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true" style:text-underline-type="single" style:text-underline-style="solid" style:text-underline-width="auto" style:text-underline-mode="continuous" style:language-asian="en" style:country-asian="GB"/>
    </style:style>
    <style:style style:name="P2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T3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T4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T5" style:parent-style-name="DefaultParagraphFont" style:family="text">
      <style:text-properties style:font-name-asian="Times New Roman" style:font-name-complex="Calibri" fo:font-style="italic" style:font-style-asian="italic" style:font-style-complex="italic" style:letter-kerning="true" style:language-asian="en" style:country-asian="GB"/>
    </style:style>
    <style:style style:name="T6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P7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8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9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10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T11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T12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T13" style:parent-style-name="DefaultParagraphFont" style:family="text">
      <style:text-properties style:font-name-asian="Times New Roman" style:font-name-complex="Calibri" fo:font-style="italic" style:font-style-asian="italic" style:font-style-complex="italic" style:letter-kerning="true" style:language-asian="en" style:country-asian="GB"/>
    </style:style>
    <style:style style:name="T14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P15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16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17" style:parent-style-name="Normal" style:family="paragraph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P18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19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20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21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T22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T23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T24" style:parent-style-name="DefaultParagraphFont" style:family="text">
      <style:text-properties style:font-name-asian="Times New Roman" style:font-name-complex="Calibri" fo:font-style="italic" style:font-style-asian="italic" style:font-style-complex="italic" style:letter-kerning="true" style:language-asian="en" style:country-asian="GB"/>
    </style:style>
    <style:style style:name="T25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P26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27" style:parent-style-name="Normal" style:family="paragraph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P28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29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T30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T31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T32" style:parent-style-name="DefaultParagraphFont" style:family="text">
      <style:text-properties style:font-name-asian="Times New Roman" style:font-name-complex="Calibri" fo:font-style="italic" style:font-style-asian="italic" style:font-style-complex="italic" style:letter-kerning="true" style:language-asian="en" style:country-asian="GB"/>
    </style:style>
    <style:style style:name="T33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P34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35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T36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T37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T38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T39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T40" style:parent-style-name="DefaultParagraphFont" style:family="text">
      <style:text-properties style:font-name-asian="Times New Roman" style:font-name-complex="Calibri" fo:font-style="italic" style:font-style-asian="italic" style:font-style-complex="italic" style:letter-kerning="true" style:language-asian="en" style:country-asian="GB"/>
    </style:style>
    <style:style style:name="T41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P42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43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T44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T45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T46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T47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T48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P49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50" style:parent-style-name="Normal" style:family="paragraph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P51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52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T53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P54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55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56" style:parent-style-name="Normal" style:family="paragraph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P57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58" style:parent-style-name="Normal" style:family="paragraph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P59" style:parent-style-name="Normal" style:family="paragraph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P60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61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62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63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T64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T65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P66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T67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T68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P69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70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71" style:parent-style-name="Normal" style:family="paragraph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P72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73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74" style:parent-style-name="Normal" style:family="paragraph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P75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76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T77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T78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P79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80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T81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T82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P83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84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T85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T86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P87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88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89" style:parent-style-name="Normal" style:family="paragraph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P90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91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92" style:parent-style-name="Normal" style:family="paragraph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P93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94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T95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T96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P97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98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99" style:parent-style-name="Normal" style:family="paragraph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P100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101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102" style:parent-style-name="Normal" style:family="paragraph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P103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104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105" style:parent-style-name="Normal" style:family="paragraph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P106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107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108" style:parent-style-name="Normal" style:family="paragraph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P109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110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T111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T112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P113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114" style:parent-style-name="Normal" style:family="paragraph">
      <style:text-properties style:font-name-complex="Calibri"/>
    </style:style>
    <style:style style:name="P115" style:parent-style-name="Normal" style:family="paragraph">
      <style:text-properties style:font-name-asian="Times New Roman" style:font-name-complex="Calibri" fo:font-weight="bold" style:font-weight-asian="bold" style:font-weight-complex="bold" style:letter-kerning="true" style:language-asian="en" style:country-asian="GB"/>
    </style:style>
    <style:style style:name="P116" style:parent-style-name="Normal" style:family="paragraph">
      <style:text-properties style:font-name-asian="Times New Roman" style:font-name-complex="Calibri" style:letter-kerning="true" style:language-asian="en" style:country-asian="GB"/>
    </style:style>
    <style:style style:name="P117" style:parent-style-name="Normal" style:family="paragraph">
      <style:text-properties style:font-name-asian="Times New Roman" style:font-name-complex="Calibri" style:letter-kerning="true" style:language-asian="en" style:country-asian="GB"/>
    </style:style>
  </office:automatic-styles>
  <office:body>
    <office:text text:use-soft-page-breaks="true">
      <text:h text:style-name="P1" text:outline-level="1">Respect The Range<text:s/>film transcript</text:h>
      <text:h text:style-name="P2" text:outline-level="1"/>
      <text:h text:style-name="Normal" text:outline-level="1"><text:span text:style-name="T3">Fern</text:span><text:span text:style-name="T4"><text:s/></text:span><text:span text:style-name="T5">(Walking enthusiast)</text:span><text:span text:style-name="T6">:</text:span></text:h>
      <text:h text:style-name="P7" text:outline-level="1">“It’s just lovely to be able to get out in the peace and quiet.”<text:s/></text:h>
      <text:h text:style-name="P8" text:outline-level="1"/>
      <text:h text:style-name="P9" text:outline-level="1">(“Grenade!” shouted out by an army soldier - explosion shot)</text:h>
      <text:h text:style-name="P10" text:outline-level="1"/>
      <text:h text:style-name="Normal" text:outline-level="1"><text:span text:style-name="T11">Paul</text:span><text:span text:style-name="T12"><text:s/></text:span><text:span text:style-name="T13">(Mountain Biker)</text:span><text:span text:style-name="T14">:</text:span></text:h>
      <text:h text:style-name="P15" text:outline-level="1">“To clear your mind in the nature.”<text:s/></text:h>
      <text:h text:style-name="P16" text:outline-level="1"/>
      <text:h text:style-name="P17" text:outline-level="1">Fern:</text:h>
      <text:h text:style-name="P18" text:outline-level="1">“To get away from any road noise.”<text:s/></text:h>
      <text:h text:style-name="P19" text:outline-level="1"/>
      <text:h text:style-name="P20" text:outline-level="1">(“Contact” is shouted by an army soldier)</text:h>
      <text:h text:style-name="P21" text:outline-level="1"/>
      <text:h text:style-name="Normal" text:outline-level="1"><text:span text:style-name="T22">Lieutenant Colonel Tim Jalland</text:span><text:span text:style-name="T23"><text:s/></text:span><text:span text:style-name="T24">(Commander South West training area)</text:span><text:span text:style-name="T25">: “We have a lot of beautiful countryside which we train across.”</text:span></text:h>
      <text:h text:style-name="P26" text:outline-level="1"/>
      <text:h text:style-name="P27" text:outline-level="1">Lieutenant Colonel Charlie Mayo:</text:h>
      <text:h text:style-name="P28" text:outline-level="1">“Many of our training areas have access for the general public.”<text:s/></text:h>
      <text:h text:style-name="P29" text:outline-level="1"/>
      <text:h text:style-name="Normal" text:outline-level="1"><text:span text:style-name="T30">Martin Simpson</text:span><text:span text:style-name="T31"><text:s/></text:span><text:span text:style-name="T32">(Training Area Safety Marshal):</text:span><text:span text:style-name="T33"><text:s/></text:span></text:h>
      <text:h text:style-name="P34" text:outline-level="1">“You get varied members of the public that come to use the rangers, dog walkers.”<text:s/></text:h>
      <text:h text:style-name="P35" text:outline-level="1"/>
      <text:h text:style-name="Normal" text:outline-level="1"><text:span text:style-name="T36">The Ta</text:span><text:span text:style-name="T37">t</text:span><text:span text:style-name="T38">e family</text:span><text:span text:style-name="T39"><text:s/></text:span><text:span text:style-name="T40">(Dog walkers)</text:span><text:span text:style-name="T41">:</text:span></text:h>
      <text:h text:style-name="P42" text:outline-level="1">“So,<text:s/>we have Paddy on the lead because we don’t want him to run off and pick up dangerous objects.”</text:h>
      <text:h text:style-name="P43" text:outline-level="1"/>
      <text:h text:style-name="Normal" text:outline-level="1"><text:span text:style-name="T44">Martin Simpson:</text:span><text:span text:style-name="T45"><text:s/></text:span><text:span text:style-name="T46">“People who want to ride mountain bikes</text:span><text:span text:style-name="T47">.</text:span><text:span text:style-name="T48">”</text:span></text:h>
      <text:h text:style-name="P49" text:outline-level="1"/>
      <text:h text:style-name="P50" text:outline-level="1">Paul:</text:h>
      <text:h text:style-name="P51" text:outline-level="1">“You’ve got the hills, you’ve got the forests, pick up some real good speed.<text:s/></text:h>
      <text:h text:style-name="P52" text:outline-level="1"/>
      <text:h text:style-name="Normal" text:outline-level="1"><text:span text:style-name="T53">Martin Simpson:<text:s/></text:span></text:h>
      <text:h text:style-name="P54" text:outline-level="1">“And people that just like to go for a walk.”</text:h>
      <text:h text:style-name="P55" text:outline-level="1"/>
      <text:h text:style-name="P56" text:outline-level="1">Fern:</text:h>
      <text:h text:style-name="P57" text:outline-level="1">“You can get carried away in a conversation even with your friends and maybe miss a sign.”</text:h>
      <text:h text:style-name="P58" text:outline-level="1"/>
      <text:h text:style-name="P59" text:outline-level="1">Lieutenant Colonel Charlie Mayo:</text:h>
      <text:h text:style-name="P60" text:outline-level="1">“You just need to be aware that in a split second it can change into all-out war fighting.”</text:h>
      <text:h text:style-name="P61" text:outline-level="1"/>
      <text:h text:style-name="P62" text:outline-level="1">(“Contact” shouted by an army soldier – goes into firing)</text:h>
      <text:h text:style-name="P63" text:outline-level="1"/>
      <text:h text:style-name="Normal" text:outline-level="1"><text:span text:style-name="T64">Martin Simpson</text:span><text:span text:style-name="T65">: “The military can use the training area 24 hours a day, 7 days a week.”</text:span></text:h>
      <text:h text:style-name="P66" text:outline-level="1"/>
      <text:h text:style-name="Normal" text:outline-level="1"><text:span text:style-name="T67">Lieutenant Colonel Tim Jalland:</text:span><text:span text:style-name="T68"><text:s/></text:span></text:h>
      <text:soft-page-break/>
      <text:h text:style-name="P69" text:outline-level="1">“The soldiers do training,<text:s/>to save their lives on operations.”</text:h>
      <text:h text:style-name="P70" text:outline-level="1"/>
      <text:h text:style-name="P71" text:outline-level="1">Private Angela Hope:</text:h>
      <text:h text:style-name="P72" text:outline-level="1">“There will be a lot of live firing training. Other forms of training would be in vehicles.”</text:h>
      <text:h text:style-name="P73" text:outline-level="1"/>
      <text:h text:style-name="P74" text:outline-level="1">Paul:</text:h>
      <text:h text:style-name="P75" text:outline-level="1">“I do think that the biggest risk is when we go down the hills really fast and we wouldn’t know when a truck is coming.”<text:s/></text:h>
      <text:h text:style-name="P76" text:outline-level="1"/>
      <text:h text:style-name="Normal" text:outline-level="1"><text:span text:style-name="T77">Lieutenant Colonel Tim Jalland</text:span><text:span text:style-name="T78">:<text:s/></text:span></text:h>
      <text:h text:style-name="P79" text:outline-level="1">“We have had occasion where people have picked up rounds and tried to walk off the range with them.”</text:h>
      <text:h text:style-name="P80" text:outline-level="1"/>
      <text:h text:style-name="Normal" text:outline-level="1"><text:span text:style-name="T81">Martin Simpson</text:span><text:span text:style-name="T82">:<text:s/></text:span></text:h>
      <text:h text:style-name="P83" text:outline-level="1">“And if the general public find anything like that, they leave it where it is. Don’t touch anything.”</text:h>
      <text:h text:style-name="P84" text:outline-level="1"/>
      <text:h text:style-name="Normal" text:outline-level="1"><text:span text:style-name="T85">Lieutenant Colonel Tim Jalland</text:span><text:span text:style-name="T86">:<text:s/></text:span></text:h>
      <text:h text:style-name="P87" text:outline-level="1">“We very much welcome the public coming to use the estate but at the right time and when it’s safe for them.”</text:h>
      <text:h text:style-name="P88" text:outline-level="1"/>
      <text:h text:style-name="P89" text:outline-level="1">Paul:</text:h>
      <text:h text:style-name="P90" text:outline-level="1">“We know the military is using it for training and we respect that.”</text:h>
      <text:h text:style-name="P91" text:outline-level="1"/>
      <text:h text:style-name="P92" text:outline-level="1">Private Angela Hope:</text:h>
      <text:h text:style-name="P93" text:outline-level="1">“What people can mainly do before they go out is just check the areas that they’re going to be going into.”</text:h>
      <text:h text:style-name="P94" text:outline-level="1"/>
      <text:h text:style-name="Normal" text:outline-level="1"><text:span text:style-name="T95">Martin Simpson</text:span><text:span text:style-name="T96">:</text:span></text:h>
      <text:h text:style-name="P97" text:outline-level="1">“They can go onto the GOV.UK websites.<text:s/></text:h>
      <text:h text:style-name="P98" text:outline-level="1"/>
      <text:h text:style-name="P99" text:outline-level="1">Fern:</text:h>
      <text:h text:style-name="P100" text:outline-level="1">“And there are timetables that you can check before you come out.”</text:h>
      <text:h text:style-name="P101" text:outline-level="1"/>
      <text:h text:style-name="P102" text:outline-level="1">Lieutenant Colonel Charlie Mayo:</text:h>
      <text:h text:style-name="P103" text:outline-level="1">“And where they can go on the training area which footpaths they can use.”</text:h>
      <text:h text:style-name="P104" text:outline-level="1"/>
      <text:h text:style-name="P105" text:outline-level="1">Fern:</text:h>
      <text:h text:style-name="P106" text:outline-level="1">“The Army try to make it obvious if they’re using it for training, by putting up red flags and signage.”</text:h>
      <text:h text:style-name="P107" text:outline-level="1"/>
      <text:h text:style-name="P108" text:outline-level="1">Lieutenant Colonel Charlie Mayo:</text:h>
      <text:h text:style-name="P109" text:outline-level="1">“So don’t access an area where there’s a red flag. Respect the training area for what it is.”</text:h>
      <text:h text:style-name="P110" text:outline-level="1"/>
      <text:h text:style-name="Normal" text:outline-level="1"><text:span text:style-name="T111">Martin Simpson</text:span><text:span text:style-name="T112">:</text:span></text:h>
      <text:h text:style-name="P113" text:outline-level="1">“And also,<text:s/>if they come across any military training, whilst they’re on the area then they need to give it a wide berth.”<text:s/></text:h>
      <text:p text:style-name="P114"/>
      <text:h text:style-name="P115" text:outline-level="1">Private Angela Hope:</text:h>
      <text:p text:style-name="P116">“We would<text:s/>just like everyone to be safe and to respect the range.”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zwana Ganatra</meta:initial-creator>
    <dc:creator>Rizwana Ganatra</dc:creator>
    <meta:creation-date>2021-03-25T13:42:00Z</meta:creation-date>
    <dc:date>2021-03-25T15:03:00Z</dc:date>
    <meta:template xlink:href="Normal.dotm" xlink:type="simple"/>
    <meta:editing-cycles>1</meta:editing-cycles>
    <meta:editing-duration>PT4620S</meta:editing-duration>
    <meta:document-statistic meta:page-count="3" meta:paragraph-count="6" meta:word-count="458" meta:character-count="3066" meta:row-count="21" meta:non-whitespace-character-count="2614"/>
  </office:meta>
</office:document-meta>
</file>