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228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5694791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6.09864583333333cm"/>
    </style:style>
    <style:style style:name="co6" style:family="table-column">
      <style:table-column-properties fo:break-before="auto" style:column-width="7.6861458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8: The use made of cross-financing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style-name="ce4">
            <text:p>1. Use of cross-financing</text:p>
          </table:table-cell>
          <table:table-cell office:value-type="string" table:style-name="ce5">
            <text:p>2. Priority axis</text:p>
          </table:table-cell>
          <table:table-cell office:value-type="string" table:style-name="ce5">
            <text:p>3. The amount of EU support envisaged to be used for cross financing based on selected operations (EUR)</text:p>
          </table:table-cell>
          <table:table-cell office:value-type="string" table:style-name="ce5">
            <text:p>4. As a share of the EU support to the priority axis (%) (3/EU support to priority axis*100)</text:p>
          </table:table-cell>
          <table:table-cell office:value-type="string" table:style-name="ce5">
            <text:p>5. The amount of EU support used under cross financing based on eligible expenditure declared by the beneficiary to the managing authority (EUR)</text:p>
          </table:table-cell>
          <table:table-cell office:value-type="string" table:style-name="ce5">
            <text:p>6. As a share of the EU support to the priority axis (%) (5/EU support to priority axis*100)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sts eligible for support under the ERDF, but supported from the ESF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Costs eligible for support under the ERDF, but supported from the ESF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Costs eligible for support under the ERDF, but supported from the ESF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5T13:17:13Z</meta:creation-date>
    <dc:date>2021-03-24T14:10:46Z</dc:date>
  </office:meta>
</office:document-meta>
</file>