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1088541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4.85510416666667cm"/>
    </style:style>
    <style:style style:name="co14" style:family="table-column">
      <style:table-column-properties fo:break-before="auto" style:column-width="3.6909375cm"/>
    </style:style>
    <style:style style:name="co15" style:family="table-column">
      <style:table-column-properties fo:break-before="auto" style:column-width="3.00302083333333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30.4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3">
            <text:p>Table 7<text:s/>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1">
          <table:table-cell office:value-type="string" table:style-name="ce3">
            <text:p>Breakdown of the cumulative financial data by category of intervention for the ERDF, the ESF and the Cohesion Fund (Article 112(1) and (2) of Regulation (EU) No 1303/2013 and Article 5 of Regulation (EU) No 1304/2013)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1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3">
          <table:table-cell office:value-type="string" table:style-name="ce4">
            <text:p>Priority axis</text:p>
          </table:table-cell>
          <table:table-cell office:value-type="string" table:style-name="ce5">
            <text:p>Characteristics of expenditure- Fund</text:p>
          </table:table-cell>
          <table:table-cell office:value-type="string" table:style-name="ce5">
            <text:p>Characteristics of expenditure- Category of region</text:p>
          </table:table-cell>
          <table:table-cell office:value-type="string" table:style-name="ce5">
            <text:p>Categorisation dimensions Intervention field</text:p>
          </table:table-cell>
          <table:table-cell office:value-type="string" table:style-name="ce5">
            <text:p>Categorisation dimensions Form of finance</text:p>
          </table:table-cell>
          <table:table-cell office:value-type="string" table:style-name="ce5">
            <text:p>Categorisation dimensions Territorial dimension</text:p>
          </table:table-cell>
          <table:table-cell office:value-type="string" table:style-name="ce5">
            <text:p>Categorisation dimensions Territorial delivery mechanism</text:p>
          </table:table-cell>
          <table:table-cell office:value-type="string" table:style-name="ce5">
            <text:p>Categorisation dimensions Thematic objective dimension</text:p>
          </table:table-cell>
          <table:table-cell office:value-type="string" table:style-name="ce5">
            <text:p>Categorisation dimensions ESF secondary theme</text:p>
          </table:table-cell>
          <table:table-cell office:value-type="string" table:style-name="ce5">
            <text:p>Categorisation dimensions Economic dimension</text:p>
          </table:table-cell>
          <table:table-cell office:value-type="string" table:style-name="ce5">
            <text:p>Categorisation dimensions Location dimension</text:p>
          </table:table-cell>
          <table:table-cell office:value-type="string" table:style-name="ce5">
            <text:p>Financial data Total eligible cost of operations selected for support</text:p>
          </table:table-cell>
          <table:table-cell office:value-type="string" table:style-name="ce5">
            <text:p>Financial data Public eligible cost of operations selected for support</text:p>
          </table:table-cell>
          <table:table-cell office:value-type="string" table:style-name="ce5">
            <text:p>Financial data- Total elegibile expenditure declared by beneficiaries to the managing authority</text:p>
          </table:table-cell>
          <table:table-cell office:value-type="string" table:style-name="ce5">
            <text:p>Financial data Number of operations selected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8165330" table:style-name="ce8">
            <text:p>18,165,330.00</text:p>
          </table:table-cell>
          <table:table-cell office:value-type="float" office:value="18165330" table:style-name="ce8">
            <text:p>18,165,330.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5416493" table:style-name="ce8">
            <text:p>5,416,493.00</text:p>
          </table:table-cell>
          <table:table-cell office:value-type="float" office:value="5416493" table:style-name="ce8">
            <text:p>5,416,493.0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23052397" table:style-name="ce8">
            <text:p>23,052,397.00</text:p>
          </table:table-cell>
          <table:table-cell office:value-type="float" office:value="22349173" table:style-name="ce8">
            <text:p>22,349,173.00</text:p>
          </table:table-cell>
          <table:table-cell office:value-type="float" office:value="860596" table:style-name="ce8">
            <text:p>860,596.00</text:p>
          </table:table-cell>
          <table:table-cell office:value-type="float" office:value="4" table:style-name="ce9">
            <text:p>4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8384217" table:style-name="ce8">
            <text:p>8,384,217.00</text:p>
          </table:table-cell>
          <table:table-cell office:value-type="float" office:value="8384217" table:style-name="ce8">
            <text:p>8,384,217.0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18194281" table:style-name="ce8">
            <text:p>18,194,281.00</text:p>
          </table:table-cell>
          <table:table-cell office:value-type="float" office:value="18194281" table:style-name="ce8">
            <text:p>18,194,281.00</text:p>
          </table:table-cell>
          <table:table-cell office:value-type="float" office:value="87954" table:style-name="ce8">
            <text:p>87,954.0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55733266" table:style-name="ce8">
            <text:p>55,733,266.00</text:p>
          </table:table-cell>
          <table:table-cell office:value-type="float" office:value="55306833" table:style-name="ce8">
            <text:p>55,306,833.00</text:p>
          </table:table-cell>
          <table:table-cell office:value-type="float" office:value="2838218" table:style-name="ce8">
            <text:p>2,838,218.00</text:p>
          </table:table-cell>
          <table:table-cell office:value-type="float" office:value="7" table:style-name="ce9">
            <text:p>7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16160716" table:style-name="ce8">
            <text:p>16,160,716.00</text:p>
          </table:table-cell>
          <table:table-cell office:value-type="float" office:value="16160716" table:style-name="ce8">
            <text:p>16,160,716.00</text:p>
          </table:table-cell>
          <table:table-cell office:value-type="float" office:value="581756" table:style-name="ce8">
            <text:p>581,756.00</text:p>
          </table:table-cell>
          <table:table-cell office:value-type="float" office:value="3" table:style-name="ce9">
            <text:p>3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9616532" table:style-name="ce8">
            <text:p>9,616,532.00</text:p>
          </table:table-cell>
          <table:table-cell office:value-type="float" office:value="9616532" table:style-name="ce8">
            <text:p>9,616,532.0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24578467" table:style-name="ce8">
            <text:p>24,578,467.00</text:p>
          </table:table-cell>
          <table:table-cell office:value-type="float" office:value="24578467" table:style-name="ce8">
            <text:p>24,578,467.00</text:p>
          </table:table-cell>
          <table:table-cell office:value-type="float" office:value="1094071" table:style-name="ce8">
            <text:p>1,094,071.0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043085" table:style-name="ce8">
            <text:p>1,043,085.00</text:p>
          </table:table-cell>
          <table:table-cell office:value-type="float" office:value="1043085" table:style-name="ce8">
            <text:p>1,043,085.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1147392" table:style-name="ce8">
            <text:p>1,147,392.00</text:p>
          </table:table-cell>
          <table:table-cell office:value-type="float" office:value="1147392" table:style-name="ce8">
            <text:p>1,147,392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10895903" table:style-name="ce8">
            <text:p>10,895,903.00</text:p>
          </table:table-cell>
          <table:table-cell office:value-type="float" office:value="10476231" table:style-name="ce8">
            <text:p>10,476,231.00</text:p>
          </table:table-cell>
          <table:table-cell office:value-type="float" office:value="214341" table:style-name="ce8">
            <text:p>214,341.0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2298377" table:style-name="ce8">
            <text:p>2,298,377.00</text:p>
          </table:table-cell>
          <table:table-cell office:value-type="float" office:value="2298377" table:style-name="ce8">
            <text:p>2,298,377.00</text:p>
          </table:table-cell>
          <table:table-cell office:value-type="float" office:value="700089" table:style-name="ce8">
            <text:p>700,089.0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730162" table:style-name="ce8">
            <text:p>730,162.00</text:p>
          </table:table-cell>
          <table:table-cell office:value-type="float" office:value="730162" table:style-name="ce8">
            <text:p>730,162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16478662" table:style-name="ce8">
            <text:p>16,478,662.00</text:p>
          </table:table-cell>
          <table:table-cell office:value-type="float" office:value="16478662" table:style-name="ce8">
            <text:p>16,478,662.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564627" table:style-name="ce8">
            <text:p>1,564,627.00</text:p>
          </table:table-cell>
          <table:table-cell office:value-type="float" office:value="1564627" table:style-name="ce8">
            <text:p>1,564,627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81986506" table:style-name="ce8">
            <text:p>81,986,506.00</text:p>
          </table:table-cell>
          <table:table-cell office:value-type="float" office:value="81986506" table:style-name="ce8">
            <text:p>81,986,506.00</text:p>
          </table:table-cell>
          <table:table-cell office:value-type="float" office:value="26451363" table:style-name="ce8">
            <text:p>26,451,363.0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13748197" table:style-name="ce8">
            <text:p>13,748,197.00</text:p>
          </table:table-cell>
          <table:table-cell office:value-type="float" office:value="13748197" table:style-name="ce8">
            <text:p>13,748,197.00</text:p>
          </table:table-cell>
          <table:table-cell office:value-type="float" office:value="454006" table:style-name="ce8">
            <text:p>454,006.0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39807115" table:style-name="ce8">
            <text:p>39,807,115.00</text:p>
          </table:table-cell>
          <table:table-cell office:value-type="float" office:value="39615019" table:style-name="ce8">
            <text:p>39,615,019.00</text:p>
          </table:table-cell>
          <table:table-cell office:value-type="float" office:value="962161" table:style-name="ce8">
            <text:p>962,161.00</text:p>
          </table:table-cell>
          <table:table-cell office:value-type="float" office:value="7" table:style-name="ce9">
            <text:p>7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10413535" table:style-name="ce8">
            <text:p>10,413,535.00</text:p>
          </table:table-cell>
          <table:table-cell office:value-type="float" office:value="10413535" table:style-name="ce8">
            <text:p>10,413,535.00</text:p>
          </table:table-cell>
          <table:table-cell office:value-type="float" office:value="430368" table:style-name="ce8">
            <text:p>430,368.00</text:p>
          </table:table-cell>
          <table:table-cell office:value-type="float" office:value="3" table:style-name="ce9">
            <text:p>3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4695386" table:style-name="ce8">
            <text:p>4,695,386.00</text:p>
          </table:table-cell>
          <table:table-cell office:value-type="float" office:value="4695386" table:style-name="ce8">
            <text:p>4,695,386.00</text:p>
          </table:table-cell>
          <table:table-cell office:value-type="float" office:value="209225" table:style-name="ce8">
            <text:p>209,225.0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18561049" table:style-name="ce8">
            <text:p>18,561,049.00</text:p>
          </table:table-cell>
          <table:table-cell office:value-type="float" office:value="18561049" table:style-name="ce8">
            <text:p>18,561,049.00</text:p>
          </table:table-cell>
          <table:table-cell office:value-type="float" office:value="636089" table:style-name="ce8">
            <text:p>636,089.0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0082462" table:style-name="ce8">
            <text:p>10,082,462.00</text:p>
          </table:table-cell>
          <table:table-cell office:value-type="float" office:value="10082462" table:style-name="ce8">
            <text:p>10,082,462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3405500" table:style-name="ce8">
            <text:p>3,405,500.00</text:p>
          </table:table-cell>
          <table:table-cell office:value-type="float" office:value="3268082" table:style-name="ce8">
            <text:p>3,268,082.0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2404732" table:style-name="ce8">
            <text:p>2,404,732.00</text:p>
          </table:table-cell>
          <table:table-cell office:value-type="float" office:value="2334775" table:style-name="ce8">
            <text:p>2,334,775.00</text:p>
          </table:table-cell>
          <table:table-cell office:value-type="float" office:value="84590" table:style-name="ce8">
            <text:p>84,590.00</text:p>
          </table:table-cell>
          <table:table-cell office:value-type="float" office:value="3" table:style-name="ce9">
            <text:p>3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22531" table:style-name="ce8">
            <text:p>22,531.00</text:p>
          </table:table-cell>
          <table:table-cell office:value-type="float" office:value="22531" table:style-name="ce8">
            <text:p>22,531.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34325521" table:style-name="ce8">
            <text:p>34,325,521.00</text:p>
          </table:table-cell>
          <table:table-cell office:value-type="float" office:value="34007973" table:style-name="ce8">
            <text:p>34,007,973.00</text:p>
          </table:table-cell>
          <table:table-cell office:value-type="float" office:value="298334" table:style-name="ce8">
            <text:p>298,334.00</text:p>
          </table:table-cell>
          <table:table-cell office:value-type="float" office:value="4" table:style-name="ce9">
            <text:p>4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87684681" table:style-name="ce8">
            <text:p>87,684,681.00</text:p>
          </table:table-cell>
          <table:table-cell office:value-type="float" office:value="87625540" table:style-name="ce8">
            <text:p>87,625,540.00</text:p>
          </table:table-cell>
          <table:table-cell office:value-type="float" office:value="634067" table:style-name="ce8">
            <text:p>634,067.00</text:p>
          </table:table-cell>
          <table:table-cell office:value-type="float" office:value="6" table:style-name="ce9">
            <text:p>6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50024725" table:style-name="ce8">
            <text:p>50,024,725.00</text:p>
          </table:table-cell>
          <table:table-cell office:value-type="float" office:value="50024725" table:style-name="ce8">
            <text:p>50,024,725.00</text:p>
          </table:table-cell>
          <table:table-cell office:value-type="float" office:value="2061673" table:style-name="ce8">
            <text:p>2,061,673.00</text:p>
          </table:table-cell>
          <table:table-cell office:value-type="float" office:value="6" table:style-name="ce9">
            <text:p>6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54404466" table:style-name="ce8">
            <text:p>54,404,466.00</text:p>
          </table:table-cell>
          <table:table-cell office:value-type="float" office:value="54352533" table:style-name="ce8">
            <text:p>54,352,533.00</text:p>
          </table:table-cell>
          <table:table-cell office:value-type="float" office:value="1918181" table:style-name="ce8">
            <text:p>1,918,181.00</text:p>
          </table:table-cell>
          <table:table-cell office:value-type="float" office:value="8" table:style-name="ce9">
            <text:p>8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20319354" table:style-name="ce8">
            <text:p>20,319,354.00</text:p>
          </table:table-cell>
          <table:table-cell office:value-type="float" office:value="19034568" table:style-name="ce8">
            <text:p>19,034,568.00</text:p>
          </table:table-cell>
          <table:table-cell office:value-type="float" office:value="334515" table:style-name="ce8">
            <text:p>334,515.00</text:p>
          </table:table-cell>
          <table:table-cell office:value-type="float" office:value="5" table:style-name="ce9">
            <text:p>5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15817468" table:style-name="ce8">
            <text:p>15,817,468.00</text:p>
          </table:table-cell>
          <table:table-cell office:value-type="float" office:value="15555034" table:style-name="ce8">
            <text:p>15,555,034.00</text:p>
          </table:table-cell>
          <table:table-cell office:value-type="float" office:value="998945" table:style-name="ce8">
            <text:p>998,945.00</text:p>
          </table:table-cell>
          <table:table-cell office:value-type="float" office:value="4" table:style-name="ce9">
            <text:p>4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190185667" table:style-name="ce8">
            <text:p>190,185,667.00</text:p>
          </table:table-cell>
          <table:table-cell office:value-type="float" office:value="182702679" table:style-name="ce8">
            <text:p>182,702,679.00</text:p>
          </table:table-cell>
          <table:table-cell office:value-type="float" office:value="5945395" table:style-name="ce8">
            <text:p>5,945,395.00</text:p>
          </table:table-cell>
          <table:table-cell office:value-type="float" office:value="6" table:style-name="ce9">
            <text:p>6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33407864" table:style-name="ce8">
            <text:p>33,407,864.00</text:p>
          </table:table-cell>
          <table:table-cell office:value-type="float" office:value="33407864" table:style-name="ce8">
            <text:p>33,407,864.00</text:p>
          </table:table-cell>
          <table:table-cell office:value-type="float" office:value="1702310" table:style-name="ce8">
            <text:p>1,702,310.00</text:p>
          </table:table-cell>
          <table:table-cell office:value-type="float" office:value="5" table:style-name="ce9">
            <text:p>5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28872408" table:style-name="ce8">
            <text:p>28,872,408.00</text:p>
          </table:table-cell>
          <table:table-cell office:value-type="float" office:value="28872408" table:style-name="ce8">
            <text:p>28,872,408.00</text:p>
          </table:table-cell>
          <table:table-cell office:value-type="float" office:value="1316569" table:style-name="ce8">
            <text:p>1,316,569.00</text:p>
          </table:table-cell>
          <table:table-cell office:value-type="float" office:value="5" table:style-name="ce9">
            <text:p>5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5613509" table:style-name="ce8">
            <text:p>5,613,509.00</text:p>
          </table:table-cell>
          <table:table-cell office:value-type="float" office:value="5613509" table:style-name="ce8">
            <text:p>5,613,509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27566471" table:style-name="ce8">
            <text:p>27,566,471.00</text:p>
          </table:table-cell>
          <table:table-cell office:value-type="float" office:value="27520855" table:style-name="ce8">
            <text:p>27,520,855.00</text:p>
          </table:table-cell>
          <table:table-cell office:value-type="float" office:value="4779" table:style-name="ce8">
            <text:p>4,779.0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26074543" table:style-name="ce8">
            <text:p>26,074,543.00</text:p>
          </table:table-cell>
          <table:table-cell office:value-type="float" office:value="26074543" table:style-name="ce8">
            <text:p>26,074,543.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22392999" table:style-name="ce8">
            <text:p>22,392,999.00</text:p>
          </table:table-cell>
          <table:table-cell office:value-type="float" office:value="22392999" table:style-name="ce8">
            <text:p>22,392,999.0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11598460" table:style-name="ce8">
            <text:p>11,598,460.00</text:p>
          </table:table-cell>
          <table:table-cell office:value-type="float" office:value="10815828" table:style-name="ce8">
            <text:p>10,815,828.00</text:p>
          </table:table-cell>
          <table:table-cell office:value-type="float" office:value="237585" table:style-name="ce8">
            <text:p>237,585.00</text:p>
          </table:table-cell>
          <table:table-cell office:value-type="float" office:value="5" table:style-name="ce9">
            <text:p>5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7306521" table:style-name="ce8">
            <text:p>7,306,521.00</text:p>
          </table:table-cell>
          <table:table-cell office:value-type="float" office:value="7306521" table:style-name="ce8">
            <text:p>7,306,521.00</text:p>
          </table:table-cell>
          <table:table-cell office:value-type="float" office:value="450290" table:style-name="ce8">
            <text:p>450,290.0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159432284" table:style-name="ce8">
            <text:p>159,432,284.00</text:p>
          </table:table-cell>
          <table:table-cell office:value-type="float" office:value="159432284" table:style-name="ce8">
            <text:p>159,432,284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45058153" table:style-name="ce8">
            <text:p>45,058,153.00</text:p>
          </table:table-cell>
          <table:table-cell office:value-type="float" office:value="45058153" table:style-name="ce8">
            <text:p>45,058,153.00</text:p>
          </table:table-cell>
          <table:table-cell office:value-type="float" office:value="2268641" table:style-name="ce8">
            <text:p>2,268,641.0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8971517" table:style-name="ce8">
            <text:p>8,971,517.00</text:p>
          </table:table-cell>
          <table:table-cell office:value-type="float" office:value="8971517" table:style-name="ce8">
            <text:p>8,971,517.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196767599" table:style-name="ce8">
            <text:p>196,767,599.00</text:p>
          </table:table-cell>
          <table:table-cell office:value-type="float" office:value="196767599" table:style-name="ce8">
            <text:p>196,767,599.00</text:p>
          </table:table-cell>
          <table:table-cell office:value-type="float" office:value="60250560" table:style-name="ce8">
            <text:p>60,250,560.0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19960146" table:style-name="ce8">
            <text:p>19,960,146.00</text:p>
          </table:table-cell>
          <table:table-cell office:value-type="float" office:value="19960146" table:style-name="ce8">
            <text:p>19,960,146.00</text:p>
          </table:table-cell>
          <table:table-cell office:value-type="float" office:value="506540" table:style-name="ce8">
            <text:p>506,540.0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63899253" table:style-name="ce8">
            <text:p>63,899,253.00</text:p>
          </table:table-cell>
          <table:table-cell office:value-type="float" office:value="63899253" table:style-name="ce8">
            <text:p>63,899,253.00</text:p>
          </table:table-cell>
          <table:table-cell office:value-type="float" office:value="2003981" table:style-name="ce8">
            <text:p>2,003,981.0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19070311" table:style-name="ce8">
            <text:p>19,070,311.00</text:p>
          </table:table-cell>
          <table:table-cell office:value-type="float" office:value="19070311" table:style-name="ce8">
            <text:p>19,070,311.0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43019092" table:style-name="ce8">
            <text:p>43,019,092.00</text:p>
          </table:table-cell>
          <table:table-cell office:value-type="float" office:value="42859206" table:style-name="ce8">
            <text:p>42,859,206.00</text:p>
          </table:table-cell>
          <table:table-cell office:value-type="float" office:value="3843595" table:style-name="ce8">
            <text:p>3,843,595.00</text:p>
          </table:table-cell>
          <table:table-cell office:value-type="float" office:value="7" table:style-name="ce9">
            <text:p>7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46194087" table:style-name="ce8">
            <text:p>46,194,087.00</text:p>
          </table:table-cell>
          <table:table-cell office:value-type="float" office:value="45319585" table:style-name="ce8">
            <text:p>45,319,585.00</text:p>
          </table:table-cell>
          <table:table-cell office:value-type="float" office:value="2626566" table:style-name="ce8">
            <text:p>2,626,566.00</text:p>
          </table:table-cell>
          <table:table-cell office:value-type="float" office:value="6" table:style-name="ce9">
            <text:p>6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21116269" table:style-name="ce8">
            <text:p>21,116,269.00</text:p>
          </table:table-cell>
          <table:table-cell office:value-type="float" office:value="21116269" table:style-name="ce8">
            <text:p>21,116,269.00</text:p>
          </table:table-cell>
          <table:table-cell office:value-type="float" office:value="1200434" table:style-name="ce8">
            <text:p>1,200,434.00</text:p>
          </table:table-cell>
          <table:table-cell office:value-type="float" office:value="4" table:style-name="ce9">
            <text:p>4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99334979" table:style-name="ce8">
            <text:p>99,334,979.00</text:p>
          </table:table-cell>
          <table:table-cell office:value-type="float" office:value="99334979" table:style-name="ce8">
            <text:p>99,334,979.00</text:p>
          </table:table-cell>
          <table:table-cell office:value-type="float" office:value="1962223" table:style-name="ce8">
            <text:p>1,962,223.00</text:p>
          </table:table-cell>
          <table:table-cell office:value-type="float" office:value="3" table:style-name="ce9">
            <text:p>3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42020287" table:style-name="ce8">
            <text:p>42,020,287.00</text:p>
          </table:table-cell>
          <table:table-cell office:value-type="float" office:value="41682327" table:style-name="ce8">
            <text:p>41,682,327.00</text:p>
          </table:table-cell>
          <table:table-cell office:value-type="float" office:value="2476192" table:style-name="ce8">
            <text:p>2,476,192.00</text:p>
          </table:table-cell>
          <table:table-cell office:value-type="float" office:value="9" table:style-name="ce9">
            <text:p>9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30353558" table:style-name="ce8">
            <text:p>30,353,558.00</text:p>
          </table:table-cell>
          <table:table-cell office:value-type="float" office:value="30353558" table:style-name="ce8">
            <text:p>30,353,558.00</text:p>
          </table:table-cell>
          <table:table-cell office:value-type="float" office:value="1199938" table:style-name="ce8">
            <text:p>1,199,938.00</text:p>
          </table:table-cell>
          <table:table-cell office:value-type="float" office:value="5" table:style-name="ce9">
            <text:p>5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5686685" table:style-name="ce8">
            <text:p>5,686,685.00</text:p>
          </table:table-cell>
          <table:table-cell office:value-type="float" office:value="5574032" table:style-name="ce8">
            <text:p>5,574,032.00</text:p>
          </table:table-cell>
          <table:table-cell office:value-type="float" office:value="123920" table:style-name="ce8">
            <text:p>123,920.00</text:p>
          </table:table-cell>
          <table:table-cell office:value-type="float" office:value="6" table:style-name="ce9">
            <text:p>6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8929211" table:style-name="ce8">
            <text:p>8,929,211.00</text:p>
          </table:table-cell>
          <table:table-cell office:value-type="float" office:value="8558641" table:style-name="ce8">
            <text:p>8,558,641.00</text:p>
          </table:table-cell>
          <table:table-cell office:value-type="float" office:value="83420" table:style-name="ce8">
            <text:p>83,420.00</text:p>
          </table:table-cell>
          <table:table-cell office:value-type="float" office:value="11" table:style-name="ce9">
            <text:p>11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9056943" table:style-name="ce8">
            <text:p>9,056,943.00</text:p>
          </table:table-cell>
          <table:table-cell office:value-type="float" office:value="7085512" table:style-name="ce8">
            <text:p>7,085,512.00</text:p>
          </table:table-cell>
          <table:table-cell office:value-type="float" office:value="90122" table:style-name="ce8">
            <text:p>90,122.00</text:p>
          </table:table-cell>
          <table:table-cell office:value-type="float" office:value="3" table:style-name="ce9">
            <text:p>3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27439" table:style-name="ce8">
            <text:p>27,439.00</text:p>
          </table:table-cell>
          <table:table-cell office:value-type="float" office:value="27439" table:style-name="ce8">
            <text:p>27,439.00</text:p>
          </table:table-cell>
          <table:table-cell office:value-type="float" office:value="27439" table:style-name="ce8">
            <text:p>27,439.0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2263880" table:style-name="ce8">
            <text:p>2,263,880.00</text:p>
          </table:table-cell>
          <table:table-cell office:value-type="float" office:value="1165511" table:style-name="ce8">
            <text:p>1,165,511.00</text:p>
          </table:table-cell>
          <table:table-cell office:value-type="float" office:value="44780" table:style-name="ce8">
            <text:p>44,780.00</text:p>
          </table:table-cell>
          <table:table-cell office:value-type="float" office:value="4" table:style-name="ce9">
            <text:p>4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48933419" table:style-name="ce8">
            <text:p>48,933,419.00</text:p>
          </table:table-cell>
          <table:table-cell office:value-type="float" office:value="44521836" table:style-name="ce8">
            <text:p>44,521,836.00</text:p>
          </table:table-cell>
          <table:table-cell office:value-type="float" office:value="13433130" table:style-name="ce8">
            <text:p>13,433,130.00</text:p>
          </table:table-cell>
          <table:table-cell office:value-type="float" office:value="5" table:style-name="ce9">
            <text:p>5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53433699" table:style-name="ce8">
            <text:p>53,433,699.00</text:p>
          </table:table-cell>
          <table:table-cell office:value-type="float" office:value="51174597" table:style-name="ce8">
            <text:p>51,174,597.00</text:p>
          </table:table-cell>
          <table:table-cell office:value-type="float" office:value="7989744" table:style-name="ce8">
            <text:p>7,989,744.00</text:p>
          </table:table-cell>
          <table:table-cell office:value-type="float" office:value="11" table:style-name="ce9">
            <text:p>11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9913482" table:style-name="ce8">
            <text:p>9,913,482.00</text:p>
          </table:table-cell>
          <table:table-cell office:value-type="float" office:value="9913482" table:style-name="ce8">
            <text:p>9,913,482.00</text:p>
          </table:table-cell>
          <table:table-cell office:value-type="float" office:value="887743" table:style-name="ce8">
            <text:p>887,743.0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12794069" table:style-name="ce8">
            <text:p>12,794,069.00</text:p>
          </table:table-cell>
          <table:table-cell office:value-type="float" office:value="11738467" table:style-name="ce8">
            <text:p>11,738,467.00</text:p>
          </table:table-cell>
          <table:table-cell office:value-type="float" office:value="5673597" table:style-name="ce8">
            <text:p>5,673,597.00</text:p>
          </table:table-cell>
          <table:table-cell office:value-type="float" office:value="7" table:style-name="ce9">
            <text:p>7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123578329" table:style-name="ce8">
            <text:p>123,578,329.00</text:p>
          </table:table-cell>
          <table:table-cell office:value-type="float" office:value="112275828" table:style-name="ce8">
            <text:p>112,275,828.00</text:p>
          </table:table-cell>
          <table:table-cell office:value-type="float" office:value="17590582" table:style-name="ce8">
            <text:p>17,590,582.00</text:p>
          </table:table-cell>
          <table:table-cell office:value-type="float" office:value="3" table:style-name="ce9">
            <text:p>3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4244583" table:style-name="ce8">
            <text:p>4,244,583.00</text:p>
          </table:table-cell>
          <table:table-cell office:value-type="float" office:value="4244583" table:style-name="ce8">
            <text:p>4,244,583.00</text:p>
          </table:table-cell>
          <table:table-cell office:value-type="float" office:value="644672" table:style-name="ce8">
            <text:p>644,672.0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1867160" table:style-name="ce8">
            <text:p>11,867,160.00</text:p>
          </table:table-cell>
          <table:table-cell office:value-type="float" office:value="11867160" table:style-name="ce8">
            <text:p>11,867,160.00</text:p>
          </table:table-cell>
          <table:table-cell office:value-type="float" office:value="429480" table:style-name="ce8">
            <text:p>429,480.0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3576779" table:style-name="ce8">
            <text:p>3,576,779.00</text:p>
          </table:table-cell>
          <table:table-cell office:value-type="float" office:value="3513919" table:style-name="ce8">
            <text:p>3,513,919.00</text:p>
          </table:table-cell>
          <table:table-cell office:value-type="float" office:value="72658" table:style-name="ce8">
            <text:p>72,658.0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22632031" table:style-name="ce8">
            <text:p>22,632,031.00</text:p>
          </table:table-cell>
          <table:table-cell office:value-type="float" office:value="22632031" table:style-name="ce8">
            <text:p>22,632,031.0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60127803" table:style-name="ce8">
            <text:p>60,127,803.00</text:p>
          </table:table-cell>
          <table:table-cell office:value-type="float" office:value="59531646" table:style-name="ce8">
            <text:p>59,531,646.00</text:p>
          </table:table-cell>
          <table:table-cell office:value-type="float" office:value="451927" table:style-name="ce8">
            <text:p>451,927.00</text:p>
          </table:table-cell>
          <table:table-cell office:value-type="float" office:value="3" table:style-name="ce9">
            <text:p>3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39019610" table:style-name="ce8">
            <text:p>39,019,610.00</text:p>
          </table:table-cell>
          <table:table-cell office:value-type="float" office:value="39019610" table:style-name="ce8">
            <text:p>39,019,610.00</text:p>
          </table:table-cell>
          <table:table-cell office:value-type="float" office:value="41257" table:style-name="ce8">
            <text:p>41,257.00</text:p>
          </table:table-cell>
          <table:table-cell office:value-type="float" office:value="5" table:style-name="ce9">
            <text:p>5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15139340" table:style-name="ce8">
            <text:p>15,139,340.00</text:p>
          </table:table-cell>
          <table:table-cell office:value-type="float" office:value="15139340" table:style-name="ce8">
            <text:p>15,139,340.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16580674" table:style-name="ce8">
            <text:p>16,580,674.00</text:p>
          </table:table-cell>
          <table:table-cell office:value-type="float" office:value="16580674" table:style-name="ce8">
            <text:p>16,580,674.0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1401116" table:style-name="ce8">
            <text:p>11,401,116.00</text:p>
          </table:table-cell>
          <table:table-cell office:value-type="float" office:value="11401116" table:style-name="ce8">
            <text:p>11,401,116.0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1403783" table:style-name="ce8">
            <text:p>1,403,783.00</text:p>
          </table:table-cell>
          <table:table-cell office:value-type="float" office:value="1403783" table:style-name="ce8">
            <text:p>1,403,783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501891" table:style-name="ce8">
            <text:p>501,891.00</text:p>
          </table:table-cell>
          <table:table-cell office:value-type="float" office:value="467003" table:style-name="ce8">
            <text:p>467,003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3004086" table:style-name="ce8">
            <text:p>3,004,086.00</text:p>
          </table:table-cell>
          <table:table-cell office:value-type="float" office:value="3004086" table:style-name="ce8">
            <text:p>3,004,086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401618" table:style-name="ce8">
            <text:p>401,618.00</text:p>
          </table:table-cell>
          <table:table-cell office:value-type="float" office:value="401618" table:style-name="ce8">
            <text:p>401,618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161529" table:style-name="ce8">
            <text:p>1,161,529.00</text:p>
          </table:table-cell>
          <table:table-cell office:value-type="float" office:value="1161529" table:style-name="ce8">
            <text:p>1,161,529.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42336641" table:style-name="ce8">
            <text:p>42,336,641.00</text:p>
          </table:table-cell>
          <table:table-cell office:value-type="float" office:value="42336641" table:style-name="ce8">
            <text:p>42,336,641.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37288396" table:style-name="ce8">
            <text:p>37,288,396.00</text:p>
          </table:table-cell>
          <table:table-cell office:value-type="float" office:value="37192301" table:style-name="ce8">
            <text:p>37,192,301.00</text:p>
          </table:table-cell>
          <table:table-cell office:value-type="float" office:value="93009" table:style-name="ce8">
            <text:p>93,009.00</text:p>
          </table:table-cell>
          <table:table-cell office:value-type="float" office:value="4" table:style-name="ce9">
            <text:p>4</text:p>
          </table:table-cell>
          <table:table-cell table:number-columns-repeated="1636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46926809" table:style-name="ce8">
            <text:p>46,926,809.00</text:p>
          </table:table-cell>
          <table:table-cell office:value-type="float" office:value="33842139" table:style-name="ce8">
            <text:p>33,842,139.0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68209016" table:style-name="ce8">
            <text:p>68,209,016.00</text:p>
          </table:table-cell>
          <table:table-cell office:value-type="float" office:value="68209016" table:style-name="ce8">
            <text:p>68,209,016.0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48076446" table:style-name="ce8">
            <text:p>48,076,446.00</text:p>
          </table:table-cell>
          <table:table-cell office:value-type="float" office:value="47057886" table:style-name="ce8">
            <text:p>47,057,886.00</text:p>
          </table:table-cell>
          <table:table-cell office:value-type="float" office:value="85708" table:style-name="ce8">
            <text:p>85,708.00</text:p>
          </table:table-cell>
          <table:table-cell office:value-type="float" office:value="6" table:style-name="ce9">
            <text:p>6</text:p>
          </table:table-cell>
          <table:table-cell table:number-columns-repeated="1636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42100470" table:style-name="ce8">
            <text:p>42,100,470.00</text:p>
          </table:table-cell>
          <table:table-cell office:value-type="float" office:value="41646888" table:style-name="ce8">
            <text:p>41,646,888.00</text:p>
          </table:table-cell>
          <table:table-cell office:value-type="float" office:value="114086" table:style-name="ce8">
            <text:p>114,086.00</text:p>
          </table:table-cell>
          <table:table-cell office:value-type="float" office:value="5" table:style-name="ce9">
            <text:p>5</text:p>
          </table:table-cell>
          <table:table-cell table:number-columns-repeated="1636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26871586" table:style-name="ce8">
            <text:p>26,871,586.00</text:p>
          </table:table-cell>
          <table:table-cell office:value-type="float" office:value="26871586" table:style-name="ce8">
            <text:p>26,871,586.0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43830483" table:style-name="ce8">
            <text:p>43,830,483.00</text:p>
          </table:table-cell>
          <table:table-cell office:value-type="float" office:value="43830483" table:style-name="ce8">
            <text:p>43,830,483.0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47763605" table:style-name="ce8">
            <text:p>47,763,605.00</text:p>
          </table:table-cell>
          <table:table-cell office:value-type="float" office:value="47763605" table:style-name="ce8">
            <text:p>47,763,605.0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4785826" table:style-name="ce8">
            <text:p>4,785,826.00</text:p>
          </table:table-cell>
          <table:table-cell office:value-type="float" office:value="4785826" table:style-name="ce8">
            <text:p>4,785,826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804091" table:style-name="ce8">
            <text:p>804,091.00</text:p>
          </table:table-cell>
          <table:table-cell office:value-type="float" office:value="802744" table:style-name="ce8">
            <text:p>802,744.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4447459" table:style-name="ce8">
            <text:p>4,447,459.00</text:p>
          </table:table-cell>
          <table:table-cell office:value-type="float" office:value="4447459" table:style-name="ce8">
            <text:p>4,447,459.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10546354" table:style-name="ce8">
            <text:p>10,546,354.00</text:p>
          </table:table-cell>
          <table:table-cell office:value-type="float" office:value="9127716" table:style-name="ce8">
            <text:p>9,127,716.0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3357269" table:style-name="ce8">
            <text:p>3,357,269.00</text:p>
          </table:table-cell>
          <table:table-cell office:value-type="float" office:value="2963622" table:style-name="ce8">
            <text:p>2,963,622.00</text:p>
          </table:table-cell>
          <table:table-cell office:value-type="float" office:value="115479" table:style-name="ce8">
            <text:p>115,479.0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27858557" table:style-name="ce8">
            <text:p>27,858,557.00</text:p>
          </table:table-cell>
          <table:table-cell office:value-type="float" office:value="27858557" table:style-name="ce8">
            <text:p>27,858,557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1589661" table:style-name="ce8">
            <text:p>1,589,661.00</text:p>
          </table:table-cell>
          <table:table-cell office:value-type="float" office:value="1589661" table:style-name="ce8">
            <text:p>1,589,661.0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4722868" table:style-name="ce8">
            <text:p>4,722,868.00</text:p>
          </table:table-cell>
          <table:table-cell office:value-type="float" office:value="4722868" table:style-name="ce8">
            <text:p>4,722,868.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131383" table:style-name="ce8">
            <text:p>131,383.00</text:p>
          </table:table-cell>
          <table:table-cell office:value-type="float" office:value="131383" table:style-name="ce8">
            <text:p>131,383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2466600" table:style-name="ce8">
            <text:p>2,466,600.00</text:p>
          </table:table-cell>
          <table:table-cell office:value-type="float" office:value="2466600" table:style-name="ce8">
            <text:p>2,466,600.00</text:p>
          </table:table-cell>
          <table:table-cell office:value-type="float" office:value="238245" table:style-name="ce8">
            <text:p>238,245.0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1698673" table:style-name="ce8">
            <text:p>1,698,673.00</text:p>
          </table:table-cell>
          <table:table-cell office:value-type="float" office:value="1698673" table:style-name="ce8">
            <text:p>1,698,673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524019" table:style-name="ce8">
            <text:p>524,019.00</text:p>
          </table:table-cell>
          <table:table-cell office:value-type="float" office:value="524019" table:style-name="ce8">
            <text:p>524,019.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714065" table:style-name="ce8">
            <text:p>714,065.00</text:p>
          </table:table-cell>
          <table:table-cell office:value-type="float" office:value="714065" table:style-name="ce8">
            <text:p>714,065.00</text:p>
          </table:table-cell>
          <table:table-cell office:value-type="float" office:value="13017" table:style-name="ce8">
            <text:p>13,017.0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2670037" table:style-name="ce8">
            <text:p>2,670,037.00</text:p>
          </table:table-cell>
          <table:table-cell office:value-type="float" office:value="2670037" table:style-name="ce8">
            <text:p>2,670,037.00</text:p>
          </table:table-cell>
          <table:table-cell office:value-type="float" office:value="64578" table:style-name="ce8">
            <text:p>64,578.0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430218" table:style-name="ce8">
            <text:p>430,218.00</text:p>
          </table:table-cell>
          <table:table-cell office:value-type="float" office:value="430218" table:style-name="ce8">
            <text:p>430,218.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995233" table:style-name="ce8">
            <text:p>995,233.00</text:p>
          </table:table-cell>
          <table:table-cell office:value-type="float" office:value="978725" table:style-name="ce8">
            <text:p>978,725.00</text:p>
          </table:table-cell>
          <table:table-cell office:value-type="float" office:value="28773" table:style-name="ce8">
            <text:p>28,773.0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76989" table:style-name="ce8">
            <text:p>76,989.00</text:p>
          </table:table-cell>
          <table:table-cell office:value-type="float" office:value="76989" table:style-name="ce8">
            <text:p>76,989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20220191" table:style-name="ce8">
            <text:p>20,220,191.00</text:p>
          </table:table-cell>
          <table:table-cell office:value-type="float" office:value="20220191" table:style-name="ce8">
            <text:p>20,220,191.00</text:p>
          </table:table-cell>
          <table:table-cell office:value-type="float" office:value="1422758" table:style-name="ce8">
            <text:p>1,422,758.00</text:p>
          </table:table-cell>
          <table:table-cell office:value-type="float" office:value="5" table:style-name="ce9">
            <text:p>5</text:p>
          </table:table-cell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917603" table:style-name="ce8">
            <text:p>917,603.00</text:p>
          </table:table-cell>
          <table:table-cell office:value-type="float" office:value="917603" table:style-name="ce8">
            <text:p>917,603.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1346253" table:style-name="ce8">
            <text:p>1,346,253.00</text:p>
          </table:table-cell>
          <table:table-cell office:value-type="float" office:value="1346253" table:style-name="ce8">
            <text:p>1,346,253.00</text:p>
          </table:table-cell>
          <table:table-cell office:value-type="float" office:value="70863" table:style-name="ce8">
            <text:p>70,863.0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1559038" table:style-name="ce8">
            <text:p>1,559,038.00</text:p>
          </table:table-cell>
          <table:table-cell office:value-type="float" office:value="1559038" table:style-name="ce8">
            <text:p>1,559,038.00</text:p>
          </table:table-cell>
          <table:table-cell office:value-type="float" office:value="176429" table:style-name="ce8">
            <text:p>176,429.0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3385884" table:style-name="ce8">
            <text:p>3,385,884.00</text:p>
          </table:table-cell>
          <table:table-cell office:value-type="float" office:value="2889884" table:style-name="ce8">
            <text:p>2,889,884.00</text:p>
          </table:table-cell>
          <table:table-cell office:value-type="float" office:value="910139" table:style-name="ce8">
            <text:p>910,139.00</text:p>
          </table:table-cell>
          <table:table-cell office:value-type="float" office:value="6" table:style-name="ce9">
            <text:p>6</text:p>
          </table:table-cell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2984016" table:style-name="ce8">
            <text:p>2,984,016.00</text:p>
          </table:table-cell>
          <table:table-cell office:value-type="float" office:value="2837136" table:style-name="ce8">
            <text:p>2,837,136.00</text:p>
          </table:table-cell>
          <table:table-cell office:value-type="float" office:value="797711" table:style-name="ce8">
            <text:p>797,711.00</text:p>
          </table:table-cell>
          <table:table-cell office:value-type="float" office:value="4" table:style-name="ce9">
            <text:p>4</text:p>
          </table:table-cell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891030" table:style-name="ce8">
            <text:p>891,030.00</text:p>
          </table:table-cell>
          <table:table-cell office:value-type="float" office:value="833335" table:style-name="ce8">
            <text:p>833,335.00</text:p>
          </table:table-cell>
          <table:table-cell office:value-type="float" office:value="69492" table:style-name="ce8">
            <text:p>69,492.00</text:p>
          </table:table-cell>
          <table:table-cell office:value-type="float" office:value="3" table:style-name="ce9">
            <text:p>3</text:p>
          </table:table-cell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7154680" table:style-name="ce8">
            <text:p>7,154,680.00</text:p>
          </table:table-cell>
          <table:table-cell office:value-type="float" office:value="7154680" table:style-name="ce8">
            <text:p>7,154,680.00</text:p>
          </table:table-cell>
          <table:table-cell office:value-type="float" office:value="590244" table:style-name="ce8">
            <text:p>590,244.00</text:p>
          </table:table-cell>
          <table:table-cell office:value-type="float" office:value="3" table:style-name="ce9">
            <text:p>3</text:p>
          </table:table-cell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746678" table:style-name="ce8">
            <text:p>746,678.00</text:p>
          </table:table-cell>
          <table:table-cell office:value-type="float" office:value="560587" table:style-name="ce8">
            <text:p>560,587.0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14238" table:style-name="ce8">
            <text:p>114,238.00</text:p>
          </table:table-cell>
          <table:table-cell office:value-type="float" office:value="103647" table:style-name="ce8">
            <text:p>103,647.0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number-rows-repeated="31" table:style-name="ro5">
          <table:table-cell table:number-columns-repeated="15" table:style-name="ce10"/>
          <table:table-cell table:number-columns-repeated="16369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aw Joanne DWP EUROPEAN SOCIAL FUND</meta:initial-creator>
    <dc:creator>Shaw Joanne DWP EUROPEAN SOCIAL FUND</dc:creator>
    <meta:creation-date>2021-02-05T12:28:20Z</meta:creation-date>
    <dc:date>2021-03-24T13:56:31Z</dc:date>
  </office:meta>
</office:document-meta>
</file>