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/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Comma" style:data-style-name="N36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Comma" style:data-style-name="N36">
      <style:table-cell-properties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Comma" style:data-style-name="N36">
      <style:table-cell-properties fo:border-top="none" fo:border-bottom="thin solid #000000" fo:border-left="none" fo:border-right="none" style:vertical-align="automatic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ext-properties fo:color="#00FF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8"/>
    <style:style style:name="ce35" style:family="table-cell" style:parent-style-name="Default" style:data-style-name="N36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Comm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72180555555556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2.61055555555556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87513888888889cm" style:use-optimal-column-width="true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8.62541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71638888888889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9.64847222222222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65pt" style:use-optimal-row-height="fals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Government grants landscape report 2018 to 2019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3">
            <text:p>Statistical tables - October 2020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style-name="ce4">
            <text:p>Introduction</text:p>
          </table:table-cell>
          <table:table-cell table:number-columns-repeated="6" table:style-name="ce2"/>
          <table:table-cell table:number-columns-spanned="5" table:number-rows-spanned="1" table:style-name="ce9"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2">
            <text:p>This document contains the tables underlying the figures shown in the Government grants landscape report <text:s/>2018 to 2019.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2">
            <text:p>The data from which these statistics are derived is also published alongside these tables, as the Government grants register <text:s/>2018 to 2019.</text:p>
          </table:table-cell>
          <table:table-cell table:number-columns-repeated="11" table:style-name="ce2"/>
          <table:table-cell table:number-columns-repeated="16372"/>
        </table:table-row>
        <table:table-row table:number-rows-repeated="2" table:style-name="ro2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0">
            <text:p>Contents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style-name="ce5">
            <text:p>Tab</text:p>
          </table:table-cell>
          <table:table-cell office:value-type="string" table:style-name="ce5">
            <text:p>Description</text:p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style-name="ce6">
            <text:p><text:a xlink:href="#Table_1.A1">Table_1</text:a></text:p>
          </table:table-cell>
          <table:table-cell office:value-type="string" table:style-name="ce2">
            <text:p>Grant spending by department and scheme allocation method</text:p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style-name="ce6">
            <text:p><text:a xlink:href="#Table_2.A1">Table_2</text:a></text:p>
          </table:table-cell>
          <table:table-cell office:value-type="string" table:style-name="ce2">
            <text:p>Value of general grant awards by general allocation method</text:p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style-name="ce6">
            <text:p><text:a xlink:href="#Table_3.A1">Table_3</text:a></text:p>
          </table:table-cell>
          <table:table-cell office:value-type="string" table:style-name="ce2">
            <text:p>General grant spending by economic classification (COFOG)</text:p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style-name="ce7">
            <text:p><text:a xlink:href="#Notes.A1">Notes</text:a></text:p>
          </table:table-cell>
          <table:table-cell office:value-type="string" table:style-name="ce2">
            <text:p>Additional information and notes for all tables, including a list of acronyms used in these tables</text:p>
          </table:table-cell>
          <table:table-cell table:number-columns-repeated="10" table:style-name="ce2"/>
          <table:table-cell table:number-columns-repeated="16372"/>
        </table:table-row>
        <table:table-row table:number-rows-repeated="1048562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4">
          <table:table-cell office:value-type="string" table:style-name="ce11">
            <text:p>1 Grant spending by department and scheme allocation metho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gran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2">
            <text:p>£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partment</text:p>
          </table:table-cell>
          <table:table-cell office:value-type="string" table:style-name="ce14">
            <text:p>Formula</text:p>
          </table:table-cell>
          <table:table-cell office:value-type="string" table:style-name="ce14">
            <text:p>General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fE</text:p>
          </table:table-cell>
          <table:table-cell office:value-type="float" office:value="59440602856" table:style-name="ce15">
            <text:p><text:s/>59,440,602,856<text:s/></text:p>
          </table:table-cell>
          <table:table-cell office:value-type="float" office:value="3756716136" table:style-name="ce15">
            <text:p><text:s/>3,756,716,136<text:s/></text:p>
          </table:table-cell>
          <table:table-cell office:value-type="float" office:value="63197318992" table:style-name="ce16">
            <text:p><text:s/>63,197,318,992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HCLG</text:p>
          </table:table-cell>
          <table:table-cell office:value-type="float" office:value="4994443021" table:style-name="ce15">
            <text:p><text:s/>4,994,443,021<text:s/></text:p>
          </table:table-cell>
          <table:table-cell office:value-type="float" office:value="8240338546" table:style-name="ce15">
            <text:p><text:s/>8,240,338,546<text:s/></text:p>
          </table:table-cell>
          <table:table-cell office:value-type="float" office:value="13234781567" table:style-name="ce16">
            <text:p><text:s/>13,234,781,567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</text:p>
          </table:table-cell>
          <table:table-cell office:value-type="float" office:value="10277076243" table:style-name="ce15">
            <text:p><text:s/>10,277,076,243<text:s/></text:p>
          </table:table-cell>
          <table:table-cell office:value-type="float" office:value="1163512861" table:style-name="ce15">
            <text:p><text:s/>1,163,512,861<text:s/></text:p>
          </table:table-cell>
          <table:table-cell office:value-type="float" office:value="11440589104" table:style-name="ce16">
            <text:p><text:s/>11,440,589,104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IS</text:p>
          </table:table-cell>
          <table:table-cell office:value-type="float" office:value="2425115454" table:style-name="ce15">
            <text:p><text:s/>2,425,115,454<text:s/></text:p>
          </table:table-cell>
          <table:table-cell office:value-type="float" office:value="7923344291" table:style-name="ce15">
            <text:p><text:s/>7,923,344,291<text:s/></text:p>
          </table:table-cell>
          <table:table-cell office:value-type="float" office:value="10348459745" table:style-name="ce16">
            <text:p><text:s/>10,348,459,745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fID</text:p>
          </table:table-cell>
          <table:table-cell office:value-type="float" office:value="0" table:formula="of:=-[.B6:.B13]" table:style-name="ce15">
            <text:p><text:s/>-00<text:s/></text:p>
          </table:table-cell>
          <table:table-cell office:value-type="float" office:value="8564622615" table:style-name="ce15">
            <text:p><text:s/>8,564,622,615<text:s/></text:p>
          </table:table-cell>
          <table:table-cell office:value-type="float" office:value="8564622615" table:style-name="ce16">
            <text:p><text:s/>8,564,622,615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fT</text:p>
          </table:table-cell>
          <table:table-cell office:value-type="float" office:value="2027214334" table:style-name="ce15">
            <text:p><text:s/>2,027,214,334<text:s/></text:p>
          </table:table-cell>
          <table:table-cell office:value-type="float" office:value="1146821952" table:style-name="ce15">
            <text:p><text:s/>1,146,821,952<text:s/></text:p>
          </table:table-cell>
          <table:table-cell office:value-type="float" office:value="3174036286" table:style-name="ce16">
            <text:p><text:s/>3,174,036,286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CMS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114013220" table:style-name="ce15">
            <text:p><text:s/>1,114,013,220<text:s/></text:p>
          </table:table-cell>
          <table:table-cell office:value-type="float" office:value="1114013220" table:style-name="ce16">
            <text:p><text:s/>1,114,013,22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WP</text:p>
          </table:table-cell>
          <table:table-cell office:value-type="float" office:value="426383153" table:style-name="ce15">
            <text:p><text:s/>426,383,153<text:s/></text:p>
          </table:table-cell>
          <table:table-cell office:value-type="float" office:value="660469998" table:style-name="ce15">
            <text:p><text:s/>660,469,998<text:s/></text:p>
          </table:table-cell>
          <table:table-cell office:value-type="float" office:value="1086853151" table:style-name="ce16">
            <text:p><text:s/>1,086,853,151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FRA</text:p>
          </table:table-cell>
          <table:table-cell office:value-type="float" office:value="57863599" table:style-name="ce15">
            <text:p><text:s/>57,863,599<text:s/></text:p>
          </table:table-cell>
          <table:table-cell office:value-type="float" office:value="369901251" table:style-name="ce15">
            <text:p><text:s/>369,901,251<text:s/></text:p>
          </table:table-cell>
          <table:table-cell office:value-type="float" office:value="427764850" table:style-name="ce16">
            <text:p><text:s/>427,764,850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HSC</text:p>
          </table:table-cell>
          <table:table-cell office:value-type="float" office:value="57560000" table:style-name="ce15">
            <text:p><text:s/>57,560,000<text:s/></text:p>
          </table:table-cell>
          <table:table-cell office:value-type="float" office:value="156892197" table:style-name="ce15">
            <text:p><text:s/>156,892,197<text:s/></text:p>
          </table:table-cell>
          <table:table-cell office:value-type="float" office:value="214452197" table:style-name="ce16">
            <text:p><text:s/>214,452,197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J</text:p>
          </table:table-cell>
          <table:table-cell office:value-type="float" office:value="139789813" table:style-name="ce15">
            <text:p><text:s/>139,789,813<text:s/></text:p>
          </table:table-cell>
          <table:table-cell office:value-type="float" office:value="34206868" table:style-name="ce15">
            <text:p><text:s/>34,206,868<text:s/></text:p>
          </table:table-cell>
          <table:table-cell office:value-type="float" office:value="173996681" table:style-name="ce16">
            <text:p><text:s/>173,996,681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CO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20543721" table:style-name="ce15">
            <text:p><text:s/>120,543,721<text:s/></text:p>
          </table:table-cell>
          <table:table-cell office:value-type="float" office:value="120543721" table:style-name="ce16">
            <text:p><text:s/>120,543,721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D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60901839" table:style-name="ce15">
            <text:p><text:s/>60,901,839<text:s/></text:p>
          </table:table-cell>
          <table:table-cell office:value-type="float" office:value="60901839" table:style-name="ce16">
            <text:p><text:s/>60,901,839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20121159" table:style-name="ce15">
            <text:p><text:s/>20,121,159<text:s/></text:p>
          </table:table-cell>
          <table:table-cell office:value-type="float" office:value="20121159" table:style-name="ce16">
            <text:p><text:s/>20,121,159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T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1675069" table:style-name="ce15">
            <text:p><text:s/>11,675,069<text:s/></text:p>
          </table:table-cell>
          <table:table-cell office:value-type="float" office:value="11675069" table:style-name="ce16">
            <text:p><text:s/>11,675,069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MRC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670454" table:style-name="ce15">
            <text:p><text:s/>1,670,454<text:s/></text:p>
          </table:table-cell>
          <table:table-cell office:value-type="float" office:value="1670454" table:style-name="ce16">
            <text:p><text:s/>1,670,454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79846048473" table:style-name="ce17">
            <text:p><text:s/>79,846,048,473<text:s/></text:p>
          </table:table-cell>
          <table:table-cell office:value-type="float" office:value="33345752177" table:style-name="ce17">
            <text:p><text:s/>33,345,752,177<text:s/></text:p>
          </table:table-cell>
          <table:table-cell office:value-type="float" office:value="113191800650" table:style-name="ce17">
            <text:p><text:s/>113,191,800,650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18"/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19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16374" table:default-cell-style-name="ce1"/>
        <table:table-row table:style-name="ro4">
          <table:table-cell office:value-type="string" table:style-name="ce11">
            <text:p>2 Value of general grant awards by general allocation metho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eneral gran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2">
            <text:p>£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Award allocation method</text:p>
          </table:table-cell>
          <table:table-cell office:value-type="string" table:style-name="ce14">
            <text:p>Total award valu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mpeted</text:p>
          </table:table-cell>
          <table:table-cell office:value-type="float" office:value="13606146890.809999" table:style-name="ce20">
            <text:p><text:s/>13,606,146,891<text:s/>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2">
          <table:table-cell office:value-type="string" table:style-name="ce1">
            <text:p>Criteria Based</text:p>
          </table:table-cell>
          <table:table-cell office:value-type="float" office:value="5588510092.1099997" table:style-name="ce20">
            <text:p><text:s/>5,588,510,09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-competed</text:p>
          </table:table-cell>
          <table:table-cell office:value-type="float" office:value="13448559594.99" table:style-name="ce20">
            <text:p><text:s/>13,448,559,595<text:s/></text:p>
          </table:table-cell>
          <table:table-cell table:style-name="ce1"/>
          <table:table-cell table:style-name="ce22"/>
          <table:table-cell table:number-columns-repeated="16380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32643216577.909996" table:style-name="ce23">
            <text:p><text:s/>32,643,216,578<text:s/></text:p>
          </table:table-cell>
          <table:table-cell table:style-name="ce1"/>
          <table:table-cell table:style-name="ce2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9"/>
          <table:table-cell table:number-columns-repeated="4" table:style-name="ce1"/>
          <table:table-cell table:style-name="ce19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Table_3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1" table:number-columns-repeated="16376" table:default-cell-style-name="ce1"/>
        <table:table-row table:style-name="ro4">
          <table:table-cell office:value-type="string" table:style-name="ce11">
            <text:p>3 General grant spending by economic classification (COFOG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eneral gran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COFOG classification</text:p>
          </table:table-cell>
          <table:table-cell table:style-name="ce24"/>
          <table:table-cell table:style-name="ce1"/>
          <table:table-cell office:value-type="string" table:style-name="ce12">
            <text:p>£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L0</text:p>
          </table:table-cell>
          <table:table-cell office:value-type="string" table:style-name="ce13">
            <text:p>L1</text:p>
          </table:table-cell>
          <table:table-cell office:value-type="string" table:number-columns-spanned="2" table:number-rows-spanned="1" table:style-name="ce39">
            <text:p>Total grant spending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5">
            <text:p>General public services</text:p>
          </table:table-cell>
          <table:table-cell table:style-name="ce25"/>
          <table:table-cell office:value-type="float" office:value="10278942215" table:style-name="ce26">
            <text:p><text:s/>10,278,942,215<text:s/></text:p>
          </table:table-cell>
          <table:table-cell table:style-name="ce27"/>
          <table:table-cell table:style-name="ce1"/>
          <table:table-cell table:number-columns-repeated="2" table:style-name="ce25"/>
          <table:table-cell table:number-columns-repeated="7" table:style-name="ce1"/>
          <table:table-cell table:number-columns-repeated="16370" table:style-name="ce25"/>
        </table:table-row>
        <table:table-row table:style-name="ro2">
          <table:table-cell table:style-name="ce1"/>
          <table:table-cell office:value-type="string" table:style-name="ce1">
            <text:p>1.2 Foreign economic aid</text:p>
          </table:table-cell>
          <table:table-cell table:style-name="ce28"/>
          <table:table-cell office:value-type="float" office:value="8564622615" table:style-name="ce20">
            <text:p><text:s/>8,564,622,615<text:s/></text:p>
          </table:table-cell>
          <table:table-cell table:style-name="ce2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1.3 General services</text:p>
          </table:table-cell>
          <table:table-cell table:style-name="ce28"/>
          <table:table-cell office:value-type="float" office:value="1517579015" table:style-name="ce20">
            <text:p><text:s/>1,517,579,015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1.1 Executive and legislative organs, financial, fiscal &amp; external affairs</text:p>
          </table:table-cell>
          <table:table-cell table:style-name="ce28"/>
          <table:table-cell office:value-type="float" office:value="142335334" table:style-name="ce20">
            <text:p><text:s/>142,335,334<text:s/></text:p>
          </table:table-cell>
          <table:table-cell table:number-columns-repeated="16380" table:style-name="ce1"/>
        </table:table-row>
        <table:table-row table:style-name="ro2">
          <table:table-cell table:style-name="ce29"/>
          <table:table-cell office:value-type="string" table:style-name="ce29">
            <text:p>1.6 General public services n.e.c.</text:p>
          </table:table-cell>
          <table:table-cell table:style-name="ce30"/>
          <table:table-cell office:value-type="float" office:value="54405251" table:style-name="ce31">
            <text:p><text:s/>54,405,25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Economic affairs</text:p>
          </table:table-cell>
          <table:table-cell table:style-name="ce27"/>
          <table:table-cell office:value-type="float" office:value="7785167204" table:style-name="ce26">
            <text:p><text:s/>7,785,167,204<text:s/></text:p>
          </table:table-cell>
          <table:table-cell table:style-name="ce27"/>
          <table:table-cell table:style-name="ce1"/>
          <table:table-cell table:number-columns-repeated="2" table:style-name="ce25"/>
          <table:table-cell table:number-columns-repeated="7" table:style-name="ce1"/>
          <table:table-cell table:number-columns-repeated="16370" table:style-name="ce25"/>
        </table:table-row>
        <table:table-row table:style-name="ro2">
          <table:table-cell table:style-name="ce1"/>
          <table:table-cell office:value-type="string" table:style-name="ce1">
            <text:p>4.8 R&amp;D economic affairs</text:p>
          </table:table-cell>
          <table:table-cell table:style-name="ce28"/>
          <table:table-cell office:value-type="float" office:value="6421762506" table:style-name="ce20">
            <text:p><text:s/>6,421,762,506<text:s/></text:p>
          </table:table-cell>
          <table:table-cell table:style-name="ce2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4.5 Transport</text:p>
          </table:table-cell>
          <table:table-cell table:style-name="ce28"/>
          <table:table-cell office:value-type="float" office:value="774539281" table:style-name="ce20">
            <text:p><text:s/>774,539,281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4.1 General economic, commercial and labour affairs</text:p>
          </table:table-cell>
          <table:table-cell table:style-name="ce28"/>
          <table:table-cell office:value-type="float" office:value="376630191" table:style-name="ce20">
            <text:p><text:s/>376,630,191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0">
            <text:p>4.3 Fuel and energy</text:p>
          </table:table-cell>
          <table:table-cell table:style-name="ce28"/>
          <table:table-cell office:value-type="float" office:value="159836497" table:style-name="ce20">
            <text:p><text:s/>159,836,497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0">
            <text:p>4.2 Agriculture, forestry, fishing and hunting</text:p>
          </table:table-cell>
          <table:table-cell table:style-name="ce28"/>
          <table:table-cell office:value-type="float" office:value="31524697" table:style-name="ce20">
            <text:p><text:s/>31,524,697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0">
            <text:p>4.7 Other industries</text:p>
          </table:table-cell>
          <table:table-cell table:style-name="ce28"/>
          <table:table-cell office:value-type="float" office:value="14546532" table:style-name="ce20">
            <text:p><text:s/>14,546,532<text:s/></text:p>
          </table:table-cell>
          <table:table-cell table:number-columns-repeated="16380" table:style-name="ce1"/>
        </table:table-row>
        <table:table-row table:style-name="ro2">
          <table:table-cell table:style-name="ce29"/>
          <table:table-cell office:value-type="string" table:style-name="ce29">
            <text:p>4.4 Mining, manufacturing and construction</text:p>
          </table:table-cell>
          <table:table-cell table:style-name="ce30"/>
          <table:table-cell office:value-type="float" office:value="6327500" table:style-name="ce31">
            <text:p><text:s/>6,327,5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Social protection</text:p>
          </table:table-cell>
          <table:table-cell table:style-name="ce25"/>
          <table:table-cell office:value-type="float" office:value="3977551181" table:style-name="ce26">
            <text:p><text:s/>3,977,551,181<text:s/></text:p>
          </table:table-cell>
          <table:table-cell table:style-name="ce27"/>
          <table:table-cell table:style-name="ce1"/>
          <table:table-cell table:number-columns-repeated="2" table:style-name="ce25"/>
          <table:table-cell table:number-columns-repeated="7" table:style-name="ce1"/>
          <table:table-cell table:number-columns-repeated="16370" table:style-name="ce25"/>
        </table:table-row>
        <table:table-row table:style-name="ro2">
          <table:table-cell table:style-name="ce1"/>
          <table:table-cell office:value-type="string" table:style-name="ce1">
            <text:p>10.6 Housing</text:p>
          </table:table-cell>
          <table:table-cell table:style-name="ce28"/>
          <table:table-cell office:value-type="float" office:value="3289152902" table:style-name="ce20">
            <text:p><text:s/>3,289,152,902<text:s/></text:p>
          </table:table-cell>
          <table:table-cell table:style-name="ce2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10.9 Social protection n.e.c.</text:p>
          </table:table-cell>
          <table:table-cell table:style-name="ce28"/>
          <table:table-cell office:value-type="float" office:value="488770806" table:style-name="ce20">
            <text:p><text:s/>488,770,806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10.4 Family and children</text:p>
          </table:table-cell>
          <table:table-cell table:style-name="ce28"/>
          <table:table-cell office:value-type="float" office:value="199484473" table:style-name="ce20">
            <text:p><text:s/>199,484,473<text:s/></text:p>
          </table:table-cell>
          <table:table-cell table:number-columns-repeated="16380" table:style-name="ce1"/>
        </table:table-row>
        <table:table-row table:style-name="ro2">
          <table:table-cell table:style-name="ce29"/>
          <table:table-cell office:value-type="string" table:style-name="ce29">
            <text:p>10.1 Sickness and disability</text:p>
          </table:table-cell>
          <table:table-cell table:style-name="ce30"/>
          <table:table-cell office:value-type="float" office:value="143000" table:style-name="ce31">
            <text:p><text:s/>143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Education</text:p>
          </table:table-cell>
          <table:table-cell table:style-name="ce25"/>
          <table:table-cell office:value-type="float" office:value="3746219674" table:style-name="ce26">
            <text:p><text:s/>3,746,219,674<text:s/></text:p>
          </table:table-cell>
          <table:table-cell table:style-name="ce27"/>
          <table:table-cell table:style-name="ce1"/>
          <table:table-cell table:number-columns-repeated="2" table:style-name="ce25"/>
          <table:table-cell table:number-columns-repeated="7" table:style-name="ce1"/>
          <table:table-cell table:number-columns-repeated="16370" table:style-name="ce25"/>
        </table:table-row>
        <table:table-row table:style-name="ro5">
          <table:table-cell table:style-name="ce1"/>
          <table:table-cell office:value-type="string" table:style-name="ce20">
            <text:p>9.8 Education n.e.c.</text:p>
          </table:table-cell>
          <table:table-cell table:style-name="ce28"/>
          <table:table-cell office:value-type="float" office:value="1684587249" table:style-name="ce20">
            <text:p><text:s/>1,684,587,249<text:s/></text:p>
          </table:table-cell>
          <table:table-cell table:style-name="ce2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9.5 Education not definable by level</text:p>
          </table:table-cell>
          <table:table-cell table:style-name="ce28"/>
          <table:table-cell office:value-type="float" office:value="1625826858" table:style-name="ce20">
            <text:p><text:s/>1,625,826,858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9.3 Post-secondary non-tertiary education</text:p>
          </table:table-cell>
          <table:table-cell table:style-name="ce28"/>
          <table:table-cell office:value-type="float" office:value="218272193" table:style-name="ce20">
            <text:p><text:s/>218,272,193<text:s/></text:p>
          </table:table-cell>
          <table:table-cell table:style-name="ce1"/>
          <table:table-cell table:style-name="ce3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9.2 Secondary education</text:p>
          </table:table-cell>
          <table:table-cell table:style-name="ce28"/>
          <table:table-cell office:value-type="float" office:value="156357141" table:style-name="ce20">
            <text:p><text:s/>156,357,141<text:s/></text:p>
          </table:table-cell>
          <table:table-cell table:number-columns-repeated="3" table:style-name="ce1"/>
          <table:table-cell table:style-name="ce3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0">
            <text:p>9.6 Subsidiary services to education</text:p>
          </table:table-cell>
          <table:table-cell table:style-name="ce28"/>
          <table:table-cell office:value-type="float" office:value="42564755" table:style-name="ce20">
            <text:p><text:s/>42,564,755<text:s/></text:p>
          </table:table-cell>
          <table:table-cell table:number-columns-repeated="3" table:style-name="ce1"/>
          <table:table-cell table:style-name="ce3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9.4 Tertiary education</text:p>
          </table:table-cell>
          <table:table-cell table:style-name="ce28"/>
          <table:table-cell office:value-type="float" office:value="13716000" table:style-name="ce20">
            <text:p><text:s/>13,716,000<text:s/></text:p>
          </table:table-cell>
          <table:table-cell table:number-columns-repeated="3" table:style-name="ce1"/>
          <table:table-cell table:style-name="ce34"/>
          <table:table-cell table:number-columns-repeated="16376" table:style-name="ce1"/>
        </table:table-row>
        <table:table-row table:style-name="ro2">
          <table:table-cell table:style-name="ce29"/>
          <table:table-cell office:value-type="string" table:style-name="ce29">
            <text:p>9.1 Pre-primary and primary education</text:p>
          </table:table-cell>
          <table:table-cell table:style-name="ce30"/>
          <table:table-cell office:value-type="float" office:value="4895478" table:style-name="ce31">
            <text:p><text:s/>4,895,478<text:s/></text:p>
          </table:table-cell>
          <table:table-cell table:style-name="ce1"/>
          <table:table-cell table:style-name="ce19"/>
          <table:table-cell table:number-columns-repeated="16378" table:style-name="ce1"/>
        </table:table-row>
        <table:table-row table:style-name="ro2">
          <table:table-cell office:value-type="string" table:style-name="ce25">
            <text:p>Housing and community amenities</text:p>
          </table:table-cell>
          <table:table-cell table:style-name="ce25"/>
          <table:table-cell office:value-type="float" office:value="2694865546" table:style-name="ce26">
            <text:p><text:s/>2,694,865,546<text:s/></text:p>
          </table:table-cell>
          <table:table-cell table:style-name="ce27"/>
          <table:table-cell table:style-name="ce1"/>
          <table:table-cell table:style-name="ce35"/>
          <table:table-cell table:style-name="ce25"/>
          <table:table-cell table:number-columns-repeated="7" table:style-name="ce1"/>
          <table:table-cell table:number-columns-repeated="16370" table:style-name="ce25"/>
        </table:table-row>
        <table:table-row table:style-name="ro2">
          <table:table-cell table:style-name="ce1"/>
          <table:table-cell office:value-type="string" table:style-name="ce1">
            <text:p>6.6 Housing and community amenities n.e.c.</text:p>
          </table:table-cell>
          <table:table-cell table:style-name="ce28"/>
          <table:table-cell office:value-type="float" office:value="1378925336" table:style-name="ce20">
            <text:p><text:s/>1,378,925,336<text:s/></text:p>
          </table:table-cell>
          <table:table-cell table:style-name="ce25"/>
          <table:table-cell table:style-name="ce32"/>
          <table:table-cell table:style-name="ce1"/>
          <table:table-cell table:style-name="ce34"/>
          <table:table-cell table:number-columns-repeated="16376" table:style-name="ce1"/>
        </table:table-row>
        <table:table-row table:style-name="ro2">
          <table:table-cell table:style-name="ce29"/>
          <table:table-cell office:value-type="string" table:style-name="ce29">
            <text:p>6.2 Community development</text:p>
          </table:table-cell>
          <table:table-cell table:style-name="ce30"/>
          <table:table-cell office:value-type="float" office:value="1315940210" table:style-name="ce31">
            <text:p><text:s/>1,315,940,210<text:s/></text:p>
          </table:table-cell>
          <table:table-cell table:style-name="ce1"/>
          <table:table-cell table:style-name="ce34"/>
          <table:table-cell table:style-name="ce1"/>
          <table:table-cell table:style-name="ce34"/>
          <table:table-cell table:number-columns-repeated="16376" table:style-name="ce1"/>
        </table:table-row>
        <table:table-row table:style-name="ro2">
          <table:table-cell office:value-type="string" table:style-name="ce25">
            <text:p>Health</text:p>
          </table:table-cell>
          <table:table-cell table:style-name="ce25"/>
          <table:table-cell office:value-type="float" office:value="1586703511" table:style-name="ce26">
            <text:p><text:s/>1,586,703,511<text:s/></text:p>
          </table:table-cell>
          <table:table-cell table:style-name="ce27"/>
          <table:table-cell table:style-name="ce1"/>
          <table:table-cell table:number-columns-repeated="2" table:style-name="ce25"/>
          <table:table-cell table:number-columns-repeated="7" table:style-name="ce1"/>
          <table:table-cell table:number-columns-repeated="16370" table:style-name="ce25"/>
        </table:table-row>
        <table:table-row table:style-name="ro2">
          <table:table-cell table:style-name="ce1"/>
          <table:table-cell office:value-type="string" table:style-name="ce1">
            <text:p>7.4 Public health services</text:p>
          </table:table-cell>
          <table:table-cell table:style-name="ce28"/>
          <table:table-cell office:value-type="float" office:value="1429811314" table:style-name="ce20">
            <text:p><text:s/>1,429,811,314<text:s/></text:p>
          </table:table-cell>
          <table:table-cell table:style-name="ce25"/>
          <table:table-cell table:style-name="ce3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7.6 Health n.e.c.</text:p>
          </table:table-cell>
          <table:table-cell table:style-name="ce28"/>
          <table:table-cell office:value-type="float" office:value="152892197" table:style-name="ce20">
            <text:p><text:s/>152,892,197<text:s/>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table-cell table:style-name="ce29"/>
          <table:table-cell office:value-type="string" table:style-name="ce29">
            <text:p>7.0 Medical services</text:p>
          </table:table-cell>
          <table:table-cell table:style-name="ce30"/>
          <table:table-cell office:value-type="float" office:value="4000000" table:style-name="ce31">
            <text:p><text:s/>4,000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Environmental protection</text:p>
          </table:table-cell>
          <table:table-cell table:style-name="ce27"/>
          <table:table-cell office:value-type="float" office:value="1484412762" table:style-name="ce26">
            <text:p><text:s/>1,484,412,762<text:s/></text:p>
          </table:table-cell>
          <table:table-cell table:style-name="ce27"/>
          <table:table-cell table:style-name="ce1"/>
          <table:table-cell table:number-columns-repeated="2" table:style-name="ce25"/>
          <table:table-cell table:number-columns-repeated="7" table:style-name="ce1"/>
          <table:table-cell table:number-columns-repeated="16370" table:style-name="ce25"/>
        </table:table-row>
        <table:table-row table:style-name="ro2">
          <table:table-cell table:style-name="ce1"/>
          <table:table-cell office:value-type="string" table:style-name="ce1">
            <text:p>5.6 Environment protection n.e.c.</text:p>
          </table:table-cell>
          <table:table-cell table:style-name="ce28"/>
          <table:table-cell office:value-type="float" office:value="1287330387" table:style-name="ce20">
            <text:p><text:s/>1,287,330,387<text:s/></text:p>
          </table:table-cell>
          <table:table-cell table:style-name="ce2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5.5 R&amp;D environment protection</text:p>
          </table:table-cell>
          <table:table-cell table:style-name="ce28"/>
          <table:table-cell office:value-type="float" office:value="88927142" table:style-name="ce20">
            <text:p><text:s/>88,927,142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0">
            <text:p>5.4 Protection of biodiversity and landscape</text:p>
          </table:table-cell>
          <table:table-cell table:style-name="ce28"/>
          <table:table-cell office:value-type="float" office:value="69726471" table:style-name="ce20">
            <text:p><text:s/>69,726,471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5.3 Pollution abatement</text:p>
          </table:table-cell>
          <table:table-cell table:style-name="ce28"/>
          <table:table-cell office:value-type="float" office:value="37331742" table:style-name="ce20">
            <text:p><text:s/>37,331,742<text:s/></text:p>
          </table:table-cell>
          <table:table-cell table:number-columns-repeated="16380" table:style-name="ce1"/>
        </table:table-row>
        <table:table-row table:style-name="ro2">
          <table:table-cell table:style-name="ce29"/>
          <table:table-cell office:value-type="string" table:style-name="ce31">
            <text:p>5.1 Waste management</text:p>
          </table:table-cell>
          <table:table-cell table:style-name="ce30"/>
          <table:table-cell office:value-type="float" office:value="1097020" table:style-name="ce31">
            <text:p><text:s/>1,097,02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Recreation, culture and religion</text:p>
          </table:table-cell>
          <table:table-cell table:style-name="ce25"/>
          <table:table-cell office:value-type="float" office:value="903326500" table:style-name="ce26">
            <text:p><text:s/>903,326,500<text:s/></text:p>
          </table:table-cell>
          <table:table-cell table:style-name="ce27"/>
          <table:table-cell table:style-name="ce1"/>
          <table:table-cell table:number-columns-repeated="2" table:style-name="ce25"/>
          <table:table-cell table:number-columns-repeated="7" table:style-name="ce1"/>
          <table:table-cell table:number-columns-repeated="16370" table:style-name="ce25"/>
        </table:table-row>
        <table:table-row table:style-name="ro2">
          <table:table-cell table:style-name="ce1"/>
          <table:table-cell office:value-type="string" table:style-name="ce20">
            <text:p>8.2 Cultural services</text:p>
          </table:table-cell>
          <table:table-cell table:style-name="ce28"/>
          <table:table-cell office:value-type="float" office:value="773428008" table:style-name="ce20">
            <text:p><text:s/>773,428,008<text:s/></text:p>
          </table:table-cell>
          <table:table-cell table:style-name="ce2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0">
            <text:p>8.1 Recreational and sporting services</text:p>
          </table:table-cell>
          <table:table-cell table:style-name="ce28"/>
          <table:table-cell office:value-type="float" office:value="88396108" table:style-name="ce20">
            <text:p><text:s/>88,396,108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8.6 Recreation, culture and religion n.e.c.</text:p>
          </table:table-cell>
          <table:table-cell table:style-name="ce28"/>
          <table:table-cell office:value-type="float" office:value="41330594" table:style-name="ce20">
            <text:p><text:s/>41,330,594<text:s/></text:p>
          </table:table-cell>
          <table:table-cell table:number-columns-repeated="16380" table:style-name="ce1"/>
        </table:table-row>
        <table:table-row table:style-name="ro2">
          <table:table-cell table:style-name="ce29"/>
          <table:table-cell office:value-type="string" table:style-name="ce29">
            <text:p>8.4 Religious and other community services</text:p>
          </table:table-cell>
          <table:table-cell table:style-name="ce30"/>
          <table:table-cell office:value-type="float" office:value="171790" table:style-name="ce31">
            <text:p><text:s/>171,79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Other</text:p>
          </table:table-cell>
          <table:table-cell table:style-name="ce27"/>
          <table:table-cell office:value-type="float" office:value="598504854" table:style-name="ce26">
            <text:p><text:s/>598,504,854<text:s/></text:p>
          </table:table-cell>
          <table:table-cell table:style-name="ce27"/>
          <table:table-cell table:style-name="ce1"/>
          <table:table-cell table:number-columns-repeated="2" table:style-name="ce25"/>
          <table:table-cell table:number-columns-repeated="7" table:style-name="ce1"/>
          <table:table-cell table:number-columns-repeated="16370" table:style-name="ce25"/>
        </table:table-row>
        <table:table-row table:style-name="ro2">
          <table:table-cell table:style-name="ce29"/>
          <table:table-cell office:value-type="string" table:style-name="ce31">
            <text:p>EU02 EC receipts</text:p>
          </table:table-cell>
          <table:table-cell table:style-name="ce30"/>
          <table:table-cell office:value-type="float" office:value="598504854" table:style-name="ce31">
            <text:p><text:s/>598,504,854<text:s/></text:p>
          </table:table-cell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25">
            <text:p>Public order and safety</text:p>
          </table:table-cell>
          <table:table-cell table:style-name="ce25"/>
          <table:table-cell office:value-type="float" office:value="228386914" table:style-name="ce26">
            <text:p><text:s/>228,386,914<text:s/></text:p>
          </table:table-cell>
          <table:table-cell table:style-name="ce27"/>
          <table:table-cell table:style-name="ce1"/>
          <table:table-cell table:number-columns-repeated="2" table:style-name="ce25"/>
          <table:table-cell table:number-columns-repeated="7" table:style-name="ce1"/>
          <table:table-cell table:number-columns-repeated="16370" table:style-name="ce25"/>
        </table:table-row>
        <table:table-row table:style-name="ro2">
          <table:table-cell table:style-name="ce1"/>
          <table:table-cell office:value-type="string" table:style-name="ce1">
            <text:p>3.1 Police services</text:p>
          </table:table-cell>
          <table:table-cell table:style-name="ce28"/>
          <table:table-cell office:value-type="float" office:value="206691774" table:style-name="ce20">
            <text:p><text:s/>206,691,774<text:s/></text:p>
          </table:table-cell>
          <table:table-cell table:style-name="ce2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3.5 R&amp;D public order and safety</text:p>
          </table:table-cell>
          <table:table-cell table:style-name="ce28"/>
          <table:table-cell office:value-type="float" office:value="9600000" table:style-name="ce20">
            <text:p><text:s/>9,600,000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3.4 Prisons</text:p>
          </table:table-cell>
          <table:table-cell table:style-name="ce28"/>
          <table:table-cell office:value-type="float" office:value="8280121" table:style-name="ce20">
            <text:p><text:s/>8,280,121<text:s/></text:p>
          </table:table-cell>
          <table:table-cell table:number-columns-repeated="16380" table:style-name="ce1"/>
        </table:table-row>
        <table:table-row table:style-name="ro2">
          <table:table-cell table:style-name="ce29"/>
          <table:table-cell office:value-type="string" table:style-name="ce29">
            <text:p>3.2 Fire-protection services</text:p>
          </table:table-cell>
          <table:table-cell table:style-name="ce30"/>
          <table:table-cell office:value-type="float" office:value="3815019" table:style-name="ce31">
            <text:p><text:s/>3,815,01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Defence</text:p>
          </table:table-cell>
          <table:table-cell table:style-name="ce25"/>
          <table:table-cell office:value-type="float" office:value="61671816" table:style-name="ce26">
            <text:p><text:s/>61,671,816<text:s/></text:p>
          </table:table-cell>
          <table:table-cell table:style-name="ce27"/>
          <table:table-cell table:style-name="ce1"/>
          <table:table-cell table:number-columns-repeated="2" table:style-name="ce25"/>
          <table:table-cell table:number-columns-repeated="7" table:style-name="ce1"/>
          <table:table-cell table:number-columns-repeated="16370" table:style-name="ce25"/>
        </table:table-row>
        <table:table-row table:style-name="ro2">
          <table:table-cell table:style-name="ce1"/>
          <table:table-cell office:value-type="string" table:style-name="ce1">
            <text:p>2.5 Defence n.e.c.</text:p>
          </table:table-cell>
          <table:table-cell table:style-name="ce28"/>
          <table:table-cell office:value-type="float" office:value="55100415" table:style-name="ce20">
            <text:p><text:s/>55,100,415<text:s/></text:p>
          </table:table-cell>
          <table:table-cell table:style-name="ce2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2.1 Military defence</text:p>
          </table:table-cell>
          <table:table-cell table:style-name="ce28"/>
          <table:table-cell office:value-type="float" office:value="3571401" table:style-name="ce20">
            <text:p><text:s/>3,571,401<text:s/></text:p>
          </table:table-cell>
          <table:table-cell table:number-columns-repeated="16380" table:style-name="ce1"/>
        </table:table-row>
        <table:table-row table:style-name="ro2">
          <table:table-cell table:style-name="ce29"/>
          <table:table-cell office:value-type="string" table:style-name="ce29">
            <text:p>2.4 R&amp;D defence</text:p>
          </table:table-cell>
          <table:table-cell table:style-name="ce30"/>
          <table:table-cell office:value-type="float" office:value="3000000" table:style-name="ce31">
            <text:p><text:s/>3,000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Grand Total</text:p>
          </table:table-cell>
          <table:table-cell table:style-name="ce36"/>
          <table:table-cell office:value-type="float" office:value="33345752177" table:style-name="ce37">
            <text:p><text:s/>33,345,752,177<text:s/></text:p>
          </table:table-cell>
          <table:table-cell table:style-name="ce38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511" table:style-name="ro2">
          <table:table-cell table:number-columns-repeated="16384"/>
        </table:table-row>
      </table:table>
      <table:table table:name="Notes" table:style-name="ta1">
        <table:table-column table:style-name="co22" table:default-cell-style-name="ce1"/>
        <table:table-column table:style-name="co23" table:default-cell-style-name="ce1"/>
        <table:table-column table:style-name="co1" table:number-columns-repeated="16382" table:default-cell-style-name="ce1"/>
        <table:table-row table:style-name="ro4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statistics in these tables are based on unredacted data, so will not exactly match any statistics calculated from the Government grants register accompanying these tables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3">
            <text:p>Acronym</text:p>
          </table:table-cell>
          <table:table-cell office:value-type="string" table:style-name="ce13">
            <text:p>Departm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IS</text:p>
          </table:table-cell>
          <table:table-cell office:value-type="string" table:style-name="ce1">
            <text:p>Department for Business, Energy and Industrial Strateg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</text:p>
          </table:table-cell>
          <table:table-cell office:value-type="string" table:style-name="ce1">
            <text:p>Cabinet Offi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CMS</text:p>
          </table:table-cell>
          <table:table-cell office:value-type="string" table:style-name="ce1">
            <text:p>Department for Digital, Culture, Media and Spor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FRA</text:p>
          </table:table-cell>
          <table:table-cell office:value-type="string" table:style-name="ce1">
            <text:p>Department for Environment, Food and Rural Affair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fE</text:p>
          </table:table-cell>
          <table:table-cell office:value-type="string" table:style-name="ce1">
            <text:p>Department for Educ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fID</text:p>
          </table:table-cell>
          <table:table-cell office:value-type="string" table:style-name="ce1">
            <text:p>Department for International Developm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fT</text:p>
          </table:table-cell>
          <table:table-cell office:value-type="string" table:style-name="ce1">
            <text:p>Department for Transpor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HSC</text:p>
          </table:table-cell>
          <table:table-cell office:value-type="string" table:style-name="ce1">
            <text:p>Department of Health and Social Ca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T</text:p>
          </table:table-cell>
          <table:table-cell office:value-type="string" table:style-name="ce1">
            <text:p>Department for International Trad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WP</text:p>
          </table:table-cell>
          <table:table-cell office:value-type="string" table:style-name="ce1">
            <text:p>Department for Work and Pension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CO</text:p>
          </table:table-cell>
          <table:table-cell office:value-type="string" table:style-name="ce1">
            <text:p>Foreign and Commonwealth Offi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MRC</text:p>
          </table:table-cell>
          <table:table-cell office:value-type="string" table:style-name="ce1">
            <text:p>HM Revenue &amp; Custom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MT</text:p>
          </table:table-cell>
          <table:table-cell office:value-type="string" table:style-name="ce1">
            <text:p>HM Treasur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</text:p>
          </table:table-cell>
          <table:table-cell office:value-type="string" table:style-name="ce1">
            <text:p>Home Offi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HCLG</text:p>
          </table:table-cell>
          <table:table-cell office:value-type="string" table:style-name="ce1">
            <text:p>Ministry for Housing, Communities and Local Governm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D</text:p>
          </table:table-cell>
          <table:table-cell office:value-type="string" table:style-name="ce1">
            <text:p>Ministry of Defen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J</text:p>
          </table:table-cell>
          <table:table-cell office:value-type="string" table:style-name="ce1">
            <text:p>Ministry of Justice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Table_1.A5:Table_1.D22" table:name="spend_by_dept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utput\tables_for_publication.xlsx</meta:initial-creator>
    <dc:creator>Tobias Jolly</dc:creator>
    <meta:creation-date>2020-08-18T15:27:01Z</meta:creation-date>
    <dc:date>2021-03-23T16:20:20Z</dc:date>
  </office:meta>
</office:document-meta>
</file>