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4" style:parent-style-name="ListParagraph" style:family="paragraph">
      <style:text-properties style:font-name="Arial" fo:font-size="12pt" style:font-size-asian="12pt" style:font-size-complex="12pt"/>
    </style:style>
    <style:style style:name="P5" style:parent-style-name="Normal" style:family="paragraph">
      <style:paragraph-properties fo:margin-left="0.25in">
        <style:tab-stops/>
      </style:paragraph-properties>
    </style:style>
    <style:style style:name="T6" style:parent-style-name="DefaultParagraphFont" style:family="text">
      <style:text-properties style:font-name="Arial" style:font-name-asian="Times New Roman" style:font-name-complex="Calibri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left="0.25in">
        <style:tab-stops/>
      </style:paragraph-properties>
      <style:text-properties style:font-name="Arial" fo:font-size="12pt" style:font-size-asian="12pt" style:font-size-complex="12pt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DefaultParagraphFont" style:family="text">
      <style:text-properties style:font-name="Arial" fo:font-size="12pt" style:font-size-asian="12pt" style:font-size-complex="12pt"/>
    </style:style>
    <style:style style:name="T10" style:parent-style-name="DefaultParagraphFont" style:family="text">
      <style:text-properties style:font-name="Arial" fo:font-size="12pt" style:font-size-asian="12pt" style:font-size-complex="12pt"/>
    </style:style>
    <style:style style:name="P11" style:parent-style-name="Normal" style:family="paragraph">
      <style:text-properties style:font-name="Arial" fo:font-size="12pt" style:font-size-asian="12pt" style:font-size-complex="12pt"/>
    </style:style>
    <style:style style:name="P12" style:parent-style-name="ListParagraph" style:family="paragraph">
      <style:text-properties style:font-name="Arial" fo:font-size="12pt" style:font-size-asian="12pt" style:font-size-complex="12pt"/>
    </style:style>
    <style:style style:name="P13" style:parent-style-name="ListParagraph" style:family="paragraph">
      <style:text-properties style:font-name="Arial" fo:font-size="12pt" style:font-size-asian="12pt" style:font-size-complex="12pt"/>
    </style:style>
    <style:style style:name="P14" style:parent-style-name="ListParagraph" style:family="paragraph">
      <style:text-properties style:font-name="Arial" fo:font-size="12pt" style:font-size-asian="12pt" style:font-size-complex="12pt"/>
    </style:style>
    <style:style style:name="P15" style:parent-style-name="Normal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The Customs Safety and Security Procedures (EU Exit) Regulations 2020</text:p>
      <text:h text:style-name="Heading1" text:outline-level="1">The following paragraphs have force of law by virtue of Regulation 2(1)(b) of the Customs Safety and Security Procedures (EU Exit) Regulations 2020.</text:h>
      <text:list text:style-name="LFO2" text:continue-numbering="true">
        <text:list-item>
          <text:p text:style-name="P4">In this notice:</text:p>
        </text:list-item>
      </text:list>
      <text:p text:style-name="P5"><text:span text:style-name="T6">“IP completion day” means 31 December 2020 at 11.00 p.m. See section 39(1) of the European Union (Withdrawal Agreement) Act 2020.</text:span></text:p>
      <text:p text:style-name="P7">“RoRo vehicle” means a wheeled motorised vehicle or a non-motorised wheeled trailer which may be attached to such a vehicle, which is driven onto, and off, a train or vessel which conveys the vehicle or trailer on board and where the vehicle or trailer is used for the purposes of freight transport.<text:s/></text:p>
      <text:p text:style-name="P8"><text:span text:style-name="T9">“transport contract” means</text:span><text:s/><text:span text:style-name="T10">an agreement between a carrier and a shipper or passenger, setting out each party’s duties and rights.</text:span></text:p>
      <text:p text:style-name="P11"><text:s/><text:tab/></text:p>
      <text:list text:style-name="LFO2" text:continue-numbering="true">
        <text:list-item>
          <text:p text:style-name="P12">The lodging of a pre-departure declaration is waived during the period beginning with<text:s/>1 April 2021<text:s/>and ending with<text:s/>30 June<text:s/>2021, in respect of the following:</text:p>
          <text:list text:continue-numbering="true">
            <text:list-item>
              <text:p text:style-name="P13">any empty pallet, container or vehicle being moved under a transport contract where those goods are to be removed from Great Britain to a place where, in relation to Great Britain, such a declaration was not required before IP completion day; and</text:p>
            </text:list-item>
            <text:list-item>
              <text:p text:style-name="P14">goods carried in RoRo<text:s/>vehicles that, without the waiver provided for by this notice, would be required to be covered by an exit summary declaration.</text:p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Title" style:display-name="Title" style:family="paragraph" style:parent-style-name="Normal" style:next-style-name="Normal">
      <style:text-properties style:font-name="Arial" fo:color="#0B0C0C" fo:font-size="18pt" style:font-size-asian="18pt" style:font-size-complex="18pt" fo:background-color="#FFFFFF" fo:hyphenate="false"/>
    </style:style>
    <style:style style:name="TitleChar" style:display-name="Title Char" style:family="text" style:parent-style-name="DefaultParagraphFont">
      <style:text-properties style:font-name="Arial" fo:color="#0B0C0C" fo:font-size="18pt" style:font-size-asian="18pt" style:font-size-complex="18pt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name="P3" style:parent-style-name="Normal" style:family="paragraph"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60288" draw:id="id0" draw:style-name="a0" draw:name="MSIPCMd0174436bbf4984d83ab696f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draw:frame draw:z-index="251659264" draw:id="id1" draw:style-name="a1" draw:name="Text Box 3" text:anchor-type="paragraph" svg:x="0in" svg:y="0.00069in" svg:width="0.48542in" svg:height="0.4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3T13:19:00Z</meta:creation-date>
    <dc:date>2021-03-23T13:19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3-23T13:19:2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5c9cb50-0041-4898-92cc-fae8a91ca463</meta:user-defined>
    <meta:user-defined meta:name="MSIP_Label_f9af038e-07b4-4369-a678-c835687cb272_ContentBits">2</meta:user-defined>
    <meta:document-statistic meta:page-count="1" meta:paragraph-count="2" meta:word-count="202" meta:character-count="1352" meta:row-count="9" meta:non-whitespace-character-count="1152"/>
  </office:meta>
</office:document-meta>
</file>