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3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3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3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3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3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3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3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3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9" style:parent-style-name="DefaultParagraphFont" style:family="text">
      <style:text-properties style:font-name="Arial" style:font-name-complex="Arial" fo:font-size="24pt" style:font-size-asian="24pt" style:font-size-complex="24pt"/>
    </style:style>
    <style:style style:name="T10" style:parent-style-name="DefaultParagraphFont" style:family="text">
      <style:text-properties style:font-name="Arial" style:font-name-complex="Arial" fo:font-size="24pt" style:font-size-asian="24pt" style:font-size-complex="24pt"/>
    </style:style>
    <style:style style:name="P11"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12" style:parent-style-name="Normal" style:family="paragraph">
      <style:paragraph-properties fo:break-before="page" fo:margin-top="2in"/>
      <style:text-properties style:font-name="Arial" style:font-name-complex="Arial"/>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5" style:parent-style-name="DefaultParagraphFont" style:family="text">
      <style:text-properties style:font-name-asian="MS Mincho" style:language-asian="en" style:country-asian="GB"/>
    </style:style>
    <style:style style:name="P16" style:parent-style-name="TOC1" style:family="paragraph">
      <style:paragraph-properties>
        <style:tab-stops>
          <style:tab-stop style:type="right" style:leader-style="dotted" style:leader-text="." style:position="6.493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2" style:family="paragraph">
      <style:paragraph-properties>
        <style:tab-stops>
          <style:tab-stop style:type="right" style:leader-style="dotted" style:leader-text="." style:position="6.3402in"/>
        </style:tab-stops>
      </style:paragraph-properties>
    </style:style>
    <style:style style:name="P19" style:parent-style-name="TOC1" style:family="paragraph">
      <style:paragraph-properties>
        <style:tab-stops>
          <style:tab-stop style:type="right" style:leader-style="dotted" style:leader-text="." style:position="6.493in"/>
        </style:tab-stops>
      </style:paragraph-properties>
    </style:style>
    <style:style style:name="P20" style:parent-style-name="TOC1" style:family="paragraph">
      <style:paragraph-properties>
        <style:tab-stops>
          <style:tab-stop style:type="right" style:leader-style="dotted" style:leader-text="." style:position="6.493in"/>
        </style:tab-stops>
      </style:paragraph-properties>
    </style:style>
    <style:style style:name="P21" style:parent-style-name="TOC2" style:family="paragraph">
      <style:paragraph-properties>
        <style:tab-stops>
          <style:tab-stop style:type="right" style:leader-style="dotted" style:leader-text="." style:position="6.3402in"/>
        </style:tab-stops>
      </style:paragraph-properties>
    </style:style>
    <style:style style:name="P22" style:parent-style-name="TOC1" style:family="paragraph">
      <style:paragraph-properties>
        <style:tab-stops>
          <style:tab-stop style:type="right" style:leader-style="dotted" style:leader-text="." style:position="6.493in"/>
        </style:tab-stops>
      </style:paragraph-properties>
    </style:style>
    <style:style style:name="P23" style:parent-style-name="Normal" style:family="paragraph">
      <style:paragraph-properties fo:break-before="page" fo:line-height="300%"/>
      <style:text-properties style:font-name="Arial" style:font-name-complex="Arial"/>
    </style:style>
    <style:style style:name="P24" style:parent-style-name="Heading1" style:family="paragraph"/>
    <style:style style:name="P25" style:parent-style-name="Normal" style:family="paragraph">
      <style:text-properties style:language-asian="en" style:country-asian="GB"/>
    </style:style>
    <style:style style:name="P26" style:parent-style-name="ListParagraph" style:family="paragraph">
      <style:paragraph-properties fo:margin-left="0.3937in" fo:text-indent="-0.3937in">
        <style:tab-stops/>
      </style:paragraph-propertie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tyle="italic" style:font-style-asian="italic"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tyle="italic" style:font-style-asian="italic" fo:font-size="12pt" style:font-size-asian="12pt" style:font-size-complex="12pt"/>
    </style:style>
    <style:style style:name="T35" style:parent-style-name="DefaultParagraphFont" style:family="text">
      <style:text-properties style:text-position="super 63.6%"/>
    </style:style>
    <style:style style:name="T36" style:parent-style-name="DefaultParagraphFont" style:family="text">
      <style:text-properties style:font-name="Arial" style:font-name-complex="Arial" fo:font-style="italic" style:font-style-asian="italic"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0" style:parent-style-name="ListParagraph" style:family="paragraph">
      <style:paragraph-properties fo:margin-left="0.3937in" fo:text-indent="-0.3937in">
        <style:tab-stops/>
      </style:paragraph-propertie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family="paragraph">
      <style:paragraph-properties fo:margin-left="0.3937in" fo:text-indent="-0.3937in">
        <style:tab-stops/>
      </style:paragraph-properties>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text-position="super 63.6%"/>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7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7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7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0" style:parent-style-name="ListParagraph" style:family="paragraph">
      <style:text-properties style:font-name="Arial" style:font-name-complex="Arial" fo:font-size="12pt" style:font-size-asian="12pt" style:font-size-complex="12pt"/>
    </style:style>
    <style:style style:name="P81" style:parent-style-name="ListParagraph" style:family="paragraph">
      <style:text-properties style:font-name="Arial" style:font-name-complex="Arial" fo:font-size="12pt" style:font-size-asian="12pt" style:font-size-complex="12pt"/>
    </style:style>
    <style:style style:name="P82" style:parent-style-name="ListParagraph" style:family="paragraph">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88" style:parent-style-name="ListParagraph" style:family="paragraph">
      <style:text-properties style:font-name="Arial" style:font-name-complex="Arial" fo:font-size="12pt" style:font-size-asian="12pt" style:font-size-complex="12pt"/>
    </style:style>
    <style:style style:name="P89" style:parent-style-name="ListParagraph" style:family="paragraph">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ListParagraph"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break-before="page"/>
    </style:style>
    <style:style style:name="P96" style:parent-style-name="ListParagraph" style:family="paragraph">
      <style:text-properties style:font-name="Arial" style:font-name-complex="Arial" text:display="none" fo:font-size="12pt" style:font-size-asian="12pt" style:font-size-complex="12pt"/>
    </style:style>
    <style:style style:name="P97" style:parent-style-name="ListParagraph" style:family="paragraph">
      <style:text-properties style:font-name="Arial" style:font-name-complex="Arial" text:display="none" fo:font-size="12pt" style:font-size-asian="12pt" style:font-size-complex="12pt"/>
    </style:style>
    <style:style style:name="P98" style:parent-style-name="ListParagraph" style:family="paragraph">
      <style:paragraph-properties fo:margin-left="0.3937in" fo:text-indent="-0.3937in">
        <style:tab-stops/>
      </style:paragraph-propertie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0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06" style:parent-style-name="ListParagraph" style:family="paragraph">
      <style:text-properties style:font-name="Arial" style:font-name-complex="Arial" fo:font-size="12pt" style:font-size-asian="12pt" style:font-size-complex="12pt"/>
    </style:style>
    <style:style style:name="P107" style:parent-style-name="ListParagraph" style:family="paragraph">
      <style:paragraph-properties fo:margin-left="0.3937in" fo:text-indent="-0.3937in">
        <style:tab-stops/>
      </style:paragraph-properties>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text-position="super 63.6%"/>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ListParagraph" style:family="paragraph">
      <style:text-properties style:font-name="Arial" style:font-name-complex="Arial" fo:font-size="12pt" style:font-size-asian="12pt" style:font-size-complex="12pt"/>
    </style:style>
    <style:style style:name="P11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9" style:parent-style-name="ListParagraph" style:family="paragraph">
      <style:text-properties style:font-name="Arial" style:font-name-complex="Arial" fo:font-size="12pt" style:font-size-asian="12pt" style:font-size-complex="12pt"/>
    </style:style>
    <style:style style:name="P12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1" style:parent-style-name="ListParagraph" style:family="paragraph">
      <style:text-properties style:font-name="Arial" style:font-name-complex="Arial" fo:font-size="12pt" style:font-size-asian="12pt" style:font-size-complex="12pt"/>
    </style:style>
    <style:style style:name="P12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2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6" style:parent-style-name="ListParagraph" style:family="paragraph">
      <style:text-properties style:font-name="Arial" style:font-name-complex="Arial" fo:font-size="12pt" style:font-size-asian="12pt" style:font-size-complex="12pt"/>
    </style:style>
    <style:style style:name="P12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28" style:parent-style-name="ListParagraph" style:family="paragraph">
      <style:text-properties style:font-name="Arial" style:font-name-complex="Arial" fo:font-size="12pt" style:font-size-asian="12pt" style:font-size-complex="12pt"/>
    </style:style>
    <style:style style:name="P129" style:parent-style-name="ListParagraph" style:family="paragraph">
      <style:paragraph-properties fo:margin-left="0.3937in" fo:text-indent="-0.3937in">
        <style:tab-stops/>
      </style:paragraph-properties>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style:style>
    <style:style style:name="P132" style:parent-style-name="Heading1" style:family="paragraph">
      <style:paragraph-properties fo:break-before="page"/>
    </style:style>
    <style:style style:name="P133" style:parent-style-name="ListParagraph" style:family="paragraph">
      <style:text-properties style:font-name="Arial" style:font-name-complex="Arial" text:display="none" fo:font-size="12pt" style:font-size-asian="12pt" style:font-size-complex="12pt"/>
    </style:style>
    <style:style style:name="P134" style:parent-style-name="ListParagraph" style:family="paragraph">
      <style:text-properties style:font-name="Arial" style:font-name-complex="Arial" text:display="none" fo:font-size="12pt" style:font-size-asian="12pt" style:font-size-complex="12pt"/>
    </style:style>
    <style:style style:name="P135" style:parent-style-name="ListParagraph" style:family="paragraph">
      <style:text-properties style:font-name="Arial" style:font-name-complex="Arial" text:display="none" fo:font-size="12pt" style:font-size-asian="12pt" style:font-size-complex="12pt"/>
    </style:style>
    <style:style style:name="P136" style:parent-style-name="ListParagraph" style:family="paragraph">
      <style:text-properties style:font-name="Arial" style:font-name-complex="Arial" fo:font-size="12pt" style:font-size-asian="12pt" style:font-size-complex="12pt"/>
    </style:style>
    <style:style style:name="P13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141" style:parent-style-name="ListParagraph" style:family="paragraph">
      <style:text-properties style:font-name="Arial" style:font-name-complex="Arial" fo:font-size="12pt" style:font-size-asian="12pt" style:font-size-complex="12pt"/>
    </style:style>
    <style:style style:name="P142"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143" style:parent-style-name="ListParagraph" style:family="paragraph">
      <style:text-properties style:font-name="Arial" style:font-name-complex="Arial" fo:font-size="12pt" style:font-size-asian="12pt" style:font-size-complex="12pt"/>
    </style:style>
    <style:style style:name="P144"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145" style:parent-style-name="ListParagraph" style:family="paragraph">
      <style:text-properties style:font-name="Arial" style:font-name-complex="Arial" fo:font-size="12pt" style:font-size-asian="12pt" style:font-size-complex="12pt"/>
    </style:style>
    <style:style style:name="P146"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147" style:parent-style-name="ListParagraph" style:family="paragraph">
      <style:text-properties style:font-name="Arial" style:font-name-complex="Arial" fo:font-size="12pt" style:font-size-asian="12pt" style:font-size-complex="12pt"/>
    </style:style>
    <style:style style:name="P148"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weight="bold" style:font-weight-asian="bold" fo:font-size="12pt" style:font-size-asian="12pt" style:font-size-complex="12pt"/>
    </style:style>
    <style:style style:name="P150" style:parent-style-name="Normal" style:family="paragraph">
      <style:text-properties style:font-name="Arial" fo:font-size="12pt" style:font-size-asian="12pt" style:font-size-complex="12pt"/>
    </style:style>
    <style:style style:name="P151" style:parent-style-name="ListParagraph" style:family="paragraph">
      <style:paragraph-properties style:vertical-align="baseline" fo:line-height="104%"/>
      <style:text-properties fo:hyphenate="false"/>
    </style:style>
    <style:style style:name="T152" style:parent-style-name="DefaultParagraphFont" style:family="text">
      <style:text-properties style:font-name="Arial" fo:font-size="12pt" style:font-size-asian="12pt" style:font-size-complex="12pt"/>
    </style:style>
    <style:style style:name="T153" style:parent-style-name="Hyperlink" style:family="text">
      <style:text-properties style:text-position="super 63.6%"/>
    </style:style>
    <style:style style:name="T154" style:parent-style-name="DefaultParagraphFont" style:family="text">
      <style:text-properties style:font-name="Arial" fo:font-size="12pt" style:font-size-asian="12pt" style:font-size-complex="12pt"/>
    </style:style>
    <style:style style:name="P155" style:parent-style-name="ListParagraph" style:family="paragraph">
      <style:paragraph-properties style:vertical-align="baseline" fo:line-height="104%"/>
      <style:text-properties fo:hyphenate="false"/>
    </style:style>
    <style:style style:name="T156" style:parent-style-name="DefaultParagraphFont" style:family="text">
      <style:text-properties style:font-name="Arial" fo:font-size="12pt" style:font-size-asian="12pt" style:font-size-complex="12pt"/>
    </style:style>
    <style:style style:name="T157" style:parent-style-name="Hyperlink" style:family="text">
      <style:text-properties style:font-name="Arial" style:text-position="super 66.6%"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P159" style:parent-style-name="Normal" style:family="paragraph">
      <style:text-properties style:font-name="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style style:name="T162" style:parent-style-name="DefaultParagraphFont" style:family="text">
      <style:text-properties style:font-name="Arial" style:font-name-complex="Arial" fo:font-size="12pt" style:font-size-asian="12pt" style:font-size-complex="12pt"/>
    </style:style>
    <style:style style:name="P163" style:parent-style-name="ListParagraph" style:family="paragraph">
      <style:text-properties style:font-name="Arial" style:font-name-complex="Arial" fo:font-weight="bold" style:font-weight-asian="bold" fo:font-size="12pt" style:font-size-asian="12pt" style:font-size-complex="12pt"/>
    </style:style>
    <style:style style:name="P16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9" style:parent-style-name="ListParagraph" style:family="paragraph">
      <style:text-properties style:font-name="Arial" style:font-name-complex="Arial" fo:font-size="12pt" style:font-size-asian="12pt" style:font-size-complex="12pt"/>
    </style:style>
    <style:style style:name="P17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71" style:parent-style-name="Default" style:family="paragraph"/>
    <style:style style:name="P172" style:parent-style-name="Default" style:family="paragraph">
      <style:text-properties style:font-name-complex="Calibri"/>
    </style:style>
    <style:style style:name="P173" style:parent-style-name="Default" style:family="paragraph">
      <style:text-properties style:font-name-complex="Arial"/>
    </style:style>
    <style:style style:name="P174" style:parent-style-name="Default" style:family="paragraph">
      <style:text-properties style:font-name-complex="Calibri"/>
    </style:style>
    <style:style style:name="P175" style:parent-style-name="Default" style:family="paragraph">
      <style:text-properties style:font-name-complex="Calibri"/>
    </style:style>
    <style:style style:name="P176" style:parent-style-name="Default" style:family="paragraph">
      <style:text-properties style:font-name-complex="Calibri" fo:font-weight="bold" style:font-weight-asian="bold"/>
    </style:style>
    <style:style style:name="P17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7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7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0" style:parent-style-name="ListParagraph" style:family="paragraph">
      <style:text-properties style:font-name="Arial" style:font-name-complex="Arial" fo:font-size="12pt" style:font-size-asian="12pt" style:font-size-complex="12pt"/>
    </style:style>
    <style:style style:name="P18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2" style:parent-style-name="ListParagraph"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P18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8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9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91" style:parent-style-name="Default" style:family="paragraph"/>
    <style:style style:name="P192" style:parent-style-name="Default" style:family="paragraph">
      <style:paragraph-properties fo:margin-left="0.5in">
        <style:tab-stops/>
      </style:paragraph-properties>
    </style:style>
    <style:style style:name="P193" style:parent-style-name="Default" style:family="paragraph"/>
    <style:style style:name="P194" style:parent-style-name="Default" style:family="paragraph"/>
    <style:style style:name="P19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9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97" style:parent-style-name="ListParagraph" style:family="paragraph">
      <style:paragraph-properties fo:margin-left="0.3937in" fo:text-indent="-0.3937in">
        <style:tab-stops/>
      </style:paragraph-propertie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13" style:parent-style-name="ListParagraph" style:family="paragraph">
      <style:paragraph-properties fo:margin-left="0.3937in" fo:text-indent="-0.3937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ListParagraph" style:family="paragraph">
      <style:text-properties style:font-name="Arial" style:font-name-complex="Arial" fo:font-size="12pt" style:font-size-asian="12pt" style:font-size-complex="12pt"/>
    </style:style>
    <style:style style:name="P217" style:parent-style-name="ListParagraph" style:family="paragraph">
      <style:paragraph-properties fo:margin-left="0.3937in" fo:text-indent="-0.3937in">
        <style:tab-stops/>
      </style:paragraph-properties>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ListParagraph" style:family="paragraph">
      <style:text-properties style:font-name="Arial" style:font-name-complex="Arial" fo:font-size="12pt" style:font-size-asian="12pt" style:font-size-complex="12pt"/>
    </style:style>
    <style:style style:name="P24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42" style:parent-style-name="ListParagraph" style:family="paragraph">
      <style:text-properties style:font-name="Arial" style:font-name-complex="Arial" fo:font-size="12pt" style:font-size-asian="12pt" style:font-size-complex="12pt"/>
    </style:style>
    <style:style style:name="P24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left="-0.3937in">
        <style:tab-stops/>
      </style:paragraph-properties>
      <style:text-properties style:font-name="Arial" style:font-name-complex="Arial" fo:font-size="12pt" style:font-size-asian="12pt" style:font-size-complex="12pt" fo:background-color="#FFFF00"/>
    </style:style>
    <style:style style:name="P245" style:parent-style-name="Normal" style:family="paragraph">
      <style:text-properties style:font-name="Arial" style:font-name-complex="Arial" fo:font-weight="bold" style:font-weight-asian="bold" fo:font-size="12pt" style:font-size-asian="12pt" style:font-size-complex="12pt"/>
    </style:style>
    <style:style style:name="P24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4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4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4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5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5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5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5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54" style:parent-style-name="ListParagraph" style:family="paragraph">
      <style:text-properties style:font-name="Arial" style:font-name-complex="Arial" fo:font-size="12pt" style:font-size-asian="12pt" style:font-size-complex="12pt"/>
    </style:style>
    <style:style style:name="P255" style:parent-style-name="ListParagraph" style:family="paragraph">
      <style:text-properties style:font-name="Arial" style:font-name-complex="Arial" fo:font-size="12pt" style:font-size-asian="12pt" style:font-size-complex="12pt"/>
    </style:style>
    <style:style style:name="P256" style:parent-style-name="ListParagraph" style:family="paragraph">
      <style:text-properties style:font-name="Arial" style:font-name-complex="Arial" fo:font-size="12pt" style:font-size-asian="12pt" style:font-size-complex="12pt"/>
    </style:style>
    <style:style style:name="P257" style:parent-style-name="ListParagraph" style:family="paragraph">
      <style:text-properties style:font-name="Arial" style:font-name-complex="Arial" fo:font-size="12pt" style:font-size-asian="12pt" style:font-size-complex="12pt"/>
    </style:style>
    <style:style style:name="P25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5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6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62" style:parent-style-name="ListParagraph" style:family="paragraph">
      <style:text-properties style:font-name="Arial" style:font-name-complex="Arial" fo:font-size="12pt" style:font-size-asian="12pt" style:font-size-complex="12pt"/>
    </style:style>
    <style:style style:name="P26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64" style:parent-style-name="ListParagraph" style:family="paragraph">
      <style:text-properties style:font-name="Arial" style:font-name-complex="Arial" fo:font-size="12pt" style:font-size-asian="12pt" style:font-size-complex="12pt"/>
    </style:style>
    <style:style style:name="P26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weight="bold" style:font-weight-asian="bold" fo:font-size="12pt" style:font-size-asian="12pt" style:font-size-complex="12pt"/>
    </style:style>
    <style:style style:name="P26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6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7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7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7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7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7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78" style:parent-style-name="ListParagraph"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0" style:parent-style-name="Normal" style:family="paragraph">
      <style:text-properties style:font-name="Arial" style:font-name-complex="Arial" fo:font-weight="bold" style:font-weight-asian="bold" fo:font-size="12pt" style:font-size-asian="12pt" style:font-size-complex="12pt"/>
    </style:style>
    <style:style style:name="P28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8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8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8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8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8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87" style:parent-style-name="ListParagraph" style:family="paragraph">
      <style:text-properties style:font-name="Arial" style:font-name-complex="Arial" fo:font-size="12pt" style:font-size-asian="12pt" style:font-size-complex="12pt"/>
    </style:style>
    <style:style style:name="P28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89" style:parent-style-name="ListParagraph"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weight="bold" style:font-weight-asian="bold" fo:font-size="12pt" style:font-size-asian="12pt" style:font-size-complex="12pt"/>
    </style:style>
    <style:style style:name="P29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9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9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9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9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9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29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paragraph-properties fo:margin-left="0.3937in" fo:text-indent="-0.3937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ListParagraph" style:family="paragraph">
      <style:text-properties style:font-name="Arial" style:font-name-complex="Arial" fo:font-size="12pt" style:font-size-asian="12pt" style:font-size-complex="12pt"/>
    </style:style>
    <style:style style:name="P302" style:parent-style-name="ListParagraph" style:family="paragraph">
      <style:paragraph-properties fo:margin-left="0.3937in" fo:text-indent="-0.3937in">
        <style:tab-stops/>
      </style:paragraph-properties>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09" style:parent-style-name="ListParagraph" style:family="paragraph">
      <style:paragraph-properties fo:margin-left="0.3937in" fo:text-indent="-0.3937in">
        <style:tab-stops/>
      </style:paragraph-properties>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P325" style:parent-style-name="ListParagraph" style:family="paragraph">
      <style:text-properties style:font-name="Arial" style:font-name-complex="Arial" fo:color="#000000" fo:font-size="12pt" style:font-size-asian="12pt" style:font-size-complex="12pt"/>
    </style:style>
    <style:style style:name="P326" style:parent-style-name="ListParagraph" style:family="paragraph">
      <style:paragraph-properties fo:margin-left="0.3937in" fo:text-indent="-0.3937in">
        <style:tab-stops/>
      </style:paragraph-properties>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P329" style:parent-style-name="Normal" style:family="paragraph">
      <style:text-properties style:font-name="Arial" style:font-name-complex="Arial" fo:font-weight="bold" style:font-weight-asian="bold" fo:font-size="12pt" style:font-size-asian="12pt" style:font-size-complex="12pt"/>
    </style:style>
    <style:style style:name="P330" style:parent-style-name="Normal" style:family="paragraph">
      <style:text-properties style:font-name="Arial" style:font-name-complex="Arial" fo:font-weight="bold" style:font-weight-asian="bold" fo:font-size="12pt" style:font-size-asian="12pt" style:font-size-complex="12pt"/>
    </style:style>
    <style:style style:name="P33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3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3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3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3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3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3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weight="bold" style:font-weight-asian="bold" fo:font-size="12pt" style:font-size-asian="12pt" style:font-size-complex="12pt"/>
    </style:style>
    <style:style style:name="P340" style:parent-style-name="Normal" style:family="paragraph">
      <style:text-properties style:font-name="Arial" style:font-name-complex="Arial" fo:font-weight="bold" style:font-weight-asian="bold" fo:font-size="12pt" style:font-size-asian="12pt" style:font-size-complex="12pt"/>
    </style:style>
    <style:style style:name="P34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4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4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44" style:parent-style-name="ListParagraph" style:family="paragraph">
      <style:text-properties style:font-name="Arial" style:font-name-complex="Arial" fo:font-size="12pt" style:font-size-asian="12pt" style:font-size-complex="12pt"/>
    </style:style>
    <style:style style:name="P345" style:parent-style-name="ListParagraph" style:family="paragraph">
      <style:text-properties style:font-name="Arial" style:font-name-complex="Arial" fo:font-size="12pt" style:font-size-asian="12pt" style:font-size-complex="12pt"/>
    </style:style>
    <style:style style:name="P346" style:parent-style-name="ListParagraph" style:family="paragraph">
      <style:text-properties style:font-name="Arial" style:font-name-complex="Arial" fo:font-size="12pt" style:font-size-asian="12pt" style:font-size-complex="12pt"/>
    </style:style>
    <style:style style:name="P347" style:parent-style-name="ListParagraph" style:family="paragraph">
      <style:text-properties style:font-name="Arial" style:font-name-complex="Arial" fo:font-size="12pt" style:font-size-asian="12pt" style:font-size-complex="12pt"/>
    </style:style>
    <style:style style:name="P348" style:parent-style-name="ListParagraph" style:family="paragraph">
      <style:text-properties style:font-name="Arial" style:font-name-complex="Arial" fo:font-size="12pt" style:font-size-asian="12pt" style:font-size-complex="12pt"/>
    </style:style>
    <style:style style:name="P349" style:parent-style-name="ListParagraph" style:family="paragraph">
      <style:text-properties style:font-name="Arial" style:font-name-complex="Arial" fo:font-size="12pt" style:font-size-asian="12pt" style:font-size-complex="12pt"/>
    </style:style>
    <style:style style:name="P350" style:parent-style-name="ListParagraph" style:family="paragraph">
      <style:text-properties style:font-name="Arial" style:font-name-complex="Arial" fo:font-size="12pt" style:font-size-asian="12pt" style:font-size-complex="12pt"/>
    </style:style>
    <style:style style:name="P351" style:parent-style-name="ListParagraph" style:family="paragraph">
      <style:text-properties style:font-name="Arial" style:font-name-complex="Arial" fo:font-size="12pt" style:font-size-asian="12pt" style:font-size-complex="12pt"/>
    </style:style>
    <style:style style:name="P352" style:parent-style-name="ListParagraph" style:family="paragraph">
      <style:text-properties style:font-name="Arial" style:font-name-complex="Arial" fo:font-size="12pt" style:font-size-asian="12pt" style:font-size-complex="12pt"/>
    </style:style>
    <style:style style:name="P353" style:parent-style-name="ListParagraph" style:family="paragraph">
      <style:text-properties style:font-name="Arial" style:font-name-complex="Arial" fo:font-size="12pt" style:font-size-asian="12pt" style:font-size-complex="12pt"/>
    </style:style>
    <style:style style:name="P354" style:parent-style-name="ListParagraph" style:family="paragraph">
      <style:text-properties style:font-name="Arial" style:font-name-complex="Arial" fo:font-size="12pt" style:font-size-asian="12pt" style:font-size-complex="12pt"/>
    </style:style>
    <style:style style:name="P355" style:parent-style-name="ListParagraph" style:family="paragraph">
      <style:text-properties style:font-name="Arial" style:font-name-complex="Arial" fo:font-size="12pt" style:font-size-asian="12pt" style:font-size-complex="12pt"/>
    </style:style>
    <style:style style:name="P35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57" style:parent-style-name="ListParagraph" style:family="paragraph">
      <style:text-properties style:font-name="Arial" style:font-name-complex="Arial" fo:font-size="12pt" style:font-size-asian="12pt" style:font-size-complex="12pt"/>
    </style:style>
    <style:style style:name="P35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5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60" style:parent-style-name="ListParagraph" style:family="paragraph">
      <style:text-properties style:font-name="Arial" style:font-name-complex="Arial" fo:font-size="12pt" style:font-size-asian="12pt" style:font-size-complex="12pt"/>
    </style:style>
    <style:style style:name="P36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weight="bold" style:font-weight-asian="bold" fo:font-size="12pt" style:font-size-asian="12pt" style:font-size-complex="12pt"/>
    </style:style>
    <style:style style:name="P36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6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6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6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70" style:parent-style-name="ListParagraph" style:family="paragraph">
      <style:text-properties style:font-name="Arial" style:font-name-complex="Arial" fo:font-size="12pt" style:font-size-asian="12pt" style:font-size-complex="12pt"/>
    </style:style>
    <style:style style:name="P371" style:parent-style-name="ListParagraph" style:family="paragraph">
      <style:text-properties style:font-name="Arial" style:font-name-complex="Arial" fo:font-size="12pt" style:font-size-asian="12pt" style:font-size-complex="12pt"/>
    </style:style>
    <style:style style:name="P372" style:parent-style-name="ListParagraph" style:family="paragraph">
      <style:text-properties style:font-name="Arial" style:font-name-complex="Arial" fo:font-size="12pt" style:font-size-asian="12pt" style:font-size-complex="12pt"/>
    </style:style>
    <style:style style:name="P373" style:parent-style-name="ListParagraph" style:family="paragraph">
      <style:text-properties style:font-name="Arial" style:font-name-complex="Arial" fo:font-size="12pt" style:font-size-asian="12pt" style:font-size-complex="12pt"/>
    </style:style>
    <style:style style:name="P374" style:parent-style-name="ListParagraph" style:family="paragraph">
      <style:text-properties style:font-name="Arial" style:font-name-complex="Arial" fo:font-size="12pt" style:font-size-asian="12pt" style:font-size-complex="12pt"/>
    </style:style>
    <style:style style:name="P375" style:parent-style-name="ListParagraph" style:family="paragraph">
      <style:text-properties style:font-name="Arial" style:font-name-complex="Arial" fo:font-size="12pt" style:font-size-asian="12pt" style:font-size-complex="12pt"/>
    </style:style>
    <style:style style:name="P37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7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7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7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80" style:parent-style-name="ListParagraph" style:family="paragraph">
      <style:text-properties style:font-name="Arial" style:font-name-complex="Arial" fo:font-size="12pt" style:font-size-asian="12pt" style:font-size-complex="12pt"/>
    </style:style>
    <style:style style:name="P38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weight="bold" style:font-weight-asian="bold" fo:font-size="12pt" style:font-size-asian="12pt" style:font-size-complex="12pt"/>
    </style:style>
    <style:style style:name="P38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8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8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8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8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1" style:parent-style-name="Normal" style:family="paragraph">
      <style:text-properties style:font-name="Arial" style:font-name-complex="Arial" fo:font-weight="bold" style:font-weight-asian="bold" fo:font-size="12pt" style:font-size-asian="12pt" style:font-size-complex="12pt"/>
    </style:style>
    <style:style style:name="P39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9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9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39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98"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399" style:parent-style-name="ListParagraph" style:family="paragraph">
      <style:text-properties style:font-name="Arial" style:font-name-complex="Arial" fo:font-size="12pt" style:font-size-asian="12pt" style:font-size-complex="12pt"/>
    </style:style>
    <style:style style:name="P400"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01" style:parent-style-name="ListParagraph" style:family="paragraph">
      <style:text-properties style:font-name="Arial" style:font-name-complex="Arial" fo:font-size="12pt" style:font-size-asian="12pt" style:font-size-complex="12pt"/>
    </style:style>
    <style:style style:name="P402"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0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05" style:parent-style-name="ListParagraph" style:family="paragraph">
      <style:text-properties style:font-name="Arial" style:font-name-complex="Arial" fo:font-size="12pt" style:font-size-asian="12pt" style:font-size-complex="12pt"/>
    </style:style>
    <style:style style:name="P40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weight="bold" style:font-weight-asian="bold" fo:font-size="12pt" style:font-size-asian="12pt" style:font-size-complex="12pt"/>
    </style:style>
    <style:style style:name="P410" style:parent-style-name="Normal" style:family="paragraph">
      <style:text-properties style:font-name="Arial" style:font-name-complex="Arial" fo:font-weight="bold" style:font-weight-asian="bold" fo:font-size="12pt" style:font-size-asian="12pt" style:font-size-complex="12pt"/>
    </style:style>
    <style:style style:name="P41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1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1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1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1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19"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20" style:parent-style-name="ListParagraph" style:family="paragraph">
      <style:text-properties style:font-name="Arial" style:font-name-complex="Arial" fo:font-size="12pt" style:font-size-asian="12pt" style:font-size-complex="12pt"/>
    </style:style>
    <style:style style:name="P421"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2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left="0.3937in" fo:text-indent="-0.3937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ListParagraph" style:family="paragraph">
      <style:text-properties style:font-name="Arial" style:font-name-complex="Arial" fo:font-size="12pt" style:font-size-asian="12pt" style:font-size-complex="12pt"/>
    </style:style>
    <style:style style:name="P43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weight="bold" style:font-weight-asian="bold" fo:font-size="12pt" style:font-size-asian="12pt" style:font-size-complex="12pt"/>
    </style:style>
    <style:style style:name="P43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3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4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4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42"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43" style:parent-style-name="ListParagraph" style:family="paragraph">
      <style:text-properties style:font-name="Arial" style:font-name-complex="Arial" fo:font-size="12pt" style:font-size-asian="12pt" style:font-size-complex="12pt"/>
    </style:style>
    <style:style style:name="P444"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45" style:parent-style-name="ListParagraph" style:family="paragraph">
      <style:text-properties style:font-name="Arial" style:font-name-complex="Arial" fo:font-size="12pt" style:font-size-asian="12pt" style:font-size-complex="12pt"/>
    </style:style>
    <style:style style:name="P446"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47" style:parent-style-name="ListParagraph" style:family="paragraph">
      <style:text-properties style:font-name="Arial" style:font-name-complex="Arial" fo:font-size="12pt" style:font-size-asian="12pt" style:font-size-complex="12pt"/>
    </style:style>
    <style:style style:name="P448"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449" style:parent-style-name="ListParagraph" style:family="paragraph">
      <style:paragraph-properties fo:margin-left="1.25in">
        <style:tab-stops/>
      </style:paragraph-properties>
      <style:text-properties style:font-name="Arial" style:font-name-complex="Arial" fo:font-size="12pt" style:font-size-asian="12pt" style:font-size-complex="12pt"/>
    </style:style>
    <style:style style:name="P45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weight="bold" style:font-weight-asian="bold" fo:font-size="12pt" style:font-size-asian="12pt" style:font-size-complex="12pt"/>
    </style:style>
    <style:style style:name="P45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5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58" style:parent-style-name="ListParagraph" style:family="paragraph">
      <style:paragraph-properties fo:margin-left="0.3937in" fo:text-indent="-0.3937in">
        <style:tab-stops/>
      </style:paragraph-properties>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DefaultParagraphFont" style:family="text">
      <style:text-properties style:font-name="Arial" style:font-name-complex="Arial" fo:color="#000000" fo:font-size="12pt" style:font-size-asian="12pt" style:font-size-complex="12pt"/>
    </style:style>
    <style:style style:name="T461" style:parent-style-name="DefaultParagraphFont" style:family="text">
      <style:text-properties style:font-name="Arial" style:font-name-complex="Arial" fo:color="#000000" fo:font-size="12pt" style:font-size-asian="12pt" style:font-size-complex="12pt"/>
    </style:style>
    <style:style style:name="T462" style:parent-style-name="DefaultParagraphFont" style:family="text">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Heading2" style:family="paragraph">
      <style:text-properties style:language-asian="en" style:country-asian="GB"/>
    </style:style>
    <style:style style:name="T469" style:parent-style-name="DefaultParagraphFont" style:family="text">
      <style:text-properties style:font-name-asian="Times New Roman" style:font-name-complex="Calibri" style:language-asian="en" style:country-asian="GB"/>
    </style:style>
    <style:style style:name="T470" style:parent-style-name="DefaultParagraphFont" style:family="text">
      <style:text-properties fo:font-weight="bold" style:font-weight-asian="bold"/>
    </style:style>
    <style:style style:name="P471" style:parent-style-name="Normal" style:family="paragraph">
      <style:text-properties style:font-name="Arial" style:font-name-complex="Arial" fo:font-size="12pt" style:font-size-asian="12pt" style:font-size-complex="12pt"/>
    </style:style>
    <style:style style:name="P47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7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7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76" style:parent-style-name="ListParagraph" style:family="paragraph">
      <style:text-properties style:font-name="Arial" style:font-name-complex="Arial" fo:font-size="12pt" style:font-size-asian="12pt" style:font-size-complex="12pt"/>
    </style:style>
    <style:style style:name="P477" style:parent-style-name="ListParagraph" style:family="paragraph">
      <style:text-properties style:font-name="Arial" style:font-name-complex="Arial" fo:font-size="12pt" style:font-size-asian="12pt" style:font-size-complex="12pt"/>
    </style:style>
    <style:style style:name="P478" style:parent-style-name="ListParagraph" style:family="paragraph">
      <style:text-properties style:font-name="Arial" style:font-name-complex="Arial" fo:font-size="12pt" style:font-size-asian="12pt" style:font-size-complex="12pt"/>
    </style:style>
    <style:style style:name="P479" style:parent-style-name="ListParagraph" style:family="paragraph">
      <style:text-properties style:font-name="Arial" style:font-name-complex="Arial" fo:font-size="12pt" style:font-size-asian="12pt" style:font-size-complex="12pt"/>
    </style:style>
    <style:style style:name="P480" style:parent-style-name="ListParagraph" style:family="paragraph">
      <style:text-properties style:font-name="Arial" style:font-name-complex="Arial" fo:font-size="12pt" style:font-size-asian="12pt" style:font-size-complex="12pt"/>
    </style:style>
    <style:style style:name="P481" style:parent-style-name="ListParagraph" style:family="paragraph">
      <style:text-properties style:font-name="Arial" style:font-name-complex="Arial" fo:font-size="12pt" style:font-size-asian="12pt" style:font-size-complex="12pt"/>
    </style:style>
    <style:style style:name="P482" style:parent-style-name="ListParagraph" style:family="paragraph">
      <style:text-properties style:font-name="Arial" style:font-name-complex="Arial" fo:font-size="12pt" style:font-size-asian="12pt" style:font-size-complex="12pt"/>
    </style:style>
    <style:style style:name="P483" style:parent-style-name="ListParagraph" style:family="paragraph">
      <style:text-properties style:font-name="Arial" style:font-name-complex="Arial" fo:font-size="12pt" style:font-size-asian="12pt" style:font-size-complex="12pt"/>
    </style:style>
    <style:style style:name="P484" style:parent-style-name="ListParagraph" style:family="paragraph">
      <style:text-properties style:font-name="Arial" style:font-name-complex="Arial" fo:font-size="12pt" style:font-size-asian="12pt" style:font-size-complex="12pt"/>
    </style:style>
    <style:style style:name="P485" style:parent-style-name="ListParagraph" style:family="paragraph">
      <style:text-properties style:font-name="Arial" style:font-name-complex="Arial" fo:font-size="12pt" style:font-size-asian="12pt" style:font-size-complex="12pt"/>
    </style:style>
    <style:style style:name="P486" style:parent-style-name="ListParagraph" style:family="paragraph">
      <style:text-properties style:font-name="Arial" style:font-name-complex="Arial" fo:font-size="12pt" style:font-size-asian="12pt" style:font-size-complex="12pt"/>
    </style:style>
    <style:style style:name="P487" style:parent-style-name="ListParagraph" style:family="paragraph">
      <style:text-properties style:font-name="Arial" style:font-name-complex="Arial" fo:font-size="12pt" style:font-size-asian="12pt" style:font-size-complex="12pt"/>
    </style:style>
    <style:style style:name="P488" style:parent-style-name="ListParagraph" style:family="paragraph">
      <style:text-properties style:font-name="Arial" style:font-name-complex="Arial" fo:font-size="12pt" style:font-size-asian="12pt" style:font-size-complex="12pt"/>
    </style:style>
    <style:style style:name="P489" style:parent-style-name="ListParagraph" style:family="paragraph">
      <style:text-properties style:font-name="Arial" style:font-name-complex="Arial" fo:font-size="12pt" style:font-size-asian="12pt" style:font-size-complex="12pt"/>
    </style:style>
    <style:style style:name="P490" style:parent-style-name="ListParagraph" style:family="paragraph">
      <style:text-properties style:font-name="Arial" style:font-name-complex="Arial" fo:font-size="12pt" style:font-size-asian="12pt" style:font-size-complex="12pt"/>
    </style:style>
    <style:style style:name="P491" style:parent-style-name="ListParagraph" style:family="paragraph">
      <style:text-properties style:font-name="Arial" style:font-name-complex="Arial" fo:font-size="12pt" style:font-size-asian="12pt" style:font-size-complex="12pt"/>
    </style:style>
    <style:style style:name="P49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49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96" style:parent-style-name="ListParagraph" style:family="paragraph">
      <style:text-properties style:font-name="Arial" style:font-name-complex="Arial" fo:font-size="12pt" style:font-size-asian="12pt" style:font-size-complex="12pt"/>
    </style:style>
    <style:style style:name="P49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9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0"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01" style:parent-style-name="ListParagraph" style:family="paragraph">
      <style:text-properties style:font-name="Arial" style:font-name-complex="Arial" fo:font-size="12pt" style:font-size-asian="12pt" style:font-size-complex="12pt"/>
    </style:style>
    <style:style style:name="P502" style:parent-style-name="ListParagraph" style:family="paragraph">
      <style:text-properties style:font-name="Arial" style:font-name-complex="Arial" fo:font-size="12pt" style:font-size-asian="12pt" style:font-size-complex="12pt"/>
    </style:style>
    <style:style style:name="P503" style:parent-style-name="ListParagraph" style:family="paragraph">
      <style:text-properties style:font-name="Arial" style:font-name-complex="Arial" fo:font-size="12pt" style:font-size-asian="12pt" style:font-size-complex="12pt"/>
    </style:style>
    <style:style style:name="P50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weight="bold" style:font-weight-asian="bold" fo:font-size="12pt" style:font-size-asian="12pt" style:font-size-complex="12pt"/>
    </style:style>
    <style:style style:name="P50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0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10"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11" style:parent-style-name="ListParagraph" style:family="paragraph">
      <style:paragraph-properties fo:margin-bottom="0in" fo:margin-left="0.3937in" fo:text-indent="-0.3937in">
        <style:tab-stops/>
      </style:paragraph-properties>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1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20" style:parent-style-name="ListParagraph" style:family="paragraph">
      <style:text-properties style:font-name="Arial" style:font-name-complex="Arial" fo:font-size="12pt" style:font-size-asian="12pt" style:font-size-complex="12pt"/>
    </style:style>
    <style:style style:name="P521" style:parent-style-name="ListParagraph" style:family="paragraph">
      <style:text-properties style:font-name="Arial" style:font-name-complex="Arial" fo:font-size="12pt" style:font-size-asian="12pt" style:font-size-complex="12pt"/>
    </style:style>
    <style:style style:name="P522" style:parent-style-name="ListParagraph"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size="12pt" style:font-size-asian="12pt" style:font-size-complex="12pt"/>
    </style:style>
    <style:style style:name="P524" style:parent-style-name="ListParagraph" style:family="paragraph">
      <style:paragraph-properties fo:margin-left="0.3937in" fo:text-indent="-0.3937in">
        <style:tab-stops/>
      </style:paragraph-properties>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3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weight="bold" style:font-weight-asian="bold" fo:font-size="12pt" style:font-size-asian="12pt" style:font-size-complex="12pt"/>
    </style:style>
    <style:style style:name="P53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3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3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3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3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41" style:parent-style-name="ListParagraph" style:family="paragraph">
      <style:text-properties style:font-name="Arial" style:font-name-complex="Arial" fo:font-size="12pt" style:font-size-asian="12pt" style:font-size-complex="12pt"/>
    </style:style>
    <style:style style:name="P542" style:parent-style-name="ListParagraph" style:family="paragraph">
      <style:text-properties style:font-name="Arial" style:font-name-complex="Arial" fo:font-size="12pt" style:font-size-asian="12pt" style:font-size-complex="12pt"/>
    </style:style>
    <style:style style:name="P54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54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weight="bold" style:font-weight-asian="bold" fo:font-size="12pt" style:font-size-asian="12pt" style:font-size-complex="12pt"/>
    </style:style>
    <style:style style:name="P54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4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3" style:parent-style-name="Normal" style:family="paragraph">
      <style:text-properties style:font-name="Arial" style:font-name-complex="Arial" fo:font-weight="bold" style:font-weight-asian="bold" fo:font-size="12pt" style:font-size-asian="12pt" style:font-size-complex="12pt"/>
    </style:style>
    <style:style style:name="P55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561" style:parent-style-name="ListParagraph" style:family="paragraph">
      <style:text-properties style:font-name="Arial" style:font-name-complex="Arial" fo:font-size="12pt" style:font-size-asian="12pt" style:font-size-complex="12pt"/>
    </style:style>
    <style:style style:name="P562"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563" style:parent-style-name="ListParagraph" style:family="paragraph">
      <style:text-properties style:font-name="Arial" style:font-name-complex="Arial" fo:font-size="12pt" style:font-size-asian="12pt" style:font-size-complex="12pt"/>
    </style:style>
    <style:style style:name="P564"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56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70" style:parent-style-name="ListParagraph" style:family="paragraph">
      <style:text-properties style:font-name="Arial" style:font-name-complex="Arial" fo:font-size="12pt" style:font-size-asian="12pt" style:font-size-complex="12pt"/>
    </style:style>
    <style:style style:name="P57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572" style:parent-style-name="Normal" style:family="paragraph">
      <style:paragraph-properties fo:break-before="page"/>
    </style:style>
    <style:style style:name="P573" style:parent-style-name="Normal" style:family="paragraph">
      <style:text-properties style:font-name="Arial" style:font-name-complex="Arial"/>
    </style:style>
    <style:style style:name="P574" style:parent-style-name="ListParagraph" style:family="paragraph">
      <style:text-properties style:font-name="Arial" style:font-name-complex="Arial" text:display="none" fo:font-size="12pt" style:font-size-asian="12pt" style:font-size-complex="12pt"/>
    </style:style>
    <style:style style:name="P575" style:parent-style-name="ListParagraph" style:family="paragraph">
      <style:text-properties style:font-name="Arial" style:font-name-complex="Arial" text:display="none" fo:font-size="12pt" style:font-size-asian="12pt" style:font-size-complex="12pt"/>
    </style:style>
    <style:style style:name="P576" style:parent-style-name="ListParagraph" style:family="paragraph"/>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587" style:parent-style-name="ListParagraph" style:family="paragraph">
      <style:text-properties style:font-name="Arial" style:font-name-complex="Arial" fo:font-size="12pt" style:font-size-asian="12pt" style:font-size-complex="12pt"/>
    </style:style>
    <style:style style:name="P588" style:parent-style-name="ListParagraph" style:family="paragraph">
      <style:text-properties style:font-name="Arial" style:font-name-complex="Arial" fo:font-size="12pt" style:font-size-asian="12pt" style:font-size-complex="12pt"/>
    </style:style>
    <style:style style:name="P589" style:parent-style-name="ListParagraph" style:family="paragraph">
      <style:text-properties style:font-name="Arial" style:font-name-complex="Arial" fo:font-size="12pt" style:font-size-asian="12pt" style:font-size-complex="12pt"/>
    </style:style>
    <style:style style:name="P590" style:parent-style-name="ListParagraph" style:family="paragraph">
      <style:text-properties style:font-name="Arial" style:font-name-complex="Arial" fo:font-size="12pt" style:font-size-asian="12pt" style:font-size-complex="12pt"/>
    </style:style>
    <style:style style:name="P591" style:parent-style-name="ListParagraph" style:family="paragraph"/>
    <style:style style:name="T592" style:parent-style-name="DefaultParagraphFont" style:family="text">
      <style:text-properties style:font-name="Arial" style:font-name-complex="Arial" fo:font-size="12pt" style:font-size-asian="12pt" style:font-size-complex="12pt"/>
    </style:style>
    <style:style style:name="P593" style:parent-style-name="ListParagraph" style:family="paragraph">
      <style:text-properties style:font-name="Arial" style:font-name-complex="Arial" fo:font-size="12pt" style:font-size-asian="12pt" style:font-size-complex="12pt"/>
    </style:style>
    <style:style style:name="P594" style:parent-style-name="ListParagraph" style:family="paragraph">
      <style:text-properties style:font-name="Arial" style:font-name-complex="Arial" fo:font-size="12pt" style:font-size-asian="12pt" style:font-size-complex="12pt"/>
    </style:style>
    <style:style style:name="P595" style:parent-style-name="ListParagraph" style:family="paragraph">
      <style:text-properties style:font-name="Arial" style:font-name-complex="Arial" fo:font-size="12pt" style:font-size-asian="12pt" style:font-size-complex="12pt"/>
    </style:style>
    <style:style style:name="P596" style:parent-style-name="ListParagraph" style:family="paragraph">
      <style:text-properties style:font-name="Arial" style:font-name-complex="Arial" fo:font-size="12pt" style:font-size-asian="12pt" style:font-size-complex="12pt"/>
    </style:style>
    <style:style style:name="P597" style:parent-style-name="ListParagraph" style:family="paragraph">
      <style:text-properties style:font-name="Arial" style:font-name-complex="Arial" fo:font-size="12pt" style:font-size-asian="12pt" style:font-size-complex="12pt"/>
    </style:style>
    <style:style style:name="P598" style:parent-style-name="ListParagraph" style:family="paragraph">
      <style:text-properties style:font-name="Arial" style:font-name-complex="Arial" fo:font-size="12pt" style:font-size-asian="12pt" style:font-size-complex="12pt"/>
    </style:style>
    <style:style style:name="P599" style:parent-style-name="ListParagraph" style:family="paragraph">
      <style:text-properties style:font-name="Arial" style:font-name-complex="Arial" fo:font-size="12pt" style:font-size-asian="12pt" style:font-size-complex="12pt"/>
    </style:style>
    <style:style style:name="P600" style:parent-style-name="ListParagraph" style:family="paragraph">
      <style:text-properties style:font-name="Arial" style:font-name-complex="Arial" fo:font-size="12pt" style:font-size-asian="12pt" style:font-size-complex="12pt"/>
    </style:style>
    <style:style style:name="P601" style:parent-style-name="ListParagraph" style:family="paragraph">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Heading1" style:family="paragraph">
      <style:paragraph-properties fo:break-before="page"/>
    </style:style>
    <style:style style:name="P604" style:parent-style-name="Normal" style:family="paragraph">
      <style:text-properties style:font-name="Arial" style:font-name-complex="Arial" style:language-asian="en" style:country-asian="GB"/>
    </style:style>
    <style:style style:name="P605" style:parent-style-name="Normal" style:family="paragraph">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size="12pt" style:font-size-asian="12pt" style:font-size-complex="12pt"/>
    </style:style>
    <style:style style:name="P608" style:parent-style-name="Normal" style:family="paragraph">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P611" style:parent-style-name="Normal" style:family="paragraph">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size="12pt" style:font-size-asian="12pt" style:font-size-complex="12pt"/>
    </style:style>
    <style:style style:name="P613" style:parent-style-name="Normal" style:family="paragraph">
      <style:text-properties style:font-name="Arial" style:font-name-complex="Ari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P615" style:parent-style-name="Normal" style:family="paragraph">
      <style:text-properties style:font-name="Arial" style:font-name-complex="Arial" fo:font-size="12pt" style:font-size-asian="12pt" style:font-size-complex="12pt"/>
    </style:style>
    <style:style style:name="P616" style:parent-style-name="Normal" style:family="paragraph">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size="12pt" style:font-size-asian="12pt" style:font-size-complex="12pt"/>
    </style:style>
    <style:style style:name="P625" style:parent-style-name="Normal" style:family="paragraph">
      <style:text-properties style:font-name="Arial" style:font-name-complex="Arial" fo:font-size="12pt" style:font-size-asian="12pt" style:font-size-complex="12pt"/>
    </style:style>
    <style:style style:name="P626" style:parent-style-name="Normal" style:family="paragraph">
      <style:text-properties style:font-name="Arial" style:font-name-complex="Arial" fo:font-size="12pt" style:font-size-asian="12pt" style:font-size-complex="12pt"/>
    </style:style>
    <style:style style:name="P627" style:parent-style-name="Normal" style:family="paragraph">
      <style:text-properties style:font-name="Arial" style:font-name-complex="Arial" fo:font-size="12pt" style:font-size-asian="12pt" style:font-size-complex="12pt"/>
    </style:style>
    <style:style style:name="P628" style:parent-style-name="Normal" style:family="paragraph">
      <style:text-properties style:font-name="Arial" style:font-name-complex="Arial" fo:font-size="12pt" style:font-size-asian="12pt" style:font-size-complex="12pt"/>
    </style:style>
    <style:style style:name="P629" style:parent-style-name="Normal" style:family="paragraph">
      <style:text-properties style:font-name="Arial" style:font-name-complex="Arial" fo:font-size="12pt" style:font-size-asian="12pt" style:font-size-complex="12pt"/>
    </style:style>
    <style:style style:name="P630" style:parent-style-name="Normal" style:family="paragraph">
      <style:text-properties style:font-name="Arial" style:font-name-complex="Arial" fo:font-size="12pt" style:font-size-asian="12pt" style:font-size-complex="12pt"/>
    </style:style>
    <style:style style:name="P631" style:parent-style-name="Normal" style:family="paragraph">
      <style:text-properties style:font-name="Arial" style:font-name-complex="Arial" fo:font-size="12pt" style:font-size-asian="12pt" style:font-size-complex="12pt"/>
    </style:style>
    <style:style style:name="P632" style:parent-style-name="Normal" style:family="paragraph">
      <style:text-properties style:font-name="Arial" style:font-name-complex="Arial" fo:font-size="12pt" style:font-size-asian="12pt" style:font-size-complex="12pt"/>
    </style:style>
    <style:style style:name="P633" style:parent-style-name="Normal" style:family="paragraph">
      <style:text-properties style:font-name="Arial" style:font-name-complex="Arial" fo:font-size="12pt" style:font-size-asian="12pt" style:font-size-complex="12pt"/>
    </style:style>
    <style:style style:name="P634" style:parent-style-name="Normal" style:family="paragraph">
      <style:text-properties style:font-name="Arial" style:font-name-complex="Arial" fo:font-size="12pt" style:font-size-asian="12pt" style:font-size-complex="12pt"/>
    </style:style>
    <style:style style:name="P635" style:parent-style-name="Normal" style:family="paragraph">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Normal" style:family="paragraph">
      <style:text-properties style:font-name="Arial" style:font-name-complex="Arial" fo:font-size="12pt" style:font-size-asian="12pt" style:font-size-complex="12pt"/>
    </style:style>
    <style:style style:name="P643" style:parent-style-name="Normal" style:family="paragraph">
      <style:text-properties style:font-name="Arial" style:font-name-complex="Arial" fo:font-size="12pt" style:font-size-asian="12pt" style:font-size-complex="12pt"/>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Normal" style:family="paragraph">
      <style:text-properties style:font-name="Arial" style:font-name-complex="Arial" fo:font-size="12pt" style:font-size-asian="12pt" style:font-size-complex="12pt"/>
    </style:style>
    <style:style style:name="P654" style:parent-style-name="Normal" style:family="paragraph">
      <style:text-properties style:font-name="Arial" style:font-name-complex="Arial" fo:font-size="12pt" style:font-size-asian="12pt" style:font-size-complex="12pt"/>
    </style:style>
    <style:style style:name="P655" style:parent-style-name="Normal" style:family="paragraph">
      <style:text-properties style:font-name="Arial" style:font-name-complex="Arial" fo:font-size="12pt" style:font-size-asian="12pt" style:font-size-complex="12pt"/>
    </style:style>
    <style:style style:name="P656" style:parent-style-name="Normal" style:family="paragraph">
      <style:text-properties style:font-name="Arial" style:font-name-complex="Arial" fo:font-size="12pt" style:font-size-asian="12pt" style:font-size-complex="12pt"/>
    </style:style>
    <style:style style:name="P657" style:parent-style-name="Normal" style:family="paragraph">
      <style:text-properties style:font-name="Arial" style:font-name-complex="Arial" fo:font-size="12pt" style:font-size-asian="12pt" style:font-size-complex="12pt"/>
    </style:style>
    <style:style style:name="P658" style:parent-style-name="Normal" style:family="paragraph">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h text:style-name="Title" text:outline-level="1"><text:bookmark-start text:name="_Toc66704119"/><text:line-break/><text:bookmark-start text:name="_Toc67410629"/>Notification of uncertain tax treatment by large businesses<text:bookmark-end text:name="_Toc66704119"/><text:bookmark-end text:name="_Toc67410629"/></text:h>
      <text:h text:style-name="Subtitle" text:outline-level="1"><text:bookmark-start text:name="_Toc5105431"/><text:bookmark-start text:name="_Toc63674952"/><text:bookmark-start text:name="_Toc66704120"/><text:bookmark-start text:name="_Hlk63674977"/><text:bookmark-start text:name="_Toc67410630"/>Summary of<text:s/>responses<text:bookmark-end text:name="_Toc5105431"/><text:bookmark-end text:name="_Toc63674952"/><text:bookmark-end text:name="_Toc66704120"/><text:bookmark-end text:name="_Toc67410630"/></text:h>
      <text:p text:style-name="Normal"><text:span text:style-name="T9">March 2021</text:span><text:span text:style-name="T10"><text:s/></text:span></text:p>
      <text:p text:style-name="P11"/>
      <text:p text:style-name="P1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
          <text:p text:style-name="P14"><text:a xlink:href="#_Toc67410631" office:target-frame-name="_top" xlink:show="replace"><text:span text:style-name="Hyperlink">1.</text:span><text:span text:style-name="T15"><text:tab/></text:span><text:span text:style-name="Hyperlink">Executive Summary</text:span><text:tab/>3</text:a></text:p>
          <text:p text:style-name="P16"><text:a xlink:href="#_Toc67410632" office:target-frame-name="_top" xlink:show="replace"><text:span text:style-name="Hyperlink">2. Introduction</text:span><text:tab/>5</text:a></text:p>
          <text:p text:style-name="P17"><text:a xlink:href="#_Toc67410633" office:target-frame-name="_top" xlink:show="replace"><text:span text:style-name="Hyperlink">Background to the consultation</text:span><text:tab/>5</text:a></text:p>
          <text:p text:style-name="P18"><text:a xlink:href="#_Toc67410634" office:target-frame-name="_top" xlink:show="replace"><text:span text:style-name="Hyperlink">Summary of responses</text:span><text:tab/>6</text:a></text:p>
          <text:p text:style-name="P19"><text:a xlink:href="#_Toc67410635" office:target-frame-name="_top" xlink:show="replace"><text:span text:style-name="Hyperlink">3. Responses</text:span><text:tab/>7</text:a></text:p>
          <text:p text:style-name="P20"><text:a xlink:href="#_Toc67410662" office:target-frame-name="_top" xlink:show="replace"><text:span text:style-name="Hyperlink">4. Next steps</text:span><text:tab/>23</text:a></text:p>
          <text:p text:style-name="P21"><text:a xlink:href="#_Toc67410663" office:target-frame-name="_top" xlink:show="replace"><text:span text:style-name="Hyperlink">Next steps following the Consultation</text:span><text:tab/>23</text:a></text:p>
          <text:p text:style-name="P22"><text:a xlink:href="#_Toc67410664" office:target-frame-name="_top" xlink:show="replace"><text:span text:style-name="Hyperlink">Annexe A: List of stakeholders consulted</text:span><text:tab/>24</text:a></text:p>
        </text:index-body>
      </text:table-of-content>
      <text:p text:style-name="Normal"/>
      <text:p text:style-name="P23"/>
      <text:list text:style-name="LFO34" text:continue-numbering="true">
        <text:list-item>
          <text:p text:style-name="P24"><text:bookmark-start text:name="_Toc67410631"/><text:soft-page-break/>Executive Summary<text:bookmark-end text:name="_Toc67410631"/></text:p>
        </text:list-item>
      </text:list>
      <text:p text:style-name="P25"/>
      <text:list text:style-name="LFO11" text:continue-numbering="true">
        <text:list-item>
          <text:list>
            <text:list-item>
              <text:p text:style-name="P26"><text:bookmark-start text:name="_Hlk51163076"/><text:span text:style-name="T27">At<text:s/></text:span><text:span text:style-name="T28">Spring Budget 2020, the government announced<text:s/></text:span><text:span text:style-name="T29">a new policy<text:s/></text:span><text:span text:style-name="T30">that will require large businesses to notify HMRC of uncertain tax treatments.</text:span><text:span text:style-name="T31"><text:s/>A consultation,<text:s/></text:span><text:span text:style-name="T32">Notification of uncertain tax treatment</text:span><text:span text:style-name="T33"><text:s/></text:span><text:span text:style-name="T34">by large businesses</text:span><text:span text:style-name="T35"><text:note text:note-class="footnote" text:id="_ftn0"><text:note-citation>1</text:note-citation><text:note-body><text:p text:style-name="FootnoteText"><text:span text:style-name="Hyperlink"><text:s/></text:span><text:span text:style-name="Hyperlink">www.gov.uk/government/consultations/notification-of-uncertain-tax-treatment-by-large-businesses</text:span></text:p></text:note-body></text:note></text:span><text:span text:style-name="T36">,</text:span><text:span text:style-name="T37">was launched in March 2020 to seek views on how the regime should operate.</text:span><text:span text:style-name="T38"><text:s/></text:span></text:p>
            </text:list-item>
          </text:list>
        </text:list-item>
      </text:list>
      <text:p text:style-name="P39"/>
      <text:list text:style-name="LFO11" text:continue-numbering="true">
        <text:list-item>
          <text:list>
            <text:list-item>
              <text:p text:style-name="P40"><text:span text:style-name="T41">The policy objective<text:s/></text:span><text:span text:style-name="T42">of this measure<text:s/></text:span><text:span text:style-name="T43">is<text:s/></text:span><text:bookmark-start text:name="_Hlk51148688"/><text:span text:style-name="T44">to reduce the legal interpretation portion of the tax gap</text:span><text:span text:style-name="T45">;</text:span><text:span text:style-name="T46"><text:s/></text:span><text:bookmark-end text:name="_Hlk51148688"/><text:span text:style-name="T47">and for businesses to provide HMRC with timely and accurate information concerning a tax treatment<text:s/></text:span><text:span text:style-name="T48">that is contentiou</text:span><text:span text:style-name="T49">s, for example where the evidence suggests</text:span><text:span text:style-name="T50"><text:s/></text:span><text:span text:style-name="T51">HMRC</text:span><text:span text:style-name="T52">’s</text:span><text:span text:style-name="T53"><text:s/>legal interpretation</text:span><text:span text:style-name="T54"><text:s/>is different</text:span><text:span text:style-name="T55">.</text:span><text:span text:style-name="T56"><text:s/></text:span></text:p>
            </text:list-item>
          </text:list>
        </text:list-item>
      </text:list>
      <text:p text:style-name="P57"/>
      <text:list text:style-name="LFO11" text:continue-numbering="true">
        <text:list-item>
          <text:list>
            <text:list-item>
              <text:p text:style-name="P58"><text:span text:style-name="T59">The tax gap presents a significant risk to the Exchequer</text:span><text:span text:style-name="T60">.</text:span><text:span text:style-name="T61"><text:s/></text:span><text:span text:style-name="T62">T</text:span><text:span text:style-name="T63">he legal interpretation tax gap as stated in the<text:s/></text:span><text:span text:style-name="T64">2020</text:span><text:span text:style-name="T65"><text:s/>edition of ‘Measuring Tax gaps’</text:span><text:span text:style-name="T66"><text:note text:note-class="footnote" text:id="_ftn1"><text:note-citation>2</text:note-citation><text:note-body><text:p text:style-name="FootnoteText"><text:span text:style-name="Hyperlink"><text:s/></text:span><text:a xlink:href="http://www.gov.uk/government/statistics/measuring-tax-gaps" office:target-frame-name="_top" xlink:show="replace"><text:span text:style-name="Hyperlink">www.gov.uk/government/statistics/measuring-tax-gaps</text:span></text:a></text:p><text:p text:style-name="FootnoteText"/></text:note-body></text:note></text:span><text:span text:style-name="T67"><text:s/>amounted to £</text:span><text:span text:style-name="T68">4.9</text:span><text:span text:style-name="T69">bn.<text:s/></text:span><text:span text:style-name="T70">The notification regime is intended to encourage large businesses to engage with HMRC from the outset on areas of uncertainty. This will support HMRC’s current approach to managing relationships with large businesses which looks to provide certainty, clarity, proportionality and speed of resolution.<text:s/></text:span><text:span text:style-name="T71"><text:s/>The government hopes this will<text:s/></text:span><text:span text:style-name="T72">reduce cases where disputes or disagreements arise and lead to litigation, as this can be costly and time consuming for both parties involved.</text:span><text:span text:style-name="T73"><text:s/></text:span><text:span text:style-name="T74">It is estimated that by tackling the legal interpretation tax gap, this measure will raise approximately £145 million over the period 2021-22 to 2025-2026.</text:span></text:p>
            </text:list-item>
          </text:list>
        </text:list-item>
      </text:list>
      <text:p text:style-name="P75"/>
      <text:list text:style-name="LFO11" text:continue-numbering="true">
        <text:list-item>
          <text:list>
            <text:list-item>
              <text:p text:style-name="P76">The consultation sought views on the<text:s/>proposed<text:s/>notification regime, in particular, from large businesses and agents representing large businesses, to understand the potential impacts these changes will have on businesses.</text:p>
            </text:list-item>
          </text:list>
        </text:list-item>
      </text:list>
      <text:p text:style-name="P77"/>
      <text:list text:style-name="LFO11" text:continue-numbering="true">
        <text:list-item>
          <text:list>
            <text:list-item>
              <text:p text:style-name="P78">Many<text:s/>respondents recognised the<text:s/>government’s<text:s/>broad policy objective,<text:s/>but some<text:s/>felt<text:s/>that the government had<text:s/>failed to<text:s/>set out a clear rationale<text:s/>for the policy. There were also<text:s/>a range of concerns expressed. These included:<text:s/><text:bookmark-end text:name="_Hlk51163076"/></text:p>
            </text:list-item>
          </text:list>
        </text:list-item>
      </text:list>
      <text:p text:style-name="P79"/>
      <text:list text:style-name="LFO12" text:continue-numbering="true">
        <text:list-item>
          <text:p text:style-name="P80">The definition of an uncertain tax treatment as stated in the consultation<text:s/>was<text:s/>not sufficiently clear; the definition must be made more objective to enable taxpayers to assess whether they need to notify.</text:p>
        </text:list-item>
      </text:list>
      <text:p text:style-name="P81"/>
      <text:list text:style-name="LFO12" text:continue-numbering="true">
        <text:list-item>
          <text:p text:style-name="P82">The<text:s/>proposed<text:s/>scope of the notification regime<text:s/>was<text:s/>too<text:s/>broad and should be limited to Corporation Tax (CT) as with the<text:s/>comparable<text:s/>US and Australia models, at least for a preliminary period.<text:s/></text:p>
        </text:list-item>
      </text:list>
      <text:p text:style-name="P83"/>
      <text:soft-page-break/>
      <text:list text:style-name="LFO13" text:continue-numbering="true">
        <text:list-item>
          <text:p text:style-name="P84">Many respondents suggested the proposed de minimis threshold of £1m in tax was too<text:s/>low<text:s/>and would lead to excessive numbers of notifications and thus significant administrative burden for both taxpayers and HMRC.<text:s/></text:p>
        </text:list-item>
      </text:list>
      <text:p text:style-name="P85"/>
      <text:list text:style-name="LFO13" text:continue-numbering="true">
        <text:list-item>
          <text:p text:style-name="P86">Some respondents stated that existing HMRC compliance regimes could be extended rather than imposing a whole new regime. Respondents recommended basing the need to notify on HMRC’s Business Risk Review (now BRR+) rating for the business.<text:s/></text:p>
        </text:list-item>
      </text:list>
      <text:p text:style-name="P87"/>
      <text:list text:style-name="LFO13" text:continue-numbering="true">
        <text:list-item>
          <text:p text:style-name="P88">Respondents suggested that those entities that are signatories to the Banking Code of Practice should be excluded from the regime as they already have existing obligations<text:s/>to act in ways<text:s/>that are not contrary to the intentions of Parliament.<text:s/></text:p>
        </text:list-item>
      </text:list>
      <text:p text:style-name="P89"/>
      <text:list text:style-name="LFO13" text:continue-numbering="true">
        <text:list-item>
          <text:p text:style-name="P90">Many respondents suggested that any penalty<text:s/>for failure to notify<text:s/>should fall on the entity and not<text:s/>an<text:s/>individual person. <text:s/></text:p>
        </text:list-item>
      </text:list>
      <text:p text:style-name="P91"/>
      <text:p text:style-name="Normal"><text:span text:style-name="T92">HMRC is grateful to all those who have responded to the consultation. The government has considered these responses in the further development of the policy, and announced in November 2020 that further consultation and engagement would take place to develop this policy. A further consultation has been published alongside this summary of responses on<text:s/></text:span><text:span text:style-name="T93">23 March 2021</text:span><text:span text:style-name="T94">.</text:span></text:p>
      <text:p text:style-name="P95"/>
      <text:h text:style-name="Heading1" text:outline-level="1"><text:bookmark-start text:name="_Toc67410632"/><text:soft-page-break/>2. Introduction<text:bookmark-end text:name="_Toc67410632"/></text:h>
      <text:h text:style-name="Heading2" text:outline-level="2"><text:bookmark-start text:name="_Toc67410633"/>Background to the<text:s/>consultation<text:bookmark-end text:name="_Toc67410633"/></text:h>
      <text:p text:style-name="Normal"/>
      <text:list text:style-name="LFO14" text:continue-numbering="true">
        <text:list-item>
          <text:p text:style-name="P96"/>
        </text:list-item>
        <text:list-item>
          <text:p text:style-name="P97"/>
          <text:list text:continue-numbering="true">
            <text:list-item>
              <text:p text:style-name="P98"><text:span text:style-name="T99">The proposal for the<text:s/></text:span><text:span text:style-name="T100">Notification of uncertain tax treatment by large businesses</text:span><text:span text:style-name="T101"><text:s/>will</text:span><text:span text:style-name="T102"><text:s/></text:span><text:span text:style-name="T103">require large businesses to notify HMRC where they have adopted an uncertain tax treatment.</text:span><text:bookmark-start text:name="_Hlk51065028"/><text:bookmark-end text:name="_Hlk51065028"/></text:p>
            </text:list-item>
          </text:list>
        </text:list-item>
      </text:list>
      <text:p text:style-name="P104"/>
      <text:list text:style-name="LFO14" text:continue-numbering="true">
        <text:list-item>
          <text:list>
            <text:list-item>
              <text:p text:style-name="P105">The consultation asked a number of questions designed to explore views on the proposed notification regime, in particular, from large businesses and agents representing large businesses.</text:p>
            </text:list-item>
          </text:list>
        </text:list-item>
      </text:list>
      <text:p text:style-name="P106"/>
      <text:list text:style-name="LFO14" text:continue-numbering="true">
        <text:list-item>
          <text:list>
            <text:list-item>
              <text:p text:style-name="P107"><text:span text:style-name="T108">T</text:span><text:span text:style-name="T109">he legal interpretation tax gap as stated in the<text:s/></text:span><text:span text:style-name="T110">2020</text:span><text:span text:style-name="T111"><text:s/>edition of ‘Measuring Tax gaps’</text:span><text:span text:style-name="T112"><text:note text:note-class="footnote" text:id="_ftn2"><text:note-citation>3</text:note-citation><text:note-body><text:p text:style-name="FootnoteText"><text:span text:style-name="Hyperlink"><text:s/></text:span><text:a xlink:href="http://www.gov.uk/government/statistics/measuring-tax-gaps" office:target-frame-name="_top" xlink:show="replace"><text:span text:style-name="Hyperlink">www.gov.uk/government/statistics/measuring-tax-gaps</text:span></text:a></text:p><text:p text:style-name="FootnoteText"/></text:note-body></text:note></text:span><text:span text:style-name="T113"><text:s/>amounted to £</text:span><text:span text:style-name="T114">4.9</text:span><text:span text:style-name="T115">bn.</text:span><text:span text:style-name="T116"><text:s/>Although losses arise from all customer groups, a majority of the legal interpretation tax gap is attributable to the large business customer group.<text:s/></text:span></text:p>
            </text:list-item>
          </text:list>
        </text:list-item>
      </text:list>
      <text:p text:style-name="P117"/>
      <text:list text:style-name="LFO14" text:continue-numbering="true">
        <text:list-item>
          <text:list>
            <text:list-item>
              <text:p text:style-name="P118">HMRC’s Large Business directorate works with around 2,000 of the UK’s largest and most complex businesses to make sure they pay the correct amount of tax at the right time. <text:s/>A senior professional called a Customer Compliance Manager (CCM) is assigned to each of the UK’s largest businesses. Their primary role is to make sure the business pays everything it owes. CCMs are experts in their field and build an in-depth knowledge of the business and the sectors it operates in. They are also supported by tax specialists for all regimes, and can call on data analysts, solicitors, audit specialists, trade sector experts and forensic accountants.</text:p>
            </text:list-item>
          </text:list>
        </text:list-item>
      </text:list>
      <text:p text:style-name="P119"/>
      <text:list text:style-name="LFO14" text:continue-numbering="true">
        <text:list-item>
          <text:list>
            <text:list-item>
              <text:p text:style-name="P120">HMRC have been successful in managing large business tax risks, with<text:s/>the tax gap for<text:s/>those businesses reducing from £7.65bn in 2005-06 to £5.3bn<text:s/>in 2018-19.<text:s/>However, the legal interpretation element of the tax gap has proved difficult to tackle, and a challenge for HMRC is to identify differences in legal interpretation sooner, or at all in some cases.</text:p>
            </text:list-item>
          </text:list>
        </text:list-item>
      </text:list>
      <text:p text:style-name="P121"/>
      <text:list text:style-name="LFO14" text:continue-numbering="true">
        <text:list-item>
          <text:list>
            <text:list-item>
              <text:p text:style-name="P122">Businesses and HMRC can spend significant time and money identifying and settling legal interpretation disputes. This can create uncertainty for businesses and HMRC over whether the right amount of tax is paid. The aim of this measure is to<text:s/>enable<text:s/>discussions about uncertain tax treatments sooner and reduce the time taken to<text:s/>identify and<text:s/>settle disputes. Our intention in developing this measure is to ensure that those businesses that are open and compliant should<text:s/>have minimal<text:s/>additional compliance costs;<text:s/>as they are already discussing any uncertainties with HMRC and will therefore not have to notify again under this regime.</text:p>
            </text:list-item>
          </text:list>
        </text:list-item>
      </text:list>
      <text:h text:style-name="Heading2" text:outline-level="2"><text:bookmark-start text:name="_Toc67410634"/><text:soft-page-break/>Summary of responses<text:bookmark-end text:name="_Toc67410634"/></text:h>
      <text:p text:style-name="Normal"/>
      <text:list text:style-name="LFO14" text:continue-numbering="true">
        <text:list-item>
          <text:list>
            <text:list-item>
              <text:p text:style-name="P123">This document sets out a summary of responses received<text:s/>in respect of<text:s/>the consultation, which was published on 19 March 2020 and closed on 27 August 2020. The<text:s/>original<text:s/>deadline was extended by three months as the<text:s/>government recognised that many sectors with an interest in this policy were affected by<text:s/>the consequences of<text:s/>COVID-19.</text:p>
            </text:list-item>
          </text:list>
        </text:list-item>
      </text:list>
      <text:p text:style-name="P124"/>
      <text:list text:style-name="LFO14" text:continue-numbering="true">
        <text:list-item>
          <text:list>
            <text:list-item>
              <text:p text:style-name="P125">The government<text:s/>held 14 meetings and received 55 written responses from businesses, individuals, and representative agents and bodies. We are grateful to all those with whom we discussed the<text:s/>proposal<text:s/>and those that submitted responses, recognising the time and effort that went into them, particularly during the uncertain months of COVID-19. The responses and external discussions have helped HMRC to understand respondents’ views and concerns, and the impacts and risks for large businesses.<text:s/></text:p>
            </text:list-item>
          </text:list>
        </text:list-item>
      </text:list>
      <text:p text:style-name="P126"/>
      <text:p text:style-name="P127">We have summarised the views of respondents in this document and they will be used<text:s/>to inform<text:s/>the<text:s/>further development of the<text:s/>policy.<text:s/></text:p>
      <text:p text:style-name="P128"/>
      <text:list text:style-name="LFO14" text:continue-numbering="true">
        <text:list-item>
          <text:list>
            <text:list-item>
              <text:p text:style-name="P129"><text:span text:style-name="T130">The following chapters present the responses received to the questions asked in the consultation, the government’s response, and next steps. Annex A provides a list of respondents.</text:span><text:span text:style-name="T131"><text:tab/></text:span></text:p>
            </text:list-item>
          </text:list>
        </text:list-item>
      </text:list>
      <text:h text:style-name="P132" text:outline-level="1"><text:bookmark-start text:name="_Toc67410635"/><text:soft-page-break/>3. Responses<text:bookmark-end text:name="_Toc67410635"/></text:h>
      <text:p text:style-name="Normal"/>
      <text:list text:style-name="LFO26" text:continue-numbering="true">
        <text:list-item>
          <text:p text:style-name="P133"/>
        </text:list-item>
        <text:list-item>
          <text:p text:style-name="P134"/>
        </text:list-item>
        <text:list-item>
          <text:p text:style-name="P135"/>
          <text:list text:continue-numbering="true">
            <text:list-item>
              <text:p text:style-name="P136"><text:s text:c="4"/>This chapter summarises the responses to the 19 questions asked in the consultation. The consultation set out the<text:s/>suggested<text:s/>framework for the requirement for large businesses to notify HMRC where they have adopted an uncertain tax treatment and sought views on:</text:p>
            </text:list-item>
          </text:list>
        </text:list-item>
      </text:list>
      <text:p text:style-name="P137"/>
      <text:list text:style-name="LFO27" text:continue-numbering="true">
        <text:list-item>
          <text:p text:style-name="P138">Who is liable to notify;</text:p>
        </text:list-item>
      </text:list>
      <text:p text:style-name="P139"/>
      <text:list text:style-name="LFO24" text:continue-numbering="true">
        <text:list-item>
          <text:p text:style-name="P140">The size of business that will be required to notify;<text:s/></text:p>
        </text:list-item>
      </text:list>
      <text:p text:style-name="P141"/>
      <text:list text:style-name="LFO24" text:continue-numbering="true">
        <text:list-item>
          <text:p text:style-name="P142">The tax threshold requiring notification;<text:s/></text:p>
        </text:list-item>
      </text:list>
      <text:p text:style-name="P143"/>
      <text:list text:style-name="LFO24" text:continue-numbering="true">
        <text:list-item>
          <text:p text:style-name="P144">The method of notification;<text:s/></text:p>
        </text:list-item>
      </text:list>
      <text:p text:style-name="P145"/>
      <text:list text:style-name="LFO24" text:continue-numbering="true">
        <text:list-item>
          <text:p text:style-name="P146">The level of detail that needs to be notified; and<text:s/></text:p>
        </text:list-item>
      </text:list>
      <text:p text:style-name="P147"/>
      <text:list text:style-name="LFO24" text:continue-numbering="true">
        <text:list-item>
          <text:p text:style-name="P148">The proposed implementation date.</text:p>
        </text:list-item>
      </text:list>
      <text:h text:style-name="Heading2" text:outline-level="2"><text:bookmark-start text:name="_Toc67410636"/>Scope of the measure<text:bookmark-end text:name="_Toc67410636"/><text:s/></text:h>
      <text:p text:style-name="P149">Question 1: <text:s/>Do you think the suggested threshold criteria are suitable for the requirement to notify?<text:s/></text:p>
      <text:p text:style-name="P150">The consultation stated in paragraph 2.8 that the threshold for what is a large business, and therefore within scope of the notification measure, will be modelled on the:<text:s/></text:p>
      <text:list text:style-name="LFO29" text:continue-numbering="true">
        <text:list-item>
          <text:p text:style-name="P151"><text:span text:style-name="T152">Senior Accounting Officer (SAO) regime (Schedule 46 to Finance Act 2009</text:span><text:span text:style-name="T153"><text:note text:note-class="footnote" text:id="_ftn3"><text:note-citation>4</text:note-citation><text:note-body><text:p text:style-name="FootnoteText"><text:s/><text:a xlink:href="https://www.legislation.gov.uk/ukpga/2009/10/schedule/46" office:target-frame-name="_top" xlink:show="replace"><text:span text:style-name="Hyperlink">Schedule 46 to Finance Act 2009</text:span></text:a></text:p></text:note-body></text:note></text:span><text:span text:style-name="T154">), and <text:s/></text:span></text:p>
        </text:list-item>
        <text:list-item>
          <text:p text:style-name="P155"><text:span text:style-name="T156">Publication of Tax Strategies (PoTS) regime (Schedule 19 to Finance Act 2016</text:span><text:a xlink:href="https://www.legislation.gov.uk/ukpga/2016/24/schedule/19/enacted" office:target-frame-name="_top" xlink:show="replace"><text:span text:style-name="T157"><text:note text:note-class="footnote" text:id="_ftn4"><text:note-citation>5</text:note-citation><text:note-body><text:p text:style-name="FootnoteText"><text:s/><text:a xlink:href="https://www.legislation.gov.uk/ukpga/2016/24/schedule/19/enacted" office:target-frame-name="_top" xlink:show="replace"><text:span text:style-name="Hyperlink">Schedule 19 to Finance Act 2016</text:span></text:a></text:p></text:note-body></text:note></text:span></text:a><text:span text:style-name="T158">). <text:s/></text:span></text:p>
        </text:list-item>
      </text:list>
      <text:p text:style-name="P159">Businesses will fall within these regimes if they satisfy either or both of:</text:p>
      <text:list text:style-name="LFO36" text:continue-numbering="true">
        <text:list-item>
          <text:p text:style-name="P160">A turnover above £200 million.<text:s/></text:p>
        </text:list-item>
      </text:list>
      <text:list text:style-name="LFO29" text:continue-numbering="true">
        <text:list-item>
          <text:p text:style-name="P161"><text:span text:style-name="T162">A balance sheet total over £2 billion.</text:span></text:p>
        </text:list-item>
      </text:list>
      <text:p text:style-name="P163"/>
      <text:list text:style-name="LFO26" text:continue-numbering="true">
        <text:list-item>
          <text:list>
            <text:list-item>
              <text:p text:style-name="P164">There were 41 responses to this question.</text:p>
            </text:list-item>
          </text:list>
        </text:list-item>
      </text:list>
      <text:p text:style-name="P165"/>
      <text:list text:style-name="LFO26" text:continue-numbering="true">
        <text:list-item>
          <text:list>
            <text:list-item>
              <text:p text:style-name="P166">Some<text:s/>of respondents agreed with the suggested threshold criteria.<text:s/></text:p>
            </text:list-item>
          </text:list>
        </text:list-item>
      </text:list>
      <text:p text:style-name="P167"/>
      <text:list text:style-name="LFO26" text:continue-numbering="true">
        <text:list-item>
          <text:list>
            <text:list-item>
              <text:p text:style-name="P168">However,<text:s/>a<text:s/>few respondents<text:s/>raised concerns<text:s/>about<text:s/>how the threshold will model the SAO<text:s/>and PoTS<text:s/>regime when determining when to notify HMRC of an uncertain tax treatment.<text:s/>Using the SAO and PoTS criteria will result in a number of mid-size businesses meeting the threshold. Concerns were raised that this would create<text:s/>inequality<text:s/>between businesses with a<text:s/>Customer Compliance Manager (CCM)<text:s/>and businesses without a CCM.</text:p>
            </text:list-item>
          </text:list>
        </text:list-item>
      </text:list>
      <text:p text:style-name="P169"/>
      <text:list text:style-name="LFO26" text:continue-numbering="true">
        <text:list-item>
          <text:list>
            <text:list-item>
              <text:p text:style-name="P170">Other concerns raised include:</text:p>
            </text:list-item>
          </text:list>
        </text:list-item>
      </text:list>
      <text:list text:style-name="LFO15" text:continue-numbering="true">
        <text:list-item>
          <text:p text:style-name="P171">That the regime should be targeted at entities who demonstrate poor compliance behaviours rather than be applied to all large businesses; and</text:p>
        </text:list-item>
      </text:list>
      <text:p text:style-name="P172"/>
      <text:list text:style-name="LFO15" text:continue-numbering="true">
        <text:list-item>
          <text:p text:style-name="P173">That it was not clear how the notification requirement would operate in the context of partnerships and funds; the legislation would need to be clear<text:s/>which entities were in<text:s/>and out of scope of the notification regime.</text:p>
        </text:list-item>
      </text:list>
      <text:p text:style-name="P174"><text:s/></text:p>
      <text:p text:style-name="P175"/>
      <text:h text:style-name="Heading3" text:outline-level="3"><text:bookmark-start text:name="_Toc67410637"/>Government response<text:bookmark-end text:name="_Toc67410637"/></text:h>
      <text:p text:style-name="P176"/>
      <text:list text:style-name="LFO26" text:continue-numbering="true">
        <text:list-item>
          <text:list>
            <text:list-item>
              <text:p text:style-name="P177">The<text:s/>government appreciates the concerns raised by respondents regarding the potential disparity in treatment for those businesses with a CCM and those without. Therefore, an equivalent means of discussing uncertain treatments will be established for those customers without a CCM so no party is at a disadvantage.</text:p>
            </text:list-item>
          </text:list>
        </text:list-item>
      </text:list>
      <text:p text:style-name="P178"/>
      <text:list text:style-name="LFO26" text:continue-numbering="true">
        <text:list-item>
          <text:list>
            <text:list-item>
              <text:p text:style-name="P179"><text:bookmark-start text:name="_Ref64447914"/>A number of respondents suggested that the regime should apply only to those large businesses demonstrating poor compliance. Where a business is currently open and transparent with HMRC, we would not expect this regime to result in a significant increase in administrative burden, because there will be no notification requirement where HMRC are already aware of the potential uncertain tax treatment. However, as a number of respondents raised concerns regarding this aspect, the government will be undertaking further research to confirm those assumptions and will also seek further input from stakeholders through consultation.<text:bookmark-end text:name="_Ref64447914"/></text:p>
            </text:list-item>
          </text:list>
        </text:list-item>
      </text:list>
      <text:p text:style-name="P180"/>
      <text:list text:style-name="LFO26" text:continue-numbering="true">
        <text:list-item>
          <text:list>
            <text:list-item>
              <text:p text:style-name="P181">The next consultation document to be published will explore further details as to who would be considered in and out of scope of the regime. This will include, for example, the proposed treatment of collective investment schemes.</text:p>
            </text:list-item>
          </text:list>
        </text:list-item>
      </text:list>
      <text:p text:style-name="P182"/>
      <text:p text:style-name="P183">Question 2: <text:s/>Do you think there are any other areas that should be excluded from the notification regime?<text:s/></text:p>
      <text:list text:style-name="LFO26" text:continue-numbering="true">
        <text:list-item>
          <text:list>
            <text:list-item>
              <text:p text:style-name="P184">There were 45 responses to this question.</text:p>
            </text:list-item>
          </text:list>
        </text:list-item>
      </text:list>
      <text:p text:style-name="P185"/>
      <text:list text:style-name="LFO26" text:continue-numbering="true">
        <text:list-item>
          <text:list>
            <text:list-item>
              <text:p text:style-name="P186">Most<text:s/>respondents suggested that there could be a number of additional exclusions from the regime.<text:s/></text:p>
            </text:list-item>
          </text:list>
        </text:list-item>
      </text:list>
      <text:p text:style-name="P187"/>
      <text:list text:style-name="LFO26" text:continue-numbering="true">
        <text:list-item>
          <text:list>
            <text:list-item>
              <text:p text:style-name="P188">The general consensus from most respondents<text:s/>was<text:s/>that the scope of the regime is too broad<text:s/>and covering all taxes would create an<text:s/>unacceptable compliance burden for businesses, as they would be obliged to notify uncertain tax positions for each of the taxes.</text:p>
            </text:list-item>
          </text:list>
        </text:list-item>
      </text:list>
      <text:p text:style-name="P189"/>
      <text:list text:style-name="LFO26" text:continue-numbering="true">
        <text:list-item>
          <text:list>
            <text:list-item>
              <text:p text:style-name="P190"><text:bookmark-start text:name="_Hlk52284202"/>The most common suggestions for further<text:s/>exclusions were:</text:p>
            </text:list-item>
          </text:list>
        </text:list-item>
      </text:list>
      <text:list text:style-name="LFO16" text:continue-numbering="true">
        <text:list-item>
          <text:p text:style-name="P191">Transfer pricing, as this<text:s/>would be burdensome<text:s/>for<text:s/>both large businesses and HMRC;</text:p>
        </text:list-item>
      </text:list>
      <text:p text:style-name="P192"/>
      <text:list text:style-name="LFO16" text:continue-numbering="true">
        <text:list-item>
          <text:p text:style-name="P193">Apply<text:s/>the Business Risk Review (BRR+) model to exclude large businesses<text:s/>within the<text:s/>‘low risk’ category<text:s/>from the requirement to notify; this would align the notification measure with existing and familiar processes; and <text:s/><text:s/></text:p>
        </text:list-item>
      </text:list>
      <text:p text:style-name="Default"/>
      <text:list text:style-name="LFO16" text:continue-numbering="true">
        <text:list-item>
          <text:p text:style-name="P194">Banks that are signatories of the Banking Code of Practice. The Code requires banks not<text:s/>to<text:s/>undertake tax planning that aims to achieve a tax result which is contrary to the intentions of Parliament.<text:s/>Banks are also required to maintain a transparent relationship with HMRC.<text:s/></text:p>
        </text:list-item>
      </text:list>
      <text:p text:style-name="Default"><text:bookmark-end text:name="_Hlk52284202"/></text:p>
      <text:list text:style-name="LFO26" text:continue-numbering="true">
        <text:list-item>
          <text:list>
            <text:list-item>
              <text:p text:style-name="P195">Some respondents<text:s/>suggested disclosures already made in the white space on a<text:s/>tax return<text:s/>should be excluded.</text:p>
            </text:list-item>
          </text:list>
        </text:list-item>
      </text:list>
      <text:p text:style-name="P196"/>
      <text:h text:style-name="Heading3" text:outline-level="3"><text:bookmark-start text:name="_Toc67410638"/>Government response<text:bookmark-end text:name="_Toc67410638"/><text:s/></text:h>
      <text:list text:style-name="LFO26" text:continue-numbering="true">
        <text:list-item>
          <text:list>
            <text:list-item>
              <text:p text:style-name="P197"><text:span text:style-name="T198">T</text:span><text:span text:style-name="T199">he consultation proposed that the following taxes would be within scope of the regime:</text:span><text:span text:style-name="T200"><text:s/></text:span><text:span text:style-name="T201">Corporation Tax, Income Tax (including PAYE), VAT, Excise and Customs Duties, Insurance Premium Tax, Stamp Duty Land Tax, Stamp Duty Reserve Tax, Bank Levy and Petroleum Revenue Tax. HMRC has carefully considered all the points raised<text:s/></text:span><text:span text:style-name="T202">and<text:s/></text:span><text:span text:style-name="T203">is proposing<text:s/></text:span><text:span text:style-name="T204">initially<text:s/></text:span><text:span text:style-name="T205">to</text:span><text:span text:style-name="T206"><text:s/>include</text:span><text:span text:style-name="T207"><text:s/>only</text:span><text:span text:style-name="T208"><text:s/>CT, VAT and Income Tax</text:span><text:span text:style-name="T209"><text:s/>(including employment taxes)</text:span><text:span text:style-name="T210"><text:s/>as the ‘relevant taxes’ under this regime.<text:s/></text:span><text:span text:style-name="T211">These are the taxes that make up the majority of the legal interpretation tax gap.</text:span></text:p>
            </text:list-item>
          </text:list>
        </text:list-item>
      </text:list>
      <text:p text:style-name="P212"/>
      <text:list text:style-name="LFO26" text:continue-numbering="true">
        <text:list-item>
          <text:list>
            <text:list-item>
              <text:p text:style-name="P213"><text:span text:style-name="T214">HMRC accepts that there is a balance to be struck in framing an obligation for transfer pricing cases which would not create more uncertainty for businesses, leading to unnecessary notifications. The government will be seeking input from stakeholders through the further consultation</text:span><text:span text:style-name="T215"><text:s/>to find a viable solution to this issue.</text:span></text:p>
            </text:list-item>
          </text:list>
        </text:list-item>
      </text:list>
      <text:p text:style-name="P216"/>
      <text:list text:style-name="LFO26" text:continue-numbering="true">
        <text:list-item>
          <text:list>
            <text:list-item>
              <text:p text:style-name="P217"><text:span text:style-name="T218">As noted above,</text:span><text:span text:style-name="T219"><text:s/>at<text:s/></text:span><text:span text:style-name="T220"><text:bookmark-ref text:ref-name="_Ref64447914" text:reference-format="text">3.7</text:bookmark-ref></text:span><text:span text:style-name="T221">, the government<text:s/></text:span><text:span text:style-name="T222">believes that for those businesses who are open and<text:s/></text:span><text:span text:style-name="T223">transparent with HMRC, this</text:span><text:span text:style-name="T224"><text:s/>measure should not result in a significant administrative burden.<text:s/></text:span><text:span text:style-name="T225">However,<text:s/></text:span><text:span text:style-name="T226">due to the</text:span><text:span text:style-name="T227"><text:s/>large number of respondents<text:s/></text:span><text:span text:style-name="T228">who have<text:s/></text:span><text:span text:style-name="T229">suggested that the BRR+<text:s/></text:span><text:span text:style-name="T230">process could be used to<text:s/></text:span><text:span text:style-name="T231">limit<text:s/></text:span><text:span text:style-name="T232">the scope of the measure</text:span><text:span text:style-name="T233">, further consideration is being given to this<text:s/></text:span><text:span text:style-name="T234">aspect</text:span><text:span text:style-name="T235"><text:s/></text:span><text:span text:style-name="T236">and the government will seek input from stakeholders through the further consul</text:span><text:span text:style-name="T237">t</text:span><text:span text:style-name="T238">ation</text:span><text:span text:style-name="T239">.<text:s/></text:span></text:p>
            </text:list-item>
          </text:list>
        </text:list-item>
      </text:list>
      <text:p text:style-name="P240"/>
      <text:list text:style-name="LFO26" text:continue-numbering="true">
        <text:list-item>
          <text:list>
            <text:list-item>
              <text:p text:style-name="P241"><text:s/>Regardless of whether<text:s/>the BRR+ process is incorporated into this measure, for those businesses who do not have a CCM an equivalent process will be established whereby those businesses can discuss with HMRC the Uncertain Tax Treatment legislation and any specific matters relating to their business.</text:p>
            </text:list-item>
          </text:list>
        </text:list-item>
      </text:list>
      <text:p text:style-name="P242"/>
      <text:list text:style-name="LFO26" text:continue-numbering="true">
        <text:list-item>
          <text:list>
            <text:list-item>
              <text:p text:style-name="P243">Where banks have signed up to, and are following, the Banking Code of Practice we would expect them either (a)<text:s/>to<text:s/>have clarified areas of uncertainty with HMRC, and so not be required to notify under UTT as HMRC would already be aware of the issue, or (b) not<text:s/>to<text:s/>have entered into a transaction that is considered uncertain. The government is therefore of the view that it is not necessary to explicitly exclude such businesses.</text:p>
            </text:list-item>
          </text:list>
        </text:list-item>
      </text:list>
      <text:p text:style-name="P244"/>
      <text:h text:style-name="Heading2" text:outline-level="2"><text:bookmark-start text:name="_Toc67410639"/><text:soft-page-break/>Defining an uncertain tax treatment<text:bookmark-end text:name="_Toc67410639"/><text:s/></text:h>
      <text:p text:style-name="P245">Question 3: <text:s/>Do you think the definition and principles in IFRIC23 are appropriate to be used for the requirement to notify?<text:s/></text:p>
      <text:list text:style-name="LFO26" text:continue-numbering="true">
        <text:list-item>
          <text:list>
            <text:list-item>
              <text:p text:style-name="P246">There were 47 responses to this question.</text:p>
            </text:list-item>
          </text:list>
        </text:list-item>
      </text:list>
      <text:p text:style-name="P247"/>
      <text:list text:style-name="LFO26" text:continue-numbering="true">
        <text:list-item>
          <text:list>
            <text:list-item>
              <text:p text:style-name="P248">Some respondents<text:s/>agreed<text:s/>that the definition and principle is appropriate. Aligning IFRIC23 and using an existing definition of uncertain tax treatment would enable more certainty, reduce complexity for businesses and provide a clearer path to enforcement and challenge for HMRC.<text:s/></text:p>
            </text:list-item>
          </text:list>
        </text:list-item>
      </text:list>
      <text:p text:style-name="P249"/>
      <text:list text:style-name="LFO26" text:continue-numbering="true">
        <text:list-item>
          <text:list>
            <text:list-item>
              <text:p text:style-name="P250">A number<text:s/>of respondents disagreed with the definition and principle of IFRIC23, stating that the IFRIC23 wording on what constitutes ‘challenge’, and the definition of an uncertain tax treatment, are not clear.<text:s/></text:p>
            </text:list-item>
          </text:list>
        </text:list-item>
      </text:list>
      <text:p text:style-name="P251"/>
      <text:list text:style-name="LFO26" text:continue-numbering="true">
        <text:list-item>
          <text:list>
            <text:list-item>
              <text:p text:style-name="P252">Their main views were:</text:p>
            </text:list-item>
          </text:list>
        </text:list-item>
      </text:list>
      <text:p text:style-name="P253"/>
      <text:list text:style-name="LFO19" text:continue-numbering="true">
        <text:list-item>
          <text:p text:style-name="P254">IFRIC23 applies<text:s/>only to income taxes, so the notification regime should do the same. Also, IFRIC23<text:s/>does not provide guidance on an uncertain tax treatment;<text:s/></text:p>
        </text:list-item>
      </text:list>
      <text:p text:style-name="P255"/>
      <text:list text:style-name="LFO19" text:continue-numbering="true">
        <text:list-item>
          <text:p text:style-name="P256">It will be difficult for a taxpayer to objectively assess whether<text:s/>HMRC<text:s/>will likely challenge a treatment in a return.</text:p>
        </text:list-item>
      </text:list>
      <text:p text:style-name="P257"/>
      <text:list text:style-name="LFO26" text:continue-numbering="true">
        <text:list-item>
          <text:list>
            <text:list-item>
              <text:p text:style-name="P258">Respondents<text:s/>suggested<text:s/>that further consideration should be given to the definition of an uncertain tax treatment. They recommended that<text:s/>guidance material should be provided to help taxpayers understand whether a transaction is likely to be challenged by HMRC to avoid confusion and misinterpretation.</text:p>
            </text:list-item>
          </text:list>
        </text:list-item>
      </text:list>
      <text:h text:style-name="Heading3" text:outline-level="3"><text:bookmark-start text:name="_Toc67410640"/>Government response<text:bookmark-end text:name="_Toc67410640"/></text:h>
      <text:list text:style-name="LFO26" text:continue-numbering="true">
        <text:list-item>
          <text:list>
            <text:list-item>
              <text:p text:style-name="P259">The government has listened to the concerns raised by respondents regarding the use of IFRIC23 to determine whether a tax treatment should be considered uncertain. Work is<text:s/>in progress<text:s/>to develop a series of objective tests, where if any of those tests are met, the large business will be required to notify. Whilst the principles of IFRIC23 still form part of the proposed tests, there is less reliance on, and reference to, it.<text:s/></text:p>
            </text:list-item>
          </text:list>
        </text:list-item>
      </text:list>
      <text:p text:style-name="P260"/>
      <text:list text:style-name="LFO26" text:continue-numbering="true">
        <text:list-item>
          <text:list>
            <text:list-item>
              <text:p text:style-name="P261">The reason IFRIC23 was referred to in the original consultation document is because if a large business considers the tax treatment uncertain under IFRIC23, then that would clearly indicate that it is uncertain and, as such, should be notified.</text:p>
            </text:list-item>
          </text:list>
        </text:list-item>
      </text:list>
      <text:p text:style-name="P262"/>
      <text:list text:style-name="LFO26" text:continue-numbering="true">
        <text:list-item>
          <text:list>
            <text:list-item>
              <text:p text:style-name="P263">The government has listened to the concerns of respondents in respect of the subjectivity of the original proposed tests and so the aim of the new tests is to remove, as far as possible, those subjective elements.</text:p>
            </text:list-item>
          </text:list>
        </text:list-item>
      </text:list>
      <text:p text:style-name="P264"/>
      <text:list text:style-name="LFO26" text:continue-numbering="true">
        <text:list-item>
          <text:list>
            <text:list-item>
              <text:p text:style-name="P265">The government intends to issue a further consultation in which stakeholders will be given the opportunity to comment on the revised approach.<text:s/></text:p>
            </text:list-item>
          </text:list>
        </text:list-item>
      </text:list>
      <text:p text:style-name="P266"/>
      <text:soft-page-break/>
      <text:p text:style-name="P267">Question 4: <text:s/>Do you think there would be any problems with the person considering whether notification is required, being different to the SAO?<text:s/></text:p>
      <text:list text:style-name="LFO26" text:continue-numbering="true">
        <text:list-item>
          <text:list>
            <text:list-item>
              <text:p text:style-name="P268">There were 44 responses to this question.</text:p>
            </text:list-item>
          </text:list>
        </text:list-item>
      </text:list>
      <text:p text:style-name="P269"/>
      <text:list text:style-name="LFO26" text:continue-numbering="true">
        <text:list-item>
          <text:list>
            <text:list-item>
              <text:p text:style-name="P270">Many respondents suggested that the requirement to notify should be the responsibility of the entity, rather than one individual.<text:s/></text:p>
            </text:list-item>
          </text:list>
        </text:list-item>
      </text:list>
      <text:p text:style-name="P271"/>
      <text:list text:style-name="LFO26" text:continue-numbering="true">
        <text:list-item>
          <text:list>
            <text:list-item>
              <text:p text:style-name="P272">Some respondents suggested the Head of Tax should be the person required to notify. <text:s/>Some suggested groups should have the option of deciding the person that should notify.<text:s/></text:p>
            </text:list-item>
          </text:list>
        </text:list-item>
      </text:list>
      <text:p text:style-name="P273"/>
      <text:list text:style-name="LFO26" text:continue-numbering="true">
        <text:list-item>
          <text:list>
            <text:list-item>
              <text:p text:style-name="P274">Those that agreed to the SAO notifying suggested that combining the notifying requirement with the SAO regime prevented the need for an additional compliance burden for businesses.<text:s/></text:p>
            </text:list-item>
          </text:list>
        </text:list-item>
      </text:list>
      <text:p text:style-name="P275"/>
      <text:list text:style-name="LFO26" text:continue-numbering="true">
        <text:list-item>
          <text:list>
            <text:list-item>
              <text:p text:style-name="P276">Some respondents stated that other notifications under EU Directive on administrative cooperation (DAC6) and Diverted Profits Tax (DPT) are made by the relevant companies and not by an individual as this regime proposes.<text:s/></text:p>
            </text:list-item>
          </text:list>
        </text:list-item>
      </text:list>
      <text:h text:style-name="Heading3" text:outline-level="3"><text:bookmark-start text:name="_Toc67410641"/>Government response<text:bookmark-end text:name="_Toc67410641"/></text:h>
      <text:list text:style-name="LFO26" text:continue-numbering="true">
        <text:list-item>
          <text:list>
            <text:list-item>
              <text:p text:style-name="P277">Having taken account of<text:s/>the responses received, the Government<text:s/>is now proposing to only consider charging a penalty on the large business to which the failure to notify relates. A penalty will not be charged on an individual, except in circumstances where the failure to notify relates to a partnership and the uncertainty is in respect of the partnership return required by section 12AA, Taxes Management Act 1970. That being the case it will not be necessary to identify the person responsible for notifying.</text:p>
            </text:list-item>
          </text:list>
        </text:list-item>
      </text:list>
      <text:p text:style-name="P278"/>
      <text:p text:style-name="P279">Threshold for reporting</text:p>
      <text:p text:style-name="P280">Question 5: <text:s/>Do you think the proposed de minimis threshold of £1m is reasonable for the notification of uncertain tax treatment?<text:s/></text:p>
      <text:list text:style-name="LFO26" text:continue-numbering="true">
        <text:list-item>
          <text:list>
            <text:list-item>
              <text:p text:style-name="P281">There were 46 responses to this question.</text:p>
            </text:list-item>
          </text:list>
        </text:list-item>
      </text:list>
      <text:p text:style-name="P282"/>
      <text:list text:style-name="LFO26" text:continue-numbering="true">
        <text:list-item>
          <text:list>
            <text:list-item>
              <text:p text:style-name="P283">Most respondents disagreed with the de minimis threshold of £1m.<text:s/></text:p>
            </text:list-item>
          </text:list>
        </text:list-item>
      </text:list>
      <text:p text:style-name="P284"/>
      <text:list text:style-name="LFO26" text:continue-numbering="true">
        <text:list-item>
          <text:list>
            <text:list-item>
              <text:p text:style-name="P285">The main reason for concern is that the threshold is set too low to be material for many large businesses and therefore is an unreasonable additional compliance burden.<text:s/>Respondents<text:s/>thought it would result in excessive notifications that would be burdensome on both businesses and HMRC.<text:s/></text:p>
            </text:list-item>
          </text:list>
        </text:list-item>
      </text:list>
      <text:p text:style-name="P286"/>
      <text:h text:style-name="Heading3" text:outline-level="3"><text:bookmark-start text:name="_Toc67410642"/>Government response<text:bookmark-end text:name="_Toc67410642"/></text:h>
      <text:p text:style-name="P287"/>
      <text:list text:style-name="LFO26" text:continue-numbering="true">
        <text:list-item>
          <text:list>
            <text:list-item>
              <text:p text:style-name="P288"><text:bookmark-start text:name="_Ref64447960"/>The government has listened to the responses received and is considering having a threshold of £5m.<text:bookmark-end text:name="_Ref64447960"/></text:p>
            </text:list-item>
          </text:list>
        </text:list-item>
      </text:list>
      <text:p text:style-name="P289"/>
      <text:soft-page-break/>
      <text:p text:style-name="P290">Question 6: <text:s/>Do you believe there are strong arguments for a materiality threshold? <text:s/></text:p>
      <text:list text:style-name="LFO26" text:continue-numbering="true">
        <text:list-item>
          <text:list>
            <text:list-item>
              <text:p text:style-name="P291">There were 43 responses to this question.</text:p>
            </text:list-item>
          </text:list>
        </text:list-item>
      </text:list>
      <text:p text:style-name="P292"/>
      <text:list text:style-name="LFO26" text:continue-numbering="true">
        <text:list-item>
          <text:list>
            <text:list-item>
              <text:p text:style-name="P293">Most respondents were strongly in favour of a materiality threshold as it would be easier for taxpayers to identify<text:s/>notifiable amounts<text:s/>and enable businesses<text:s/>to<text:s/>effectively assess uncertain tax positions.<text:s/><text:bookmark-start text:name="_Hlk49340384"/><text:bookmark-end text:name="_Hlk49340384"/></text:p>
            </text:list-item>
          </text:list>
        </text:list-item>
      </text:list>
      <text:p text:style-name="P294"/>
      <text:list text:style-name="LFO26" text:continue-numbering="true">
        <text:list-item>
          <text:list>
            <text:list-item>
              <text:p text:style-name="P295">Others commented that the notification regime places an additional administrative burden on businesses which are already subject to existing and increasing disclosure requirements (for example DOTAS, DASVOIT, DAC6, SAO, DPT, CbCR and POTAS). They regarded a materiality threshold as essential.<text:s/></text:p>
            </text:list-item>
          </text:list>
        </text:list-item>
      </text:list>
      <text:p text:style-name="P296"/>
      <text:list text:style-name="LFO26" text:continue-numbering="true">
        <text:list-item>
          <text:list>
            <text:list-item>
              <text:p text:style-name="P297">However, several of the<text:s/>respondents disagreed with a materiality threshold.<text:s/></text:p>
            </text:list-item>
          </text:list>
        </text:list-item>
      </text:list>
      <text:p text:style-name="P298"/>
      <text:list text:style-name="LFO26" text:continue-numbering="true">
        <text:list-item>
          <text:list>
            <text:list-item>
              <text:p text:style-name="P299"><text:span text:style-name="T300">The respondents that favoured a materiality threshold recommended HMRC should consider adopting a similar approach to the Australian regime, which applies to income tax positions and employs a flexible materiality threshold.<text:s/></text:span></text:p>
            </text:list-item>
          </text:list>
        </text:list-item>
      </text:list>
      <text:h text:style-name="Heading3" text:outline-level="3"><text:bookmark-start text:name="_Toc67410643"/>Government response<text:bookmark-end text:name="_Toc67410643"/></text:h>
      <text:p text:style-name="P301"/>
      <text:list text:style-name="LFO26" text:continue-numbering="true">
        <text:list-item>
          <text:list>
            <text:list-item>
              <text:p text:style-name="P302"><text:span text:style-name="T303">As noted above, at<text:s/></text:span><text:span text:style-name="T304"><text:bookmark-ref text:ref-name="_Ref64447960" text:reference-format="text">3.37</text:bookmark-ref></text:span><text:span text:style-name="T305">, the government is considering a threshold of £5m</text:span><text:span text:style-name="T306">.</text:span><text:span text:style-name="T307"><text:s/></text:span></text:p>
            </text:list-item>
          </text:list>
        </text:list-item>
      </text:list>
      <text:p text:style-name="P308"/>
      <text:list text:style-name="LFO26" text:continue-numbering="true">
        <text:list-item>
          <text:list>
            <text:list-item>
              <text:p text:style-name="P309"><text:span text:style-name="T310">The government has carefully considered this approach and is<text:s/></text:span><text:span text:style-name="T311">concerned<text:s/></text:span><text:span text:style-name="T312">that materiality</text:span><text:span text:style-name="T313"><text:s/>is not a concept that is<text:s/></text:span><text:span text:style-name="T314">commonly<text:s/></text:span><text:span text:style-name="T315">used in UK tax legislation.<text:s/></text:span><text:span text:style-name="T316">Furthermore,<text:s/></text:span><text:span text:style-name="T317">a</text:span><text:span text:style-name="T318">pplying a materiality threshold<text:s/></text:span><text:span text:style-name="T319">would</text:span><text:span text:style-name="T320"><text:s/>give rise to different numerical threshold outcomes for different businesses depending on their size</text:span><text:span text:style-name="T321"><text:s/></text:span><text:span text:style-name="T322">which may not be<text:s/></text:span><text:span text:style-name="T323">regarded as fair</text:span><text:span text:style-name="T324">.</text:span></text:p>
            </text:list-item>
          </text:list>
        </text:list-item>
      </text:list>
      <text:p text:style-name="P325"/>
      <text:list text:style-name="LFO26" text:continue-numbering="true">
        <text:list-item>
          <text:list>
            <text:list-item>
              <text:p text:style-name="P326"><text:span text:style-name="T327">The policy objective of this measure is to identify issues where businesses have adopted a different legal interpretation to HMRC’s. The ultimate aim of the measure is to use this information to reduce the legal interpretation tax gap. By setting a materiality threshold in relation to turnover (or some other financial indicator) a significant portion of uncertain tax treatments would not be notified to HMRC even though the associated tax impact would be considered sufficient to warrant further investigation.</text:span><text:span text:style-name="T328"><text:s/>However, as this suggestion was raised by a large number of respondents, the government will seek further input from stakeholders on this aspect through the further consultation.</text:span></text:p>
            </text:list-item>
          </text:list>
        </text:list-item>
      </text:list>
      <text:p text:style-name="P329"/>
      <text:p text:style-name="P330">Question 7: <text:s/>Do you envisage problems determining the £1m threshold for indirect taxes, particularly VAT?<text:s/></text:p>
      <text:list text:style-name="LFO26" text:continue-numbering="true">
        <text:list-item>
          <text:list>
            <text:list-item>
              <text:p text:style-name="P331">There were 38 responses to this question.</text:p>
            </text:list-item>
          </text:list>
        </text:list-item>
      </text:list>
      <text:p text:style-name="P332"/>
      <text:list text:style-name="LFO26" text:continue-numbering="true">
        <text:list-item>
          <text:list>
            <text:list-item>
              <text:p text:style-name="P333">Many<text:s/>respondents expressed concerns about VAT, highlighting that this particular tax is applied to many small individual transactions over a period of time and it<text:s/><text:soft-page-break/>could be difficult to calculate and determine whether the transactions would meet the £1m threshold.<text:s/></text:p>
            </text:list-item>
          </text:list>
        </text:list-item>
      </text:list>
      <text:p text:style-name="P334"/>
      <text:list text:style-name="LFO26" text:continue-numbering="true">
        <text:list-item>
          <text:list>
            <text:list-item>
              <text:p text:style-name="P335">A common example provided was a food manufacturer or a supermarket, as it would be complex to determine what is in scope of the notification regime.<text:s/></text:p>
            </text:list-item>
          </text:list>
        </text:list-item>
      </text:list>
      <text:p text:style-name="P336"/>
      <text:list text:style-name="LFO26" text:continue-numbering="true">
        <text:list-item>
          <text:list>
            <text:list-item>
              <text:p text:style-name="P337">A number of respondents also expressed concerns about the VAT rate for new products potentially being regarded as ‘uncertain’, and the impracticality on businesses to report all new products that are launched.<text:s/></text:p>
            </text:list-item>
          </text:list>
        </text:list-item>
      </text:list>
      <text:h text:style-name="Heading3" text:outline-level="3"><text:bookmark-start text:name="_Toc67410644"/>Government response<text:bookmark-end text:name="_Toc67410644"/></text:h>
      <text:list text:style-name="LFO26" text:continue-numbering="true">
        <text:list-item>
          <text:list>
            <text:list-item>
              <text:p text:style-name="P338">The government has considered the responses received on the calculation of the threshold, now proposed to be £5m,<text:s/>and the VAT treatment of new products and will seek further input from stakeholders through the second consultation.</text:p>
            </text:list-item>
          </text:list>
        </text:list-item>
      </text:list>
      <text:p text:style-name="P339"/>
      <text:p text:style-name="P340">Question 8: <text:s/>If so, can you suggest how these problems could be mitigated?<text:s/></text:p>
      <text:list text:style-name="LFO26" text:continue-numbering="true">
        <text:list-item>
          <text:list>
            <text:list-item>
              <text:p text:style-name="P341">There were 33 responses to this question.</text:p>
            </text:list-item>
          </text:list>
        </text:list-item>
      </text:list>
      <text:p text:style-name="P342"/>
      <text:list text:style-name="LFO26" text:continue-numbering="true">
        <text:list-item>
          <text:list>
            <text:list-item>
              <text:p text:style-name="P343">The most common suggestions for additional factors included:</text:p>
            </text:list-item>
          </text:list>
        </text:list-item>
      </text:list>
      <text:p text:style-name="P344"/>
      <text:list text:style-name="LFO20" text:continue-numbering="true">
        <text:list-item>
          <text:p text:style-name="P345">Use a similar approach to the US model, that only applies to CT. This is different from the UK proposals as requirement to notify is in respect to several UK taxes;</text:p>
        </text:list-item>
      </text:list>
      <text:p text:style-name="P346"/>
      <text:list text:style-name="LFO20" text:continue-numbering="true">
        <text:list-item>
          <text:p text:style-name="P347">Amend the threshold for indirect taxes;</text:p>
        </text:list-item>
      </text:list>
      <text:p text:style-name="P348"/>
      <text:list text:style-name="LFO20" text:continue-numbering="true">
        <text:list-item>
          <text:p text:style-name="P349">Allow group returns on VAT;</text:p>
        </text:list-item>
      </text:list>
      <text:p text:style-name="P350"/>
      <text:list text:style-name="LFO20" text:continue-numbering="true">
        <text:list-item>
          <text:p text:style-name="P351">Amend the threshold<text:s/>to<text:s/>the highest level possible;</text:p>
        </text:list-item>
      </text:list>
      <text:p text:style-name="NoSpacing"/>
      <text:list text:style-name="LFO20" text:continue-numbering="true">
        <text:list-item>
          <text:p text:style-name="P352">Legislate a clear statutory test unrelated to income tax accounting standards; and</text:p>
        </text:list-item>
      </text:list>
      <text:p text:style-name="P353"/>
      <text:list text:style-name="LFO20" text:continue-numbering="true">
        <text:list-item>
          <text:p text:style-name="P354">Exclude VAT from the notification requirement due to the complexity with identifying VAT uncertainty.</text:p>
        </text:list-item>
      </text:list>
      <text:h text:style-name="Heading3" text:outline-level="3"><text:bookmark-start text:name="_Toc67410645"/>Government response<text:bookmark-end text:name="_Toc67410645"/><text:s/></text:h>
      <text:p text:style-name="P355"/>
      <text:list text:style-name="LFO26" text:continue-numbering="true">
        <text:list-item>
          <text:list>
            <text:list-item>
              <text:p text:style-name="P356">Since the initial consultation, the government has chosen to increase the proposed threshold<text:s/>to £5m.</text:p>
            </text:list-item>
          </text:list>
        </text:list-item>
      </text:list>
      <text:p text:style-name="P357"/>
      <text:list text:style-name="LFO26" text:continue-numbering="true">
        <text:list-item>
          <text:list>
            <text:list-item>
              <text:p text:style-name="P358">The government considers that group notifications in respect of VAT, which would exclude tax-neutral intragroup transactions, may be viable and may also be appropriate for other taxes covered by the measure. However, further input from stakeholders will be sought through the second consultation.</text:p>
            </text:list-item>
          </text:list>
        </text:list-item>
      </text:list>
      <text:p text:style-name="NoSpacing"/>
      <text:soft-page-break/>
      <text:list text:style-name="LFO26" text:continue-numbering="true">
        <text:list-item>
          <text:list>
            <text:list-item>
              <text:p text:style-name="P359">Work is<text:s/>in progress<text:s/>to develop a series of objective tests, where if any of those tests are met, the large business will be required to notify. This will provide greater certainty for businesses regarding<text:s/>notification obligations.</text:p>
            </text:list-item>
          </text:list>
        </text:list-item>
      </text:list>
      <text:p text:style-name="P360"/>
      <text:list text:style-name="LFO26" text:continue-numbering="true">
        <text:list-item>
          <text:list>
            <text:list-item>
              <text:p text:style-name="P361">VAT makes up a large portion of the legal interpretation tax gap and often involves significant areas of uncertainty. For that reason, the current proposal includes VAT as one of the covered taxes.</text:p>
            </text:list-item>
          </text:list>
        </text:list-item>
      </text:list>
      <text:p text:style-name="P362"/>
      <text:h text:style-name="Heading2" text:outline-level="2"><text:bookmark-start text:name="_Toc67410646"/>Determining an uncertain tax treatment<text:bookmark-end text:name="_Toc67410646"/><text:s/></text:h>
      <text:p text:style-name="P363">Question 9: <text:s/>Do you consider that it would be beneficial to supplement the main requirement with a specific list of indicators of uncertainty?<text:s/></text:p>
      <text:list text:style-name="LFO26" text:continue-numbering="true">
        <text:list-item>
          <text:list>
            <text:list-item>
              <text:p text:style-name="P364">There were 44 responses to this question.</text:p>
            </text:list-item>
          </text:list>
        </text:list-item>
      </text:list>
      <text:p text:style-name="P365"/>
      <text:list text:style-name="LFO26" text:continue-numbering="true">
        <text:list-item>
          <text:list>
            <text:list-item>
              <text:p text:style-name="P366">Many<text:s/>respondents supported the idea and agreed that a list of indicators would be useful, as this would make it easier to assess whether notification is required and make the types of uncertainty covered under the regime clearer.<text:s/></text:p>
            </text:list-item>
          </text:list>
        </text:list-item>
      </text:list>
      <text:p text:style-name="P367"/>
      <text:list text:style-name="LFO26" text:continue-numbering="true">
        <text:list-item>
          <text:list>
            <text:list-item>
              <text:p text:style-name="P368">Other suggestions included:<text:s/></text:p>
            </text:list-item>
          </text:list>
        </text:list-item>
      </text:list>
      <text:p text:style-name="P369"/>
      <text:list text:style-name="LFO25" text:continue-numbering="true">
        <text:list-item>
          <text:p text:style-name="P370">Guidance from HMRC about what ‘good’ looks like to manage compliance,<text:s/></text:p>
        </text:list-item>
      </text:list>
      <text:p text:style-name="P371"/>
      <text:list text:style-name="LFO25" text:continue-numbering="true">
        <text:list-item>
          <text:p text:style-name="P372">Reporting triggers on areas where HMRC is likely to disagree, and<text:s/></text:p>
        </text:list-item>
      </text:list>
      <text:p text:style-name="P373"/>
      <text:list text:style-name="LFO25" text:continue-numbering="true">
        <text:list-item>
          <text:p text:style-name="P374">HMRC to maintain a list of ‘known issues’ that are being worked on</text:p>
        </text:list-item>
      </text:list>
      <text:p text:style-name="P375"/>
      <text:list text:style-name="LFO26" text:continue-numbering="true">
        <text:list-item>
          <text:list>
            <text:list-item>
              <text:p text:style-name="P376">Of the few respondents that disagreed, their views were that a list should not be a substitute and the definition of an uncertain tax treatment must be clearer and more objective.</text:p>
            </text:list-item>
          </text:list>
        </text:list-item>
      </text:list>
      <text:h text:style-name="Heading3" text:outline-level="3"><text:bookmark-start text:name="_Toc67410647"/>Government response<text:bookmark-end text:name="_Toc67410647"/><text:s/></text:h>
      <text:list text:style-name="LFO26" text:continue-numbering="true">
        <text:list-item>
          <text:list>
            <text:list-item>
              <text:p text:style-name="P377">The government has listened to the responses received and is developing a series of objective tests, where if any of those tests are met, the large business will be required to notify. This will provide a higher degree of certainty regarding notification obligations and will minimise subjectivity related to the legislation.</text:p>
            </text:list-item>
          </text:list>
        </text:list-item>
      </text:list>
      <text:p text:style-name="P378"/>
      <text:list text:style-name="LFO26" text:continue-numbering="true">
        <text:list-item>
          <text:list>
            <text:list-item>
              <text:p text:style-name="P379">A number of respondents suggested that HMRC publish a list of known issues where there could potentially be uncertainty in HMRC’s interpretation or application of the law.<text:s/>The government accepts that the onus will be on it to confirm its interpretation<text:s/>of the law<text:s/>to ensure notifications are only received in those situations where there is true uncertainty.<text:s/>To some extent,<text:s/>these issues are<text:s/>already<text:s/>highlighted in<text:s/>HMRC’s<text:s/>existing guidance and publications.<text:s/></text:p>
            </text:list-item>
          </text:list>
        </text:list-item>
      </text:list>
      <text:p text:style-name="P380"/>
      <text:list text:style-name="LFO26" text:continue-numbering="true">
        <text:list-item>
          <text:list>
            <text:list-item>
              <text:p text:style-name="P381">In addition to ensuring the guidance related to this measure is updated regularly,<text:s/>the government is considering whether<text:s/>a<text:s/>specific list of<text:s/>common uncertain tax treatments, along with HMRC’s<text:s/>view, could be published<text:s/>alongside<text:s/>the guidance.</text:p>
            </text:list-item>
          </text:list>
        </text:list-item>
      </text:list>
      <text:p text:style-name="P382"/>
      <text:p text:style-name="P383">Question 10: <text:s/>Do you agree with the proposed examples, and do you have any others which you consider would be helpful?<text:s/></text:p>
      <text:list text:style-name="LFO26" text:continue-numbering="true">
        <text:list-item>
          <text:list>
            <text:list-item>
              <text:p text:style-name="P384">There were 37 responses to this question.</text:p>
            </text:list-item>
          </text:list>
        </text:list-item>
      </text:list>
      <text:p text:style-name="P385"/>
      <text:list text:style-name="LFO26" text:continue-numbering="true">
        <text:list-item>
          <text:list>
            <text:list-item>
              <text:p text:style-name="P386">Some<text:s/>respondents agreed with the proposed examples.</text:p>
            </text:list-item>
          </text:list>
        </text:list-item>
      </text:list>
      <text:p text:style-name="P387"/>
      <text:list text:style-name="LFO26" text:continue-numbering="true">
        <text:list-item>
          <text:list>
            <text:list-item>
              <text:p text:style-name="P388">Respondents<text:s/>suggested that<text:s/>HMRC publish<text:s/>a<text:s/>list of treatments that are not considered uncertain, or which are excluded from the regime.</text:p>
            </text:list-item>
          </text:list>
        </text:list-item>
      </text:list>
      <text:h text:style-name="Heading3" text:outline-level="3"><text:bookmark-start text:name="_Toc67410648"/>Government response<text:bookmark-end text:name="_Toc67410648"/><text:s/></text:h>
      <text:list text:style-name="LFO26" text:continue-numbering="true">
        <text:list-item>
          <text:list>
            <text:list-item>
              <text:p text:style-name="P389">The further consultation to be published in respect of this measure will include<text:s/>details of<text:s/>the triggers proposed by the government. In addition, a number of examples will be included to demonstrate how the legislation should apply and what would constitute an uncertain tax treatment.</text:p>
            </text:list-item>
          </text:list>
        </text:list-item>
      </text:list>
      <text:p text:style-name="P390"/>
      <text:h text:style-name="Heading2" text:outline-level="2"><text:bookmark-start text:name="_Toc67410649"/>Method of notification<text:bookmark-end text:name="_Toc67410649"/><text:s/></text:h>
      <text:p text:style-name="P391">Question 11: <text:s/>Do you think the SAO certification process is appropriate for the notification requirement?<text:s text:c="2"/></text:p>
      <text:list text:style-name="LFO26" text:continue-numbering="true">
        <text:list-item>
          <text:list>
            <text:list-item>
              <text:p text:style-name="P392">There were 45 responses to this question.</text:p>
            </text:list-item>
          </text:list>
        </text:list-item>
      </text:list>
      <text:p text:style-name="P393"/>
      <text:list text:style-name="LFO26" text:continue-numbering="true">
        <text:list-item>
          <text:list>
            <text:list-item>
              <text:p text:style-name="P394">Some<text:s/>respondents did not think the SAO certificate process was appropriate. The main area of concern was regarding the timing difference between when notification would be required under SAO and when a return is due.</text:p>
            </text:list-item>
          </text:list>
        </text:list-item>
      </text:list>
      <text:p text:style-name="P395"/>
      <text:list text:style-name="LFO26" text:continue-numbering="true">
        <text:list-item>
          <text:list>
            <text:list-item>
              <text:p text:style-name="P396">Other views from respondents included:</text:p>
            </text:list-item>
          </text:list>
        </text:list-item>
      </text:list>
      <text:p text:style-name="P397"/>
      <text:list text:style-name="LFO17" text:continue-numbering="true">
        <text:list-item>
          <text:p text:style-name="P398">There is no benefit in aligning the SAO process and the notification requirement;</text:p>
        </text:list-item>
      </text:list>
      <text:p text:style-name="P399"/>
      <text:list text:style-name="LFO17" text:continue-numbering="true">
        <text:list-item>
          <text:p text:style-name="P400">The SAO is the appropriate person to notify but the notification regime should not adopt the SAO regime deadlines which are<text:s/>6 months or 9 months<text:s/>after the end of the accounting period;</text:p>
        </text:list-item>
      </text:list>
      <text:p text:style-name="P401"/>
      <text:list text:style-name="LFO17" text:continue-numbering="true">
        <text:list-item>
          <text:p text:style-name="P402">There are many different reporting periods for different taxes (for example PAYE and VAT). Therefore, the consultation should not solely focus on Corporation Tax; and</text:p>
        </text:list-item>
      </text:list>
      <text:p text:style-name="P403"/>
      <text:list text:style-name="LFO17" text:continue-numbering="true">
        <text:list-item>
          <text:p text:style-name="P404">Align the notification requirement with the applicable tax return filing deadline to allow businesses to consider uncertain tax positions alongside completion of the return.<text:s/></text:p>
        </text:list-item>
      </text:list>
      <text:p text:style-name="P405"/>
      <text:h text:style-name="Heading3" text:outline-level="3"><text:bookmark-start text:name="_Toc67410650"/>Government response<text:bookmark-end text:name="_Toc67410650"/></text:h>
      <text:list text:style-name="LFO26" text:continue-numbering="true">
        <text:list-item>
          <text:list>
            <text:list-item>
              <text:p text:style-name="P406"><text:bookmark-start text:name="_Ref64448000"/><text:soft-page-break/>The<text:s/>government has listened to the various responses received on this point and is now proposing for the notification to be required at the same time as the relevant return is required.<text:s/>In respect of annual returns, such as Corporation Tax, that would be the date the return is due. For non-annual returns the government will outline<text:s/>its<text:s/>proposal through further consultation and seek stakeholder input to determine the easiest method for businesses to comply.<text:bookmark-end text:name="_Ref64448000"/><text:s/></text:p>
            </text:list-item>
          </text:list>
        </text:list-item>
      </text:list>
      <text:p text:style-name="P407"/>
      <text:list text:style-name="LFO26" text:continue-numbering="true">
        <text:list-item>
          <text:list>
            <text:list-item>
              <text:p text:style-name="P408">Rather than one notification covering all taxes, the government is proposing that a separate notification would be required for each tax regime. This would ensure notifications are received in a timely manner and in conjunction with the filing of relevant returns.</text:p>
            </text:list-item>
          </text:list>
        </text:list-item>
      </text:list>
      <text:p text:style-name="P409"/>
      <text:p text:style-name="P410">Question 12: <text:s/>Would reporting VAT and PAYE issues occurring in the tax year, rather than in the accounting period for the company, cause any significant difficulties?</text:p>
      <text:list text:style-name="LFO26" text:continue-numbering="true">
        <text:list-item>
          <text:list>
            <text:list-item>
              <text:p text:style-name="P411">There were 40 responses to this question.</text:p>
            </text:list-item>
          </text:list>
        </text:list-item>
      </text:list>
      <text:p text:style-name="P412"/>
      <text:list text:style-name="LFO26" text:continue-numbering="true">
        <text:list-item>
          <text:list>
            <text:list-item>
              <text:p text:style-name="P413">A few of the<text:s/>respondents requested further clarity on this question. <text:s/></text:p>
            </text:list-item>
          </text:list>
        </text:list-item>
      </text:list>
      <text:p text:style-name="P414"/>
      <text:list text:style-name="LFO26" text:continue-numbering="true">
        <text:list-item>
          <text:list>
            <text:list-item>
              <text:p text:style-name="P415">Many respondents raised concerns on reporting VAT and PAYE, recommending that notification should be aligned with the filing of the tax return.</text:p>
            </text:list-item>
          </text:list>
        </text:list-item>
      </text:list>
      <text:p text:style-name="P416"/>
      <text:list text:style-name="LFO26" text:continue-numbering="true">
        <text:list-item>
          <text:list>
            <text:list-item>
              <text:p text:style-name="P417">Respondents also<text:s/>suggested that the measure should:<text:s/></text:p>
            </text:list-item>
          </text:list>
        </text:list-item>
      </text:list>
      <text:p text:style-name="P418"/>
      <text:list text:style-name="LFO17" text:continue-numbering="true">
        <text:list-item>
          <text:p text:style-name="P419">Integrate the notification regime with existing processes. For example, Making Tax Digital should create a flag system for reporting areas of uncertainty; and</text:p>
        </text:list-item>
      </text:list>
      <text:p text:style-name="P420"/>
      <text:list text:style-name="LFO17" text:continue-numbering="true">
        <text:list-item>
          <text:p text:style-name="P421">Exclude VAT and PAYE, as it should only apply to CT as with the Australian and US models for reporting an uncertain tax position.<text:s/></text:p>
        </text:list-item>
      </text:list>
      <text:h text:style-name="Heading3" text:outline-level="3"><text:bookmark-start text:name="_Toc67410651"/>Government response<text:bookmark-end text:name="_Toc67410651"/></text:h>
      <text:list text:style-name="LFO26" text:continue-numbering="true">
        <text:list-item>
          <text:list>
            <text:list-item>
              <text:p text:style-name="P422">Following the initial consultation, the proposed measure will apply only to Corporation Tax, VAT and Income Tax (including PAYE). VAT and employment taxes make up a large portion of the legal interpretation tax gap and they often involve significant areas of uncertainty. Therefore, the notification obligation will remain for those taxes.<text:s/></text:p>
            </text:list-item>
          </text:list>
        </text:list-item>
      </text:list>
      <text:p text:style-name="P423"/>
      <text:list text:style-name="LFO26" text:continue-numbering="true">
        <text:list-item>
          <text:list>
            <text:list-item>
              <text:p text:style-name="P424"><text:span text:style-name="T425">The<text:s/></text:span><text:span text:style-name="T426">g</text:span><text:span text:style-name="T427">overnment’s original proposal for the Uncertain Tax Treatment measure was to have one notification for all taxes covered by the regime. However, feedback received during the consultation process indicated that separate notification requirements should apply for each tax. Therefore,<text:s/></text:span><text:span text:style-name="T428">notification</text:span><text:span text:style-name="T429"><text:s/>obligations will be aligned to filing obligations for each tax.<text:s/></text:span><text:span text:style-name="T430">As noted above at para<text:s/></text:span><text:span text:style-name="T431"><text:bookmark-ref text:ref-name="_Ref64448000" text:reference-format="text">3.71</text:bookmark-ref></text:span><text:span text:style-name="T432">, the government will be seeking input from stakeholders in respect of filing obligations for non-annual returns.</text:span><text:span text:style-name="T433"><text:s/></text:span></text:p>
            </text:list-item>
          </text:list>
        </text:list-item>
      </text:list>
      <text:p text:style-name="P434"/>
      <text:soft-page-break/>
      <text:list text:style-name="LFO26" text:continue-numbering="true">
        <text:list-item>
          <text:list>
            <text:list-item>
              <text:p text:style-name="P435"><text:s/>The government has considered the suggestion to integrate the Uncertain Tax Treatment regime with existing processes,<text:s/>such as Making Tax Digital,<text:s/>but has concluded that this would not be appropriate as the regime will only apply to a relatively small proportion of HMRC’s customers. In addition, undertaking such integration may lead to confusion for a large number of smaller businesses regarding whether it is relevant for them to consider.</text:p>
            </text:list-item>
          </text:list>
        </text:list-item>
      </text:list>
      <text:p text:style-name="P436"/>
      <text:p text:style-name="P437">Question 13: <text:s/>What alternative person could be responsible to make the notification for large partnerships? <text:s/></text:p>
      <text:list text:style-name="LFO26" text:continue-numbering="true">
        <text:list-item>
          <text:list>
            <text:list-item>
              <text:p text:style-name="P438">There were 28 responses to this question.</text:p>
            </text:list-item>
          </text:list>
        </text:list-item>
      </text:list>
      <text:p text:style-name="P439"/>
      <text:list text:style-name="LFO26" text:continue-numbering="true">
        <text:list-item>
          <text:list>
            <text:list-item>
              <text:p text:style-name="P440">The most common views from respondents were: <text:s/></text:p>
            </text:list-item>
          </text:list>
        </text:list-item>
      </text:list>
      <text:p text:style-name="P441"/>
      <text:list text:style-name="LFO17" text:continue-numbering="true">
        <text:list-item>
          <text:p text:style-name="P442">The Head of Finance or the Finance Director;</text:p>
        </text:list-item>
      </text:list>
      <text:p text:style-name="P443"/>
      <text:list text:style-name="LFO17" text:continue-numbering="true">
        <text:list-item>
          <text:p text:style-name="P444">The manager or other person designated by the partnership;</text:p>
        </text:list-item>
      </text:list>
      <text:p text:style-name="P445"/>
      <text:list text:style-name="LFO17" text:continue-numbering="true">
        <text:list-item>
          <text:p text:style-name="P446">A nominated partner<text:s/>or<text:s/>officer;<text:s/>and</text:p>
        </text:list-item>
      </text:list>
      <text:p text:style-name="P447"/>
      <text:list text:style-name="LFO17" text:continue-numbering="true">
        <text:list-item>
          <text:p text:style-name="P448">The person liable under<text:s/>section 12AA (2) and (3),<text:s/>Taxes<text:s/>Management<text:s/>Act<text:s/>1970, where the<text:s/>officer of the Board<text:s/>requires<text:s/>such<text:s/>a<text:s/>person as is identified<text:s/>to<text:s/>make and deliver the return.<text:s/></text:p>
        </text:list-item>
      </text:list>
      <text:p text:style-name="P449"/>
      <text:h text:style-name="Heading3" text:outline-level="3"><text:bookmark-start text:name="_Toc67410652"/>Government response<text:bookmark-end text:name="_Toc67410652"/></text:h>
      <text:list text:style-name="LFO26" text:continue-numbering="true">
        <text:list-item>
          <text:list>
            <text:list-item>
              <text:p text:style-name="P450">The<text:s/>government has considered the responses received and has concluded that<text:s/>the person responsible for notification in respect of large partnerships should be<text:s/>the person who is required under<text:s/>section<text:s/>12AA(2) or (3)<text:s/>of the<text:s/>Taxes Management Act<text:s/>1970 to make and deliver returns to HMRC on behalf of the partnership.</text:p>
            </text:list-item>
          </text:list>
        </text:list-item>
      </text:list>
      <text:p text:style-name="NoSpacing"/>
      <text:list text:style-name="LFO26" text:continue-numbering="true">
        <text:list-item>
          <text:list>
            <text:list-item>
              <text:p text:style-name="P451">Where a failure to notify occurs under the proposed measure,<text:s/>the partnership<text:s/>may be liable to a penalty of £5,000.<text:s/><text:s/>This will be charged on the partnership itself where a separate registration exists, such as for VAT &amp; PAYE, or on the nominated partner where the uncertainty relates to an entry in the partnership return due under section 12AA, Taxes Management Act 1970.</text:p>
            </text:list-item>
          </text:list>
        </text:list-item>
      </text:list>
      <text:p text:style-name="NoSpacing"/>
      <text:p text:style-name="P452">Question 14: <text:s/>Alternatively, what process (other than the SAO) could be used for a single, annual notification?<text:s/></text:p>
      <text:list text:style-name="LFO26" text:continue-numbering="true">
        <text:list-item>
          <text:list>
            <text:list-item>
              <text:p text:style-name="P453">There were 38 responses to this question.</text:p>
            </text:list-item>
          </text:list>
        </text:list-item>
      </text:list>
      <text:p text:style-name="P454"/>
      <text:list text:style-name="LFO26" text:continue-numbering="true">
        <text:list-item>
          <text:list>
            <text:list-item>
              <text:p text:style-name="P455">The most common view from respondents on this question was that the notification should be given by means of supplementary pages on relevant tax returns, as a single annual process is inappropriate for a broad spectrum of taxes with different filing regimes and frequencies.<text:s/></text:p>
            </text:list-item>
          </text:list>
        </text:list-item>
      </text:list>
      <text:p text:style-name="P456"/>
      <text:soft-page-break/>
      <text:list text:style-name="LFO26" text:continue-numbering="true">
        <text:list-item>
          <text:list>
            <text:list-item>
              <text:p text:style-name="P457">Most respondents suggested a notification requirement for each head of tax. This would align the requirement to notify closer to filing of the returns.</text:p>
            </text:list-item>
          </text:list>
        </text:list-item>
      </text:list>
      <text:h text:style-name="Heading3" text:outline-level="3"><text:bookmark-start text:name="_Toc67410653"/>Government response<text:bookmark-end text:name="_Toc67410653"/><text:s/></text:h>
      <text:list text:style-name="LFO26" text:continue-numbering="true">
        <text:list-item>
          <text:list>
            <text:list-item>
              <text:p text:style-name="P458"><text:span text:style-name="T459">Although more finely balanced in terms of responses, the government has decided to align the timing of notification to when the return is due, and not when Senior Accounting Officer certificate is required.<text:s/></text:span><text:span text:style-name="T460">As suggested by respondents,</text:span><text:span text:style-name="T461"><text:s/>it is proposed that<text:s/></text:span><text:span text:style-name="T462">a notification<text:s/></text:span><text:span text:style-name="T463">will<text:s/></text:span><text:span text:style-name="T464">be required for each head of tax, where an uncertain tax treatment exists</text:span><text:span text:style-name="T465">, rather than an annual return for all taxes covered by the measure.</text:span><text:span text:style-name="T466"><text:s/></text:span></text:p>
            </text:list-item>
          </text:list>
        </text:list-item>
      </text:list>
      <text:p text:style-name="P467"/>
      <text:h text:style-name="P468" text:outline-level="2"><text:bookmark-start text:name="_Toc67410654"/>Level of detail<text:bookmark-end text:name="_Toc67410654"/><text:s/></text:h>
      <text:p text:style-name="Default"><text:span text:style-name="T469"><text:line-break/></text:span><text:span text:style-name="T470">Question 15: <text:s/>For each relevant tax, what information do you think could be reasonably provided as part of the notification requirement, in addition to a concise description and indication of amount?<text:s/></text:span></text:p>
      <text:p text:style-name="P471"/>
      <text:list text:style-name="LFO26" text:continue-numbering="true">
        <text:list-item>
          <text:list>
            <text:list-item>
              <text:p text:style-name="P472">There were 38 responses to this question.<text:bookmark-start text:name="_Hlk49355247"/></text:p>
            </text:list-item>
          </text:list>
        </text:list-item>
      </text:list>
      <text:p text:style-name="P473"/>
      <text:list text:style-name="LFO26" text:continue-numbering="true">
        <text:list-item>
          <text:list>
            <text:list-item>
              <text:p text:style-name="P474">The most common views were:<text:s/><text:bookmark-end text:name="_Hlk49355247"/></text:p>
            </text:list-item>
          </text:list>
        </text:list-item>
      </text:list>
      <text:p text:style-name="P475"/>
      <text:list text:style-name="LFO21" text:continue-numbering="true">
        <text:list-item>
          <text:p text:style-name="P476">Brief description of the transaction;<text:s/></text:p>
        </text:list-item>
      </text:list>
      <text:p text:style-name="P477"/>
      <text:list text:style-name="LFO18" text:continue-numbering="true">
        <text:list-item>
          <text:p text:style-name="P478">Nature of uncertainty;</text:p>
        </text:list-item>
      </text:list>
      <text:p text:style-name="P479"/>
      <text:list text:style-name="LFO21" text:continue-numbering="true">
        <text:list-item>
          <text:p text:style-name="P480">Periods affected by uncertainty;<text:s/></text:p>
        </text:list-item>
      </text:list>
      <text:p text:style-name="P481"/>
      <text:list text:style-name="LFO21" text:continue-numbering="true">
        <text:list-item>
          <text:p text:style-name="P482">Quantum value;</text:p>
        </text:list-item>
      </text:list>
      <text:p text:style-name="P483"/>
      <text:list text:style-name="LFO21" text:continue-numbering="true">
        <text:list-item>
          <text:p text:style-name="P484">Date of transaction/<text:s/>event<text:s/>giving rise to the uncertainty;<text:s/></text:p>
        </text:list-item>
      </text:list>
      <text:p text:style-name="P485"/>
      <text:list text:style-name="LFO21" text:continue-numbering="true">
        <text:list-item>
          <text:p text:style-name="P486">List of connected entities;<text:s/></text:p>
        </text:list-item>
      </text:list>
      <text:p text:style-name="P487"/>
      <text:list text:style-name="LFO21" text:continue-numbering="true">
        <text:list-item>
          <text:p text:style-name="P488">Details of external legal advisors; and</text:p>
        </text:list-item>
      </text:list>
      <text:p text:style-name="P489"/>
      <text:list text:style-name="LFO21" text:continue-numbering="true">
        <text:list-item>
          <text:p text:style-name="P490">Reference to the law, the case law, and/or HMRC’s guidance which generates the uncertainty.<text:s/></text:p>
        </text:list-item>
      </text:list>
      <text:p text:style-name="P491"/>
      <text:p text:style-name="P492"/>
      <text:list text:style-name="LFO26" text:continue-numbering="true">
        <text:list-item>
          <text:list>
            <text:list-item>
              <text:p text:style-name="P493">Several respondents said that providing this information would initiate discovery.</text:p>
            </text:list-item>
          </text:list>
        </text:list-item>
      </text:list>
      <text:p text:style-name="P494"/>
      <text:list text:style-name="LFO26" text:continue-numbering="true">
        <text:list-item>
          <text:list>
            <text:list-item>
              <text:p text:style-name="P495">A few respondents suggested using a similar approach to the US model for reporting, which consist of a concise description of the tax position that is summarised in a few sentences.<text:s/></text:p>
            </text:list-item>
          </text:list>
        </text:list-item>
      </text:list>
      <text:h text:style-name="Heading3" text:outline-level="3"><text:bookmark-start text:name="_Toc67410655"/>Government response<text:bookmark-end text:name="_Toc67410655"/></text:h>
      <text:p text:style-name="P496"/>
      <text:list text:style-name="LFO26" text:continue-numbering="true">
        <text:list-item>
          <text:list>
            <text:list-item>
              <text:p text:style-name="P497"><text:bookmark-start text:name="_Ref64448024"/>The government intends to publish, through guidance,<text:s/>a list of information to be provided with an uncertain tax treatment notification. Such information will allow HMRC to determine the issue and the extent of any potential loss of tax.<text:bookmark-end text:name="_Ref64448024"/><text:s/></text:p>
            </text:list-item>
          </text:list>
        </text:list-item>
      </text:list>
      <text:p text:style-name="P498"/>
      <text:list text:style-name="LFO26" text:continue-numbering="true">
        <text:list-item>
          <text:list>
            <text:list-item>
              <text:p text:style-name="P499">A number of respondents suggested that HMRC’s ability to issue discovery assessments would be affected where a notification under the proposed Uncertain Tax Treatment measure has been made. The discovery provisions in section 29 of the Taxes Management Act 1970 list two conditions where if either condition is met HMRC can issue a discovery assessment. These<text:s/>are:</text:p>
            </text:list-item>
          </text:list>
        </text:list-item>
      </text:list>
      <text:p text:style-name="P500"/>
      <text:list text:style-name="LFO30" text:continue-numbering="true">
        <text:list-item>
          <text:p text:style-name="P501">Sub-section (4): The potential loss of tax was due to careless or deliberate behaviour by the taxpayer or their agent, or</text:p>
        </text:list-item>
      </text:list>
      <text:p text:style-name="P502"/>
      <text:list text:style-name="LFO30" text:continue-numbering="true">
        <text:list-item>
          <text:p text:style-name="P503">Sub-section (5): At the time when an HMRC officer ceased to be entitled to open an enquiry into the return (or issued a closure notice in respect of an existing enquiry), the officer could not reasonably have been expected, on the basis of the information made available to them at that time, to be aware of the loss of tax.</text:p>
        </text:list-item>
      </text:list>
      <text:p text:style-name="Normal"/>
      <text:list text:style-name="LFO26" text:continue-numbering="true">
        <text:list-item>
          <text:list>
            <text:list-item>
              <text:p text:style-name="P504">Where there is no careless or deliberate behaviour in relation to an inaccuracy (i.e. sub-section (4) doesn’t apply), the notification was delivered on time and the notification contained sufficient information to make HMRC aware of the<text:s/>actual<text:s/>loss of tax, then the government would accept that there would be limited circumstances where a discovery assessment under the second condition (sub-section (5)) would be appropriate.<text:s/></text:p>
            </text:list-item>
          </text:list>
        </text:list-item>
      </text:list>
      <text:p text:style-name="P505"/>
      <text:p text:style-name="P506">Question 16: <text:s/>Do you think there are any common disputes<text:s/>where, due to the complex nature of such disputes, specific documents or information should be provided alongside the notification?<text:s/></text:p>
      <text:list text:style-name="LFO26" text:continue-numbering="true">
        <text:list-item>
          <text:list>
            <text:list-item>
              <text:p text:style-name="P507">There were 33 responses to this question.</text:p>
            </text:list-item>
          </text:list>
        </text:list-item>
      </text:list>
      <text:p text:style-name="P508"/>
      <text:list text:style-name="LFO26" text:continue-numbering="true">
        <text:list-item>
          <text:list>
            <text:list-item>
              <text:p text:style-name="P509">Many<text:s/>respondents did not provide further details of any common disputes that would require specific documents or information to be provided. <text:s/></text:p>
            </text:list-item>
          </text:list>
        </text:list-item>
      </text:list>
      <text:p text:style-name="P510"/>
      <text:list text:style-name="LFO26" text:continue-numbering="true">
        <text:list-item>
          <text:list>
            <text:list-item>
              <text:p text:style-name="P511"><text:span text:style-name="T512">In contrast, s</text:span><text:span text:style-name="T513">ome</text:span><text:span text:style-name="T514"><text:s/>respondents<text:s/></text:span><text:span text:style-name="T515">indicated<text:s/></text:span><text:span text:style-name="T516">areas of common disputes where documents or information could be provided. <text:s/></text:span></text:p>
            </text:list-item>
          </text:list>
        </text:list-item>
      </text:list>
      <text:p text:style-name="P517"/>
      <text:list text:style-name="LFO26" text:continue-numbering="true">
        <text:list-item>
          <text:list>
            <text:list-item>
              <text:p text:style-name="P518">Other views were:<text:s/></text:p>
            </text:list-item>
          </text:list>
        </text:list-item>
      </text:list>
      <text:p text:style-name="P519"/>
      <text:list text:style-name="LFO22" text:continue-numbering="true">
        <text:list-item>
          <text:p text:style-name="P520">It would be preferable if the documentation to be provided is agreed in separate dialogue with the CCM or other HMRC representative as the facts and circumstances of each dispute<text:s/>are<text:s/>likely to vary depending on the nature of the business;</text:p>
        </text:list-item>
      </text:list>
      <text:p text:style-name="P521"/>
      <text:soft-page-break/>
      <text:list text:style-name="LFO22" text:continue-numbering="true">
        <text:list-item>
          <text:p text:style-name="P522">For<text:s/>VAT disputes it may be appropriate to provide copies of contracts, terms of business or invoices or similar where the dispute involves a trading arrangement.<text:s/></text:p>
        </text:list-item>
      </text:list>
      <text:p text:style-name="P523"/>
      <text:h text:style-name="Heading3" text:outline-level="3"><text:bookmark-start text:name="_Toc67410656"/>Government response<text:bookmark-end text:name="_Toc67410656"/></text:h>
      <text:list text:style-name="LFO26" text:continue-numbering="true">
        <text:list-item>
          <text:list>
            <text:list-item>
              <text:p text:style-name="P524"><text:span text:style-name="T525">As noted above at<text:s/></text:span><text:span text:style-name="T526"><text:bookmark-ref text:ref-name="_Ref64448024" text:reference-format="text">3.92</text:bookmark-ref></text:span><text:span text:style-name="T527">, the government intends to publish</text:span><text:span text:style-name="T528">, through guidance,</text:span><text:span text:style-name="T529"><text:s/>a list of information to be provided with the notification.</text:span></text:p>
            </text:list-item>
          </text:list>
        </text:list-item>
      </text:list>
      <text:p text:style-name="P530"/>
      <text:list text:style-name="LFO26" text:continue-numbering="true">
        <text:list-item>
          <text:list>
            <text:list-item>
              <text:p text:style-name="P531">It is not envisaged that further information or clarification would be requested as part of the notification process. Instead, it is anticipated that if HMRC did require more information they would take that forward with the business separately, either on a formal or informal basis.</text:p>
            </text:list-item>
          </text:list>
        </text:list-item>
      </text:list>
      <text:p text:style-name="P532"/>
      <text:h text:style-name="Heading2" text:outline-level="2"><text:bookmark-start text:name="_Toc67410657"/>Penalties for failure to report<text:bookmark-end text:name="_Toc67410657"/></text:h>
      <text:p text:style-name="P533">Question 17: <text:s/>Do you think the principle and quantum of the existing SAO penalty regime is sufficient for the integrity of the notification requirement?<text:s/></text:p>
      <text:list text:style-name="LFO26" text:continue-numbering="true">
        <text:list-item>
          <text:list>
            <text:list-item>
              <text:p text:style-name="P534">There were 34 responses to this question.</text:p>
            </text:list-item>
          </text:list>
        </text:list-item>
      </text:list>
      <text:p text:style-name="P535"/>
      <text:list text:style-name="LFO26" text:continue-numbering="true">
        <text:list-item>
          <text:list>
            <text:list-item>
              <text:p text:style-name="P536">Many<text:s/>respondents supported using the principles and quantum of the existing SAO penalty regime.<text:s/></text:p>
            </text:list-item>
          </text:list>
        </text:list-item>
      </text:list>
      <text:p text:style-name="P537"/>
      <text:list text:style-name="LFO26" text:continue-numbering="true">
        <text:list-item>
          <text:list>
            <text:list-item>
              <text:p text:style-name="P538">In comparison,<text:s/>some respondents<text:s/>disagreed with the proposal as the penalty should not apply to a SAO, or equivalent nominated person, but should only be charged on the entity.<text:s/></text:p>
            </text:list-item>
          </text:list>
        </text:list-item>
      </text:list>
      <text:p text:style-name="P539"/>
      <text:list text:style-name="LFO26" text:continue-numbering="true">
        <text:list-item>
          <text:list>
            <text:list-item>
              <text:p text:style-name="P540">Some<text:s/>respondents also expressed concerns that the penalty<text:s/><text:bookmark-start text:name="_Hlk49355869"/>is too small for large businesses and should be increased to a higher penalty to help enforce compliance<text:bookmark-end text:name="_Hlk49355869"/>.<text:s/></text:p>
            </text:list-item>
          </text:list>
        </text:list-item>
      </text:list>
      <text:p text:style-name="P541"/>
      <text:h text:style-name="Heading3" text:outline-level="3"><text:bookmark-start text:name="_Toc67410658"/>Government response<text:bookmark-end text:name="_Toc67410658"/></text:h>
      <text:p text:style-name="P542"/>
      <text:list text:style-name="LFO26" text:continue-numbering="true">
        <text:list-item>
          <text:list>
            <text:list-item>
              <text:p text:style-name="P543">The government has listened to the concerns raised by respondents in relation to this question and, as such, is proposing that any penalty charged in respect of this measure would be on the business itself, rather than any specific individual.<text:s/>The only exception to this rule<text:s/>is<text:s/>where the large business is a partnership and the failure to notify is in respect of the partnership return required under Section 12AA, Taxes Management Act 1970. In these circumstances, where a penalty is charged it will be on the nominated partner (also defined at S12AA).</text:p>
            </text:list-item>
          </text:list>
        </text:list-item>
      </text:list>
      <text:p text:style-name="P544"/>
      <text:list text:style-name="LFO26" text:continue-numbering="true">
        <text:list-item>
          <text:list>
            <text:list-item>
              <text:p text:style-name="P545">The proposed quantum of the penalty will remain at £5,000. This level of penalty is considered sufficient to encourage compliance with the legislation.</text:p>
            </text:list-item>
          </text:list>
        </text:list-item>
      </text:list>
      <text:p text:style-name="P546"/>
      <text:soft-page-break/>
      <text:p text:style-name="P547">Question 18: <text:s/>Regarding the penalty in 6.3.2, who do you think should be liable to a penalty, the person liable to notify or the entity, and, if more than one (legal) person, in what circumstances, and to what quantum, would these persons be culpable/liable?<text:s/></text:p>
      <text:list text:style-name="LFO26" text:continue-numbering="true">
        <text:list-item>
          <text:list>
            <text:list-item>
              <text:p text:style-name="P548">There were 45 responses to this question.</text:p>
            </text:list-item>
          </text:list>
        </text:list-item>
      </text:list>
      <text:p text:style-name="P549"/>
      <text:list text:style-name="LFO26" text:continue-numbering="true">
        <text:list-item>
          <text:list>
            <text:list-item>
              <text:p text:style-name="P550">Most<text:s/>respondents were in favour of the penalty being on the entity as it would be unfair to apply the penalty to a person. <text:s/></text:p>
            </text:list-item>
          </text:list>
        </text:list-item>
      </text:list>
      <text:h text:style-name="Heading3" text:outline-level="3"><text:bookmark-start text:name="_Toc67410659"/>Government response<text:bookmark-end text:name="_Toc67410659"/><text:s/></text:h>
      <text:list text:style-name="LFO26" text:continue-numbering="true">
        <text:list-item>
          <text:list>
            <text:list-item>
              <text:p text:style-name="P551">The government recognises that most respondents were strongly against the penalty applying to an individual for failing to notify. It was also a common view that the requirement to notify should fall on the entity, rather than an individual. The government has considered these responses and has concluded that any potential penalty will apply to the entity, rather than one individual, except in circumstances where the failure to notify relates to a partnership and the uncertainty is in respect of the partnership return required by section 12AA, Taxes Management Act 1970. That being the case, the other penalty referred to in the consultation document (for failing to notify HMRC of the identity of the responsible person) would naturally fall away.</text:p>
            </text:list-item>
          </text:list>
        </text:list-item>
      </text:list>
      <text:p text:style-name="P552"/>
      <text:h text:style-name="Heading2" text:outline-level="2"><text:bookmark-start text:name="_Toc67410660"/>Assessment of impact<text:bookmark-end text:name="_Toc67410660"/><text:s/></text:h>
      <text:p text:style-name="P553">Question 19: <text:s/>Do you have any comments on the assessment of equality, and other impacts?<text:s/></text:p>
      <text:list text:style-name="LFO26" text:continue-numbering="true">
        <text:list-item>
          <text:list>
            <text:list-item>
              <text:p text:style-name="P554">There were 23 responses to this question.</text:p>
            </text:list-item>
          </text:list>
        </text:list-item>
      </text:list>
      <text:p text:style-name="P555"/>
      <text:list text:style-name="LFO26" text:continue-numbering="true">
        <text:list-item>
          <text:list>
            <text:list-item>
              <text:p text:style-name="P556">Concerns were raised that the maximum annual yield of £45m was relatively insignificant, and whether the yield justifies the additional administrative burdens that will be placed on all large businesses under the notification regime.<text:s/></text:p>
            </text:list-item>
          </text:list>
        </text:list-item>
      </text:list>
      <text:p text:style-name="P557"/>
      <text:list text:style-name="LFO26" text:continue-numbering="true">
        <text:list-item>
          <text:list>
            <text:list-item>
              <text:p text:style-name="P558"><text:bookmark-start text:name="_Hlk51165295"/>The majority of respondents accepted HMRC’s policy objective, but felt that:</text:p>
            </text:list-item>
          </text:list>
        </text:list-item>
      </text:list>
      <text:p text:style-name="P559"><text:bookmark-end text:name="_Hlk51165295"/></text:p>
      <text:list text:style-name="LFO23" text:continue-numbering="true">
        <text:list-item>
          <text:p text:style-name="P560">The scope is too wide, thereby increasing the administrative burden on the compliant majority;</text:p>
        </text:list-item>
      </text:list>
      <text:p text:style-name="P561"/>
      <text:list text:style-name="LFO23" text:continue-numbering="true">
        <text:list-item>
          <text:p text:style-name="P562">The definition is too subjective, and will create uncertainty, again increasing the administrative burden; and</text:p>
        </text:list-item>
      </text:list>
      <text:p text:style-name="P563"/>
      <text:list text:style-name="LFO23" text:continue-numbering="true">
        <text:list-item>
          <text:p text:style-name="P564">The timing is wrong, when entities are focusing on recovering from the consequences of COVID and trying to remain competitive post-EU Exit.</text:p>
        </text:list-item>
      </text:list>
      <text:h text:style-name="Heading3" text:outline-level="3"><text:bookmark-start text:name="_Toc67410661"/>Government response<text:bookmark-end text:name="_Toc67410661"/></text:h>
      <text:list text:style-name="LFO26" text:continue-numbering="true">
        <text:list-item>
          <text:list>
            <text:list-item>
              <text:p text:style-name="P565">The government has considered the concerns raised by respondents in respect of the scope of this proposed legislation. As noted above, for those businesses that are open and transparent with HMRC it is expected that this measure would<text:s/><text:soft-page-break/>not create a significant additional administrative burden, but the government is undertaking further research to test that assumption, both internally and through further consultation with external<text:s/>stakeholders.<text:s/></text:p>
            </text:list-item>
          </text:list>
        </text:list-item>
      </text:list>
      <text:p text:style-name="P566"/>
      <text:list text:style-name="LFO26" text:continue-numbering="true">
        <text:list-item>
          <text:list>
            <text:list-item>
              <text:p text:style-name="P567"><text:s/>If uncertain tax treatments have already been discussed with HMRC, during the BRR+ process for example, then notification would not be required as HMRC would already be aware of the issue.</text:p>
            </text:list-item>
          </text:list>
        </text:list-item>
      </text:list>
      <text:p text:style-name="P568"/>
      <text:list text:style-name="LFO26" text:continue-numbering="true">
        <text:list-item>
          <text:list>
            <text:list-item>
              <text:p text:style-name="P569">The subjective nature of the proposed legislation was raised as a concern by many respondents. The government has therefore sought to develop a series of objective tests, where if any of those tests are met, the large business will be required to notify. It is expected that these tests will provide businesses with a higher level of certainty regarding the application of the legislation.</text:p>
            </text:list-item>
          </text:list>
        </text:list-item>
      </text:list>
      <text:p text:style-name="P570"/>
      <text:list text:style-name="LFO26" text:continue-numbering="true">
        <text:list-item>
          <text:list>
            <text:list-item>
              <text:p text:style-name="P571">The government has listened to the concerns raised by respondents in respect of COVID-19 and EU Exit. This was a factor in the Government’s decision to<text:s/>defer implementation of the measure<text:s/>for 12<text:s/>months, to April 2022.</text:p>
            </text:list-item>
          </text:list>
        </text:list-item>
      </text:list>
      <text:p text:style-name="ListParagraph"/>
      <text:p text:style-name="P572"/>
      <text:h text:style-name="Heading1" text:outline-level="1"><text:bookmark-start text:name="_Toc67410662"/><text:soft-page-break/>4. Next steps<text:bookmark-end text:name="_Toc67410662"/></text:h>
      <text:h text:style-name="Heading2" text:outline-level="2"><text:bookmark-start text:name="_Toc67410663"/>Next steps following the Consultation<text:bookmark-end text:name="_Toc67410663"/></text:h>
      <text:p text:style-name="P573"/>
      <text:list text:style-name="LFO32" text:continue-numbering="true">
        <text:list-item>
          <text:p text:style-name="P574"/>
        </text:list-item>
        <text:list-item>
          <text:p text:style-name="P575"/>
          <text:list text:continue-numbering="true">
            <text:list-item>
              <text:p text:style-name="P576"><text:span text:style-name="T577">Since the consultation closed on 27 August 2020, HMRC has been</text:span><text:span text:style-name="T578"><text:s/>considering the evidence submitted in response to the consultation</text:span><text:span text:style-name="T579"><text:s/></text:span><text:span text:style-name="T580">and<text:s/></text:span><text:span text:style-name="T581">exploring ideas to inform the<text:s/></text:span><text:span text:style-name="T582">further design of the<text:s/></text:span><text:span text:style-name="T583">policy</text:span><text:span text:style-name="T584">, including through informal discussions with stakeholders who responded to the consultation</text:span><text:span text:style-name="T585">.<text:s/></text:span></text:p>
            </text:list-item>
          </text:list>
        </text:list-item>
      </text:list>
      <text:p text:style-name="P586"/>
      <text:list text:style-name="LFO32" text:continue-numbering="true">
        <text:list-item>
          <text:list>
            <text:list-item>
              <text:p text:style-name="P587">To develop its evidence base, HMRC will undertake further work to understand some of the issues raised in the initial consultation, in part through a second consultation<text:s/>published on the same day as this Summary of Responses. The government will consider the evidence as part of its future policy development.<text:s/></text:p>
            </text:list-item>
          </text:list>
        </text:list-item>
      </text:list>
      <text:p text:style-name="P588"/>
      <text:list text:style-name="LFO32" text:continue-numbering="true">
        <text:list-item>
          <text:list>
            <text:list-item>
              <text:p text:style-name="P589">Draft legislation and<text:s/>a<text:s/>Tax Information and Impact Note (TIIN)<text:s/>will be published for further comment ahead of inclusion in Finance Bill 2021/22.<text:s/></text:p>
            </text:list-item>
          </text:list>
        </text:list-item>
      </text:list>
      <text:p text:style-name="P590"/>
      <text:list text:style-name="LFO32" text:continue-numbering="true">
        <text:list-item>
          <text:list>
            <text:list-item>
              <text:p text:style-name="P591"><text:span text:style-name="T592">The primary legislation will be included in Finance Bill 21/22 to:</text:span></text:p>
            </text:list-item>
          </text:list>
        </text:list-item>
      </text:list>
      <text:p text:style-name="P593"/>
      <text:list text:style-name="LFO33" text:continue-numbering="true">
        <text:list-item>
          <text:p text:style-name="P594">define what is considered as a large business;<text:s/></text:p>
        </text:list-item>
        <text:list-item>
          <text:p text:style-name="P595">objectively define what is<text:s/>an uncertain tax treatment;</text:p>
        </text:list-item>
        <text:list-item>
          <text:p text:style-name="P596">confirm any specific exclusions to the measure;</text:p>
        </text:list-item>
        <text:list-item>
          <text:p text:style-name="P597">introduce a threshold above which uncertain tax treatments must be notified to HMRC;</text:p>
        </text:list-item>
        <text:list-item>
          <text:p text:style-name="P598">specify the taxes that will apply to the regime as Corporation Tax, VAT and Income Tax (including PAYE);</text:p>
        </text:list-item>
        <text:list-item>
          <text:p text:style-name="P599">include a £5,000 penalty on the<text:s/>business<text:s/>for failing to notify an uncertain tax treatment, when they should have done so;<text:s/>and</text:p>
        </text:list-item>
        <text:list-item>
          <text:p text:style-name="P600">provide for<text:s/>appeal and reasonable excuse provisions<text:s/>to the penalty.</text:p>
        </text:list-item>
      </text:list>
      <text:p text:style-name="P601"/>
      <text:p text:style-name="Normal"><text:span text:style-name="T602">HMRC will develop and publish additional guidance for large businesses to support them in meeting their obligations under the new regime.<text:s/></text:span></text:p>
      <text:h text:style-name="P603" text:outline-level="1"><text:bookmark-start text:name="_Toc67410664"/><text:soft-page-break/>Annexe A: List of stakeholders consulted<text:bookmark-end text:name="_Toc67410664"/></text:h>
      <text:p text:style-name="P604"/>
      <text:p text:style-name="P605">ACCA</text:p>
      <text:p text:style-name="P606">AIMA<text:s/></text:p>
      <text:p text:style-name="P607">AK Employment Tax Service Ltd<text:s/></text:p>
      <text:p text:style-name="P608">APPG on Anti-corruption and Responsible Tax</text:p>
      <text:p text:style-name="P609">Association of British Insurers<text:s/></text:p>
      <text:p text:style-name="P610">Aviva</text:p>
      <text:p text:style-name="P611">Baker McKenzie</text:p>
      <text:p text:style-name="P612">BDO</text:p>
      <text:p text:style-name="P613">British Land<text:s/></text:p>
      <text:p text:style-name="P614">British Property Federation</text:p>
      <text:p text:style-name="P615">British Telecom</text:p>
      <text:p text:style-name="P616">BUFDG</text:p>
      <text:p text:style-name="P617">BVCA</text:p>
      <text:p text:style-name="P618">Candent</text:p>
      <text:p text:style-name="P619">Caterpillar</text:p>
      <text:p text:style-name="P620">CBI<text:s/></text:p>
      <text:p text:style-name="P621">Centrica</text:p>
      <text:p text:style-name="P622">CIOT</text:p>
      <text:p text:style-name="P623">ConvaTec Group PLC</text:p>
      <text:p text:style-name="P624">Crowe UK<text:s/></text:p>
      <text:p text:style-name="P625">CW Energy LLP</text:p>
      <text:p text:style-name="P626">Deloitte<text:s/></text:p>
      <text:p text:style-name="P627">Derwent London</text:p>
      <text:p text:style-name="P628">Doosan Babcock Ltd</text:p>
      <text:p text:style-name="P629">Ernst &amp; Young<text:s/></text:p>
      <text:p text:style-name="P630">ExxonMobil</text:p>
      <text:p text:style-name="P631">Ferguson PLC</text:p>
      <text:p text:style-name="P632">G4S</text:p>
      <text:soft-page-break/>
      <text:p text:style-name="P633">Herbert Smith Freehills<text:s/></text:p>
      <text:p text:style-name="P634">ICAEW</text:p>
      <text:p text:style-name="P635">ICAS</text:p>
      <text:p text:style-name="P636">Investment Association</text:p>
      <text:p text:style-name="P637">KPMG</text:p>
      <text:p text:style-name="P638">Legal and General<text:s/></text:p>
      <text:p text:style-name="P639">London Society of Chartered Accountants' Taxation Committee</text:p>
      <text:p text:style-name="P640">Macfarlanes LLP<text:s/></text:p>
      <text:p text:style-name="P641">Mazars</text:p>
      <text:p text:style-name="P642">Pinsent Masons</text:p>
      <text:p text:style-name="P643">PwC</text:p>
      <text:p text:style-name="P644">RSM UK<text:s/></text:p>
      <text:p text:style-name="P645">Saffery Champness LLP</text:p>
      <text:p text:style-name="P646">Simmons &amp; Simmons LLP</text:p>
      <text:p text:style-name="P647">Smith &amp; Williamson</text:p>
      <text:p text:style-name="P648">Standard Chartered Bank</text:p>
      <text:p text:style-name="P649">Tax Director Network</text:p>
      <text:p text:style-name="P650">Tax Law Review Committee of the Institute for Fiscal Studies</text:p>
      <text:p text:style-name="P651">The 100 Group</text:p>
      <text:p text:style-name="P652">The City of London Law Society</text:p>
      <text:p text:style-name="P653">The City UK<text:s/></text:p>
      <text:p text:style-name="P654">The Law Society<text:s/></text:p>
      <text:p text:style-name="P655">UK Finance</text:p>
      <text:p text:style-name="P656">VAT in Industry Group<text:s/></text:p>
      <text:p text:style-name="P657">Vattenfall UK Group</text:p>
      <text:p text:style-name="P658">Virgin Money UK<text:s/></text:p>
      <text:p text:style-name="Normal"><text:span text:style-name="T659">White &amp; Case LLP</text:span><text:bookmark-start text:name="Guidance"/><text:bookmark-end text:name="_Hlk63674977"/><text:bookmark-end text:name="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Default" style:next-style-name="Normal" style:default-outline-level="3">
      <style:paragraph-properties fo:margin-top="0.0833in" fo:margin-bottom="0.1666in"/>
      <style:text-properties style:font-name-complex="Calibri"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Calibri"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Arial" style:font-name-complex="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2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2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2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2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2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2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2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2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3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3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3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3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3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3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3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3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style:header>
        <text:p text:style-name="Header"><text:span text:style-name="T5"><draw:frame draw:z-index="251658240" draw:style-name="a0" draw:name="Picture 164" text:anchor-type="paragraph" svg:x="0in" svg:y="0.18681in" svg:width="1.70347in" svg:height="0.95833in" style:rel-width="scale" style:rel-height="scale"><draw:image xlink:href="media/image1.jpeg" xlink:type="simple" xlink:show="embed" xlink:actuate="onLoad"/><svg:title/><svg:desc>HM Revenue and Customs logo</svg:desc></draw:frame></text:span></text:p>
      </style:header>
      <style:footer>
        <text:p text:style-name="P6">Page<text:s/><text:span text:style-name="T7"><text:page-number text:fixed="false">1</text:page-number></text:span><text:s/>of<text:s/><text:span text:style-name="T8"><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fication of uncertain tax treatment by large businesses - summary of responses</dc:title>
    <dc:description/>
    <dc:subject/>
    <meta:initial-creator>HM Revenue and Customs (HMRC)</meta:initial-creator>
    <dc:creator>Freestone, Tom (HMRC Comms Campaigns)</dc:creator>
    <meta:creation-date>2021-03-23T16:59:00Z</meta:creation-date>
    <dc:date>2021-03-23T16:59:00Z</dc:date>
    <meta:print-date>2021-03-23T16:58: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2-11T12: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4d6dfd7-597f-48ec-9418-050ccb6f3258</meta:user-defined>
    <meta:user-defined meta:name="MSIP_Label_f9af038e-07b4-4369-a678-c835687cb272_ContentBits">2</meta:user-defined>
    <meta:user-defined meta:name="ContentTypeId">0x010100F008CE042ADC9F40AE2A19C532421114</meta:user-defined>
    <meta:document-statistic meta:page-count="25" meta:paragraph-count="86" meta:word-count="6466" meta:character-count="43242" meta:row-count="307" meta:non-whitespace-character-count="36862"/>
  </office:meta>
</office:document-meta>
</file>