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114575"/>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style="italic" style:font-style-asian="italic" fo:color="#000000"/>
    </style:style>
    <style:style style:name="T18" style:parent-style-name="DefaultParagraphFont" style:family="text">
      <style:text-properties style:font-name-complex="Arial" fo:font-style="italic" style:font-style-asian="italic"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style:style>
    <style:style style:name="T21" style:parent-style-name="DefaultParagraphFont" style:family="text">
      <style:text-properties style:font-name-complex="Arial" fo:color="#114575"/>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fo:color="#114575"/>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fo:font-style="italic" style:font-style-asian="italic" fo:color="#FF0000"/>
    </style:style>
    <style:style style:name="T29" style:parent-style-name="DefaultParagraphFont" style:family="text">
      <style:text-properties fo:font-style="italic" style:font-style-asian="italic" fo:color="#FF0000"/>
    </style:style>
    <style:style style:name="T30" style:parent-style-name="DefaultParagraphFont" style:family="text">
      <style:text-properties fo:font-style="italic" style:font-style-asian="italic" fo:color="#FF0000"/>
    </style:style>
    <style:style style:name="T31" style:parent-style-name="DefaultParagraphFont" style:family="text">
      <style:text-properties style:language-asian="en" style:country-asian="US"/>
    </style:style>
    <style:style style:name="T32" style:parent-style-name="DefaultParagraphFont" style:family="text">
      <style:text-properties style:font-name-complex="Arial" fo:color="#114575"/>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114575"/>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color="#114575"/>
    </style:style>
    <style:style style:name="T43" style:parent-style-name="DefaultParagraphFont" style:family="text">
      <style:text-properties style:font-name-complex="Arial" fo:font-style="italic" style:font-style-asian="italic" fo:color="#114575"/>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fo:font-style="italic" style:font-style-asian="italic"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color="#114575"/>
    </style:style>
    <style:style style:name="T51" style:parent-style-name="DefaultParagraphFont" style:family="text">
      <style:text-properties style:font-name-complex="Arial" fo:font-style="italic" style:font-style-asian="italic" fo:color="#114575"/>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114575"/>
    </style:style>
    <style:style style:name="T56" style:parent-style-name="DefaultParagraphFont" style:family="text">
      <style:text-properties style:font-name-complex="Arial" fo:font-style="italic" style:font-style-asian="italic" fo:color="#114575"/>
    </style:style>
    <style:style style:name="T57" style:parent-style-name="DefaultParagraphFont" style:family="text">
      <style:text-properties style:font-name-complex="Arial"/>
    </style:style>
    <style:style style:name="P58" style:parent-style-name="Normal" style:family="paragraph">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114575"/>
    </style:style>
    <style:style style:name="T68" style:parent-style-name="DefaultParagraphFont" style:family="text">
      <style:text-properties style:font-name-complex="Arial"/>
    </style:style>
    <style:style style:name="TableColumn70" style:family="table-column">
      <style:table-column-properties style:column-width="2.4951in"/>
    </style:style>
    <style:style style:name="TableColumn71" style:family="table-column">
      <style:table-column-properties style:column-width="4.0173in"/>
    </style:style>
    <style:style style:name="Table69" style:family="table">
      <style:table-properties style:width="6.5125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ab-stops>
          <style:tab-stop style:type="left" style:position="0.875in"/>
        </style:tab-stops>
      </style:paragraph-propertie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85" style:parent-style-name="DefaultParagraphFont" style:family="text">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tab-stops>
          <style:tab-stop style:type="left" style:position="0.875in"/>
        </style:tab-stops>
      </style:paragraph-properties>
    </style:style>
    <style:style style:name="P88" style:parent-style-name="Normal" style:family="paragraph">
      <style:paragraph-properties fo:margin-bottom="0in">
        <style:tab-stops>
          <style:tab-stop style:type="left" style:position="0.875in"/>
        </style:tab-stops>
      </style:paragraph-properties>
    </style:style>
    <style:style style:name="T89" style:parent-style-name="DefaultParagraphFont" style:family="text">
      <style:text-properties fo:color="#114575"/>
    </style:style>
    <style:style style:name="TableRow90" style:family="table-row">
      <style:table-row-properties style:min-row-height="0.467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17" style:family="paragraph">
      <style:paragraph-properties fo:widows="0" fo:orphans="0" style:punctuation-wrap="simple" style:text-autospace="none" fo:margin-bottom="0in" fo:margin-left="0.2423in" fo:text-indent="-0.2423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punctuation-wrap="simple" style:text-autospace="none" fo:margin-bottom="0.0833in"/>
    </style:style>
    <style:style style:name="T95" style:parent-style-name="Hyperlink" style:family="text">
      <style:text-properties fo:font-size="11pt" style:font-size-asian="11pt" style:font-size-complex="11pt"/>
    </style:style>
    <style:style style:name="T96" style:parent-style-name="DefaultParagraphFont" style:family="text">
      <style:text-properties style:font-size-complex="11pt"/>
    </style:style>
    <style:style style:name="P97" style:parent-style-name="Normal" style:family="paragraph">
      <style:paragraph-properties fo:widows="0" fo:orphans="0" style:punctuation-wrap="simple" style:text-autospace="none" fo:margin-bottom="0.0833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color="#114575"/>
    </style:style>
    <style:style style:name="T101" style:parent-style-name="DefaultParagraphFont" style:family="text">
      <style:text-properties fo:font-style="italic" style:font-style-asian="italic" fo:color="#114575"/>
    </style:style>
    <style:style style:name="TableRow102" style:family="table-row">
      <style:table-row-properties style:min-row-height="0.467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punctuation-wrap="simple" style:text-autospace="none" fo:margin-bottom="0.0833in"/>
    </style:style>
    <style:style style:name="P107" style:parent-style-name="Normal" style:family="paragraph">
      <style:paragraph-properties fo:widows="0" fo:orphans="0" style:punctuation-wrap="simple" style:text-autospace="none" fo:margin-bottom="0.0833in"/>
    </style:style>
    <style:style style:name="T108" style:parent-style-name="DefaultParagraphFont" style:family="text">
      <style:text-properties style:font-name-complex="Arial"/>
    </style:style>
    <style:style style:name="T109" style:parent-style-name="Hyperlink" style:family="text">
      <style:text-properties style:font-name-complex="Arial" fo:font-size="11pt" style:font-size-asian="11pt" style:font-size-complex="11pt"/>
    </style:style>
    <style:style style:name="T110" style:parent-style-name="DefaultParagraphFont" style:family="text">
      <style:text-properties style:font-name-complex="Arial" style:font-size-complex="11pt"/>
    </style:style>
    <style:style style:name="P111" style:parent-style-name="Normal" style:family="paragraph">
      <style:paragraph-properties fo:widows="0" fo:orphans="0" style:punctuation-wrap="simple" style:text-autospace="none" fo:margin-bottom="0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ableRow114" style:family="table-row">
      <style:table-row-properties style:min-row-height="0.467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5" style:family="paragraph">
      <style:paragraph-properties fo:widows="0" fo:orphans="0" style:punctuation-wrap="simple" style:text-autospace="none" fo:margin-bottom="0in" fo:line-height="100%">
        <style:tab-stops>
          <style:tab-stop style:type="left" style:position="-3in"/>
          <style:tab-stop style:type="left" style:position="-2.75in"/>
          <style:tab-stop style:type="left" style:position="-2.125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punctuation-wrap="simple" style:text-autospace="none" fo:margin-bottom="0.0833in"/>
    </style:style>
    <style:style style:name="TableRow119" style:family="table-row">
      <style:table-row-properties style:min-row-height="0.467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15" style:family="paragraph">
      <style:paragraph-properties fo:widows="0" fo:orphans="0" style:punctuation-wrap="simple" style:text-autospace="none" fo:margin-bottom="0in" fo:line-height="100%">
        <style:tab-stops>
          <style:tab-stop style:type="left" style:position="-2.75in"/>
          <style:tab-stop style:type="left" style:position="-2.125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style:text-autospace="none" fo:margin-bottom="0.0833in"/>
    </style:style>
    <style:style style:name="P124" style:parent-style-name="Normal" style:family="paragraph">
      <style:paragraph-properties fo:widows="0" fo:orphans="0" style:punctuation-wrap="simple" style:text-autospace="none" fo:margin-bottom="0.0833in"/>
    </style:style>
    <style:style style:name="P125" style:parent-style-name="Normal" style:family="paragraph">
      <style:text-properties style:font-name-complex="Arial"/>
    </style:style>
    <style:style style:name="P126" style:parent-style-name="Normal" style:family="paragraph">
      <style:paragraph-properties fo:margin-top="0.1666in"/>
    </style:style>
    <style:style style:name="T127" style:parent-style-name="DefaultParagraphFont" style:family="text">
      <style:text-properties style:font-name-complex="Arial" style:font-weight-complex="bold" fo:color="#114575" style:language-asian="en" style:country-asian="US"/>
    </style:style>
    <style:style style:name="T128" style:parent-style-name="DefaultParagraphFont" style:family="text">
      <style:text-properties style:font-name-complex="Arial" style:font-weight-complex="bold" fo:color="#000000" style:language-asian="en" style:country-asian="US"/>
    </style:style>
    <style:style style:name="T129" style:parent-style-name="DefaultParagraphFont" style:family="text">
      <style:text-properties style:font-name-complex="Arial" style:font-weight-complex="bold" fo:color="#000000" style:language-asian="en" style:country-asian="US"/>
    </style:style>
    <style:style style:name="P130" style:parent-style-name="Normal" style:family="paragraph">
      <style:paragraph-properties fo:keep-with-next="always" fo:margin-bottom="0.0833in"/>
    </style:style>
    <style:style style:name="T131" style:parent-style-name="DefaultParagraphFont" style:family="text">
      <style:text-properties style:font-name-complex="Arial" style:font-weight-complex="bold" style:language-asian="en" style:country-asian="US"/>
    </style:style>
    <style:style style:name="T132" style:parent-style-name="DefaultParagraphFont" style:family="text">
      <style:text-properties style:font-name-complex="Arial" style:font-weight-complex="bold" fo:color="#114575" style:language-asian="en" style:country-asian="US"/>
    </style:style>
    <style:style style:name="T133" style:parent-style-name="DefaultParagraphFont" style:family="text">
      <style:text-properties style:font-name-complex="Arial" style:font-weight-complex="bold" style:language-asian="en" style:country-asian="US"/>
    </style:style>
    <style:style style:name="T134" style:parent-style-name="DefaultParagraphFont" style:family="text">
      <style:text-properties style:font-name-complex="Arial" style:font-weight-complex="bold" style:language-asian="en" style:country-asian="US"/>
    </style:style>
    <style:style style:name="T135" style:parent-style-name="DefaultParagraphFont" style:family="text">
      <style:text-properties style:font-name-complex="Arial" style:font-weight-complex="bold" style:language-asian="en" style:country-asian="US"/>
    </style:style>
    <style:style style:name="P136" style:parent-style-name="ListParagraph" style:list-style-name="LFO18" style:family="paragraph">
      <style:paragraph-properties fo:widows="0" fo:orphans="0" style:punctuation-wrap="simple" style:text-autospace="none" fo:margin-bottom="0.0833in" fo:line-height="100%">
        <style:tab-stops>
          <style:tab-stop style:type="left" style:position="-2.75in"/>
        </style:tab-stops>
      </style:paragraph-properties>
      <style:text-properties style:font-name-complex="Arial"/>
    </style:style>
    <style:style style:name="P137" style:parent-style-name="ListParagraph" style:list-style-name="LFO18" style:family="paragraph">
      <style:paragraph-properties fo:widows="0" fo:orphans="0" style:punctuation-wrap="simple" style:text-autospace="none" fo:margin-bottom="0.0833in" fo:line-height="100%">
        <style:tab-stops>
          <style:tab-stop style:type="left" style:position="-2.75in"/>
        </style:tab-stops>
      </style:paragraph-properties>
      <style:text-properties style:font-name-complex="Arial"/>
    </style:style>
    <style:style style:name="P138" style:parent-style-name="ListParagraph" style:list-style-name="LFO18" style:family="paragraph">
      <style:paragraph-properties fo:widows="0" fo:orphans="0" style:punctuation-wrap="simple" style:text-autospace="none" fo:margin-bottom="0.0833in" fo:line-height="100%">
        <style:tab-stops>
          <style:tab-stop style:type="left" style:position="-2.75in"/>
        </style:tab-stops>
      </style:paragraph-properties>
      <style:text-properties style:font-name-complex="Arial"/>
    </style:style>
    <style:style style:name="P139" style:parent-style-name="ListParagraph" style:list-style-name="LFO18" style:family="paragraph">
      <style:paragraph-properties fo:widows="0" fo:orphans="0" style:punctuation-wrap="simple" style:text-autospace="none" fo:margin-bottom="0.0833in" fo:line-height="100%">
        <style:tab-stops>
          <style:tab-stop style:type="left" style:position="-2.75in"/>
        </style:tab-stops>
      </style:paragraph-properties>
      <style:text-properties style:font-name-complex="Arial"/>
    </style:style>
    <style:style style:name="P140" style:parent-style-name="ListParagraph" style:list-style-name="LFO18" style:family="paragraph">
      <style:paragraph-properties fo:widows="0" fo:orphans="0" style:punctuation-wrap="simple" style:text-autospace="none" fo:margin-bottom="0.0833in" fo:line-height="100%">
        <style:tab-stops>
          <style:tab-stop style:type="left" style:position="-2.75in"/>
        </style:tab-stops>
      </style:paragraph-properties>
      <style:text-properties style:font-name-complex="Arial"/>
    </style:style>
    <style:style style:name="P141" style:parent-style-name="ListParagraph" style:list-style-name="LFO18" style:family="paragraph">
      <style:paragraph-properties fo:widows="0" fo:orphans="0" style:punctuation-wrap="simple" style:text-autospace="none" fo:line-height="100%">
        <style:tab-stops>
          <style:tab-stop style:type="left" style:position="-2.75in"/>
        </style:tab-stops>
      </style:paragraph-properties>
      <style:text-properties style:font-name-complex="Arial"/>
    </style:style>
    <style:style style:name="P142" style:parent-style-name="Normal" style:family="paragraph">
      <style:paragraph-properties fo:text-align="justify" fo:margin-top="0.0833in"/>
      <style:text-properties style:font-name-complex="Arial"/>
    </style:style>
    <style:style style:name="T143" style:parent-style-name="DefaultParagraphFont" style:family="text">
      <style:text-properties style:font-size-complex="11pt"/>
    </style:style>
    <style:style style:name="P144" style:parent-style-name="Normal" style:family="paragraph">
      <style:text-properties style:font-name-complex="Arial"/>
    </style:style>
    <style:style style:name="P145" style:parent-style-name="Normal" style:family="paragraph">
      <style:paragraph-properties fo:widows="0" fo:orphans="0" style:punctuation-wrap="simple" style:text-autospace="none"/>
    </style:style>
    <style:style style:name="T146" style:parent-style-name="DefaultParagraphFont" style:family="text">
      <style:text-properties style:font-name-asian="Arial Unicode MS" style:font-name-complex="Arial" style:language-asian="en" style:country-asian="US"/>
    </style:style>
    <style:style style:name="T147" style:parent-style-name="DefaultParagraphFont" style:family="text">
      <style:text-properties style:font-name-complex="Arial" style:font-weight-complex="bold" fo:color="#114575" style:language-asian="en" style:country-asian="US"/>
    </style:style>
    <style:style style:name="T148" style:parent-style-name="DefaultParagraphFont" style:family="text">
      <style:text-properties style:font-name-asian="Arial Unicode MS" style:font-name-complex="Arial" style:language-asian="en" style:country-asian="US"/>
    </style:style>
    <style:style style:name="T149" style:parent-style-name="DefaultParagraphFont" style:family="text">
      <style:text-properties style:font-name-asian="Arial Unicode MS" style:font-name-complex="Arial" style:language-asian="en" style:country-asian="US"/>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font-weight-complex="bold" fo:color="#114575" style:language-asian="en" style:country-asian="US"/>
    </style:style>
    <style:style style:name="T154" style:parent-style-name="DefaultParagraphFont" style:family="text">
      <style:text-properties style:font-name-complex="Arial"/>
    </style:style>
    <style:style style:name="P155" style:parent-style-name="Normal" style:family="paragraph">
      <style:text-properties style:font-name-complex="Arial"/>
    </style:style>
    <style:style style:name="P156" style:parent-style-name="ListParagraph" style:family="paragraph">
      <style:paragraph-properties fo:margin-left="0.5in" fo:text-indent="-0.25in">
        <style:tab-stops/>
      </style:paragraph-properties>
      <style:text-properties style:font-name-complex="Arial" fo:font-style="italic" style:font-style-asian="italic"/>
    </style:style>
    <style:style style:name="P157" style:parent-style-name="Normal" style:family="paragraph">
      <style:text-properties style:font-name-complex="Arial"/>
    </style:style>
    <style:style style:name="P158" style:parent-style-name="ListParagraph" style:list-style-name="LFO19" style:family="paragraph">
      <style:paragraph-properties fo:widows="0" fo:orphans="0" style:punctuation-wrap="simple" style:text-autospace="none" fo:margin-bottom="0.0833in" fo:line-height="100%"/>
      <style:text-properties style:font-name-complex="Arial"/>
    </style:style>
    <style:style style:name="P159" style:parent-style-name="ListParagraph" style:list-style-name="LFO19" style:family="paragraph">
      <style:paragraph-properties fo:widows="0" fo:orphans="0" style:punctuation-wrap="simple" style:text-autospace="none" fo:line-height="100%"/>
    </style:style>
    <style:style style:name="T160" style:parent-style-name="DefaultParagraphFont" style:family="text">
      <style:text-properties style:font-name-complex="Arial"/>
    </style:style>
    <style:style style:name="P161" style:parent-style-name="Normal" style:family="paragraph">
      <style:paragraph-properties fo:widows="0" fo:orphans="0" style:punctuation-wrap="simple" style:text-autospace="none"/>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font-weight-complex="bold" fo:color="#114575" style:language-asian="en" style:country-asian="US"/>
    </style:style>
    <style:style style:name="T165" style:parent-style-name="DefaultParagraphFont" style:family="text">
      <style:text-properties style:font-name-asian="Arial Unicode MS" style:font-name-complex="Arial" style:language-asian="en" style:country-asian="US"/>
    </style:style>
    <style:style style:name="P166"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complex="Arial" style:language-asian="en" style:country-asian="US"/>
    </style:style>
    <style:style style:name="T170" style:parent-style-name="DefaultParagraphFont" style:family="text">
      <style:text-properties style:font-name-asian="Arial Unicode MS" style:font-name-complex="Arial" fo:color="#114575" style:language-asian="en" style:country-asian="US"/>
    </style:style>
    <style:style style:name="T171" style:parent-style-name="DefaultParagraphFont" style:family="text">
      <style:text-properties style:font-name-complex="Arial" style:language-asian="en" style:country-asian="US"/>
    </style:style>
    <style:style style:name="T172" style:parent-style-name="DefaultParagraphFont" style:family="text">
      <style:text-properties style:font-name-complex="Arial"/>
    </style:style>
    <style:style style:name="P173" style:parent-style-name="ListParagraph" style:list-style-name="LFO20" style:family="paragraph"/>
    <style:style style:name="P174" style:parent-style-name="ListParagraph" style:list-style-name="LFO20" style:family="paragraph"/>
    <style:style style:name="P175" style:parent-style-name="ListParagraph" style:list-style-name="LFO20" style:family="paragraph"/>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fo:language="en" style:language-asian="en" style:country-asian="US"/>
    </style:style>
    <style:style style:name="T178" style:parent-style-name="DefaultParagraphFont" style:family="text">
      <style:text-properties style:font-name-asian="Arial Unicode MS" style:font-name-complex="Arial" fo:language="en"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complex="Arial" style:font-weight-complex="bold" fo:color="#114575"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complex="Arial" style:font-weight-complex="bold" fo:color="#114575"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P187" style:parent-style-name="Normal" style:family="paragraph">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complex="Arial" style:font-weight-complex="bold" fo:color="#114575"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family="paragraph">
      <style:text-properties style:font-name-asian="Arial Unicode MS" style:font-name-complex="Arial" style:language-asian="en" style:country-asian="US"/>
    </style:style>
    <style:style style:name="P193" style:parent-style-name="ListParagraph" style:list-style-name="LFO21" style:family="paragraph"/>
    <style:style style:name="P194" style:parent-style-name="ListParagraph" style:list-style-name="LFO21" style:family="paragraph"/>
    <style:style style:name="P195" style:parent-style-name="ListParagraph" style:list-style-name="LFO21" style:family="paragraph"/>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fo:color="#000000" style:language-asian="en" style:country-asian="US"/>
    </style:style>
    <style:style style:name="T198" style:parent-style-name="DefaultParagraphFont" style:family="text">
      <style:text-properties style:font-name-asian="Arial Unicode MS" style:font-name-complex="Arial" fo:color="#000000" style:language-asian="en" style:country-asian="US"/>
    </style:style>
    <style:style style:name="P199" style:parent-style-name="Normal" style:family="paragraph">
      <style:text-properties fo:font-style="italic" style:font-style-asian="italic"/>
    </style:style>
    <style:style style:name="T200" style:parent-style-name="DefaultParagraphFont" style:family="text">
      <style:text-properties style:font-name-asian="Arial Unicode MS" style:font-name-complex="Arial" fo:color="#000000" style:language-asian="en" style:country-asian="US"/>
    </style:style>
    <style:style style:name="P201" style:parent-style-name="Normal" style:family="paragraph">
      <style:paragraph-properties fo:margin-bottom="0.0833in"/>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complex="Arial" style:font-weight-complex="bold" fo:color="#114575"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P205" style:parent-style-name="Normal" style:list-style-name="LFO22" style:family="paragraph">
      <style:paragraph-properties fo:widows="0" fo:orphans="0" style:punctuation-wrap="simple" style:text-autospace="none" fo:margin-bottom="0.0833in"/>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list-style-name="LFO22" style:family="paragraph">
      <style:paragraph-properties fo:widows="0" fo:orphans="0" style:punctuation-wrap="simple" style:text-autospace="none" fo:text-align="justify" fo:margin-bottom="0.1666in"/>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complex="Arial" style:font-weight-complex="bold" fo:color="#114575" style:language-asian="en" style:country-asian="US"/>
    </style:style>
    <style:style style:name="T211" style:parent-style-name="DefaultParagraphFont" style:family="text">
      <style:text-properties fo:color="#114575"/>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P214" style:parent-style-name="Normal" style:family="paragraph">
      <style:paragraph-properties fo:widows="0" fo:orphans="0" style:punctuation-wrap="simple" style:text-autospace="none"/>
    </style:style>
    <style:style style:name="T215" style:parent-style-name="DefaultParagraphFont" style:family="text">
      <style:text-properties style:font-name-complex="Arial" style:language-asian="en" style:country-asian="US"/>
    </style:style>
    <style:style style:name="T216" style:parent-style-name="DefaultParagraphFont" style:family="text">
      <style:text-properties style:font-name-complex="Arial" style:font-weight-complex="bold" fo:color="#114575" style:language-asian="en" style:country-asian="US"/>
    </style:style>
    <style:style style:name="T217" style:parent-style-name="DefaultParagraphFont" style:family="text">
      <style:text-properties fo:color="#114575"/>
    </style:style>
    <style:style style:name="T218" style:parent-style-name="DefaultParagraphFont" style:family="text">
      <style:text-properties style:font-name-complex="Arial" style:language-asian="en" style:country-asian="US"/>
    </style:style>
    <style:style style:name="T219" style:parent-style-name="DefaultParagraphFont" style:family="text">
      <style:text-properties style:font-name-complex="Arial" style:language-asian="en" style:country-asian="US"/>
    </style:style>
    <style:style style:name="P220" style:parent-style-name="Normal" style:family="paragraph">
      <style:paragraph-properties fo:widows="0" fo:orphans="0" style:punctuation-wrap="simple" style:text-autospace="none"/>
      <style:text-properties style:font-name-complex="Arial" style:language-asian="en" style:country-asian="US"/>
    </style:style>
    <style:style style:name="P221" style:parent-style-name="Normal" style:family="paragraph">
      <style:text-properties style:font-name-complex="Arial"/>
    </style:style>
    <style:style style:name="P222" style:parent-style-name="Normal" style:family="paragraph">
      <style:paragraph-properties fo:margin-bottom="0.0833in"/>
      <style:text-properties style:font-name-complex="Arial" style:language-asian="en" style:country-asian="US"/>
    </style:style>
    <style:style style:name="P223" style:parent-style-name="ListParagraph" style:list-style-name="LFO23" style:family="paragraph">
      <style:paragraph-properties fo:widows="0" fo:orphans="0" style:punctuation-wrap="simple" style:text-autospace="none" fo:margin-bottom="0.0833in" fo:line-height="100%">
        <style:tab-stops>
          <style:tab-stop style:type="left" style:position="-2.5076in"/>
        </style:tab-stops>
      </style:paragraph-properties>
      <style:text-properties style:font-name-complex="Arial" style:language-asian="en" style:country-asian="US"/>
    </style:style>
    <style:style style:name="P224" style:parent-style-name="ListParagraph" style:list-style-name="LFO23" style:family="paragraph">
      <style:paragraph-properties fo:widows="0" fo:orphans="0" style:punctuation-wrap="simple" style:text-autospace="none" fo:line-height="100%">
        <style:tab-stops>
          <style:tab-stop style:type="left" style:position="-2.5076in"/>
        </style:tab-stops>
      </style:paragraph-properties>
      <style:text-properties style:font-name-complex="Arial" style:language-asian="en" style:country-asian="US"/>
    </style:style>
    <style:style style:name="P225"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6" style:parent-style-name="ListParagraph" style:list-style-name="LFO24" style:family="paragraph">
      <style:paragraph-properties fo:widows="0" fo:orphans="0" style:punctuation-wrap="simple" style:text-autospace="none" fo:margin-bottom="0.0833in" fo:line-height="100%">
        <style:tab-stops>
          <style:tab-stop style:type="left" style:position="-2.5in"/>
          <style:tab-stop style:type="left" style:position="-2.409in"/>
        </style:tab-stops>
      </style:paragraph-properties>
      <style:text-properties style:font-name-complex="Arial" style:language-asian="en" style:country-asian="US"/>
    </style:style>
    <style:style style:name="P227" style:parent-style-name="ListParagraph" style:list-style-name="LFO24" style:family="paragraph">
      <style:paragraph-properties fo:widows="0" fo:orphans="0" style:punctuation-wrap="simple" style:text-autospace="none">
        <style:tab-stops>
          <style:tab-stop style:type="left" style:position="-2.5in"/>
          <style:tab-stop style:type="left" style:position="-2.409in"/>
        </style:tab-stops>
      </style:paragraph-properties>
    </style:style>
    <style:style style:name="T228" style:parent-style-name="DefaultParagraphFont" style:family="text">
      <style:text-properties style:font-name-complex="Arial" style:language-asian="en" style:country-asian="US"/>
    </style:style>
    <style:style style:name="T229" style:parent-style-name="DefaultParagraphFont" style:family="text">
      <style:text-properties style:font-name-complex="Arial" style:language-asian="en" style:country-asian="US"/>
    </style:style>
    <style:style style:name="P230" style:parent-style-name="Normal" style:family="paragraph">
      <style:paragraph-properties fo:widows="0" fo:orphans="0" style:punctuation-wrap="simple" style:text-autospace="none"/>
    </style:style>
    <style:style style:name="T231" style:parent-style-name="DefaultParagraphFont" style:family="text">
      <style:text-properties style:font-name-complex="Arial"/>
    </style:style>
    <style:style style:name="T232" style:parent-style-name="DefaultParagraphFont" style:family="text">
      <style:text-properties style:font-name-asian="Arial Unicode MS" style:font-name-complex="Arial" fo:color="#114575" style:language-asian="en" style:country-asian="US"/>
    </style:style>
    <style:style style:name="T233" style:parent-style-name="DefaultParagraphFont" style:family="text">
      <style:text-properties style:font-name-asian="Arial Unicode MS" style:font-name-complex="Arial" style:language-asian="en" style:country-asian="US"/>
    </style:style>
    <style:style style:name="T234" style:parent-style-name="DefaultParagraphFont" style:family="text">
      <style:text-properties style:font-name-asian="Arial Unicode MS" style:font-name-complex="Arial" fo:color="#000000" style:language-asian="en" style:country-asian="US"/>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style:font-weight-complex="bold" fo:color="#114575" style:language-asian="en" style:country-asian="US"/>
    </style:style>
    <style:style style:name="T237" style:parent-style-name="DefaultParagraphFont" style:family="text">
      <style:text-properties fo:color="#114575"/>
    </style:style>
    <style:style style:name="T238" style:parent-style-name="DefaultParagraphFont" style:family="text">
      <style:text-properties style:font-name-complex="Arial" fo:color="#000000"/>
    </style:style>
    <style:style style:name="P239" style:parent-style-name="Normal" style:family="paragraph">
      <style:paragraph-properties fo:widows="0" fo:orphans="0" style:punctuation-wrap="simple" style:text-autospace="none"/>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asian="Arial Unicode MS" style:font-name-complex="Arial" fo:color="#114575" style:language-asian="en" style:country-asian="US"/>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font-weight-complex="bold" fo:color="#114575" style:language-asian="en" style:country-asian="US"/>
    </style:style>
    <style:style style:name="T245" style:parent-style-name="DefaultParagraphFont" style:family="text">
      <style:text-properties style:font-name-complex="Arial" style:font-weight-complex="bold" fo:color="#000000" style:language-asian="en" style:country-asian="US"/>
    </style:style>
    <style:style style:name="P246" style:parent-style-name="Normal" style:family="paragraph">
      <style:text-properties fo:language="en"/>
    </style:style>
    <style:style style:name="P247" style:parent-style-name="Normal" style:family="paragraph">
      <style:text-properties fo:language="en"/>
    </style:style>
    <style:style style:name="T248" style:parent-style-name="DefaultParagraphFont" style:family="text">
      <style:text-properties fo:language="en"/>
    </style:style>
    <style:style style:name="T249" style:parent-style-name="DefaultParagraphFont" style:family="text">
      <style:text-properties fo:language="en"/>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asian="Arial Unicode MS" style:font-name-complex="Arial" fo:color="#114575" style:language-asian="en" style:country-asian="US"/>
    </style:style>
    <style:style style:name="T254" style:parent-style-name="DefaultParagraphFont" style:family="text">
      <style:text-properties style:font-name-asian="Arial Unicode MS" style:font-name-complex="Arial" fo:color="#114575" style:language-asian="en" style:country-asian="US"/>
    </style:style>
    <style:style style:name="T255" style:parent-style-name="DefaultParagraphFont" style:family="text">
      <style:text-properties style:font-name-complex="Arial"/>
    </style:style>
    <style:style style:name="T256" style:parent-style-name="DefaultParagraphFont" style:family="text">
      <style:text-properties style:font-name-asian="Arial Unicode MS" style:font-name-complex="Arial" fo:color="#114575" style:language-asian="en" style:country-asian="US"/>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font-size-complex="11pt"/>
    </style:style>
    <style:style style:name="T259" style:parent-style-name="Hyperlink" style:family="text">
      <style:text-properties style:font-name-complex="Arial" fo:font-size="11pt" style:font-size-asian="11pt" style:font-size-complex="11pt"/>
    </style:style>
    <style:style style:name="T260" style:parent-style-name="Hyperlink" style:family="text">
      <style:text-properties style:font-name-complex="Arial" fo:font-size="11pt" style:font-size-asian="11pt" style:font-size-complex="11pt"/>
    </style:style>
    <style:style style:name="T261" style:parent-style-name="DefaultParagraphFont" style:family="text">
      <style:text-properties style:font-name-complex="Arial" fo:color="#000000" style:font-size-complex="11pt"/>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color="#0000FF" style:text-underline-type="single" style:text-underline-style="solid" style:text-underline-width="auto" style:text-underline-mode="continuous"/>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paragraph-properties fo:margin-bottom="0in"/>
      <style:text-properties style:font-name-complex="Arial"/>
    </style:style>
    <style:style style:name="P267" style:parent-style-name="Normal" style:family="paragraph">
      <style:paragraph-properties fo:margin-bottom="0in"/>
      <style:text-properties style:font-name-complex="Arial"/>
    </style:style>
    <style:style style:name="P268" style:parent-style-name="Normal" style:family="paragraph">
      <style:paragraph-properties fo:margin-bottom="0in"/>
      <style:text-properties style:font-name-complex="Arial"/>
    </style:style>
    <style:style style:name="P269" style:parent-style-name="Normal" style:family="paragraph">
      <style:paragraph-properties fo:margin-bottom="0in"/>
      <style:text-properties style:font-name-complex="Arial"/>
    </style:style>
    <style:style style:name="P270" style:parent-style-name="Normal" style:family="paragraph">
      <style:paragraph-properties fo:margin-bottom="0in"/>
      <style:text-properties style:font-name-complex="Arial"/>
    </style:style>
    <style:style style:name="P271" style:parent-style-name="Normal" style:family="paragraph">
      <style:text-properties style:font-name-complex="Arial"/>
    </style:style>
    <style:style style:name="P272" style:parent-style-name="Heading2" style:family="paragraph">
      <style:paragraph-properties fo:break-before="page"/>
    </style:style>
    <style:style style:name="T273" style:parent-style-name="DefaultParagraphFont" style:family="text">
      <style:text-properties style:language-asian="en" style:country-asian="US"/>
    </style:style>
    <style:style style:name="T274" style:parent-style-name="DefaultParagraphFont" style:family="text">
      <style:text-properties style:font-name-asian="Arial Unicode MS" style:font-name-complex="Arial" fo:color="#114575" style:language-asian="en" style:country-asian="US"/>
    </style:style>
    <style:style style:name="T275" style:parent-style-name="DefaultParagraphFont" style:family="text">
      <style:text-properties style:language-asian="en" style:country-asian="US"/>
    </style:style>
    <style:style style:name="T276" style:parent-style-name="DefaultParagraphFont" style:family="text">
      <style:text-properties fo:color="#FF0000" style:language-asian="en" style:country-asian="US"/>
    </style:style>
    <style:style style:name="T277" style:parent-style-name="DefaultParagraphFont" style:family="text">
      <style:text-properties fo:font-style="italic" style:font-style-asian="italic" fo:color="#FF0000" style:language-asian="en" style:country-asian="US"/>
    </style:style>
    <style:style style:name="T278" style:parent-style-name="DefaultParagraphFont" style:family="text">
      <style:text-properties fo:font-style="italic" style:font-style-asian="italic" fo:color="#FF0000" style:language-asian="en" style:country-asian="US"/>
    </style:style>
    <style:style style:name="T279" style:parent-style-name="DefaultParagraphFont" style:family="text">
      <style:text-properties fo:color="#FF0000" style:language-asian="en" style:country-asian="US"/>
    </style:style>
    <style:style style:name="T280" style:parent-style-name="DefaultParagraphFont" style:family="text">
      <style:text-properties style:language-asian="en" style:country-asian="US"/>
    </style:style>
    <style:style style:name="TableColumn282" style:family="table-column">
      <style:table-column-properties style:column-width="6.6201in"/>
    </style:style>
    <style:style style:name="Table281" style:family="table">
      <style:table-properties style:width="6.6201in" fo:margin-left="0.075in" table:align="left"/>
    </style:style>
    <style:style style:name="TableRow283" style:family="table-row">
      <style:table-row-properties style:min-row-height="0.4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TableRow286" style:family="table-row">
      <style:table-row-properties style:min-row-height="0.486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TableRow290" style:family="table-row">
      <style:table-row-properties style:min-row-height="0.4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299"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TableRow304" style:family="table-row">
      <style:table-row-properties style:min-row-height="5.738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P307" style:parent-style-name="Normal" style:family="paragraph">
      <style:paragraph-properties fo:widows="0" fo:orphans="0" style:punctuation-wrap="simple" style:text-autospace="none" fo:margin-bottom="0in"/>
      <style:text-properties fo:font-weight="bold" style:font-weight-asian="bold" style:language-asian="en" style:country-asian="US"/>
    </style:style>
    <style:style style:name="TableRow308" style:family="table-row">
      <style:table-row-properties style:min-row-height="3.438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2" style:family="table-row">
      <style:table-row-properties style:min-row-height="2.8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min-row-height="0.776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1" style:family="table-row">
      <style:table-row-properties style:min-row-height="0.262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4" style:family="table-row">
      <style:table-row-properties style:min-row-height="0.2555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8" style:family="table-row">
      <style:table-row-properties style:min-row-height="0.302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3437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1.3152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8" style:family="table-row">
      <style:table-row-properties style:min-row-height="0.2555in"/>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Normal" style:family="paragraph">
      <style:paragraph-properties fo:text-align="justify" fo:margin-bottom="0.0833in"/>
      <style:text-properties style:font-name-complex="Arial" fo:color="#000000"/>
    </style:style>
    <style:style style:name="P34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4"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6"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7"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8"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9" style:parent-style-name="Normal" style:family="paragraph">
      <style:paragraph-properties fo:margin-bottom="0.0833in"/>
      <style:text-properties style:font-name-complex="Arial" fo:color="#000000"/>
    </style:style>
    <style:style style:name="P35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2"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3"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4"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5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6" style:parent-style-name="DefaultParagraphFont" style:family="text">
      <style:text-properties style:font-name-complex="Arial" fo:color="#000000" style:language-asian="en" style:country-asian="US"/>
    </style:style>
    <style:style style:name="T357" style:parent-style-name="DefaultParagraphFont" style:family="text">
      <style:text-properties fo:color="#000000" style:language-asian="en" style:country-asian="US"/>
    </style:style>
    <style:style style:name="T358" style:parent-style-name="DefaultParagraphFont" style:family="text">
      <style:text-properties fo:color="#000000" style:language-asian="en" style:country-asian="US"/>
    </style:style>
    <style:style style:name="P359" style:parent-style-name="Normal" style:family="paragraph">
      <style:paragraph-properties fo:margin-top="0.1666in" fo:margin-bottom="0.0833in"/>
    </style:style>
    <style:style style:name="P36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1" style:parent-style-name="DefaultParagraphFont" style:family="text">
      <style:text-properties style:font-name-complex="Arial" fo:color="#000000" style:language-asian="en" style:country-asian="US"/>
    </style:style>
    <style:style style:name="P36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7" style:parent-style-name="Heading3" style:family="paragraph">
      <style:paragraph-properties fo:margin-top="0in" fo:margin-bottom="0in"/>
    </style:style>
    <style:style style:name="P368" style:parent-style-name="Normal" style:family="paragraph">
      <style:paragraph-properties fo:text-align="justify" fo:margin-bottom="0.0833in"/>
      <style:text-properties style:font-name-complex="Arial" fo:color="#000000"/>
    </style:style>
    <style:style style:name="P36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1" style:parent-style-name="DefaultParagraphFont" style:family="text">
      <style:text-properties style:font-name-complex="Arial" fo:color="#000000"/>
    </style:style>
    <style:style style:name="P37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3"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74"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7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language-asian="en" style:country-asian="US"/>
    </style:style>
    <style:style style:name="T378" style:parent-style-name="DefaultParagraphFont" style:family="text">
      <style:text-properties style:font-name-complex="Arial" fo:color="#000000"/>
    </style:style>
    <style:style style:name="P37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8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family="paragraph">
      <style:paragraph-properties fo:margin-bottom="0.0833in"/>
      <style:text-properties style:font-name-complex="Arial" fo:color="#000000" style:language-asian="en" style:country-asian="US"/>
    </style:style>
    <style:style style:name="P38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9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0" style:parent-style-name="Heading3" style:family="paragraph">
      <style:text-properties style:language-asian="en" style:country-asian="US"/>
    </style:style>
    <style:style style:name="P401"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0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3"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7"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T408" style:parent-style-name="DefaultParagraphFont" style:family="text">
      <style:text-properties style:font-name-complex="Arial" fo:color="#000000" style:language-asian="en" style:country-asian="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12"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T413" style:parent-style-name="DefaultParagraphFont" style:family="text">
      <style:text-properties fo:color="#000000"/>
    </style:style>
    <style:style style:name="P41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15" style:parent-style-name="DefaultParagraphFont" style:family="text">
      <style:text-properties style:font-name-complex="Arial" fo:color="#000000" style:language-asian="en" style:country-asian="US"/>
    </style:style>
    <style:style style:name="T416" style:parent-style-name="DefaultParagraphFont" style:family="text">
      <style:text-properties style:font-name-complex="Arial" fo:color="#000000" style:language-asian="en" style:country-asian="US"/>
    </style:style>
    <style:style style:name="T417" style:parent-style-name="DefaultParagraphFont" style:family="text">
      <style:text-properties style:language-asian="en" style:country-asian="US"/>
    </style:style>
    <style:style style:name="P418"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P421" style:parent-style-name="Normal" style:family="paragraph">
      <style:paragraph-properties fo:widows="0" fo:orphans="0" style:punctuation-wrap="simple" style:text-autospace="none" fo:margin-bottom="0.0833in" fo:margin-left="0.3937in">
        <style:tab-stops>
          <style:tab-stop style:type="left" style:position="0in"/>
          <style:tab-stop style:type="left" style:position="0.0986in"/>
        </style:tab-stops>
      </style:paragraph-properties>
    </style:style>
    <style:style style:name="P422" style:parent-style-name="Normal" style:family="paragraph">
      <style:paragraph-properties fo:margin-bottom="0.0833in" fo:margin-left="0.3937in">
        <style:tab-stops>
          <style:tab-stop style:type="left" style:position="0in"/>
        </style:tab-stops>
      </style:paragraph-properties>
    </style:style>
    <style:style style:name="P42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4" style:parent-style-name="DefaultParagraphFont" style:family="text">
      <style:text-properties style:language-asian="en" style:country-asian="US"/>
    </style:style>
    <style:style style:name="T425" style:parent-style-name="DefaultParagraphFont" style:family="text">
      <style:text-properties style:font-name-complex="Arial" fo:color="#000000" style:language-asian="en" style:country-asian="US"/>
    </style:style>
    <style:style style:name="T426" style:parent-style-name="DefaultParagraphFont" style:family="text">
      <style:text-properties style:language-asian="en" style:country-asian="US"/>
    </style:style>
  </office:automatic-styles>
  <office:body>
    <office:text text:use-soft-page-breaks="true">
      <text:h text:style-name="P1" text:outline-level="1">Model complaints procedure</text:h>
      <text:h text:style-name="Heading2" text:outline-level="2">Insert school name/logo</text:h>
      <text:h text:style-name="Heading4" text:outline-level="4">Signed off by: &lt;Name of Complaints Co-ordinator&gt; &lt;Title&gt;</text:h>
      <text:h text:style-name="Heading4" text:outline-level="4">Date from: &lt;Month&gt; 2020<text:tab/></text:h>
      <text:h text:style-name="Heading4" text:outline-level="4">Review Date &lt;Month 2022&gt;</text:h>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If using this model policy, governing bodies must tailor it to their own<text:s/>schools.</text:p>
            </table:table-cell>
          </table:table-row>
        </table:table-header-rows>
      </table:table>
      <text:h text:style-name="Heading2" text:outline-level="2">Who can make a complaint?</text:h>
      <text:p text:style-name="Normal"><text:span text:style-name="T9">This<text:s/></text:span>complaints<text:span text:style-name="T10"><text:s/>procedure is not limited to parents or carers of children that are registered at the school. Any person, including members of the public, may make a complaint to<text:s/></text:span><text:span text:style-name="T11">&lt;Academy Name&gt;</text:span><text:span text:style-name="T12"><text:s/></text:span><text:span text:style-name="T13">about any<text:s/></text:span><text:span text:style-name="T14">provision of facilities or services that we provide. Unless complaints are dealt with under separate statutory procedures (such as appeals relating to exclusions or admissions), we will use this complaints procedure.</text:span></text:p>
      <text:h text:style-name="Heading2" text:outline-level="2">The difference between a concern and a<text:s/>complaint</text:h>
      <text:p text:style-name="Normal">A concern may be defined as ‘<text:span text:style-name="T15">an expression of worry or doubt over an issue considered to be important for which reassurances are sought’</text:span>.<text:s/></text:p>
      <text:p text:style-name="Normal"><text:span text:style-name="T16">A complaint may be defined as ‘</text:span><text:span text:style-name="T17">an expression of dissatisfaction however made, about actions taken or a lack</text:span><text:span text:style-name="T18"><text:s/>of action</text:span><text:span text:style-name="T19">’.</text:span></text:p>
      <text:p text:style-name="Normal"><text:span text:style-name="T20">It is in everyone’s interest that concerns and complaints are resolved at the earliest possible stage. Many issues can be resolved informally, without the need to use the formal stages of the complaints procedure.<text:s/></text:span><text:span text:style-name="T21">&lt;Academy Name&gt;<text:s/></text:span><text:span text:style-name="T22">takes concerns</text:span><text:span text:style-name="T23"><text:s/>seriously and will make every effort to resolve the matter as quickly as possible.<text:s/></text:span></text:p>
      <text:p text:style-name="Normal"><text:span text:style-name="T24">If you</text:span><text:s/>have difficulty discussing a concern with a particular member of staff, we will respect your views. In these cases,<text:s/><text:span text:style-name="T25">&lt;Name&gt;</text:span><text:span text:style-name="T26">,</text:span><text:span text:style-name="T27"><text:s/></text:span><text:span text:style-name="T28">(school to nominate<text:s/></text:span><text:span text:style-name="T29">the head teacher or<text:s/></text:span><text:span text:style-name="T30">the complaints administrator if one is used)</text:span>, will refer you to another staff member.<text:s/><text:span text:style-name="T31">Similarly, if the member of staff directly involved feels unable to deal with a concern,</text:span><text:span text:style-name="T32"><text:s/>&lt;Name&gt;</text:span><text:span text:style-name="T33"><text:s/>will refer you to another staff member. The member of staff may be more se</text:span><text:span text:style-name="T34">nior but does not have to be. The ability to consider the concern objectively and impartially is more important.<text:s/></text:span></text:p>
      <text:p text:style-name="Normal"><text:span text:style-name="T35">We understand however, that there are occasions when people would like to raise their concerns formally. In this case,<text:s/></text:span><text:span text:style-name="T36">&lt;Academy Name&gt;<text:s/></text:span><text:span text:style-name="T37">will att</text:span><text:span text:style-name="T38">empt to resolve the issue internally, through the<text:s/></text:span>stages<text:span text:style-name="T39"><text:s/>outlined within this complaints procedure.</text:span></text:p>
      <text:soft-page-break/>
      <text:h text:style-name="Heading2" text:outline-level="2">How to raise a concern or make a complaint</text:h>
      <text:p text:style-name="P40">A concern or complaint can be made in person, in writing or by telephone. They may also be made by a third party<text:s/>acting on behalf on a complainant, as long as they have appropriate consent to do so.<text:s/></text:p>
      <text:p text:style-name="Normal"><text:span text:style-name="T41">Complaints against school staff (except the head teacher) should be made in the first instance, to<text:s/></text:span><text:span text:style-name="T42">&lt;Name&gt; (the head teacher)</text:span><text:span text:style-name="T43"><text:s/></text:span><text:span text:style-name="T44">via the school office</text:span><text:span text:style-name="T45">.</text:span><text:span text:style-name="T46"><text:s/></text:span><text:span text:style-name="T47">Please mark them as<text:s/></text:span><text:span text:style-name="T48">Private and Confidential.</text:span></text:p>
      <text:p text:style-name="Normal"><text:span text:style-name="T49">Complaints that involve or are about the head teacher should be addressed to<text:s/></text:span><text:span text:style-name="T50">&lt;Name&gt;</text:span><text:span text:style-name="T51"><text:s/></text:span><text:span text:style-name="T52">(the Chair of Governors), via the school office. Please mark them as Private and Confidential.</text:span></text:p>
      <text:p text:style-name="Normal"><text:span text:style-name="T53">Complaints about the Chair of Governors, any indivi</text:span><text:span text:style-name="T54">dual governor or the whole governing body should be addressed to<text:s/></text:span><text:span text:style-name="T55">&lt;Name&gt;</text:span><text:span text:style-name="T56"><text:s/></text:span><text:span text:style-name="T57">(the Clerk to the Governing Body) via the school office. Please mark them as Private and Confidential.</text:span></text:p>
      <text:p text:style-name="P58">For ease of use, a template complaint form is included at the end of this procedure. If you require help in completing the form, please contact the school office. You can also ask a third-party organisation for example like the Citizens Advice to help you.</text:p>
      <text:p text:style-name="Normal"><text:span text:style-name="T59">In accordance with equality law</text:span>, we<text:s/><text:span text:style-name="T60">will consider making reasonable adjustments<text:s/></text:span><text:span text:style-name="T61">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62">We will not normally investigate anonymous complaints. However, the head teacher or Chair of Governors, if appropriate, will determine whether the complaint warrants an investigation.</text:p>
      <text:h text:style-name="Heading2" text:outline-level="2">Time scales</text:h>
      <text:p text:style-name="P63">You must raise the complaint within three months of<text:s/>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text:s/>time</text:h>
      <text:p text:style-name="P64">We will consider complaints made outside of term time to have been received on the first school day after the holiday period.</text:p>
      <text:h text:style-name="Heading2" text:outline-level="2">Scope of this complaints procedure</text:h>
      <text:p text:style-name="Normal"><text:span text:style-name="T65">This procedure covers all complaints about any provision of community facilities or<text:s/></text:span><text:span text:style-name="T66">services by<text:s/></text:span><text:span text:style-name="T67">&lt;Academy Name&gt;</text:span><text:span text:style-name="T68">, other than complaints that are dealt with under other statutory procedures, including those listed below.</text:span></text:p>
      <table:table table:style-name="Table69">
        <table:table-columns>
          <table:table-column table:style-name="TableColumn70"/>
          <table:table-column table:style-name="TableColumn71"/>
        </table:table-columns>
        <table:table-row table:style-name="TableRow72">
          <table:table-cell table:style-name="TableCell73">
            <text:p text:style-name="P74">Exceptions</text:p>
          </table:table-cell>
          <table:table-cell table:style-name="TableCell75">
            <text:p text:style-name="P76">Who to contact</text:p>
          </table:table-cell>
        </table:table-row>
        <table:table-row table:style-name="TableRow77">
          <table:table-cell table:style-name="TableCell78">
            <text:list text:style-name="LFO15" text:continue-numbering="true">
              <text:list-item>
                <text:p text:style-name="P79">Admissions to schools</text:p>
              </text:list-item>
            </text:list>
          </table:table-cell>
          <table:table-cell table:style-name="TableCell80">
            <text:p text:style-name="P81">Concerns about admissions should be handled through a separate process –<text:s/>either through the appeals process or via the local authority.</text:p>
          </table:table-cell>
        </table:table-row>
        <text:soft-page-break/>
        <table:table-row table:style-name="TableRow82">
          <table:table-cell table:style-name="TableCell83">
            <text:list text:style-name="LFO16" text:continue-numbering="true">
              <text:list-item>
                <text:p text:style-name="P84"><text:span text:style-name="T85">Matters likely to require a Child Protection Investigation</text:span></text:p>
              </text:list-item>
            </text:list>
          </table:table-cell>
          <table:table-cell table:style-name="TableCell86">
            <text:p text:style-name="P87">Complaints about child protection matters are handled under our child protection and safeguarding policy and in accordance with<text:s/>relevant statutory guidance.</text:p>
            <text:p text:style-name="P88">If you have serious concerns, you may wish to contact the local authority designated officer (LADO) who has local responsibility for safeguarding or the Multi-Agency Safeguarding Hub (MASH).<text:span text:style-name="T89"><text:s/>&lt;insert LADO/MASH details&gt;.</text:span></text:p>
          </table:table-cell>
        </table:table-row>
        <table:table-row table:style-name="TableRow90">
          <table:table-cell table:style-name="TableCell91">
            <text:list text:style-name="LFO17" text:continue-numbering="true">
              <text:list-item>
                <text:p text:style-name="P92">Exclusion of children from school*</text:p>
              </text:list-item>
            </text:list>
          </table:table-cell>
          <table:table-cell table:style-name="TableCell93">
            <text:p text:style-name="P94">Further information about raising concerns about exclusion can be found at:<text:s/><text:a xlink:href="http://www.gov.uk/school-discipline-exclusions/exclusions" office:target-frame-name="_top" xlink:show="replace"><text:span text:style-name="T95">www.gov.uk/school-discipline-exclusions/exclusions</text:span></text:a><text:span text:style-name="T96">.<text:s/></text:span></text:p>
            <text:p text:style-name="P97"><text:span text:style-name="T98">*complaints about the ap</text:span><text:span text:style-name="T99">plication of the behaviour policy can be made through the school’s complaints procedure.</text:span><text:span text:style-name="T100"><text:s/></text:span><text:span text:style-name="T101">&lt;link to school behaviour policy&gt;.</text:span></text:p>
          </table:table-cell>
        </table:table-row>
        <table:table-row table:style-name="TableRow102">
          <table:table-cell table:style-name="TableCell103">
            <text:list text:style-name="LFO17" text:continue-numbering="true">
              <text:list-item>
                <text:p text:style-name="P104">Whistleblowing</text:p>
              </text:list-item>
            </text:list>
          </table:table-cell>
          <table:table-cell table:style-name="TableCell105">
            <text:p text:style-name="P106">We have an internal whistleblowing procedure for all our employees, including temporary staff and<text:s/>contractors.</text:p>
            <text:p text:style-name="P107">The Secretary of State for Education is the prescribed person for matters relating to education for whistle-blowers in education who do not want to raise matters direct with their employer.<text:span text:style-name="T108"><text:s/>Referrals can be made at:<text:s/></text:span><text:a xlink:href="http://www.education.gov.uk/contactus" office:target-frame-name="_top" xlink:show="replace"><text:span text:style-name="T109">www.education.gov.uk/contactus</text:span></text:a><text:span text:style-name="T110">.</text:span></text:p>
            <text:p text:style-name="P111"><text:span text:style-name="T112">Volunteer staff who have concerns about our school should complain through the school’s complaints procedure. You may also be able to complain direct to the LA or the Department for Education (see</text:span><text:span text:style-name="T113"><text:s/>link above), depending on the substance of your complaint.</text:span></text:p>
          </table:table-cell>
        </table:table-row>
        <table:table-row table:style-name="TableRow114">
          <table:table-cell table:style-name="TableCell115">
            <text:list text:style-name="LFO15" text:continue-numbering="true">
              <text:list-item>
                <text:p text:style-name="P116">Staff grievances</text:p>
              </text:list-item>
            </text:list>
          </table:table-cell>
          <table:table-cell table:style-name="TableCell117">
            <text:p text:style-name="P118">Complaints from staff will be dealt with under the school’s internal grievance procedures.<text:s/></text:p>
          </table:table-cell>
        </table:table-row>
        <table:table-row table:style-name="TableRow119">
          <table:table-cell table:style-name="TableCell120">
            <text:list text:style-name="LFO15" text:continue-numbering="true">
              <text:list-item>
                <text:p text:style-name="P121">Staff conduct</text:p>
              </text:list-item>
            </text:list>
          </table:table-cell>
          <table:table-cell table:style-name="TableCell122">
            <text:p text:style-name="P123">Complaints about staff will be dealt with under the school’s<text:s/>internal disciplinary procedures, if appropriate.</text:p>
            <text:p text:style-name="P124">Complainants will not be informed of any disciplinary action taken against a staff member as a result of a complaint. However, the complainant will be notified that the matter is being addressed.</text:p>
          </table:table-cell>
        </table:table-row>
      </table:table>
      <text:p text:style-name="Normal"/>
      <text:p text:style-name="P125">If other<text:s/>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 If this happens, we will inform you of a proposed new timescale.</text:p>
      <text:p text:style-name="P126">If a complainant commences legal action against<text:s/><text:span text:style-name="T127">&lt;Academy Name&gt;</text:span><text:span text:style-name="T128"><text:s/></text:span>in relation to their complaint, we will consider whether to suspend<text:s/>the complaints procedure<text:s/><text:span text:style-name="T129">until those legal proceedings have concluded.<text:s/></text:span></text:p>
      <text:soft-page-break/>
      <text:h text:style-name="Heading2" text:outline-level="2">Resolving complaints</text:h>
      <text:h text:style-name="P130"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bookmark-start text:name="_Toc40892547"/><text:bookmark-start text:name="_Toc40896380"/><text:span text:style-name="T131">At each stage in the procedure,<text:s/></text:span><text:span text:style-name="T132">&lt;Academy Name&gt;<text:s/></text:span><text:span text:style-name="T133">wants to resolve the complaint. If appropriate, we will acknowledge that the complaint is upheld in whole or in par</text:span><text:span text:style-name="T134">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bookmark-end text:name="_Toc40892547"/><text:bookmark-end text:name="_Toc40896380"/><text:span text:style-name="T135"><text:s/></text:span></text:h>
      <text:list text:style-name="LFO18" text:continue-numbering="true">
        <text:list-item>
          <text:p text:style-name="P136">an explanation</text:p>
        </text:list-item>
        <text:list-item>
          <text:p text:style-name="P137">an admission that the situation could have been handled differently or better<text:s/></text:p>
        </text:list-item>
        <text:list-item>
          <text:p text:style-name="P138">an assurance that we will try to ensure the event complained of will not recur</text:p>
        </text:list-item>
        <text:list-item>
          <text:p text:style-name="P139">an<text:s/>explanation of the steps that have been or will be taken to help ensure that it will not happen again and an indication of the timescales within which any changes will be made</text:p>
        </text:list-item>
        <text:list-item>
          <text:p text:style-name="P140">an undertaking to review school policies in light of the complaint</text:p>
        </text:list-item>
        <text:list-item>
          <text:p text:style-name="P141">an apology.</text:p>
        </text:list-item>
      </text:list>
      <text:h text:style-name="Heading2" text:outline-level="2">Withdrawal of a complaint</text:h>
      <text:p text:style-name="P142">If a complainant wants to withdraw their complaint, we will ask them to confirm this in writing.</text:p>
      <text:h text:style-name="Heading2" text:outline-level="2">Stage 1 – Informal complaints</text:h>
      <text:p text:style-name="Normal"><text:span text:style-name="T143">It is to be hoped that most concerns can be expressed and resolved on an informal basis.<text:s/></text:span></text:p>
      <text:p text:style-name="P144">Concerns should be raised with either the class teacher, year head / subject head or head teacher. Complainants should not approach individual governors to raise concerns or complaints. They have no power to act on an individual basis and it may also prevent them from considering complaints at Stage 3 of the procedure.<text:s/></text:p>
      <text:p text:style-name="P145"><text:span text:style-name="T146">At the conclusion of their investigation, the appropriate person investigating the complaint will provide an informal written response within<text:s/></text:span><text:span text:style-name="T147">&lt;insert number&gt;</text:span><text:s/><text:span text:style-name="T148">school days of the date of receipt of the<text:s/></text:span><text:span text:style-name="T149">complaint.<text:s/></text:span></text:p>
      <text:p text:style-name="P150">If the issue remains unresolved, the next step is to make a formal complaint. <text:s/></text:p>
      <text:h text:style-name="Heading2" text:outline-level="2">Stage 2 – Formal complaints</text:h>
      <text:p text:style-name="P151">Formal complaints must be made to the head teacher (unless they are about the head teacher), via the school office. This may be done in<text:s/>person or in writing (preferably on the Complaint Form).</text:p>
      <text:p text:style-name="Normal"><text:span text:style-name="T152">The head teacher will record the date the complaint is received and will acknowledge receipt of the complaint in writing (either by letter or email) within<text:s/></text:span><text:span text:style-name="T153">&lt;insert number&gt;</text:span><text:span text:style-name="T154"><text:s/>school days.<text:s/></text:span></text:p>
      <text:p text:style-name="P155">Within this response, the head teacher will seek to clarify the nature of the complaint, ask what remains unresolved and what outcome the complainant would like to see. The head teacher can consider whether a face to face meeting is the most appropriate way of doing this. <text:s/></text:p>
      <text:p text:style-name="P156">Note: The head teacher may delegate the investigation to another member of the school’s senior leadership team but not the decision to be taken.</text:p>
      <text:p text:style-name="P157">During the investigation, the head teacher (or investigator) will:</text:p>
      <text:list text:style-name="LFO19" text:continue-numbering="true">
        <text:list-item>
          <text:p text:style-name="P158">if necessary, interview those involved<text:s/>in the matter and/or those complained of, allowing them to be accompanied if they wish</text:p>
        </text:list-item>
        <text:list-item>
          <text:p text:style-name="P159"><text:span text:style-name="T160">keep a written record of any meetings/interviews in relation to their investigation.</text:span></text:p>
        </text:list-item>
      </text:list>
      <text:p text:style-name="P161"><text:span text:style-name="T162">At the conclusion of their investigation, the head teacher will provide a<text:s/></text:span><text:span text:style-name="T163">formal written response within<text:s/></text:span><text:span text:style-name="T164">&lt;insert number&gt;</text:span><text:s/><text:span text:style-name="T165">school days of the date of receipt of the complaint.<text:s/></text:span></text:p>
      <text:p text:style-name="P166">If the head teacher is unable to meet this deadline, they will provide the complainant with an update and revised response date.</text:p>
      <text:p text:style-name="Normal"><text:span text:style-name="T167">The response will detail a</text:span><text:span text:style-name="T168">ny actions taken to investigate the complaint and provide a full explanation of the decision made and the reason(s) for it.<text:s/></text:span><text:span text:style-name="T169">Where appropriate, it will include details of actions<text:s/></text:span><text:span text:style-name="T170">&lt;Academy Name&gt;<text:s/></text:span><text:span text:style-name="T171">will take to resolve the complaint.<text:s/></text:span></text:p>
      <text:p text:style-name="Normal">The head teacher will advise the complainant of how to escalate their complaint should they remain dissatisfied with the outcome of Stage 2.<text:s/></text:p>
      <text:p text:style-name="Normal">If the complaint is about the head teacher, or a member of the governing body (including the Chair or Vice-Chair), a suitably skilled governor will be appointed to complete all the actions at Stage 2.<text:s/></text:p>
      <text:p text:style-name="Normal">Complaints about the head teacher or member of the governing body must be made to<text:s/><text:span text:style-name="T172">the Clerk, via the school office.</text:span></text:p>
      <text:p text:style-name="Normal">If the complaint is:</text:p>
      <text:list text:style-name="LFO20" text:continue-numbering="true">
        <text:list-item>
          <text:p text:style-name="P173">jointly about the Chair and Vice Chair or</text:p>
        </text:list-item>
        <text:list-item>
          <text:p text:style-name="P174">the entire governing body or</text:p>
        </text:list-item>
        <text:list-item>
          <text:p text:style-name="P175">the majority of the governing body</text:p>
        </text:list-item>
      </text:list>
      <text:p text:style-name="Normal">Stage 2 will be considered by an independent investigator appointed by the governing body. At the conclusion of their investigation, the independent investigator will provide a formal written response.</text:p>
      <text:h text:style-name="Heading2" text:outline-level="2">Stage<text:s/>3 – Panel Hearing</text:h>
      <text:p text:style-name="Normal"><text:span text:style-name="T176">If the complainant is dissatisfied with the outcome at Stage 2 and wishes to take the matter further, they can escalate the complaint to Stage 3 – a panel hearing<text:s/></text:span><text:span text:style-name="T177">consisting of at least three people who were not directly involved in the<text:s/></text:span><text:span text:style-name="T178">matters detailed in the complaint with one panel member who is independent of the management and running of the school.</text:span><text:span text:style-name="T179"><text:s/>This is the final stage of the complaints procedure.</text:span></text:p>
      <text:p text:style-name="Normal"><text:span text:style-name="T180">A request to escalate to Stage 3 must be made to the Clerk, via the school office,<text:s/></text:span><text:span text:style-name="T181">within<text:s/></text:span><text:span text:style-name="T182">&lt;insert number&gt;</text:span><text:span text:style-name="T183"><text:s/>school days of receipt of the Stage 2 response.<text:s/></text:span></text:p>
      <text:p text:style-name="Normal"><text:span text:style-name="T184">The Clerk will record the date the complaint is received and acknowledge receipt of the complaint in writing (either by letter or email) within<text:s/></text:span><text:span text:style-name="T185">&lt;insert number&gt;</text:span><text:span text:style-name="T186"><text:s/>school days.</text:span></text:p>
      <text:p text:style-name="P187">Requests received outside of this time frame will only be considered if exceptional circumstances apply.</text:p>
      <text:p text:style-name="Normal"><text:span text:style-name="T188">The Clerk will write to the complainant to inform them of the date of the meeting. They will aim to convene a meeting within<text:s/></text:span><text:span text:style-name="T189">&lt;insert number&gt;</text:span><text:span text:style-name="T190"><text:s/>school day</text:span><text:span text:style-name="T191">s of receipt of the Stage 2 request. If this is not possible, the Clerk will provide an anticipated date and keep the complainant informed.<text:s/></text:span></text:p>
      <text:soft-page-break/>
      <text:p text:style-name="P192">If the complainant rejects the offer of three proposed dates, without good reason, the Clerk will decide when to hold the meeting. It will then proceed in the complainant’s absence on the basis of written submissions from both parties.</text:p>
      <text:p text:style-name="Normal">If the complaint is:</text:p>
      <text:list text:style-name="LFO21" text:continue-numbering="true">
        <text:list-item>
          <text:p text:style-name="P193">jointly about the Chair and Vice Chair or</text:p>
        </text:list-item>
        <text:list-item>
          <text:p text:style-name="P194">the entire governing body or</text:p>
        </text:list-item>
        <text:list-item>
          <text:p text:style-name="P195">the majority of the governing body</text:p>
        </text:list-item>
      </text:list>
      <text:p text:style-name="Normal">Stage 3<text:s/>will be heard by a<text:s/>completely independent committee panel.</text:p>
      <text:p text:style-name="Normal"><text:span text:style-name="T196">A complainant may bring</text:span><text:span text:style-name="T197"><text:s/>someone along to the panel meeting to provide support. This can be a relative or friend. Generally, we do not encourage either party to bring legal representatives to<text:s/></text:span><text:span text:style-name="T198">the committee meeting.<text:s/></text:span>However, there may be occasions when legal representation is appropriate.<text:s/></text:p>
      <text:p text:style-name="Normal">For instance, if a school employee is called as a witness in a complaint meeting, they may wish to be supported by union and/or legal<text:s/>representation.<text:s/></text:p>
      <text:p text:style-name="P199">Note: Complaints about staff conduct will not generally be handled under this complaints procedure. Complainants will be advised that any staff conduct complaints will be considered under (Human Resources) staff disciplinary procedures, if<text:s/>appropriate, but outcomes will not be shared with them.<text:s/></text:p>
      <text:p text:style-name="Normal"><text:span text:style-name="T200">Representatives from the media are not permitted to attend.</text:span></text:p>
      <text:p text:style-name="P201"><text:span text:style-name="T202">At least<text:s/></text:span><text:span text:style-name="T203">&lt;insert number&gt;</text:span><text:span text:style-name="T204"><text:s/>school days before the meeting, the Clerk will:</text:span></text:p>
      <text:list text:style-name="LFO22" text:continue-numbering="true">
        <text:list-item>
          <text:p text:style-name="P205"><text:span text:style-name="T206">confirm and notify the complainant of the date, time and venue of</text:span><text:span text:style-name="T207"><text:s/>the meeting, ensuring that, if the complainant is invited, the dates are convenient to all parties and that the venue and proceedings are accessible</text:span></text:p>
        </text:list-item>
        <text:list-item>
          <text:p text:style-name="P208"><text:span text:style-name="T209">request copies of any further written material to be submitted to the committee at least<text:s/></text:span><text:span text:style-name="T210">&lt;insert number&gt;</text:span><text:span text:style-name="T211"><text:s/></text:span><text:span text:style-name="T212">s</text:span><text:span text:style-name="T213">chool days before the meeting.</text:span></text:p>
        </text:list-item>
      </text:list>
      <text:p text:style-name="P214"><text:span text:style-name="T215">Any written material will be circulated to all parties at least<text:s/></text:span><text:span text:style-name="T216">&lt;insert number&gt;</text:span><text:span text:style-name="T217"><text:s/></text:span><text:span text:style-name="T218">school days before the date of the meeting. The committee will not normally accept, as evidence, recordings of conversations that were obtained c</text:span><text:span text:style-name="T219">overtly and without the informed consent of all parties being recorded.<text:s/></text:span></text:p>
      <text:p text:style-name="P220">The committee will also not review any new complaints at this stage or consider evidence unrelated to the initial complaint to be included. New complaints must be dealt with from Stage 1 of the procedure.</text:p>
      <text:p text:style-name="P221">The meeting will be held in private. Electronic recordings of meetings or conversations are not normally permitted unless a complainant’s own disability or special needs require it. Prior knowledge and consent of all parties attending<text:s/>must be sought before meetings or conversations take place. Consent will be recorded in any minutes taken.</text:p>
      <text:p text:style-name="P222">The committee will consider the complaint and all the evidence presented. The committee can:</text:p>
      <text:list text:style-name="LFO23" text:continue-numbering="true">
        <text:list-item>
          <text:p text:style-name="P223">uphold the complaint in whole or in part</text:p>
        </text:list-item>
        <text:list-item>
          <text:p text:style-name="P224">dismiss the complaint in whole or in part.</text:p>
        </text:list-item>
      </text:list>
      <text:soft-page-break/>
      <text:p text:style-name="P225">If the complaint is upheld in whole or in part, the committee will:</text:p>
      <text:list text:style-name="LFO24" text:continue-numbering="true">
        <text:list-item>
          <text:p text:style-name="P226">decide on the appropriate action to be taken to resolve the complaint</text:p>
        </text:list-item>
        <text:list-item>
          <text:p text:style-name="P227"><text:span text:style-name="T228">where appropriate, recommend changes to the school’s systems or procedures to<text:s/></text:span><text:span text:style-name="T229">prevent similar issues in the future.</text:span></text:p>
        </text:list-item>
      </text:list>
      <text:p text:style-name="P230"><text:span text:style-name="T231">The Chair of the Committee will provide the complainant and<text:s/></text:span><text:span text:style-name="T232">&lt;Academy Name&gt;<text:s/></text:span><text:span text:style-name="T233">with a full<text:s/></text:span><text:span text:style-name="T234">explanation of their decision and the reason(s) for it, in writing,<text:s/></text:span><text:span text:style-name="T235">within<text:s/></text:span><text:span text:style-name="T236">&lt;insert number&gt;</text:span><text:span text:style-name="T237"><text:s/></text:span><text:span text:style-name="T238">school days.<text:s/></text:span></text:p>
      <text:p text:style-name="P239"><text:span text:style-name="T240">The letter to the<text:s/></text:span><text:span text:style-name="T241">complainant will include details of how to contact the Education and Skills Funding Agency (ESFA) if they are dissatisfied with the way their complaint has been handled by<text:s/></text:span><text:span text:style-name="T242">&lt;Academy Name&gt;</text:span><text:span text:style-name="T243">.<text:s/></text:span></text:p>
      <text:p text:style-name="Normal">The response will detail any actions taken to investigate the complaint and provide a full explanation of the decision made and the reason(s) for it. Where appropriate, it will include details of actions<text:s/><text:span text:style-name="T244">&lt;Academy Name&gt;</text:span><text:span text:style-name="T245"><text:s/></text:span>will take to resolve the complaint. <text:s/></text:p>
      <text:p text:style-name="P246">The panel will ensure that those findings and recommendations are<text:s/>sent by electronic mail or otherwise given to the complainant and, where relevant, the person complained about. Furthermore, they will be available for inspection on the school premises by the proprietor and the head teacher.</text:p>
      <text:p text:style-name="P247">A written record will be kept<text:s/>of all complaints, and of whether they are resolved at the preliminary stage or proceed to a panel hearing, along with what actions have been taken, regardless of the decision.</text:p>
      <text:p text:style-name="Normal"><text:span text:style-name="T248">All correspondence, statements and records relating to individual complaints will be kept confidential except where the Secretary of State or a body conducting an inspection under section 109 of the 2008 Act<text:s/></text:span><text:span text:style-name="T249">requests access to them.</text:span></text:p>
      <text:h text:style-name="Heading2" text:outline-level="2">Next Steps</text:h>
      <text:p text:style-name="Normal"><text:span text:style-name="T250">If the complainant believes the school did not handle their complaint in accordance with the published complaints procedure or they acted</text:span><text:span text:style-name="T251"><text:s/>unlawfully or unreasonably in the exercise of their duties under education law, they can contact the ESFA after they have completed Stage 3. <text:s/></text:span></text:p>
      <text:p text:style-name="Normal"><text:span text:style-name="T252">The ESFA will not normally reinvestigate the substance of complaints or overturn any decisions made by<text:s/></text:span><text:span text:style-name="T253">&lt;Academy<text:s/></text:span><text:span text:style-name="T254">Name&gt;</text:span><text:span text:style-name="T255">. They will consider whether<text:s/></text:span><text:span text:style-name="T256">&lt;Academy Name&gt;</text:span><text:span text:style-name="T257"><text:s/>has adhered to education legislation and any statutory policies connected with the complaint and whether they<text:s/></text:span><text:span text:style-name="T258">have followed<text:s/></text:span><text:a xlink:href="http://www.legislation.gov.uk/uksi/2010/1997/schedule/1/made" office:target-frame-name="_top" xlink:show="replace"><text:span text:style-name="T259">Part<text:s/></text:span><text:span text:style-name="T260">7 of the Education (Independent School Standards) Regulations 2014</text:span></text:a><text:span text:style-name="T261">.<text:s/></text:span></text:p>
      <text:p text:style-name="Normal"><text:span text:style-name="T262">The complainant can refer their complaint to the ESFA online at:<text:s/></text:span><text:a xlink:href="http://www.education.gov.uk/contactus" office:target-frame-name="_top" xlink:show="replace"><text:span text:style-name="T263">www.education.gov.uk/contactus</text:span></text:a><text:span text:style-name="T264">, by telephone on: 0370 000 2288 or<text:s/></text:span><text:span text:style-name="T265">by writing to:</text:span></text:p>
      <text:p text:style-name="P266">Academy Complaints and Customer Insight Unit</text:p>
      <text:p text:style-name="P267">Education and Skills Funding Agency<text:s/></text:p>
      <text:p text:style-name="P268">Cheylesmore House</text:p>
      <text:p text:style-name="P269">5 Quinton Road</text:p>
      <text:p text:style-name="P270">Coventry</text:p>
      <text:p text:style-name="P271">CV1 2WT</text:p>
      <text:h text:style-name="P272" text:outline-level="2"><text:bookmark-start text:name="_Toc393875173"/><text:bookmark-start text:name="_Toc513024879"/><text:bookmark-start text:name="_Toc513794836"/><text:bookmark-start text:name="_Toc513794901"/><text:bookmark-start text:name="_Toc517863261"/><text:bookmark-start text:name="_Toc518631499"/><text:bookmark-start text:name="_Toc530393513"/><text:soft-page-break/>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3">Please complete and return to<text:s/></text:span><text:span text:style-name="T274">&lt;Name&gt;</text:span><text:span text:style-name="T275"><text:s/></text:span><text:span text:style-name="T276">(</text:span><text:span text:style-name="T277">either head teacher / Clerk / complaints co-ordinator /<text:s/></text:span><text:span text:style-name="T278">designated governor – school to delete as appropriate</text:span><text:span text:style-name="T279">)</text:span><text:span text:style-name="T280"><text:s/>who will acknowledge receipt and explain what action will be taken.</text:span></text:p>
      <table:table table:style-name="Table281">
        <table:table-columns>
          <table:table-column table:style-name="TableColumn282"/>
        </table:table-columns>
        <table:table-row table:style-name="TableRow283">
          <table:table-cell table:style-name="TableCell284">
            <text:p text:style-name="P285">Your name:</text:p>
          </table:table-cell>
        </table:table-row>
        <table:table-row table:style-name="TableRow286">
          <table:table-cell table:style-name="TableCell287">
            <text:p text:style-name="P288">Pupil’s name (if relevant):</text:p>
            <text:p text:style-name="P289"/>
          </table:table-cell>
        </table:table-row>
        <table:table-row table:style-name="TableRow290">
          <table:table-cell table:style-name="TableCell291">
            <text:p text:style-name="P292">Your relationship to the pupil (if relevant):</text:p>
            <text:p text:style-name="P293"/>
          </table:table-cell>
        </table:table-row>
        <table:table-row table:style-name="TableRow294">
          <table:table-cell table:style-name="TableCell295">
            <text:p text:style-name="P296">Address:<text:s/></text:p>
            <text:p text:style-name="P297"/>
            <text:p text:style-name="P298"/>
            <text:p text:style-name="P299">Postcode:</text:p>
            <text:p text:style-name="P300">Day time<text:s/>telephone number:</text:p>
            <text:p text:style-name="P301">Evening telephone number:</text:p>
            <text:p text:style-name="P302">Email address:</text:p>
            <text:p text:style-name="P303"/>
          </table:table-cell>
        </table:table-row>
        <table:table-row table:style-name="TableRow304">
          <table:table-cell table:style-name="TableCell305">
            <text:p text:style-name="P306">Please give details of your complaint, including whether you have spoken to anybody at the school about it.</text:p>
            <text:p text:style-name="P307"/>
          </table:table-cell>
        </table:table-row>
        <text:soft-page-break/>
        <table:table-row table:style-name="TableRow308">
          <table:table-cell table:style-name="TableCell309">
            <text:p text:style-name="P310">What actions do you feel might resolve the problem at this stage?</text:p>
            <text:p text:style-name="P311"/>
          </table:table-cell>
        </table:table-row>
        <table:table-row table:style-name="TableRow312">
          <table:table-cell table:style-name="TableCell313">
            <text:p text:style-name="P314">Are you<text:s/>attaching any paperwork? If so, please give details.</text:p>
            <text:p text:style-name="P315"/>
          </table:table-cell>
        </table:table-row>
        <table:table-row table:style-name="TableRow316">
          <table:table-cell table:style-name="TableCell317">
            <text:p text:style-name="P318">Signature:</text:p>
            <text:p text:style-name="P319"/>
            <text:p text:style-name="P320">Date:</text:p>
          </table:table-cell>
        </table:table-row>
        <table:table-row table:style-name="TableRow321">
          <table:table-cell table:style-name="TableCell322">
            <text:p text:style-name="P323">Official use</text:p>
          </table:table-cell>
        </table:table-row>
        <table:table-row table:style-name="TableRow324">
          <table:table-cell table:style-name="TableCell325">
            <text:p text:style-name="P326">Date acknowledgement sent:</text:p>
            <text:p text:style-name="P327"/>
          </table:table-cell>
        </table:table-row>
        <table:table-row table:style-name="TableRow328">
          <table:table-cell table:style-name="TableCell329">
            <text:p text:style-name="P330">By who:<text:s/></text:p>
          </table:table-cell>
        </table:table-row>
        <table:table-row table:style-name="TableRow331">
          <table:table-cell table:style-name="TableCell332">
            <text:p text:style-name="P333">Complaint referred to:</text:p>
            <text:p text:style-name="P334"/>
          </table:table-cell>
        </table:table-row>
        <table:table-row table:style-name="TableRow335">
          <table:table-cell table:style-name="TableCell336">
            <text:p text:style-name="P337">Action taken:<text:s/></text:p>
          </table:table-cell>
        </table:table-row>
        <table:table-row table:style-name="TableRow338">
          <table:table-cell table:style-name="TableCell339">
            <text:p text:style-name="P340">Date:<text:s/></text:p>
            <text:p text:style-name="P341"/>
          </table:table-cell>
        </table:table-row>
      </table:table>
      <text:h text:style-name="Heading2" text:outline-level="2"><text:bookmark-start text:name="AppendixA"/><text:bookmark-end text:name="AppendixA"/><text:soft-page-break/>Roles and Responsibilities</text:h>
      <text:h text:style-name="Heading3" text:outline-level="3"><text:bookmark-start text:name="_Toc40892555"/><text:bookmark-start text:name="_Toc40896389"/>Complainant<text:bookmark-end text:name="_Toc40892555"/><text:bookmark-end text:name="_Toc40896389"/></text:h>
      <text:p text:style-name="P342">The complainant will receive a more<text:s/>effective response to the complaint if they:</text:p>
      <text:list text:style-name="LFO25" text:continue-numbering="true">
        <text:list-item>
          <text:p text:style-name="P343">explain the complaint in full as early as possible</text:p>
        </text:list-item>
        <text:list-item>
          <text:p text:style-name="P344">co-operate with the school in seeking a solution to the complaint</text:p>
        </text:list-item>
        <text:list-item>
          <text:p text:style-name="P345">respond promptly to requests for information or meetings or in agreeing the details of the<text:s/>complaint</text:p>
        </text:list-item>
        <text:list-item>
          <text:p text:style-name="P346">ask for assistance as needed</text:p>
        </text:list-item>
        <text:list-item>
          <text:p text:style-name="P347">treat all those involved in the complaint with respect</text:p>
        </text:list-item>
        <text:list-item>
          <text:p text:style-name="P348">refrain from publicising the details of their complaint on social media and respect confidentiality.</text:p>
        </text:list-item>
      </text:list>
      <text:h text:style-name="Heading3" text:outline-level="3"><text:bookmark-start text:name="_Toc40892556"/><text:bookmark-start text:name="_Toc40896390"/>Investigator<text:bookmark-end text:name="_Toc40892556"/><text:bookmark-end text:name="_Toc40896390"/><text:s/></text:h>
      <text:p text:style-name="P349">The investigator’s role is to establish the facts relevant to the complaint by:</text:p>
      <text:list text:style-name="LFO26" text:continue-numbering="true">
        <text:list-item>
          <text:p text:style-name="P350">providing a comprehensive, open, transparent and fair consideration of the complaint through:</text:p>
        </text:list-item>
      </text:list>
      <text:list text:style-name="LFO27" text:continue-numbering="true">
        <text:list-item>
          <text:list>
            <text:list-item>
              <text:p text:style-name="P351">sensitive and thorough interviewing of the complainant to establish what has happened and who has been involved</text:p>
            </text:list-item>
            <text:list-item>
              <text:p text:style-name="P352">interviewing staff and children/young people and other people relevant to the complaint</text:p>
            </text:list-item>
            <text:list-item>
              <text:p text:style-name="P353">consideration of records and other relevant information</text:p>
            </text:list-item>
            <text:list-item>
              <text:p text:style-name="P354">analysing information</text:p>
            </text:list-item>
          </text:list>
        </text:list-item>
      </text:list>
      <text:list text:style-name="LFO26" text:continue-numbering="true">
        <text:list-item>
          <text:p text:style-name="P355"><text:span text:style-name="T356">liaising</text:span><text:span text:style-name="T357"><text:s/>with the complainant and the complaints co-ordinator as appropriate to clarify what the complainan</text:span><text:span text:style-name="T358">t feels would put things right.</text:span></text:p>
        </text:list-item>
      </text:list>
      <text:p text:style-name="P359">The investigator should:</text:p>
      <text:list text:style-name="LFO26" text:continue-numbering="true">
        <text:list-item>
          <text:p text:style-name="P360">conduct<text:s/><text:span text:style-name="T361">interviews</text:span><text:s/>with an open mind and be prepared to persist in the questioning</text:p>
        </text:list-item>
        <text:list-item>
          <text:p text:style-name="P362">keep notes of interviews or arrange for an independent note taker to record minutes of the meeting</text:p>
        </text:list-item>
        <text:list-item>
          <text:p text:style-name="P363">ensure that<text:s/>any papers produced during the investigation are kept securely pending any appeal</text:p>
        </text:list-item>
        <text:list-item>
          <text:p text:style-name="P364">be mindful of the timescales to respond</text:p>
        </text:list-item>
        <text:list-item>
          <text:p text:style-name="P365">prepare a comprehensive report for the head teacher or complaints committee that sets out the facts, identifies solutions and recommends courses of action to resolve problems.</text:p>
        </text:list-item>
        <text:list-item>
          <text:p text:style-name="P366">The head teacher or complaints committee will then determine whether to uphold or dismiss the complaint and communicate that decision to the complainant, providing the appropriate escalation details.</text:p>
        </text:list-item>
      </text:list>
      <text:soft-page-break/>
      <text:h text:style-name="P367" text:outline-level="3">Complaints Co-ordinator<text:s/></text:h>
      <text:h text:style-name="Heading4" text:outline-level="4">(this could be the head teacher / designated complaints governor or other staff member providing administrative support)</text:h>
      <text:p text:style-name="P368">The complaints co-ordinator should:</text:p>
      <text:list text:style-name="LFO26" text:continue-numbering="true">
        <text:list-item>
          <text:p text:style-name="P369">ensure that the complainant is fully updated at each stage of the procedure<text:s/></text:p>
        </text:list-item>
        <text:list-item>
          <text:p text:style-name="P370"><text:span text:style-name="T371">liaise with staff members, head teacher, Chair of Governors or the Clerk and to ensure the smooth running of the complaints procedure</text:span></text:p>
        </text:list-item>
        <text:list-item>
          <text:p text:style-name="P372">be aware of issues regarding:<text:s/></text:p>
          <text:list text:continue-numbering="true">
            <text:list-item>
              <text:p text:style-name="P373">sharing third party information</text:p>
            </text:list-item>
          </text:list>
        </text:list-item>
      </text:list>
      <text:list text:style-name="LFO27" text:continue-numbering="true">
        <text:list-item>
          <text:list>
            <text:list-item>
              <text:p text:style-name="P374">additional support. This may be needed by complainants when<text:s/>making a complaint including interpretation support or where the complainant is a child or young person</text:p>
            </text:list-item>
          </text:list>
        </text:list-item>
      </text:list>
      <text:list text:style-name="LFO26" text:continue-numbering="true">
        <text:list-item>
          <text:p text:style-name="P375"><text:span text:style-name="T376">keep<text:s/></text:span><text:span text:style-name="T377">records</text:span><text:span text:style-name="T378">.</text:span></text:p>
        </text:list-item>
      </text:list>
      <text:h text:style-name="Heading3" text:outline-level="3"><text:bookmark-start text:name="_Toc40892557"/><text:bookmark-start text:name="_Toc40896391"/>Clerk to the Governing Body / Trust Board<text:bookmark-end text:name="_Toc40892557"/><text:bookmark-end text:name="_Toc40896391"/></text:h>
      <text:p text:style-name="P379">The Clerk is the contact point for the complainant and the committee and should:</text:p>
      <text:list text:style-name="LFO26" text:continue-numbering="true">
        <text:list-item>
          <text:p text:style-name="P380">ensure<text:s/>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81">set the date, time and venue of the meeting, ensuring that the dates are convenient to all parties (if they are invited to attend) and that the venue and proceedings are accessible</text:p>
        </text:list-item>
        <text:list-item>
          <text:p text:style-name="P382">collate any<text:s/>written material relevant to the complaint (for example: stage 1 paperwork, school and complainant submissions) and send it to the parties in advance of the meeting within an agreed timescale</text:p>
        </text:list-item>
        <text:list-item>
          <text:p text:style-name="P383">record the proceedings</text:p>
        </text:list-item>
        <text:list-item>
          <text:p text:style-name="P384">circulate the minutes of the meeting</text:p>
        </text:list-item>
        <text:list-item>
          <text:p text:style-name="P385">notify all parties of the committee’s decision.</text:p>
        </text:list-item>
      </text:list>
      <text:h text:style-name="Heading3" text:outline-level="3"><text:bookmark-start text:name="_Toc40892558"/><text:bookmark-start text:name="_Toc40896392"/>Committee Chair<text:bookmark-end text:name="_Toc40892558"/><text:bookmark-end text:name="_Toc40896392"/></text:h>
      <text:p text:style-name="P386">The committee’s chair, who is nominated in advance of the complaint meeting, should ensure that:<text:line-break/></text:p>
      <text:list text:style-name="LFO26" text:continue-numbering="true">
        <text:list-item>
          <text:p text:style-name="P387">both parties are asked (via the Clerk) to provide any additional information relating to the complaint by a specified date in advance of the meeting</text:p>
        </text:list-item>
        <text:list-item>
          <text:p text:style-name="P388">the meeting is conducted in an informal manner, is not adversarial, and that, if all parties are invited to attend, everyone is treated with respect and courtesy</text:p>
        </text:list-item>
        <text:list-item>
          <text:p text:style-name="P389">complainants who may not be used to speaking at such a meeting are put at ease. This is particularly important if the complainant is a child/young person</text:p>
        </text:list-item>
        <text:list-item>
          <text:p text:style-name="P390">the remit of the committee is explained to the complainant<text:s/></text:p>
        </text:list-item>
        <text:list-item>
          <text:p text:style-name="P391">written material is seen by everyone in attendance, provided it does not breach confidentiality or any individual’s rights to privacy under the DPA 2018 or GDPR.<text:s/></text:p>
        </text:list-item>
      </text:list>
      <text:p text:style-name="P392">If a new issue arises it would be useful to give everyone the opportunity to consider and comment upon it; this may require a short adjournment of the meeting<text:s/></text:p>
      <text:list text:style-name="LFO26" text:continue-numbering="true">
        <text:list-item>
          <text:p text:style-name="P393">both the complainant and the school are given the opportunity to make their case and seek clarity, either through written submissions ahead of the meeting or verbally in the meeting itself</text:p>
        </text:list-item>
        <text:list-item>
          <text:p text:style-name="P394">the issues are addressed</text:p>
        </text:list-item>
        <text:list-item>
          <text:p text:style-name="P395">key findings of fact are made</text:p>
        </text:list-item>
        <text:list-item>
          <text:p text:style-name="P396">the committee is open-minded<text:s/>and acts independently</text:p>
        </text:list-item>
        <text:list-item>
          <text:p text:style-name="P397">no member of the committee has an external interest in the outcome of the proceedings or any involvement in an earlier stage of the procedure</text:p>
        </text:list-item>
        <text:list-item>
          <text:p text:style-name="P398">the meeting is minuted</text:p>
        </text:list-item>
        <text:list-item>
          <text:p text:style-name="P399">they liaise with the Clerk (and complaints co-ordinator, if the school has one).</text:p>
        </text:list-item>
      </text:list>
      <text:h text:style-name="P400" text:outline-level="3"><text:bookmark-start text:name="_Toc40892559"/><text:bookmark-start text:name="_Toc40896393"/>Committee Member<text:bookmark-end text:name="_Toc40892559"/><text:bookmark-end text:name="_Toc40896393"/></text:h>
      <text:p text:style-name="P401">Committee members should be aware that:</text:p>
      <text:list text:style-name="LFO26" text:continue-numbering="true">
        <text:list-item>
          <text:p text:style-name="P402">the meeting must be independent and impartial, and should be seen to be so</text:p>
        </text:list-item>
      </text:list>
      <text:p text:style-name="P403"><text:span text:style-name="T404">No governor may sit on the committee if they have had a prior involvement in the complaint or in the<text:s/></text:span><text:span text:style-name="T405">circumstances surrounding it.<text:s/></text:span></text:p>
      <text:list text:style-name="LFO26" text:continue-numbering="true">
        <text:list-item>
          <text:p text:style-name="P406">the aim of the meeting should be to resolve the complaint and achieve reconciliation between the school and the complainant<text:s/></text:p>
        </text:list-item>
      </text:list>
      <text:p text:style-name="P407"><text:span text:style-name="T408">We recognise</text:span><text:span text:style-name="T409"><text:s/>that the complainant might not be satisfied with the outcome if the meeting does not<text:s/></text:span><text:span text:style-name="T410">find in their favour. It may only be possible to establish the facts and make recommendations.</text:span></text:p>
      <text:list text:style-name="LFO26" text:continue-numbering="true">
        <text:list-item>
          <text:p text:style-name="P411">many complainants will feel nervous and inhibited in a formal setting</text:p>
        </text:list-item>
      </text:list>
      <text:p text:style-name="P412"><text:span text:style-name="T413">Parents/carers often feel emotional when discussing an issue that affects their child.<text:s/></text:span></text:p>
      <text:list text:style-name="LFO26" text:continue-numbering="true">
        <text:list-item>
          <text:p text:style-name="P414"><text:span text:style-name="T415">ext</text:span><text:span text:style-name="T416">ra care needs to be taken when the complainant is a child/young person</text:span><text:span text:style-name="T417"><text:s/>and present during all or part of the meeting</text:span></text:p>
        </text:list-item>
      </text:list>
      <text:p text:style-name="P418"><text:span text:style-name="T419">Careful consideration of the atmosphere and proceedings should ensure that the child/young person does not feel intimidated.<text:s/></text:span></text:p>
      <text:p text:style-name="P420">The committee<text:s/>should respect the views of the child/young person and give them equal consideration to those of adults.<text:s/></text:p>
      <text:p text:style-name="P421">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22">However, the parent should be advised that agreement might not always be possible if the parent wishes the child/young person to attend a part of the meeting that the committee considers is not in the child/young person’s best interests.<text:s/></text:p>
      <text:soft-page-break/>
      <text:list text:style-name="LFO26" text:continue-numbering="true">
        <text:list-item>
          <text:p text:style-name="P423"><text:span text:style-name="T424">the welfare of<text:s/></text:span><text:span text:style-name="T425">the</text:span><text:span text:style-name="T426"><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fo:hyphenate="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WARD, Lynda</dc:creator>
    <meta:creation-date>2021-03-12T10:55:00Z</meta:creation-date>
    <dc:date>2021-03-12T10:55: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13" meta:paragraph-count="50" meta:word-count="3750" meta:character-count="25075" meta:row-count="178" meta:non-whitespace-character-count="21375"/>
  </office:meta>
</office:document-meta>
</file>