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ListParagraph" style:list-style-name="LFO1" style:family="paragraph">
      <style:text-properties style:font-name="Arial" style:font-name-complex="Arial"/>
    </style:style>
    <style:style style:name="P5" style:parent-style-name="ListParagraph" style:list-style-name="LFO1" style:family="paragraph">
      <style:text-properties style:font-name="Arial" style:font-name-complex="Arial"/>
    </style:style>
    <style:style style:name="P6" style:parent-style-name="ListParagraph" style:list-style-name="LFO1" style:family="paragraph">
      <style:text-properties style:font-name="Arial" style:font-name-complex="Arial"/>
    </style:style>
    <style:style style:name="P7" style:parent-style-name="ListParagraph" style:list-style-name="LFO1" style:family="paragraph">
      <style:text-properties style:font-name="Arial" style:font-name-complex="Arial"/>
    </style:style>
    <style:style style:name="P8" style:parent-style-name="ListParagraph" style:list-style-name="LFO1" style:family="paragraph">
      <style:text-properties style:font-name="Arial" style:font-name-complex="Arial"/>
    </style:style>
    <style:style style:name="P9" style:parent-style-name="ListParagraph" style:list-style-name="LFO1" style:family="paragraph">
      <style:text-properties style:font-name="Arial" style:font-name-complex="Arial"/>
    </style:style>
    <style:style style:name="P10" style:parent-style-name="ListParagraph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readnought Class video transcript:</text:p>
      <text:p text:style-name="Normal"/>
      <text:p text:style-name="P2">There is no speech in this video but captions read as follows:</text:p>
      <text:p text:style-name="P3"/>
      <text:list text:style-name="LFO1" text:continue-numbering="true">
        <text:list-item>
          <text:p text:style-name="P4">In July 2016 Parliament voted to renew the UK’s Continuous at Sea Deterrent.<text:s/></text:p>
        </text:list-item>
        <text:list-item>
          <text:p text:style-name="P5">Four new submarines will be built to protect our<text:s/>nations into the 2060s, they will be known as the Dreadnought Class.<text:s/></text:p>
        </text:list-item>
        <text:list-item>
          <text:p text:style-name="P6">152.9 metres long, 17,200 tonnes, 130 crew, male and female accommodation and makes its oxygen and water.<text:s/></text:p>
        </text:list-item>
        <text:list-item>
          <text:p text:style-name="P7">They’ll be built in Britain involving 200 British businesses and Midlothian and<text:s/>Middlesex and will deliver global security through British innovation.<text:s/></text:p>
        </text:list-item>
        <text:list-item>
          <text:p text:style-name="P8">MOD has invested £1.3 billion and construction is underway.</text:p>
        </text:list-item>
        <text:list-item>
          <text:p text:style-name="P9">Meanwhile, our submariners are deep below the waves keeping Britain safe 24/7.</text:p>
        </text:list-item>
      </text:list>
      <text:p text:style-name="P10"/>
      <text:p text:style-name="Normal"><text:span text:style-name="T11">Video en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style:font-name-asian="Times New Roman" fo:font-weight="bold" style:font-weight-asian="bold" fo:letter-spacing="-0.0069in" style:letter-kerning="true" fo:font-size="16pt" style:font-size-asian="16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6pt" style:font-size-asian="16pt" style:font-size-complex="2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12T09:32:00Z</meta:creation-date>
    <dc:date>2021-03-12T09:32:00Z</dc:date>
    <meta:template xlink:href="Normal" xlink:type="simple"/>
    <meta:editing-cycles>1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