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6"/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1">
      <style:text-properties style:font-name="Arial" style:font-name-asian="Arial" style:font-name-complex="Arial"/>
    </style:style>
    <style:style style:name="ce6" style:family="table-cell" style:parent-style-name="Default" style:data-style-name="N36">
      <style:text-properties style:font-name="Arial" style:font-name-asian="Arial" style:font-name-complex="Arial"/>
    </style:style>
    <style:style style:name="ce7" style:family="table-cell" style:parent-style-name="Heading_32_1_32_DHSC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1.9402380952381cm" style:use-optimal-column-width="true"/>
    </style:style>
    <style:style style:name="co2" style:family="table-column">
      <style:table-column-properties fo:break-before="auto" style:column-width="2.17714285714286cm"/>
    </style:style>
    <style:style style:name="co3" style:family="table-column">
      <style:table-column-properties fo:break-before="auto" style:column-width="1.96547619047619cm"/>
    </style:style>
    <style:style style:name="co4" style:family="table-column">
      <style:table-column-properties fo:break-before="auto" style:column-width="4.47523809523809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5pt" style:use-optimal-row-height="true" fo:break-before="auto"/>
    </style:style>
    <style:style style:name="ro2" style:family="table-row">
      <style:table-row-properties style:row-height="30.9pt" style:use-optimal-row-height="true" fo:break-before="auto"/>
    </style:style>
    <style:style style:name="ro3" style:family="table-row">
      <style:table-row-properties style:row-height="15.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armex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7">
            <text:p>Pharmex data for the period 1 January 2023 to 31 December 2023, for Pharmex products shown as generic in the period 1 July 2023 to 31 December 2023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8">
            <text:p>Name and pack size</text:p>
          </table:table-cell>
          <table:table-cell office:value-type="string" table:style-name="ce9">
            <text:p>NPC code</text:p>
          </table:table-cell>
          <table:table-cell office:value-type="string" table:style-name="ce10">
            <text:p>Quantity</text:p>
          </table:table-cell>
          <table:table-cell office:value-type="string" table:style-name="ce11">
            <text:p>Weighted average price</text:p>
          </table:table-cell>
          <table:table-cell office:value-type="string" table:style-name="ce11">
            <text:p>Standard deviation of price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biraterone 250mg tablets <text:s/>/ <text:s/>Packsize 120</text:p>
          </table:table-cell>
          <table:table-cell office:value-type="string" table:style-name="ce12">
            <text:p>DFD094</text:p>
          </table:table-cell>
          <table:table-cell office:value-type="float" office:value="434.17483236457298" table:style-name="ce13">
            <text:p>434</text:p>
          </table:table-cell>
          <table:table-cell office:value-type="currency" office:value="742.91001217950634" table:style-name="ce14">
            <text:p>£742.91</text:p>
          </table:table-cell>
          <table:table-cell office:value-type="currency" office:value="596.92079760704701" table:style-name="ce14">
            <text:p>£596.9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biraterone 500mg tablets <text:s/>/ <text:s/>Packsize 56</text:p>
          </table:table-cell>
          <table:table-cell office:value-type="string" table:style-name="ce12">
            <text:p>DFD093</text:p>
          </table:table-cell>
          <table:table-cell office:value-type="float" office:value="31319.852552888002" table:style-name="ce13">
            <text:p>31320</text:p>
          </table:table-cell>
          <table:table-cell office:value-type="currency" office:value="91.603620264663363" table:style-name="ce14">
            <text:p>£91.60</text:p>
          </table:table-cell>
          <table:table-cell office:value-type="currency" office:value="137.70423272048501" table:style-name="ce14">
            <text:p>£137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amprosate 333mg gastro-resistant tablets <text:s/>/ <text:s/>Packsize 168</text:p>
          </table:table-cell>
          <table:table-cell office:value-type="string" table:style-name="ce12">
            <text:p>DDJ017</text:p>
          </table:table-cell>
          <table:table-cell office:value-type="float" office:value="8868.8976518458203" table:style-name="ce13">
            <text:p>8869</text:p>
          </table:table-cell>
          <table:table-cell office:value-type="currency" office:value="27.350393422289194" table:style-name="ce14">
            <text:p>£27.35</text:p>
          </table:table-cell>
          <table:table-cell office:value-type="currency" office:value="9.8152878476998708" table:style-name="ce14">
            <text:p>£9.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arbose 100mg tablets <text:s/>/ <text:s/>Packsize 90</text:p>
          </table:table-cell>
          <table:table-cell office:value-type="string" table:style-name="ce12">
            <text:p>DFA019</text:p>
          </table:table-cell>
          <table:table-cell office:value-type="float" office:value="19.2205026718784" table:style-name="ce13">
            <text:p>19</text:p>
          </table:table-cell>
          <table:table-cell office:value-type="currency" office:value="27.668891343726063" table:style-name="ce14">
            <text:p>£27.67</text:p>
          </table:table-cell>
          <table:table-cell office:value-type="currency" office:value="13.4512207912263" table:style-name="ce14">
            <text:p>£13.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arbose 50mg tablets <text:s/>/ <text:s/>Packsize 90</text:p>
          </table:table-cell>
          <table:table-cell office:value-type="string" table:style-name="ce12">
            <text:p>DFA020</text:p>
          </table:table-cell>
          <table:table-cell office:value-type="float" office:value="470.21158910675098" table:style-name="ce13">
            <text:p>470</text:p>
          </table:table-cell>
          <table:table-cell office:value-type="currency" office:value="21.233568528089375" table:style-name="ce14">
            <text:p>£21.23</text:p>
          </table:table-cell>
          <table:table-cell office:value-type="currency" office:value="8.9874499997459392" table:style-name="ce14">
            <text:p>£8.9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eclofenac 100mg tablets <text:s/>/ <text:s/>Packsize 60</text:p>
          </table:table-cell>
          <table:table-cell office:value-type="string" table:style-name="ce12">
            <text:p>DJA021</text:p>
          </table:table-cell>
          <table:table-cell office:value-type="float" office:value="16" table:style-name="ce13">
            <text:p>16</text:p>
          </table:table-cell>
          <table:table-cell office:value-type="currency" office:value="6.1262499999999998" table:style-name="ce14">
            <text:p>£6.13</text:p>
          </table:table-cell>
          <table:table-cell office:value-type="currency" office:value="0.60427002207261704" table:style-name="ce14">
            <text:p>£0.6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etazolamide 250mg tablets <text:s/>/ <text:s/>Packsize 112</text:p>
          </table:table-cell>
          <table:table-cell office:value-type="string" table:style-name="ce12">
            <text:p>DKF026</text:p>
          </table:table-cell>
          <table:table-cell office:value-type="float" office:value="15091.4150986001" table:style-name="ce13">
            <text:p>15091</text:p>
          </table:table-cell>
          <table:table-cell office:value-type="currency" office:value="3.8241138834855439" table:style-name="ce14">
            <text:p>£3.82</text:p>
          </table:table-cell>
          <table:table-cell office:value-type="currency" office:value="0.94903034588455304" table:style-name="ce14">
            <text:p>£0.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etylcysteine 2g/10ml solution for injection ampoules <text:s/>/ <text:s/>Packsize 10</text:p>
          </table:table-cell>
          <table:table-cell office:value-type="string" table:style-name="ce12">
            <text:p>DYP001</text:p>
          </table:table-cell>
          <table:table-cell office:value-type="float" office:value="72439.232268635198" table:style-name="ce13">
            <text:p>72439</text:p>
          </table:table-cell>
          <table:table-cell office:value-type="currency" office:value="12.560163070556822" table:style-name="ce14">
            <text:p>£12.56</text:p>
          </table:table-cell>
          <table:table-cell office:value-type="currency" office:value="1.99574106125438" table:style-name="ce14">
            <text:p>£2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etylcysteine 600mg effervescent tablets <text:s/>/ <text:s/>Packsize 20</text:p>
          </table:table-cell>
          <table:table-cell office:value-type="string" table:style-name="ce12">
            <text:p>DHF027</text:p>
          </table:table-cell>
          <table:table-cell office:value-type="float" office:value="9744.3301000245792" table:style-name="ce13">
            <text:p>9744</text:p>
          </table:table-cell>
          <table:table-cell office:value-type="currency" office:value="0.88574996037728959" table:style-name="ce14">
            <text:p>£0.89</text:p>
          </table:table-cell>
          <table:table-cell office:value-type="currency" office:value="9.0515832637805307" table:style-name="ce14">
            <text:p>£9.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etylcysteine 600mg effervescent tablets <text:s/>/ <text:s/>Packsize 30</text:p>
          </table:table-cell>
          <table:table-cell office:value-type="string" table:style-name="ce12">
            <text:p>DHF021</text:p>
          </table:table-cell>
          <table:table-cell office:value-type="float" office:value="9505.3244467964396" table:style-name="ce13">
            <text:p>9505</text:p>
          </table:table-cell>
          <table:table-cell office:value-type="currency" office:value="5.9847173358898234" table:style-name="ce14">
            <text:p>£5.98</text:p>
          </table:table-cell>
          <table:table-cell office:value-type="currency" office:value="8.3200279947583695" table:style-name="ce14">
            <text:p>£8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iclovir 1g/40ml solution for infusion vials <text:s/>/ <text:s/>Packsize 1</text:p>
          </table:table-cell>
          <table:table-cell office:value-type="string" table:style-name="ce12">
            <text:p>DER008</text:p>
          </table:table-cell>
          <table:table-cell office:value-type="float" office:value="2175.98145675659" table:style-name="ce13">
            <text:p>2176</text:p>
          </table:table-cell>
          <table:table-cell office:value-type="currency" office:value="34.005105958160371" table:style-name="ce14">
            <text:p>£34.01</text:p>
          </table:table-cell>
          <table:table-cell office:value-type="currency" office:value="2.03323301675271" table:style-name="ce14">
            <text:p>£2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iclovir 200mg dispersible tablets <text:s/>/ <text:s/>Packsize 25</text:p>
          </table:table-cell>
          <table:table-cell office:value-type="string" table:style-name="ce12">
            <text:p>DER023</text:p>
          </table:table-cell>
          <table:table-cell office:value-type="float" office:value="188228.42091797301" table:style-name="ce13">
            <text:p>188228</text:p>
          </table:table-cell>
          <table:table-cell office:value-type="currency" office:value="0.74134644130500582" table:style-name="ce14">
            <text:p>£0.74</text:p>
          </table:table-cell>
          <table:table-cell office:value-type="currency" office:value="0.231372294377863" table:style-name="ce14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iclovir 200mg/5ml oral suspension sugar free 125 ml <text:s/>/ <text:s/>Packsize 1</text:p>
          </table:table-cell>
          <table:table-cell office:value-type="string" table:style-name="ce12">
            <text:p>DEC201</text:p>
          </table:table-cell>
          <table:table-cell office:value-type="float" office:value="15930.7697157608" table:style-name="ce13">
            <text:p>15931</text:p>
          </table:table-cell>
          <table:table-cell office:value-type="currency" office:value="10.791381274560715" table:style-name="ce14">
            <text:p>£10.79</text:p>
          </table:table-cell>
          <table:table-cell office:value-type="currency" office:value="7.01397438032682" table:style-name="ce14">
            <text:p>£7.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iclovir 250mg powder for solution for infusion vials <text:s/>/ <text:s/>Packsize 5</text:p>
          </table:table-cell>
          <table:table-cell office:value-type="string" table:style-name="ce12">
            <text:p>DER009</text:p>
          </table:table-cell>
          <table:table-cell office:value-type="float" office:value="58605.127833668099" table:style-name="ce13">
            <text:p>58605</text:p>
          </table:table-cell>
          <table:table-cell office:value-type="currency" office:value="7.8108069536028726" table:style-name="ce14">
            <text:p>£7.81</text:p>
          </table:table-cell>
          <table:table-cell office:value-type="currency" office:value="5.7234936151186204" table:style-name="ce14">
            <text:p>£5.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iclovir 250mg powder for solution for infusion vials <text:s/>/ <text:s/>Packsize 10</text:p>
          </table:table-cell>
          <table:table-cell office:value-type="string" table:style-name="ce12">
            <text:p>DER036</text:p>
          </table:table-cell>
          <table:table-cell office:value-type="float" office:value="16588.0427131914" table:style-name="ce13">
            <text:p>16588</text:p>
          </table:table-cell>
          <table:table-cell office:value-type="currency" office:value="10.402242324995935" table:style-name="ce14">
            <text:p>£10.40</text:p>
          </table:table-cell>
          <table:table-cell office:value-type="currency" office:value="28.352389620635702" table:style-name="ce14">
            <text:p>£28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iclovir 250mg/10ml solution for infusion vials <text:s/>/ <text:s/>Packsize 5</text:p>
          </table:table-cell>
          <table:table-cell office:value-type="string" table:style-name="ce12">
            <text:p>DEC000</text:p>
          </table:table-cell>
          <table:table-cell office:value-type="float" office:value="10905.576450442701" table:style-name="ce13">
            <text:p>10906</text:p>
          </table:table-cell>
          <table:table-cell office:value-type="currency" office:value="7.229921348797598" table:style-name="ce14">
            <text:p>£7.23</text:p>
          </table:table-cell>
          <table:table-cell office:value-type="currency" office:value="7.4013950732301703" table:style-name="ce14">
            <text:p>£7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iclovir 400mg dispersible tablets <text:s/>/ <text:s/>Packsize 56</text:p>
          </table:table-cell>
          <table:table-cell office:value-type="string" table:style-name="ce12">
            <text:p>DER024</text:p>
          </table:table-cell>
          <table:table-cell office:value-type="float" office:value="221655.57437600201" table:style-name="ce13">
            <text:p>221656</text:p>
          </table:table-cell>
          <table:table-cell office:value-type="currency" office:value="2.1170462837265998" table:style-name="ce14">
            <text:p>£2.12</text:p>
          </table:table-cell>
          <table:table-cell office:value-type="currency" office:value="1.2929553727920999" table:style-name="ce14">
            <text:p>£1.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iclovir 400mg/5ml oral suspension sugar free 100 ml <text:s/>/ <text:s/>Packsize 1</text:p>
          </table:table-cell>
          <table:table-cell office:value-type="string" table:style-name="ce12">
            <text:p>DEC193</text:p>
          </table:table-cell>
          <table:table-cell office:value-type="float" office:value="3849.4268570353702" table:style-name="ce13">
            <text:p>3849</text:p>
          </table:table-cell>
          <table:table-cell office:value-type="currency" office:value="7.3041496940285029" table:style-name="ce14">
            <text:p>£7.30</text:p>
          </table:table-cell>
          <table:table-cell office:value-type="currency" office:value="2.8457965767982998" table:style-name="ce14">
            <text:p>£2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iclovir 5% cream 10 gram <text:s/>/ <text:s/>Packsize 1</text:p>
          </table:table-cell>
          <table:table-cell office:value-type="string" table:style-name="ce12">
            <text:p>DNQ001</text:p>
          </table:table-cell>
          <table:table-cell office:value-type="float" office:value="4391.8931107197404" table:style-name="ce13">
            <text:p>4392</text:p>
          </table:table-cell>
          <table:table-cell office:value-type="currency" office:value="2.6204007497154209" table:style-name="ce14">
            <text:p>£2.62</text:p>
          </table:table-cell>
          <table:table-cell office:value-type="currency" office:value="1.7881672699093301" table:style-name="ce14">
            <text:p>£1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iclovir 5% cream 2 gram <text:s/>/ <text:s/>Packsize 1</text:p>
          </table:table-cell>
          <table:table-cell office:value-type="string" table:style-name="ce12">
            <text:p>DNQ010</text:p>
          </table:table-cell>
          <table:table-cell office:value-type="float" office:value="9516.5640955870003" table:style-name="ce13">
            <text:p>9517</text:p>
          </table:table-cell>
          <table:table-cell office:value-type="currency" office:value="0.815719825141489" table:style-name="ce14">
            <text:p>£0.82</text:p>
          </table:table-cell>
          <table:table-cell office:value-type="currency" office:value="0.62877173412503995" table:style-name="ce14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iclovir 500mg powder for solution for infusion vials <text:s/>/ <text:s/>Packsize 5</text:p>
          </table:table-cell>
          <table:table-cell office:value-type="string" table:style-name="ce12">
            <text:p>DER004</text:p>
          </table:table-cell>
          <table:table-cell office:value-type="float" office:value="34390.807291729398" table:style-name="ce13">
            <text:p>34391</text:p>
          </table:table-cell>
          <table:table-cell office:value-type="currency" office:value="12.947279376808401" table:style-name="ce14">
            <text:p>£12.95</text:p>
          </table:table-cell>
          <table:table-cell office:value-type="currency" office:value="9.4919137851669699" table:style-name="ce14">
            <text:p>£9.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iclovir 500mg powder for solution for infusion vials <text:s/>/ <text:s/>Packsize 10</text:p>
          </table:table-cell>
          <table:table-cell office:value-type="string" table:style-name="ce12">
            <text:p>DER037</text:p>
          </table:table-cell>
          <table:table-cell office:value-type="float" office:value="13192.839525118599" table:style-name="ce13">
            <text:p>13193</text:p>
          </table:table-cell>
          <table:table-cell office:value-type="currency" office:value="42.482659546710558" table:style-name="ce14">
            <text:p>£42.48</text:p>
          </table:table-cell>
          <table:table-cell office:value-type="currency" office:value="49.536551059670003" table:style-name="ce14">
            <text:p>£49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iclovir 500mg/20ml solution for infusion vials <text:s/>/ <text:s/>Packsize 5</text:p>
          </table:table-cell>
          <table:table-cell office:value-type="string" table:style-name="ce12">
            <text:p>DEC053</text:p>
          </table:table-cell>
          <table:table-cell office:value-type="float" office:value="7870.9958428517002" table:style-name="ce13">
            <text:p>7871</text:p>
          </table:table-cell>
          <table:table-cell office:value-type="currency" office:value="13.994442660014421" table:style-name="ce14">
            <text:p>£13.99</text:p>
          </table:table-cell>
          <table:table-cell office:value-type="currency" office:value="7.9961127811398196" table:style-name="ce14">
            <text:p>£8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iclovir 800mg dispersible tablets <text:s/>/ <text:s/>Packsize 35</text:p>
          </table:table-cell>
          <table:table-cell office:value-type="string" table:style-name="ce12">
            <text:p>DER025</text:p>
          </table:table-cell>
          <table:table-cell office:value-type="float" office:value="12033.967474449901" table:style-name="ce13">
            <text:p>12034</text:p>
          </table:table-cell>
          <table:table-cell office:value-type="currency" office:value="2.0813484873694947" table:style-name="ce14">
            <text:p>£2.08</text:p>
          </table:table-cell>
          <table:table-cell office:value-type="currency" office:value="0.42175320351298301" table:style-name="ce14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itretin 10mg capsules <text:s/>/ <text:s/>Packsize 60</text:p>
          </table:table-cell>
          <table:table-cell office:value-type="string" table:style-name="ce12">
            <text:p>DME022</text:p>
          </table:table-cell>
          <table:table-cell office:value-type="float" office:value="49367.472872097002" table:style-name="ce13">
            <text:p>49367</text:p>
          </table:table-cell>
          <table:table-cell office:value-type="currency" office:value="7.6840728911284559" table:style-name="ce14">
            <text:p>£7.68</text:p>
          </table:table-cell>
          <table:table-cell office:value-type="currency" office:value="2.62914119170062" table:style-name="ce14">
            <text:p>£2.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itretin 25mg capsules <text:s/>/ <text:s/>Packsize 60</text:p>
          </table:table-cell>
          <table:table-cell office:value-type="string" table:style-name="ce12">
            <text:p>DME024</text:p>
          </table:table-cell>
          <table:table-cell office:value-type="float" office:value="14141.1048796661" table:style-name="ce13">
            <text:p>14141</text:p>
          </table:table-cell>
          <table:table-cell office:value-type="currency" office:value="17.095170572393638" table:style-name="ce14">
            <text:p>£17.10</text:p>
          </table:table-cell>
          <table:table-cell office:value-type="currency" office:value="1.7562890285577899" table:style-name="ce14">
            <text:p>£1.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ctivated charcoal granules sugar free 50 gram <text:s/>/ <text:s/>Packsize 1</text:p>
          </table:table-cell>
          <table:table-cell office:value-type="string" table:style-name="ce12">
            <text:p>DAB044</text:p>
          </table:table-cell>
          <table:table-cell office:value-type="float" office:value="1114.76440773279" table:style-name="ce13">
            <text:p>1115</text:p>
          </table:table-cell>
          <table:table-cell office:value-type="currency" office:value="9.6797044515853568" table:style-name="ce14">
            <text:p>£9.68</text:p>
          </table:table-cell>
          <table:table-cell office:value-type="currency" office:value="0.37454270822775398" table:style-name="ce14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denosine 30mg/10ml solution for infusion vials <text:s/>/ <text:s/>Packsize 5</text:p>
          </table:table-cell>
          <table:table-cell office:value-type="string" table:style-name="ce12">
            <text:p>DBC040</text:p>
          </table:table-cell>
          <table:table-cell office:value-type="float" office:value="6218.2184197753704" table:style-name="ce13">
            <text:p>6218</text:p>
          </table:table-cell>
          <table:table-cell office:value-type="currency" office:value="12.875964560101817" table:style-name="ce14">
            <text:p>£12.88</text:p>
          </table:table-cell>
          <table:table-cell office:value-type="currency" office:value="13.0256101816181" table:style-name="ce14">
            <text:p>£13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denosine 30mg/10ml solution for infusion vials <text:s/>/ <text:s/>Packsize 6</text:p>
          </table:table-cell>
          <table:table-cell office:value-type="string" table:style-name="ce12">
            <text:p>DBC024</text:p>
          </table:table-cell>
          <table:table-cell office:value-type="float" office:value="13279.1814015323" table:style-name="ce13">
            <text:p>13279</text:p>
          </table:table-cell>
          <table:table-cell office:value-type="currency" office:value="10.647791134450832" table:style-name="ce14">
            <text:p>£10.65</text:p>
          </table:table-cell>
          <table:table-cell office:value-type="currency" office:value="3.7536140890717" table:style-name="ce14">
            <text:p>£3.7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denosine 6mg/2ml solution for injection vials <text:s/>/ <text:s/>Packsize 5</text:p>
          </table:table-cell>
          <table:table-cell office:value-type="string" table:style-name="ce12">
            <text:p>DBH086</text:p>
          </table:table-cell>
          <table:table-cell office:value-type="float" office:value="4014.7896788138901" table:style-name="ce13">
            <text:p>4015</text:p>
          </table:table-cell>
          <table:table-cell office:value-type="currency" office:value="4.1695982452922919" table:style-name="ce14">
            <text:p>£4.17</text:p>
          </table:table-cell>
          <table:table-cell office:value-type="currency" office:value="3.2688048491631299" table:style-name="ce14">
            <text:p>£3.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denosine 6mg/2ml solution for injection vials <text:s/>/ <text:s/>Packsize 6</text:p>
          </table:table-cell>
          <table:table-cell office:value-type="string" table:style-name="ce12">
            <text:p>DBH015</text:p>
          </table:table-cell>
          <table:table-cell office:value-type="float" office:value="10479.275999248501" table:style-name="ce13">
            <text:p>10479</text:p>
          </table:table-cell>
          <table:table-cell office:value-type="currency" office:value="6.6102219280194143" table:style-name="ce14">
            <text:p>£6.61</text:p>
          </table:table-cell>
          <table:table-cell office:value-type="currency" office:value="5.1743670629959997" table:style-name="ce14">
            <text:p>£5.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drenaline (Epinephrine) 100micrograms/1ml (1 in 10000) solution for injection ampoules <text:s/>/ <text:s/>Packsize 10</text:p>
          </table:table-cell>
          <table:table-cell office:value-type="string" table:style-name="ce12">
            <text:p>DCD074</text:p>
          </table:table-cell>
          <table:table-cell office:value-type="float" office:value="3484.3086726271999" table:style-name="ce13">
            <text:p>3484</text:p>
          </table:table-cell>
          <table:table-cell office:value-type="currency" office:value="108.86744994208088" table:style-name="ce14">
            <text:p>£108.87</text:p>
          </table:table-cell>
          <table:table-cell office:value-type="currency" office:value="5.7635801740981396" table:style-name="ce14">
            <text:p>£5.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drenaline (Epinephrine) 1mg/10ml (1 in 10000) solution for injection ampoules <text:s/>/ <text:s/>Packsize 10</text:p>
          </table:table-cell>
          <table:table-cell office:value-type="string" table:style-name="ce12">
            <text:p>DBP013</text:p>
          </table:table-cell>
          <table:table-cell office:value-type="float" office:value="17297.443857325201" table:style-name="ce13">
            <text:p>17297</text:p>
          </table:table-cell>
          <table:table-cell office:value-type="currency" office:value="126.614267290859" table:style-name="ce14">
            <text:p>£126.61</text:p>
          </table:table-cell>
          <table:table-cell office:value-type="currency" office:value="11.922936647132699" table:style-name="ce14">
            <text:p>£11.9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drenaline (Epinephrine) 1mg/1ml (1 in 1000) solution for injection ampoules <text:s/>/ <text:s/>Packsize 10</text:p>
          </table:table-cell>
          <table:table-cell office:value-type="string" table:style-name="ce12">
            <text:p>DBP006</text:p>
          </table:table-cell>
          <table:table-cell office:value-type="float" office:value="112077.539188519" table:style-name="ce13">
            <text:p>112078</text:p>
          </table:table-cell>
          <table:table-cell office:value-type="currency" office:value="2.4884697863581406" table:style-name="ce14">
            <text:p>£2.49</text:p>
          </table:table-cell>
          <table:table-cell office:value-type="currency" office:value="3.7381553466149202" table:style-name="ce14">
            <text:p>£3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drenaline (Epinephrine) 500micrograms/0.5ml (1 in 1000) solution for injection ampoules <text:s/>/ <text:s/>Packsize 10</text:p>
          </table:table-cell>
          <table:table-cell office:value-type="string" table:style-name="ce12">
            <text:p>DCD010</text:p>
          </table:table-cell>
          <table:table-cell office:value-type="float" office:value="331.49850320816" table:style-name="ce13">
            <text:p>331</text:p>
          </table:table-cell>
          <table:table-cell office:value-type="currency" office:value="199.55538067229386" table:style-name="ce14">
            <text:p>£199.56</text:p>
          </table:table-cell>
          <table:table-cell office:value-type="currency" office:value="14.435990022147299" table:style-name="ce14">
            <text:p>£14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drenaline (Epinephrine) 500micrograms/5ml (1 in 10000) solution for injection ampoules <text:s/>/ <text:s/>Packsize 10</text:p>
          </table:table-cell>
          <table:table-cell office:value-type="string" table:style-name="ce12">
            <text:p>DCD072</text:p>
          </table:table-cell>
          <table:table-cell office:value-type="float" office:value="1719.6171098260099" table:style-name="ce13">
            <text:p>1720</text:p>
          </table:table-cell>
          <table:table-cell office:value-type="currency" office:value="114.84969466254189" table:style-name="ce14">
            <text:p>£114.85</text:p>
          </table:table-cell>
          <table:table-cell office:value-type="currency" office:value="6.9477906232090403" table:style-name="ce14">
            <text:p>£6.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drenaline (Epinephrine) 5mg/5ml (1 in 1000) solution for injection ampoules <text:s/>/ <text:s/>Packsize 10</text:p>
          </table:table-cell>
          <table:table-cell office:value-type="string" table:style-name="ce12">
            <text:p>DBP008</text:p>
          </table:table-cell>
          <table:table-cell office:value-type="float" office:value="3938.6909804203301" table:style-name="ce13">
            <text:p>3939</text:p>
          </table:table-cell>
          <table:table-cell office:value-type="currency" office:value="131.06081501852455" table:style-name="ce14">
            <text:p>£131.06</text:p>
          </table:table-cell>
          <table:table-cell office:value-type="currency" office:value="6.9681146791954696" table:style-name="ce14">
            <text:p>£6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galsidase beta 35mg powder for solution for infusion vials <text:s/>/ <text:s/>Packsize 1</text:p>
          </table:table-cell>
          <table:table-cell office:value-type="string" table:style-name="ce12">
            <text:p>DIH008</text:p>
          </table:table-cell>
          <table:table-cell office:value-type="float" office:value="3353.5091247558598" table:style-name="ce13">
            <text:p>3354</text:p>
          </table:table-cell>
          <table:table-cell office:value-type="currency" office:value="1887.4842901943232" table:style-name="ce14">
            <text:p>£1,887.48</text:p>
          </table:table-cell>
          <table:table-cell office:value-type="currency" office:value="195.52253851132701" table:style-name="ce14">
            <text:p>£195.5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galsidase beta 5mg powder for solution for infusion vials <text:s/>/ <text:s/>Packsize 1</text:p>
          </table:table-cell>
          <table:table-cell office:value-type="string" table:style-name="ce12">
            <text:p>DIH007</text:p>
          </table:table-cell>
          <table:table-cell office:value-type="float" office:value="6570.52734375" table:style-name="ce13">
            <text:p>6571</text:p>
          </table:table-cell>
          <table:table-cell office:value-type="currency" office:value="269.52236667647611" table:style-name="ce14">
            <text:p>£269.52</text:p>
          </table:table-cell>
          <table:table-cell office:value-type="currency" office:value="21.778981811512899" table:style-name="ce14">
            <text:p>£21.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gomelatine 25mg tablets <text:s/>/ <text:s/>Packsize 28</text:p>
          </table:table-cell>
          <table:table-cell office:value-type="string" table:style-name="ce12">
            <text:p>DDC193</text:p>
          </table:table-cell>
          <table:table-cell office:value-type="float" office:value="1497.1987908405099" table:style-name="ce13">
            <text:p>1497</text:p>
          </table:table-cell>
          <table:table-cell office:value-type="currency" office:value="3.9319294378371588" table:style-name="ce14">
            <text:p>£3.93</text:p>
          </table:table-cell>
          <table:table-cell office:value-type="currency" office:value="4.1658176000890101" table:style-name="ce14">
            <text:p>£4.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endronic acid 70mg tablets <text:s/>/ <text:s/>Packsize 4</text:p>
          </table:table-cell>
          <table:table-cell office:value-type="string" table:style-name="ce12">
            <text:p>DFF047</text:p>
          </table:table-cell>
          <table:table-cell office:value-type="float" office:value="119617.164631091" table:style-name="ce13">
            <text:p>119617</text:p>
          </table:table-cell>
          <table:table-cell office:value-type="currency" office:value="0.17274393740837105" table:style-name="ce14">
            <text:p>£0.17</text:p>
          </table:table-cell>
          <table:table-cell office:value-type="currency" office:value="0.16206034276856299" table:style-name="ce14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endronic acid 70mg/100ml oral solution unit dose sugar free <text:s/>/ <text:s/>Packsize 1</text:p>
          </table:table-cell>
          <table:table-cell office:value-type="string" table:style-name="ce12">
            <text:p>DFF016</text:p>
          </table:table-cell>
          <table:table-cell office:value-type="float" office:value="180.36895154955201" table:style-name="ce13">
            <text:p>180</text:p>
          </table:table-cell>
          <table:table-cell office:value-type="currency" office:value="11.525875058540048" table:style-name="ce14">
            <text:p>£11.53</text:p>
          </table:table-cell>
          <table:table-cell office:value-type="currency" office:value="4.6251303578033403" table:style-name="ce14">
            <text:p>£4.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facalcidol 1microgram capsules <text:s/>/ <text:s/>Packsize 30</text:p>
          </table:table-cell>
          <table:table-cell office:value-type="string" table:style-name="ce12">
            <text:p>DIF010</text:p>
          </table:table-cell>
          <table:table-cell office:value-type="float" office:value="31826.486510589701" table:style-name="ce13">
            <text:p>31826</text:p>
          </table:table-cell>
          <table:table-cell office:value-type="currency" office:value="6.8856265339588543" table:style-name="ce14">
            <text:p>£6.89</text:p>
          </table:table-cell>
          <table:table-cell office:value-type="currency" office:value="2.0539761699972301" table:style-name="ce14">
            <text:p>£2.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facalcidol 250nanogram capsules <text:s/>/ <text:s/>Packsize 30</text:p>
          </table:table-cell>
          <table:table-cell office:value-type="string" table:style-name="ce12">
            <text:p>DIF012</text:p>
          </table:table-cell>
          <table:table-cell office:value-type="float" office:value="61585.878769783303" table:style-name="ce13">
            <text:p>61586</text:p>
          </table:table-cell>
          <table:table-cell office:value-type="currency" office:value="1.2489507584608692" table:style-name="ce14">
            <text:p>£1.25</text:p>
          </table:table-cell>
          <table:table-cell office:value-type="currency" office:value="0.65901413547227705" table:style-name="ce14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facalcidol 500nanogram capsules <text:s/>/ <text:s/>Packsize 30</text:p>
          </table:table-cell>
          <table:table-cell office:value-type="string" table:style-name="ce12">
            <text:p>DIF054</text:p>
          </table:table-cell>
          <table:table-cell office:value-type="float" office:value="15757.080070894201" table:style-name="ce13">
            <text:p>15757</text:p>
          </table:table-cell>
          <table:table-cell office:value-type="currency" office:value="2.2922908202211243" table:style-name="ce14">
            <text:p>£2.29</text:p>
          </table:table-cell>
          <table:table-cell office:value-type="currency" office:value="0.99305265973645396" table:style-name="ce14">
            <text:p>£0.9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fentanil 1mg/2ml solution for injection ampoules <text:s/>/ <text:s/>Packsize 10</text:p>
          </table:table-cell>
          <table:table-cell office:value-type="string" table:style-name="ce12">
            <text:p>DOA004</text:p>
          </table:table-cell>
          <table:table-cell office:value-type="float" office:value="41866.392350141003" table:style-name="ce13">
            <text:p>41866</text:p>
          </table:table-cell>
          <table:table-cell office:value-type="currency" office:value="4.0311075429796759" table:style-name="ce14">
            <text:p>£4.03</text:p>
          </table:table-cell>
          <table:table-cell office:value-type="currency" office:value="1.71130052436927" table:style-name="ce14">
            <text:p>£1.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fentanil 5mg/10ml solution for injection ampoules <text:s/>/ <text:s/>Packsize 5</text:p>
          </table:table-cell>
          <table:table-cell office:value-type="string" table:style-name="ce12">
            <text:p>DOA090</text:p>
          </table:table-cell>
          <table:table-cell office:value-type="float" office:value="13155.037314953301" table:style-name="ce13">
            <text:p>13155</text:p>
          </table:table-cell>
          <table:table-cell office:value-type="currency" office:value="6.9981755122316658" table:style-name="ce14">
            <text:p>£7.00</text:p>
          </table:table-cell>
          <table:table-cell office:value-type="currency" office:value="3.97810210629962" table:style-name="ce14">
            <text:p>£3.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fentanil 5mg/10ml solution for injection ampoules <text:s/>/ <text:s/>Packsize 10</text:p>
          </table:table-cell>
          <table:table-cell office:value-type="string" table:style-name="ce12">
            <text:p>DOA005</text:p>
          </table:table-cell>
          <table:table-cell office:value-type="float" office:value="15618.143117404101" table:style-name="ce13">
            <text:p>15618</text:p>
          </table:table-cell>
          <table:table-cell office:value-type="currency" office:value="14.142559607733487" table:style-name="ce14">
            <text:p>£14.14</text:p>
          </table:table-cell>
          <table:table-cell office:value-type="currency" office:value="8.0269805576204494" table:style-name="ce14">
            <text:p>£8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fentanil 5mg/1ml solution for injection ampoules <text:s/>/ <text:s/>Packsize 10</text:p>
          </table:table-cell>
          <table:table-cell office:value-type="string" table:style-name="ce12">
            <text:p>DIF015</text:p>
          </table:table-cell>
          <table:table-cell office:value-type="float" office:value="36718.338314540699" table:style-name="ce13">
            <text:p>36718</text:p>
          </table:table-cell>
          <table:table-cell office:value-type="currency" office:value="11.928479612775712" table:style-name="ce14">
            <text:p>£11.93</text:p>
          </table:table-cell>
          <table:table-cell office:value-type="currency" office:value="2.9048317351879001" table:style-name="ce14">
            <text:p>£2.9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fuzosin 10mg modified-release tablets <text:s/>/ <text:s/>Packsize 30</text:p>
          </table:table-cell>
          <table:table-cell office:value-type="string" table:style-name="ce12">
            <text:p>DGD200</text:p>
          </table:table-cell>
          <table:table-cell office:value-type="float" office:value="5757.97752416809" table:style-name="ce13">
            <text:p>5758</text:p>
          </table:table-cell>
          <table:table-cell office:value-type="currency" office:value="1.4478156548908121" table:style-name="ce14">
            <text:p>£1.45</text:p>
          </table:table-cell>
          <table:table-cell office:value-type="currency" office:value="2.9235145373216702" table:style-name="ce14">
            <text:p>£2.9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fuzosin 2.5mg tablets <text:s/>/ <text:s/>Packsize 60</text:p>
          </table:table-cell>
          <table:table-cell office:value-type="string" table:style-name="ce12">
            <text:p>DGD100</text:p>
          </table:table-cell>
          <table:table-cell office:value-type="float" office:value="2690.3539261016999" table:style-name="ce13">
            <text:p>2690</text:p>
          </table:table-cell>
          <table:table-cell office:value-type="currency" office:value="3.3649476049114382" table:style-name="ce14">
            <text:p>£3.36</text:p>
          </table:table-cell>
          <table:table-cell office:value-type="currency" office:value="0.98505744517507599" table:style-name="ce14">
            <text:p>£0.9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imemazine 30mg/5ml oral solution 100 ml <text:s/>(was Trimeprazine) <text:s/>/ <text:s/>Packsize 1</text:p>
          </table:table-cell>
          <table:table-cell office:value-type="string" table:style-name="ce12">
            <text:p>DCI022</text:p>
          </table:table-cell>
          <table:table-cell office:value-type="float" office:value="4616.4666319205398" table:style-name="ce13">
            <text:p>4616</text:p>
          </table:table-cell>
          <table:table-cell office:value-type="currency" office:value="21.94697765157461" table:style-name="ce14">
            <text:p>£21.95</text:p>
          </table:table-cell>
          <table:table-cell office:value-type="currency" office:value="14.042655277266901" table:style-name="ce14">
            <text:p>£14.0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imemazine 30mg/5ml sugar-free oral solution 100 ml <text:s/>(was Trimeprazine) <text:s/>/ <text:s/>Packsize 1</text:p>
          </table:table-cell>
          <table:table-cell office:value-type="string" table:style-name="ce12">
            <text:p>DCC029</text:p>
          </table:table-cell>
          <table:table-cell office:value-type="float" office:value="203.129929032322" table:style-name="ce13">
            <text:p>203</text:p>
          </table:table-cell>
          <table:table-cell office:value-type="currency" office:value="22.075624312783923" table:style-name="ce14">
            <text:p>£22.08</text:p>
          </table:table-cell>
          <table:table-cell office:value-type="currency" office:value="10.8935469100827" table:style-name="ce14">
            <text:p>£10.8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imemazine 7.5mg/5ml oral solution 100 ml <text:s/>(was Trimeprazine) <text:s/>/ <text:s/>Packsize 1</text:p>
          </table:table-cell>
          <table:table-cell office:value-type="string" table:style-name="ce12">
            <text:p>DCD049</text:p>
          </table:table-cell>
          <table:table-cell office:value-type="float" office:value="3294.9910961068199" table:style-name="ce13">
            <text:p>3295</text:p>
          </table:table-cell>
          <table:table-cell office:value-type="currency" office:value="22.562555658447785" table:style-name="ce14">
            <text:p>£22.56</text:p>
          </table:table-cell>
          <table:table-cell office:value-type="currency" office:value="15.0804311099097" table:style-name="ce14">
            <text:p>£15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imemazine 7.5mg/5ml sugar-free oral solution 100 ml <text:s/>(was Trimeprazine) <text:s/>/ <text:s/>Packsize 1</text:p>
          </table:table-cell>
          <table:table-cell office:value-type="string" table:style-name="ce12">
            <text:p>DCC030</text:p>
          </table:table-cell>
          <table:table-cell office:value-type="float" office:value="301.84239675835101" table:style-name="ce13">
            <text:p>302</text:p>
          </table:table-cell>
          <table:table-cell office:value-type="currency" office:value="22.185849542406025" table:style-name="ce14">
            <text:p>£22.19</text:p>
          </table:table-cell>
          <table:table-cell office:value-type="currency" office:value="16.212327505964399" table:style-name="ce14">
            <text:p>£16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iskiren 150mg tablets <text:s/>/ <text:s/>Packsize 28</text:p>
          </table:table-cell>
          <table:table-cell office:value-type="string" table:style-name="ce12">
            <text:p>DEC017</text:p>
          </table:table-cell>
          <table:table-cell office:value-type="float" office:value="282.68163568512" table:style-name="ce13">
            <text:p>283</text:p>
          </table:table-cell>
          <table:table-cell office:value-type="currency" office:value="26.117862174195118" table:style-name="ce14">
            <text:p>£26.12</text:p>
          </table:table-cell>
          <table:table-cell office:value-type="currency" office:value="1.91169359040008" table:style-name="ce14">
            <text:p>£1.9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iskiren 300mg tablets <text:s/>/ <text:s/>Packsize 28</text:p>
          </table:table-cell>
          <table:table-cell office:value-type="string" table:style-name="ce12">
            <text:p>DEC021</text:p>
          </table:table-cell>
          <table:table-cell office:value-type="float" office:value="72.721067658671899" table:style-name="ce13">
            <text:p>73</text:p>
          </table:table-cell>
          <table:table-cell office:value-type="currency" office:value="31.878244842071634" table:style-name="ce14">
            <text:p>£31.88</text:p>
          </table:table-cell>
          <table:table-cell office:value-type="currency" office:value="2.6122796333639" table:style-name="ce14">
            <text:p>£2.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lopurinol 100mg tablets <text:s/>/ <text:s/>Packsize 28</text:p>
          </table:table-cell>
          <table:table-cell office:value-type="string" table:style-name="ce12">
            <text:p>DJA084</text:p>
          </table:table-cell>
          <table:table-cell office:value-type="float" office:value="125070.335312419" table:style-name="ce13">
            <text:p>125070</text:p>
          </table:table-cell>
          <table:table-cell office:value-type="currency" office:value="0.3151094134476719" table:style-name="ce14">
            <text:p>£0.32</text:p>
          </table:table-cell>
          <table:table-cell office:value-type="currency" office:value="8.6433067266597399E-2" table:style-name="ce14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lopurinol 300mg tablets <text:s/>/ <text:s/>Packsize 28</text:p>
          </table:table-cell>
          <table:table-cell office:value-type="string" table:style-name="ce12">
            <text:p>DJA091</text:p>
          </table:table-cell>
          <table:table-cell office:value-type="float" office:value="74192.798423916101" table:style-name="ce13">
            <text:p>74193</text:p>
          </table:table-cell>
          <table:table-cell office:value-type="currency" office:value="0.63487738703243479" table:style-name="ce14">
            <text:p>£0.63</text:p>
          </table:table-cell>
          <table:table-cell office:value-type="currency" office:value="0.12354263691475099" table:style-name="ce14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motriptan 12.5mg tablets <text:s/>/ <text:s/>Packsize 3</text:p>
          </table:table-cell>
          <table:table-cell office:value-type="string" table:style-name="ce12">
            <text:p>DDG374</text:p>
          </table:table-cell>
          <table:table-cell office:value-type="float" office:value="71.605073518763703" table:style-name="ce13">
            <text:p>72</text:p>
          </table:table-cell>
          <table:table-cell office:value-type="currency" office:value="5.8682992608043199" table:style-name="ce14">
            <text:p>£5.87</text:p>
          </table:table-cell>
          <table:table-cell office:value-type="currency" office:value="1.45657172322527" table:style-name="ce14">
            <text:p>£1.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verine 120mg capsules <text:s/>/ <text:s/>Packsize 60</text:p>
          </table:table-cell>
          <table:table-cell office:value-type="string" table:style-name="ce12">
            <text:p>DAB042</text:p>
          </table:table-cell>
          <table:table-cell office:value-type="float" office:value="182.86429152608201" table:style-name="ce13">
            <text:p>183</text:p>
          </table:table-cell>
          <table:table-cell office:value-type="currency" office:value="3.7590717917825733" table:style-name="ce14">
            <text:p>£3.76</text:p>
          </table:table-cell>
          <table:table-cell office:value-type="currency" office:value="0.57208860382419502" table:style-name="ce14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lverine 60mg capsules <text:s/>/ <text:s/>Packsize 100</text:p>
          </table:table-cell>
          <table:table-cell office:value-type="string" table:style-name="ce12">
            <text:p>DAB001</text:p>
          </table:table-cell>
          <table:table-cell office:value-type="float" office:value="2683.7091633257201" table:style-name="ce13">
            <text:p>2684</text:p>
          </table:table-cell>
          <table:table-cell office:value-type="currency" office:value="3.2782278050940259" table:style-name="ce14">
            <text:p>£3.28</text:p>
          </table:table-cell>
          <table:table-cell office:value-type="currency" office:value="1.2098824596925499" table:style-name="ce14">
            <text:p>£1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brisentan 10mg tablets <text:s/>/ <text:s/>Packsize 30</text:p>
          </table:table-cell>
          <table:table-cell office:value-type="string" table:style-name="ce12">
            <text:p>DBE181</text:p>
          </table:table-cell>
          <table:table-cell office:value-type="float" office:value="3770.3109800263801" table:style-name="ce13">
            <text:p>3770</text:p>
          </table:table-cell>
          <table:table-cell office:value-type="currency" office:value="30.784023019551537" table:style-name="ce14">
            <text:p>£30.78</text:p>
          </table:table-cell>
          <table:table-cell office:value-type="currency" office:value="114.819922714293" table:style-name="ce14">
            <text:p>£114.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brisentan 5mg tablets <text:s/>/ <text:s/>Packsize 30</text:p>
          </table:table-cell>
          <table:table-cell office:value-type="string" table:style-name="ce12">
            <text:p>DBE180</text:p>
          </table:table-cell>
          <table:table-cell office:value-type="float" office:value="1581.7973066479899" table:style-name="ce13">
            <text:p>1582</text:p>
          </table:table-cell>
          <table:table-cell office:value-type="currency" office:value="32.637253700602386" table:style-name="ce14">
            <text:p>£32.64</text:p>
          </table:table-cell>
          <table:table-cell office:value-type="currency" office:value="601.07989703842895" table:style-name="ce14">
            <text:p>£601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ikacin 500mg/100ml solution for infusion <text:s/>/ <text:s/>Packsize 10</text:p>
          </table:table-cell>
          <table:table-cell office:value-type="string" table:style-name="ce12">
            <text:p>DEA298</text:p>
          </table:table-cell>
          <table:table-cell office:value-type="float" office:value="1" table:style-name="ce13">
            <text:p>1</text:p>
          </table:table-cell>
          <table:table-cell office:value-type="currency" office:value="48.070000000000007" table:style-name="ce14">
            <text:p>£48.07</text:p>
          </table:table-cell>
          <table:table-cell office:value-type="currency" office:value="4.37" table:style-name="ce14">
            <text:p>£4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ikacin 500mg/2ml solution for injection vials <text:s/>/ <text:s/>Packsize 5</text:p>
          </table:table-cell>
          <table:table-cell office:value-type="string" table:style-name="ce12">
            <text:p>DEA006</text:p>
          </table:table-cell>
          <table:table-cell office:value-type="float" office:value="61035.656962090201" table:style-name="ce13">
            <text:p>61036</text:p>
          </table:table-cell>
          <table:table-cell office:value-type="currency" office:value="25.110884461388672" table:style-name="ce14">
            <text:p>£25.11</text:p>
          </table:table-cell>
          <table:table-cell office:value-type="currency" office:value="9.7684164657329298" table:style-name="ce14">
            <text:p>£9.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iloride 5mg tablets <text:s/>/ <text:s/>Packsize 28</text:p>
          </table:table-cell>
          <table:table-cell office:value-type="string" table:style-name="ce12">
            <text:p>DBB049</text:p>
          </table:table-cell>
          <table:table-cell office:value-type="float" office:value="11154.4622276789" table:style-name="ce13">
            <text:p>11154</text:p>
          </table:table-cell>
          <table:table-cell office:value-type="currency" office:value="15.249053385821055" table:style-name="ce14">
            <text:p>£15.25</text:p>
          </table:table-cell>
          <table:table-cell office:value-type="currency" office:value="1.90034837852656" table:style-name="ce14">
            <text:p>£1.9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inophylline 250mg/10ml solution for injection ampoules <text:s/>/ <text:s/>Packsize 10</text:p>
          </table:table-cell>
          <table:table-cell office:value-type="string" table:style-name="ce12">
            <text:p>DCA031</text:p>
          </table:table-cell>
          <table:table-cell office:value-type="float" office:value="13311.602621440799" table:style-name="ce13">
            <text:p>13312</text:p>
          </table:table-cell>
          <table:table-cell office:value-type="currency" office:value="8.2848243848841108" table:style-name="ce14">
            <text:p>£8.28</text:p>
          </table:table-cell>
          <table:table-cell office:value-type="currency" office:value="3.1747218662552701" table:style-name="ce14">
            <text:p>£3.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iodarone 100mg tablets <text:s/>/ <text:s/>Packsize 28</text:p>
          </table:table-cell>
          <table:table-cell office:value-type="string" table:style-name="ce12">
            <text:p>DBH016</text:p>
          </table:table-cell>
          <table:table-cell office:value-type="float" office:value="6867.3451879862696" table:style-name="ce13">
            <text:p>6867</text:p>
          </table:table-cell>
          <table:table-cell office:value-type="currency" office:value="0.64000132215412775" table:style-name="ce14">
            <text:p>£0.64</text:p>
          </table:table-cell>
          <table:table-cell office:value-type="currency" office:value="0.172637108501458" table:style-name="ce14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iodarone 150mg/3ml solution for injection ampoules <text:s/>/ <text:s/>Packsize 5</text:p>
          </table:table-cell>
          <table:table-cell office:value-type="string" table:style-name="ce12">
            <text:p>DBH044</text:p>
          </table:table-cell>
          <table:table-cell office:value-type="float" office:value="71117.8040438928" table:style-name="ce13">
            <text:p>71118</text:p>
          </table:table-cell>
          <table:table-cell office:value-type="currency" office:value="4.1289598849082632" table:style-name="ce14">
            <text:p>£4.13</text:p>
          </table:table-cell>
          <table:table-cell office:value-type="currency" office:value="0.44323330726995702" table:style-name="ce14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iodarone 200mg tablets <text:s/>/ <text:s/>Packsize 28</text:p>
          </table:table-cell>
          <table:table-cell office:value-type="string" table:style-name="ce12">
            <text:p>DBH012</text:p>
          </table:table-cell>
          <table:table-cell office:value-type="float" office:value="53171.117913596303" table:style-name="ce13">
            <text:p>53171</text:p>
          </table:table-cell>
          <table:table-cell office:value-type="currency" office:value="1.0297052638421171" table:style-name="ce14">
            <text:p>£1.03</text:p>
          </table:table-cell>
          <table:table-cell office:value-type="currency" office:value="0.59200360365469795" table:style-name="ce14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iodarone 300mg/10ml solution for injection pre-filled syringes <text:s/>/ <text:s/>Packsize 1</text:p>
          </table:table-cell>
          <table:table-cell office:value-type="string" table:style-name="ce12">
            <text:p>DBC044</text:p>
          </table:table-cell>
          <table:table-cell office:value-type="float" office:value="28132.030152644002" table:style-name="ce13">
            <text:p>28132</text:p>
          </table:table-cell>
          <table:table-cell office:value-type="currency" office:value="15.070488254831961" table:style-name="ce14">
            <text:p>£15.07</text:p>
          </table:table-cell>
          <table:table-cell office:value-type="currency" office:value="2.9393097014571601" table:style-name="ce14">
            <text:p>£2.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isulpride 100mg tablets <text:s/>/ <text:s/>Packsize 60</text:p>
          </table:table-cell>
          <table:table-cell office:value-type="string" table:style-name="ce12">
            <text:p>DDB231</text:p>
          </table:table-cell>
          <table:table-cell office:value-type="float" office:value="7498.4539364245702" table:style-name="ce13">
            <text:p>7498</text:p>
          </table:table-cell>
          <table:table-cell office:value-type="currency" office:value="2.972963518747656" table:style-name="ce14">
            <text:p>£2.97</text:p>
          </table:table-cell>
          <table:table-cell office:value-type="currency" office:value="2.0325256818946502" table:style-name="ce14">
            <text:p>£2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isulpride 100mg/ml oral solution sugar free 60 ml <text:s/>/ <text:s/>Packsize 1</text:p>
          </table:table-cell>
          <table:table-cell office:value-type="string" table:style-name="ce12">
            <text:p>DDB253</text:p>
          </table:table-cell>
          <table:table-cell office:value-type="float" office:value="2009.62152616912" table:style-name="ce13">
            <text:p>2010</text:p>
          </table:table-cell>
          <table:table-cell office:value-type="currency" office:value="15.578032774995984" table:style-name="ce14">
            <text:p>£15.58</text:p>
          </table:table-cell>
          <table:table-cell office:value-type="currency" office:value="9.4179061624057301" table:style-name="ce14">
            <text:p>£9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isulpride 200mg tablets <text:s/>/ <text:s/>Packsize 60</text:p>
          </table:table-cell>
          <table:table-cell office:value-type="string" table:style-name="ce12">
            <text:p>DDB113</text:p>
          </table:table-cell>
          <table:table-cell office:value-type="float" office:value="8876.4896841808204" table:style-name="ce13">
            <text:p>8876</text:p>
          </table:table-cell>
          <table:table-cell office:value-type="currency" office:value="14.138028034173464" table:style-name="ce14">
            <text:p>£14.14</text:p>
          </table:table-cell>
          <table:table-cell office:value-type="currency" office:value="9.1690683699416606" table:style-name="ce14">
            <text:p>£9.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isulpride 400mg tablets <text:s/>/ <text:s/>Packsize 60</text:p>
          </table:table-cell>
          <table:table-cell office:value-type="string" table:style-name="ce12">
            <text:p>DDB232</text:p>
          </table:table-cell>
          <table:table-cell office:value-type="float" office:value="3429.0569560060999" table:style-name="ce13">
            <text:p>3429</text:p>
          </table:table-cell>
          <table:table-cell office:value-type="currency" office:value="10.052647256156767" table:style-name="ce14">
            <text:p>£10.05</text:p>
          </table:table-cell>
          <table:table-cell office:value-type="currency" office:value="1.9431962148344499" table:style-name="ce14">
            <text:p>£1.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isulpride 50mg tablets <text:s/>/ <text:s/>Packsize 60</text:p>
          </table:table-cell>
          <table:table-cell office:value-type="string" table:style-name="ce12">
            <text:p>DDB114</text:p>
          </table:table-cell>
          <table:table-cell office:value-type="float" office:value="7053.7292515691397" table:style-name="ce13">
            <text:p>7054</text:p>
          </table:table-cell>
          <table:table-cell office:value-type="currency" office:value="3.3457762778107778" table:style-name="ce14">
            <text:p>£3.35</text:p>
          </table:table-cell>
          <table:table-cell office:value-type="currency" office:value="3.09588766784506" table:style-name="ce14">
            <text:p>£3.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itriptyline 10mg tablets <text:s/>/ <text:s/>Packsize 28</text:p>
          </table:table-cell>
          <table:table-cell office:value-type="string" table:style-name="ce12">
            <text:p>DDC087</text:p>
          </table:table-cell>
          <table:table-cell office:value-type="float" office:value="212127.14863009" table:style-name="ce13">
            <text:p>212127</text:p>
          </table:table-cell>
          <table:table-cell office:value-type="currency" office:value="0.23401502504785232" table:style-name="ce14">
            <text:p>£0.23</text:p>
          </table:table-cell>
          <table:table-cell office:value-type="currency" office:value="7.6437144701430801E-2" table:style-name="ce14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itriptyline 10mg/5ml oral solution sugar free 150 ml <text:s/>/ <text:s/>Packsize 1</text:p>
          </table:table-cell>
          <table:table-cell office:value-type="string" table:style-name="ce12">
            <text:p>DJW021</text:p>
          </table:table-cell>
          <table:table-cell office:value-type="float" office:value="399.13866776594699" table:style-name="ce13">
            <text:p>399</text:p>
          </table:table-cell>
          <table:table-cell office:value-type="currency" office:value="18.465637622266001" table:style-name="ce14">
            <text:p>£18.47</text:p>
          </table:table-cell>
          <table:table-cell office:value-type="currency" office:value="1.8757795998443101" table:style-name="ce14">
            <text:p>£1.8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itriptyline 25mg tablets <text:s/>/ <text:s/>Packsize 28</text:p>
          </table:table-cell>
          <table:table-cell office:value-type="string" table:style-name="ce12">
            <text:p>DDC088</text:p>
          </table:table-cell>
          <table:table-cell office:value-type="float" office:value="56376.739533219501" table:style-name="ce13">
            <text:p>56377</text:p>
          </table:table-cell>
          <table:table-cell office:value-type="currency" office:value="0.2636653010279385" table:style-name="ce14">
            <text:p>£0.26</text:p>
          </table:table-cell>
          <table:table-cell office:value-type="currency" office:value="0.18154075580482401" table:style-name="ce14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itriptyline 25mg/5ml oral solution sugar free 150 ml <text:s/>/ <text:s/>Packsize 1</text:p>
          </table:table-cell>
          <table:table-cell office:value-type="string" table:style-name="ce12">
            <text:p>DDC098</text:p>
          </table:table-cell>
          <table:table-cell office:value-type="float" office:value="4301.6696969354498" table:style-name="ce13">
            <text:p>4302</text:p>
          </table:table-cell>
          <table:table-cell office:value-type="currency" office:value="5.311890872578747" table:style-name="ce14">
            <text:p>£5.31</text:p>
          </table:table-cell>
          <table:table-cell office:value-type="currency" office:value="2.2496976288666399" table:style-name="ce14">
            <text:p>£2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itriptyline 50mg tablets <text:s/>/ <text:s/>Packsize 28</text:p>
          </table:table-cell>
          <table:table-cell office:value-type="string" table:style-name="ce12">
            <text:p>DDC089</text:p>
          </table:table-cell>
          <table:table-cell office:value-type="float" office:value="26476.595800474301" table:style-name="ce13">
            <text:p>26477</text:p>
          </table:table-cell>
          <table:table-cell office:value-type="currency" office:value="0.45523639409051531" table:style-name="ce14">
            <text:p>£0.46</text:p>
          </table:table-cell>
          <table:table-cell office:value-type="currency" office:value="0.29074044354227702" table:style-name="ce14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itriptyline 50mg/5ml oral solution sugar free 150 ml <text:s/>/ <text:s/>Packsize 1</text:p>
          </table:table-cell>
          <table:table-cell office:value-type="string" table:style-name="ce12">
            <text:p>DDC099</text:p>
          </table:table-cell>
          <table:table-cell office:value-type="float" office:value="1859.81631706026" table:style-name="ce13">
            <text:p>1860</text:p>
          </table:table-cell>
          <table:table-cell office:value-type="currency" office:value="12.757862043873665" table:style-name="ce14">
            <text:p>£12.76</text:p>
          </table:table-cell>
          <table:table-cell office:value-type="currency" office:value="50.958950907838002" table:style-name="ce14">
            <text:p>£50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lodipine 10mg tablets <text:s/>/ <text:s/>Packsize 28</text:p>
          </table:table-cell>
          <table:table-cell office:value-type="string" table:style-name="ce12">
            <text:p>DBF005</text:p>
          </table:table-cell>
          <table:table-cell office:value-type="float" office:value="126919.611771453" table:style-name="ce13">
            <text:p>126920</text:p>
          </table:table-cell>
          <table:table-cell office:value-type="currency" office:value="0.26812908994143547" table:style-name="ce14">
            <text:p>£0.27</text:p>
          </table:table-cell>
          <table:table-cell office:value-type="currency" office:value="0.29547088674851701" table:style-name="ce14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lodipine 10mg/5ml (2mg/ml) oral solution 150 ml <text:s/>/ <text:s/>Packsize 1</text:p>
          </table:table-cell>
          <table:table-cell office:value-type="string" table:style-name="ce12">
            <text:p>DBN018</text:p>
          </table:table-cell>
          <table:table-cell office:value-type="float" office:value="144.42855379577699" table:style-name="ce13">
            <text:p>144</text:p>
          </table:table-cell>
          <table:table-cell office:value-type="currency" office:value="27.021734258437981" table:style-name="ce14">
            <text:p>£27.02</text:p>
          </table:table-cell>
          <table:table-cell office:value-type="currency" office:value="10.826952616479501" table:style-name="ce14">
            <text:p>£10.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lodipine 2.5mg tablets <text:s/>/ <text:s/>Packsize 28</text:p>
          </table:table-cell>
          <table:table-cell office:value-type="string" table:style-name="ce12">
            <text:p>DAG032</text:p>
          </table:table-cell>
          <table:table-cell office:value-type="float" office:value="730.20284199722698" table:style-name="ce13">
            <text:p>730</text:p>
          </table:table-cell>
          <table:table-cell office:value-type="currency" office:value="0.86841623111952793" table:style-name="ce14">
            <text:p>£0.87</text:p>
          </table:table-cell>
          <table:table-cell office:value-type="currency" office:value="2.1066427800413798" table:style-name="ce14">
            <text:p>£2.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lodipine 5mg tablets <text:s/>/ <text:s/>Packsize 28</text:p>
          </table:table-cell>
          <table:table-cell office:value-type="string" table:style-name="ce12">
            <text:p>DBN024</text:p>
          </table:table-cell>
          <table:table-cell office:value-type="float" office:value="408833.827717304" table:style-name="ce13">
            <text:p>408834</text:p>
          </table:table-cell>
          <table:table-cell office:value-type="currency" office:value="0.19104987088790762" table:style-name="ce14">
            <text:p>£0.19</text:p>
          </table:table-cell>
          <table:table-cell office:value-type="currency" office:value="8.9477987674699E-2" table:style-name="ce14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lodipine 5mg/5ml (1mg/ml) oral solution 150 ml <text:s/>/ <text:s/>Packsize 1</text:p>
          </table:table-cell>
          <table:table-cell office:value-type="string" table:style-name="ce12">
            <text:p>DBN020</text:p>
          </table:table-cell>
          <table:table-cell office:value-type="float" office:value="2615.8376192206101" table:style-name="ce13">
            <text:p>2616</text:p>
          </table:table-cell>
          <table:table-cell office:value-type="currency" office:value="28.916206206460554" table:style-name="ce14">
            <text:p>£28.92</text:p>
          </table:table-cell>
          <table:table-cell office:value-type="currency" office:value="6.9721340119922699" table:style-name="ce14">
            <text:p>£6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oxicillin 125mg/5ml oral suspension sugar free 100 ml <text:s/>/ <text:s/>Packsize 1</text:p>
          </table:table-cell>
          <table:table-cell office:value-type="string" table:style-name="ce12">
            <text:p>DEC003</text:p>
          </table:table-cell>
          <table:table-cell office:value-type="float" office:value="19750.028925319199" table:style-name="ce13">
            <text:p>19750</text:p>
          </table:table-cell>
          <table:table-cell office:value-type="currency" office:value="0.75069560941214564" table:style-name="ce14">
            <text:p>£0.75</text:p>
          </table:table-cell>
          <table:table-cell office:value-type="currency" office:value="0.50402436934528305" table:style-name="ce14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oxicillin 125mg/5ml oral suspension sugar free 100 ml pre-labelled prepack <text:s/>/ <text:s/>Packsize 1</text:p>
          </table:table-cell>
          <table:table-cell office:value-type="string" table:style-name="ce12">
            <text:p>DEA753</text:p>
          </table:table-cell>
          <table:table-cell office:value-type="float" office:value="17910.286548520002" table:style-name="ce13">
            <text:p>17910</text:p>
          </table:table-cell>
          <table:table-cell office:value-type="currency" office:value="1.2382342370637607" table:style-name="ce14">
            <text:p>£1.24</text:p>
          </table:table-cell>
          <table:table-cell office:value-type="currency" office:value="0.72139724081645296" table:style-name="ce14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oxicillin 1g powder for solution for injection vials <text:s/>/ <text:s/>Packsize 1</text:p>
          </table:table-cell>
          <table:table-cell office:value-type="string" table:style-name="ce12">
            <text:p>DEA215</text:p>
          </table:table-cell>
          <table:table-cell office:value-type="float" office:value="985965.338139117" table:style-name="ce13">
            <text:p>985965</text:p>
          </table:table-cell>
          <table:table-cell office:value-type="currency" office:value="0.6644420393484104" table:style-name="ce14">
            <text:p>£0.66</text:p>
          </table:table-cell>
          <table:table-cell office:value-type="currency" office:value="0.79827298950653203" table:style-name="ce14">
            <text:p>£0.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oxicillin 1g powder for solution for injection vials <text:s/>/ <text:s/>Packsize 10</text:p>
          </table:table-cell>
          <table:table-cell office:value-type="string" table:style-name="ce12">
            <text:p>DEA454</text:p>
          </table:table-cell>
          <table:table-cell office:value-type="float" office:value="104932.28079898701" table:style-name="ce13">
            <text:p>104932</text:p>
          </table:table-cell>
          <table:table-cell office:value-type="currency" office:value="6.9516913617591163" table:style-name="ce14">
            <text:p>£6.95</text:p>
          </table:table-cell>
          <table:table-cell office:value-type="currency" office:value="1.49849915822385" table:style-name="ce14">
            <text:p>£1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oxicillin 250mg capsules <text:s/>/ <text:s/>Packsize 21</text:p>
          </table:table-cell>
          <table:table-cell office:value-type="string" table:style-name="ce12">
            <text:p>DEA151</text:p>
          </table:table-cell>
          <table:table-cell office:value-type="float" office:value="36306.144956944503" table:style-name="ce13">
            <text:p>36306</text:p>
          </table:table-cell>
          <table:table-cell office:value-type="currency" office:value="0.46778169425976157" table:style-name="ce14">
            <text:p>£0.47</text:p>
          </table:table-cell>
          <table:table-cell office:value-type="currency" office:value="0.26664983700452299" table:style-name="ce14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oxicillin 250mg capsules <text:s/>/ <text:s/>Packsize 500</text:p>
          </table:table-cell>
          <table:table-cell office:value-type="string" table:style-name="ce12">
            <text:p>DEC014</text:p>
          </table:table-cell>
          <table:table-cell office:value-type="float" office:value="14.4535096809268" table:style-name="ce13">
            <text:p>14</text:p>
          </table:table-cell>
          <table:table-cell office:value-type="currency" office:value="10.663845903351326" table:style-name="ce14">
            <text:p>£10.66</text:p>
          </table:table-cell>
          <table:table-cell office:value-type="currency" office:value="9.43077954898882" table:style-name="ce14">
            <text:p>£9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oxicillin 250mg capsules prelabelled prepack <text:s/>/ <text:s/>Packsize 15</text:p>
          </table:table-cell>
          <table:table-cell office:value-type="string" table:style-name="ce12">
            <text:p>DEC002</text:p>
          </table:table-cell>
          <table:table-cell office:value-type="float" office:value="3619.2033301149499" table:style-name="ce13">
            <text:p>3619</text:p>
          </table:table-cell>
          <table:table-cell office:value-type="currency" office:value="0.65414672347928171" table:style-name="ce14">
            <text:p>£0.65</text:p>
          </table:table-cell>
          <table:table-cell office:value-type="currency" office:value="5.24906531589657E-2" table:style-name="ce14">
            <text:p>£0.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oxicillin 250mg capsules prelabelled prepack <text:s/>/ <text:s/>Packsize 21</text:p>
          </table:table-cell>
          <table:table-cell office:value-type="string" table:style-name="ce12">
            <text:p>DEA751</text:p>
          </table:table-cell>
          <table:table-cell office:value-type="float" office:value="11272.881337929501" table:style-name="ce13">
            <text:p>11273</text:p>
          </table:table-cell>
          <table:table-cell office:value-type="currency" office:value="0.76103879237459715" table:style-name="ce14">
            <text:p>£0.76</text:p>
          </table:table-cell>
          <table:table-cell office:value-type="currency" office:value="0.24950891419743801" table:style-name="ce14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oxicillin 250mg powder for solution for injection vials <text:s/>/ <text:s/>Packsize 10</text:p>
          </table:table-cell>
          <table:table-cell office:value-type="string" table:style-name="ce12">
            <text:p>DEC023</text:p>
          </table:table-cell>
          <table:table-cell office:value-type="float" office:value="7201.1929485090104" table:style-name="ce13">
            <text:p>7201</text:p>
          </table:table-cell>
          <table:table-cell office:value-type="currency" office:value="4.5752780456773747" table:style-name="ce14">
            <text:p>£4.58</text:p>
          </table:table-cell>
          <table:table-cell office:value-type="currency" office:value="0.27069931786837997" table:style-name="ce14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oxicillin 250mg/5ml oral suspension sugar free 100 ml <text:s/>/ <text:s/>Packsize 1</text:p>
          </table:table-cell>
          <table:table-cell office:value-type="string" table:style-name="ce12">
            <text:p>DEC012</text:p>
          </table:table-cell>
          <table:table-cell office:value-type="float" office:value="143157.616992544" table:style-name="ce13">
            <text:p>143158</text:p>
          </table:table-cell>
          <table:table-cell office:value-type="currency" office:value="0.95422571896481556" table:style-name="ce14">
            <text:p>£0.95</text:p>
          </table:table-cell>
          <table:table-cell office:value-type="currency" office:value="0.39355125141417902" table:style-name="ce14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oxicillin 250mg/5ml oral suspension sugar free 100 ml prelabelled prepack <text:s/>/ <text:s/>Packsize 1</text:p>
          </table:table-cell>
          <table:table-cell office:value-type="string" table:style-name="ce12">
            <text:p>DEC102</text:p>
          </table:table-cell>
          <table:table-cell office:value-type="float" office:value="56989.236975748099" table:style-name="ce13">
            <text:p>56989</text:p>
          </table:table-cell>
          <table:table-cell office:value-type="currency" office:value="1.4291374007105815" table:style-name="ce14">
            <text:p>£1.43</text:p>
          </table:table-cell>
          <table:table-cell office:value-type="currency" office:value="0.60770917459983098" table:style-name="ce14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oxicillin 500mg capsules <text:s/>/ <text:s/>Packsize 21</text:p>
          </table:table-cell>
          <table:table-cell office:value-type="string" table:style-name="ce12">
            <text:p>DEA153</text:p>
          </table:table-cell>
          <table:table-cell office:value-type="float" office:value="406818.85397873801" table:style-name="ce13">
            <text:p>406819</text:p>
          </table:table-cell>
          <table:table-cell office:value-type="currency" office:value="0.91212544937603512" table:style-name="ce14">
            <text:p>£0.91</text:p>
          </table:table-cell>
          <table:table-cell office:value-type="currency" office:value="0.247221545779717" table:style-name="ce14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oxicillin 500mg capsules <text:s/>/ <text:s/>Packsize 100</text:p>
          </table:table-cell>
          <table:table-cell office:value-type="string" table:style-name="ce12">
            <text:p>DEA397</text:p>
          </table:table-cell>
          <table:table-cell office:value-type="float" office:value="4497.3880025169301" table:style-name="ce13">
            <text:p>4497</text:p>
          </table:table-cell>
          <table:table-cell office:value-type="currency" office:value="3.3570797074992118" table:style-name="ce14">
            <text:p>£3.36</text:p>
          </table:table-cell>
          <table:table-cell office:value-type="currency" office:value="0.11919613408042599" table:style-name="ce14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oxicillin 500mg capsules prelabelled prepack <text:s/>/ <text:s/>Packsize 15</text:p>
          </table:table-cell>
          <table:table-cell office:value-type="string" table:style-name="ce12">
            <text:p>DEA154</text:p>
          </table:table-cell>
          <table:table-cell office:value-type="float" office:value="44473.263089526401" table:style-name="ce13">
            <text:p>44473</text:p>
          </table:table-cell>
          <table:table-cell office:value-type="currency" office:value="0.88430749776177053" table:style-name="ce14">
            <text:p>£0.88</text:p>
          </table:table-cell>
          <table:table-cell office:value-type="currency" office:value="0.52984940435218697" table:style-name="ce14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oxicillin 500mg capsules prelabelled prepack <text:s/>/ <text:s/>Packsize 21</text:p>
          </table:table-cell>
          <table:table-cell office:value-type="string" table:style-name="ce12">
            <text:p>DEA752</text:p>
          </table:table-cell>
          <table:table-cell office:value-type="float" office:value="136408.28042577201" table:style-name="ce13">
            <text:p>136408</text:p>
          </table:table-cell>
          <table:table-cell office:value-type="currency" office:value="1.1423788168402025" table:style-name="ce14">
            <text:p>£1.14</text:p>
          </table:table-cell>
          <table:table-cell office:value-type="currency" office:value="0.35848782633627002" table:style-name="ce14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moxicillin 500mg powder for solution for injection vials <text:s/>/ <text:s/>Packsize 10</text:p>
          </table:table-cell>
          <table:table-cell office:value-type="string" table:style-name="ce12">
            <text:p>DEC022</text:p>
          </table:table-cell>
          <table:table-cell office:value-type="float" office:value="83407.656175808996" table:style-name="ce13">
            <text:p>83408</text:p>
          </table:table-cell>
          <table:table-cell office:value-type="currency" office:value="4.4434136743850932" table:style-name="ce14">
            <text:p>£4.44</text:p>
          </table:table-cell>
          <table:table-cell office:value-type="currency" office:value="0.80559891989125298" table:style-name="ce14">
            <text:p>£0.8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nagrelide 500microgram capsules <text:s/>/ <text:s/>Packsize 100</text:p>
          </table:table-cell>
          <table:table-cell office:value-type="string" table:style-name="ce12">
            <text:p>DXA003</text:p>
          </table:table-cell>
          <table:table-cell office:value-type="float" office:value="10768.3272434515" table:style-name="ce13">
            <text:p>10768</text:p>
          </table:table-cell>
          <table:table-cell office:value-type="currency" office:value="18.532310124709372" table:style-name="ce14">
            <text:p>£18.53</text:p>
          </table:table-cell>
          <table:table-cell office:value-type="currency" office:value="19.559568601437601" table:style-name="ce14">
            <text:p>£19.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nastrozole 1mg tablets <text:s/>/ <text:s/>Packsize 28</text:p>
          </table:table-cell>
          <table:table-cell office:value-type="string" table:style-name="ce12">
            <text:p>DHC020</text:p>
          </table:table-cell>
          <table:table-cell office:value-type="float" office:value="18434.760272039999" table:style-name="ce13">
            <text:p>18435</text:p>
          </table:table-cell>
          <table:table-cell office:value-type="currency" office:value="0.50098183343384461" table:style-name="ce14">
            <text:p>£0.50</text:p>
          </table:table-cell>
          <table:table-cell office:value-type="currency" office:value="1.6454776665671" table:style-name="ce14">
            <text:p>£1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nidulafungin 100mg powder for solution for infusion vials <text:s/>/ <text:s/>Packsize 1</text:p>
          </table:table-cell>
          <table:table-cell office:value-type="string" table:style-name="ce12">
            <text:p>DEB072</text:p>
          </table:table-cell>
          <table:table-cell office:value-type="float" office:value="63382.588499870202" table:style-name="ce13">
            <text:p>63383</text:p>
          </table:table-cell>
          <table:table-cell office:value-type="currency" office:value="34.240128422720453" table:style-name="ce14">
            <text:p>£34.24</text:p>
          </table:table-cell>
          <table:table-cell office:value-type="currency" office:value="30.004296278065102" table:style-name="ce14">
            <text:p>£30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prepitant 125mg capsules <text:s/>/ <text:s/>Packsize 5</text:p>
          </table:table-cell>
          <table:table-cell office:value-type="string" table:style-name="ce12">
            <text:p>DDF111</text:p>
          </table:table-cell>
          <table:table-cell office:value-type="float" office:value="6200.9909899798204" table:style-name="ce13">
            <text:p>6201</text:p>
          </table:table-cell>
          <table:table-cell office:value-type="currency" office:value="10.841718704096808" table:style-name="ce14">
            <text:p>£10.84</text:p>
          </table:table-cell>
          <table:table-cell office:value-type="currency" office:value="2.9389803771386198" table:style-name="ce14">
            <text:p>£2.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prepitant 125mg capsules and Aprepitant 80mg capsules 3 day pack (1x125mg/2x80mg) <text:s/>/ <text:s/>Packsize 1</text:p>
          </table:table-cell>
          <table:table-cell office:value-type="string" table:style-name="ce12">
            <text:p>DDF002</text:p>
          </table:table-cell>
          <table:table-cell office:value-type="float" office:value="47056.994314588599" table:style-name="ce13">
            <text:p>47057</text:p>
          </table:table-cell>
          <table:table-cell office:value-type="currency" office:value="7.108511388631058" table:style-name="ce14">
            <text:p>£7.11</text:p>
          </table:table-cell>
          <table:table-cell office:value-type="currency" office:value="4.1528965838102101" table:style-name="ce14">
            <text:p>£4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prepitant 80mg capsules <text:s/>/ <text:s/>Packsize 2</text:p>
          </table:table-cell>
          <table:table-cell office:value-type="string" table:style-name="ce12">
            <text:p>DDF110</text:p>
          </table:table-cell>
          <table:table-cell office:value-type="float" office:value="33120.210637308199" table:style-name="ce13">
            <text:p>33120</text:p>
          </table:table-cell>
          <table:table-cell office:value-type="currency" office:value="3.8865655599122078" table:style-name="ce14">
            <text:p>£3.89</text:p>
          </table:table-cell>
          <table:table-cell office:value-type="currency" office:value="4.0725969569916396" table:style-name="ce14">
            <text:p>£4.0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queous cream 100 gram <text:s/>/ <text:s/>Packsize 1</text:p>
          </table:table-cell>
          <table:table-cell office:value-type="string" table:style-name="ce12">
            <text:p>DMB090</text:p>
          </table:table-cell>
          <table:table-cell office:value-type="float" office:value="67928.1815886283" table:style-name="ce13">
            <text:p>67928</text:p>
          </table:table-cell>
          <table:table-cell office:value-type="currency" office:value="0.89188579148042813" table:style-name="ce14">
            <text:p>£0.89</text:p>
          </table:table-cell>
          <table:table-cell office:value-type="currency" office:value="0.140799502350758" table:style-name="ce14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queous cream 500 gram <text:s/>/ <text:s/>Packsize 1</text:p>
          </table:table-cell>
          <table:table-cell office:value-type="string" table:style-name="ce12">
            <text:p>DMB091</text:p>
          </table:table-cell>
          <table:table-cell office:value-type="float" office:value="4407.1358857526202" table:style-name="ce13">
            <text:p>4407</text:p>
          </table:table-cell>
          <table:table-cell office:value-type="currency" office:value="1.6649883711826816" table:style-name="ce14">
            <text:p>£1.66</text:p>
          </table:table-cell>
          <table:table-cell office:value-type="currency" office:value="1.0882445067012201" table:style-name="ce14">
            <text:p>£1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rgipressin 20units/1ml solution for injection ampoules (synthetic vasopressin) <text:s/>/ <text:s/>Packsize 10</text:p>
          </table:table-cell>
          <table:table-cell office:value-type="string" table:style-name="ce12">
            <text:p>DFE051</text:p>
          </table:table-cell>
          <table:table-cell office:value-type="float" office:value="7661.7433279366196" table:style-name="ce13">
            <text:p>7662</text:p>
          </table:table-cell>
          <table:table-cell office:value-type="currency" office:value="390.40252615791411" table:style-name="ce14">
            <text:p>£390.40</text:p>
          </table:table-cell>
          <table:table-cell office:value-type="currency" office:value="57.184798689103197" table:style-name="ce14">
            <text:p>£57.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ripiprazole 10mg orodispersible tablets sugar free (generic) <text:s/>/ <text:s/>Packsize 28</text:p>
          </table:table-cell>
          <table:table-cell office:value-type="string" table:style-name="ce12">
            <text:p>DDE030</text:p>
          </table:table-cell>
          <table:table-cell office:value-type="float" office:value="5180.8379856826496" table:style-name="ce13">
            <text:p>5181</text:p>
          </table:table-cell>
          <table:table-cell office:value-type="currency" office:value="22.443097105396017" table:style-name="ce14">
            <text:p>£22.44</text:p>
          </table:table-cell>
          <table:table-cell office:value-type="currency" office:value="8.9580153518407002" table:style-name="ce14">
            <text:p>£8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ripiprazole 10mg tablets (generic) <text:s/>/ <text:s/>Packsize 28</text:p>
          </table:table-cell>
          <table:table-cell office:value-type="string" table:style-name="ce12">
            <text:p>DDE031</text:p>
          </table:table-cell>
          <table:table-cell office:value-type="float" office:value="39028.395241653503" table:style-name="ce13">
            <text:p>39028</text:p>
          </table:table-cell>
          <table:table-cell office:value-type="currency" office:value="3.8879103037794112" table:style-name="ce14">
            <text:p>£3.89</text:p>
          </table:table-cell>
          <table:table-cell office:value-type="currency" office:value="11.4198580551357" table:style-name="ce14">
            <text:p>£11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ripiprazole 15mg orodispersible tablets sugar free (generic) <text:s/>/ <text:s/>Packsize 28</text:p>
          </table:table-cell>
          <table:table-cell office:value-type="string" table:style-name="ce12">
            <text:p>DDE032</text:p>
          </table:table-cell>
          <table:table-cell office:value-type="float" office:value="2843.6707306128801" table:style-name="ce13">
            <text:p>2844</text:p>
          </table:table-cell>
          <table:table-cell office:value-type="currency" office:value="18.815240957404555" table:style-name="ce14">
            <text:p>£18.82</text:p>
          </table:table-cell>
          <table:table-cell office:value-type="currency" office:value="9.7982600013898402" table:style-name="ce14">
            <text:p>£9.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ripiprazole 15mg tablets (generic) <text:s/>/ <text:s/>Packsize 28</text:p>
          </table:table-cell>
          <table:table-cell office:value-type="string" table:style-name="ce12">
            <text:p>DDE033</text:p>
          </table:table-cell>
          <table:table-cell office:value-type="float" office:value="15682.689493817301" table:style-name="ce13">
            <text:p>15683</text:p>
          </table:table-cell>
          <table:table-cell office:value-type="currency" office:value="4.429809697334643" table:style-name="ce14">
            <text:p>£4.43</text:p>
          </table:table-cell>
          <table:table-cell office:value-type="currency" office:value="16.333146358799201" table:style-name="ce14">
            <text:p>£16.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ripiprazole 1mg/ml oral solution 150ml <text:s/>(Abilify 5mg/5ml or equivalent) <text:s/>/ <text:s/>Packsize 1</text:p>
          </table:table-cell>
          <table:table-cell office:value-type="string" table:style-name="ce12">
            <text:p>DDB280</text:p>
          </table:table-cell>
          <table:table-cell office:value-type="float" office:value="5902.7672688388302" table:style-name="ce13">
            <text:p>5903</text:p>
          </table:table-cell>
          <table:table-cell office:value-type="currency" office:value="35.933649479920128" table:style-name="ce14">
            <text:p>£35.93</text:p>
          </table:table-cell>
          <table:table-cell office:value-type="currency" office:value="21.121870780838702" table:style-name="ce14">
            <text:p>£21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ripiprazole 30mg tablets (generic) <text:s/>/ <text:s/>Packsize 28</text:p>
          </table:table-cell>
          <table:table-cell office:value-type="string" table:style-name="ce12">
            <text:p>DJB034</text:p>
          </table:table-cell>
          <table:table-cell office:value-type="float" office:value="1865.31038763328" table:style-name="ce13">
            <text:p>1865</text:p>
          </table:table-cell>
          <table:table-cell office:value-type="currency" office:value="5.6401069064696268" table:style-name="ce14">
            <text:p>£5.64</text:p>
          </table:table-cell>
          <table:table-cell office:value-type="currency" office:value="12.0199536620353" table:style-name="ce14">
            <text:p>£12.0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ripiprazole 5mg tablets (generic) <text:s/>/ <text:s/>Packsize 28</text:p>
          </table:table-cell>
          <table:table-cell office:value-type="string" table:style-name="ce12">
            <text:p>DDE034</text:p>
          </table:table-cell>
          <table:table-cell office:value-type="float" office:value="32911.173239572003" table:style-name="ce13">
            <text:p>32911</text:p>
          </table:table-cell>
          <table:table-cell office:value-type="currency" office:value="4.8310602251282022" table:style-name="ce14">
            <text:p>£4.83</text:p>
          </table:table-cell>
          <table:table-cell office:value-type="currency" office:value="5.2126111915242497" table:style-name="ce14">
            <text:p>£5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rsenic 10mg/10ml solution for infusion vials/amps <text:s/>/ <text:s/>Packsize 10</text:p>
          </table:table-cell>
          <table:table-cell office:value-type="string" table:style-name="ce12">
            <text:p>DLK047</text:p>
          </table:table-cell>
          <table:table-cell office:value-type="float" office:value="1430.41484201042" table:style-name="ce13">
            <text:p>1430</text:p>
          </table:table-cell>
          <table:table-cell office:value-type="currency" office:value="521.76215464252232" table:style-name="ce14">
            <text:p>£521.76</text:p>
          </table:table-cell>
          <table:table-cell office:value-type="currency" office:value="94.629500411872698" table:style-name="ce14">
            <text:p>£94.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rsenic 12mg/6ml solution for infusion vials <text:s/>/ <text:s/>Packsize 10</text:p>
          </table:table-cell>
          <table:table-cell office:value-type="string" table:style-name="ce12">
            <text:p>DHA468</text:p>
          </table:table-cell>
          <table:table-cell office:value-type="float" office:value="50.490103229880297" table:style-name="ce13">
            <text:p>50</text:p>
          </table:table-cell>
          <table:table-cell office:value-type="currency" office:value="2015.6740329215856" table:style-name="ce14">
            <text:p>£2,015.67</text:p>
          </table:table-cell>
          <table:table-cell office:value-type="currency" office:value="336.65562123772997" table:style-name="ce14">
            <text:p>£336.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rsenic 20mg/20ml solution for infusion vials/amps <text:s/>/ <text:s/>Packsize 5</text:p>
          </table:table-cell>
          <table:table-cell office:value-type="string" table:style-name="ce12">
            <text:p>DHA479</text:p>
          </table:table-cell>
          <table:table-cell office:value-type="float" office:value="101.397122591734" table:style-name="ce13">
            <text:p>101</text:p>
          </table:table-cell>
          <table:table-cell office:value-type="currency" office:value="460.47933912284725" table:style-name="ce14">
            <text:p>£460.48</text:p>
          </table:table-cell>
          <table:table-cell office:value-type="currency" office:value="7.7896783052093896" table:style-name="ce14">
            <text:p>£7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rtificial saliva spray 50 ml <text:s/>/ <text:s/>Packsize 1</text:p>
          </table:table-cell>
          <table:table-cell office:value-type="string" table:style-name="ce12">
            <text:p>DLC011</text:p>
          </table:table-cell>
          <table:table-cell office:value-type="float" office:value="45065.493625171497" table:style-name="ce13">
            <text:p>45065</text:p>
          </table:table-cell>
          <table:table-cell office:value-type="currency" office:value="2.6697100224993298" table:style-name="ce14">
            <text:p>£2.67</text:p>
          </table:table-cell>
          <table:table-cell office:value-type="currency" office:value="0.80348258234186798" table:style-name="ce14">
            <text:p>£0.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scorbic acid 100mg tablets <text:s/>/ <text:s/>Packsize 28</text:p>
          </table:table-cell>
          <table:table-cell office:value-type="string" table:style-name="ce12">
            <text:p>DIF033</text:p>
          </table:table-cell>
          <table:table-cell office:value-type="float" office:value="4149.85735111951" table:style-name="ce13">
            <text:p>4150</text:p>
          </table:table-cell>
          <table:table-cell office:value-type="currency" office:value="1.4727638766549955" table:style-name="ce14">
            <text:p>£1.47</text:p>
          </table:table-cell>
          <table:table-cell office:value-type="currency" office:value="4.6291759769917498" table:style-name="ce14">
            <text:p>£4.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scorbic acid 200mg tablets <text:s/>/ <text:s/>Packsize 28</text:p>
          </table:table-cell>
          <table:table-cell office:value-type="string" table:style-name="ce12">
            <text:p>DIF068</text:p>
          </table:table-cell>
          <table:table-cell office:value-type="float" office:value="816.90510049949796" table:style-name="ce13">
            <text:p>817</text:p>
          </table:table-cell>
          <table:table-cell office:value-type="currency" office:value="1.9030974332874244" table:style-name="ce14">
            <text:p>£1.90</text:p>
          </table:table-cell>
          <table:table-cell office:value-type="currency" office:value="3.9193410495748302" table:style-name="ce14">
            <text:p>£3.9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scorbic acid 500mg tablets <text:s/>/ <text:s/>Packsize 28</text:p>
          </table:table-cell>
          <table:table-cell office:value-type="string" table:style-name="ce12">
            <text:p>DIF034</text:p>
          </table:table-cell>
          <table:table-cell office:value-type="float" office:value="6544.5348608717304" table:style-name="ce13">
            <text:p>6545</text:p>
          </table:table-cell>
          <table:table-cell office:value-type="currency" office:value="1.1868268968110296" table:style-name="ce14">
            <text:p>£1.19</text:p>
          </table:table-cell>
          <table:table-cell office:value-type="currency" office:value="0.69225242681439703" table:style-name="ce14">
            <text:p>£0.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scorbic acid 50mg tablets <text:s/>/ <text:s/>Packsize 28</text:p>
          </table:table-cell>
          <table:table-cell office:value-type="string" table:style-name="ce12">
            <text:p>DIF069</text:p>
          </table:table-cell>
          <table:table-cell office:value-type="float" office:value="2822.3729165929799" table:style-name="ce13">
            <text:p>2822</text:p>
          </table:table-cell>
          <table:table-cell office:value-type="currency" office:value="1.6337848102533301" table:style-name="ce14">
            <text:p>£1.63</text:p>
          </table:table-cell>
          <table:table-cell office:value-type="currency" office:value="4.4943327796455801" table:style-name="ce14">
            <text:p>£4.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spirin 75mg dispersible tablets <text:s/>/ <text:s/>Packsize 28</text:p>
          </table:table-cell>
          <table:table-cell office:value-type="string" table:style-name="ce12">
            <text:p>DDG201</text:p>
          </table:table-cell>
          <table:table-cell office:value-type="float" office:value="681980.48144301795" table:style-name="ce13">
            <text:p>681980</text:p>
          </table:table-cell>
          <table:table-cell office:value-type="currency" office:value="0.29238531809309665" table:style-name="ce14">
            <text:p>£0.29</text:p>
          </table:table-cell>
          <table:table-cell office:value-type="currency" office:value="0.11728769742831199" table:style-name="ce14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spirin 75mg dispersible tablets <text:s/>/ <text:s/>Packsize 100</text:p>
          </table:table-cell>
          <table:table-cell office:value-type="string" table:style-name="ce12">
            <text:p>DDM018</text:p>
          </table:table-cell>
          <table:table-cell office:value-type="float" office:value="12863.300184916199" table:style-name="ce13">
            <text:p>12863</text:p>
          </table:table-cell>
          <table:table-cell office:value-type="currency" office:value="0.71251310847486915" table:style-name="ce14">
            <text:p>£0.71</text:p>
          </table:table-cell>
          <table:table-cell office:value-type="currency" office:value="0.121553336266241" table:style-name="ce14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spirin 75mg gastro-resistant tablets <text:s/>/ <text:s/>Packsize 28</text:p>
          </table:table-cell>
          <table:table-cell office:value-type="string" table:style-name="ce12">
            <text:p>DDG345</text:p>
          </table:table-cell>
          <table:table-cell office:value-type="float" office:value="20528.3286117194" table:style-name="ce13">
            <text:p>20528</text:p>
          </table:table-cell>
          <table:table-cell office:value-type="currency" office:value="0.33784922928604177" table:style-name="ce14">
            <text:p>£0.34</text:p>
          </table:table-cell>
          <table:table-cell office:value-type="currency" office:value="0.157896295114934" table:style-name="ce14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spirin 75mg gastro-resistant tablets <text:s/>/ <text:s/>Packsize 56</text:p>
          </table:table-cell>
          <table:table-cell office:value-type="string" table:style-name="ce12">
            <text:p>DDG145</text:p>
          </table:table-cell>
          <table:table-cell office:value-type="float" office:value="13924.294503517" table:style-name="ce13">
            <text:p>13924</text:p>
          </table:table-cell>
          <table:table-cell office:value-type="currency" office:value="0.61131786589618564" table:style-name="ce14">
            <text:p>£0.61</text:p>
          </table:table-cell>
          <table:table-cell office:value-type="currency" office:value="0.219773769550211" table:style-name="ce14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enolol 100mg tablets <text:s/>/ <text:s/>Packsize 28</text:p>
          </table:table-cell>
          <table:table-cell office:value-type="string" table:style-name="ce12">
            <text:p>DBD003</text:p>
          </table:table-cell>
          <table:table-cell office:value-type="float" office:value="3868.0129844502098" table:style-name="ce13">
            <text:p>3868</text:p>
          </table:table-cell>
          <table:table-cell office:value-type="currency" office:value="0.6511793032044364" table:style-name="ce14">
            <text:p>£0.65</text:p>
          </table:table-cell>
          <table:table-cell office:value-type="currency" office:value="0.35791085743280199" table:style-name="ce14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enolol 25mg tablets <text:s/>/ <text:s/>Packsize 28</text:p>
          </table:table-cell>
          <table:table-cell office:value-type="string" table:style-name="ce12">
            <text:p>DBI006</text:p>
          </table:table-cell>
          <table:table-cell office:value-type="float" office:value="30032.451430888799" table:style-name="ce13">
            <text:p>30032</text:p>
          </table:table-cell>
          <table:table-cell office:value-type="currency" office:value="0.57492076661585434" table:style-name="ce14">
            <text:p>£0.57</text:p>
          </table:table-cell>
          <table:table-cell office:value-type="currency" office:value="0.23564939909656399" table:style-name="ce14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enolol 25mg/5ml oral solution sugar free 300 ml <text:s/>/ <text:s/>Packsize 1</text:p>
          </table:table-cell>
          <table:table-cell office:value-type="string" table:style-name="ce12">
            <text:p>DBD119</text:p>
          </table:table-cell>
          <table:table-cell office:value-type="float" office:value="2513.9447131267498" table:style-name="ce13">
            <text:p>2514</text:p>
          </table:table-cell>
          <table:table-cell office:value-type="currency" office:value="2.0895407812952769" table:style-name="ce14">
            <text:p>£2.09</text:p>
          </table:table-cell>
          <table:table-cell office:value-type="currency" office:value="1.3058802118048001" table:style-name="ce14">
            <text:p>£1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enolol 50mg tablets <text:s/>/ <text:s/>Packsize 28</text:p>
          </table:table-cell>
          <table:table-cell office:value-type="string" table:style-name="ce12">
            <text:p>DBI005</text:p>
          </table:table-cell>
          <table:table-cell office:value-type="float" office:value="24519.942202568101" table:style-name="ce13">
            <text:p>24520</text:p>
          </table:table-cell>
          <table:table-cell office:value-type="currency" office:value="0.60836848132691146" table:style-name="ce14">
            <text:p>£0.61</text:p>
          </table:table-cell>
          <table:table-cell office:value-type="currency" office:value="0.23643760074609399" table:style-name="ce14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omoxetine 100mg capsules <text:s/>/ <text:s/>Packsize 28</text:p>
          </table:table-cell>
          <table:table-cell office:value-type="string" table:style-name="ce12">
            <text:p>DDD113</text:p>
          </table:table-cell>
          <table:table-cell office:value-type="float" office:value="322.27601295119501" table:style-name="ce13">
            <text:p>322</text:p>
          </table:table-cell>
          <table:table-cell office:value-type="currency" office:value="3.664436546752373" table:style-name="ce14">
            <text:p>£3.66</text:p>
          </table:table-cell>
          <table:table-cell office:value-type="currency" office:value="4.2337744863434201" table:style-name="ce14">
            <text:p>£4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omoxetine 10mg capsules <text:s/>/ <text:s/>Packsize 28</text:p>
          </table:table-cell>
          <table:table-cell office:value-type="string" table:style-name="ce12">
            <text:p>DDD071</text:p>
          </table:table-cell>
          <table:table-cell office:value-type="float" office:value="2931.2602354604201" table:style-name="ce13">
            <text:p>2931</text:p>
          </table:table-cell>
          <table:table-cell office:value-type="currency" office:value="7.7356795980409903" table:style-name="ce14">
            <text:p>£7.74</text:p>
          </table:table-cell>
          <table:table-cell office:value-type="currency" office:value="7.59192412578403" table:style-name="ce14">
            <text:p>£7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omoxetine 18mg capsules <text:s/>/ <text:s/>Packsize 28</text:p>
          </table:table-cell>
          <table:table-cell office:value-type="string" table:style-name="ce12">
            <text:p>DDD077</text:p>
          </table:table-cell>
          <table:table-cell office:value-type="float" office:value="1283.5702513148699" table:style-name="ce13">
            <text:p>1284</text:p>
          </table:table-cell>
          <table:table-cell office:value-type="currency" office:value="9.876303994279974" table:style-name="ce14">
            <text:p>£9.88</text:p>
          </table:table-cell>
          <table:table-cell office:value-type="currency" office:value="8.5377207758126303" table:style-name="ce14">
            <text:p>£8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omoxetine 25mg capsules <text:s/>/ <text:s/>Packsize 28</text:p>
          </table:table-cell>
          <table:table-cell office:value-type="string" table:style-name="ce12">
            <text:p>DDD086</text:p>
          </table:table-cell>
          <table:table-cell office:value-type="float" office:value="2004.62955952948" table:style-name="ce13">
            <text:p>2005</text:p>
          </table:table-cell>
          <table:table-cell office:value-type="currency" office:value="11.613477357614329" table:style-name="ce14">
            <text:p>£11.61</text:p>
          </table:table-cell>
          <table:table-cell office:value-type="currency" office:value="8.5683604490789396" table:style-name="ce14">
            <text:p>£8.5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omoxetine 40mg capsules <text:s/>/ <text:s/>Packsize 28</text:p>
          </table:table-cell>
          <table:table-cell office:value-type="string" table:style-name="ce12">
            <text:p>DDD095</text:p>
          </table:table-cell>
          <table:table-cell office:value-type="float" office:value="3226.9238067710498" table:style-name="ce13">
            <text:p>3227</text:p>
          </table:table-cell>
          <table:table-cell office:value-type="currency" office:value="6.8478468421327108" table:style-name="ce14">
            <text:p>£6.85</text:p>
          </table:table-cell>
          <table:table-cell office:value-type="currency" office:value="9.0272602813272407" table:style-name="ce14">
            <text:p>£9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omoxetine 60mg capsules <text:s/>/ <text:s/>Packsize 28</text:p>
          </table:table-cell>
          <table:table-cell office:value-type="string" table:style-name="ce12">
            <text:p>DDD098</text:p>
          </table:table-cell>
          <table:table-cell office:value-type="float" office:value="1244.3195346811301" table:style-name="ce13">
            <text:p>1244</text:p>
          </table:table-cell>
          <table:table-cell office:value-type="currency" office:value="14.766464310719499" table:style-name="ce14">
            <text:p>£14.77</text:p>
          </table:table-cell>
          <table:table-cell office:value-type="currency" office:value="11.584256744186799" table:style-name="ce14">
            <text:p>£11.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omoxetine 80mg capsules <text:s/>/ <text:s/>Packsize 28</text:p>
          </table:table-cell>
          <table:table-cell office:value-type="string" table:style-name="ce12">
            <text:p>DDD108</text:p>
          </table:table-cell>
          <table:table-cell office:value-type="float" office:value="901.97322700038796" table:style-name="ce13">
            <text:p>902</text:p>
          </table:table-cell>
          <table:table-cell office:value-type="currency" office:value="12.982491774110013" table:style-name="ce14">
            <text:p>£12.98</text:p>
          </table:table-cell>
          <table:table-cell office:value-type="currency" office:value="11.006686100721399" table:style-name="ce14">
            <text:p>£11.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orvastatin 10mg tablets <text:s/>/ <text:s/>Packsize 28</text:p>
          </table:table-cell>
          <table:table-cell office:value-type="string" table:style-name="ce12">
            <text:p>DBL011</text:p>
          </table:table-cell>
          <table:table-cell office:value-type="float" office:value="121027.469624251" table:style-name="ce13">
            <text:p>121027</text:p>
          </table:table-cell>
          <table:table-cell office:value-type="currency" office:value="0.43913435656388006" table:style-name="ce14">
            <text:p>£0.44</text:p>
          </table:table-cell>
          <table:table-cell office:value-type="currency" office:value="0.740132014022713" table:style-name="ce14">
            <text:p>£0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orvastatin 20mg tablets <text:s/>/ <text:s/>Packsize 28</text:p>
          </table:table-cell>
          <table:table-cell office:value-type="string" table:style-name="ce12">
            <text:p>DBL016</text:p>
          </table:table-cell>
          <table:table-cell office:value-type="float" office:value="311620.98126491898" table:style-name="ce13">
            <text:p>311621</text:p>
          </table:table-cell>
          <table:table-cell office:value-type="currency" office:value="0.32088038358043902" table:style-name="ce14">
            <text:p>£0.32</text:p>
          </table:table-cell>
          <table:table-cell office:value-type="currency" office:value="0.21185972056037899" table:style-name="ce14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orvastatin 40mg tablets <text:s/>/ <text:s/>Packsize 28</text:p>
          </table:table-cell>
          <table:table-cell office:value-type="string" table:style-name="ce12">
            <text:p>DBL017</text:p>
          </table:table-cell>
          <table:table-cell office:value-type="float" office:value="317224.75924071699" table:style-name="ce13">
            <text:p>317225</text:p>
          </table:table-cell>
          <table:table-cell office:value-type="currency" office:value="0.77500422914165823" table:style-name="ce14">
            <text:p>£0.78</text:p>
          </table:table-cell>
          <table:table-cell office:value-type="currency" office:value="0.61345901633978395" table:style-name="ce14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orvastatin 80mg tablets <text:s/>/ <text:s/>Packsize 28</text:p>
          </table:table-cell>
          <table:table-cell office:value-type="string" table:style-name="ce12">
            <text:p>DBL032</text:p>
          </table:table-cell>
          <table:table-cell office:value-type="float" office:value="204975.497027159" table:style-name="ce13">
            <text:p>204975</text:p>
          </table:table-cell>
          <table:table-cell office:value-type="currency" office:value="1.0448106876483094" table:style-name="ce14">
            <text:p>£1.04</text:p>
          </table:table-cell>
          <table:table-cell office:value-type="currency" office:value="0.61952184247970798" table:style-name="ce14">
            <text:p>£0.6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osiban 37.5mg/5ml solution for infusion vials <text:s/>/ <text:s/>Packsize 1</text:p>
          </table:table-cell>
          <table:table-cell office:value-type="string" table:style-name="ce12">
            <text:p>DGA027</text:p>
          </table:table-cell>
          <table:table-cell office:value-type="float" office:value="2270.2693967692298" table:style-name="ce13">
            <text:p>2270</text:p>
          </table:table-cell>
          <table:table-cell office:value-type="currency" office:value="20.007929483893417" table:style-name="ce14">
            <text:p>£20.01</text:p>
          </table:table-cell>
          <table:table-cell office:value-type="currency" office:value="4.5959784333385896" table:style-name="ce14">
            <text:p>£4.6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osiban 6.75mg/0.9ml solution for injection ampoules <text:s/>/ <text:s/>Packsize 1</text:p>
          </table:table-cell>
          <table:table-cell office:value-type="string" table:style-name="ce12">
            <text:p>DGA039</text:p>
          </table:table-cell>
          <table:table-cell office:value-type="float" office:value="66.264791015461" table:style-name="ce13">
            <text:p>66</text:p>
          </table:table-cell>
          <table:table-cell office:value-type="currency" office:value="9.43653470293299" table:style-name="ce14">
            <text:p>£9.44</text:p>
          </table:table-cell>
          <table:table-cell office:value-type="currency" office:value="3.45690040626689" table:style-name="ce14">
            <text:p>£3.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ovaquone 250mg / Proguanil 100mg tablets <text:s/>/ <text:s/>Packsize 12</text:p>
          </table:table-cell>
          <table:table-cell office:value-type="string" table:style-name="ce12">
            <text:p>DED024</text:p>
          </table:table-cell>
          <table:table-cell office:value-type="float" office:value="1304.4996292241301" table:style-name="ce13">
            <text:p>1304</text:p>
          </table:table-cell>
          <table:table-cell office:value-type="currency" office:value="8.3439962389823403" table:style-name="ce14">
            <text:p>£8.34</text:p>
          </table:table-cell>
          <table:table-cell office:value-type="currency" office:value="7.4031707403109097" table:style-name="ce14">
            <text:p>£7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ovaquone 750mg/5ml oral suspension sugar free 226 ml <text:s/>/ <text:s/>Packsize 1</text:p>
          </table:table-cell>
          <table:table-cell office:value-type="string" table:style-name="ce12">
            <text:p>DED025</text:p>
          </table:table-cell>
          <table:table-cell office:value-type="float" office:value="2690.1169971188601" table:style-name="ce13">
            <text:p>2690</text:p>
          </table:table-cell>
          <table:table-cell office:value-type="currency" office:value="287.90930313793302" table:style-name="ce14">
            <text:p>£287.91</text:p>
          </table:table-cell>
          <table:table-cell office:value-type="currency" office:value="63.990088964070402" table:style-name="ce14">
            <text:p>£63.9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ovaquone 750mg/5ml oral suspension sugar free 250ml <text:s/>/ <text:s/>Packsize 1</text:p>
          </table:table-cell>
          <table:table-cell office:value-type="string" table:style-name="ce12">
            <text:p>DED039</text:p>
          </table:table-cell>
          <table:table-cell office:value-type="float" office:value="3504.1868363968101" table:style-name="ce13">
            <text:p>3504</text:p>
          </table:table-cell>
          <table:table-cell office:value-type="currency" office:value="240.56987807956583" table:style-name="ce14">
            <text:p>£240.57</text:p>
          </table:table-cell>
          <table:table-cell office:value-type="currency" office:value="46.700556746318298" table:style-name="ce14">
            <text:p>£46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racurium besilate 250mg/25ml solution for injection vials <text:s/>/ <text:s/>Packsize 1</text:p>
          </table:table-cell>
          <table:table-cell office:value-type="string" table:style-name="ce12">
            <text:p>DOA039</text:p>
          </table:table-cell>
          <table:table-cell office:value-type="float" office:value="2546.5152236577101" table:style-name="ce13">
            <text:p>2547</text:p>
          </table:table-cell>
          <table:table-cell office:value-type="currency" office:value="11.481423605237389" table:style-name="ce14">
            <text:p>£11.48</text:p>
          </table:table-cell>
          <table:table-cell office:value-type="currency" office:value="2.47438723205416" table:style-name="ce14">
            <text:p>£2.4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racurium besilate 250mg/25ml solution for injection vials <text:s/>/ <text:s/>Packsize 2</text:p>
          </table:table-cell>
          <table:table-cell office:value-type="string" table:style-name="ce12">
            <text:p>DQG011</text:p>
          </table:table-cell>
          <table:table-cell office:value-type="float" office:value="13334.644256793399" table:style-name="ce13">
            <text:p>13335</text:p>
          </table:table-cell>
          <table:table-cell office:value-type="currency" office:value="19.575334367620414" table:style-name="ce14">
            <text:p>£19.58</text:p>
          </table:table-cell>
          <table:table-cell office:value-type="currency" office:value="2.1117372963813699" table:style-name="ce14">
            <text:p>£2.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racurium besilate 25mg/2.5ml solution for injection ampoules <text:s/>/ <text:s/>Packsize 5</text:p>
          </table:table-cell>
          <table:table-cell office:value-type="string" table:style-name="ce12">
            <text:p>DQG012</text:p>
          </table:table-cell>
          <table:table-cell office:value-type="float" office:value="22820.218017859501" table:style-name="ce13">
            <text:p>22820</text:p>
          </table:table-cell>
          <table:table-cell office:value-type="currency" office:value="3.5696924515027453" table:style-name="ce14">
            <text:p>£3.57</text:p>
          </table:table-cell>
          <table:table-cell office:value-type="currency" office:value="1.5635441357811699" table:style-name="ce14">
            <text:p>£1.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racurium besilate 25mg/2.5ml solution for injection ampoules <text:s/>/ <text:s/>Packsize 10</text:p>
          </table:table-cell>
          <table:table-cell office:value-type="string" table:style-name="ce12">
            <text:p>DQG013</text:p>
          </table:table-cell>
          <table:table-cell office:value-type="float" office:value="11865.7760204198" table:style-name="ce13">
            <text:p>11866</text:p>
          </table:table-cell>
          <table:table-cell office:value-type="currency" office:value="5.3578484787336116" table:style-name="ce14">
            <text:p>£5.36</text:p>
          </table:table-cell>
          <table:table-cell office:value-type="currency" office:value="3.9972447947676799" table:style-name="ce14">
            <text:p>£4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racurium besilate 50mg/5ml solution for injection ampoules <text:s/>/ <text:s/>Packsize 5</text:p>
          </table:table-cell>
          <table:table-cell office:value-type="string" table:style-name="ce12">
            <text:p>DQG010</text:p>
          </table:table-cell>
          <table:table-cell office:value-type="float" office:value="39176.542271520397" table:style-name="ce13">
            <text:p>39177</text:p>
          </table:table-cell>
          <table:table-cell office:value-type="currency" office:value="4.4706061292019923" table:style-name="ce14">
            <text:p>£4.47</text:p>
          </table:table-cell>
          <table:table-cell office:value-type="currency" office:value="2.7388255659769101" table:style-name="ce14">
            <text:p>£2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racurium besilate 50mg/5ml solution for injection ampoules <text:s/>/ <text:s/>Packsize 10</text:p>
          </table:table-cell>
          <table:table-cell office:value-type="string" table:style-name="ce12">
            <text:p>DQG014</text:p>
          </table:table-cell>
          <table:table-cell office:value-type="float" office:value="27170.819180000599" table:style-name="ce13">
            <text:p>27171</text:p>
          </table:table-cell>
          <table:table-cell office:value-type="currency" office:value="9.1351121346645581" table:style-name="ce14">
            <text:p>£9.14</text:p>
          </table:table-cell>
          <table:table-cell office:value-type="currency" office:value="5.45049734206279" table:style-name="ce14">
            <text:p>£5.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ropine 1% eye drops 10 ml <text:s/>/ <text:s/>Packsize 1</text:p>
          </table:table-cell>
          <table:table-cell office:value-type="string" table:style-name="ce12">
            <text:p>DKE001</text:p>
          </table:table-cell>
          <table:table-cell office:value-type="float" office:value="9758.4974239375406" table:style-name="ce13">
            <text:p>9758</text:p>
          </table:table-cell>
          <table:table-cell office:value-type="currency" office:value="35.596966921146709" table:style-name="ce14">
            <text:p>£35.60</text:p>
          </table:table-cell>
          <table:table-cell office:value-type="currency" office:value="15.845358503560799" table:style-name="ce14">
            <text:p>£15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ropine 1mg/1ml solution for injection ampoules <text:s/>/ <text:s/>Packsize 10</text:p>
          </table:table-cell>
          <table:table-cell office:value-type="string" table:style-name="ce12">
            <text:p>DKE016</text:p>
          </table:table-cell>
          <table:table-cell office:value-type="float" office:value="1093.80416550004" table:style-name="ce13">
            <text:p>1094</text:p>
          </table:table-cell>
          <table:table-cell office:value-type="currency" office:value="129.93807711001517" table:style-name="ce14">
            <text:p>£129.94</text:p>
          </table:table-cell>
          <table:table-cell office:value-type="currency" office:value="6.3664179435377504" table:style-name="ce14">
            <text:p>£6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tropine 600micrograms/1ml solution for injection ampoules <text:s/>/ <text:s/>Packsize 10</text:p>
          </table:table-cell>
          <table:table-cell office:value-type="string" table:style-name="ce12">
            <text:p>DQC003</text:p>
          </table:table-cell>
          <table:table-cell office:value-type="float" office:value="50043.693536583298" table:style-name="ce13">
            <text:p>50044</text:p>
          </table:table-cell>
          <table:table-cell office:value-type="currency" office:value="2.265654311009536" table:style-name="ce14">
            <text:p>£2.27</text:p>
          </table:table-cell>
          <table:table-cell office:value-type="currency" office:value="1.73689193324318" table:style-name="ce14">
            <text:p>£1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zacitidine 100mg powder for suspension for injection vials <text:s/>/ <text:s/>Packsize 1</text:p>
          </table:table-cell>
          <table:table-cell office:value-type="string" table:style-name="ce12">
            <text:p>DIA016</text:p>
          </table:table-cell>
          <table:table-cell office:value-type="float" office:value="133471.29785557801" table:style-name="ce13">
            <text:p>133471</text:p>
          </table:table-cell>
          <table:table-cell office:value-type="currency" office:value="27.893159801505682" table:style-name="ce14">
            <text:p>£27.89</text:p>
          </table:table-cell>
          <table:table-cell office:value-type="currency" office:value="38.7364542471459" table:style-name="ce14">
            <text:p>£38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zacitidine 150mg powder for suspension for injection vials <text:s/>/ <text:s/>Packsize 1</text:p>
          </table:table-cell>
          <table:table-cell office:value-type="string" table:style-name="ce12">
            <text:p>DLD017</text:p>
          </table:table-cell>
          <table:table-cell office:value-type="float" office:value="1283.7127548293199" table:style-name="ce13">
            <text:p>1284</text:p>
          </table:table-cell>
          <table:table-cell office:value-type="currency" office:value="49.433998969993411" table:style-name="ce14">
            <text:p>£49.43</text:p>
          </table:table-cell>
          <table:table-cell office:value-type="currency" office:value="4.4939999063630376" table:style-name="ce14">
            <text:p>£4.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zathioprine 25mg tablets <text:s/>/ <text:s/>Packsize 28</text:p>
          </table:table-cell>
          <table:table-cell office:value-type="string" table:style-name="ce12">
            <text:p>DHB031</text:p>
          </table:table-cell>
          <table:table-cell office:value-type="float" office:value="55685.464835341998" table:style-name="ce13">
            <text:p>55685</text:p>
          </table:table-cell>
          <table:table-cell office:value-type="currency" office:value="0.81458851307299873" table:style-name="ce14">
            <text:p>£0.81</text:p>
          </table:table-cell>
          <table:table-cell office:value-type="currency" office:value="0.58149510835096296" table:style-name="ce14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zathioprine 25mg tablets <text:s/>/ <text:s/>Packsize 100</text:p>
          </table:table-cell>
          <table:table-cell office:value-type="string" table:style-name="ce12">
            <text:p>DHH001</text:p>
          </table:table-cell>
          <table:table-cell office:value-type="float" office:value="4485.3712517064996" table:style-name="ce13">
            <text:p>4485</text:p>
          </table:table-cell>
          <table:table-cell office:value-type="currency" office:value="2.8465090810805087" table:style-name="ce14">
            <text:p>£2.85</text:p>
          </table:table-cell>
          <table:table-cell office:value-type="currency" office:value="0.60699181469174901" table:style-name="ce14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zathioprine 50mg tablets <text:s/>/ <text:s/>Packsize 56</text:p>
          </table:table-cell>
          <table:table-cell office:value-type="string" table:style-name="ce12">
            <text:p>DHB001</text:p>
          </table:table-cell>
          <table:table-cell office:value-type="float" office:value="139832.698349632" table:style-name="ce13">
            <text:p>139833</text:p>
          </table:table-cell>
          <table:table-cell office:value-type="currency" office:value="1.2001301697003377" table:style-name="ce14">
            <text:p>£1.20</text:p>
          </table:table-cell>
          <table:table-cell office:value-type="currency" office:value="0.10004239938842301" table:style-name="ce14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zathioprine 50mg tablets <text:s/>/ <text:s/>Packsize 100</text:p>
          </table:table-cell>
          <table:table-cell office:value-type="string" table:style-name="ce12">
            <text:p>DHB000</text:p>
          </table:table-cell>
          <table:table-cell office:value-type="float" office:value="2144.9620458926101" table:style-name="ce13">
            <text:p>2145</text:p>
          </table:table-cell>
          <table:table-cell office:value-type="currency" office:value="2.6221070022054773" table:style-name="ce14">
            <text:p>£2.62</text:p>
          </table:table-cell>
          <table:table-cell office:value-type="currency" office:value="0.80996651390729901" table:style-name="ce14">
            <text:p>£0.8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zithromycin 200mg/5ml oral suspension 15 ml <text:s/>/ <text:s/>Packsize 1</text:p>
          </table:table-cell>
          <table:table-cell office:value-type="string" table:style-name="ce12">
            <text:p>DEA112</text:p>
          </table:table-cell>
          <table:table-cell office:value-type="float" office:value="42774.840662378803" table:style-name="ce13">
            <text:p>42775</text:p>
          </table:table-cell>
          <table:table-cell office:value-type="currency" office:value="1.3907743215119115" table:style-name="ce14">
            <text:p>£1.39</text:p>
          </table:table-cell>
          <table:table-cell office:value-type="currency" office:value="0.76161103196587498" table:style-name="ce14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zithromycin 200mg/5ml oral suspension 22.5 ml <text:s/>/ <text:s/>Packsize 1</text:p>
          </table:table-cell>
          <table:table-cell office:value-type="string" table:style-name="ce12">
            <text:p>DEA485</text:p>
          </table:table-cell>
          <table:table-cell office:value-type="float" office:value="626.45608389393601" table:style-name="ce13">
            <text:p>626</text:p>
          </table:table-cell>
          <table:table-cell office:value-type="currency" office:value="6.0902593144038448" table:style-name="ce14">
            <text:p>£6.09</text:p>
          </table:table-cell>
          <table:table-cell office:value-type="currency" office:value="4.45991299449158E-2" table:style-name="ce14">
            <text:p>£0.0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zithromycin 200mg/5ml oral suspension 30 ml <text:s/>/ <text:s/>Packsize 1</text:p>
          </table:table-cell>
          <table:table-cell office:value-type="string" table:style-name="ce12">
            <text:p>DEA486</text:p>
          </table:table-cell>
          <table:table-cell office:value-type="float" office:value="30811.497940538498" table:style-name="ce13">
            <text:p>30811</text:p>
          </table:table-cell>
          <table:table-cell office:value-type="currency" office:value="1.6688601151178346" table:style-name="ce14">
            <text:p>£1.67</text:p>
          </table:table-cell>
          <table:table-cell office:value-type="currency" office:value="1.3610254742994099" table:style-name="ce14">
            <text:p>£1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zithromycin 250mg capsules <text:s/>/ <text:s/>Packsize 6</text:p>
          </table:table-cell>
          <table:table-cell office:value-type="string" table:style-name="ce12">
            <text:p>DEA111</text:p>
          </table:table-cell>
          <table:table-cell office:value-type="float" office:value="11793.485171414" table:style-name="ce13">
            <text:p>11793</text:p>
          </table:table-cell>
          <table:table-cell office:value-type="currency" office:value="1.670119537500419" table:style-name="ce14">
            <text:p>£1.67</text:p>
          </table:table-cell>
          <table:table-cell office:value-type="currency" office:value="0.44333030667398698" table:style-name="ce14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zithromycin 250mg tablets <text:s/>/ <text:s/>Packsize 4</text:p>
          </table:table-cell>
          <table:table-cell office:value-type="string" table:style-name="ce12">
            <text:p>DEA663</text:p>
          </table:table-cell>
          <table:table-cell office:value-type="float" office:value="176644.226327829" table:style-name="ce13">
            <text:p>176644</text:p>
          </table:table-cell>
          <table:table-cell office:value-type="currency" office:value="0.45606709981275001" table:style-name="ce14">
            <text:p>£0.46</text:p>
          </table:table-cell>
          <table:table-cell office:value-type="currency" office:value="0.166788684094312" table:style-name="ce14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zithromycin 500mg powder for solution for infusion vials <text:s/>/ <text:s/>Packsize 1</text:p>
          </table:table-cell>
          <table:table-cell office:value-type="string" table:style-name="ce12">
            <text:p>DEH003</text:p>
          </table:table-cell>
          <table:table-cell office:value-type="float" office:value="10686.143839783301" table:style-name="ce13">
            <text:p>10686</text:p>
          </table:table-cell>
          <table:table-cell office:value-type="currency" office:value="9.23931134376366" table:style-name="ce14">
            <text:p>£9.24</text:p>
          </table:table-cell>
          <table:table-cell office:value-type="currency" office:value="0.657082586505772" table:style-name="ce14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Azithromycin 500mg tablets <text:s/>/ <text:s/>Packsize 3</text:p>
          </table:table-cell>
          <table:table-cell office:value-type="string" table:style-name="ce12">
            <text:p>DEA524</text:p>
          </table:table-cell>
          <table:table-cell office:value-type="float" office:value="69950.524168055505" table:style-name="ce13">
            <text:p>69951</text:p>
          </table:table-cell>
          <table:table-cell office:value-type="currency" office:value="0.51649434267569294" table:style-name="ce14">
            <text:p>£0.52</text:p>
          </table:table-cell>
          <table:table-cell office:value-type="currency" office:value="0.131809711117536" table:style-name="ce14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aclofen 10mg tablets <text:s/>/ <text:s/>Packsize 84</text:p>
          </table:table-cell>
          <table:table-cell office:value-type="string" table:style-name="ce12">
            <text:p>DJB002</text:p>
          </table:table-cell>
          <table:table-cell office:value-type="float" office:value="44771.218280259498" table:style-name="ce13">
            <text:p>44771</text:p>
          </table:table-cell>
          <table:table-cell office:value-type="currency" office:value="0.9655629589838679" table:style-name="ce14">
            <text:p>£0.97</text:p>
          </table:table-cell>
          <table:table-cell office:value-type="currency" office:value="0.25229069037463597" table:style-name="ce14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aclofen 10mg/20ml solution for injection ampoules <text:s/>/ <text:s/>Packsize 1</text:p>
          </table:table-cell>
          <table:table-cell office:value-type="string" table:style-name="ce12">
            <text:p>DJB023</text:p>
          </table:table-cell>
          <table:table-cell office:value-type="float" office:value="613.03400959054102" table:style-name="ce13">
            <text:p>613</text:p>
          </table:table-cell>
          <table:table-cell office:value-type="currency" office:value="43.483313458913372" table:style-name="ce14">
            <text:p>£43.48</text:p>
          </table:table-cell>
          <table:table-cell office:value-type="currency" office:value="30.564654503867001" table:style-name="ce14">
            <text:p>£30.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aclofen 10mg/5ml solution for injection ampoules <text:s/>/ <text:s/>Packsize 1</text:p>
          </table:table-cell>
          <table:table-cell office:value-type="string" table:style-name="ce12">
            <text:p>DJB009</text:p>
          </table:table-cell>
          <table:table-cell office:value-type="float" office:value="1318.02789701137" table:style-name="ce13">
            <text:p>1318</text:p>
          </table:table-cell>
          <table:table-cell office:value-type="currency" office:value="53.131895128161993" table:style-name="ce14">
            <text:p>£53.13</text:p>
          </table:table-cell>
          <table:table-cell office:value-type="currency" office:value="25.419414085004199" table:style-name="ce14">
            <text:p>£25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aclofen 10mg/5ml solution for injection ampoules <text:s/>/ <text:s/>Packsize 10</text:p>
          </table:table-cell>
          <table:table-cell office:value-type="string" table:style-name="ce12">
            <text:p>DJB032</text:p>
          </table:table-cell>
          <table:table-cell office:value-type="float" office:value="905.87046867696301" table:style-name="ce13">
            <text:p>906</text:p>
          </table:table-cell>
          <table:table-cell office:value-type="currency" office:value="394.25079230324002" table:style-name="ce14">
            <text:p>£394.25</text:p>
          </table:table-cell>
          <table:table-cell office:value-type="currency" office:value="8.8121198156960805" table:style-name="ce14">
            <text:p>£8.8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aclofen 40mg/20ml solution for injection ampoules <text:s/>/ <text:s/>Packsize 1</text:p>
          </table:table-cell>
          <table:table-cell office:value-type="string" table:style-name="ce12">
            <text:p>DJB031</text:p>
          </table:table-cell>
          <table:table-cell office:value-type="float" office:value="740.00003870967703" table:style-name="ce13">
            <text:p>740</text:p>
          </table:table-cell>
          <table:table-cell office:value-type="currency" office:value="165.24324811282057" table:style-name="ce14">
            <text:p>£165.24</text:p>
          </table:table-cell>
          <table:table-cell office:value-type="currency" office:value="5.56554044339945" table:style-name="ce14">
            <text:p>£5.5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aclofen 50micrograms/1ml solution for injection ampoules <text:s/>/ <text:s/>Packsize 1</text:p>
          </table:table-cell>
          <table:table-cell office:value-type="string" table:style-name="ce12">
            <text:p>DJB022</text:p>
          </table:table-cell>
          <table:table-cell office:value-type="float" office:value="134.00008709677101" table:style-name="ce13">
            <text:p>134</text:p>
          </table:table-cell>
          <table:table-cell office:value-type="currency" office:value="2.7415653822276695" table:style-name="ce14">
            <text:p>£2.74</text:p>
          </table:table-cell>
          <table:table-cell office:value-type="currency" office:value="0.42985125625915999" table:style-name="ce14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aclofen 50micrograms/1ml solution for injection ampoules <text:s/>/ <text:s/>Packsize 10</text:p>
          </table:table-cell>
          <table:table-cell office:value-type="string" table:style-name="ce12">
            <text:p>DJB033</text:p>
          </table:table-cell>
          <table:table-cell office:value-type="float" office:value="65.564388228747703" table:style-name="ce13">
            <text:p>66</text:p>
          </table:table-cell>
          <table:table-cell office:value-type="currency" office:value="20.623390784680957" table:style-name="ce14">
            <text:p>£20.62</text:p>
          </table:table-cell>
          <table:table-cell office:value-type="currency" office:value="2.0266206024832298" table:style-name="ce14">
            <text:p>£2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aclofen 5mg/5ml oral solution sugar free 300 ml <text:s/>/ <text:s/>Packsize 1</text:p>
          </table:table-cell>
          <table:table-cell office:value-type="string" table:style-name="ce12">
            <text:p>DJB003</text:p>
          </table:table-cell>
          <table:table-cell office:value-type="float" office:value="27271.241482239198" table:style-name="ce13">
            <text:p>27271</text:p>
          </table:table-cell>
          <table:table-cell office:value-type="currency" office:value="1.0853308610565582" table:style-name="ce14">
            <text:p>£1.09</text:p>
          </table:table-cell>
          <table:table-cell office:value-type="currency" office:value="0.77154856217686596" table:style-name="ce14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clometasone 50micrograms/dose nasal spray 200 dose <text:s/>/ <text:s/>Packsize 1</text:p>
          </table:table-cell>
          <table:table-cell office:value-type="string" table:style-name="ce12">
            <text:p>DLB005</text:p>
          </table:table-cell>
          <table:table-cell office:value-type="float" office:value="23998.382553539199" table:style-name="ce13">
            <text:p>23998</text:p>
          </table:table-cell>
          <table:table-cell office:value-type="currency" office:value="1.4713162406352556" table:style-name="ce14">
            <text:p>£1.47</text:p>
          </table:table-cell>
          <table:table-cell office:value-type="currency" office:value="0.53369004042137702" table:style-name="ce14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ndamustine 100mg powder for solution for infusion vials <text:s/>/ <text:s/>Packsize 1</text:p>
          </table:table-cell>
          <table:table-cell office:value-type="string" table:style-name="ce12">
            <text:p>DYF040</text:p>
          </table:table-cell>
          <table:table-cell office:value-type="float" office:value="2919.29389619827" table:style-name="ce13">
            <text:p>2919</text:p>
          </table:table-cell>
          <table:table-cell office:value-type="currency" office:value="54.839565899303672" table:style-name="ce14">
            <text:p>£54.84</text:p>
          </table:table-cell>
          <table:table-cell office:value-type="currency" office:value="113.151870989996" table:style-name="ce14">
            <text:p>£113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ndamustine 100mg powder for solution for infusion vials <text:s/>/ <text:s/>Packsize 5</text:p>
          </table:table-cell>
          <table:table-cell office:value-type="string" table:style-name="ce12">
            <text:p>DYF015</text:p>
          </table:table-cell>
          <table:table-cell office:value-type="float" office:value="3776.0771027628798" table:style-name="ce13">
            <text:p>3776</text:p>
          </table:table-cell>
          <table:table-cell office:value-type="currency" office:value="88.144116484398154" table:style-name="ce14">
            <text:p>£88.14</text:p>
          </table:table-cell>
          <table:table-cell office:value-type="currency" office:value="57.131076570865098" table:style-name="ce14">
            <text:p>£57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ndamustine 25mg powder for solution for infusion vials <text:s/>/ <text:s/>Packsize 5</text:p>
          </table:table-cell>
          <table:table-cell office:value-type="string" table:style-name="ce12">
            <text:p>DZR015</text:p>
          </table:table-cell>
          <table:table-cell office:value-type="float" office:value="1964.7255535746201" table:style-name="ce13">
            <text:p>1965</text:p>
          </table:table-cell>
          <table:table-cell office:value-type="currency" office:value="30.579339638908081" table:style-name="ce14">
            <text:p>£30.58</text:p>
          </table:table-cell>
          <table:table-cell office:value-type="currency" office:value="10.2358591374452" table:style-name="ce14">
            <text:p>£10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ndamustine hydrochloride 180 mg/4 ml Concentrate for solution for infusion vials <text:s/>/ <text:s/>Packsize 1</text:p>
          </table:table-cell>
          <table:table-cell office:value-type="string" table:style-name="ce12">
            <text:p>DOU023</text:p>
          </table:table-cell>
          <table:table-cell office:value-type="float" office:value="204.00012903225399" table:style-name="ce13">
            <text:p>204</text:p>
          </table:table-cell>
          <table:table-cell office:value-type="currency" office:value="42.900026786827688" table:style-name="ce14">
            <text:p>£42.90</text:p>
          </table:table-cell>
          <table:table-cell office:value-type="currency" office:value="3.9000024351661531" table:style-name="ce14">
            <text:p>£3.9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ndroflumethiazide 2.5mg tablets <text:s/>/ <text:s/>Packsize 28</text:p>
          </table:table-cell>
          <table:table-cell office:value-type="string" table:style-name="ce12">
            <text:p>DBB050</text:p>
          </table:table-cell>
          <table:table-cell office:value-type="float" office:value="37742.393129866599" table:style-name="ce13">
            <text:p>37742</text:p>
          </table:table-cell>
          <table:table-cell office:value-type="currency" office:value="0.21396311495705472" table:style-name="ce14">
            <text:p>£0.21</text:p>
          </table:table-cell>
          <table:table-cell office:value-type="currency" office:value="0.112578217504495" table:style-name="ce14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ndroflumethiazide 5mg tablets <text:s/>/ <text:s/>Packsize 28</text:p>
          </table:table-cell>
          <table:table-cell office:value-type="string" table:style-name="ce12">
            <text:p>DBB056</text:p>
          </table:table-cell>
          <table:table-cell office:value-type="float" office:value="845.85178362397698" table:style-name="ce13">
            <text:p>846</text:p>
          </table:table-cell>
          <table:table-cell office:value-type="currency" office:value="0.31082277662593016" table:style-name="ce14">
            <text:p>£0.31</text:p>
          </table:table-cell>
          <table:table-cell office:value-type="currency" office:value="6.2445170217953497E-2" table:style-name="ce14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nzydamine 0.15% mouthwash sugar free <text:s/>300 ml <text:s/>/ <text:s/>Packsize 1</text:p>
          </table:table-cell>
          <table:table-cell office:value-type="string" table:style-name="ce12">
            <text:p>DLC007</text:p>
          </table:table-cell>
          <table:table-cell office:value-type="float" office:value="180360.34065312101" table:style-name="ce13">
            <text:p>180360</text:p>
          </table:table-cell>
          <table:table-cell office:value-type="currency" office:value="3.2412418266847181" table:style-name="ce14">
            <text:p>£3.24</text:p>
          </table:table-cell>
          <table:table-cell office:value-type="currency" office:value="0.86121387189804799" table:style-name="ce14">
            <text:p>£0.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nzydamine 0.15% oromucosal spray sugar free 30 ml <text:s/>/ <text:s/>Packsize 1</text:p>
          </table:table-cell>
          <table:table-cell office:value-type="string" table:style-name="ce12">
            <text:p>DLC008</text:p>
          </table:table-cell>
          <table:table-cell office:value-type="float" office:value="256053.59666259601" table:style-name="ce13">
            <text:p>256054</text:p>
          </table:table-cell>
          <table:table-cell office:value-type="currency" office:value="2.8392321352859895" table:style-name="ce14">
            <text:p>£2.84</text:p>
          </table:table-cell>
          <table:table-cell office:value-type="currency" office:value="0.92545175938125301" table:style-name="ce14">
            <text:p>£0.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nzylpenicillin sodium 600mg powder for solution for injection vials <text:s/>/ <text:s/>Packsize 10</text:p>
          </table:table-cell>
          <table:table-cell office:value-type="string" table:style-name="ce12">
            <text:p>DEA248</text:p>
          </table:table-cell>
          <table:table-cell office:value-type="float" office:value="7558.2391392505997" table:style-name="ce13">
            <text:p>7558</text:p>
          </table:table-cell>
          <table:table-cell office:value-type="currency" office:value="18.223117509570674" table:style-name="ce14">
            <text:p>£18.22</text:p>
          </table:table-cell>
          <table:table-cell office:value-type="currency" office:value="2.7810948459731" table:style-name="ce14">
            <text:p>£2.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nzylpenicillin sodium 600mg powder for solution for injection vials <text:s/>/ <text:s/>Packsize 25</text:p>
          </table:table-cell>
          <table:table-cell office:value-type="string" table:style-name="ce12">
            <text:p>DEA000</text:p>
          </table:table-cell>
          <table:table-cell office:value-type="float" office:value="28097.944553354799" table:style-name="ce13">
            <text:p>28098</text:p>
          </table:table-cell>
          <table:table-cell office:value-type="currency" office:value="50.674476109676768" table:style-name="ce14">
            <text:p>£50.67</text:p>
          </table:table-cell>
          <table:table-cell office:value-type="currency" office:value="17.7457830704716" table:style-name="ce14">
            <text:p>£17.7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tahistine 16mg tablets <text:s/>/ <text:s/>Packsize 84</text:p>
          </table:table-cell>
          <table:table-cell office:value-type="string" table:style-name="ce12">
            <text:p>DDF018</text:p>
          </table:table-cell>
          <table:table-cell office:value-type="float" office:value="11532.8755185674" table:style-name="ce13">
            <text:p>11533</text:p>
          </table:table-cell>
          <table:table-cell office:value-type="currency" office:value="5.1709749146245825" table:style-name="ce14">
            <text:p>£5.17</text:p>
          </table:table-cell>
          <table:table-cell office:value-type="currency" office:value="2.3792774015298601" table:style-name="ce14">
            <text:p>£2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tahistine 8mg tablets <text:s/>/ <text:s/>Packsize 84</text:p>
          </table:table-cell>
          <table:table-cell office:value-type="string" table:style-name="ce12">
            <text:p>DDF084</text:p>
          </table:table-cell>
          <table:table-cell office:value-type="float" office:value="23523.601094772999" table:style-name="ce13">
            <text:p>23524</text:p>
          </table:table-cell>
          <table:table-cell office:value-type="currency" office:value="1.4700491587439792" table:style-name="ce14">
            <text:p>£1.47</text:p>
          </table:table-cell>
          <table:table-cell office:value-type="currency" office:value="0.84846832643561498" table:style-name="ce14">
            <text:p>£0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tahistine 8mg tablets <text:s/>/ <text:s/>Packsize 120</text:p>
          </table:table-cell>
          <table:table-cell office:value-type="string" table:style-name="ce12">
            <text:p>DDF017</text:p>
          </table:table-cell>
          <table:table-cell office:value-type="float" office:value="7497.1933460393902" table:style-name="ce13">
            <text:p>7497</text:p>
          </table:table-cell>
          <table:table-cell office:value-type="currency" office:value="1.5018953734130949" table:style-name="ce14">
            <text:p>£1.50</text:p>
          </table:table-cell>
          <table:table-cell office:value-type="currency" office:value="0.98494596746808105" table:style-name="ce14">
            <text:p>£0.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tamethasone 0.1% ear/eye/nose drops 10 ml <text:s/>/ <text:s/>Packsize 1</text:p>
          </table:table-cell>
          <table:table-cell office:value-type="string" table:style-name="ce12">
            <text:p>DKD003</text:p>
          </table:table-cell>
          <table:table-cell office:value-type="float" office:value="44225.330747943401" table:style-name="ce13">
            <text:p>44225</text:p>
          </table:table-cell>
          <table:table-cell office:value-type="currency" office:value="1.3876703455259944" table:style-name="ce14">
            <text:p>£1.39</text:p>
          </table:table-cell>
          <table:table-cell office:value-type="currency" office:value="0.42616559564057699" table:style-name="ce14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tamethasone 0.1% ear/eye/nose drops 5 ml <text:s/>/ <text:s/>Packsize 1</text:p>
          </table:table-cell>
          <table:table-cell office:value-type="string" table:style-name="ce12">
            <text:p>DKD004</text:p>
          </table:table-cell>
          <table:table-cell office:value-type="float" office:value="7582.5606941628703" table:style-name="ce13">
            <text:p>7583</text:p>
          </table:table-cell>
          <table:table-cell office:value-type="currency" office:value="1.0313072740742946" table:style-name="ce14">
            <text:p>£1.03</text:p>
          </table:table-cell>
          <table:table-cell office:value-type="currency" office:value="0.13850213356851601" table:style-name="ce14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tamethasone 500microgram soluble tablets sugar free <text:s/>/ <text:s/>Packsize 100</text:p>
          </table:table-cell>
          <table:table-cell office:value-type="string" table:style-name="ce12">
            <text:p>DFC052</text:p>
          </table:table-cell>
          <table:table-cell office:value-type="float" office:value="8846.8427076600492" table:style-name="ce13">
            <text:p>8847</text:p>
          </table:table-cell>
          <table:table-cell office:value-type="currency" office:value="27.125774463268712" table:style-name="ce14">
            <text:p>£27.13</text:p>
          </table:table-cell>
          <table:table-cell office:value-type="currency" office:value="13.5753115334249" table:style-name="ce14">
            <text:p>£13.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tamethasone valerate 0.1% cream 100 gram <text:s/>/ <text:s/>Packsize 1</text:p>
          </table:table-cell>
          <table:table-cell office:value-type="string" table:style-name="ce12">
            <text:p>DKD032</text:p>
          </table:table-cell>
          <table:table-cell office:value-type="float" office:value="16175.723216054999" table:style-name="ce13">
            <text:p>16176</text:p>
          </table:table-cell>
          <table:table-cell office:value-type="currency" office:value="2.706600466342397" table:style-name="ce14">
            <text:p>£2.71</text:p>
          </table:table-cell>
          <table:table-cell office:value-type="currency" office:value="0.496643478874781" table:style-name="ce14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tamethasone valerate 0.1% cream 30 gram <text:s/>/ <text:s/>Packsize 1</text:p>
          </table:table-cell>
          <table:table-cell office:value-type="string" table:style-name="ce12">
            <text:p>DKD031</text:p>
          </table:table-cell>
          <table:table-cell office:value-type="float" office:value="9746.4191091274806" table:style-name="ce13">
            <text:p>9746</text:p>
          </table:table-cell>
          <table:table-cell office:value-type="currency" office:value="1.0496829538572827" table:style-name="ce14">
            <text:p>£1.05</text:p>
          </table:table-cell>
          <table:table-cell office:value-type="currency" office:value="1.61053511061343" table:style-name="ce14">
            <text:p>£1.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tamethasone valerate 0.1% ointment 100 gram <text:s/>/ <text:s/>Packsize 1</text:p>
          </table:table-cell>
          <table:table-cell office:value-type="string" table:style-name="ce12">
            <text:p>DKD035</text:p>
          </table:table-cell>
          <table:table-cell office:value-type="float" office:value="7181.9627547212904" table:style-name="ce13">
            <text:p>7182</text:p>
          </table:table-cell>
          <table:table-cell office:value-type="currency" office:value="2.4295197003812827" table:style-name="ce14">
            <text:p>£2.43</text:p>
          </table:table-cell>
          <table:table-cell office:value-type="currency" office:value="0.53230984104929702" table:style-name="ce14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tamethasone valerate 0.1% ointment 30 gram <text:s/>/ <text:s/>Packsize 1</text:p>
          </table:table-cell>
          <table:table-cell office:value-type="string" table:style-name="ce12">
            <text:p>DKD034</text:p>
          </table:table-cell>
          <table:table-cell office:value-type="float" office:value="12734.1829522429" table:style-name="ce13">
            <text:p>12734</text:p>
          </table:table-cell>
          <table:table-cell office:value-type="currency" office:value="1.0171009831234399" table:style-name="ce14">
            <text:p>£1.02</text:p>
          </table:table-cell>
          <table:table-cell office:value-type="currency" office:value="0.27346283731957899" table:style-name="ce14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ezafibrate 200mg tablets <text:s/>/ <text:s/>Packsize 100</text:p>
          </table:table-cell>
          <table:table-cell office:value-type="string" table:style-name="ce12">
            <text:p>DBL000</text:p>
          </table:table-cell>
          <table:table-cell office:value-type="float" office:value="834.33634191783494" table:style-name="ce13">
            <text:p>834</text:p>
          </table:table-cell>
          <table:table-cell office:value-type="currency" office:value="7.9398674936928257" table:style-name="ce14">
            <text:p>£7.94</text:p>
          </table:table-cell>
          <table:table-cell office:value-type="currency" office:value="0.52303704596011102" table:style-name="ce14">
            <text:p>£0.5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icalutamide 150mg tablets <text:s/>/ <text:s/>Packsize 28</text:p>
          </table:table-cell>
          <table:table-cell office:value-type="string" table:style-name="ce12">
            <text:p>DHC038</text:p>
          </table:table-cell>
          <table:table-cell office:value-type="float" office:value="9811.4387177527005" table:style-name="ce13">
            <text:p>9811</text:p>
          </table:table-cell>
          <table:table-cell office:value-type="currency" office:value="2.7330150828421935" table:style-name="ce14">
            <text:p>£2.73</text:p>
          </table:table-cell>
          <table:table-cell office:value-type="currency" office:value="0.207989874321651" table:style-name="ce14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icalutamide 50mg tablets <text:s/>/ <text:s/>Packsize 28</text:p>
          </table:table-cell>
          <table:table-cell office:value-type="string" table:style-name="ce12">
            <text:p>DHC019</text:p>
          </table:table-cell>
          <table:table-cell office:value-type="float" office:value="31131.9485561252" table:style-name="ce13">
            <text:p>31132</text:p>
          </table:table-cell>
          <table:table-cell office:value-type="currency" office:value="1.5280579021334768" table:style-name="ce14">
            <text:p>£1.53</text:p>
          </table:table-cell>
          <table:table-cell office:value-type="currency" office:value="0.29974680230925999" table:style-name="ce14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imatoprost 100micrograms/ml eye drops 3 ml <text:s/>/ <text:s/>Packsize 1</text:p>
          </table:table-cell>
          <table:table-cell office:value-type="string" table:style-name="ce12">
            <text:p>DLH007</text:p>
          </table:table-cell>
          <table:table-cell office:value-type="float" office:value="22346.749024897799" table:style-name="ce13">
            <text:p>22347</text:p>
          </table:table-cell>
          <table:table-cell office:value-type="currency" office:value="3.0037818890440144" table:style-name="ce14">
            <text:p>£3.00</text:p>
          </table:table-cell>
          <table:table-cell office:value-type="currency" office:value="3.87710199950646" table:style-name="ce14">
            <text:p>£3.8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imatoprost 300micrograms/ml eye drops 3 ml <text:s/>/ <text:s/>Packsize 1</text:p>
          </table:table-cell>
          <table:table-cell office:value-type="string" table:style-name="ce12">
            <text:p>DKG008</text:p>
          </table:table-cell>
          <table:table-cell office:value-type="float" office:value="5312.0350947264797" table:style-name="ce13">
            <text:p>5312</text:p>
          </table:table-cell>
          <table:table-cell office:value-type="currency" office:value="6.3632034422280981" table:style-name="ce14">
            <text:p>£6.36</text:p>
          </table:table-cell>
          <table:table-cell office:value-type="currency" office:value="1.8697440288808" table:style-name="ce14">
            <text:p>£1.8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isacodyl 10mg suppositories <text:s/>/ <text:s/>Packsize 12</text:p>
          </table:table-cell>
          <table:table-cell office:value-type="string" table:style-name="ce12">
            <text:p>DAN001</text:p>
          </table:table-cell>
          <table:table-cell office:value-type="float" office:value="13095.716478195" table:style-name="ce13">
            <text:p>13096</text:p>
          </table:table-cell>
          <table:table-cell office:value-type="currency" office:value="2.6604737555223976" table:style-name="ce14">
            <text:p>£2.66</text:p>
          </table:table-cell>
          <table:table-cell office:value-type="currency" office:value="0.155034054339555" table:style-name="ce14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isacodyl 5mg gastro-resistant tablets <text:s/>/ <text:s/>Packsize 60</text:p>
          </table:table-cell>
          <table:table-cell office:value-type="string" table:style-name="ce12">
            <text:p>DAF078</text:p>
          </table:table-cell>
          <table:table-cell office:value-type="float" office:value="24470.7557882275" table:style-name="ce13">
            <text:p>24471</text:p>
          </table:table-cell>
          <table:table-cell office:value-type="currency" office:value="2.7386632672882509" table:style-name="ce14">
            <text:p>£2.74</text:p>
          </table:table-cell>
          <table:table-cell office:value-type="currency" office:value="1.28054049947311" table:style-name="ce14">
            <text:p>£1.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ismuth subnitrate 20% / Iodoform 40% paste impregnated gauze dressing 1.25cm x 100cm (BIPP) <text:s/>/ <text:s/>Packsize 10</text:p>
          </table:table-cell>
          <table:table-cell office:value-type="string" table:style-name="ce12">
            <text:p>DLB016</text:p>
          </table:table-cell>
          <table:table-cell office:value-type="float" office:value="683.80890176189098" table:style-name="ce13">
            <text:p>684</text:p>
          </table:table-cell>
          <table:table-cell office:value-type="currency" office:value="275.62938931384349" table:style-name="ce14">
            <text:p>£275.63</text:p>
          </table:table-cell>
          <table:table-cell office:value-type="currency" office:value="5.9886565362689304" table:style-name="ce14">
            <text:p>£5.9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ismuth subnitrate 20% / Iodoform 40% paste impregnated gauze dressing 2.5cm X 100cm (BIPP) <text:s/>/ <text:s/>Packsize 10</text:p>
          </table:table-cell>
          <table:table-cell office:value-type="string" table:style-name="ce12">
            <text:p>DLB017</text:p>
          </table:table-cell>
          <table:table-cell office:value-type="float" office:value="158.10988392482199" table:style-name="ce13">
            <text:p>158</text:p>
          </table:table-cell>
          <table:table-cell office:value-type="currency" office:value="298.80820115245803" table:style-name="ce14">
            <text:p>£298.81</text:p>
          </table:table-cell>
          <table:table-cell office:value-type="currency" office:value="0.117803236990147" table:style-name="ce14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ismuth subnitrate and Iodoform paste 30g (BIPP) <text:s/>/ <text:s/>Packsize 1</text:p>
          </table:table-cell>
          <table:table-cell office:value-type="string" table:style-name="ce12">
            <text:p>DLB014</text:p>
          </table:table-cell>
          <table:table-cell office:value-type="float" office:value="2007.64882501331" table:style-name="ce13">
            <text:p>2008</text:p>
          </table:table-cell>
          <table:table-cell office:value-type="currency" office:value="28.681664483637096" table:style-name="ce14">
            <text:p>£28.68</text:p>
          </table:table-cell>
          <table:table-cell office:value-type="currency" office:value="0.64295533255297599" table:style-name="ce14">
            <text:p>£0.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isoprolol 1.25mg tablets <text:s/>/ <text:s/>Packsize 28</text:p>
          </table:table-cell>
          <table:table-cell office:value-type="string" table:style-name="ce12">
            <text:p>DBD078</text:p>
          </table:table-cell>
          <table:table-cell office:value-type="float" office:value="349064.35243102902" table:style-name="ce13">
            <text:p>349064</text:p>
          </table:table-cell>
          <table:table-cell office:value-type="currency" office:value="0.39904266657398757" table:style-name="ce14">
            <text:p>£0.40</text:p>
          </table:table-cell>
          <table:table-cell office:value-type="currency" office:value="0.14935224332928401" table:style-name="ce14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isoprolol 10mg tablets <text:s/>/ <text:s/>Packsize 28</text:p>
          </table:table-cell>
          <table:table-cell office:value-type="string" table:style-name="ce12">
            <text:p>DBI014</text:p>
          </table:table-cell>
          <table:table-cell office:value-type="float" office:value="30701.8869272228" table:style-name="ce13">
            <text:p>30702</text:p>
          </table:table-cell>
          <table:table-cell office:value-type="currency" office:value="0.2994125417043717" table:style-name="ce14">
            <text:p>£0.30</text:p>
          </table:table-cell>
          <table:table-cell office:value-type="currency" office:value="0.118930118580361" table:style-name="ce14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isoprolol 2.5mg tablets <text:s/>/ <text:s/>Packsize 28</text:p>
          </table:table-cell>
          <table:table-cell office:value-type="string" table:style-name="ce12">
            <text:p>DBD075</text:p>
          </table:table-cell>
          <table:table-cell office:value-type="float" office:value="420984.26641103602" table:style-name="ce13">
            <text:p>420984</text:p>
          </table:table-cell>
          <table:table-cell office:value-type="currency" office:value="0.24279821873485691" table:style-name="ce14">
            <text:p>£0.24</text:p>
          </table:table-cell>
          <table:table-cell office:value-type="currency" office:value="0.12532123506899101" table:style-name="ce14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isoprolol 3.75mg tablets <text:s/>/ <text:s/>Packsize 28</text:p>
          </table:table-cell>
          <table:table-cell office:value-type="string" table:style-name="ce12">
            <text:p>DBD076</text:p>
          </table:table-cell>
          <table:table-cell office:value-type="float" office:value="22874.009665911999" table:style-name="ce13">
            <text:p>22874</text:p>
          </table:table-cell>
          <table:table-cell office:value-type="currency" office:value="0.31051748704053928" table:style-name="ce14">
            <text:p>£0.31</text:p>
          </table:table-cell>
          <table:table-cell office:value-type="currency" office:value="4.8885709778590997E-2" table:style-name="ce14">
            <text:p>£0.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isoprolol 5mg tablets <text:s/>/ <text:s/>Packsize 28</text:p>
          </table:table-cell>
          <table:table-cell office:value-type="string" table:style-name="ce12">
            <text:p>DBI011</text:p>
          </table:table-cell>
          <table:table-cell office:value-type="float" office:value="200812.54909605501" table:style-name="ce13">
            <text:p>200813</text:p>
          </table:table-cell>
          <table:table-cell office:value-type="currency" office:value="0.22333534533515395" table:style-name="ce14">
            <text:p>£0.22</text:p>
          </table:table-cell>
          <table:table-cell office:value-type="currency" office:value="9.8772334677011298E-2" table:style-name="ce14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isoprolol 7.5mg tablets <text:s/>/ <text:s/>Packsize 28</text:p>
          </table:table-cell>
          <table:table-cell office:value-type="string" table:style-name="ce12">
            <text:p>DBD077</text:p>
          </table:table-cell>
          <table:table-cell office:value-type="float" office:value="9572.04383182526" table:style-name="ce13">
            <text:p>9572</text:p>
          </table:table-cell>
          <table:table-cell office:value-type="currency" office:value="0.38989269852605185" table:style-name="ce14">
            <text:p>£0.39</text:p>
          </table:table-cell>
          <table:table-cell office:value-type="currency" office:value="6.4538871337162296E-2" table:style-name="ce14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ivalirudin 250mg powder for solution for injection vials <text:s/>/ <text:s/>Packsize 5</text:p>
          </table:table-cell>
          <table:table-cell office:value-type="string" table:style-name="ce12">
            <text:p>DBI047</text:p>
          </table:table-cell>
          <table:table-cell office:value-type="float" office:value="17.712661280933201" table:style-name="ce13">
            <text:p>18</text:p>
          </table:table-cell>
          <table:table-cell office:value-type="currency" office:value="622.49313217934969" table:style-name="ce14">
            <text:p>£622.49</text:p>
          </table:table-cell>
          <table:table-cell office:value-type="currency" office:value="31.688640216590599" table:style-name="ce14">
            <text:p>£31.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ivalirudin 250mg powder for solution for injection vials <text:s/>/ <text:s/>Packsize 10</text:p>
          </table:table-cell>
          <table:table-cell office:value-type="string" table:style-name="ce12">
            <text:p>DBI018</text:p>
          </table:table-cell>
          <table:table-cell office:value-type="float" office:value="170.33385917951799" table:style-name="ce13">
            <text:p>170</text:p>
          </table:table-cell>
          <table:table-cell office:value-type="currency" office:value="1029.4129472825591" table:style-name="ce14">
            <text:p>£1,029.41</text:p>
          </table:table-cell>
          <table:table-cell office:value-type="currency" office:value="68.261804236578399" table:style-name="ce14">
            <text:p>£68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ortezomib 2.5mg powder for solution for injection vials <text:s/>/ <text:s/>Packsize 1</text:p>
          </table:table-cell>
          <table:table-cell office:value-type="string" table:style-name="ce12">
            <text:p>DLK037</text:p>
          </table:table-cell>
          <table:table-cell office:value-type="float" office:value="3093.6031269431101" table:style-name="ce13">
            <text:p>3094</text:p>
          </table:table-cell>
          <table:table-cell office:value-type="currency" office:value="85.962303206868455" table:style-name="ce14">
            <text:p>£85.96</text:p>
          </table:table-cell>
          <table:table-cell office:value-type="currency" office:value="45.545565447944497" table:style-name="ce14">
            <text:p>£45.5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ortezomib 3.5mg powder for solution for injection vials <text:s/>/ <text:s/>Packsize 1</text:p>
          </table:table-cell>
          <table:table-cell office:value-type="string" table:style-name="ce12">
            <text:p>DHA323</text:p>
          </table:table-cell>
          <table:table-cell office:value-type="float" office:value="21322.5939692846" table:style-name="ce13">
            <text:p>21323</text:p>
          </table:table-cell>
          <table:table-cell office:value-type="currency" office:value="66.288042253961393" table:style-name="ce14">
            <text:p>£66.29</text:p>
          </table:table-cell>
          <table:table-cell office:value-type="currency" office:value="109.595110683778" table:style-name="ce14">
            <text:p>£109.6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ortezomib 3.5mg/1.4ml solution for injection vials (2.5mg/ml) <text:s/>/ <text:s/>Packsize 1</text:p>
          </table:table-cell>
          <table:table-cell office:value-type="string" table:style-name="ce12">
            <text:p>DLK034</text:p>
          </table:table-cell>
          <table:table-cell office:value-type="float" office:value="27758.819454425899" table:style-name="ce13">
            <text:p>27759</text:p>
          </table:table-cell>
          <table:table-cell office:value-type="currency" office:value="67.109164100384021" table:style-name="ce14">
            <text:p>£67.11</text:p>
          </table:table-cell>
          <table:table-cell office:value-type="currency" office:value="49.572581360873102" table:style-name="ce14">
            <text:p>£49.5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osentan 125mg tablets <text:s/>/ <text:s/>Packsize 56</text:p>
          </table:table-cell>
          <table:table-cell office:value-type="string" table:style-name="ce12">
            <text:p>DBE126</text:p>
          </table:table-cell>
          <table:table-cell office:value-type="float" office:value="3538.8058588211402" table:style-name="ce13">
            <text:p>3539</text:p>
          </table:table-cell>
          <table:table-cell office:value-type="currency" office:value="21.605584779231137" table:style-name="ce14">
            <text:p>£21.61</text:p>
          </table:table-cell>
          <table:table-cell office:value-type="currency" office:value="7.8413926617485101" table:style-name="ce14">
            <text:p>£7.8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osentan 62.5mg tablets <text:s/>/ <text:s/>Packsize 56</text:p>
          </table:table-cell>
          <table:table-cell office:value-type="string" table:style-name="ce12">
            <text:p>DBE125</text:p>
          </table:table-cell>
          <table:table-cell office:value-type="float" office:value="966.79410299612198" table:style-name="ce13">
            <text:p>967</text:p>
          </table:table-cell>
          <table:table-cell office:value-type="currency" office:value="23.726003219210792" table:style-name="ce14">
            <text:p>£23.73</text:p>
          </table:table-cell>
          <table:table-cell office:value-type="currency" office:value="6.6182616228311204" table:style-name="ce14">
            <text:p>£6.6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rimonidine 0.2% eye drops 5 ml <text:s/>/ <text:s/>Packsize 1</text:p>
          </table:table-cell>
          <table:table-cell office:value-type="string" table:style-name="ce12">
            <text:p>DKF041</text:p>
          </table:table-cell>
          <table:table-cell office:value-type="float" office:value="19305.662785185501" table:style-name="ce13">
            <text:p>19306</text:p>
          </table:table-cell>
          <table:table-cell office:value-type="currency" office:value="2.8340917692805472" table:style-name="ce14">
            <text:p>£2.83</text:p>
          </table:table-cell>
          <table:table-cell office:value-type="currency" office:value="1.25187165580233" table:style-name="ce14">
            <text:p>£1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rinzolamide 10mg/ml (1%) / Timolol 5mg/ml (0.5%) eye drops 5 ml (Azarga or eqv) <text:s/>/ <text:s/>Packsize 1</text:p>
          </table:table-cell>
          <table:table-cell office:value-type="string" table:style-name="ce12">
            <text:p>DKF047</text:p>
          </table:table-cell>
          <table:table-cell office:value-type="float" office:value="9951.5438859982005" table:style-name="ce13">
            <text:p>9952</text:p>
          </table:table-cell>
          <table:table-cell office:value-type="currency" office:value="6.2901154551579612" table:style-name="ce14">
            <text:p>£6.29</text:p>
          </table:table-cell>
          <table:table-cell office:value-type="currency" office:value="2.7581127613658101" table:style-name="ce14">
            <text:p>£2.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rinzolamide 10mg/ml eye drops 5 ml <text:s/>/ <text:s/>Packsize 1</text:p>
          </table:table-cell>
          <table:table-cell office:value-type="string" table:style-name="ce12">
            <text:p>DKF051</text:p>
          </table:table-cell>
          <table:table-cell office:value-type="float" office:value="43422.314863976098" table:style-name="ce13">
            <text:p>43422</text:p>
          </table:table-cell>
          <table:table-cell office:value-type="currency" office:value="1.8180776461895689" table:style-name="ce14">
            <text:p>£1.82</text:p>
          </table:table-cell>
          <table:table-cell office:value-type="currency" office:value="0.79787224446645699" table:style-name="ce14">
            <text:p>£0.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desonide 1mg/2ml nebuliser liquid unit dose vials <text:s/>/ <text:s/>Packsize 20</text:p>
          </table:table-cell>
          <table:table-cell office:value-type="string" table:style-name="ce12">
            <text:p>DCG002</text:p>
          </table:table-cell>
          <table:table-cell office:value-type="float" office:value="11189.529017332499" table:style-name="ce13">
            <text:p>11190</text:p>
          </table:table-cell>
          <table:table-cell office:value-type="currency" office:value="14.450586771751986" table:style-name="ce14">
            <text:p>£14.45</text:p>
          </table:table-cell>
          <table:table-cell office:value-type="currency" office:value="9.0182271704519703" table:style-name="ce14">
            <text:p>£9.0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desonide 500micrograms/2ml nebuliser liquid unit dose vials <text:s/>/ <text:s/>Packsize 20</text:p>
          </table:table-cell>
          <table:table-cell office:value-type="string" table:style-name="ce12">
            <text:p>DCG001</text:p>
          </table:table-cell>
          <table:table-cell office:value-type="float" office:value="8830.0937070496093" table:style-name="ce13">
            <text:p>8830</text:p>
          </table:table-cell>
          <table:table-cell office:value-type="currency" office:value="11.058343573641015" table:style-name="ce14">
            <text:p>£11.06</text:p>
          </table:table-cell>
          <table:table-cell office:value-type="currency" office:value="3.4276460035905099" table:style-name="ce14">
            <text:p>£3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metanide 1mg tablets <text:s/>/ <text:s/>Packsize 28</text:p>
          </table:table-cell>
          <table:table-cell office:value-type="string" table:style-name="ce12">
            <text:p>DBB012</text:p>
          </table:table-cell>
          <table:table-cell office:value-type="float" office:value="209788.51992342601" table:style-name="ce13">
            <text:p>209789</text:p>
          </table:table-cell>
          <table:table-cell office:value-type="currency" office:value="1.5860252511502932" table:style-name="ce14">
            <text:p>£1.59</text:p>
          </table:table-cell>
          <table:table-cell office:value-type="currency" office:value="0.858193747751682" table:style-name="ce14">
            <text:p>£0.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pivacaine 20mg/4ml (0.5%) / Glucose 320mg/4ml solution for injection ampoules <text:s/>/ <text:s/>Packsize 5</text:p>
          </table:table-cell>
          <table:table-cell office:value-type="string" table:style-name="ce12">
            <text:p>DOB056</text:p>
          </table:table-cell>
          <table:table-cell office:value-type="float" office:value="3851.3340579103701" table:style-name="ce13">
            <text:p>3851</text:p>
          </table:table-cell>
          <table:table-cell office:value-type="currency" office:value="5.7631822288723811" table:style-name="ce14">
            <text:p>£5.76</text:p>
          </table:table-cell>
          <table:table-cell office:value-type="currency" office:value="0.80871474904894103" table:style-name="ce14">
            <text:p>£0.8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pivacaine 20mg/4ml (0.5%) / Glucose 320mg/4ml solution for injection wrapped ampoules <text:s/>/ <text:s/>Packsize 5</text:p>
          </table:table-cell>
          <table:table-cell office:value-type="string" table:style-name="ce12">
            <text:p>DBC052</text:p>
          </table:table-cell>
          <table:table-cell office:value-type="float" office:value="65296.488868419103" table:style-name="ce13">
            <text:p>65296</text:p>
          </table:table-cell>
          <table:table-cell office:value-type="currency" office:value="6.2639253210722083" table:style-name="ce14">
            <text:p>£6.26</text:p>
          </table:table-cell>
          <table:table-cell office:value-type="currency" office:value="0.57247360328103203" table:style-name="ce14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pivacaine 25mg/10ml (0.25%) / Adrenaline 50micrograms/10ml (1 in 200000) solution for injection ampoules (glass) <text:s/>/ <text:s/>Packsize 10</text:p>
          </table:table-cell>
          <table:table-cell office:value-type="string" table:style-name="ce12">
            <text:p>DOY048</text:p>
          </table:table-cell>
          <table:table-cell office:value-type="float" office:value="32781.005056255497" table:style-name="ce13">
            <text:p>32781</text:p>
          </table:table-cell>
          <table:table-cell office:value-type="currency" office:value="48.875920590307125" table:style-name="ce14">
            <text:p>£48.88</text:p>
          </table:table-cell>
          <table:table-cell office:value-type="currency" office:value="10.4180871638853" table:style-name="ce14">
            <text:p>£10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pivacaine 25mg/10ml (0.25%) solution for injection ampoules (glass) <text:s/>/ <text:s/>Packsize 10</text:p>
          </table:table-cell>
          <table:table-cell office:value-type="string" table:style-name="ce12">
            <text:p>DND000</text:p>
          </table:table-cell>
          <table:table-cell office:value-type="float" office:value="9408.7250658065295" table:style-name="ce13">
            <text:p>9409</text:p>
          </table:table-cell>
          <table:table-cell office:value-type="currency" office:value="8.5355613473987528" table:style-name="ce14">
            <text:p>£8.54</text:p>
          </table:table-cell>
          <table:table-cell office:value-type="currency" office:value="3.0389695901314502" table:style-name="ce14">
            <text:p>£3.0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pivacaine 25mg/10ml (0.25%) solution for injection ampoules (plastic) <text:s/>/ <text:s/>Packsize 10</text:p>
          </table:table-cell>
          <table:table-cell office:value-type="string" table:style-name="ce12">
            <text:p>DOB120</text:p>
          </table:table-cell>
          <table:table-cell office:value-type="float" office:value="4416.0963612571404" table:style-name="ce13">
            <text:p>4416</text:p>
          </table:table-cell>
          <table:table-cell office:value-type="currency" office:value="9.8247901428602109" table:style-name="ce14">
            <text:p>£9.82</text:p>
          </table:table-cell>
          <table:table-cell office:value-type="currency" office:value="2.2994891240161901" table:style-name="ce14">
            <text:p>£2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pivacaine 25mg/10ml (0.25%) solution for injection ampoules (plastic) <text:s/>/ <text:s/>Packsize 20</text:p>
          </table:table-cell>
          <table:table-cell office:value-type="string" table:style-name="ce12">
            <text:p>DOB146</text:p>
          </table:table-cell>
          <table:table-cell office:value-type="float" office:value="6406.1752324679701" table:style-name="ce13">
            <text:p>6406</text:p>
          </table:table-cell>
          <table:table-cell office:value-type="currency" office:value="14.606108419540149" table:style-name="ce14">
            <text:p>£14.61</text:p>
          </table:table-cell>
          <table:table-cell office:value-type="currency" office:value="2.8576082152810698" table:style-name="ce14">
            <text:p>£2.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pivacaine 25mg/10ml (0.25%) solution for injection wrapped ampoules (sterile plastic) <text:s/>/ <text:s/>Packsize 5</text:p>
          </table:table-cell>
          <table:table-cell office:value-type="string" table:style-name="ce12">
            <text:p>DQK110</text:p>
          </table:table-cell>
          <table:table-cell office:value-type="float" office:value="11157.517782990801" table:style-name="ce13">
            <text:p>11158</text:p>
          </table:table-cell>
          <table:table-cell office:value-type="currency" office:value="7.4307683494254801" table:style-name="ce14">
            <text:p>£7.43</text:p>
          </table:table-cell>
          <table:table-cell office:value-type="currency" office:value="0.30103811842723699" table:style-name="ce14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pivacaine 25mg/10ml (0.25%) solution for injection wrapped ampoules (sterile plastic) <text:s/>/ <text:s/>Packsize 10</text:p>
          </table:table-cell>
          <table:table-cell office:value-type="string" table:style-name="ce12">
            <text:p>DQK012</text:p>
          </table:table-cell>
          <table:table-cell office:value-type="float" office:value="6837.2490985202603" table:style-name="ce13">
            <text:p>6837</text:p>
          </table:table-cell>
          <table:table-cell office:value-type="currency" office:value="11.735896826892862" table:style-name="ce14">
            <text:p>£11.74</text:p>
          </table:table-cell>
          <table:table-cell office:value-type="currency" office:value="1.31513415166273" table:style-name="ce14">
            <text:p>£1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pivacaine 50mg/10ml (0.5%) / Adrenaline 50micrograms/10ml (1 in 200000) solution for injection ampoules(glass) <text:s/>/ <text:s/>Packsize 10</text:p>
          </table:table-cell>
          <table:table-cell office:value-type="string" table:style-name="ce12">
            <text:p>DOB156</text:p>
          </table:table-cell>
          <table:table-cell office:value-type="float" office:value="24420.3604522557" table:style-name="ce13">
            <text:p>24420</text:p>
          </table:table-cell>
          <table:table-cell office:value-type="currency" office:value="51.754168103741407" table:style-name="ce14">
            <text:p>£51.75</text:p>
          </table:table-cell>
          <table:table-cell office:value-type="currency" office:value="3.61236881022033" table:style-name="ce14">
            <text:p>£3.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pivacaine 50mg/10ml (0.5%) solution for injection ampoules (glass) <text:s/>/ <text:s/>Packsize 10</text:p>
          </table:table-cell>
          <table:table-cell office:value-type="string" table:style-name="ce12">
            <text:p>DND001</text:p>
          </table:table-cell>
          <table:table-cell office:value-type="float" office:value="5819.8865542543399" table:style-name="ce13">
            <text:p>5820</text:p>
          </table:table-cell>
          <table:table-cell office:value-type="currency" office:value="7.9224774521240597" table:style-name="ce14">
            <text:p>£7.92</text:p>
          </table:table-cell>
          <table:table-cell office:value-type="currency" office:value="1.94568685439207" table:style-name="ce14">
            <text:p>£1.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pivacaine 50mg/10ml (0.5%) solution for injection ampoules (plastic) <text:s/>/ <text:s/>Packsize 10</text:p>
          </table:table-cell>
          <table:table-cell office:value-type="string" table:style-name="ce12">
            <text:p>DOB029</text:p>
          </table:table-cell>
          <table:table-cell office:value-type="float" office:value="8402.4531206085794" table:style-name="ce13">
            <text:p>8402</text:p>
          </table:table-cell>
          <table:table-cell office:value-type="currency" office:value="9.5247231791997713" table:style-name="ce14">
            <text:p>£9.52</text:p>
          </table:table-cell>
          <table:table-cell office:value-type="currency" office:value="6.3711457458751699" table:style-name="ce14">
            <text:p>£6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pivacaine 50mg/10ml (0.5%) solution for injection ampoules (plastic) <text:s/>/ <text:s/>Packsize 20</text:p>
          </table:table-cell>
          <table:table-cell office:value-type="string" table:style-name="ce12">
            <text:p>DOB160</text:p>
          </table:table-cell>
          <table:table-cell office:value-type="float" office:value="8242.91475949099" table:style-name="ce13">
            <text:p>8243</text:p>
          </table:table-cell>
          <table:table-cell office:value-type="currency" office:value="14.189019711180704" table:style-name="ce14">
            <text:p>£14.19</text:p>
          </table:table-cell>
          <table:table-cell office:value-type="currency" office:value="3.0365191825857201" table:style-name="ce14">
            <text:p>£3.0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pivacaine 50mg/10ml (0.5%) solution for injection wrapped ampoules (sterile plastic) <text:s/>/ <text:s/>Packsize 5</text:p>
          </table:table-cell>
          <table:table-cell office:value-type="string" table:style-name="ce12">
            <text:p>DQK111</text:p>
          </table:table-cell>
          <table:table-cell office:value-type="float" office:value="9289.5022746175491" table:style-name="ce13">
            <text:p>9290</text:p>
          </table:table-cell>
          <table:table-cell office:value-type="currency" office:value="8.6275957129575751" table:style-name="ce14">
            <text:p>£8.63</text:p>
          </table:table-cell>
          <table:table-cell office:value-type="currency" office:value="0.37837028523301502" table:style-name="ce14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pivacaine 50mg/10ml (0.5%) solution for injection wrapped ampoules (sterile plastic) <text:s/>/ <text:s/>Packsize 10</text:p>
          </table:table-cell>
          <table:table-cell office:value-type="string" table:style-name="ce12">
            <text:p>DQK030</text:p>
          </table:table-cell>
          <table:table-cell office:value-type="float" office:value="9813.1379265560499" table:style-name="ce13">
            <text:p>9813</text:p>
          </table:table-cell>
          <table:table-cell office:value-type="currency" office:value="11.67988984337296" table:style-name="ce14">
            <text:p>£11.68</text:p>
          </table:table-cell>
          <table:table-cell office:value-type="currency" office:value="2.17865915595547" table:style-name="ce14">
            <text:p>£2.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prenorphine 200microgram sublingual tablets sugar free <text:s/>/ <text:s/>Packsize 50</text:p>
          </table:table-cell>
          <table:table-cell office:value-type="string" table:style-name="ce12">
            <text:p>DDG003</text:p>
          </table:table-cell>
          <table:table-cell office:value-type="float" office:value="2207.0829554540701" table:style-name="ce13">
            <text:p>2207</text:p>
          </table:table-cell>
          <table:table-cell office:value-type="currency" office:value="2.3597255314440679" table:style-name="ce14">
            <text:p>£2.36</text:p>
          </table:table-cell>
          <table:table-cell office:value-type="currency" office:value="1.3992568806804999" table:style-name="ce14">
            <text:p>£1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prenorphine 2mg sublingual tablets sugar free <text:s/>/ <text:s/>Packsize 7</text:p>
          </table:table-cell>
          <table:table-cell office:value-type="string" table:style-name="ce12">
            <text:p>DDJ014</text:p>
          </table:table-cell>
          <table:table-cell office:value-type="float" office:value="9684.3138713878598" table:style-name="ce13">
            <text:p>9684</text:p>
          </table:table-cell>
          <table:table-cell office:value-type="currency" office:value="0.90474762759257177" table:style-name="ce14">
            <text:p>£0.90</text:p>
          </table:table-cell>
          <table:table-cell office:value-type="currency" office:value="1.02417121861396" table:style-name="ce14">
            <text:p>£1.0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prenorphine 400microgram sublingual tablets sugar free <text:s/>/ <text:s/>Packsize 7</text:p>
          </table:table-cell>
          <table:table-cell office:value-type="string" table:style-name="ce12">
            <text:p>DDJ015</text:p>
          </table:table-cell>
          <table:table-cell office:value-type="float" office:value="1381.23966707362" table:style-name="ce13">
            <text:p>1381</text:p>
          </table:table-cell>
          <table:table-cell office:value-type="currency" office:value="0.95519990588981407" table:style-name="ce14">
            <text:p>£0.96</text:p>
          </table:table-cell>
          <table:table-cell office:value-type="currency" office:value="0.116688498003324" table:style-name="ce14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prenorphine 8mg sublingual tablets sugar free <text:s/>/ <text:s/>Packsize 7</text:p>
          </table:table-cell>
          <table:table-cell office:value-type="string" table:style-name="ce12">
            <text:p>DDJ021</text:p>
          </table:table-cell>
          <table:table-cell office:value-type="float" office:value="5896.5174510758397" table:style-name="ce13">
            <text:p>5897</text:p>
          </table:table-cell>
          <table:table-cell office:value-type="currency" office:value="2.5570500087723858" table:style-name="ce14">
            <text:p>£2.56</text:p>
          </table:table-cell>
          <table:table-cell office:value-type="currency" office:value="2.6082017995488802" table:style-name="ce14">
            <text:p>£2.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spirone 10mg tablets <text:s/>/ <text:s/>Packsize 30</text:p>
          </table:table-cell>
          <table:table-cell office:value-type="string" table:style-name="ce12">
            <text:p>DDA085</text:p>
          </table:table-cell>
          <table:table-cell office:value-type="float" office:value="1371.40933965967" table:style-name="ce13">
            <text:p>1371</text:p>
          </table:table-cell>
          <table:table-cell office:value-type="currency" office:value="4.0285200342671041" table:style-name="ce14">
            <text:p>£4.03</text:p>
          </table:table-cell>
          <table:table-cell office:value-type="currency" office:value="0.89487047913550999" table:style-name="ce14">
            <text:p>£0.8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spirone 5mg tablets <text:s/>/ <text:s/>Packsize 30</text:p>
          </table:table-cell>
          <table:table-cell office:value-type="string" table:style-name="ce12">
            <text:p>DDA088</text:p>
          </table:table-cell>
          <table:table-cell office:value-type="float" office:value="5767.0715166318696" table:style-name="ce13">
            <text:p>5767</text:p>
          </table:table-cell>
          <table:table-cell office:value-type="currency" office:value="3.8553397397411309" table:style-name="ce14">
            <text:p>£3.86</text:p>
          </table:table-cell>
          <table:table-cell office:value-type="currency" office:value="1.45569003484328" table:style-name="ce14">
            <text:p>£1.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usulfan 60mg/10ml solution for infusion <text:s/>/ <text:s/>Packsize 8</text:p>
          </table:table-cell>
          <table:table-cell office:value-type="string" table:style-name="ce12">
            <text:p>DHA061</text:p>
          </table:table-cell>
          <table:table-cell office:value-type="float" office:value="483.38214571612502" table:style-name="ce13">
            <text:p>483</text:p>
          </table:table-cell>
          <table:table-cell office:value-type="currency" office:value="177.84593568850187" table:style-name="ce14">
            <text:p>£177.85</text:p>
          </table:table-cell>
          <table:table-cell office:value-type="currency" office:value="180.00892034917101" table:style-name="ce14">
            <text:p>£180.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bazitaxel 45mg/4.5ml concentrate for solution for infusion vials <text:s/>/ <text:s/>Packsize 1</text:p>
          </table:table-cell>
          <table:table-cell office:value-type="string" table:style-name="ce12">
            <text:p>DXA121</text:p>
          </table:table-cell>
          <table:table-cell office:value-type="float" office:value="595.31801942831999" table:style-name="ce13">
            <text:p>595</text:p>
          </table:table-cell>
          <table:table-cell office:value-type="currency" office:value="277.12430098861518" table:style-name="ce14">
            <text:p>£277.12</text:p>
          </table:table-cell>
          <table:table-cell office:value-type="currency" office:value="35.0520862097394" table:style-name="ce14">
            <text:p>£35.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bazitaxel 50mg/5ml concentrate for solution for infusion vials <text:s/>/ <text:s/>Packsize 1</text:p>
          </table:table-cell>
          <table:table-cell office:value-type="string" table:style-name="ce12">
            <text:p>DXA122</text:p>
          </table:table-cell>
          <table:table-cell office:value-type="float" office:value="438.27618525264597" table:style-name="ce13">
            <text:p>438</text:p>
          </table:table-cell>
          <table:table-cell office:value-type="currency" office:value="266.42460605676962" table:style-name="ce14">
            <text:p>£266.42</text:p>
          </table:table-cell>
          <table:table-cell office:value-type="currency" office:value="4.3503391172851904" table:style-name="ce14">
            <text:p>£4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bazitaxel 60mg/1.5ml concentrate and solvent for solution for infusion vials <text:s/>/ <text:s/>Packsize 1</text:p>
          </table:table-cell>
          <table:table-cell office:value-type="string" table:style-name="ce12">
            <text:p>DXA015</text:p>
          </table:table-cell>
          <table:table-cell office:value-type="float" office:value="1850.1857682559601" table:style-name="ce13">
            <text:p>1850</text:p>
          </table:table-cell>
          <table:table-cell office:value-type="currency" office:value="205.79973996823193" table:style-name="ce14">
            <text:p>£205.80</text:p>
          </table:table-cell>
          <table:table-cell office:value-type="currency" office:value="39.367800318682498" table:style-name="ce14">
            <text:p>£39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bazitaxel 60mg/3ml concentrate for solution for infusion vials <text:s/>/ <text:s/>Packsize 1</text:p>
          </table:table-cell>
          <table:table-cell office:value-type="string" table:style-name="ce12">
            <text:p>DXA134</text:p>
          </table:table-cell>
          <table:table-cell office:value-type="float" office:value="792.28527315892302" table:style-name="ce13">
            <text:p>792</text:p>
          </table:table-cell>
          <table:table-cell office:value-type="currency" office:value="165.30068705912942" table:style-name="ce14">
            <text:p>£165.30</text:p>
          </table:table-cell>
          <table:table-cell office:value-type="currency" office:value="52.278192358573101" table:style-name="ce14">
            <text:p>£52.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bazitaxel 60mg/6ml concentrate for solution for infusion vials <text:s/>/ <text:s/>Packsize 1</text:p>
          </table:table-cell>
          <table:table-cell office:value-type="string" table:style-name="ce12">
            <text:p>DXA123</text:p>
          </table:table-cell>
          <table:table-cell office:value-type="float" office:value="1162.18838126693" table:style-name="ce13">
            <text:p>1162</text:p>
          </table:table-cell>
          <table:table-cell office:value-type="currency" office:value="280.6083206962445" table:style-name="ce14">
            <text:p>£280.61</text:p>
          </table:table-cell>
          <table:table-cell office:value-type="currency" office:value="23.732520823146999" table:style-name="ce14">
            <text:p>£23.7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bergoline 1mg tablets <text:s/>/ <text:s/>Packsize 20</text:p>
          </table:table-cell>
          <table:table-cell office:value-type="string" table:style-name="ce12">
            <text:p>DFG015</text:p>
          </table:table-cell>
          <table:table-cell office:value-type="float" office:value="401.606722584838" table:style-name="ce13">
            <text:p>402</text:p>
          </table:table-cell>
          <table:table-cell office:value-type="currency" office:value="16.655249087836179" table:style-name="ce14">
            <text:p>£16.66</text:p>
          </table:table-cell>
          <table:table-cell office:value-type="currency" office:value="2.5478010640118902" table:style-name="ce14">
            <text:p>£2.5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bergoline 2mg tablets <text:s/>/ <text:s/>Packsize 20</text:p>
          </table:table-cell>
          <table:table-cell office:value-type="string" table:style-name="ce12">
            <text:p>DFG016</text:p>
          </table:table-cell>
          <table:table-cell office:value-type="float" office:value="22.583083868026701" table:style-name="ce13">
            <text:p>23</text:p>
          </table:table-cell>
          <table:table-cell office:value-type="currency" office:value="17.886839652218679" table:style-name="ce14">
            <text:p>£17.89</text:p>
          </table:table-cell>
          <table:table-cell office:value-type="currency" office:value="12.3881690507686" table:style-name="ce14">
            <text:p>£12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bergoline 500microgram tablets <text:s/>/ <text:s/>Packsize 8</text:p>
          </table:table-cell>
          <table:table-cell office:value-type="string" table:style-name="ce12">
            <text:p>DFG029</text:p>
          </table:table-cell>
          <table:table-cell office:value-type="float" office:value="7105.3500490447004" table:style-name="ce13">
            <text:p>7105</text:p>
          </table:table-cell>
          <table:table-cell office:value-type="currency" office:value="9.993804599331046" table:style-name="ce14">
            <text:p>£9.99</text:p>
          </table:table-cell>
          <table:table-cell office:value-type="currency" office:value="2.51108519772073" table:style-name="ce14">
            <text:p>£2.5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ffeine citrate 10mg/1ml solution for injection ampoules <text:s/>/ <text:s/>Packsize 10</text:p>
          </table:table-cell>
          <table:table-cell office:value-type="string" table:style-name="ce12">
            <text:p>DCE009</text:p>
          </table:table-cell>
          <table:table-cell office:value-type="float" office:value="11330.701620666299" table:style-name="ce13">
            <text:p>11331</text:p>
          </table:table-cell>
          <table:table-cell office:value-type="currency" office:value="20.107482098412401" table:style-name="ce14">
            <text:p>£20.11</text:p>
          </table:table-cell>
          <table:table-cell office:value-type="currency" office:value="3.35680265374863" table:style-name="ce14">
            <text:p>£3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ffeine citrate 20mg/1ml (10mg/ml base) solution for infusion and oral solution ampoules <text:s/>/ <text:s/>Packsize 10</text:p>
          </table:table-cell>
          <table:table-cell office:value-type="string" table:style-name="ce12">
            <text:p>DCK001</text:p>
          </table:table-cell>
          <table:table-cell office:value-type="float" office:value="3283.0092943548202" table:style-name="ce13">
            <text:p>3283</text:p>
          </table:table-cell>
          <table:table-cell office:value-type="currency" office:value="42.427275560720958" table:style-name="ce14">
            <text:p>£42.43</text:p>
          </table:table-cell>
          <table:table-cell office:value-type="currency" office:value="2.7175124195382199" table:style-name="ce14">
            <text:p>£2.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ffeine citrate 50mg/5ml (25mg/5ml base) 5ml oral solution <text:s/>/ <text:s/>Packsize 1</text:p>
          </table:table-cell>
          <table:table-cell office:value-type="string" table:style-name="ce12">
            <text:p>DHF015</text:p>
          </table:table-cell>
          <table:table-cell office:value-type="float" office:value="21983.8931503028" table:style-name="ce13">
            <text:p>21984</text:p>
          </table:table-cell>
          <table:table-cell office:value-type="currency" office:value="9.5596875659444027" table:style-name="ce14">
            <text:p>£9.56</text:p>
          </table:table-cell>
          <table:table-cell office:value-type="currency" office:value="2.5170507926446" table:style-name="ce14">
            <text:p>£2.5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lcitriol 250nanogram capsules <text:s/>/ <text:s/>Packsize 30</text:p>
          </table:table-cell>
          <table:table-cell office:value-type="string" table:style-name="ce12">
            <text:p>DIF065</text:p>
          </table:table-cell>
          <table:table-cell office:value-type="float" office:value="1533.6535344128499" table:style-name="ce13">
            <text:p>1534</text:p>
          </table:table-cell>
          <table:table-cell office:value-type="currency" office:value="3.4339437701072688" table:style-name="ce14">
            <text:p>£3.43</text:p>
          </table:table-cell>
          <table:table-cell office:value-type="currency" office:value="1.1631493886914701" table:style-name="ce14">
            <text:p>£1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lcitriol 500nanogram capsules <text:s/>/ <text:s/>Packsize 30</text:p>
          </table:table-cell>
          <table:table-cell office:value-type="string" table:style-name="ce12">
            <text:p>DIF066</text:p>
          </table:table-cell>
          <table:table-cell office:value-type="float" office:value="983.00838574323302" table:style-name="ce13">
            <text:p>983</text:p>
          </table:table-cell>
          <table:table-cell office:value-type="currency" office:value="5.9354529265674332" table:style-name="ce14">
            <text:p>£5.94</text:p>
          </table:table-cell>
          <table:table-cell office:value-type="currency" office:value="0.42636282395013603" table:style-name="ce14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lcium folinate 100mg/10ml solution for injection vials (Folinic acid) <text:s/>/ <text:s/>Packsize 1</text:p>
          </table:table-cell>
          <table:table-cell office:value-type="string" table:style-name="ce12">
            <text:p>DHA051</text:p>
          </table:table-cell>
          <table:table-cell office:value-type="float" office:value="14298.032515822901" table:style-name="ce13">
            <text:p>14298</text:p>
          </table:table-cell>
          <table:table-cell office:value-type="currency" office:value="4.5575200593429068" table:style-name="ce14">
            <text:p>£4.56</text:p>
          </table:table-cell>
          <table:table-cell office:value-type="currency" office:value="9.9537431448174694" table:style-name="ce14">
            <text:p>£9.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lcium folinate 100mg/10ml solution for injection vials (Folinic acid) <text:s/>/ <text:s/>Packsize 10</text:p>
          </table:table-cell>
          <table:table-cell office:value-type="string" table:style-name="ce12">
            <text:p>DHA138</text:p>
          </table:table-cell>
          <table:table-cell office:value-type="float" office:value="626.60001288664398" table:style-name="ce13">
            <text:p>627</text:p>
          </table:table-cell>
          <table:table-cell office:value-type="currency" office:value="50.369197815049603" table:style-name="ce14">
            <text:p>£50.37</text:p>
          </table:table-cell>
          <table:table-cell office:value-type="currency" office:value="94.245234342801496" table:style-name="ce14">
            <text:p>£94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lcium folinate 15mg tablets (Folinic acid) <text:s/>/ <text:s/>Packsize 10</text:p>
          </table:table-cell>
          <table:table-cell office:value-type="string" table:style-name="ce12">
            <text:p>DHA030</text:p>
          </table:table-cell>
          <table:table-cell office:value-type="float" office:value="10619.503201330101" table:style-name="ce13">
            <text:p>10620</text:p>
          </table:table-cell>
          <table:table-cell office:value-type="currency" office:value="8.6344547632430952" table:style-name="ce14">
            <text:p>£8.63</text:p>
          </table:table-cell>
          <table:table-cell office:value-type="currency" office:value="0.23535487062759999" table:style-name="ce14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lcium folinate 15mg/2ml solution for injection ampoules (Folinic acid) <text:s/>/ <text:s/>Packsize 5</text:p>
          </table:table-cell>
          <table:table-cell office:value-type="string" table:style-name="ce12">
            <text:p>DHA052</text:p>
          </table:table-cell>
          <table:table-cell office:value-type="float" office:value="51.129609677489498" table:style-name="ce13">
            <text:p>51</text:p>
          </table:table-cell>
          <table:table-cell office:value-type="currency" office:value="38.999906562515918" table:style-name="ce14">
            <text:p>£39.00</text:p>
          </table:table-cell>
          <table:table-cell office:value-type="currency" office:value="2.9553894079747498" table:style-name="ce14">
            <text:p>£2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lcium folinate 300mg/30ml solution for injection vials (Folinic acid) <text:s/>/ <text:s/>Packsize 1</text:p>
          </table:table-cell>
          <table:table-cell office:value-type="string" table:style-name="ce12">
            <text:p>DHA027</text:p>
          </table:table-cell>
          <table:table-cell office:value-type="float" office:value="62599.870029697202" table:style-name="ce13">
            <text:p>62600</text:p>
          </table:table-cell>
          <table:table-cell office:value-type="currency" office:value="19.275061105200134" table:style-name="ce14">
            <text:p>£19.28</text:p>
          </table:table-cell>
          <table:table-cell office:value-type="currency" office:value="27.886199938800001" table:style-name="ce14">
            <text:p>£27.8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lcium folinate 350mg/35ml solution for injection vials (Folinic acid) <text:s/>/ <text:s/>Packsize 10</text:p>
          </table:table-cell>
          <table:table-cell office:value-type="string" table:style-name="ce12">
            <text:p>DHA161</text:p>
          </table:table-cell>
          <table:table-cell office:value-type="float" office:value="4864.5317337331398" table:style-name="ce13">
            <text:p>4865</text:p>
          </table:table-cell>
          <table:table-cell office:value-type="currency" office:value="61.498869033056167" table:style-name="ce14">
            <text:p>£61.50</text:p>
          </table:table-cell>
          <table:table-cell office:value-type="currency" office:value="33.872621643433099" table:style-name="ce14">
            <text:p>£33.8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lcium folinate 50mg/5ml solution for injection vials (Folinic acid) <text:s/>/ <text:s/>Packsize 1</text:p>
          </table:table-cell>
          <table:table-cell office:value-type="string" table:style-name="ce12">
            <text:p>DHA059</text:p>
          </table:table-cell>
          <table:table-cell office:value-type="float" office:value="63345.003647055499" table:style-name="ce13">
            <text:p>63345</text:p>
          </table:table-cell>
          <table:table-cell office:value-type="currency" office:value="6.5735907494790391" table:style-name="ce14">
            <text:p>£6.57</text:p>
          </table:table-cell>
          <table:table-cell office:value-type="currency" office:value="6.16103472868636" table:style-name="ce14">
            <text:p>£6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lcium folinate 50mg/5ml solution for injection vials (Folinic acid) <text:s/>/ <text:s/>Packsize 10</text:p>
          </table:table-cell>
          <table:table-cell office:value-type="string" table:style-name="ce12">
            <text:p>DHA139</text:p>
          </table:table-cell>
          <table:table-cell office:value-type="float" office:value="894.56029725074802" table:style-name="ce13">
            <text:p>895</text:p>
          </table:table-cell>
          <table:table-cell office:value-type="currency" office:value="41.277150476587536" table:style-name="ce14">
            <text:p>£41.28</text:p>
          </table:table-cell>
          <table:table-cell office:value-type="currency" office:value="24.9064861417997" table:style-name="ce14">
            <text:p>£24.9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lcium gluconate 10% solution for injection 10ml ampoules(plastic) <text:s/>/ <text:s/>Packsize 20</text:p>
          </table:table-cell>
          <table:table-cell office:value-type="string" table:style-name="ce12">
            <text:p>DIE066</text:p>
          </table:table-cell>
          <table:table-cell office:value-type="float" office:value="48920.578101564199" table:style-name="ce13">
            <text:p>48921</text:p>
          </table:table-cell>
          <table:table-cell office:value-type="currency" office:value="10.391737991005982" table:style-name="ce14">
            <text:p>£10.39</text:p>
          </table:table-cell>
          <table:table-cell office:value-type="currency" office:value="4.9311229883974299" table:style-name="ce14">
            <text:p>£4.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lcium lactate gluconate 2.263g / Calcium carbonate 1.75g effervescent tablets sugar free (Sandocal 1000) <text:s/>/ <text:s/>Packsize 30</text:p>
          </table:table-cell>
          <table:table-cell office:value-type="string" table:style-name="ce12">
            <text:p>DIE012</text:p>
          </table:table-cell>
          <table:table-cell office:value-type="float" office:value="9133.7112168343701" table:style-name="ce13">
            <text:p>9134</text:p>
          </table:table-cell>
          <table:table-cell office:value-type="currency" office:value="12.31306282080797" table:style-name="ce14">
            <text:p>£12.31</text:p>
          </table:table-cell>
          <table:table-cell office:value-type="currency" office:value="0.78316990530706199" table:style-name="ce14">
            <text:p>£0.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lcium polystyrene sulphonate (Calcium Resonium) powder sugar free 300g <text:s/>/ <text:s/>Packsize 1</text:p>
          </table:table-cell>
          <table:table-cell office:value-type="string" table:style-name="ce12">
            <text:p>DIB046</text:p>
          </table:table-cell>
          <table:table-cell office:value-type="float" office:value="6820.3464791085598" table:style-name="ce13">
            <text:p>6820</text:p>
          </table:table-cell>
          <table:table-cell office:value-type="currency" office:value="50.181012218126106" table:style-name="ce14">
            <text:p>£50.18</text:p>
          </table:table-cell>
          <table:table-cell office:value-type="currency" office:value="16.2642831316575" table:style-name="ce14">
            <text:p>£16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ndesartan 16mg tablets <text:s/>/ <text:s/>Packsize 28</text:p>
          </table:table-cell>
          <table:table-cell office:value-type="string" table:style-name="ce12">
            <text:p>DBE102</text:p>
          </table:table-cell>
          <table:table-cell office:value-type="float" office:value="18432.233693665799" table:style-name="ce13">
            <text:p>18432</text:p>
          </table:table-cell>
          <table:table-cell office:value-type="currency" office:value="0.69217112868877906" table:style-name="ce14">
            <text:p>£0.69</text:p>
          </table:table-cell>
          <table:table-cell office:value-type="currency" office:value="0.27768513742543499" table:style-name="ce14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ndesartan 2mg tablets <text:s/>/ <text:s/>Packsize 7</text:p>
          </table:table-cell>
          <table:table-cell office:value-type="string" table:style-name="ce12">
            <text:p>DBE149</text:p>
          </table:table-cell>
          <table:table-cell office:value-type="float" office:value="36569.8804251533" table:style-name="ce13">
            <text:p>36570</text:p>
          </table:table-cell>
          <table:table-cell office:value-type="currency" office:value="0.19888388792754744" table:style-name="ce14">
            <text:p>£0.20</text:p>
          </table:table-cell>
          <table:table-cell office:value-type="currency" office:value="0.122484510130156" table:style-name="ce14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ndesartan 32mg tablets <text:s/>/ <text:s/>Packsize 28</text:p>
          </table:table-cell>
          <table:table-cell office:value-type="string" table:style-name="ce12">
            <text:p>DBE156</text:p>
          </table:table-cell>
          <table:table-cell office:value-type="float" office:value="3742.0486981875702" table:style-name="ce13">
            <text:p>3742</text:p>
          </table:table-cell>
          <table:table-cell office:value-type="currency" office:value="1.663436395954671" table:style-name="ce14">
            <text:p>£1.66</text:p>
          </table:table-cell>
          <table:table-cell office:value-type="currency" office:value="1.61993580051665" table:style-name="ce14">
            <text:p>£1.6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ndesartan 4mg tablets <text:s/>/ <text:s/>Packsize 28</text:p>
          </table:table-cell>
          <table:table-cell office:value-type="string" table:style-name="ce12">
            <text:p>DBE100</text:p>
          </table:table-cell>
          <table:table-cell office:value-type="float" office:value="40727.137364996597" table:style-name="ce13">
            <text:p>40727</text:p>
          </table:table-cell>
          <table:table-cell office:value-type="currency" office:value="0.33864300052312679" table:style-name="ce14">
            <text:p>£0.34</text:p>
          </table:table-cell>
          <table:table-cell office:value-type="currency" office:value="0.31380101127341697" table:style-name="ce14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ndesartan 8mg tablets <text:s/>/ <text:s/>Packsize 28</text:p>
          </table:table-cell>
          <table:table-cell office:value-type="string" table:style-name="ce12">
            <text:p>DBE101</text:p>
          </table:table-cell>
          <table:table-cell office:value-type="float" office:value="29248.431646749399" table:style-name="ce13">
            <text:p>29248</text:p>
          </table:table-cell>
          <table:table-cell office:value-type="currency" office:value="0.42862674318447752" table:style-name="ce14">
            <text:p>£0.43</text:p>
          </table:table-cell>
          <table:table-cell office:value-type="currency" office:value="0.12504683057727101" table:style-name="ce14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pecitabine 150mg tablets <text:s/>/ <text:s/>Packsize 60</text:p>
          </table:table-cell>
          <table:table-cell office:value-type="string" table:style-name="ce12">
            <text:p>DHA224</text:p>
          </table:table-cell>
          <table:table-cell office:value-type="float" office:value="43759.985587719799" table:style-name="ce13">
            <text:p>43760</text:p>
          </table:table-cell>
          <table:table-cell office:value-type="currency" office:value="8.0995883622837521" table:style-name="ce14">
            <text:p>£8.10</text:p>
          </table:table-cell>
          <table:table-cell office:value-type="currency" office:value="5.1424359227529299" table:style-name="ce14">
            <text:p>£5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pecitabine 300mg tablets <text:s/>/ <text:s/>Packsize 60</text:p>
          </table:table-cell>
          <table:table-cell office:value-type="string" table:style-name="ce12">
            <text:p>DKE068</text:p>
          </table:table-cell>
          <table:table-cell office:value-type="float" office:value="629.05107433145201" table:style-name="ce13">
            <text:p>629</text:p>
          </table:table-cell>
          <table:table-cell office:value-type="currency" office:value="8.138528346749899" table:style-name="ce14">
            <text:p>£8.14</text:p>
          </table:table-cell>
          <table:table-cell office:value-type="currency" office:value="3.8626527898342098" table:style-name="ce14">
            <text:p>£3.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pecitabine 500mg tablets <text:s/>/ <text:s/>Packsize 120</text:p>
          </table:table-cell>
          <table:table-cell office:value-type="string" table:style-name="ce12">
            <text:p>DHA225</text:p>
          </table:table-cell>
          <table:table-cell office:value-type="float" office:value="75768.986658941998" table:style-name="ce13">
            <text:p>75769</text:p>
          </table:table-cell>
          <table:table-cell office:value-type="currency" office:value="22.505069886648137" table:style-name="ce14">
            <text:p>£22.51</text:p>
          </table:table-cell>
          <table:table-cell office:value-type="currency" office:value="10.4427475977573" table:style-name="ce14">
            <text:p>£10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ptopril 12.5mg tablets <text:s/>/ <text:s/>Packsize 56</text:p>
          </table:table-cell>
          <table:table-cell office:value-type="string" table:style-name="ce12">
            <text:p>DBK044</text:p>
          </table:table-cell>
          <table:table-cell office:value-type="float" office:value="962.30019386805395" table:style-name="ce13">
            <text:p>962</text:p>
          </table:table-cell>
          <table:table-cell office:value-type="currency" office:value="0.58095176906579138" table:style-name="ce14">
            <text:p>£0.58</text:p>
          </table:table-cell>
          <table:table-cell office:value-type="currency" office:value="0.19342669249064301" table:style-name="ce14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ptopril 25mg tablets <text:s/>/ <text:s/>Packsize 56</text:p>
          </table:table-cell>
          <table:table-cell office:value-type="string" table:style-name="ce12">
            <text:p>DBK045</text:p>
          </table:table-cell>
          <table:table-cell office:value-type="float" office:value="573.73685289174296" table:style-name="ce13">
            <text:p>574</text:p>
          </table:table-cell>
          <table:table-cell office:value-type="currency" office:value="0.78103750480981016" table:style-name="ce14">
            <text:p>£0.78</text:p>
          </table:table-cell>
          <table:table-cell office:value-type="currency" office:value="0.60886423544649204" table:style-name="ce14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ptopril 25mg/5ml oral solution 100ml <text:s/>/ <text:s/>Packsize 1</text:p>
          </table:table-cell>
          <table:table-cell office:value-type="string" table:style-name="ce12">
            <text:p>DEI007</text:p>
          </table:table-cell>
          <table:table-cell office:value-type="float" office:value="1727.2287627457999" table:style-name="ce13">
            <text:p>1727</text:p>
          </table:table-cell>
          <table:table-cell office:value-type="currency" office:value="27.156767540990312" table:style-name="ce14">
            <text:p>£27.16</text:p>
          </table:table-cell>
          <table:table-cell office:value-type="currency" office:value="11.9709734711652" table:style-name="ce14">
            <text:p>£11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ptopril 50mg tablets <text:s/>/ <text:s/>Packsize 56</text:p>
          </table:table-cell>
          <table:table-cell office:value-type="string" table:style-name="ce12">
            <text:p>DBK046</text:p>
          </table:table-cell>
          <table:table-cell office:value-type="float" office:value="146.105655639258" table:style-name="ce13">
            <text:p>146</text:p>
          </table:table-cell>
          <table:table-cell office:value-type="currency" office:value="0.73481070619933486" table:style-name="ce14">
            <text:p>£0.73</text:p>
          </table:table-cell>
          <table:table-cell office:value-type="currency" office:value="9.1089498714019404E-2" table:style-name="ce14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ptopril 5mg/5ml oral solution 100ml <text:s/>/ <text:s/>Packsize 1</text:p>
          </table:table-cell>
          <table:table-cell office:value-type="string" table:style-name="ce12">
            <text:p>DYF023</text:p>
          </table:table-cell>
          <table:table-cell office:value-type="float" office:value="2755.5738566289701" table:style-name="ce13">
            <text:p>2756</text:p>
          </table:table-cell>
          <table:table-cell office:value-type="currency" office:value="29.335925729420396" table:style-name="ce14">
            <text:p>£29.34</text:p>
          </table:table-cell>
          <table:table-cell office:value-type="currency" office:value="8.9889089414129106" table:style-name="ce14">
            <text:p>£8.9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betocin 100micrograms/1ml solution for injection pre-filled syringes <text:s/>/ <text:s/>Packsize 5</text:p>
          </table:table-cell>
          <table:table-cell office:value-type="string" table:style-name="ce12">
            <text:p>DGA041</text:p>
          </table:table-cell>
          <table:table-cell office:value-type="float" office:value="247.47870945930501" table:style-name="ce13">
            <text:p>247</text:p>
          </table:table-cell>
          <table:table-cell office:value-type="currency" office:value="77.000001501678739" table:style-name="ce14">
            <text:p>£77.00</text:p>
          </table:table-cell>
          <table:table-cell office:value-type="currency" office:value="7.0000001365162481" table:style-name="ce14">
            <text:p>£7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bimazole 20mg tablets <text:s/>/ <text:s/>Packsize 100</text:p>
          </table:table-cell>
          <table:table-cell office:value-type="string" table:style-name="ce12">
            <text:p>DFB017</text:p>
          </table:table-cell>
          <table:table-cell office:value-type="float" office:value="4761.8065906493002" table:style-name="ce13">
            <text:p>4762</text:p>
          </table:table-cell>
          <table:table-cell office:value-type="currency" office:value="3.5503373936266414" table:style-name="ce14">
            <text:p>£3.55</text:p>
          </table:table-cell>
          <table:table-cell office:value-type="currency" office:value="1.6520784082363" table:style-name="ce14">
            <text:p>£1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bimazole 5mg tablets <text:s/>/ <text:s/>Packsize 100</text:p>
          </table:table-cell>
          <table:table-cell office:value-type="string" table:style-name="ce12">
            <text:p>DFB022</text:p>
          </table:table-cell>
          <table:table-cell office:value-type="float" office:value="13061.463304876799" table:style-name="ce13">
            <text:p>13061</text:p>
          </table:table-cell>
          <table:table-cell office:value-type="currency" office:value="2.3181621609498215" table:style-name="ce14">
            <text:p>£2.32</text:p>
          </table:table-cell>
          <table:table-cell office:value-type="currency" office:value="0.42929016625688099" table:style-name="ce14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bocisteine 250mg/5ml oral solution 300ml <text:s/>/ <text:s/>Packsize 1</text:p>
          </table:table-cell>
          <table:table-cell office:value-type="string" table:style-name="ce12">
            <text:p>DCH001</text:p>
          </table:table-cell>
          <table:table-cell office:value-type="float" office:value="64378.315429201299" table:style-name="ce13">
            <text:p>64378</text:p>
          </table:table-cell>
          <table:table-cell office:value-type="currency" office:value="7.3028622582868472" table:style-name="ce14">
            <text:p>£7.30</text:p>
          </table:table-cell>
          <table:table-cell office:value-type="currency" office:value="1.57712747572167" table:style-name="ce14">
            <text:p>£1.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bocisteine 375mg capsules <text:s/>/ <text:s/>Packsize 120</text:p>
          </table:table-cell>
          <table:table-cell office:value-type="string" table:style-name="ce12">
            <text:p>DCG010</text:p>
          </table:table-cell>
          <table:table-cell office:value-type="float" office:value="204993.03158266799" table:style-name="ce13">
            <text:p>204993</text:p>
          </table:table-cell>
          <table:table-cell office:value-type="currency" office:value="2.002663831206593" table:style-name="ce14">
            <text:p>£2.00</text:p>
          </table:table-cell>
          <table:table-cell office:value-type="currency" office:value="1.2719223717280901" table:style-name="ce14">
            <text:p>£1.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bocisteine 750mg/10ml oral solution 10ml sachets sugar free <text:s/>/ <text:s/>Packsize 15</text:p>
          </table:table-cell>
          <table:table-cell office:value-type="string" table:style-name="ce12">
            <text:p>DCH003</text:p>
          </table:table-cell>
          <table:table-cell office:value-type="float" office:value="66827.559514015898" table:style-name="ce13">
            <text:p>66828</text:p>
          </table:table-cell>
          <table:table-cell office:value-type="currency" office:value="2.1902509243854951" table:style-name="ce14">
            <text:p>£2.19</text:p>
          </table:table-cell>
          <table:table-cell office:value-type="currency" office:value="0.19911372039868136" table:style-name="ce14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boplatin 150mg/15ml solution for infusion vials <text:s/>/ <text:s/>Packsize 1</text:p>
          </table:table-cell>
          <table:table-cell office:value-type="string" table:style-name="ce12">
            <text:p>DHE001</text:p>
          </table:table-cell>
          <table:table-cell office:value-type="float" office:value="25350.041898744199" table:style-name="ce13">
            <text:p>25350</text:p>
          </table:table-cell>
          <table:table-cell office:value-type="currency" office:value="20.215880196449977" table:style-name="ce14">
            <text:p>£20.22</text:p>
          </table:table-cell>
          <table:table-cell office:value-type="currency" office:value="13.7588959380669" table:style-name="ce14">
            <text:p>£13.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boplatin 450mg/45ml solution for infusion vials <text:s/>/ <text:s/>Packsize 1</text:p>
          </table:table-cell>
          <table:table-cell office:value-type="string" table:style-name="ce12">
            <text:p>DHE002</text:p>
          </table:table-cell>
          <table:table-cell office:value-type="float" office:value="35922.234554808601" table:style-name="ce13">
            <text:p>35922</text:p>
          </table:table-cell>
          <table:table-cell office:value-type="currency" office:value="48.088364251515145" table:style-name="ce14">
            <text:p>£48.09</text:p>
          </table:table-cell>
          <table:table-cell office:value-type="currency" office:value="26.879225702325801" table:style-name="ce14">
            <text:p>£26.8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boplatin 50mg/5ml solution for infusion vials <text:s/>/ <text:s/>Packsize 1</text:p>
          </table:table-cell>
          <table:table-cell office:value-type="string" table:style-name="ce12">
            <text:p>DHE003</text:p>
          </table:table-cell>
          <table:table-cell office:value-type="float" office:value="22266.553045375302" table:style-name="ce13">
            <text:p>22267</text:p>
          </table:table-cell>
          <table:table-cell office:value-type="currency" office:value="9.2799006464503826" table:style-name="ce14">
            <text:p>£9.28</text:p>
          </table:table-cell>
          <table:table-cell office:value-type="currency" office:value="7.0090645266480402" table:style-name="ce14">
            <text:p>£7.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boplatin 600mg/60ml solution for infusion vials <text:s/>/ <text:s/>Packsize 1</text:p>
          </table:table-cell>
          <table:table-cell office:value-type="string" table:style-name="ce12">
            <text:p>DHA162</text:p>
          </table:table-cell>
          <table:table-cell office:value-type="float" office:value="21472.420907482501" table:style-name="ce13">
            <text:p>21472</text:p>
          </table:table-cell>
          <table:table-cell office:value-type="currency" office:value="71.441777646294028" table:style-name="ce14">
            <text:p>£71.44</text:p>
          </table:table-cell>
          <table:table-cell office:value-type="currency" office:value="48.375381486138799" table:style-name="ce14">
            <text:p>£48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glumic acid 200mg dispersible tablets sugar free (generic) <text:s/>/ <text:s/>Packsize 5</text:p>
          </table:table-cell>
          <table:table-cell office:value-type="string" table:style-name="ce12">
            <text:p>DCH024</text:p>
          </table:table-cell>
          <table:table-cell office:value-type="float" office:value="678.00001290322598" table:style-name="ce13">
            <text:p>678</text:p>
          </table:table-cell>
          <table:table-cell office:value-type="currency" office:value="39.761090688722213" table:style-name="ce14">
            <text:p>£39.76</text:p>
          </table:table-cell>
          <table:table-cell office:value-type="currency" office:value="11.0198813285058" table:style-name="ce14">
            <text:p>£11.0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glumic acid 200mg dispersible tablets sugar free (generic) <text:s/>/ <text:s/>Packsize 12</text:p>
          </table:table-cell>
          <table:table-cell office:value-type="string" table:style-name="ce12">
            <text:p>DCH028</text:p>
          </table:table-cell>
          <table:table-cell office:value-type="float" office:value="984.003170967801" table:style-name="ce13">
            <text:p>984</text:p>
          </table:table-cell>
          <table:table-cell office:value-type="currency" office:value="98.878492336874586" table:style-name="ce14">
            <text:p>£98.88</text:p>
          </table:table-cell>
          <table:table-cell office:value-type="currency" office:value="1.8286534820610101" table:style-name="ce14">
            <text:p>£1.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glumic acid 200mg dispersible tablets sugar free (generic) <text:s/>/ <text:s/>Packsize 15</text:p>
          </table:table-cell>
          <table:table-cell office:value-type="string" table:style-name="ce12">
            <text:p>DCH023</text:p>
          </table:table-cell>
          <table:table-cell office:value-type="float" office:value="255.16618063927899" table:style-name="ce13">
            <text:p>255</text:p>
          </table:table-cell>
          <table:table-cell office:value-type="currency" office:value="109.80408896588315" table:style-name="ce14">
            <text:p>£109.80</text:p>
          </table:table-cell>
          <table:table-cell office:value-type="currency" office:value="17.341025204386199" table:style-name="ce14">
            <text:p>£17.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glumic acid 200mg dispersible tablets sugar free (generic) <text:s/>/ <text:s/>Packsize 60</text:p>
          </table:table-cell>
          <table:table-cell office:value-type="string" table:style-name="ce12">
            <text:p>DCH022</text:p>
          </table:table-cell>
          <table:table-cell office:value-type="float" office:value="56.388725813183299" table:style-name="ce13">
            <text:p>56</text:p>
          </table:table-cell>
          <table:table-cell office:value-type="currency" office:value="644.07165574769931" table:style-name="ce14">
            <text:p>£644.07</text:p>
          </table:table-cell>
          <table:table-cell office:value-type="currency" office:value="568.10957164934098" table:style-name="ce14">
            <text:p>£568.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mellose 0.5% eye drops 0.4ml unit dose preservative free <text:s/>/ <text:s/>Packsize 30</text:p>
          </table:table-cell>
          <table:table-cell office:value-type="string" table:style-name="ce12">
            <text:p>DLJ015</text:p>
          </table:table-cell>
          <table:table-cell office:value-type="float" office:value="32988.330299269401" table:style-name="ce13">
            <text:p>32988</text:p>
          </table:table-cell>
          <table:table-cell office:value-type="currency" office:value="3.2909025408419756" table:style-name="ce14">
            <text:p>£3.29</text:p>
          </table:table-cell>
          <table:table-cell office:value-type="currency" office:value="0.87185777803485098" table:style-name="ce14">
            <text:p>£0.8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mellose 0.5% eye drops 0.4ml unit dose preservative free <text:s/>/ <text:s/>Packsize 90</text:p>
          </table:table-cell>
          <table:table-cell office:value-type="string" table:style-name="ce12">
            <text:p>DLJ016</text:p>
          </table:table-cell>
          <table:table-cell office:value-type="float" office:value="350.66467094421398" table:style-name="ce13">
            <text:p>351</text:p>
          </table:table-cell>
          <table:table-cell office:value-type="currency" office:value="8.5547540102128945" table:style-name="ce14">
            <text:p>£8.55</text:p>
          </table:table-cell>
          <table:table-cell office:value-type="currency" office:value="1.42132309536445" table:style-name="ce14">
            <text:p>£1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mellose 0.5% eye drops 10 ml <text:s/>/ <text:s/>Packsize 1</text:p>
          </table:table-cell>
          <table:table-cell office:value-type="string" table:style-name="ce12">
            <text:p>DHF014</text:p>
          </table:table-cell>
          <table:table-cell office:value-type="float" office:value="26601.4445380986" table:style-name="ce13">
            <text:p>26601</text:p>
          </table:table-cell>
          <table:table-cell office:value-type="currency" office:value="2.9089164646368868" table:style-name="ce14">
            <text:p>£2.91</text:p>
          </table:table-cell>
          <table:table-cell office:value-type="currency" office:value="1.94201051530473" table:style-name="ce14">
            <text:p>£1.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mellose 0.5% eye drops 10ml preservative-free <text:s/>/ <text:s/>Packsize 1</text:p>
          </table:table-cell>
          <table:table-cell office:value-type="string" table:style-name="ce12">
            <text:p>DLJ028</text:p>
          </table:table-cell>
          <table:table-cell office:value-type="float" office:value="11404.744817541001" table:style-name="ce13">
            <text:p>11405</text:p>
          </table:table-cell>
          <table:table-cell office:value-type="currency" office:value="4.0693141970717441" table:style-name="ce14">
            <text:p>£4.07</text:p>
          </table:table-cell>
          <table:table-cell office:value-type="currency" office:value="0.93211955020971604" table:style-name="ce14">
            <text:p>£0.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mellose 1% eye drops 0.4ml unit dose preservative free <text:s/>/ <text:s/>Packsize 30</text:p>
          </table:table-cell>
          <table:table-cell office:value-type="string" table:style-name="ce12">
            <text:p>DKH101</text:p>
          </table:table-cell>
          <table:table-cell office:value-type="float" office:value="39516.804075133099" table:style-name="ce13">
            <text:p>39517</text:p>
          </table:table-cell>
          <table:table-cell office:value-type="currency" office:value="2.4162789029815639" table:style-name="ce14">
            <text:p>£2.42</text:p>
          </table:table-cell>
          <table:table-cell office:value-type="currency" office:value="0.31346686745317498" table:style-name="ce14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mellose 1% eye drops 0.4ml unit dose preservative free <text:s/>/ <text:s/>Packsize 60</text:p>
          </table:table-cell>
          <table:table-cell office:value-type="string" table:style-name="ce12">
            <text:p>DKH043</text:p>
          </table:table-cell>
          <table:table-cell office:value-type="float" office:value="151.00012903225399" table:style-name="ce13">
            <text:p>151</text:p>
          </table:table-cell>
          <table:table-cell office:value-type="currency" office:value="7.0751595170610599" table:style-name="ce14">
            <text:p>£7.08</text:p>
          </table:table-cell>
          <table:table-cell office:value-type="currency" office:value="1.20035627002125" table:style-name="ce14">
            <text:p>£1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mellose 1% eye drops 10ml <text:s/>/ <text:s/>Packsize 1</text:p>
          </table:table-cell>
          <table:table-cell office:value-type="string" table:style-name="ce12">
            <text:p>DHF016</text:p>
          </table:table-cell>
          <table:table-cell office:value-type="float" office:value="1201.9901388302701" table:style-name="ce13">
            <text:p>1202</text:p>
          </table:table-cell>
          <table:table-cell office:value-type="currency" office:value="3.9730026443040041" table:style-name="ce14">
            <text:p>£3.97</text:p>
          </table:table-cell>
          <table:table-cell office:value-type="currency" office:value="2.0284808565242098" table:style-name="ce14">
            <text:p>£2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mellose 1% eye drops 10ml preservative-free <text:s/>/ <text:s/>Packsize 1</text:p>
          </table:table-cell>
          <table:table-cell office:value-type="string" table:style-name="ce12">
            <text:p>DLJ029</text:p>
          </table:table-cell>
          <table:table-cell office:value-type="float" office:value="2318.0003000000102" table:style-name="ce13">
            <text:p>2318</text:p>
          </table:table-cell>
          <table:table-cell office:value-type="currency" office:value="3.8471910465240069" table:style-name="ce14">
            <text:p>£3.85</text:p>
          </table:table-cell>
          <table:table-cell office:value-type="currency" office:value="0.86669045989059001" table:style-name="ce14">
            <text:p>£0.8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mustine 100mg powder and solvent for solution for injection vials (generic) <text:s/>/ <text:s/>Packsize 1</text:p>
          </table:table-cell>
          <table:table-cell office:value-type="string" table:style-name="ce12">
            <text:p>DHA368</text:p>
          </table:table-cell>
          <table:table-cell office:value-type="float" office:value="1972.27581034065" table:style-name="ce13">
            <text:p>1972</text:p>
          </table:table-cell>
          <table:table-cell office:value-type="currency" office:value="463.80601800414746" table:style-name="ce14">
            <text:p>£463.81</text:p>
          </table:table-cell>
          <table:table-cell office:value-type="currency" office:value="85.149609793000494" table:style-name="ce14">
            <text:p>£85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vedilol 12.5mg tablets <text:s/>/ <text:s/>Packsize 28</text:p>
          </table:table-cell>
          <table:table-cell office:value-type="string" table:style-name="ce12">
            <text:p>DBD079</text:p>
          </table:table-cell>
          <table:table-cell office:value-type="float" office:value="11325.237749272001" table:style-name="ce13">
            <text:p>11325</text:p>
          </table:table-cell>
          <table:table-cell office:value-type="currency" office:value="0.39327474606758733" table:style-name="ce14">
            <text:p>£0.39</text:p>
          </table:table-cell>
          <table:table-cell office:value-type="currency" office:value="0.27227410997319901" table:style-name="ce14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vedilol 25mg tablets <text:s/>/ <text:s/>Packsize 28</text:p>
          </table:table-cell>
          <table:table-cell office:value-type="string" table:style-name="ce12">
            <text:p>DBD080</text:p>
          </table:table-cell>
          <table:table-cell office:value-type="float" office:value="3385.2553324482901" table:style-name="ce13">
            <text:p>3385</text:p>
          </table:table-cell>
          <table:table-cell office:value-type="currency" office:value="0.88341933068816203" table:style-name="ce14">
            <text:p>£0.88</text:p>
          </table:table-cell>
          <table:table-cell office:value-type="currency" office:value="0.197753210651443" table:style-name="ce14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vedilol 3.125mg tablets <text:s/>/ <text:s/>Packsize 28</text:p>
          </table:table-cell>
          <table:table-cell office:value-type="string" table:style-name="ce12">
            <text:p>DBD081</text:p>
          </table:table-cell>
          <table:table-cell office:value-type="float" office:value="26148.1691935118" table:style-name="ce13">
            <text:p>26148</text:p>
          </table:table-cell>
          <table:table-cell office:value-type="currency" office:value="0.36075336403822267" table:style-name="ce14">
            <text:p>£0.36</text:p>
          </table:table-cell>
          <table:table-cell office:value-type="currency" office:value="0.18612383099145999" table:style-name="ce14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rvedilol 6.25mg tablets <text:s/>/ <text:s/>Packsize 28</text:p>
          </table:table-cell>
          <table:table-cell office:value-type="string" table:style-name="ce12">
            <text:p>DBD082</text:p>
          </table:table-cell>
          <table:table-cell office:value-type="float" office:value="17192.842149170101" table:style-name="ce13">
            <text:p>17193</text:p>
          </table:table-cell>
          <table:table-cell office:value-type="currency" office:value="0.49659270561104535" table:style-name="ce14">
            <text:p>£0.50</text:p>
          </table:table-cell>
          <table:table-cell office:value-type="currency" office:value="0.364457133940361" table:style-name="ce14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spofungin 50mg powder for solution for injection vials <text:s/>/ <text:s/>Packsize 1</text:p>
          </table:table-cell>
          <table:table-cell office:value-type="string" table:style-name="ce12">
            <text:p>DEB056</text:p>
          </table:table-cell>
          <table:table-cell office:value-type="float" office:value="52312.868726925903" table:style-name="ce13">
            <text:p>52313</text:p>
          </table:table-cell>
          <table:table-cell office:value-type="currency" office:value="25.772358748623855" table:style-name="ce14">
            <text:p>£25.77</text:p>
          </table:table-cell>
          <table:table-cell office:value-type="currency" office:value="15.2458110894664" table:style-name="ce14">
            <text:p>£15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aspofungin 70mg powder for solution for injection vials <text:s/>/ <text:s/>Packsize 1</text:p>
          </table:table-cell>
          <table:table-cell office:value-type="string" table:style-name="ce12">
            <text:p>DEB057</text:p>
          </table:table-cell>
          <table:table-cell office:value-type="float" office:value="37275.602054933101" table:style-name="ce13">
            <text:p>37276</text:p>
          </table:table-cell>
          <table:table-cell office:value-type="currency" office:value="30.509145856961293" table:style-name="ce14">
            <text:p>£30.51</text:p>
          </table:table-cell>
          <table:table-cell office:value-type="currency" office:value="25.5222606555417" table:style-name="ce14">
            <text:p>£25.5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aclor 125mg/5ml oral suspension <text:s/>/ <text:s/>Packsize 1</text:p>
          </table:table-cell>
          <table:table-cell office:value-type="string" table:style-name="ce12">
            <text:p>DEA008</text:p>
          </table:table-cell>
          <table:table-cell office:value-type="float" office:value="518.32521085036603" table:style-name="ce13">
            <text:p>518</text:p>
          </table:table-cell>
          <table:table-cell office:value-type="currency" office:value="3.5799532053548568" table:style-name="ce14">
            <text:p>£3.58</text:p>
          </table:table-cell>
          <table:table-cell office:value-type="currency" office:value="0.40155272823371901" table:style-name="ce14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aclor 250mg/5ml oral suspension <text:s/>/ <text:s/>Packsize 1</text:p>
          </table:table-cell>
          <table:table-cell office:value-type="string" table:style-name="ce12">
            <text:p>DEA009</text:p>
          </table:table-cell>
          <table:table-cell office:value-type="float" office:value="609.89968381481594" table:style-name="ce13">
            <text:p>610</text:p>
          </table:table-cell>
          <table:table-cell office:value-type="currency" office:value="6.938682069041592" table:style-name="ce14">
            <text:p>£6.94</text:p>
          </table:table-cell>
          <table:table-cell office:value-type="currency" office:value="0.34589946486020501" table:style-name="ce14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aclor 500mg capsules <text:s/>/ <text:s/>Packsize 21</text:p>
          </table:table-cell>
          <table:table-cell office:value-type="string" table:style-name="ce12">
            <text:p>DEA719</text:p>
          </table:table-cell>
          <table:table-cell office:value-type="float" office:value="654.67313207870802" table:style-name="ce13">
            <text:p>655</text:p>
          </table:table-cell>
          <table:table-cell office:value-type="currency" office:value="6.3624269821099464" table:style-name="ce14">
            <text:p>£6.36</text:p>
          </table:table-cell>
          <table:table-cell office:value-type="currency" office:value="0.91569677072501998" table:style-name="ce14">
            <text:p>£0.9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alexin 125mg/5ml oral suspension <text:s/>/ <text:s/>Packsize 1</text:p>
          </table:table-cell>
          <table:table-cell office:value-type="string" table:style-name="ce12">
            <text:p>DEE004</text:p>
          </table:table-cell>
          <table:table-cell office:value-type="float" office:value="14596.0590536213" table:style-name="ce13">
            <text:p>14596</text:p>
          </table:table-cell>
          <table:table-cell office:value-type="currency" office:value="2.2576361111545666" table:style-name="ce14">
            <text:p>£2.26</text:p>
          </table:table-cell>
          <table:table-cell office:value-type="currency" office:value="1.45753885918703" table:style-name="ce14">
            <text:p>£1.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alexin 250mg capsules <text:s/>/ <text:s/>Packsize 28</text:p>
          </table:table-cell>
          <table:table-cell office:value-type="string" table:style-name="ce12">
            <text:p>DEA160</text:p>
          </table:table-cell>
          <table:table-cell office:value-type="float" office:value="24809.9969800115" table:style-name="ce13">
            <text:p>24810</text:p>
          </table:table-cell>
          <table:table-cell office:value-type="currency" office:value="1.2310529511392887" table:style-name="ce14">
            <text:p>£1.23</text:p>
          </table:table-cell>
          <table:table-cell office:value-type="currency" office:value="0.23988103853392101" table:style-name="ce14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alexin 250mg/5ml oral suspension <text:s/>/ <text:s/>Packsize 1</text:p>
          </table:table-cell>
          <table:table-cell office:value-type="string" table:style-name="ce12">
            <text:p>DEE003</text:p>
          </table:table-cell>
          <table:table-cell office:value-type="float" office:value="21405.1219856143" table:style-name="ce13">
            <text:p>21405</text:p>
          </table:table-cell>
          <table:table-cell office:value-type="currency" office:value="2.6053054048222264" table:style-name="ce14">
            <text:p>£2.61</text:p>
          </table:table-cell>
          <table:table-cell office:value-type="currency" office:value="0.74442453561504995" table:style-name="ce14">
            <text:p>£0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alexin 500mg capsules <text:s/>/ <text:s/>Packsize 21</text:p>
          </table:table-cell>
          <table:table-cell office:value-type="string" table:style-name="ce12">
            <text:p>DEE008</text:p>
          </table:table-cell>
          <table:table-cell office:value-type="float" office:value="122761.61952973199" table:style-name="ce13">
            <text:p>122762</text:p>
          </table:table-cell>
          <table:table-cell office:value-type="currency" office:value="1.258479894545403" table:style-name="ce14">
            <text:p>£1.26</text:p>
          </table:table-cell>
          <table:table-cell office:value-type="currency" office:value="0.53654747830257998" table:style-name="ce14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azolin 1g powder for solution for injection vials <text:s/>/ <text:s/>Packsize 10</text:p>
          </table:table-cell>
          <table:table-cell office:value-type="string" table:style-name="ce12">
            <text:p>DEE035</text:p>
          </table:table-cell>
          <table:table-cell office:value-type="float" office:value="2174.5655818058599" table:style-name="ce13">
            <text:p>2175</text:p>
          </table:table-cell>
          <table:table-cell office:value-type="currency" office:value="35.452933976806975" table:style-name="ce14">
            <text:p>£35.45</text:p>
          </table:table-cell>
          <table:table-cell office:value-type="currency" office:value="2.9273510164560799" table:style-name="ce14">
            <text:p>£2.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azolin 2g powder for solution for injection vials <text:s/>/ <text:s/>Packsize 10</text:p>
          </table:table-cell>
          <table:table-cell office:value-type="string" table:style-name="ce12">
            <text:p>DQC014</text:p>
          </table:table-cell>
          <table:table-cell office:value-type="float" office:value="4151.7233065846403" table:style-name="ce13">
            <text:p>4152</text:p>
          </table:table-cell>
          <table:table-cell office:value-type="currency" office:value="23.090011766429754" table:style-name="ce14">
            <text:p>£23.09</text:p>
          </table:table-cell>
          <table:table-cell office:value-type="currency" office:value="10.7698651338528" table:style-name="ce14">
            <text:p>£10.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ixime 200mg tablets <text:s/>/ <text:s/>Packsize 7</text:p>
          </table:table-cell>
          <table:table-cell office:value-type="string" table:style-name="ce12">
            <text:p>DEA343</text:p>
          </table:table-cell>
          <table:table-cell office:value-type="float" office:value="2730.5575074952799" table:style-name="ce13">
            <text:p>2731</text:p>
          </table:table-cell>
          <table:table-cell office:value-type="currency" office:value="12.670375886620951" table:style-name="ce14">
            <text:p>£12.67</text:p>
          </table:table-cell>
          <table:table-cell office:value-type="currency" office:value="0.22478067446294001" table:style-name="ce14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otaxime 1g powder for solution for injection vials <text:s/>/ <text:s/>Packsize 10</text:p>
          </table:table-cell>
          <table:table-cell office:value-type="string" table:style-name="ce12">
            <text:p>DEA380</text:p>
          </table:table-cell>
          <table:table-cell office:value-type="float" office:value="10485.7196504725" table:style-name="ce13">
            <text:p>10486</text:p>
          </table:table-cell>
          <table:table-cell office:value-type="currency" office:value="5.8880174235077813" table:style-name="ce14">
            <text:p>£5.89</text:p>
          </table:table-cell>
          <table:table-cell office:value-type="currency" office:value="1.2150420797002299" table:style-name="ce14">
            <text:p>£1.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otaxime 2g powder for solution for injection vials <text:s/>/ <text:s/>Packsize 10</text:p>
          </table:table-cell>
          <table:table-cell office:value-type="string" table:style-name="ce12">
            <text:p>DEA381</text:p>
          </table:table-cell>
          <table:table-cell office:value-type="float" office:value="4930.3233218891501" table:style-name="ce13">
            <text:p>4930</text:p>
          </table:table-cell>
          <table:table-cell office:value-type="currency" office:value="12.280537410435025" table:style-name="ce14">
            <text:p>£12.28</text:p>
          </table:table-cell>
          <table:table-cell office:value-type="currency" office:value="0.358364956811625" table:style-name="ce14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otaxime 500mg powder for solution for injection vials <text:s/>/ <text:s/>Packsize 10</text:p>
          </table:table-cell>
          <table:table-cell office:value-type="string" table:style-name="ce12">
            <text:p>DEA385</text:p>
          </table:table-cell>
          <table:table-cell office:value-type="float" office:value="21480.5817502807" table:style-name="ce13">
            <text:p>21481</text:p>
          </table:table-cell>
          <table:table-cell office:value-type="currency" office:value="5.5957153021905137" table:style-name="ce14">
            <text:p>£5.60</text:p>
          </table:table-cell>
          <table:table-cell office:value-type="currency" office:value="1.4266434707821301" table:style-name="ce14">
            <text:p>£1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radine 250mg capsules <text:s/>/ <text:s/>Packsize 20</text:p>
          </table:table-cell>
          <table:table-cell office:value-type="string" table:style-name="ce12">
            <text:p>DEE050</text:p>
          </table:table-cell>
          <table:table-cell office:value-type="float" office:value="526.66546771838296" table:style-name="ce13">
            <text:p>527</text:p>
          </table:table-cell>
          <table:table-cell office:value-type="currency" office:value="4.9451504980627261" table:style-name="ce14">
            <text:p>£4.95</text:p>
          </table:table-cell>
          <table:table-cell office:value-type="currency" office:value="0.40010401651152899" table:style-name="ce14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radine 500mg capsules <text:s/>/ <text:s/>Packsize 20</text:p>
          </table:table-cell>
          <table:table-cell office:value-type="string" table:style-name="ce12">
            <text:p>DEE051</text:p>
          </table:table-cell>
          <table:table-cell office:value-type="float" office:value="5271.7639944748998" table:style-name="ce13">
            <text:p>5272</text:p>
          </table:table-cell>
          <table:table-cell office:value-type="currency" office:value="6.8875048348245782" table:style-name="ce14">
            <text:p>£6.89</text:p>
          </table:table-cell>
          <table:table-cell office:value-type="currency" office:value="0.718684382510411" table:style-name="ce14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tazidime 1g powder for solution for injection vials <text:s/>/ <text:s/>Packsize 10</text:p>
          </table:table-cell>
          <table:table-cell office:value-type="string" table:style-name="ce12">
            <text:p>DEA574</text:p>
          </table:table-cell>
          <table:table-cell office:value-type="float" office:value="15321.0479063946" table:style-name="ce13">
            <text:p>15321</text:p>
          </table:table-cell>
          <table:table-cell office:value-type="currency" office:value="8.5102442598316266" table:style-name="ce14">
            <text:p>£8.51</text:p>
          </table:table-cell>
          <table:table-cell office:value-type="currency" office:value="2.0265857546344499" table:style-name="ce14">
            <text:p>£2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tazidime 2g powder for solution for injection vials <text:s/>/ <text:s/>Packsize 10</text:p>
          </table:table-cell>
          <table:table-cell office:value-type="string" table:style-name="ce12">
            <text:p>DEA573</text:p>
          </table:table-cell>
          <table:table-cell office:value-type="float" office:value="26931.966285356299" table:style-name="ce13">
            <text:p>26932</text:p>
          </table:table-cell>
          <table:table-cell office:value-type="currency" office:value="14.209048308814832" table:style-name="ce14">
            <text:p>£14.21</text:p>
          </table:table-cell>
          <table:table-cell office:value-type="currency" office:value="10.8637547083241" table:style-name="ce14">
            <text:p>£10.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tazidime 500mg powder for solution for injection vials <text:s/>/ <text:s/>Packsize 1</text:p>
          </table:table-cell>
          <table:table-cell office:value-type="string" table:style-name="ce12">
            <text:p>DEE016</text:p>
          </table:table-cell>
          <table:table-cell office:value-type="float" office:value="20989.4220221043" table:style-name="ce13">
            <text:p>20989</text:p>
          </table:table-cell>
          <table:table-cell office:value-type="currency" office:value="0.95757853545625971" table:style-name="ce14">
            <text:p>£0.96</text:p>
          </table:table-cell>
          <table:table-cell office:value-type="currency" office:value="0.29665609052063502" table:style-name="ce14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triaxone 1g powder for solution for injection vials <text:s/>/ <text:s/>Packsize 5</text:p>
          </table:table-cell>
          <table:table-cell office:value-type="string" table:style-name="ce12">
            <text:p>DEA045</text:p>
          </table:table-cell>
          <table:table-cell office:value-type="float" office:value="47565.928939893798" table:style-name="ce13">
            <text:p>47566</text:p>
          </table:table-cell>
          <table:table-cell office:value-type="currency" office:value="2.1979181807236126" table:style-name="ce14">
            <text:p>£2.20</text:p>
          </table:table-cell>
          <table:table-cell office:value-type="currency" office:value="3.83651720482032" table:style-name="ce14">
            <text:p>£3.8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triaxone 1g powder for solution for injection vials <text:s/>/ <text:s/>Packsize 10</text:p>
          </table:table-cell>
          <table:table-cell office:value-type="string" table:style-name="ce12">
            <text:p>DEA687</text:p>
          </table:table-cell>
          <table:table-cell office:value-type="float" office:value="46021.238867430802" table:style-name="ce13">
            <text:p>46021</text:p>
          </table:table-cell>
          <table:table-cell office:value-type="currency" office:value="7.8537833594869051" table:style-name="ce14">
            <text:p>£7.85</text:p>
          </table:table-cell>
          <table:table-cell office:value-type="currency" office:value="8.7269907479306301" table:style-name="ce14">
            <text:p>£8.7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triaxone 250mg powder for solution for injection vials <text:s/>/ <text:s/>Packsize 1</text:p>
          </table:table-cell>
          <table:table-cell office:value-type="string" table:style-name="ce12">
            <text:p>DEA300</text:p>
          </table:table-cell>
          <table:table-cell office:value-type="float" office:value="8635.9125471224506" table:style-name="ce13">
            <text:p>8636</text:p>
          </table:table-cell>
          <table:table-cell office:value-type="currency" office:value="1.2480012901000468" table:style-name="ce14">
            <text:p>£1.25</text:p>
          </table:table-cell>
          <table:table-cell office:value-type="currency" office:value="0.59873483541661499" table:style-name="ce14">
            <text:p>£0.6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triaxone 250mg powder for solution for injection vials <text:s/>/ <text:s/>Packsize 10</text:p>
          </table:table-cell>
          <table:table-cell office:value-type="string" table:style-name="ce12">
            <text:p>DEA274</text:p>
          </table:table-cell>
          <table:table-cell office:value-type="float" office:value="1114.29655528633" table:style-name="ce13">
            <text:p>1114</text:p>
          </table:table-cell>
          <table:table-cell office:value-type="currency" office:value="7.3817781819188841" table:style-name="ce14">
            <text:p>£7.38</text:p>
          </table:table-cell>
          <table:table-cell office:value-type="currency" office:value="0.59115809855944801" table:style-name="ce14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triaxone 2g powder for solution for injection vials <text:s/>/ <text:s/>Packsize 10</text:p>
          </table:table-cell>
          <table:table-cell office:value-type="string" table:style-name="ce12">
            <text:p>DEA688</text:p>
          </table:table-cell>
          <table:table-cell office:value-type="float" office:value="65672.075556456999" table:style-name="ce13">
            <text:p>65672</text:p>
          </table:table-cell>
          <table:table-cell office:value-type="currency" office:value="10.064423035203037" table:style-name="ce14">
            <text:p>£10.06</text:p>
          </table:table-cell>
          <table:table-cell office:value-type="currency" office:value="12.298140750719099" table:style-name="ce14">
            <text:p>£12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uroxime 1.5g powder for injection vials <text:s/>/ <text:s/>Packsize 10</text:p>
          </table:table-cell>
          <table:table-cell office:value-type="string" table:style-name="ce12">
            <text:p>DEA676</text:p>
          </table:table-cell>
          <table:table-cell office:value-type="float" office:value="109139.25358968999" table:style-name="ce13">
            <text:p>109139</text:p>
          </table:table-cell>
          <table:table-cell office:value-type="currency" office:value="8.9489620633823339" table:style-name="ce14">
            <text:p>£8.95</text:p>
          </table:table-cell>
          <table:table-cell office:value-type="currency" office:value="4.4888313893110698" table:style-name="ce14">
            <text:p>£4.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uroxime 250mg powder for injection vials <text:s/>/ <text:s/>Packsize 5</text:p>
          </table:table-cell>
          <table:table-cell office:value-type="string" table:style-name="ce12">
            <text:p>DEE041</text:p>
          </table:table-cell>
          <table:table-cell office:value-type="float" office:value="6827.6574109834601" table:style-name="ce13">
            <text:p>6828</text:p>
          </table:table-cell>
          <table:table-cell office:value-type="currency" office:value="4.6290415727592169" table:style-name="ce14">
            <text:p>£4.63</text:p>
          </table:table-cell>
          <table:table-cell office:value-type="currency" office:value="1.6993208951068399" table:style-name="ce14">
            <text:p>£1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uroxime 250mg tablets <text:s/>/ <text:s/>Packsize 14</text:p>
          </table:table-cell>
          <table:table-cell office:value-type="string" table:style-name="ce12">
            <text:p>DEE014</text:p>
          </table:table-cell>
          <table:table-cell office:value-type="float" office:value="2038.4313588478799" table:style-name="ce13">
            <text:p>2038</text:p>
          </table:table-cell>
          <table:table-cell office:value-type="currency" office:value="3.4994212432209411" table:style-name="ce14">
            <text:p>£3.50</text:p>
          </table:table-cell>
          <table:table-cell office:value-type="currency" office:value="1.9839803418112001" table:style-name="ce14">
            <text:p>£1.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uroxime 50mg powder for solution for injection vials <text:s/>/ <text:s/>Packsize 10</text:p>
          </table:table-cell>
          <table:table-cell office:value-type="string" table:style-name="ce12">
            <text:p>DEE020</text:p>
          </table:table-cell>
          <table:table-cell office:value-type="float" office:value="19339.776237153401" table:style-name="ce13">
            <text:p>19340</text:p>
          </table:table-cell>
          <table:table-cell office:value-type="currency" office:value="40.699970379587825" table:style-name="ce14">
            <text:p>£40.70</text:p>
          </table:table-cell>
          <table:table-cell office:value-type="currency" office:value="4.3680073193141196" table:style-name="ce14">
            <text:p>£4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uroxime 50mg powder for solution for injection vials <text:s/>/ <text:s/>Packsize 25</text:p>
          </table:table-cell>
          <table:table-cell office:value-type="string" table:style-name="ce12">
            <text:p>DEE043</text:p>
          </table:table-cell>
          <table:table-cell office:value-type="float" office:value="910.48147422075294" table:style-name="ce13">
            <text:p>910</text:p>
          </table:table-cell>
          <table:table-cell office:value-type="currency" office:value="84.988604591023801" table:style-name="ce14">
            <text:p>£84.99</text:p>
          </table:table-cell>
          <table:table-cell office:value-type="currency" office:value="2.6994977136050999" table:style-name="ce14">
            <text:p>£2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furoxime 750mg powder for injection vials <text:s/>/ <text:s/>Packsize 10</text:p>
          </table:table-cell>
          <table:table-cell office:value-type="string" table:style-name="ce12">
            <text:p>DEA677</text:p>
          </table:table-cell>
          <table:table-cell office:value-type="float" office:value="59626.287682492301" table:style-name="ce13">
            <text:p>59626</text:p>
          </table:table-cell>
          <table:table-cell office:value-type="currency" office:value="5.4410368750033733" table:style-name="ce14">
            <text:p>£5.44</text:p>
          </table:table-cell>
          <table:table-cell office:value-type="currency" office:value="2.24400674686306" table:style-name="ce14">
            <text:p>£2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lecoxib 100mg capsules <text:s/>/ <text:s/>Packsize 60</text:p>
          </table:table-cell>
          <table:table-cell office:value-type="string" table:style-name="ce12">
            <text:p>DJA185</text:p>
          </table:table-cell>
          <table:table-cell office:value-type="float" office:value="9354.7610312863308" table:style-name="ce13">
            <text:p>9355</text:p>
          </table:table-cell>
          <table:table-cell office:value-type="currency" office:value="1.6446245872605116" table:style-name="ce14">
            <text:p>£1.64</text:p>
          </table:table-cell>
          <table:table-cell office:value-type="currency" office:value="2.21437117663424" table:style-name="ce14">
            <text:p>£2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lecoxib 200mg capsules <text:s/>/ <text:s/>Packsize 30</text:p>
          </table:table-cell>
          <table:table-cell office:value-type="string" table:style-name="ce12">
            <text:p>DJA186</text:p>
          </table:table-cell>
          <table:table-cell office:value-type="float" office:value="4913.6114832458597" table:style-name="ce13">
            <text:p>4914</text:p>
          </table:table-cell>
          <table:table-cell office:value-type="currency" office:value="1.7786571099078285" table:style-name="ce14">
            <text:p>£1.78</text:p>
          </table:table-cell>
          <table:table-cell office:value-type="currency" office:value="1.3812062800667699" table:style-name="ce14">
            <text:p>£1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liprolol 200mg tablets <text:s/>/ <text:s/>Packsize 30</text:p>
          </table:table-cell>
          <table:table-cell office:value-type="string" table:style-name="ce12">
            <text:p>DBD071</text:p>
          </table:table-cell>
          <table:table-cell office:value-type="float" office:value="71.131460389929501" table:style-name="ce13">
            <text:p>71</text:p>
          </table:table-cell>
          <table:table-cell office:value-type="currency" office:value="5.8370796511691232" table:style-name="ce14">
            <text:p>£5.84</text:p>
          </table:table-cell>
          <table:table-cell office:value-type="currency" office:value="1.7997210233583101" table:style-name="ce14">
            <text:p>£1.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liprolol 400mg tablets <text:s/>/ <text:s/>Packsize 28</text:p>
          </table:table-cell>
          <table:table-cell office:value-type="string" table:style-name="ce12">
            <text:p>DBD018</text:p>
          </table:table-cell>
          <table:table-cell office:value-type="float" office:value="15.000022580645201" table:style-name="ce13">
            <text:p>15</text:p>
          </table:table-cell>
          <table:table-cell office:value-type="currency" office:value="14.011312241035299" table:style-name="ce14">
            <text:p>£14.01</text:p>
          </table:table-cell>
          <table:table-cell office:value-type="currency" office:value="2.9378828266105801" table:style-name="ce14">
            <text:p>£2.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tirizine 10mg tablets <text:s/>/ <text:s/>Packsize 30</text:p>
          </table:table-cell>
          <table:table-cell office:value-type="string" table:style-name="ce12">
            <text:p>DCD008</text:p>
          </table:table-cell>
          <table:table-cell office:value-type="float" office:value="112504.438554041" table:style-name="ce13">
            <text:p>112504</text:p>
          </table:table-cell>
          <table:table-cell office:value-type="currency" office:value="0.24658893779265506" table:style-name="ce14">
            <text:p>£0.25</text:p>
          </table:table-cell>
          <table:table-cell office:value-type="currency" office:value="5.6192132905736901E-2" table:style-name="ce14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etirizine 5mg/5ml (1mg/ml) oral solution sugar free 200 ml <text:s/>/ <text:s/>Packsize 1</text:p>
          </table:table-cell>
          <table:table-cell office:value-type="string" table:style-name="ce12">
            <text:p>DCD007</text:p>
          </table:table-cell>
          <table:table-cell office:value-type="float" office:value="24774.883009321999" table:style-name="ce13">
            <text:p>24775</text:p>
          </table:table-cell>
          <table:table-cell office:value-type="currency" office:value="4.1208787933160034" table:style-name="ce14">
            <text:p>£4.12</text:p>
          </table:table-cell>
          <table:table-cell office:value-type="currency" office:value="1.93085129220067" table:style-name="ce14">
            <text:p>£1.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hloramphenicol 0.5% eye drops 10 ml <text:s/>/ <text:s/>Packsize 1</text:p>
          </table:table-cell>
          <table:table-cell office:value-type="string" table:style-name="ce12">
            <text:p>DLB000</text:p>
          </table:table-cell>
          <table:table-cell office:value-type="float" office:value="255512.88241247801" table:style-name="ce13">
            <text:p>255513</text:p>
          </table:table-cell>
          <table:table-cell office:value-type="currency" office:value="5.5631243191305462" table:style-name="ce14">
            <text:p>£5.56</text:p>
          </table:table-cell>
          <table:table-cell office:value-type="currency" office:value="2.8487715587200699" table:style-name="ce14">
            <text:p>£2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hloramphenicol 1% eye ointment 4 gram <text:s/>/ <text:s/>Packsize 1</text:p>
          </table:table-cell>
          <table:table-cell office:value-type="string" table:style-name="ce12">
            <text:p>DKC014</text:p>
          </table:table-cell>
          <table:table-cell office:value-type="float" office:value="509611.450881153" table:style-name="ce13">
            <text:p>509611</text:p>
          </table:table-cell>
          <table:table-cell office:value-type="currency" office:value="3.6140827032348666" table:style-name="ce14">
            <text:p>£3.61</text:p>
          </table:table-cell>
          <table:table-cell office:value-type="currency" office:value="1.5839347950929299" table:style-name="ce14">
            <text:p>£1.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hloramphenicol 1g powder for solution for injection vials <text:s/>/ <text:s/>Packsize 1</text:p>
          </table:table-cell>
          <table:table-cell office:value-type="string" table:style-name="ce12">
            <text:p>DEA415</text:p>
          </table:table-cell>
          <table:table-cell office:value-type="float" office:value="35052.059019382999" table:style-name="ce13">
            <text:p>35052</text:p>
          </table:table-cell>
          <table:table-cell office:value-type="currency" office:value="47.5393356800679" table:style-name="ce14">
            <text:p>£47.54</text:p>
          </table:table-cell>
          <table:table-cell office:value-type="currency" office:value="22.741460897997399" table:style-name="ce14">
            <text:p>£22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hlordiazepoxide 10mg capsules <text:s/>/ <text:s/>Packsize 100</text:p>
          </table:table-cell>
          <table:table-cell office:value-type="string" table:style-name="ce12">
            <text:p>DDA100</text:p>
          </table:table-cell>
          <table:table-cell office:value-type="float" office:value="23393.711492003898" table:style-name="ce13">
            <text:p>23394</text:p>
          </table:table-cell>
          <table:table-cell office:value-type="currency" office:value="4.1001732466772278" table:style-name="ce14">
            <text:p>£4.10</text:p>
          </table:table-cell>
          <table:table-cell office:value-type="currency" office:value="5.1831647717904303" table:style-name="ce14">
            <text:p>£5.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hlordiazepoxide 5mg capsules <text:s/>/ <text:s/>Packsize 100</text:p>
          </table:table-cell>
          <table:table-cell office:value-type="string" table:style-name="ce12">
            <text:p>DDB020</text:p>
          </table:table-cell>
          <table:table-cell office:value-type="float" office:value="19730.731307834401" table:style-name="ce13">
            <text:p>19731</text:p>
          </table:table-cell>
          <table:table-cell office:value-type="currency" office:value="2.8036928351477144" table:style-name="ce14">
            <text:p>£2.80</text:p>
          </table:table-cell>
          <table:table-cell office:value-type="currency" office:value="3.1272463688041401" table:style-name="ce14">
            <text:p>£3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hlorphenamine 10mg/1ml solution for injection ampoules <text:s/>/ <text:s/>Packsize 5</text:p>
          </table:table-cell>
          <table:table-cell office:value-type="string" table:style-name="ce12">
            <text:p>DCI002</text:p>
          </table:table-cell>
          <table:table-cell office:value-type="float" office:value="128832.535888463" table:style-name="ce13">
            <text:p>128833</text:p>
          </table:table-cell>
          <table:table-cell office:value-type="currency" office:value="8.4437872971917187" table:style-name="ce14">
            <text:p>£8.44</text:p>
          </table:table-cell>
          <table:table-cell office:value-type="currency" office:value="3.1070021865923501" table:style-name="ce14">
            <text:p>£3.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hlorphenamine 2mg/5ml oral solution sugar free 150ml <text:s/>/ <text:s/>Packsize 1</text:p>
          </table:table-cell>
          <table:table-cell office:value-type="string" table:style-name="ce12">
            <text:p>DCI003</text:p>
          </table:table-cell>
          <table:table-cell office:value-type="float" office:value="20361.538588628198" table:style-name="ce13">
            <text:p>20362</text:p>
          </table:table-cell>
          <table:table-cell office:value-type="currency" office:value="5.4238617341854054" table:style-name="ce14">
            <text:p>£5.42</text:p>
          </table:table-cell>
          <table:table-cell office:value-type="currency" office:value="1.6290303653125999" table:style-name="ce14">
            <text:p>£1.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hlorphenamine 4mg tablets <text:s/>/ <text:s/>Packsize 28</text:p>
          </table:table-cell>
          <table:table-cell office:value-type="string" table:style-name="ce12">
            <text:p>DCD050</text:p>
          </table:table-cell>
          <table:table-cell office:value-type="float" office:value="166985.164101414" table:style-name="ce13">
            <text:p>166985</text:p>
          </table:table-cell>
          <table:table-cell office:value-type="currency" office:value="0.79940778402881851" table:style-name="ce14">
            <text:p>£0.80</text:p>
          </table:table-cell>
          <table:table-cell office:value-type="currency" office:value="0.42303255400387102" table:style-name="ce14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hlorpromazine 100mg tablets <text:s/>/ <text:s/>Packsize 28</text:p>
          </table:table-cell>
          <table:table-cell office:value-type="string" table:style-name="ce12">
            <text:p>DDB157</text:p>
          </table:table-cell>
          <table:table-cell office:value-type="float" office:value="1923.9102279786" table:style-name="ce13">
            <text:p>1924</text:p>
          </table:table-cell>
          <table:table-cell office:value-type="currency" office:value="16.398348291514424" table:style-name="ce14">
            <text:p>£16.40</text:p>
          </table:table-cell>
          <table:table-cell office:value-type="currency" office:value="2.3034213832665298" table:style-name="ce14">
            <text:p>£2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hlorpromazine 100mg/5ml oral solution 150ml <text:s/>/ <text:s/>Packsize 1</text:p>
          </table:table-cell>
          <table:table-cell office:value-type="string" table:style-name="ce12">
            <text:p>DDB088</text:p>
          </table:table-cell>
          <table:table-cell office:value-type="float" office:value="487.34346344630501" table:style-name="ce13">
            <text:p>487</text:p>
          </table:table-cell>
          <table:table-cell office:value-type="currency" office:value="5.4791952704505809" table:style-name="ce14">
            <text:p>£5.48</text:p>
          </table:table-cell>
          <table:table-cell office:value-type="currency" office:value="0.62459330388693901" table:style-name="ce14">
            <text:p>£0.6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hlorpromazine 25mg/5ml oral solution 150 ml <text:s/>/ <text:s/>Packsize 1</text:p>
          </table:table-cell>
          <table:table-cell office:value-type="string" table:style-name="ce12">
            <text:p>DDB132</text:p>
          </table:table-cell>
          <table:table-cell office:value-type="float" office:value="842.86754698550806" table:style-name="ce13">
            <text:p>843</text:p>
          </table:table-cell>
          <table:table-cell office:value-type="currency" office:value="5.1502635444031837" table:style-name="ce14">
            <text:p>£5.15</text:p>
          </table:table-cell>
          <table:table-cell office:value-type="currency" office:value="4.4444258235541199" table:style-name="ce14">
            <text:p>£4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clesonide 160micrograms/dose inhaler CFC free 120 dose <text:s/>/ <text:s/>Packsize 1</text:p>
          </table:table-cell>
          <table:table-cell office:value-type="string" table:style-name="ce12">
            <text:p>DCG006</text:p>
          </table:table-cell>
          <table:table-cell office:value-type="float" office:value="549.17047500138494" table:style-name="ce13">
            <text:p>549</text:p>
          </table:table-cell>
          <table:table-cell office:value-type="currency" office:value="35.35397637673627" table:style-name="ce14">
            <text:p>£35.35</text:p>
          </table:table-cell>
          <table:table-cell office:value-type="currency" office:value="2.93903135339262" table:style-name="ce14">
            <text:p>£2.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clesonide 160micrograms/dose inhaler CFC free 60 dose <text:s/>/ <text:s/>Packsize 1</text:p>
          </table:table-cell>
          <table:table-cell office:value-type="string" table:style-name="ce12">
            <text:p>DCG008</text:p>
          </table:table-cell>
          <table:table-cell office:value-type="float" office:value="735.675621454257" table:style-name="ce13">
            <text:p>736</text:p>
          </table:table-cell>
          <table:table-cell office:value-type="currency" office:value="18.177413536641829" table:style-name="ce14">
            <text:p>£18.18</text:p>
          </table:table-cell>
          <table:table-cell office:value-type="currency" office:value="1.8086967214699801" table:style-name="ce14">
            <text:p>£1.8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clesonide 80micrograms/dose inhaler CFC free 120 dose <text:s/>/ <text:s/>Packsize 1</text:p>
          </table:table-cell>
          <table:table-cell office:value-type="string" table:style-name="ce12">
            <text:p>DCG013</text:p>
          </table:table-cell>
          <table:table-cell office:value-type="float" office:value="299.33247661354699" table:style-name="ce13">
            <text:p>299</text:p>
          </table:table-cell>
          <table:table-cell office:value-type="currency" office:value="30.613784724170742" table:style-name="ce14">
            <text:p>£30.61</text:p>
          </table:table-cell>
          <table:table-cell office:value-type="currency" office:value="1.2793176969125" table:style-name="ce14">
            <text:p>£1.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lostazol 50mg tablets <text:s/>/ <text:s/>Packsize 56</text:p>
          </table:table-cell>
          <table:table-cell office:value-type="string" table:style-name="ce12">
            <text:p>DBO006</text:p>
          </table:table-cell>
          <table:table-cell office:value-type="float" office:value="44.0000193548385" table:style-name="ce13">
            <text:p>44</text:p>
          </table:table-cell>
          <table:table-cell office:value-type="currency" office:value="21.555899608841919" table:style-name="ce14">
            <text:p>£21.56</text:p>
          </table:table-cell>
          <table:table-cell office:value-type="currency" office:value="3.8272880566837899" table:style-name="ce14">
            <text:p>£3.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metidine 400mg tablets <text:s/>/ <text:s/>Packsize 60</text:p>
          </table:table-cell>
          <table:table-cell office:value-type="string" table:style-name="ce12">
            <text:p>DAE002</text:p>
          </table:table-cell>
          <table:table-cell office:value-type="float" office:value="1977.54405984445" table:style-name="ce13">
            <text:p>1978</text:p>
          </table:table-cell>
          <table:table-cell office:value-type="currency" office:value="3.6144580265696984" table:style-name="ce14">
            <text:p>£3.61</text:p>
          </table:table-cell>
          <table:table-cell office:value-type="currency" office:value="2.3489677962689299" table:style-name="ce14">
            <text:p>£2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nacalcet 30mg tablets <text:s/>/ <text:s/>Packsize 28</text:p>
          </table:table-cell>
          <table:table-cell office:value-type="string" table:style-name="ce12">
            <text:p>DIE063</text:p>
          </table:table-cell>
          <table:table-cell office:value-type="float" office:value="60514.425562743098" table:style-name="ce13">
            <text:p>60514</text:p>
          </table:table-cell>
          <table:table-cell office:value-type="currency" office:value="4.3058217536881251" table:style-name="ce14">
            <text:p>£4.31</text:p>
          </table:table-cell>
          <table:table-cell office:value-type="currency" office:value="7.6253978409011403" table:style-name="ce14">
            <text:p>£7.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nacalcet 60mg tablets <text:s/>/ <text:s/>Packsize 28</text:p>
          </table:table-cell>
          <table:table-cell office:value-type="string" table:style-name="ce12">
            <text:p>DIE064</text:p>
          </table:table-cell>
          <table:table-cell office:value-type="float" office:value="10364.005516838301" table:style-name="ce13">
            <text:p>10364</text:p>
          </table:table-cell>
          <table:table-cell office:value-type="currency" office:value="7.9240173952602602" table:style-name="ce14">
            <text:p>£7.92</text:p>
          </table:table-cell>
          <table:table-cell office:value-type="currency" office:value="9.7807107204025492" table:style-name="ce14">
            <text:p>£9.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nacalcet 90mg tablets <text:s/>/ <text:s/>Packsize 28</text:p>
          </table:table-cell>
          <table:table-cell office:value-type="string" table:style-name="ce12">
            <text:p>DIE065</text:p>
          </table:table-cell>
          <table:table-cell office:value-type="float" office:value="2574.9558779703202" table:style-name="ce13">
            <text:p>2575</text:p>
          </table:table-cell>
          <table:table-cell office:value-type="currency" office:value="7.7722186120622441" table:style-name="ce14">
            <text:p>£7.77</text:p>
          </table:table-cell>
          <table:table-cell office:value-type="currency" office:value="5.4005683528709696" table:style-name="ce14">
            <text:p>£5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nnarizine 15mg tablets <text:s/>/ <text:s/>Packsize 84</text:p>
          </table:table-cell>
          <table:table-cell office:value-type="string" table:style-name="ce12">
            <text:p>DDF056</text:p>
          </table:table-cell>
          <table:table-cell office:value-type="float" office:value="7401.5631866110498" table:style-name="ce13">
            <text:p>7402</text:p>
          </table:table-cell>
          <table:table-cell office:value-type="currency" office:value="4.0383036996926061" table:style-name="ce14">
            <text:p>£4.04</text:p>
          </table:table-cell>
          <table:table-cell office:value-type="currency" office:value="0.337323465562134" table:style-name="ce14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profloxacin 200mg/100ml solution for infusion <text:s/>/ <text:s/>Packsize 10</text:p>
          </table:table-cell>
          <table:table-cell office:value-type="string" table:style-name="ce12">
            <text:p>DEA347</text:p>
          </table:table-cell>
          <table:table-cell office:value-type="float" office:value="4149.8296136150002" table:style-name="ce13">
            <text:p>4150</text:p>
          </table:table-cell>
          <table:table-cell office:value-type="currency" office:value="48.702310412195729" table:style-name="ce14">
            <text:p>£48.70</text:p>
          </table:table-cell>
          <table:table-cell office:value-type="currency" office:value="38.2772626530205" table:style-name="ce14">
            <text:p>£38.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profloxacin 250mg tablets <text:s/>/ <text:s/>Packsize 10</text:p>
          </table:table-cell>
          <table:table-cell office:value-type="string" table:style-name="ce12">
            <text:p>DEO020</text:p>
          </table:table-cell>
          <table:table-cell office:value-type="float" office:value="94567.520703356699" table:style-name="ce13">
            <text:p>94568</text:p>
          </table:table-cell>
          <table:table-cell office:value-type="currency" office:value="0.41926149385232497" table:style-name="ce14">
            <text:p>£0.42</text:p>
          </table:table-cell>
          <table:table-cell office:value-type="currency" office:value="0.31084819827336801" table:style-name="ce14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profloxacin 250mg tablets <text:s/>/ <text:s/>Packsize 20</text:p>
          </table:table-cell>
          <table:table-cell office:value-type="string" table:style-name="ce12">
            <text:p>DEO002</text:p>
          </table:table-cell>
          <table:table-cell office:value-type="float" office:value="77555.313080094798" table:style-name="ce13">
            <text:p>77555</text:p>
          </table:table-cell>
          <table:table-cell office:value-type="currency" office:value="0.7862071285435841" table:style-name="ce14">
            <text:p>£0.79</text:p>
          </table:table-cell>
          <table:table-cell office:value-type="currency" office:value="0.43492287968135501" table:style-name="ce14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profloxacin 400mg/200ml solution for infusion <text:s/>/ <text:s/>Packsize 10</text:p>
          </table:table-cell>
          <table:table-cell office:value-type="string" table:style-name="ce12">
            <text:p>DEA355</text:p>
          </table:table-cell>
          <table:table-cell office:value-type="float" office:value="31676.199404153998" table:style-name="ce13">
            <text:p>31676</text:p>
          </table:table-cell>
          <table:table-cell office:value-type="currency" office:value="13.789458590878761" table:style-name="ce14">
            <text:p>£13.79</text:p>
          </table:table-cell>
          <table:table-cell office:value-type="currency" office:value="23.9340499206067" table:style-name="ce14">
            <text:p>£23.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profloxacin 500mg tablets <text:s/>/ <text:s/>Packsize 10</text:p>
          </table:table-cell>
          <table:table-cell office:value-type="string" table:style-name="ce12">
            <text:p>DEA116</text:p>
          </table:table-cell>
          <table:table-cell office:value-type="float" office:value="217009.86456584901" table:style-name="ce13">
            <text:p>217010</text:p>
          </table:table-cell>
          <table:table-cell office:value-type="currency" office:value="0.58755577888170163" table:style-name="ce14">
            <text:p>£0.59</text:p>
          </table:table-cell>
          <table:table-cell office:value-type="currency" office:value="0.57894749906058296" table:style-name="ce14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profloxacin 500mg tablets <text:s/>/ <text:s/>Packsize 20</text:p>
          </table:table-cell>
          <table:table-cell office:value-type="string" table:style-name="ce12">
            <text:p>DEA003</text:p>
          </table:table-cell>
          <table:table-cell office:value-type="float" office:value="68498.033732085503" table:style-name="ce13">
            <text:p>68498</text:p>
          </table:table-cell>
          <table:table-cell office:value-type="currency" office:value="1.0793070395153532" table:style-name="ce14">
            <text:p>£1.08</text:p>
          </table:table-cell>
          <table:table-cell office:value-type="currency" office:value="0.49112474879171297" table:style-name="ce14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profloxacin 750mg tablets <text:s/>/ <text:s/>Packsize 10</text:p>
          </table:table-cell>
          <table:table-cell office:value-type="string" table:style-name="ce12">
            <text:p>DEO005</text:p>
          </table:table-cell>
          <table:table-cell office:value-type="float" office:value="27440.297545222598" table:style-name="ce13">
            <text:p>27440</text:p>
          </table:table-cell>
          <table:table-cell office:value-type="currency" office:value="1.9475350043827844" table:style-name="ce14">
            <text:p>£1.95</text:p>
          </table:table-cell>
          <table:table-cell office:value-type="currency" office:value="0.57593708609748595" table:style-name="ce14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satracurium besilate 150mg/30ml solution for injection vials <text:s/>/ <text:s/>Packsize 1</text:p>
          </table:table-cell>
          <table:table-cell office:value-type="string" table:style-name="ce12">
            <text:p>DOA000</text:p>
          </table:table-cell>
          <table:table-cell office:value-type="float" office:value="9159.1822039987892" table:style-name="ce13">
            <text:p>9159</text:p>
          </table:table-cell>
          <table:table-cell office:value-type="currency" office:value="18.394582206962095" table:style-name="ce14">
            <text:p>£18.39</text:p>
          </table:table-cell>
          <table:table-cell office:value-type="currency" office:value="2.72843599499457" table:style-name="ce14">
            <text:p>£2.7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satracurium besilate 150mg/30ml solution for injection vials <text:s/>/ <text:s/>Packsize 5</text:p>
          </table:table-cell>
          <table:table-cell office:value-type="string" table:style-name="ce12">
            <text:p>DOA071</text:p>
          </table:table-cell>
          <table:table-cell office:value-type="float" office:value="74.118328095553807" table:style-name="ce13">
            <text:p>74</text:p>
          </table:table-cell>
          <table:table-cell office:value-type="currency" office:value="77.070410879150273" table:style-name="ce14">
            <text:p>£77.07</text:p>
          </table:table-cell>
          <table:table-cell office:value-type="currency" office:value="21.7385210570704" table:style-name="ce14">
            <text:p>£21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satracurium besilate 20mg/10ml solution for injection ampoules <text:s/>/ <text:s/>Packsize 5</text:p>
          </table:table-cell>
          <table:table-cell office:value-type="string" table:style-name="ce12">
            <text:p>DOA002</text:p>
          </table:table-cell>
          <table:table-cell office:value-type="float" office:value="4994.7872863339699" table:style-name="ce13">
            <text:p>4995</text:p>
          </table:table-cell>
          <table:table-cell office:value-type="currency" office:value="13.095508627357088" table:style-name="ce14">
            <text:p>£13.10</text:p>
          </table:table-cell>
          <table:table-cell office:value-type="currency" office:value="2.9827540392830199" table:style-name="ce14">
            <text:p>£2.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splatin 100mg/100ml solution for infusion vials <text:s/>/ <text:s/>Packsize 1</text:p>
          </table:table-cell>
          <table:table-cell office:value-type="string" table:style-name="ce12">
            <text:p>DHA010</text:p>
          </table:table-cell>
          <table:table-cell office:value-type="float" office:value="29500.079936067599" table:style-name="ce13">
            <text:p>29500</text:p>
          </table:table-cell>
          <table:table-cell office:value-type="currency" office:value="29.274189828351965" table:style-name="ce14">
            <text:p>£29.27</text:p>
          </table:table-cell>
          <table:table-cell office:value-type="currency" office:value="16.589765164866201" table:style-name="ce14">
            <text:p>£16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splatin 10mg/10ml solution for infusion vials <text:s/>/ <text:s/>Packsize 1</text:p>
          </table:table-cell>
          <table:table-cell office:value-type="string" table:style-name="ce12">
            <text:p>DHA013</text:p>
          </table:table-cell>
          <table:table-cell office:value-type="float" office:value="2510.7849490030799" table:style-name="ce13">
            <text:p>2511</text:p>
          </table:table-cell>
          <table:table-cell office:value-type="currency" office:value="3.2299540441406607" table:style-name="ce14">
            <text:p>£3.23</text:p>
          </table:table-cell>
          <table:table-cell office:value-type="currency" office:value="0.61151573673942905" table:style-name="ce14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splatin 50mg/50ml solution for infusion vials <text:s/>/ <text:s/>Packsize 1</text:p>
          </table:table-cell>
          <table:table-cell office:value-type="string" table:style-name="ce12">
            <text:p>DHA011</text:p>
          </table:table-cell>
          <table:table-cell office:value-type="float" office:value="24238.101336859199" table:style-name="ce13">
            <text:p>24238</text:p>
          </table:table-cell>
          <table:table-cell office:value-type="currency" office:value="27.98013840171031" table:style-name="ce14">
            <text:p>£27.98</text:p>
          </table:table-cell>
          <table:table-cell office:value-type="currency" office:value="19.980914654969101" table:style-name="ce14">
            <text:p>£19.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talopram 10mg tablets <text:s/>/ <text:s/>Packsize 28</text:p>
          </table:table-cell>
          <table:table-cell office:value-type="string" table:style-name="ce12">
            <text:p>DDC129</text:p>
          </table:table-cell>
          <table:table-cell office:value-type="float" office:value="58079.854003232002" table:style-name="ce13">
            <text:p>58080</text:p>
          </table:table-cell>
          <table:table-cell office:value-type="currency" office:value="0.23897546297598529" table:style-name="ce14">
            <text:p>£0.24</text:p>
          </table:table-cell>
          <table:table-cell office:value-type="currency" office:value="0.228416120153527" table:style-name="ce14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talopram 20mg tablets <text:s/>/ <text:s/>Packsize 28</text:p>
          </table:table-cell>
          <table:table-cell office:value-type="string" table:style-name="ce12">
            <text:p>DDC135</text:p>
          </table:table-cell>
          <table:table-cell office:value-type="float" office:value="75412.0046835393" table:style-name="ce13">
            <text:p>75412</text:p>
          </table:table-cell>
          <table:table-cell office:value-type="currency" office:value="0.34202127510382851" table:style-name="ce14">
            <text:p>£0.34</text:p>
          </table:table-cell>
          <table:table-cell office:value-type="currency" office:value="0.27851830631950197" table:style-name="ce14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talopram 40mg tablets <text:s/>/ <text:s/>Packsize 28</text:p>
          </table:table-cell>
          <table:table-cell office:value-type="string" table:style-name="ce12">
            <text:p>DDC130</text:p>
          </table:table-cell>
          <table:table-cell office:value-type="float" office:value="7430.1957053982196" table:style-name="ce13">
            <text:p>7430</text:p>
          </table:table-cell>
          <table:table-cell office:value-type="currency" office:value="0.49862078293689294" table:style-name="ce14">
            <text:p>£0.50</text:p>
          </table:table-cell>
          <table:table-cell office:value-type="currency" office:value="0.224140371273718" table:style-name="ce14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italopram 40mg/ml oral solution sugar free 15 ml drops <text:s/>/ <text:s/>Packsize 1</text:p>
          </table:table-cell>
          <table:table-cell office:value-type="string" table:style-name="ce12">
            <text:p>DDC155</text:p>
          </table:table-cell>
          <table:table-cell office:value-type="float" office:value="6756.9633745020301" table:style-name="ce13">
            <text:p>6757</text:p>
          </table:table-cell>
          <table:table-cell office:value-type="currency" office:value="5.0120206552837558" table:style-name="ce14">
            <text:p>£5.01</text:p>
          </table:table-cell>
          <table:table-cell office:value-type="currency" office:value="1.4688155803737" table:style-name="ce14">
            <text:p>£1.4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arithromycin 125mg/5ml oral suspension 70 ml <text:s/>/ <text:s/>Packsize 1</text:p>
          </table:table-cell>
          <table:table-cell office:value-type="string" table:style-name="ce12">
            <text:p>DEA106</text:p>
          </table:table-cell>
          <table:table-cell office:value-type="float" office:value="29473.5307214819" table:style-name="ce13">
            <text:p>29474</text:p>
          </table:table-cell>
          <table:table-cell office:value-type="currency" office:value="3.6630857368340322" table:style-name="ce14">
            <text:p>£3.66</text:p>
          </table:table-cell>
          <table:table-cell office:value-type="currency" office:value="1.7836213414164901" table:style-name="ce14">
            <text:p>£1.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arithromycin 250mg tablets <text:s/>/ <text:s/>Packsize 14</text:p>
          </table:table-cell>
          <table:table-cell office:value-type="string" table:style-name="ce12">
            <text:p>DEA107</text:p>
          </table:table-cell>
          <table:table-cell office:value-type="float" office:value="127592.61891439599" table:style-name="ce13">
            <text:p>127593</text:p>
          </table:table-cell>
          <table:table-cell office:value-type="currency" office:value="3.1998580597669264" table:style-name="ce14">
            <text:p>£3.20</text:p>
          </table:table-cell>
          <table:table-cell office:value-type="currency" office:value="1.1069455167095399" table:style-name="ce14">
            <text:p>£1.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arithromycin 250mg/5ml oral suspension 70 ml <text:s/>/ <text:s/>Packsize 1</text:p>
          </table:table-cell>
          <table:table-cell office:value-type="string" table:style-name="ce12">
            <text:p>DEA514</text:p>
          </table:table-cell>
          <table:table-cell office:value-type="float" office:value="26628.4210095899" table:style-name="ce13">
            <text:p>26628</text:p>
          </table:table-cell>
          <table:table-cell office:value-type="currency" office:value="4.8176964737713428" table:style-name="ce14">
            <text:p>£4.82</text:p>
          </table:table-cell>
          <table:table-cell office:value-type="currency" office:value="1.2655092980343601" table:style-name="ce14">
            <text:p>£1.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arithromycin 500mg powder for solution for injection vials <text:s/>/ <text:s/>Packsize 1</text:p>
          </table:table-cell>
          <table:table-cell office:value-type="string" table:style-name="ce12">
            <text:p>DEA052</text:p>
          </table:table-cell>
          <table:table-cell office:value-type="float" office:value="302115.74182121502" table:style-name="ce13">
            <text:p>302116</text:p>
          </table:table-cell>
          <table:table-cell office:value-type="currency" office:value="1.9344747032276624" table:style-name="ce14">
            <text:p>£1.93</text:p>
          </table:table-cell>
          <table:table-cell office:value-type="currency" office:value="1.7025771422534099" table:style-name="ce14">
            <text:p>£1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arithromycin 500mg powder for solution for injection vials <text:s/>/ <text:s/>Packsize 10</text:p>
          </table:table-cell>
          <table:table-cell office:value-type="string" table:style-name="ce12">
            <text:p>DEA273</text:p>
          </table:table-cell>
          <table:table-cell office:value-type="float" office:value="14724.601935749501" table:style-name="ce13">
            <text:p>14725</text:p>
          </table:table-cell>
          <table:table-cell office:value-type="currency" office:value="16.714735045057928" table:style-name="ce14">
            <text:p>£16.71</text:p>
          </table:table-cell>
          <table:table-cell office:value-type="currency" office:value="13.789870923350501" table:style-name="ce14">
            <text:p>£13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arithromycin 500mg tablets <text:s/>/ <text:s/>Packsize 14</text:p>
          </table:table-cell>
          <table:table-cell office:value-type="string" table:style-name="ce12">
            <text:p>DEA168</text:p>
          </table:table-cell>
          <table:table-cell office:value-type="float" office:value="191994.06708034899" table:style-name="ce13">
            <text:p>191994</text:p>
          </table:table-cell>
          <table:table-cell office:value-type="currency" office:value="3.3008523629783819" table:style-name="ce14">
            <text:p>£3.30</text:p>
          </table:table-cell>
          <table:table-cell office:value-type="currency" office:value="2.0014145328411699" table:style-name="ce14">
            <text:p>£2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indamycin 150mg capsules <text:s/>/ <text:s/>Packsize 24</text:p>
          </table:table-cell>
          <table:table-cell office:value-type="string" table:style-name="ce12">
            <text:p>DEI004</text:p>
          </table:table-cell>
          <table:table-cell office:value-type="float" office:value="135780.046426088" table:style-name="ce13">
            <text:p>135780</text:p>
          </table:table-cell>
          <table:table-cell office:value-type="currency" office:value="1.1299437143992759" table:style-name="ce14">
            <text:p>£1.13</text:p>
          </table:table-cell>
          <table:table-cell office:value-type="currency" office:value="0.32621837251110097" table:style-name="ce14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indamycin 150mg capsules <text:s/>/ <text:s/>Packsize 100</text:p>
          </table:table-cell>
          <table:table-cell office:value-type="string" table:style-name="ce12">
            <text:p>DEI001</text:p>
          </table:table-cell>
          <table:table-cell office:value-type="float" office:value="35665.104787325501" table:style-name="ce13">
            <text:p>35665</text:p>
          </table:table-cell>
          <table:table-cell office:value-type="currency" office:value="3.9781198133594344" table:style-name="ce14">
            <text:p>£3.98</text:p>
          </table:table-cell>
          <table:table-cell office:value-type="currency" office:value="0.48603883908596002" table:style-name="ce14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indamycin 2% vaginal cream 40 gram <text:s/>/ <text:s/>Packsize 1</text:p>
          </table:table-cell>
          <table:table-cell office:value-type="string" table:style-name="ce12">
            <text:p>DEA616</text:p>
          </table:table-cell>
          <table:table-cell office:value-type="float" office:value="6254.4108360893997" table:style-name="ce13">
            <text:p>6254</text:p>
          </table:table-cell>
          <table:table-cell office:value-type="currency" office:value="10.820867348444938" table:style-name="ce14">
            <text:p>£10.82</text:p>
          </table:table-cell>
          <table:table-cell office:value-type="currency" office:value="0.54346010340233797" table:style-name="ce14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indamycin 300mg capsules <text:s/>/ <text:s/>Packsize 30</text:p>
          </table:table-cell>
          <table:table-cell office:value-type="string" table:style-name="ce12">
            <text:p>DEI002</text:p>
          </table:table-cell>
          <table:table-cell office:value-type="float" office:value="882.87890551816201" table:style-name="ce13">
            <text:p>883</text:p>
          </table:table-cell>
          <table:table-cell office:value-type="currency" office:value="3.9370857976949303" table:style-name="ce14">
            <text:p>£3.94</text:p>
          </table:table-cell>
          <table:table-cell office:value-type="currency" office:value="0.43204141272472502" table:style-name="ce14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indamycin 300mg/2ml solution for injection ampoules <text:s/>/ <text:s/>Packsize 5</text:p>
          </table:table-cell>
          <table:table-cell office:value-type="string" table:style-name="ce12">
            <text:p>DEA187</text:p>
          </table:table-cell>
          <table:table-cell office:value-type="float" office:value="15580.5858702976" table:style-name="ce13">
            <text:p>15581</text:p>
          </table:table-cell>
          <table:table-cell office:value-type="currency" office:value="5.4778119841246902" table:style-name="ce14">
            <text:p>£5.48</text:p>
          </table:table-cell>
          <table:table-cell office:value-type="currency" office:value="11.643213766118301" table:style-name="ce14">
            <text:p>£11.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indamycin 300mg/2ml solution for injection ampoules <text:s/>/ <text:s/>Packsize 10</text:p>
          </table:table-cell>
          <table:table-cell office:value-type="string" table:style-name="ce12">
            <text:p>DEA290</text:p>
          </table:table-cell>
          <table:table-cell office:value-type="float" office:value="25868.186826342699" table:style-name="ce13">
            <text:p>25868</text:p>
          </table:table-cell>
          <table:table-cell office:value-type="currency" office:value="6.0740252517425679" table:style-name="ce14">
            <text:p>£6.07</text:p>
          </table:table-cell>
          <table:table-cell office:value-type="currency" office:value="11.693568778363501" table:style-name="ce14">
            <text:p>£11.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indamycin 600mg/4ml solution for injection ampoules <text:s/>/ <text:s/>Packsize 5</text:p>
          </table:table-cell>
          <table:table-cell office:value-type="string" table:style-name="ce12">
            <text:p>DEI003</text:p>
          </table:table-cell>
          <table:table-cell office:value-type="float" office:value="28853.628482847202" table:style-name="ce13">
            <text:p>28854</text:p>
          </table:table-cell>
          <table:table-cell office:value-type="currency" office:value="8.1249358339581246" table:style-name="ce14">
            <text:p>£8.12</text:p>
          </table:table-cell>
          <table:table-cell office:value-type="currency" office:value="22.972325527420601" table:style-name="ce14">
            <text:p>£22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indamycin 600mg/4ml solution for injection ampoules <text:s/>/ <text:s/>Packsize 10</text:p>
          </table:table-cell>
          <table:table-cell office:value-type="string" table:style-name="ce12">
            <text:p>DEI094</text:p>
          </table:table-cell>
          <table:table-cell office:value-type="float" office:value="57066.6136456206" table:style-name="ce13">
            <text:p>57067</text:p>
          </table:table-cell>
          <table:table-cell office:value-type="currency" office:value="8.8667957966142819" table:style-name="ce14">
            <text:p>£8.87</text:p>
          </table:table-cell>
          <table:table-cell office:value-type="currency" office:value="32.379289163729602" table:style-name="ce14">
            <text:p>£32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bazam 10mg/5ml oral suspension sugar free 150 ml <text:s/>/ <text:s/>Packsize 1</text:p>
          </table:table-cell>
          <table:table-cell office:value-type="string" table:style-name="ce12">
            <text:p>DYF021</text:p>
          </table:table-cell>
          <table:table-cell office:value-type="float" office:value="3040.1596139674102" table:style-name="ce13">
            <text:p>3040</text:p>
          </table:table-cell>
          <table:table-cell office:value-type="currency" office:value="16.686219291558483" table:style-name="ce14">
            <text:p>£16.69</text:p>
          </table:table-cell>
          <table:table-cell office:value-type="currency" office:value="15.0256630001692" table:style-name="ce14">
            <text:p>£15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bazam 10mg/5ml oral suspension sugar free 250 ml <text:s/>/ <text:s/>Packsize 1</text:p>
          </table:table-cell>
          <table:table-cell office:value-type="string" table:style-name="ce12">
            <text:p>DBN021</text:p>
          </table:table-cell>
          <table:table-cell office:value-type="float" office:value="129.508912130011" table:style-name="ce13">
            <text:p>130</text:p>
          </table:table-cell>
          <table:table-cell office:value-type="currency" office:value="22.438533010629754" table:style-name="ce14">
            <text:p>£22.44</text:p>
          </table:table-cell>
          <table:table-cell office:value-type="currency" office:value="16.772262831793501" table:style-name="ce14">
            <text:p>£16.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bazam 5mg/5ml oral suspension sugar free 150 ml <text:s/>/ <text:s/>Packsize 1</text:p>
          </table:table-cell>
          <table:table-cell office:value-type="string" table:style-name="ce12">
            <text:p>DYF022</text:p>
          </table:table-cell>
          <table:table-cell office:value-type="float" office:value="4162.8946780336601" table:style-name="ce13">
            <text:p>4163</text:p>
          </table:table-cell>
          <table:table-cell office:value-type="currency" office:value="10.728429002939786" table:style-name="ce14">
            <text:p>£10.73</text:p>
          </table:table-cell>
          <table:table-cell office:value-type="currency" office:value="9.4308113251887793" table:style-name="ce14">
            <text:p>£9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bazam 5mg/5ml oral suspension sugar free 250 ml <text:s/>/ <text:s/>Packsize 1</text:p>
          </table:table-cell>
          <table:table-cell office:value-type="string" table:style-name="ce12">
            <text:p>DHF022</text:p>
          </table:table-cell>
          <table:table-cell office:value-type="float" office:value="53.064787096809603" table:style-name="ce13">
            <text:p>53</text:p>
          </table:table-cell>
          <table:table-cell office:value-type="currency" office:value="17.268513644052543" table:style-name="ce14">
            <text:p>£17.27</text:p>
          </table:table-cell>
          <table:table-cell office:value-type="currency" office:value="33.6210113327462" table:style-name="ce14">
            <text:p>£33.6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betasol 0.05% cream 100 gram (Dermovate or eqv) <text:s/>/ <text:s/>Packsize 1</text:p>
          </table:table-cell>
          <table:table-cell office:value-type="string" table:style-name="ce12">
            <text:p>DMD026</text:p>
          </table:table-cell>
          <table:table-cell office:value-type="float" office:value="6923.3400200593796" table:style-name="ce13">
            <text:p>6923</text:p>
          </table:table-cell>
          <table:table-cell office:value-type="currency" office:value="6.8274503148835075" table:style-name="ce14">
            <text:p>£6.83</text:p>
          </table:table-cell>
          <table:table-cell office:value-type="currency" office:value="0.41477872270928401" table:style-name="ce14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betasol 0.05% cream 30 gram (Dermovate or eqv) <text:s/>/ <text:s/>Packsize 1</text:p>
          </table:table-cell>
          <table:table-cell office:value-type="string" table:style-name="ce12">
            <text:p>DMD027</text:p>
          </table:table-cell>
          <table:table-cell office:value-type="float" office:value="18875.988917503499" table:style-name="ce13">
            <text:p>18876</text:p>
          </table:table-cell>
          <table:table-cell office:value-type="currency" office:value="2.6445697874780367" table:style-name="ce14">
            <text:p>£2.64</text:p>
          </table:table-cell>
          <table:table-cell office:value-type="currency" office:value="0.13813644757358601" table:style-name="ce14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betasol 0.05% ointment 100 gram (Dermovate or eqv) <text:s/>/ <text:s/>Packsize 1</text:p>
          </table:table-cell>
          <table:table-cell office:value-type="string" table:style-name="ce12">
            <text:p>DMD030</text:p>
          </table:table-cell>
          <table:table-cell office:value-type="float" office:value="19879.206818847899" table:style-name="ce13">
            <text:p>19879</text:p>
          </table:table-cell>
          <table:table-cell office:value-type="currency" office:value="7.4627635474541467" table:style-name="ce14">
            <text:p>£7.46</text:p>
          </table:table-cell>
          <table:table-cell office:value-type="currency" office:value="0.39662639417406997" table:style-name="ce14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betasol 0.05% ointment 30 gram (Dermovate or eqv) <text:s/>/ <text:s/>Packsize 1</text:p>
          </table:table-cell>
          <table:table-cell office:value-type="string" table:style-name="ce12">
            <text:p>DMD031</text:p>
          </table:table-cell>
          <table:table-cell office:value-type="float" office:value="34579.186512321197" table:style-name="ce13">
            <text:p>34579</text:p>
          </table:table-cell>
          <table:table-cell office:value-type="currency" office:value="2.5420355093859448" table:style-name="ce14">
            <text:p>£2.54</text:p>
          </table:table-cell>
          <table:table-cell office:value-type="currency" office:value="0.43846412406934099" table:style-name="ce14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betasone 0.05% ointment 100 gram <text:s/>/ <text:s/>Packsize 1</text:p>
          </table:table-cell>
          <table:table-cell office:value-type="string" table:style-name="ce12">
            <text:p>DMD009</text:p>
          </table:table-cell>
          <table:table-cell office:value-type="float" office:value="11048.7642491609" table:style-name="ce13">
            <text:p>11049</text:p>
          </table:table-cell>
          <table:table-cell office:value-type="currency" office:value="4.3862796695730495" table:style-name="ce14">
            <text:p>£4.39</text:p>
          </table:table-cell>
          <table:table-cell office:value-type="currency" office:value="0.90851455043048002" table:style-name="ce14">
            <text:p>£0.9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farabine 20mg/20ml solution for injection vials <text:s/>/ <text:s/>Packsize 1</text:p>
          </table:table-cell>
          <table:table-cell office:value-type="string" table:style-name="ce12">
            <text:p>DHA383</text:p>
          </table:table-cell>
          <table:table-cell office:value-type="float" office:value="21.295741990208601" table:style-name="ce13">
            <text:p>21</text:p>
          </table:table-cell>
          <table:table-cell office:value-type="currency" office:value="99.000166369847562" table:style-name="ce14">
            <text:p>£99.00</text:p>
          </table:table-cell>
          <table:table-cell office:value-type="currency" office:value="9.0000151245315969" table:style-name="ce14">
            <text:p>£9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mifene 50mg tablets <text:s/>/ <text:s/>Packsize 30</text:p>
          </table:table-cell>
          <table:table-cell office:value-type="string" table:style-name="ce12">
            <text:p>DFE006</text:p>
          </table:table-cell>
          <table:table-cell office:value-type="float" office:value="3310.0752892218302" table:style-name="ce13">
            <text:p>3310</text:p>
          </table:table-cell>
          <table:table-cell office:value-type="currency" office:value="9.1024757346481007" table:style-name="ce14">
            <text:p>£9.10</text:p>
          </table:table-cell>
          <table:table-cell office:value-type="currency" office:value="0.54431452540115899" table:style-name="ce14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mipramine 10mg capsules <text:s/>/ <text:s/>Packsize 28</text:p>
          </table:table-cell>
          <table:table-cell office:value-type="string" table:style-name="ce12">
            <text:p>DDC092</text:p>
          </table:table-cell>
          <table:table-cell office:value-type="float" office:value="1112.7935555798999" table:style-name="ce13">
            <text:p>1113</text:p>
          </table:table-cell>
          <table:table-cell office:value-type="currency" office:value="1.3022361539871008" table:style-name="ce14">
            <text:p>£1.30</text:p>
          </table:table-cell>
          <table:table-cell office:value-type="currency" office:value="0.28172303274855198" table:style-name="ce14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mipramine 25mg capsules <text:s/>/ <text:s/>Packsize 28</text:p>
          </table:table-cell>
          <table:table-cell office:value-type="string" table:style-name="ce12">
            <text:p>DDC093</text:p>
          </table:table-cell>
          <table:table-cell office:value-type="float" office:value="1903.0735234383001" table:style-name="ce13">
            <text:p>1903</text:p>
          </table:table-cell>
          <table:table-cell office:value-type="currency" office:value="1.499668806722553" table:style-name="ce14">
            <text:p>£1.50</text:p>
          </table:table-cell>
          <table:table-cell office:value-type="currency" office:value="0.48570773161554298" table:style-name="ce14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mipramine 50mg capsules <text:s/>/ <text:s/>Packsize 28</text:p>
          </table:table-cell>
          <table:table-cell office:value-type="string" table:style-name="ce12">
            <text:p>DDC094</text:p>
          </table:table-cell>
          <table:table-cell office:value-type="float" office:value="5901.0755102185103" table:style-name="ce13">
            <text:p>5901</text:p>
          </table:table-cell>
          <table:table-cell office:value-type="currency" office:value="7.498077244288913" table:style-name="ce14">
            <text:p>£7.50</text:p>
          </table:table-cell>
          <table:table-cell office:value-type="currency" office:value="0.440155033560308" table:style-name="ce14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nazepam 1mg tablets <text:s/>/ <text:s/>Packsize 100</text:p>
          </table:table-cell>
          <table:table-cell office:value-type="string" table:style-name="ce12">
            <text:p>DHF053</text:p>
          </table:table-cell>
          <table:table-cell office:value-type="float" office:value="88.3799999952316" table:style-name="ce13">
            <text:p>88</text:p>
          </table:table-cell>
          <table:table-cell office:value-type="currency" office:value="39.233084410353918" table:style-name="ce14">
            <text:p>£39.23</text:p>
          </table:table-cell>
          <table:table-cell office:value-type="currency" office:value="0.358930014109901" table:style-name="ce14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nazepam 2mg tablets <text:s/>/ <text:s/>Packsize 100</text:p>
          </table:table-cell>
          <table:table-cell office:value-type="string" table:style-name="ce12">
            <text:p>DDH025</text:p>
          </table:table-cell>
          <table:table-cell office:value-type="float" office:value="4932.1516138062598" table:style-name="ce13">
            <text:p>4932</text:p>
          </table:table-cell>
          <table:table-cell office:value-type="currency" office:value="22.325414671310899" table:style-name="ce14">
            <text:p>£22.33</text:p>
          </table:table-cell>
          <table:table-cell office:value-type="currency" office:value="4.1340130985163697" table:style-name="ce14">
            <text:p>£4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nazepam 2mg/5ml oral solution sugar free 150 ml <text:s/>/ <text:s/>Packsize 1</text:p>
          </table:table-cell>
          <table:table-cell office:value-type="string" table:style-name="ce12">
            <text:p>DHL008</text:p>
          </table:table-cell>
          <table:table-cell office:value-type="float" office:value="2429.6308699924298" table:style-name="ce13">
            <text:p>2430</text:p>
          </table:table-cell>
          <table:table-cell office:value-type="currency" office:value="19.780111700733265" table:style-name="ce14">
            <text:p>£19.78</text:p>
          </table:table-cell>
          <table:table-cell office:value-type="currency" office:value="7.2376508284814296" table:style-name="ce14">
            <text:p>£7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nazepam 500microgram tablets <text:s/>/ <text:s/>Packsize 100</text:p>
          </table:table-cell>
          <table:table-cell office:value-type="string" table:style-name="ce12">
            <text:p>DDH024</text:p>
          </table:table-cell>
          <table:table-cell office:value-type="float" office:value="34571.9429094261" table:style-name="ce13">
            <text:p>34572</text:p>
          </table:table-cell>
          <table:table-cell office:value-type="currency" office:value="18.612322763744888" table:style-name="ce14">
            <text:p>£18.61</text:p>
          </table:table-cell>
          <table:table-cell office:value-type="currency" office:value="3.1450936999352299" table:style-name="ce14">
            <text:p>£3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nazepam 500micrograms/5ml oral solution sugar free 150ml <text:s/>/ <text:s/>Packsize 1</text:p>
          </table:table-cell>
          <table:table-cell office:value-type="string" table:style-name="ce12">
            <text:p>DHL009</text:p>
          </table:table-cell>
          <table:table-cell office:value-type="float" office:value="3364.9688104295601" table:style-name="ce13">
            <text:p>3365</text:p>
          </table:table-cell>
          <table:table-cell office:value-type="currency" office:value="18.711403744619652" table:style-name="ce14">
            <text:p>£18.71</text:p>
          </table:table-cell>
          <table:table-cell office:value-type="currency" office:value="7.74434078196124" table:style-name="ce14">
            <text:p>£7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nidine 25microgram tablets <text:s/>/ <text:s/>Packsize 112</text:p>
          </table:table-cell>
          <table:table-cell office:value-type="string" table:style-name="ce12">
            <text:p>DDG065</text:p>
          </table:table-cell>
          <table:table-cell office:value-type="float" office:value="8405.1848997911402" table:style-name="ce13">
            <text:p>8405</text:p>
          </table:table-cell>
          <table:table-cell office:value-type="currency" office:value="2.9462588027796217" table:style-name="ce14">
            <text:p>£2.95</text:p>
          </table:table-cell>
          <table:table-cell office:value-type="currency" office:value="2.15792675906585" table:style-name="ce14">
            <text:p>£2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nidine 50micrograms/5ml oral solution 100ml <text:s/>/ <text:s/>Packsize 1</text:p>
          </table:table-cell>
          <table:table-cell office:value-type="string" table:style-name="ce12">
            <text:p>DDG288</text:p>
          </table:table-cell>
          <table:table-cell office:value-type="float" office:value="9324.6963195232693" table:style-name="ce13">
            <text:p>9325</text:p>
          </table:table-cell>
          <table:table-cell office:value-type="currency" office:value="68.866711364690417" table:style-name="ce14">
            <text:p>£68.87</text:p>
          </table:table-cell>
          <table:table-cell office:value-type="currency" office:value="7.7378742633350699" table:style-name="ce14">
            <text:p>£7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pidogrel 300mg tablets <text:s/>/ <text:s/>Packsize 30</text:p>
          </table:table-cell>
          <table:table-cell office:value-type="string" table:style-name="ce12">
            <text:p>DBI058</text:p>
          </table:table-cell>
          <table:table-cell office:value-type="float" office:value="558.39706262998504" table:style-name="ce13">
            <text:p>558</text:p>
          </table:table-cell>
          <table:table-cell office:value-type="currency" office:value="136.01172907731853" table:style-name="ce14">
            <text:p>£136.01</text:p>
          </table:table-cell>
          <table:table-cell office:value-type="currency" office:value="0.85361685389866304" table:style-name="ce14">
            <text:p>£0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pidogrel 75mg tablets <text:s/>/ <text:s/>Packsize 28</text:p>
          </table:table-cell>
          <table:table-cell office:value-type="string" table:style-name="ce12">
            <text:p>DBI040</text:p>
          </table:table-cell>
          <table:table-cell office:value-type="float" office:value="391388.03518785501" table:style-name="ce13">
            <text:p>391388</text:p>
          </table:table-cell>
          <table:table-cell office:value-type="currency" office:value="0.78956596067551232" table:style-name="ce14">
            <text:p>£0.79</text:p>
          </table:table-cell>
          <table:table-cell office:value-type="currency" office:value="0.150354692245695" table:style-name="ce14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trimazole 1% cream 20 gram <text:s/>/ <text:s/>Packsize 1</text:p>
          </table:table-cell>
          <table:table-cell office:value-type="string" table:style-name="ce12">
            <text:p>DMJ101</text:p>
          </table:table-cell>
          <table:table-cell office:value-type="float" office:value="232960.561449423" table:style-name="ce13">
            <text:p>232961</text:p>
          </table:table-cell>
          <table:table-cell office:value-type="currency" office:value="0.69323691098272799" table:style-name="ce14">
            <text:p>£0.69</text:p>
          </table:table-cell>
          <table:table-cell office:value-type="currency" office:value="0.298390072617638" table:style-name="ce14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trimazole 500mg pessaries <text:s/>/ <text:s/>Packsize 1</text:p>
          </table:table-cell>
          <table:table-cell office:value-type="string" table:style-name="ce12">
            <text:p>DGB011</text:p>
          </table:table-cell>
          <table:table-cell office:value-type="float" office:value="115568.98111125801" table:style-name="ce13">
            <text:p>115569</text:p>
          </table:table-cell>
          <table:table-cell office:value-type="currency" office:value="3.48156283918994" table:style-name="ce14">
            <text:p>£3.48</text:p>
          </table:table-cell>
          <table:table-cell office:value-type="currency" office:value="1.3290613222672101" table:style-name="ce14">
            <text:p>£1.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zapine 100mg tablets <text:s/>/ <text:s/>Packsize 84</text:p>
          </table:table-cell>
          <table:table-cell office:value-type="string" table:style-name="ce12">
            <text:p>DDB128</text:p>
          </table:table-cell>
          <table:table-cell office:value-type="float" office:value="170585.451355383" table:style-name="ce13">
            <text:p>170585</text:p>
          </table:table-cell>
          <table:table-cell office:value-type="currency" office:value="26.187774247484388" table:style-name="ce14">
            <text:p>£26.19</text:p>
          </table:table-cell>
          <table:table-cell office:value-type="currency" office:value="4.2895187867497802" table:style-name="ce14">
            <text:p>£4.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zapine 100mg tablets <text:s/>/ <text:s/>Packsize 100</text:p>
          </table:table-cell>
          <table:table-cell office:value-type="string" table:style-name="ce12">
            <text:p>DDB263</text:p>
          </table:table-cell>
          <table:table-cell office:value-type="float" office:value="57167.742028810098" table:style-name="ce13">
            <text:p>57168</text:p>
          </table:table-cell>
          <table:table-cell office:value-type="currency" office:value="32.320959590617207" table:style-name="ce14">
            <text:p>£32.32</text:p>
          </table:table-cell>
          <table:table-cell office:value-type="currency" office:value="0.96058701741252706" table:style-name="ce14">
            <text:p>£0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zapine 100mg tablets <text:s/>/ <text:s/>Packsize 500</text:p>
          </table:table-cell>
          <table:table-cell office:value-type="string" table:style-name="ce12">
            <text:p>DDB289</text:p>
          </table:table-cell>
          <table:table-cell office:value-type="float" office:value="5225.2735292257303" table:style-name="ce13">
            <text:p>5225</text:p>
          </table:table-cell>
          <table:table-cell office:value-type="currency" office:value="138.88453990800633" table:style-name="ce14">
            <text:p>£138.88</text:p>
          </table:table-cell>
          <table:table-cell office:value-type="currency" office:value="5.50938025769854" table:style-name="ce14">
            <text:p>£5.5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zapine 200mg tablets <text:s/>/ <text:s/>Packsize 100</text:p>
          </table:table-cell>
          <table:table-cell office:value-type="string" table:style-name="ce12">
            <text:p>DDB105</text:p>
          </table:table-cell>
          <table:table-cell office:value-type="float" office:value="3947" table:style-name="ce13">
            <text:p>3947</text:p>
          </table:table-cell>
          <table:table-cell office:value-type="currency" office:value="67.689797314416012" table:style-name="ce14">
            <text:p>£67.69</text:p>
          </table:table-cell>
          <table:table-cell office:value-type="currency" office:value="0.54964684922156104" table:style-name="ce14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zapine 250mg/5ml oral suspension sugar free 100 ml <text:s/>/ <text:s/>Packsize 1</text:p>
          </table:table-cell>
          <table:table-cell office:value-type="string" table:style-name="ce12">
            <text:p>DDB298</text:p>
          </table:table-cell>
          <table:table-cell office:value-type="float" office:value="10514.750964221501" table:style-name="ce13">
            <text:p>10515</text:p>
          </table:table-cell>
          <table:table-cell office:value-type="currency" office:value="53.504278124541685" table:style-name="ce14">
            <text:p>£53.50</text:p>
          </table:table-cell>
          <table:table-cell office:value-type="currency" office:value="0.18218280905790901" table:style-name="ce14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zapine 25mg tablets <text:s/>/ <text:s/>Packsize 84</text:p>
          </table:table-cell>
          <table:table-cell office:value-type="string" table:style-name="ce12">
            <text:p>DDB130</text:p>
          </table:table-cell>
          <table:table-cell office:value-type="float" office:value="101126.347088147" table:style-name="ce13">
            <text:p>101126</text:p>
          </table:table-cell>
          <table:table-cell office:value-type="currency" office:value="6.6687842428656774" table:style-name="ce14">
            <text:p>£6.67</text:p>
          </table:table-cell>
          <table:table-cell office:value-type="currency" office:value="1.80187742405217" table:style-name="ce14">
            <text:p>£1.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zapine 25mg tablets <text:s/>/ <text:s/>Packsize 100</text:p>
          </table:table-cell>
          <table:table-cell office:value-type="string" table:style-name="ce12">
            <text:p>DDB264</text:p>
          </table:table-cell>
          <table:table-cell office:value-type="float" office:value="31156.987216645899" table:style-name="ce13">
            <text:p>31157</text:p>
          </table:table-cell>
          <table:table-cell office:value-type="currency" office:value="8.1155067478703486" table:style-name="ce14">
            <text:p>£8.12</text:p>
          </table:table-cell>
          <table:table-cell office:value-type="currency" office:value="0.22258921259591" table:style-name="ce14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zapine 25mg tablets <text:s/>/ <text:s/>Packsize 500</text:p>
          </table:table-cell>
          <table:table-cell office:value-type="string" table:style-name="ce12">
            <text:p>DDB288</text:p>
          </table:table-cell>
          <table:table-cell office:value-type="float" office:value="3138.5335341508599" table:style-name="ce13">
            <text:p>3139</text:p>
          </table:table-cell>
          <table:table-cell office:value-type="currency" office:value="33.494869134301553" table:style-name="ce14">
            <text:p>£33.49</text:p>
          </table:table-cell>
          <table:table-cell office:value-type="currency" office:value="2.0624614347956398" table:style-name="ce14">
            <text:p>£2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lozapine 50mg tablets <text:s/>/ <text:s/>Packsize 100</text:p>
          </table:table-cell>
          <table:table-cell office:value-type="string" table:style-name="ce12">
            <text:p>DDB104</text:p>
          </table:table-cell>
          <table:table-cell office:value-type="float" office:value="2052" table:style-name="ce13">
            <text:p>2052</text:p>
          </table:table-cell>
          <table:table-cell office:value-type="currency" office:value="18.575697855750491" table:style-name="ce14">
            <text:p>£18.58</text:p>
          </table:table-cell>
          <table:table-cell office:value-type="currency" office:value="1.6886998050682263" table:style-name="ce14">
            <text:p>£1.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al tar 12%/Salicylic acid 2%/Sulfur 4%/Coconut oil (Cocois, Sebco or eqv) <text:s/>scalp ointment 100 gram <text:s/>/ <text:s/>Packsize 1</text:p>
          </table:table-cell>
          <table:table-cell office:value-type="string" table:style-name="ce12">
            <text:p>DMB073</text:p>
          </table:table-cell>
          <table:table-cell office:value-type="float" office:value="2076.1496049174998" table:style-name="ce13">
            <text:p>2076</text:p>
          </table:table-cell>
          <table:table-cell office:value-type="currency" office:value="8.4989154722793501" table:style-name="ce14">
            <text:p>£8.50</text:p>
          </table:table-cell>
          <table:table-cell office:value-type="currency" office:value="1.92788749701774" table:style-name="ce14">
            <text:p>£1.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al tar 12%/Salicylic acid 2%/Sulfur 4%/Coconut oil (Cocois, Sebco or eqv) scalp ointment 40 gram <text:s/>/ <text:s/>Packsize 1</text:p>
          </table:table-cell>
          <table:table-cell office:value-type="string" table:style-name="ce12">
            <text:p>DMB074</text:p>
          </table:table-cell>
          <table:table-cell office:value-type="float" office:value="1596.3173301863101" table:style-name="ce13">
            <text:p>1596</text:p>
          </table:table-cell>
          <table:table-cell office:value-type="currency" office:value="4.6635151164656845" table:style-name="ce14">
            <text:p>£4.66</text:p>
          </table:table-cell>
          <table:table-cell office:value-type="currency" office:value="1.49966615923112" table:style-name="ce14">
            <text:p>£1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amilofruse 2.5mg/20mg tablets (amiloride 2.5mg/furosemide 20mg) <text:s/>/ <text:s/>Packsize 28</text:p>
          </table:table-cell>
          <table:table-cell office:value-type="string" table:style-name="ce12">
            <text:p>DBE017</text:p>
          </table:table-cell>
          <table:table-cell office:value-type="float" office:value="2458.79411835363" table:style-name="ce13">
            <text:p>2459</text:p>
          </table:table-cell>
          <table:table-cell office:value-type="currency" office:value="2.8214765718754831" table:style-name="ce14">
            <text:p>£2.82</text:p>
          </table:table-cell>
          <table:table-cell office:value-type="currency" office:value="1.5220046207494899" table:style-name="ce14">
            <text:p>£1.5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amilofruse 5mg/40mg tablets (amiloride 5mg/furosemide 40mg) <text:s/>/ <text:s/>Packsize 28</text:p>
          </table:table-cell>
          <table:table-cell office:value-type="string" table:style-name="ce12">
            <text:p>DBB016</text:p>
          </table:table-cell>
          <table:table-cell office:value-type="float" office:value="6356.4692471297503" table:style-name="ce13">
            <text:p>6356</text:p>
          </table:table-cell>
          <table:table-cell office:value-type="currency" office:value="4.5555777703283384" table:style-name="ce14">
            <text:p>£4.56</text:p>
          </table:table-cell>
          <table:table-cell office:value-type="currency" office:value="1.0885727166261101" table:style-name="ce14">
            <text:p>£1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amilozide 2.5mg/25mg tablets (Amiloride 2.5mg/Hydrochlorothiazide 25mg) <text:s/>/ <text:s/>Packsize 28</text:p>
          </table:table-cell>
          <table:table-cell office:value-type="string" table:style-name="ce12">
            <text:p>DBB048</text:p>
          </table:table-cell>
          <table:table-cell office:value-type="float" office:value="252.68255182658299" table:style-name="ce13">
            <text:p>253</text:p>
          </table:table-cell>
          <table:table-cell office:value-type="currency" office:value="7.5179706167592606" table:style-name="ce14">
            <text:p>£7.52</text:p>
          </table:table-cell>
          <table:table-cell office:value-type="currency" office:value="2.6985207821478201" table:style-name="ce14">
            <text:p>£2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amoxiclav 1000mg/200mg powder for solution for injection vials <text:s/>/ <text:s/>Packsize 10</text:p>
          </table:table-cell>
          <table:table-cell office:value-type="string" table:style-name="ce12">
            <text:p>DEA287</text:p>
          </table:table-cell>
          <table:table-cell office:value-type="float" office:value="726211.89482656098" table:style-name="ce13">
            <text:p>726212</text:p>
          </table:table-cell>
          <table:table-cell office:value-type="currency" office:value="7.5991935126840584" table:style-name="ce14">
            <text:p>£7.60</text:p>
          </table:table-cell>
          <table:table-cell office:value-type="currency" office:value="1.4746551240589101" table:style-name="ce14">
            <text:p>£1.4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amoxiclav 125mg/31.25mg/5ml oral suspension sugar free 100 ml <text:s/>/ <text:s/>Packsize 1</text:p>
          </table:table-cell>
          <table:table-cell office:value-type="string" table:style-name="ce12">
            <text:p>DEC035</text:p>
          </table:table-cell>
          <table:table-cell office:value-type="float" office:value="68756.9985143784" table:style-name="ce13">
            <text:p>68757</text:p>
          </table:table-cell>
          <table:table-cell office:value-type="currency" office:value="1.2624912645342916" table:style-name="ce14">
            <text:p>£1.26</text:p>
          </table:table-cell>
          <table:table-cell office:value-type="currency" office:value="0.25866764413818999" table:style-name="ce14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amoxiclav 250mg/125mg tablets <text:s/>/ <text:s/>Packsize 21</text:p>
          </table:table-cell>
          <table:table-cell office:value-type="string" table:style-name="ce12">
            <text:p>DEC033</text:p>
          </table:table-cell>
          <table:table-cell office:value-type="float" office:value="51970.625010272503" table:style-name="ce13">
            <text:p>51971</text:p>
          </table:table-cell>
          <table:table-cell office:value-type="currency" office:value="2.1673999490622902" table:style-name="ce14">
            <text:p>£2.17</text:p>
          </table:table-cell>
          <table:table-cell office:value-type="currency" office:value="0.61197520693174001" table:style-name="ce14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amoxiclav 250mg/62.5mg/5ml oral suspension sugar free 100 ml <text:s/>/ <text:s/>Packsize 1</text:p>
          </table:table-cell>
          <table:table-cell office:value-type="string" table:style-name="ce12">
            <text:p>DEC006</text:p>
          </table:table-cell>
          <table:table-cell office:value-type="float" office:value="109440.077816084" table:style-name="ce13">
            <text:p>109440</text:p>
          </table:table-cell>
          <table:table-cell office:value-type="currency" office:value="1.6749249786540312" table:style-name="ce14">
            <text:p>£1.67</text:p>
          </table:table-cell>
          <table:table-cell office:value-type="currency" office:value="0.357670673706176" table:style-name="ce14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amoxiclav 400mg/57mg/5ml oral suspension 35 ml <text:s/>/ <text:s/>Packsize 1</text:p>
          </table:table-cell>
          <table:table-cell office:value-type="string" table:style-name="ce12">
            <text:p>DEC141</text:p>
          </table:table-cell>
          <table:table-cell office:value-type="float" office:value="1813.9785163700601" table:style-name="ce13">
            <text:p>1814</text:p>
          </table:table-cell>
          <table:table-cell office:value-type="currency" office:value="3.1329974135375052" table:style-name="ce14">
            <text:p>£3.13</text:p>
          </table:table-cell>
          <table:table-cell office:value-type="currency" office:value="0.74972605449757801" table:style-name="ce14">
            <text:p>£0.7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amoxiclav 400mg/57mg/5ml oral suspension 70 ml <text:s/>/ <text:s/>Packsize 1</text:p>
          </table:table-cell>
          <table:table-cell office:value-type="string" table:style-name="ce12">
            <text:p>DEC105</text:p>
          </table:table-cell>
          <table:table-cell office:value-type="float" office:value="9012.0130381029994" table:style-name="ce13">
            <text:p>9012</text:p>
          </table:table-cell>
          <table:table-cell office:value-type="currency" office:value="2.3731579070708806" table:style-name="ce14">
            <text:p>£2.37</text:p>
          </table:table-cell>
          <table:table-cell office:value-type="currency" office:value="0.77971142148817996" table:style-name="ce14">
            <text:p>£0.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amoxiclav 500mg/100mg powder for solution for injection vials <text:s/>/ <text:s/>Packsize 10</text:p>
          </table:table-cell>
          <table:table-cell office:value-type="string" table:style-name="ce12">
            <text:p>DEC041</text:p>
          </table:table-cell>
          <table:table-cell office:value-type="float" office:value="25366.287276172501" table:style-name="ce13">
            <text:p>25366</text:p>
          </table:table-cell>
          <table:table-cell office:value-type="currency" office:value="8.1020556048441392" table:style-name="ce14">
            <text:p>£8.10</text:p>
          </table:table-cell>
          <table:table-cell office:value-type="currency" office:value="0.44119212111921102" table:style-name="ce14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amoxiclav 500mg/125mg tablets <text:s/>/ <text:s/>Packsize 21</text:p>
          </table:table-cell>
          <table:table-cell office:value-type="string" table:style-name="ce12">
            <text:p>DEC026</text:p>
          </table:table-cell>
          <table:table-cell office:value-type="float" office:value="988298.30637633801" table:style-name="ce13">
            <text:p>988298</text:p>
          </table:table-cell>
          <table:table-cell office:value-type="currency" office:value="1.8824645534620161" table:style-name="ce14">
            <text:p>£1.88</text:p>
          </table:table-cell>
          <table:table-cell office:value-type="currency" office:value="1.03869884505264" table:style-name="ce14">
            <text:p>£1.0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amoxiclav 500mg/125mg tablets pre-labelled TTA <text:s/>/ <text:s/>Packsize 21</text:p>
          </table:table-cell>
          <table:table-cell office:value-type="string" table:style-name="ce12">
            <text:p>DEF004</text:p>
          </table:table-cell>
          <table:table-cell office:value-type="float" office:value="378020.44738936401" table:style-name="ce13">
            <text:p>378020</text:p>
          </table:table-cell>
          <table:table-cell office:value-type="currency" office:value="2.790822976073974" table:style-name="ce14">
            <text:p>£2.79</text:p>
          </table:table-cell>
          <table:table-cell office:value-type="currency" office:value="1.69343649800483" table:style-name="ce14">
            <text:p>£1.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beneldopa 12.5mg/50mg capsules (benserazide/levodopa) <text:s/>/ <text:s/>Packsize 100</text:p>
          </table:table-cell>
          <table:table-cell office:value-type="string" table:style-name="ce12">
            <text:p>DDI009</text:p>
          </table:table-cell>
          <table:table-cell office:value-type="float" office:value="17621.4232589649" table:style-name="ce13">
            <text:p>17621</text:p>
          </table:table-cell>
          <table:table-cell office:value-type="currency" office:value="4.6117557478597009" table:style-name="ce14">
            <text:p>£4.61</text:p>
          </table:table-cell>
          <table:table-cell office:value-type="currency" office:value="0.130620675299325" table:style-name="ce14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beneldopa 25mg/100mg capsules (benserazide/levodopa) <text:s/>/ <text:s/>Packsize 100</text:p>
          </table:table-cell>
          <table:table-cell office:value-type="string" table:style-name="ce12">
            <text:p>DDI020</text:p>
          </table:table-cell>
          <table:table-cell office:value-type="float" office:value="13117.272035698399" table:style-name="ce13">
            <text:p>13117</text:p>
          </table:table-cell>
          <table:table-cell office:value-type="currency" office:value="6.6991116568180065" table:style-name="ce14">
            <text:p>£6.70</text:p>
          </table:table-cell>
          <table:table-cell office:value-type="currency" office:value="0.73851202683361905" table:style-name="ce14">
            <text:p>£0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beneldopa 50mg/200mg capsules (benserazide/levodopa) <text:s/>/ <text:s/>Packsize 100</text:p>
          </table:table-cell>
          <table:table-cell office:value-type="string" table:style-name="ce12">
            <text:p>DDI021</text:p>
          </table:table-cell>
          <table:table-cell office:value-type="float" office:value="1168.32872062211" table:style-name="ce13">
            <text:p>1168</text:p>
          </table:table-cell>
          <table:table-cell office:value-type="currency" office:value="10.973649601948656" table:style-name="ce14">
            <text:p>£10.97</text:p>
          </table:table-cell>
          <table:table-cell office:value-type="currency" office:value="0.39000849627927198" table:style-name="ce14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careldopa 10mg/100mg tablets (carbidopa/levodopa. e.g. Sinemet or eqv) <text:s/>/ <text:s/>Packsize 100</text:p>
          </table:table-cell>
          <table:table-cell office:value-type="string" table:style-name="ce12">
            <text:p>DDI022</text:p>
          </table:table-cell>
          <table:table-cell office:value-type="float" office:value="568.92104459775101" table:style-name="ce13">
            <text:p>569</text:p>
          </table:table-cell>
          <table:table-cell office:value-type="currency" office:value="5.8297720421733032" table:style-name="ce14">
            <text:p>£5.83</text:p>
          </table:table-cell>
          <table:table-cell office:value-type="currency" office:value="2.30333536479178" table:style-name="ce14">
            <text:p>£2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careldopa 12.5mg/50mg tablets (carbidopa/levodopa. e.g. Sinemet or eqv) <text:s/>/ <text:s/>Packsize 90</text:p>
          </table:table-cell>
          <table:table-cell office:value-type="string" table:style-name="ce12">
            <text:p>DDI061</text:p>
          </table:table-cell>
          <table:table-cell office:value-type="float" office:value="24088.329408224701" table:style-name="ce13">
            <text:p>24088</text:p>
          </table:table-cell>
          <table:table-cell office:value-type="currency" office:value="4.2905935172370713" table:style-name="ce14">
            <text:p>£4.29</text:p>
          </table:table-cell>
          <table:table-cell office:value-type="currency" office:value="0.66939249961816405" table:style-name="ce14">
            <text:p>£0.6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careldopa 25mg/100mg tablets (carbidopa/levodopa. e.g. Sinemet or eqv) <text:s/>/ <text:s/>Packsize 100</text:p>
          </table:table-cell>
          <table:table-cell office:value-type="string" table:style-name="ce12">
            <text:p>DDI019</text:p>
          </table:table-cell>
          <table:table-cell office:value-type="float" office:value="22173.741380383301" table:style-name="ce13">
            <text:p>22174</text:p>
          </table:table-cell>
          <table:table-cell office:value-type="currency" office:value="6.5161439164175174" table:style-name="ce14">
            <text:p>£6.52</text:p>
          </table:table-cell>
          <table:table-cell office:value-type="currency" office:value="1.3073260938147899" table:style-name="ce14">
            <text:p>£1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careldopa 25mg/250mg tablets (carbidopa/levodopa. e.g. Sinemet or eqv) <text:s/>/ <text:s/>Packsize 100</text:p>
          </table:table-cell>
          <table:table-cell office:value-type="string" table:style-name="ce12">
            <text:p>DDI035</text:p>
          </table:table-cell>
          <table:table-cell office:value-type="float" office:value="804.63314867054601" table:style-name="ce13">
            <text:p>805</text:p>
          </table:table-cell>
          <table:table-cell office:value-type="currency" office:value="11.484264618314324" table:style-name="ce14">
            <text:p>£11.48</text:p>
          </table:table-cell>
          <table:table-cell office:value-type="currency" office:value="4.29277886972522" table:style-name="ce14">
            <text:p>£4.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codamol 30mg/500mg capsules <text:s/>/ <text:s/>Packsize 100</text:p>
          </table:table-cell>
          <table:table-cell office:value-type="string" table:style-name="ce12">
            <text:p>DDG068</text:p>
          </table:table-cell>
          <table:table-cell office:value-type="float" office:value="1906.2037734084299" table:style-name="ce13">
            <text:p>1906</text:p>
          </table:table-cell>
          <table:table-cell office:value-type="currency" office:value="2.8783491442729381" table:style-name="ce14">
            <text:p>£2.88</text:p>
          </table:table-cell>
          <table:table-cell office:value-type="currency" office:value="0.75481689687586695" table:style-name="ce14">
            <text:p>£0.7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codamol 30mg/500mg effervescent tablets <text:s/>/ <text:s/>Packsize 32</text:p>
          </table:table-cell>
          <table:table-cell office:value-type="string" table:style-name="ce12">
            <text:p>DDG548</text:p>
          </table:table-cell>
          <table:table-cell office:value-type="float" office:value="13335.2821375942" table:style-name="ce13">
            <text:p>13335</text:p>
          </table:table-cell>
          <table:table-cell office:value-type="currency" office:value="2.720003943354421" table:style-name="ce14">
            <text:p>£2.72</text:p>
          </table:table-cell>
          <table:table-cell office:value-type="currency" office:value="0.25079659255049802" table:style-name="ce14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codamol 30mg/500mg effervescent tablets <text:s/>/ <text:s/>Packsize 100</text:p>
          </table:table-cell>
          <table:table-cell office:value-type="string" table:style-name="ce12">
            <text:p>DDG147</text:p>
          </table:table-cell>
          <table:table-cell office:value-type="float" office:value="7534.1995314429496" table:style-name="ce13">
            <text:p>7534</text:p>
          </table:table-cell>
          <table:table-cell office:value-type="currency" office:value="4.6351652692839806" table:style-name="ce14">
            <text:p>£4.64</text:p>
          </table:table-cell>
          <table:table-cell office:value-type="currency" office:value="2.4930349545586798" table:style-name="ce14">
            <text:p>£2.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codamol 30mg/500mg tablets <text:s/>/ <text:s/>Packsize 30</text:p>
          </table:table-cell>
          <table:table-cell office:value-type="string" table:style-name="ce12">
            <text:p>DDG132</text:p>
          </table:table-cell>
          <table:table-cell office:value-type="float" office:value="262797.91780851799" table:style-name="ce13">
            <text:p>262798</text:p>
          </table:table-cell>
          <table:table-cell office:value-type="currency" office:value="0.97529205001826114" table:style-name="ce14">
            <text:p>£0.98</text:p>
          </table:table-cell>
          <table:table-cell office:value-type="currency" office:value="0.31386277723224398" table:style-name="ce14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codamol 30mg/500mg tablets <text:s/>/ <text:s/>Packsize 100</text:p>
          </table:table-cell>
          <table:table-cell office:value-type="string" table:style-name="ce12">
            <text:p>DDG059</text:p>
          </table:table-cell>
          <table:table-cell office:value-type="float" office:value="66663.526706064105" table:style-name="ce13">
            <text:p>66664</text:p>
          </table:table-cell>
          <table:table-cell office:value-type="currency" office:value="1.9352382985802117" table:style-name="ce14">
            <text:p>£1.94</text:p>
          </table:table-cell>
          <table:table-cell office:value-type="currency" office:value="0.35412092751401902" table:style-name="ce14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codamol 8mg/500mg effervescent tablets <text:s/>/ <text:s/>Packsize 32</text:p>
          </table:table-cell>
          <table:table-cell office:value-type="string" table:style-name="ce12">
            <text:p>DDG523</text:p>
          </table:table-cell>
          <table:table-cell office:value-type="float" office:value="5211.8947339989199" table:style-name="ce13">
            <text:p>5212</text:p>
          </table:table-cell>
          <table:table-cell office:value-type="currency" office:value="2.1482859058838235" table:style-name="ce14">
            <text:p>£2.15</text:p>
          </table:table-cell>
          <table:table-cell office:value-type="currency" office:value="0.48827056304783201" table:style-name="ce14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codamol 8mg/500mg tablets <text:s/>/ <text:s/>Packsize 32</text:p>
          </table:table-cell>
          <table:table-cell office:value-type="string" table:style-name="ce12">
            <text:p>DDG204</text:p>
          </table:table-cell>
          <table:table-cell office:value-type="float" office:value="67033.652604583694" table:style-name="ce13">
            <text:p>67034</text:p>
          </table:table-cell>
          <table:table-cell office:value-type="currency" office:value="0.55710405966221221" table:style-name="ce14">
            <text:p>£0.56</text:p>
          </table:table-cell>
          <table:table-cell office:value-type="currency" office:value="0.19037464332800499" table:style-name="ce14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codamol 8mg/500mg tablets <text:s/>/ <text:s/>Packsize 100</text:p>
          </table:table-cell>
          <table:table-cell office:value-type="string" table:style-name="ce12">
            <text:p>DDG142</text:p>
          </table:table-cell>
          <table:table-cell office:value-type="float" office:value="8979.7345800143703" table:style-name="ce13">
            <text:p>8980</text:p>
          </table:table-cell>
          <table:table-cell office:value-type="currency" office:value="1.1460661680251503" table:style-name="ce14">
            <text:p>£1.15</text:p>
          </table:table-cell>
          <table:table-cell office:value-type="currency" office:value="0.24918622583254499" table:style-name="ce14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cyprindiol 2000microgram/35microgram tablets (Cyproterone acetate 2mg/Ethinylestradiol) <text:s/>/ <text:s/>Packsize 63</text:p>
          </table:table-cell>
          <table:table-cell office:value-type="string" table:style-name="ce12">
            <text:p>DMF022</text:p>
          </table:table-cell>
          <table:table-cell office:value-type="float" office:value="269.91103034278802" table:style-name="ce13">
            <text:p>270</text:p>
          </table:table-cell>
          <table:table-cell office:value-type="currency" office:value="6.725512468662636" table:style-name="ce14">
            <text:p>£6.73</text:p>
          </table:table-cell>
          <table:table-cell office:value-type="currency" office:value="1.45148775548616" table:style-name="ce14">
            <text:p>£1.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deine 15mg tablets <text:s/>/ <text:s/>Packsize 28</text:p>
          </table:table-cell>
          <table:table-cell office:value-type="string" table:style-name="ce12">
            <text:p>DDG175</text:p>
          </table:table-cell>
          <table:table-cell office:value-type="float" office:value="170259.96347656799" table:style-name="ce13">
            <text:p>170260</text:p>
          </table:table-cell>
          <table:table-cell office:value-type="currency" office:value="0.45014234958735755" table:style-name="ce14">
            <text:p>£0.45</text:p>
          </table:table-cell>
          <table:table-cell office:value-type="currency" office:value="0.57117115836375798" table:style-name="ce14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deine 15mg/5ml linctus sugar free <text:s/>/ <text:s/>Packsize 1</text:p>
          </table:table-cell>
          <table:table-cell office:value-type="string" table:style-name="ce12">
            <text:p>DCI017</text:p>
          </table:table-cell>
          <table:table-cell office:value-type="float" office:value="16679.635588908601" table:style-name="ce13">
            <text:p>16680</text:p>
          </table:table-cell>
          <table:table-cell office:value-type="currency" office:value="1.7497522559430017" table:style-name="ce14">
            <text:p>£1.75</text:p>
          </table:table-cell>
          <table:table-cell office:value-type="currency" office:value="0.220697390355373" table:style-name="ce14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deine 30mg tablets <text:s/>/ <text:s/>Packsize 100</text:p>
          </table:table-cell>
          <table:table-cell office:value-type="string" table:style-name="ce12">
            <text:p>DDG155</text:p>
          </table:table-cell>
          <table:table-cell office:value-type="float" office:value="3910.28632041835" table:style-name="ce13">
            <text:p>3910</text:p>
          </table:table-cell>
          <table:table-cell office:value-type="currency" office:value="2.2628573140018386" table:style-name="ce14">
            <text:p>£2.26</text:p>
          </table:table-cell>
          <table:table-cell office:value-type="currency" office:value="0.19536131394687301" table:style-name="ce14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deine 30mg tablets pre-labelled TTA <text:s/>/ <text:s/>Packsize 28</text:p>
          </table:table-cell>
          <table:table-cell office:value-type="string" table:style-name="ce12">
            <text:p>DDG294</text:p>
          </table:table-cell>
          <table:table-cell office:value-type="float" office:value="338874.67026291799" table:style-name="ce13">
            <text:p>338875</text:p>
          </table:table-cell>
          <table:table-cell office:value-type="currency" office:value="1.4593278087627986" table:style-name="ce14">
            <text:p>£1.46</text:p>
          </table:table-cell>
          <table:table-cell office:value-type="currency" office:value="1.3768562519761001" table:style-name="ce14">
            <text:p>£1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deine 60mg tablets <text:s/>/ <text:s/>Packsize 28</text:p>
          </table:table-cell>
          <table:table-cell office:value-type="string" table:style-name="ce12">
            <text:p>DDG199</text:p>
          </table:table-cell>
          <table:table-cell office:value-type="float" office:value="4050.7213050841801" table:style-name="ce13">
            <text:p>4051</text:p>
          </table:table-cell>
          <table:table-cell office:value-type="currency" office:value="1.2990945571582941" table:style-name="ce14">
            <text:p>£1.30</text:p>
          </table:table-cell>
          <table:table-cell office:value-type="currency" office:value="0.108738260832939" table:style-name="ce14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dydramol 10mg/500mg tablets <text:s/>/ <text:s/>Packsize 100</text:p>
          </table:table-cell>
          <table:table-cell office:value-type="string" table:style-name="ce12">
            <text:p>DDG261</text:p>
          </table:table-cell>
          <table:table-cell office:value-type="float" office:value="14843.970191312501" table:style-name="ce13">
            <text:p>14844</text:p>
          </table:table-cell>
          <table:table-cell office:value-type="currency" office:value="3.5296608201668263" table:style-name="ce14">
            <text:p>£3.53</text:p>
          </table:table-cell>
          <table:table-cell office:value-type="currency" office:value="0.107810034701108" table:style-name="ce14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lchicine 500microgram tablets <text:s/>/ <text:s/>Packsize 100</text:p>
          </table:table-cell>
          <table:table-cell office:value-type="string" table:style-name="ce12">
            <text:p>DJA245</text:p>
          </table:table-cell>
          <table:table-cell office:value-type="float" office:value="20581.093881081801" table:style-name="ce13">
            <text:p>20581</text:p>
          </table:table-cell>
          <table:table-cell office:value-type="currency" office:value="2.4913204466323968" table:style-name="ce14">
            <text:p>£2.49</text:p>
          </table:table-cell>
          <table:table-cell office:value-type="currency" office:value="1.5263151514617499" table:style-name="ce14">
            <text:p>£1.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lecalciferol 1000unit capsules <text:s/>/ <text:s/>Packsize 30</text:p>
          </table:table-cell>
          <table:table-cell office:value-type="string" table:style-name="ce12">
            <text:p>DJW057</text:p>
          </table:table-cell>
          <table:table-cell office:value-type="float" office:value="11021.3120403951" table:style-name="ce13">
            <text:p>11021</text:p>
          </table:table-cell>
          <table:table-cell office:value-type="currency" office:value="3.914069381384973" table:style-name="ce14">
            <text:p>£3.91</text:p>
          </table:table-cell>
          <table:table-cell office:value-type="currency" office:value="1.7444677345958599" table:style-name="ce14">
            <text:p>£1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lecalciferol 15000units/5ml oral solution 100ml bottle <text:s/>/ <text:s/>Packsize 1</text:p>
          </table:table-cell>
          <table:table-cell office:value-type="string" table:style-name="ce12">
            <text:p>DJW019</text:p>
          </table:table-cell>
          <table:table-cell office:value-type="float" office:value="4313.27434764177" table:style-name="ce13">
            <text:p>4313</text:p>
          </table:table-cell>
          <table:table-cell office:value-type="currency" office:value="44.670562192581947" table:style-name="ce14">
            <text:p>£44.67</text:p>
          </table:table-cell>
          <table:table-cell office:value-type="currency" office:value="21.121814367085499" table:style-name="ce14">
            <text:p>£21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lecalciferol 20000unit capsules <text:s/>/ <text:s/>Packsize 10</text:p>
          </table:table-cell>
          <table:table-cell office:value-type="string" table:style-name="ce12">
            <text:p>DJW017</text:p>
          </table:table-cell>
          <table:table-cell office:value-type="float" office:value="97243.685276344404" table:style-name="ce13">
            <text:p>97244</text:p>
          </table:table-cell>
          <table:table-cell office:value-type="currency" office:value="1.7766630245350032" table:style-name="ce14">
            <text:p>£1.78</text:p>
          </table:table-cell>
          <table:table-cell office:value-type="currency" office:value="0.210705973906926" table:style-name="ce14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lecalciferol 25,000units/1ml oral solution unit dose ampoules sugar free <text:s/>/ <text:s/>Packsize 3</text:p>
          </table:table-cell>
          <table:table-cell office:value-type="string" table:style-name="ce12">
            <text:p>DJW014</text:p>
          </table:table-cell>
          <table:table-cell office:value-type="float" office:value="38827.8481800687" table:style-name="ce13">
            <text:p>38828</text:p>
          </table:table-cell>
          <table:table-cell office:value-type="currency" office:value="3.0316382575232304" table:style-name="ce14">
            <text:p>£3.03</text:p>
          </table:table-cell>
          <table:table-cell office:value-type="currency" office:value="0.30151304862301098" table:style-name="ce14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lecalciferol 800unit capsules <text:s/>/ <text:s/>Packsize 30</text:p>
          </table:table-cell>
          <table:table-cell office:value-type="string" table:style-name="ce12">
            <text:p>DJW011</text:p>
          </table:table-cell>
          <table:table-cell office:value-type="float" office:value="195219.74021098" table:style-name="ce13">
            <text:p>195220</text:p>
          </table:table-cell>
          <table:table-cell office:value-type="currency" office:value="1.2581751196602875" table:style-name="ce14">
            <text:p>£1.26</text:p>
          </table:table-cell>
          <table:table-cell office:value-type="currency" office:value="0.83093166493965898" table:style-name="ce14">
            <text:p>£0.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lecalciferol 800unit tablets <text:s/>/ <text:s/>Packsize 30</text:p>
          </table:table-cell>
          <table:table-cell office:value-type="string" table:style-name="ce12">
            <text:p>DJW013</text:p>
          </table:table-cell>
          <table:table-cell office:value-type="float" office:value="45126.528849754497" table:style-name="ce13">
            <text:p>45127</text:p>
          </table:table-cell>
          <table:table-cell office:value-type="currency" office:value="2.9599152295695945" table:style-name="ce14">
            <text:p>£2.96</text:p>
          </table:table-cell>
          <table:table-cell office:value-type="currency" office:value="0.34402156173814902" table:style-name="ce14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lesevelam 625mg tablets <text:s/>/ <text:s/>Packsize 180</text:p>
          </table:table-cell>
          <table:table-cell office:value-type="string" table:style-name="ce12">
            <text:p>DIA025</text:p>
          </table:table-cell>
          <table:table-cell office:value-type="float" office:value="10974.610651377099" table:style-name="ce13">
            <text:p>10975</text:p>
          </table:table-cell>
          <table:table-cell office:value-type="currency" office:value="94.448897817612732" table:style-name="ce14">
            <text:p>£94.45</text:p>
          </table:table-cell>
          <table:table-cell office:value-type="currency" office:value="33.198994238011799" table:style-name="ce14">
            <text:p>£33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-trimoxazole 80mg/400mg tablets (480mg) <text:s/>/ <text:s/>Packsize 28</text:p>
          </table:table-cell>
          <table:table-cell office:value-type="string" table:style-name="ce12">
            <text:p>DEA224</text:p>
          </table:table-cell>
          <table:table-cell office:value-type="float" office:value="320617.812672809" table:style-name="ce13">
            <text:p>320618</text:p>
          </table:table-cell>
          <table:table-cell office:value-type="currency" office:value="0.88374194695524411" table:style-name="ce14">
            <text:p>£0.88</text:p>
          </table:table-cell>
          <table:table-cell office:value-type="currency" office:value="0.63401811442029099" table:style-name="ce14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yanocobalamin 50microgram tablets <text:s/>/ <text:s/>Packsize 50</text:p>
          </table:table-cell>
          <table:table-cell office:value-type="string" table:style-name="ce12">
            <text:p>DJC030</text:p>
          </table:table-cell>
          <table:table-cell office:value-type="float" office:value="56256.076052444099" table:style-name="ce13">
            <text:p>56256</text:p>
          </table:table-cell>
          <table:table-cell office:value-type="currency" office:value="7.2675843871310564" table:style-name="ce14">
            <text:p>£7.27</text:p>
          </table:table-cell>
          <table:table-cell office:value-type="currency" office:value="3.1387262051166802" table:style-name="ce14">
            <text:p>£3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yclizine 50mg tablets <text:s/>/ <text:s/>Packsize 100</text:p>
          </table:table-cell>
          <table:table-cell office:value-type="string" table:style-name="ce12">
            <text:p>DDF016</text:p>
          </table:table-cell>
          <table:table-cell office:value-type="float" office:value="86870.913584563896" table:style-name="ce13">
            <text:p>86871</text:p>
          </table:table-cell>
          <table:table-cell office:value-type="currency" office:value="2.4461183983422337" table:style-name="ce14">
            <text:p>£2.45</text:p>
          </table:table-cell>
          <table:table-cell office:value-type="currency" office:value="0.61471657032751004" table:style-name="ce14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yclizine 50mg/1ml solution for injection ampoules <text:s/>/ <text:s/>Packsize 5</text:p>
          </table:table-cell>
          <table:table-cell office:value-type="string" table:style-name="ce12">
            <text:p>DDF036</text:p>
          </table:table-cell>
          <table:table-cell office:value-type="float" office:value="102631.72669060199" table:style-name="ce13">
            <text:p>102632</text:p>
          </table:table-cell>
          <table:table-cell office:value-type="currency" office:value="3.9933678718622754" table:style-name="ce14">
            <text:p>£3.99</text:p>
          </table:table-cell>
          <table:table-cell office:value-type="currency" office:value="3.9208335931319098" table:style-name="ce14">
            <text:p>£3.9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yclizine 50mg/1ml solution for injection ampoules <text:s/>/ <text:s/>Packsize 10</text:p>
          </table:table-cell>
          <table:table-cell office:value-type="string" table:style-name="ce12">
            <text:p>DDF090</text:p>
          </table:table-cell>
          <table:table-cell office:value-type="float" office:value="121759.230165057" table:style-name="ce13">
            <text:p>121759</text:p>
          </table:table-cell>
          <table:table-cell office:value-type="currency" office:value="6.6784260946597565" table:style-name="ce14">
            <text:p>£6.68</text:p>
          </table:table-cell>
          <table:table-cell office:value-type="currency" office:value="3.6541786014141899" table:style-name="ce14">
            <text:p>£3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yclopentolate 0.5% eye drops 5 ml <text:s/>/ <text:s/>Packsize 1</text:p>
          </table:table-cell>
          <table:table-cell office:value-type="string" table:style-name="ce12">
            <text:p>DKD006</text:p>
          </table:table-cell>
          <table:table-cell office:value-type="float" office:value="3105.3589054926401" table:style-name="ce13">
            <text:p>3105</text:p>
          </table:table-cell>
          <table:table-cell office:value-type="currency" office:value="8.0712248608905295" table:style-name="ce14">
            <text:p>£8.07</text:p>
          </table:table-cell>
          <table:table-cell office:value-type="currency" office:value="0.209710766715719" table:style-name="ce14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yclopentolate 1% eye drops 5 ml <text:s/>/ <text:s/>Packsize 1</text:p>
          </table:table-cell>
          <table:table-cell office:value-type="string" table:style-name="ce12">
            <text:p>DKD005</text:p>
          </table:table-cell>
          <table:table-cell office:value-type="float" office:value="45855.3307957258" table:style-name="ce13">
            <text:p>45855</text:p>
          </table:table-cell>
          <table:table-cell office:value-type="currency" office:value="8.0673985680740454" table:style-name="ce14">
            <text:p>£8.07</text:p>
          </table:table-cell>
          <table:table-cell office:value-type="currency" office:value="0.190609362062924" table:style-name="ce14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yclophosphamide 1g powder for solution for injection vials <text:s/>/ <text:s/>Packsize 1</text:p>
          </table:table-cell>
          <table:table-cell office:value-type="string" table:style-name="ce12">
            <text:p>DHA014</text:p>
          </table:table-cell>
          <table:table-cell office:value-type="float" office:value="47540.907051231698" table:style-name="ce13">
            <text:p>47541</text:p>
          </table:table-cell>
          <table:table-cell office:value-type="currency" office:value="13.140767998531794" table:style-name="ce14">
            <text:p>£13.14</text:p>
          </table:table-cell>
          <table:table-cell office:value-type="currency" office:value="0.79008678379657005" table:style-name="ce14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yclophosphamide 2g powder for solution for injection vials <text:s/>/ <text:s/>Packsize 1</text:p>
          </table:table-cell>
          <table:table-cell office:value-type="string" table:style-name="ce12">
            <text:p>DOU014</text:p>
          </table:table-cell>
          <table:table-cell office:value-type="float" office:value="436.93762552738201" table:style-name="ce13">
            <text:p>437</text:p>
          </table:table-cell>
          <table:table-cell office:value-type="currency" office:value="27.499998393356481" table:style-name="ce14">
            <text:p>£27.50</text:p>
          </table:table-cell>
          <table:table-cell office:value-type="currency" office:value="2.4999998539414983" table:style-name="ce14">
            <text:p>£2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yclophosphamide 500mg powder for solution for injection vials <text:s/>/ <text:s/>Packsize 1</text:p>
          </table:table-cell>
          <table:table-cell office:value-type="string" table:style-name="ce12">
            <text:p>DHA016</text:p>
          </table:table-cell>
          <table:table-cell office:value-type="float" office:value="8126.2967508779802" table:style-name="ce13">
            <text:p>8126</text:p>
          </table:table-cell>
          <table:table-cell office:value-type="currency" office:value="9.31862597705633" table:style-name="ce14">
            <text:p>£9.32</text:p>
          </table:table-cell>
          <table:table-cell office:value-type="currency" office:value="2.5454342020440799" table:style-name="ce14">
            <text:p>£2.5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yclophosphamide 50mg tablets <text:s/>/ <text:s/>Packsize 100</text:p>
          </table:table-cell>
          <table:table-cell office:value-type="string" table:style-name="ce12">
            <text:p>DHA017</text:p>
          </table:table-cell>
          <table:table-cell office:value-type="float" office:value="5286.48029523063" table:style-name="ce13">
            <text:p>5286</text:p>
          </table:table-cell>
          <table:table-cell office:value-type="currency" office:value="46.766942501052895" table:style-name="ce14">
            <text:p>£46.77</text:p>
          </table:table-cell>
          <table:table-cell office:value-type="currency" office:value="15.002903810598401" table:style-name="ce14">
            <text:p>£15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yproterone 100mg tablets <text:s/>/ <text:s/>Packsize 84</text:p>
          </table:table-cell>
          <table:table-cell office:value-type="string" table:style-name="ce12">
            <text:p>DHR001</text:p>
          </table:table-cell>
          <table:table-cell office:value-type="float" office:value="315.20283231980301" table:style-name="ce13">
            <text:p>315</text:p>
          </table:table-cell>
          <table:table-cell office:value-type="currency" office:value="48.643249450384829" table:style-name="ce14">
            <text:p>£48.64</text:p>
          </table:table-cell>
          <table:table-cell office:value-type="currency" office:value="4.5926842154194203" table:style-name="ce14">
            <text:p>£4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yproterone 50mg tablets <text:s/>/ <text:s/>Packsize 56</text:p>
          </table:table-cell>
          <table:table-cell office:value-type="string" table:style-name="ce12">
            <text:p>DFQ001</text:p>
          </table:table-cell>
          <table:table-cell office:value-type="float" office:value="1421.2869232330099" table:style-name="ce13">
            <text:p>1421</text:p>
          </table:table-cell>
          <table:table-cell office:value-type="currency" office:value="26.779462596772323" table:style-name="ce14">
            <text:p>£26.78</text:p>
          </table:table-cell>
          <table:table-cell office:value-type="currency" office:value="5.7083850801432403" table:style-name="ce14">
            <text:p>£5.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yproterone 50mg tablets <text:s/>/ <text:s/>Packsize 160</text:p>
          </table:table-cell>
          <table:table-cell office:value-type="string" table:style-name="ce12">
            <text:p>DFQ005</text:p>
          </table:table-cell>
          <table:table-cell office:value-type="float" office:value="164.640512423546" table:style-name="ce13">
            <text:p>165</text:p>
          </table:table-cell>
          <table:table-cell office:value-type="currency" office:value="39.43373295205739" table:style-name="ce14">
            <text:p>£39.43</text:p>
          </table:table-cell>
          <table:table-cell office:value-type="currency" office:value="1.2140777956581601" table:style-name="ce14">
            <text:p>£1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ytarabine 100mg/1ml solution for injection vials <text:s/>/ <text:s/>Packsize 5</text:p>
          </table:table-cell>
          <table:table-cell office:value-type="string" table:style-name="ce12">
            <text:p>DHA023</text:p>
          </table:table-cell>
          <table:table-cell office:value-type="float" office:value="220.74316285146099" table:style-name="ce13">
            <text:p>221</text:p>
          </table:table-cell>
          <table:table-cell office:value-type="currency" office:value="13.760290288329065" table:style-name="ce14">
            <text:p>£13.76</text:p>
          </table:table-cell>
          <table:table-cell office:value-type="currency" office:value="2.4415194235595599" table:style-name="ce14">
            <text:p>£2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ytarabine 100mg/5ml (for iv, sc, or intrathecal use) solution for injection vial (e.g. Hospira, Faulding, Generics UK/Mylan or eqv) <text:s/>/ <text:s/>Packsize 5</text:p>
          </table:table-cell>
          <table:table-cell office:value-type="string" table:style-name="ce12">
            <text:p>DEI014</text:p>
          </table:table-cell>
          <table:table-cell office:value-type="float" office:value="3607.5436078745402" table:style-name="ce13">
            <text:p>3608</text:p>
          </table:table-cell>
          <table:table-cell office:value-type="currency" office:value="20.974000102130265" table:style-name="ce14">
            <text:p>£20.97</text:p>
          </table:table-cell>
          <table:table-cell office:value-type="currency" office:value="2.4982552230602999" table:style-name="ce14">
            <text:p>£2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ytarabine 1g/10ml solution for injection vials <text:s/>/ <text:s/>Packsize 1</text:p>
          </table:table-cell>
          <table:table-cell office:value-type="string" table:style-name="ce12">
            <text:p>DHA020</text:p>
          </table:table-cell>
          <table:table-cell office:value-type="float" office:value="17666.634227680999" table:style-name="ce13">
            <text:p>17667</text:p>
          </table:table-cell>
          <table:table-cell office:value-type="currency" office:value="7.7161149228080035" table:style-name="ce14">
            <text:p>£7.72</text:p>
          </table:table-cell>
          <table:table-cell office:value-type="currency" office:value="7.1168810734642003" table:style-name="ce14">
            <text:p>£7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ytarabine 2g/20ml solution for injection vials <text:s/>/ <text:s/>Packsize 1</text:p>
          </table:table-cell>
          <table:table-cell office:value-type="string" table:style-name="ce12">
            <text:p>DHA064</text:p>
          </table:table-cell>
          <table:table-cell office:value-type="float" office:value="17864.660648221201" table:style-name="ce13">
            <text:p>17865</text:p>
          </table:table-cell>
          <table:table-cell office:value-type="currency" office:value="8.4981653438301681" table:style-name="ce14">
            <text:p>£8.50</text:p>
          </table:table-cell>
          <table:table-cell office:value-type="currency" office:value="7.3548090130626598" table:style-name="ce14">
            <text:p>£7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ytarabine 500mg/5ml solution for injection vials <text:s/>/ <text:s/>Packsize 5</text:p>
          </table:table-cell>
          <table:table-cell office:value-type="string" table:style-name="ce12">
            <text:p>DHA315</text:p>
          </table:table-cell>
          <table:table-cell office:value-type="float" office:value="1189.1298096252999" table:style-name="ce13">
            <text:p>1189</text:p>
          </table:table-cell>
          <table:table-cell office:value-type="currency" office:value="26.526229302030014" table:style-name="ce14">
            <text:p>£26.53</text:p>
          </table:table-cell>
          <table:table-cell office:value-type="currency" office:value="9.4325058992436901" table:style-name="ce14">
            <text:p>£9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acarbazine 100mg powder for solution for injection vials <text:s/>/ <text:s/>Packsize 10</text:p>
          </table:table-cell>
          <table:table-cell office:value-type="string" table:style-name="ce12">
            <text:p>DHA155</text:p>
          </table:table-cell>
          <table:table-cell office:value-type="float" office:value="57.272771837277098" table:style-name="ce13">
            <text:p>57</text:p>
          </table:table-cell>
          <table:table-cell office:value-type="currency" office:value="59.573334597702825" table:style-name="ce14">
            <text:p>£59.57</text:p>
          </table:table-cell>
          <table:table-cell office:value-type="currency" office:value="0.35633535558996698" table:style-name="ce14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acarbazine 1g powder for solution for injection vials <text:s/>/ <text:s/>Packsize 1</text:p>
          </table:table-cell>
          <table:table-cell office:value-type="string" table:style-name="ce12">
            <text:p>DHA157</text:p>
          </table:table-cell>
          <table:table-cell office:value-type="float" office:value="4454.7494025629703" table:style-name="ce13">
            <text:p>4455</text:p>
          </table:table-cell>
          <table:table-cell office:value-type="currency" office:value="57.200624989903247" table:style-name="ce14">
            <text:p>£57.20</text:p>
          </table:table-cell>
          <table:table-cell office:value-type="currency" office:value="5.2000568172639312" table:style-name="ce14">
            <text:p>£5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acarbazine 200mg powder for solution for injection vials <text:s/>/ <text:s/>Packsize 10</text:p>
          </table:table-cell>
          <table:table-cell office:value-type="string" table:style-name="ce12">
            <text:p>DHA153</text:p>
          </table:table-cell>
          <table:table-cell office:value-type="float" office:value="1341.83524240879" table:style-name="ce13">
            <text:p>1342</text:p>
          </table:table-cell>
          <table:table-cell office:value-type="currency" office:value="106.74806077001401" table:style-name="ce14">
            <text:p>£106.75</text:p>
          </table:table-cell>
          <table:table-cell office:value-type="currency" office:value="2.7225664569350099" table:style-name="ce14">
            <text:p>£2.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acarbazine 500mg powder for solution for injection vials <text:s/>/ <text:s/>Packsize 1</text:p>
          </table:table-cell>
          <table:table-cell office:value-type="string" table:style-name="ce12">
            <text:p>DHA156</text:p>
          </table:table-cell>
          <table:table-cell office:value-type="float" office:value="6140.6301418147004" table:style-name="ce13">
            <text:p>6141</text:p>
          </table:table-cell>
          <table:table-cell office:value-type="currency" office:value="27.152574922990919" table:style-name="ce14">
            <text:p>£27.15</text:p>
          </table:table-cell>
          <table:table-cell office:value-type="currency" office:value="1.5478579746627901" table:style-name="ce14">
            <text:p>£1.5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anazol 200mg capsules <text:s/>/ <text:s/>Packsize 30</text:p>
          </table:table-cell>
          <table:table-cell office:value-type="string" table:style-name="ce12">
            <text:p>DFG046</text:p>
          </table:table-cell>
          <table:table-cell office:value-type="float" office:value="438.94379995542101" table:style-name="ce13">
            <text:p>439</text:p>
          </table:table-cell>
          <table:table-cell office:value-type="currency" office:value="100.36603775807795" table:style-name="ce14">
            <text:p>£100.37</text:p>
          </table:table-cell>
          <table:table-cell office:value-type="currency" office:value="11.295451826619599" table:style-name="ce14">
            <text:p>£11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apsone 100mg tablets <text:s/>/ <text:s/>Packsize 28</text:p>
          </table:table-cell>
          <table:table-cell office:value-type="string" table:style-name="ce12">
            <text:p>DEA582</text:p>
          </table:table-cell>
          <table:table-cell office:value-type="float" office:value="8473.3616227291095" table:style-name="ce13">
            <text:p>8473</text:p>
          </table:table-cell>
          <table:table-cell office:value-type="currency" office:value="5.4775792733192814" table:style-name="ce14">
            <text:p>£5.48</text:p>
          </table:table-cell>
          <table:table-cell office:value-type="currency" office:value="5.6759989379170097" table:style-name="ce14">
            <text:p>£5.6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apsone 50mg tablets <text:s/>/ <text:s/>Packsize 28</text:p>
          </table:table-cell>
          <table:table-cell office:value-type="string" table:style-name="ce12">
            <text:p>DEA581</text:p>
          </table:table-cell>
          <table:table-cell office:value-type="float" office:value="17403.5730865113" table:style-name="ce13">
            <text:p>17404</text:p>
          </table:table-cell>
          <table:table-cell office:value-type="currency" office:value="3.4680912764276002" table:style-name="ce14">
            <text:p>£3.47</text:p>
          </table:table-cell>
          <table:table-cell office:value-type="currency" office:value="0.61604073874084897" table:style-name="ce14">
            <text:p>£0.6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aptomycin 350mg powder for solution for injection vials <text:s/>/ <text:s/>Packsize 1</text:p>
          </table:table-cell>
          <table:table-cell office:value-type="string" table:style-name="ce12">
            <text:p>DEA690</text:p>
          </table:table-cell>
          <table:table-cell office:value-type="float" office:value="52748.596659734802" table:style-name="ce13">
            <text:p>52749</text:p>
          </table:table-cell>
          <table:table-cell office:value-type="currency" office:value="18.497328114603636" table:style-name="ce14">
            <text:p>£18.50</text:p>
          </table:table-cell>
          <table:table-cell office:value-type="currency" office:value="8.5259096128108105" table:style-name="ce14">
            <text:p>£8.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aptomycin 500mg powder for solution for injection vials <text:s/>/ <text:s/>Packsize 1</text:p>
          </table:table-cell>
          <table:table-cell office:value-type="string" table:style-name="ce12">
            <text:p>DEA694</text:p>
          </table:table-cell>
          <table:table-cell office:value-type="float" office:value="56700.900195181399" table:style-name="ce13">
            <text:p>56701</text:p>
          </table:table-cell>
          <table:table-cell office:value-type="currency" office:value="24.036501277907796" table:style-name="ce14">
            <text:p>£24.04</text:p>
          </table:table-cell>
          <table:table-cell office:value-type="currency" office:value="12.072661570506201" table:style-name="ce14">
            <text:p>£12.0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asatinib 100mg tablets (Sprycel or equiv) <text:s/>/ <text:s/>Packsize 30</text:p>
          </table:table-cell>
          <table:table-cell office:value-type="string" table:style-name="ce12">
            <text:p>DHB021</text:p>
          </table:table-cell>
          <table:table-cell office:value-type="float" office:value="5119.0318629820804" table:style-name="ce13">
            <text:p>5119</text:p>
          </table:table-cell>
          <table:table-cell office:value-type="currency" office:value="359.54076850145265" table:style-name="ce14">
            <text:p>£359.54</text:p>
          </table:table-cell>
          <table:table-cell office:value-type="currency" office:value="503.77025677607702" table:style-name="ce14">
            <text:p>£503.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asatinib 140mg tablets (Spryce or equivl) <text:s/>/ <text:s/>Packsize 30</text:p>
          </table:table-cell>
          <table:table-cell office:value-type="string" table:style-name="ce12">
            <text:p>DXA014</text:p>
          </table:table-cell>
          <table:table-cell office:value-type="float" office:value="218.43938721274" table:style-name="ce13">
            <text:p>218</text:p>
          </table:table-cell>
          <table:table-cell office:value-type="currency" office:value="562.134794309835" table:style-name="ce14">
            <text:p>£562.13</text:p>
          </table:table-cell>
          <table:table-cell office:value-type="currency" office:value="508.48315862189799" table:style-name="ce14">
            <text:p>£508.4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asatinib 20mg tablets (Sprycel or equiv) <text:s/>/ <text:s/>Packsize 60</text:p>
          </table:table-cell>
          <table:table-cell office:value-type="string" table:style-name="ce12">
            <text:p>DHA106</text:p>
          </table:table-cell>
          <table:table-cell office:value-type="float" office:value="1767.42076576874" table:style-name="ce13">
            <text:p>1767</text:p>
          </table:table-cell>
          <table:table-cell office:value-type="currency" office:value="147.92267074348078" table:style-name="ce14">
            <text:p>£147.92</text:p>
          </table:table-cell>
          <table:table-cell office:value-type="currency" office:value="211.229634345769" table:style-name="ce14">
            <text:p>£211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asatinib 50mg tablets (Sprycel or equiv) <text:s/>/ <text:s/>Packsize 60</text:p>
          </table:table-cell>
          <table:table-cell office:value-type="string" table:style-name="ce12">
            <text:p>DHA079</text:p>
          </table:table-cell>
          <table:table-cell office:value-type="float" office:value="3427.4914053728598" table:style-name="ce13">
            <text:p>3427</text:p>
          </table:table-cell>
          <table:table-cell office:value-type="currency" office:value="239.47208115922626" table:style-name="ce14">
            <text:p>£239.47</text:p>
          </table:table-cell>
          <table:table-cell office:value-type="currency" office:value="419.27525605730102" table:style-name="ce14">
            <text:p>£419.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asatinib 80mg tablets (Spryce or equivl) <text:s/>/ <text:s/>Packsize 30</text:p>
          </table:table-cell>
          <table:table-cell office:value-type="string" table:style-name="ce12">
            <text:p>DXA013</text:p>
          </table:table-cell>
          <table:table-cell office:value-type="float" office:value="490.93900833382202" table:style-name="ce13">
            <text:p>491</text:p>
          </table:table-cell>
          <table:table-cell office:value-type="currency" office:value="577.03960205046792" table:style-name="ce14">
            <text:p>£577.04</text:p>
          </table:table-cell>
          <table:table-cell office:value-type="currency" office:value="468.79948109754201" table:style-name="ce14">
            <text:p>£468.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ferasirox 180mg tablets (e.g. Exjade or eqv) <text:s/>/ <text:s/>Packsize 30</text:p>
          </table:table-cell>
          <table:table-cell office:value-type="string" table:style-name="ce12">
            <text:p>DBC104</text:p>
          </table:table-cell>
          <table:table-cell office:value-type="float" office:value="8246.0494518785308" table:style-name="ce13">
            <text:p>8246</text:p>
          </table:table-cell>
          <table:table-cell office:value-type="currency" office:value="22.081361634148276" table:style-name="ce14">
            <text:p>£22.08</text:p>
          </table:table-cell>
          <table:table-cell office:value-type="currency" office:value="47.411893903173798" table:style-name="ce14">
            <text:p>£47.4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ferasirox 360mg tablets (e.g. Exjade or eqv) <text:s/>/ <text:s/>Packsize 30</text:p>
          </table:table-cell>
          <table:table-cell office:value-type="string" table:style-name="ce12">
            <text:p>DBC064</text:p>
          </table:table-cell>
          <table:table-cell office:value-type="float" office:value="28038.607683543101" table:style-name="ce13">
            <text:p>28039</text:p>
          </table:table-cell>
          <table:table-cell office:value-type="currency" office:value="30.917375776430017" table:style-name="ce14">
            <text:p>£30.92</text:p>
          </table:table-cell>
          <table:table-cell office:value-type="currency" office:value="70.4735412420454" table:style-name="ce14">
            <text:p>£70.4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ferasirox 90mg tablets (e.g. Exjade or eqv) <text:s/>/ <text:s/>Packsize 30</text:p>
          </table:table-cell>
          <table:table-cell office:value-type="string" table:style-name="ce12">
            <text:p>DBC065</text:p>
          </table:table-cell>
          <table:table-cell office:value-type="float" office:value="5380.6335023639303" table:style-name="ce13">
            <text:p>5381</text:p>
          </table:table-cell>
          <table:table-cell office:value-type="currency" office:value="14.683756097732475" table:style-name="ce14">
            <text:p>£14.68</text:p>
          </table:table-cell>
          <table:table-cell office:value-type="currency" office:value="19.361793788836099" table:style-name="ce14">
            <text:p>£19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feriprone 100mg/ml oral solution sugar free 500 ml <text:s/>/ <text:s/>Packsize 1</text:p>
          </table:table-cell>
          <table:table-cell office:value-type="string" table:style-name="ce12">
            <text:p>DIA250</text:p>
          </table:table-cell>
          <table:table-cell office:value-type="float" office:value="162.25945483884399" table:style-name="ce13">
            <text:p>162</text:p>
          </table:table-cell>
          <table:table-cell office:value-type="currency" office:value="151.02183120446247" table:style-name="ce14">
            <text:p>£151.02</text:p>
          </table:table-cell>
          <table:table-cell office:value-type="currency" office:value="0.91430765154590798" table:style-name="ce14">
            <text:p>£0.9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feriprone 1g film-coated tablets <text:s/>/ <text:s/>Packsize 50</text:p>
          </table:table-cell>
          <table:table-cell office:value-type="string" table:style-name="ce12">
            <text:p>DIA265</text:p>
          </table:table-cell>
          <table:table-cell office:value-type="float" office:value="919.13798947632301" table:style-name="ce13">
            <text:p>919</text:p>
          </table:table-cell>
          <table:table-cell office:value-type="currency" office:value="80.122648441458054" table:style-name="ce14">
            <text:p>£80.12</text:p>
          </table:table-cell>
          <table:table-cell office:value-type="currency" office:value="1.53448138268454" table:style-name="ce14">
            <text:p>£1.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feriprone 500mg film-coated tablets <text:s/>/ <text:s/>Packsize 100</text:p>
          </table:table-cell>
          <table:table-cell office:value-type="string" table:style-name="ce12">
            <text:p>DIA109</text:p>
          </table:table-cell>
          <table:table-cell office:value-type="float" office:value="5845.7389008032596" table:style-name="ce13">
            <text:p>5846</text:p>
          </table:table-cell>
          <table:table-cell office:value-type="currency" office:value="80.402742574666775" table:style-name="ce14">
            <text:p>£80.40</text:p>
          </table:table-cell>
          <table:table-cell office:value-type="currency" office:value="9.1208796568682509" table:style-name="ce14">
            <text:p>£9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sferrioxamine 2g powder for solution for injection vials <text:s/>/ <text:s/>Packsize 10</text:p>
          </table:table-cell>
          <table:table-cell office:value-type="string" table:style-name="ce12">
            <text:p>DIA112</text:p>
          </table:table-cell>
          <table:table-cell office:value-type="float" office:value="1511.00241229177" table:style-name="ce13">
            <text:p>1511</text:p>
          </table:table-cell>
          <table:table-cell office:value-type="currency" office:value="179.16379073769826" table:style-name="ce14">
            <text:p>£179.16</text:p>
          </table:table-cell>
          <table:table-cell office:value-type="currency" office:value="18.627052141213301" table:style-name="ce14">
            <text:p>£18.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sferrioxamine 500mg powder for solution for injection vials <text:s/>/ <text:s/>Packsize 10</text:p>
          </table:table-cell>
          <table:table-cell office:value-type="string" table:style-name="ce12">
            <text:p>DIA066</text:p>
          </table:table-cell>
          <table:table-cell office:value-type="float" office:value="1535.1914801984101" table:style-name="ce13">
            <text:p>1535</text:p>
          </table:table-cell>
          <table:table-cell office:value-type="currency" office:value="45.3213302037136" table:style-name="ce14">
            <text:p>£45.32</text:p>
          </table:table-cell>
          <table:table-cell office:value-type="currency" office:value="3.4147675839280498" table:style-name="ce14">
            <text:p>£3.4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sflurane volatile liquid 240 ml <text:s/>/ <text:s/>Packsize 6</text:p>
          </table:table-cell>
          <table:table-cell office:value-type="string" table:style-name="ce12">
            <text:p>DOA130</text:p>
          </table:table-cell>
          <table:table-cell office:value-type="float" office:value="26.5841196915135" table:style-name="ce13">
            <text:p>27</text:p>
          </table:table-cell>
          <table:table-cell office:value-type="currency" office:value="459.58038640264738" table:style-name="ce14">
            <text:p>£459.58</text:p>
          </table:table-cell>
          <table:table-cell office:value-type="currency" office:value="17.911006132022301" table:style-name="ce14">
            <text:p>£17.9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sloratadine 5mg tablets <text:s/>/ <text:s/>Packsize 30</text:p>
          </table:table-cell>
          <table:table-cell office:value-type="string" table:style-name="ce12">
            <text:p>DCD058</text:p>
          </table:table-cell>
          <table:table-cell office:value-type="float" office:value="1402.43473328563" table:style-name="ce13">
            <text:p>1402</text:p>
          </table:table-cell>
          <table:table-cell office:value-type="currency" office:value="0.98552179805326134" table:style-name="ce14">
            <text:p>£0.99</text:p>
          </table:table-cell>
          <table:table-cell office:value-type="currency" office:value="0.88933092278279102" table:style-name="ce14">
            <text:p>£0.8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smopressin 100microgram tablets <text:s/>/ <text:s/>Packsize 90</text:p>
          </table:table-cell>
          <table:table-cell office:value-type="string" table:style-name="ce12">
            <text:p>DFE030</text:p>
          </table:table-cell>
          <table:table-cell office:value-type="float" office:value="2679.7410158235598" table:style-name="ce13">
            <text:p>2680</text:p>
          </table:table-cell>
          <table:table-cell office:value-type="currency" office:value="24.695031948698279" table:style-name="ce14">
            <text:p>£24.70</text:p>
          </table:table-cell>
          <table:table-cell office:value-type="currency" office:value="5.2208025574782999" table:style-name="ce14">
            <text:p>£5.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smopressin 10micrograms/dose nasal spray 6ml <text:s/>/ <text:s/>Packsize 1</text:p>
          </table:table-cell>
          <table:table-cell office:value-type="string" table:style-name="ce12">
            <text:p>DFE003</text:p>
          </table:table-cell>
          <table:table-cell office:value-type="float" office:value="1525.7607530333901" table:style-name="ce13">
            <text:p>1526</text:p>
          </table:table-cell>
          <table:table-cell office:value-type="currency" office:value="25.607940119262555" table:style-name="ce14">
            <text:p>£25.61</text:p>
          </table:table-cell>
          <table:table-cell office:value-type="currency" office:value="2.9641914367191098" table:style-name="ce14">
            <text:p>£2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smopressin 120microgram oral lyophilisates sugar free <text:s/>/ <text:s/>Packsize 30</text:p>
          </table:table-cell>
          <table:table-cell office:value-type="string" table:style-name="ce12">
            <text:p>DFE081</text:p>
          </table:table-cell>
          <table:table-cell office:value-type="float" office:value="2874.5901796363801" table:style-name="ce13">
            <text:p>2875</text:p>
          </table:table-cell>
          <table:table-cell office:value-type="currency" office:value="30.258031428675661" table:style-name="ce14">
            <text:p>£30.26</text:p>
          </table:table-cell>
          <table:table-cell office:value-type="currency" office:value="0.69364880418240205" table:style-name="ce14">
            <text:p>£0.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smopressin 200microgram tablets <text:s/>/ <text:s/>Packsize 30</text:p>
          </table:table-cell>
          <table:table-cell office:value-type="string" table:style-name="ce12">
            <text:p>DFE053</text:p>
          </table:table-cell>
          <table:table-cell office:value-type="float" office:value="2588.6777619957002" table:style-name="ce13">
            <text:p>2589</text:p>
          </table:table-cell>
          <table:table-cell office:value-type="currency" office:value="18.432062383544846" table:style-name="ce14">
            <text:p>£18.43</text:p>
          </table:table-cell>
          <table:table-cell office:value-type="currency" office:value="1.5274916357092601" table:style-name="ce14">
            <text:p>£1.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smopressin 4micrograms/1ml solution for injection ampoules <text:s/>/ <text:s/>Packsize 10</text:p>
          </table:table-cell>
          <table:table-cell office:value-type="string" table:style-name="ce12">
            <text:p>DFT001</text:p>
          </table:table-cell>
          <table:table-cell office:value-type="float" office:value="3231.30451067374" table:style-name="ce13">
            <text:p>3231</text:p>
          </table:table-cell>
          <table:table-cell office:value-type="currency" office:value="13.113836798737575" table:style-name="ce14">
            <text:p>£13.11</text:p>
          </table:table-cell>
          <table:table-cell office:value-type="currency" office:value="0.20533969328656099" table:style-name="ce14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sogestrel 75microgram tablets <text:s/>/ <text:s/>Packsize 84</text:p>
          </table:table-cell>
          <table:table-cell office:value-type="string" table:style-name="ce12">
            <text:p>DGC137</text:p>
          </table:table-cell>
          <table:table-cell office:value-type="float" office:value="191842.54928769899" table:style-name="ce13">
            <text:p>191843</text:p>
          </table:table-cell>
          <table:table-cell office:value-type="currency" office:value="3.2241683208265237" table:style-name="ce14">
            <text:p>£3.22</text:p>
          </table:table-cell>
          <table:table-cell office:value-type="currency" office:value="1.4950492637065" table:style-name="ce14">
            <text:p>£1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xamethasone 0.1% <text:s/>preservative free eye drops unit dose <text:s/>/ <text:s/>Packsize 30</text:p>
          </table:table-cell>
          <table:table-cell office:value-type="string" table:style-name="ce12">
            <text:p>DMA012</text:p>
          </table:table-cell>
          <table:table-cell office:value-type="float" office:value="205496.75002078299" table:style-name="ce13">
            <text:p>205497</text:p>
          </table:table-cell>
          <table:table-cell office:value-type="currency" office:value="5.7366985116833922" table:style-name="ce14">
            <text:p>£5.74</text:p>
          </table:table-cell>
          <table:table-cell office:value-type="currency" office:value="1.50359004756551" table:style-name="ce14">
            <text:p>£1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xamethasone 10mg/5ml oral solution sugar free 150 ml <text:s/>/ <text:s/>Packsize 1</text:p>
          </table:table-cell>
          <table:table-cell office:value-type="string" table:style-name="ce12">
            <text:p>DFC055</text:p>
          </table:table-cell>
          <table:table-cell office:value-type="float" office:value="1074.1382677659301" table:style-name="ce13">
            <text:p>1074</text:p>
          </table:table-cell>
          <table:table-cell office:value-type="currency" office:value="30.098071142406273" table:style-name="ce14">
            <text:p>£30.10</text:p>
          </table:table-cell>
          <table:table-cell office:value-type="currency" office:value="0.82018368756317195" table:style-name="ce14">
            <text:p>£0.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xamethasone 10mg/5ml oral solution sugar free 50 ml <text:s/>/ <text:s/>Packsize 1</text:p>
          </table:table-cell>
          <table:table-cell office:value-type="string" table:style-name="ce12">
            <text:p>DFN033</text:p>
          </table:table-cell>
          <table:table-cell office:value-type="float" office:value="436.388722587377" table:style-name="ce13">
            <text:p>436</text:p>
          </table:table-cell>
          <table:table-cell office:value-type="currency" office:value="28.337098004460895" table:style-name="ce14">
            <text:p>£28.34</text:p>
          </table:table-cell>
          <table:table-cell office:value-type="currency" office:value="2.36999404700946" table:style-name="ce14">
            <text:p>£2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xamethasone 20mg/5ml oral solution sugar free 50 ml <text:s/>/ <text:s/>Packsize 1</text:p>
          </table:table-cell>
          <table:table-cell office:value-type="string" table:style-name="ce12">
            <text:p>DFN034</text:p>
          </table:table-cell>
          <table:table-cell office:value-type="float" office:value="331.71428585052502" table:style-name="ce13">
            <text:p>332</text:p>
          </table:table-cell>
          <table:table-cell office:value-type="currency" office:value="42.133639086915672" table:style-name="ce14">
            <text:p>£42.13</text:p>
          </table:table-cell>
          <table:table-cell office:value-type="currency" office:value="1.0872642537368" table:style-name="ce14">
            <text:p>£1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xamethasone 2mg soluble tablets <text:s/>/ <text:s/>Packsize 50</text:p>
          </table:table-cell>
          <table:table-cell office:value-type="string" table:style-name="ce12">
            <text:p>DFN044</text:p>
          </table:table-cell>
          <table:table-cell office:value-type="float" office:value="15943.9840001957" table:style-name="ce13">
            <text:p>15944</text:p>
          </table:table-cell>
          <table:table-cell office:value-type="currency" office:value="17.839883055358605" table:style-name="ce14">
            <text:p>£17.84</text:p>
          </table:table-cell>
          <table:table-cell office:value-type="currency" office:value="1.3244659342626799" table:style-name="ce14">
            <text:p>£1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xamethasone 2mg tablets <text:s/>/ <text:s/>Packsize 50</text:p>
          </table:table-cell>
          <table:table-cell office:value-type="string" table:style-name="ce12">
            <text:p>DFN018</text:p>
          </table:table-cell>
          <table:table-cell office:value-type="float" office:value="311412.73038224899" table:style-name="ce13">
            <text:p>311413</text:p>
          </table:table-cell>
          <table:table-cell office:value-type="currency" office:value="2.321974664017195" table:style-name="ce14">
            <text:p>£2.32</text:p>
          </table:table-cell>
          <table:table-cell office:value-type="currency" office:value="0.40120670147075399" table:style-name="ce14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xamethasone 2mg tablets <text:s/>/ <text:s/>Packsize 100</text:p>
          </table:table-cell>
          <table:table-cell office:value-type="string" table:style-name="ce12">
            <text:p>DFN010</text:p>
          </table:table-cell>
          <table:table-cell office:value-type="float" office:value="4604.0597383964296" table:style-name="ce13">
            <text:p>4604</text:p>
          </table:table-cell>
          <table:table-cell office:value-type="currency" office:value="6.7856395822703321" table:style-name="ce14">
            <text:p>£6.79</text:p>
          </table:table-cell>
          <table:table-cell office:value-type="currency" office:value="1.9613259253641799" table:style-name="ce14">
            <text:p>£1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xamethasone 2mg/5ml oral solution sugar free 150 ml <text:s/>/ <text:s/>Packsize 1</text:p>
          </table:table-cell>
          <table:table-cell office:value-type="string" table:style-name="ce12">
            <text:p>DFC031</text:p>
          </table:table-cell>
          <table:table-cell office:value-type="float" office:value="23507.142327880501" table:style-name="ce13">
            <text:p>23507</text:p>
          </table:table-cell>
          <table:table-cell office:value-type="currency" office:value="3.7795461805080559" table:style-name="ce14">
            <text:p>£3.78</text:p>
          </table:table-cell>
          <table:table-cell office:value-type="currency" office:value="3.9014646535046502" table:style-name="ce14">
            <text:p>£3.9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xamethasone 2mg/5ml oral solution sugar free 75 ml <text:s/>/ <text:s/>Packsize 1</text:p>
          </table:table-cell>
          <table:table-cell office:value-type="string" table:style-name="ce12">
            <text:p>DFN022</text:p>
          </table:table-cell>
          <table:table-cell office:value-type="float" office:value="4271.1007848644604" table:style-name="ce13">
            <text:p>4271</text:p>
          </table:table-cell>
          <table:table-cell office:value-type="currency" office:value="8.0332147912751299" table:style-name="ce14">
            <text:p>£8.03</text:p>
          </table:table-cell>
          <table:table-cell office:value-type="currency" office:value="1.1457906548996299" table:style-name="ce14">
            <text:p>£1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xamethasone 3.3mg/1ml solution for injection ampoules <text:s/>/ <text:s/>Packsize 10</text:p>
          </table:table-cell>
          <table:table-cell office:value-type="string" table:style-name="ce12">
            <text:p>DJA304</text:p>
          </table:table-cell>
          <table:table-cell office:value-type="float" office:value="313915.973920941" table:style-name="ce13">
            <text:p>313916</text:p>
          </table:table-cell>
          <table:table-cell office:value-type="currency" office:value="3.9367993114974116" table:style-name="ce14">
            <text:p>£3.94</text:p>
          </table:table-cell>
          <table:table-cell office:value-type="currency" office:value="4.8670553547136999" table:style-name="ce14">
            <text:p>£4.8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xamethasone 3.8mg/1ml solution for injection ampoules <text:s/>/ <text:s/>Packsize 10</text:p>
          </table:table-cell>
          <table:table-cell office:value-type="string" table:style-name="ce12">
            <text:p>DFN051</text:p>
          </table:table-cell>
          <table:table-cell office:value-type="float" office:value="8961.7455805316604" table:style-name="ce13">
            <text:p>8962</text:p>
          </table:table-cell>
          <table:table-cell office:value-type="currency" office:value="17.008167508249819" table:style-name="ce14">
            <text:p>£17.01</text:p>
          </table:table-cell>
          <table:table-cell office:value-type="currency" office:value="0.59804064895377096" table:style-name="ce14">
            <text:p>£0.6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xamethasone 4mg soluble tablets <text:s/>/ <text:s/>Packsize 50</text:p>
          </table:table-cell>
          <table:table-cell office:value-type="string" table:style-name="ce12">
            <text:p>DFC044</text:p>
          </table:table-cell>
          <table:table-cell office:value-type="float" office:value="5574.5716264988296" table:style-name="ce13">
            <text:p>5575</text:p>
          </table:table-cell>
          <table:table-cell office:value-type="currency" office:value="35.958273286354029" table:style-name="ce14">
            <text:p>£35.96</text:p>
          </table:table-cell>
          <table:table-cell office:value-type="currency" office:value="0.24760769400305899" table:style-name="ce14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xamethasone 500microgram tablets <text:s/>/ <text:s/>Packsize 30</text:p>
          </table:table-cell>
          <table:table-cell office:value-type="string" table:style-name="ce12">
            <text:p>DFC048</text:p>
          </table:table-cell>
          <table:table-cell office:value-type="float" office:value="38648.005893545203" table:style-name="ce13">
            <text:p>38648</text:p>
          </table:table-cell>
          <table:table-cell office:value-type="currency" office:value="2.0432428057870049" table:style-name="ce14">
            <text:p>£2.04</text:p>
          </table:table-cell>
          <table:table-cell office:value-type="currency" office:value="0.76406400973165101" table:style-name="ce14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xamethasone 6.6mg/2ml solution for injection amp <text:s/>/ <text:s/>Packsize 10</text:p>
          </table:table-cell>
          <table:table-cell office:value-type="string" table:style-name="ce12">
            <text:p>DFN046</text:p>
          </table:table-cell>
          <table:table-cell office:value-type="float" office:value="84725.109875530005" table:style-name="ce13">
            <text:p>84725</text:p>
          </table:table-cell>
          <table:table-cell office:value-type="currency" office:value="3.7484808277802579" table:style-name="ce14">
            <text:p>£3.75</text:p>
          </table:table-cell>
          <table:table-cell office:value-type="currency" office:value="5.6212828433222803" table:style-name="ce14">
            <text:p>£5.6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xamethasone 8mg soluble tablets <text:s/>/ <text:s/>Packsize 50</text:p>
          </table:table-cell>
          <table:table-cell office:value-type="string" table:style-name="ce12">
            <text:p>DKD045</text:p>
          </table:table-cell>
          <table:table-cell office:value-type="float" office:value="688.11042908614002" table:style-name="ce13">
            <text:p>688</text:p>
          </table:table-cell>
          <table:table-cell office:value-type="currency" office:value="71.815958472871472" table:style-name="ce14">
            <text:p>£71.82</text:p>
          </table:table-cell>
          <table:table-cell office:value-type="currency" office:value="11.264469662926601" table:style-name="ce14">
            <text:p>£11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xamfetamine 5mg tablets <text:s/>/ <text:s/>Packsize 28</text:p>
          </table:table-cell>
          <table:table-cell office:value-type="string" table:style-name="ce12">
            <text:p>DDD064</text:p>
          </table:table-cell>
          <table:table-cell office:value-type="float" office:value="2722.34526767954" table:style-name="ce13">
            <text:p>2722</text:p>
          </table:table-cell>
          <table:table-cell office:value-type="currency" office:value="15.139659355233427" table:style-name="ce14">
            <text:p>£15.14</text:p>
          </table:table-cell>
          <table:table-cell office:value-type="currency" office:value="5.7705459734920401" table:style-name="ce14">
            <text:p>£5.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xmedetomidine 1mg/10ml solution for infusion vials <text:s/>/ <text:s/>Packsize 4</text:p>
          </table:table-cell>
          <table:table-cell office:value-type="string" table:style-name="ce12">
            <text:p>DQA004</text:p>
          </table:table-cell>
          <table:table-cell office:value-type="float" office:value="3287.2431788597401" table:style-name="ce13">
            <text:p>3287</text:p>
          </table:table-cell>
          <table:table-cell office:value-type="currency" office:value="39.000202608822619" table:style-name="ce14">
            <text:p>£39.00</text:p>
          </table:table-cell>
          <table:table-cell office:value-type="currency" office:value="20.697809056805902" table:style-name="ce14">
            <text:p>£20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xmedetomidine 200micrograms/2ml solution for infusion ampoules <text:s/>/ <text:s/>Packsize 5</text:p>
          </table:table-cell>
          <table:table-cell office:value-type="string" table:style-name="ce12">
            <text:p>DQA006</text:p>
          </table:table-cell>
          <table:table-cell office:value-type="float" office:value="4663.0225852495096" table:style-name="ce13">
            <text:p>4663</text:p>
          </table:table-cell>
          <table:table-cell office:value-type="currency" office:value="11.007326055499593" table:style-name="ce14">
            <text:p>£11.01</text:p>
          </table:table-cell>
          <table:table-cell office:value-type="currency" office:value="6.1252924580247701" table:style-name="ce14">
            <text:p>£6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xmedetomidine 400micrograms/100ml solution for infusion <text:s/>/ <text:s/>Packsize 4</text:p>
          </table:table-cell>
          <table:table-cell office:value-type="string" table:style-name="ce12">
            <text:p>DAQ013</text:p>
          </table:table-cell>
          <table:table-cell office:value-type="float" office:value="17.036593548953501" table:style-name="ce13">
            <text:p>17</text:p>
          </table:table-cell>
          <table:table-cell office:value-type="currency" office:value="85.18375435969385" table:style-name="ce14">
            <text:p>£85.18</text:p>
          </table:table-cell>
          <table:table-cell office:value-type="currency" office:value="7.7439776690630779" table:style-name="ce14">
            <text:p>£7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xmedetomidine 400micrograms/4ml solution for infusion vials <text:s/>/ <text:s/>Packsize 4</text:p>
          </table:table-cell>
          <table:table-cell office:value-type="string" table:style-name="ce12">
            <text:p>DAQ007</text:p>
          </table:table-cell>
          <table:table-cell office:value-type="float" office:value="14638.750724196399" table:style-name="ce13">
            <text:p>14639</text:p>
          </table:table-cell>
          <table:table-cell office:value-type="currency" office:value="19.002177524630959" table:style-name="ce14">
            <text:p>£19.00</text:p>
          </table:table-cell>
          <table:table-cell office:value-type="currency" office:value="18.097115381335701" table:style-name="ce14">
            <text:p>£18.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xmedetomidine 400micrograms/4ml solution for infusion vials <text:s/>/ <text:s/>Packsize 10</text:p>
          </table:table-cell>
          <table:table-cell office:value-type="string" table:style-name="ce12">
            <text:p>DAQ012</text:p>
          </table:table-cell>
          <table:table-cell office:value-type="float" office:value="1440.6000366210901" table:style-name="ce13">
            <text:p>1441</text:p>
          </table:table-cell>
          <table:table-cell office:value-type="currency" office:value="38.939999010117162" table:style-name="ce14">
            <text:p>£38.94</text:p>
          </table:table-cell>
          <table:table-cell office:value-type="currency" office:value="3.5399999100106516" table:style-name="ce14">
            <text:p>£3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amorphine 100mg powder for solution for injection ampoules <text:s/>/ <text:s/>Packsize 5</text:p>
          </table:table-cell>
          <table:table-cell office:value-type="string" table:style-name="ce12">
            <text:p>DDG004</text:p>
          </table:table-cell>
          <table:table-cell office:value-type="float" office:value="978.77466533856898" table:style-name="ce13">
            <text:p>979</text:p>
          </table:table-cell>
          <table:table-cell office:value-type="currency" office:value="41.716792890093842" table:style-name="ce14">
            <text:p>£41.72</text:p>
          </table:table-cell>
          <table:table-cell office:value-type="currency" office:value="3.7955365945782402" table:style-name="ce14">
            <text:p>£3.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amorphine 10mg powder for solution for injection ampoules <text:s/>/ <text:s/>Packsize 5</text:p>
          </table:table-cell>
          <table:table-cell office:value-type="string" table:style-name="ce12">
            <text:p>DDG005</text:p>
          </table:table-cell>
          <table:table-cell office:value-type="float" office:value="9456.1331904428098" table:style-name="ce13">
            <text:p>9456</text:p>
          </table:table-cell>
          <table:table-cell office:value-type="currency" office:value="15.253611290689269" table:style-name="ce14">
            <text:p>£15.25</text:p>
          </table:table-cell>
          <table:table-cell office:value-type="currency" office:value="0.54542733037477797" table:style-name="ce14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amorphine 30mg powder for solution for injection ampoules <text:s/>/ <text:s/>Packsize 5</text:p>
          </table:table-cell>
          <table:table-cell office:value-type="string" table:style-name="ce12">
            <text:p>DDG006</text:p>
          </table:table-cell>
          <table:table-cell office:value-type="float" office:value="2212.53967501342" table:style-name="ce13">
            <text:p>2213</text:p>
          </table:table-cell>
          <table:table-cell office:value-type="currency" office:value="15.560670115346598" table:style-name="ce14">
            <text:p>£15.56</text:p>
          </table:table-cell>
          <table:table-cell office:value-type="currency" office:value="1.13534695279638" table:style-name="ce14">
            <text:p>£1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amorphine 5mg powder for solution for injection ampoules <text:s/>/ <text:s/>Packsize 5</text:p>
          </table:table-cell>
          <table:table-cell office:value-type="string" table:style-name="ce12">
            <text:p>DDG008</text:p>
          </table:table-cell>
          <table:table-cell office:value-type="float" office:value="34855.8879991332" table:style-name="ce13">
            <text:p>34856</text:p>
          </table:table-cell>
          <table:table-cell office:value-type="currency" office:value="11.730356432467532" table:style-name="ce14">
            <text:p>£11.73</text:p>
          </table:table-cell>
          <table:table-cell office:value-type="currency" office:value="0.49049380138041998" table:style-name="ce14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azepam 10mg tablets <text:s/>/ <text:s/>Packsize 28</text:p>
          </table:table-cell>
          <table:table-cell office:value-type="string" table:style-name="ce12">
            <text:p>DDA012</text:p>
          </table:table-cell>
          <table:table-cell office:value-type="float" office:value="9514.7907930905894" table:style-name="ce13">
            <text:p>9515</text:p>
          </table:table-cell>
          <table:table-cell office:value-type="currency" office:value="0.4369533803117448" table:style-name="ce14">
            <text:p>£0.44</text:p>
          </table:table-cell>
          <table:table-cell office:value-type="currency" office:value="6.5278364036200895E-2" table:style-name="ce14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azepam 10mg/2.5ml rectal solution tube <text:s/>/ <text:s/>Packsize 5</text:p>
          </table:table-cell>
          <table:table-cell office:value-type="string" table:style-name="ce12">
            <text:p>DDB050</text:p>
          </table:table-cell>
          <table:table-cell office:value-type="float" office:value="4593.97943742399" table:style-name="ce13">
            <text:p>4594</text:p>
          </table:table-cell>
          <table:table-cell office:value-type="currency" office:value="2.6467380112650272" table:style-name="ce14">
            <text:p>£2.65</text:p>
          </table:table-cell>
          <table:table-cell office:value-type="currency" office:value="5.8227303287783597E-2" table:style-name="ce14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azepam 10mg/2ml solution for injection ampoules <text:s/>/ <text:s/>Packsize 10</text:p>
          </table:table-cell>
          <table:table-cell office:value-type="string" table:style-name="ce12">
            <text:p>DDB002</text:p>
          </table:table-cell>
          <table:table-cell office:value-type="float" office:value="9936.8424583831802" table:style-name="ce13">
            <text:p>9937</text:p>
          </table:table-cell>
          <table:table-cell office:value-type="currency" office:value="8.8923901500977802" table:style-name="ce14">
            <text:p>£8.89</text:p>
          </table:table-cell>
          <table:table-cell office:value-type="currency" office:value="0.79347114571333699" table:style-name="ce14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azepam 2mg tablets <text:s/>/ <text:s/>Packsize 28</text:p>
          </table:table-cell>
          <table:table-cell office:value-type="string" table:style-name="ce12">
            <text:p>DDA062</text:p>
          </table:table-cell>
          <table:table-cell office:value-type="float" office:value="95944.970319583997" table:style-name="ce13">
            <text:p>95945</text:p>
          </table:table-cell>
          <table:table-cell office:value-type="currency" office:value="0.35953265590785127" table:style-name="ce14">
            <text:p>£0.36</text:p>
          </table:table-cell>
          <table:table-cell office:value-type="currency" office:value="0.17200777312342599" table:style-name="ce14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azepam 2mg/5ml oral solution sugar free 100 ml <text:s/>/ <text:s/>Packsize 1</text:p>
          </table:table-cell>
          <table:table-cell office:value-type="string" table:style-name="ce12">
            <text:p>DDB009</text:p>
          </table:table-cell>
          <table:table-cell office:value-type="float" office:value="4364.0465326559497" table:style-name="ce13">
            <text:p>4364</text:p>
          </table:table-cell>
          <table:table-cell office:value-type="currency" office:value="39.263380607382857" table:style-name="ce14">
            <text:p>£39.26</text:p>
          </table:table-cell>
          <table:table-cell office:value-type="currency" office:value="1.64239535498207" table:style-name="ce14">
            <text:p>£1.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azepam 5mg tablets <text:s/>/ <text:s/>Packsize 28</text:p>
          </table:table-cell>
          <table:table-cell office:value-type="string" table:style-name="ce12">
            <text:p>DDA063</text:p>
          </table:table-cell>
          <table:table-cell office:value-type="float" office:value="88267.115041367695" table:style-name="ce13">
            <text:p>88267</text:p>
          </table:table-cell>
          <table:table-cell office:value-type="currency" office:value="0.46388623872899998" table:style-name="ce14">
            <text:p>£0.46</text:p>
          </table:table-cell>
          <table:table-cell office:value-type="currency" office:value="1.4230633671511399" table:style-name="ce14">
            <text:p>£1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azepam 5mg/2.5ml rectal solution tube <text:s/>/ <text:s/>Packsize 5</text:p>
          </table:table-cell>
          <table:table-cell office:value-type="string" table:style-name="ce12">
            <text:p>DDB003</text:p>
          </table:table-cell>
          <table:table-cell office:value-type="float" office:value="10837.883254824201" table:style-name="ce13">
            <text:p>10838</text:p>
          </table:table-cell>
          <table:table-cell office:value-type="currency" office:value="2.4944215917777495" table:style-name="ce14">
            <text:p>£2.49</text:p>
          </table:table-cell>
          <table:table-cell office:value-type="currency" office:value="5.6429004695778398E-2" table:style-name="ce14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clofenac 100mg suppositories <text:s/>/ <text:s/>Packsize 10</text:p>
          </table:table-cell>
          <table:table-cell office:value-type="string" table:style-name="ce12">
            <text:p>DKA001</text:p>
          </table:table-cell>
          <table:table-cell office:value-type="float" office:value="83804.798840802207" table:style-name="ce13">
            <text:p>83805</text:p>
          </table:table-cell>
          <table:table-cell office:value-type="currency" office:value="3.1150293731496905" table:style-name="ce14">
            <text:p>£3.12</text:p>
          </table:table-cell>
          <table:table-cell office:value-type="currency" office:value="0.19960843454739999" table:style-name="ce14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clofenac 75mg/ml solution for injection ampoules <text:s/>/ <text:s/>Packsize 5</text:p>
          </table:table-cell>
          <table:table-cell office:value-type="string" table:style-name="ce12">
            <text:p>DKA038</text:p>
          </table:table-cell>
          <table:table-cell office:value-type="float" office:value="17060.3069260544" table:style-name="ce13">
            <text:p>17060</text:p>
          </table:table-cell>
          <table:table-cell office:value-type="currency" office:value="17.183473384778026" table:style-name="ce14">
            <text:p>£17.18</text:p>
          </table:table-cell>
          <table:table-cell office:value-type="currency" office:value="1.4737623705801399" table:style-name="ce14">
            <text:p>£1.4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clofenac sodium 1% gel 100 gram (Typharm) <text:s/>/ <text:s/>Packsize 1</text:p>
          </table:table-cell>
          <table:table-cell office:value-type="string" table:style-name="ce12">
            <text:p>DJC049</text:p>
          </table:table-cell>
          <table:table-cell office:value-type="float" office:value="702.439122796059" table:style-name="ce13">
            <text:p>702</text:p>
          </table:table-cell>
          <table:table-cell office:value-type="currency" office:value="3.8457923431811967" table:style-name="ce14">
            <text:p>£3.85</text:p>
          </table:table-cell>
          <table:table-cell office:value-type="currency" office:value="0.34961748574374513" table:style-name="ce14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clofenac sodium 25mg gastro-resistant tablets <text:s/>/ <text:s/>Packsize 84</text:p>
          </table:table-cell>
          <table:table-cell office:value-type="string" table:style-name="ce12">
            <text:p>DJA209</text:p>
          </table:table-cell>
          <table:table-cell office:value-type="float" office:value="1238.1017152622201" table:style-name="ce13">
            <text:p>1238</text:p>
          </table:table-cell>
          <table:table-cell office:value-type="currency" office:value="1.0663663443196001" table:style-name="ce14">
            <text:p>£1.07</text:p>
          </table:table-cell>
          <table:table-cell office:value-type="currency" office:value="0.415063521218691" table:style-name="ce14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clofenac sodium 3% gel 50 gram (Solaraze or eqv) <text:s/>/ <text:s/>Packsize 1</text:p>
          </table:table-cell>
          <table:table-cell office:value-type="string" table:style-name="ce12">
            <text:p>DKA002</text:p>
          </table:table-cell>
          <table:table-cell office:value-type="float" office:value="2458.00002664677" table:style-name="ce13">
            <text:p>2458</text:p>
          </table:table-cell>
          <table:table-cell office:value-type="currency" office:value="35.114027284102761" table:style-name="ce14">
            <text:p>£35.11</text:p>
          </table:table-cell>
          <table:table-cell office:value-type="currency" office:value="7.97709641413031" table:style-name="ce14">
            <text:p>£7.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clofenac sodium 50mg gastro-resistant / Misoprostol 200microgram tablets <text:s/>/ <text:s/>Packsize 60</text:p>
          </table:table-cell>
          <table:table-cell office:value-type="string" table:style-name="ce12">
            <text:p>DKA051</text:p>
          </table:table-cell>
          <table:table-cell office:value-type="float" office:value="63.464803321208798" table:style-name="ce13">
            <text:p>63</text:p>
          </table:table-cell>
          <table:table-cell office:value-type="currency" office:value="8.9572482738637529" table:style-name="ce14">
            <text:p>£8.96</text:p>
          </table:table-cell>
          <table:table-cell office:value-type="currency" office:value="4.0092343120016402E-2" table:style-name="ce14">
            <text:p>£0.0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clofenac sodium 50mg gastro-resistant tablets <text:s/>/ <text:s/>Packsize 28</text:p>
          </table:table-cell>
          <table:table-cell office:value-type="string" table:style-name="ce12">
            <text:p>DJA111</text:p>
          </table:table-cell>
          <table:table-cell office:value-type="float" office:value="10030.696171970099" table:style-name="ce13">
            <text:p>10031</text:p>
          </table:table-cell>
          <table:table-cell office:value-type="currency" office:value="0.76864954015307241" table:style-name="ce14">
            <text:p>£0.77</text:p>
          </table:table-cell>
          <table:table-cell office:value-type="currency" office:value="0.421410211726363" table:style-name="ce14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clofenac sodium 50mg gastro-resistant tablets <text:s/>/ <text:s/>Packsize 84</text:p>
          </table:table-cell>
          <table:table-cell office:value-type="string" table:style-name="ce12">
            <text:p>DJA138</text:p>
          </table:table-cell>
          <table:table-cell office:value-type="float" office:value="5725.9203978583701" table:style-name="ce13">
            <text:p>5726</text:p>
          </table:table-cell>
          <table:table-cell office:value-type="currency" office:value="0.92276343938979977" table:style-name="ce14">
            <text:p>£0.92</text:p>
          </table:table-cell>
          <table:table-cell office:value-type="currency" office:value="0.18747435206230001" table:style-name="ce14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clofenac sodium 75mg gastro-resistant / Misoprostol 200microgram tablets <text:s/>/ <text:s/>Packsize 60</text:p>
          </table:table-cell>
          <table:table-cell office:value-type="string" table:style-name="ce12">
            <text:p>DKA050</text:p>
          </table:table-cell>
          <table:table-cell office:value-type="float" office:value="72.323945174971399" table:style-name="ce13">
            <text:p>72</text:p>
          </table:table-cell>
          <table:table-cell office:value-type="currency" office:value="7.6008713112934441" table:style-name="ce14">
            <text:p>£7.60</text:p>
          </table:table-cell>
          <table:table-cell office:value-type="currency" office:value="0.69098830102667674" table:style-name="ce14">
            <text:p>£0.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clofenac sodium 75mg modified-release tablets <text:s/>/ <text:s/>Packsize 56</text:p>
          </table:table-cell>
          <table:table-cell office:value-type="string" table:style-name="ce12">
            <text:p>DKA052</text:p>
          </table:table-cell>
          <table:table-cell office:value-type="float" office:value="1593.9072541494099" table:style-name="ce13">
            <text:p>1594</text:p>
          </table:table-cell>
          <table:table-cell office:value-type="currency" office:value="12.434757385288945" table:style-name="ce14">
            <text:p>£12.43</text:p>
          </table:table-cell>
          <table:table-cell office:value-type="currency" office:value="3.7523910062764698" table:style-name="ce14">
            <text:p>£3.7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cycloverine 10mg tablets <text:s/>/ <text:s/>Packsize 100</text:p>
          </table:table-cell>
          <table:table-cell office:value-type="string" table:style-name="ce12">
            <text:p>DAB031</text:p>
          </table:table-cell>
          <table:table-cell office:value-type="float" office:value="393.88221359442099" table:style-name="ce13">
            <text:p>394</text:p>
          </table:table-cell>
          <table:table-cell office:value-type="currency" office:value="21.668076662096038" table:style-name="ce14">
            <text:p>£21.67</text:p>
          </table:table-cell>
          <table:table-cell office:value-type="currency" office:value="19.669223653234798" table:style-name="ce14">
            <text:p>£19.6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cycloverine hydrochloride 10mg/5ml oral solution 120ml <text:s/>/ <text:s/>Packsize 1</text:p>
          </table:table-cell>
          <table:table-cell office:value-type="string" table:style-name="ce12">
            <text:p>DAB030</text:p>
          </table:table-cell>
          <table:table-cell office:value-type="float" office:value="613.107196252618" table:style-name="ce13">
            <text:p>613</text:p>
          </table:table-cell>
          <table:table-cell office:value-type="currency" office:value="42.688424079785449" table:style-name="ce14">
            <text:p>£42.69</text:p>
          </table:table-cell>
          <table:table-cell office:value-type="currency" office:value="11.4102387971309" table:style-name="ce14">
            <text:p>£11.4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goxin 125microgram tablets <text:s/>/ <text:s/>Packsize 28</text:p>
          </table:table-cell>
          <table:table-cell office:value-type="string" table:style-name="ce12">
            <text:p>DBA013</text:p>
          </table:table-cell>
          <table:table-cell office:value-type="float" office:value="71401.489535558998" table:style-name="ce13">
            <text:p>71401</text:p>
          </table:table-cell>
          <table:table-cell office:value-type="currency" office:value="0.89410529689589335" table:style-name="ce14">
            <text:p>£0.89</text:p>
          </table:table-cell>
          <table:table-cell office:value-type="currency" office:value="1.0117008996677499" table:style-name="ce14">
            <text:p>£1.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goxin 250microgram tablets <text:s/>/ <text:s/>Packsize 28</text:p>
          </table:table-cell>
          <table:table-cell office:value-type="string" table:style-name="ce12">
            <text:p>DBA015</text:p>
          </table:table-cell>
          <table:table-cell office:value-type="float" office:value="10511.3755234051" table:style-name="ce13">
            <text:p>10511</text:p>
          </table:table-cell>
          <table:table-cell office:value-type="currency" office:value="1.8979609239131485" table:style-name="ce14">
            <text:p>£1.90</text:p>
          </table:table-cell>
          <table:table-cell office:value-type="currency" office:value="0.69625060497818503" table:style-name="ce14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goxin 62.5microgram tablets <text:s/>/ <text:s/>Packsize 28</text:p>
          </table:table-cell>
          <table:table-cell office:value-type="string" table:style-name="ce12">
            <text:p>DBA014</text:p>
          </table:table-cell>
          <table:table-cell office:value-type="float" office:value="68978.928358372301" table:style-name="ce13">
            <text:p>68979</text:p>
          </table:table-cell>
          <table:table-cell office:value-type="currency" office:value="2.1423793253532528" table:style-name="ce14">
            <text:p>£2.14</text:p>
          </table:table-cell>
          <table:table-cell office:value-type="currency" office:value="0.69235831461934505" table:style-name="ce14">
            <text:p>£0.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hydrocodeine 30mg tablets <text:s/>/ <text:s/>Packsize 28</text:p>
          </table:table-cell>
          <table:table-cell office:value-type="string" table:style-name="ce12">
            <text:p>DDG267</text:p>
          </table:table-cell>
          <table:table-cell office:value-type="float" office:value="466152.06526888901" table:style-name="ce13">
            <text:p>466152</text:p>
          </table:table-cell>
          <table:table-cell office:value-type="currency" office:value="1.3854989779514428" table:style-name="ce14">
            <text:p>£1.39</text:p>
          </table:table-cell>
          <table:table-cell office:value-type="currency" office:value="0.376277989495655" table:style-name="ce14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hydrocodeine 30mg tablets <text:s/>/ <text:s/>Packsize 100</text:p>
          </table:table-cell>
          <table:table-cell office:value-type="string" table:style-name="ce12">
            <text:p>DDG163</text:p>
          </table:table-cell>
          <table:table-cell office:value-type="float" office:value="4462.2840643054196" table:style-name="ce13">
            <text:p>4462</text:p>
          </table:table-cell>
          <table:table-cell office:value-type="currency" office:value="5.4386295561346261" table:style-name="ce14">
            <text:p>£5.44</text:p>
          </table:table-cell>
          <table:table-cell office:value-type="currency" office:value="1.5920237133898401" table:style-name="ce14">
            <text:p>£1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ltiazem 60mg modified-release tablets <text:s/>/ <text:s/>Packsize 84</text:p>
          </table:table-cell>
          <table:table-cell office:value-type="string" table:style-name="ce12">
            <text:p>DBF228</text:p>
          </table:table-cell>
          <table:table-cell office:value-type="float" office:value="4701.7063904898196" table:style-name="ce13">
            <text:p>4702</text:p>
          </table:table-cell>
          <table:table-cell office:value-type="currency" office:value="5.4894367824000101" table:style-name="ce14">
            <text:p>£5.49</text:p>
          </table:table-cell>
          <table:table-cell office:value-type="currency" office:value="0.99592236431630798" table:style-name="ce14">
            <text:p>£1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pyridamole 200mg modified-release capsules <text:s/>/ <text:s/>Packsize 60</text:p>
          </table:table-cell>
          <table:table-cell office:value-type="string" table:style-name="ce12">
            <text:p>DBI033</text:p>
          </table:table-cell>
          <table:table-cell office:value-type="float" office:value="2547.1898407684598" table:style-name="ce13">
            <text:p>2547</text:p>
          </table:table-cell>
          <table:table-cell office:value-type="currency" office:value="12.90426786174822" table:style-name="ce14">
            <text:p>£12.90</text:p>
          </table:table-cell>
          <table:table-cell office:value-type="currency" office:value="1.03254950034033" table:style-name="ce14">
            <text:p>£1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pyridamole 50mg/5ml oral suspension sugar free 150ml <text:s/>/ <text:s/>Packsize 1</text:p>
          </table:table-cell>
          <table:table-cell office:value-type="string" table:style-name="ce12">
            <text:p>DBI099</text:p>
          </table:table-cell>
          <table:table-cell office:value-type="float" office:value="700.22154319899005" table:style-name="ce13">
            <text:p>700</text:p>
          </table:table-cell>
          <table:table-cell office:value-type="currency" office:value="39.338821073906843" table:style-name="ce14">
            <text:p>£39.34</text:p>
          </table:table-cell>
          <table:table-cell office:value-type="currency" office:value="13.440035410797201" table:style-name="ce14">
            <text:p>£13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sodium pamidronate 30mg injection <text:s/>/ <text:s/>Packsize 1</text:p>
          </table:table-cell>
          <table:table-cell office:value-type="string" table:style-name="ce12">
            <text:p>DFF036</text:p>
          </table:table-cell>
          <table:table-cell office:value-type="float" office:value="12951.738652690799" table:style-name="ce13">
            <text:p>12952</text:p>
          </table:table-cell>
          <table:table-cell office:value-type="currency" office:value="15.037506949658614" table:style-name="ce14">
            <text:p>£15.04</text:p>
          </table:table-cell>
          <table:table-cell office:value-type="currency" office:value="4.2298145242245999" table:style-name="ce14">
            <text:p>£4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sodium pamidronate 90mg injection <text:s/>/ <text:s/>Packsize 1</text:p>
          </table:table-cell>
          <table:table-cell office:value-type="string" table:style-name="ce12">
            <text:p>DFF065</text:p>
          </table:table-cell>
          <table:table-cell office:value-type="float" office:value="4441.36902588251" table:style-name="ce13">
            <text:p>4441</text:p>
          </table:table-cell>
          <table:table-cell office:value-type="currency" office:value="37.765931860767004" table:style-name="ce14">
            <text:p>£37.77</text:p>
          </table:table-cell>
          <table:table-cell office:value-type="currency" office:value="18.639356018170599" table:style-name="ce14">
            <text:p>£18.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sopyramide 100mg capsules <text:s/>/ <text:s/>Packsize 84</text:p>
          </table:table-cell>
          <table:table-cell office:value-type="string" table:style-name="ce12">
            <text:p>DBH010</text:p>
          </table:table-cell>
          <table:table-cell office:value-type="float" office:value="831.995434644748" table:style-name="ce13">
            <text:p>832</text:p>
          </table:table-cell>
          <table:table-cell office:value-type="currency" office:value="21.749350112391543" table:style-name="ce14">
            <text:p>£21.75</text:p>
          </table:table-cell>
          <table:table-cell office:value-type="currency" office:value="8.7374560001549195" table:style-name="ce14">
            <text:p>£8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sopyramide 100mg capsules <text:s/>/ <text:s/>Packsize 100</text:p>
          </table:table-cell>
          <table:table-cell office:value-type="string" table:style-name="ce12">
            <text:p>DBC030</text:p>
          </table:table-cell>
          <table:table-cell office:value-type="float" office:value="788.74711209582199" table:style-name="ce13">
            <text:p>789</text:p>
          </table:table-cell>
          <table:table-cell office:value-type="currency" office:value="34.953497232774261" table:style-name="ce14">
            <text:p>£34.95</text:p>
          </table:table-cell>
          <table:table-cell office:value-type="currency" office:value="5.9022919643665599" table:style-name="ce14">
            <text:p>£5.9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butamine 250mg/20ml solution for injection ampoules <text:s/>/ <text:s/>Packsize 10</text:p>
          </table:table-cell>
          <table:table-cell office:value-type="string" table:style-name="ce12">
            <text:p>DBG020</text:p>
          </table:table-cell>
          <table:table-cell office:value-type="float" office:value="2314.9868880015601" table:style-name="ce13">
            <text:p>2315</text:p>
          </table:table-cell>
          <table:table-cell office:value-type="currency" office:value="29.044812455954908" table:style-name="ce14">
            <text:p>£29.04</text:p>
          </table:table-cell>
          <table:table-cell office:value-type="currency" office:value="13.3636486015605" table:style-name="ce14">
            <text:p>£13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butamine 250mg/20ml solution for injection vials <text:s/>/ <text:s/>Packsize 10</text:p>
          </table:table-cell>
          <table:table-cell office:value-type="string" table:style-name="ce12">
            <text:p>DBG021</text:p>
          </table:table-cell>
          <table:table-cell office:value-type="float" office:value="1187.1088753178501" table:style-name="ce13">
            <text:p>1187</text:p>
          </table:table-cell>
          <table:table-cell office:value-type="currency" office:value="24.043178004509379" table:style-name="ce14">
            <text:p>£24.04</text:p>
          </table:table-cell>
          <table:table-cell office:value-type="currency" office:value="9.8900378734109697" table:style-name="ce14">
            <text:p>£9.8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butamine 250mg/50ml solution for injection vials <text:s/>/ <text:s/>Packsize 1</text:p>
          </table:table-cell>
          <table:table-cell office:value-type="string" table:style-name="ce12">
            <text:p>DBG054</text:p>
          </table:table-cell>
          <table:table-cell office:value-type="float" office:value="31465.422333320599" table:style-name="ce13">
            <text:p>31465</text:p>
          </table:table-cell>
          <table:table-cell office:value-type="currency" office:value="3.0217150430335917" table:style-name="ce14">
            <text:p>£3.02</text:p>
          </table:table-cell>
          <table:table-cell office:value-type="currency" office:value="0.20136457876076" table:style-name="ce14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cetaxel 160mg/8ml solution for infusion vials (20mg/ml) <text:s/>/ <text:s/>Packsize 1</text:p>
          </table:table-cell>
          <table:table-cell office:value-type="string" table:style-name="ce12">
            <text:p>DHC046</text:p>
          </table:table-cell>
          <table:table-cell office:value-type="float" office:value="13994.093343708701" table:style-name="ce13">
            <text:p>13994</text:p>
          </table:table-cell>
          <table:table-cell office:value-type="currency" office:value="18.014293159859001" table:style-name="ce14">
            <text:p>£18.01</text:p>
          </table:table-cell>
          <table:table-cell office:value-type="currency" office:value="10.5449001690694" table:style-name="ce14">
            <text:p>£10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cetaxel 20mg/1ml solution for infusion vials (20mg/ml) <text:s/>/ <text:s/>Packsize 1</text:p>
          </table:table-cell>
          <table:table-cell office:value-type="string" table:style-name="ce12">
            <text:p>DHC025</text:p>
          </table:table-cell>
          <table:table-cell office:value-type="float" office:value="14259.543723758299" table:style-name="ce13">
            <text:p>14260</text:p>
          </table:table-cell>
          <table:table-cell office:value-type="currency" office:value="3.6708074966513733" table:style-name="ce14">
            <text:p>£3.67</text:p>
          </table:table-cell>
          <table:table-cell office:value-type="currency" office:value="3.7835934043346802" table:style-name="ce14">
            <text:p>£3.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cetaxel 80mg/4ml solution for infusion vials (20mg/ml) <text:s/>/ <text:s/>Packsize 1</text:p>
          </table:table-cell>
          <table:table-cell office:value-type="string" table:style-name="ce12">
            <text:p>DHC029</text:p>
          </table:table-cell>
          <table:table-cell office:value-type="float" office:value="27316.119770295001" table:style-name="ce13">
            <text:p>27316</text:p>
          </table:table-cell>
          <table:table-cell office:value-type="currency" office:value="9.0716039497480896" table:style-name="ce14">
            <text:p>£9.07</text:p>
          </table:table-cell>
          <table:table-cell office:value-type="currency" office:value="8.0299991072675105" table:style-name="ce14">
            <text:p>£8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mperidone 10mg tablets <text:s/>/ <text:s/>Packsize 30</text:p>
          </table:table-cell>
          <table:table-cell office:value-type="string" table:style-name="ce12">
            <text:p>DDF066</text:p>
          </table:table-cell>
          <table:table-cell office:value-type="float" office:value="156466.51381054899" table:style-name="ce13">
            <text:p>156467</text:p>
          </table:table-cell>
          <table:table-cell office:value-type="currency" office:value="0.21581863861865713" table:style-name="ce14">
            <text:p>£0.22</text:p>
          </table:table-cell>
          <table:table-cell office:value-type="currency" office:value="0.24252880333355001" table:style-name="ce14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mperidone 10mg tablets <text:s/>/ <text:s/>Packsize 100</text:p>
          </table:table-cell>
          <table:table-cell office:value-type="string" table:style-name="ce12">
            <text:p>DDL027</text:p>
          </table:table-cell>
          <table:table-cell office:value-type="float" office:value="2581.3670286852298" table:style-name="ce13">
            <text:p>2581</text:p>
          </table:table-cell>
          <table:table-cell office:value-type="currency" office:value="0.6801280021362216" table:style-name="ce14">
            <text:p>£0.68</text:p>
          </table:table-cell>
          <table:table-cell office:value-type="currency" office:value="0.533281521893198" table:style-name="ce14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mperidone 5mg/5ml oral suspension sugar free 200 ml <text:s/>/ <text:s/>Packsize 1</text:p>
          </table:table-cell>
          <table:table-cell office:value-type="string" table:style-name="ce12">
            <text:p>DDL006</text:p>
          </table:table-cell>
          <table:table-cell office:value-type="float" office:value="12091.341145659801" table:style-name="ce13">
            <text:p>12091</text:p>
          </table:table-cell>
          <table:table-cell office:value-type="currency" office:value="6.5162705320147145" table:style-name="ce14">
            <text:p>£6.52</text:p>
          </table:table-cell>
          <table:table-cell office:value-type="currency" office:value="6.3550562223648797" table:style-name="ce14">
            <text:p>£6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nepezil 10mg tablets <text:s/>/ <text:s/>Packsize 28</text:p>
          </table:table-cell>
          <table:table-cell office:value-type="string" table:style-name="ce12">
            <text:p>DDK002</text:p>
          </table:table-cell>
          <table:table-cell office:value-type="float" office:value="35824.008570378603" table:style-name="ce13">
            <text:p>35824</text:p>
          </table:table-cell>
          <table:table-cell office:value-type="currency" office:value="0.77690747380551606" table:style-name="ce14">
            <text:p>£0.78</text:p>
          </table:table-cell>
          <table:table-cell office:value-type="currency" office:value="0.68842824606942299" table:style-name="ce14">
            <text:p>£0.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nepezil 5mg tablets <text:s/>/ <text:s/>Packsize 28</text:p>
          </table:table-cell>
          <table:table-cell office:value-type="string" table:style-name="ce12">
            <text:p>DDK001</text:p>
          </table:table-cell>
          <table:table-cell office:value-type="float" office:value="25972.3499559052" table:style-name="ce13">
            <text:p>25972</text:p>
          </table:table-cell>
          <table:table-cell office:value-type="currency" office:value="1.2939375935198747" table:style-name="ce14">
            <text:p>£1.29</text:p>
          </table:table-cell>
          <table:table-cell office:value-type="currency" office:value="1.2608563051394801" table:style-name="ce14">
            <text:p>£1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pamine 200mg/5ml solution for infusion ampoules <text:s/>/ <text:s/>Packsize 10</text:p>
          </table:table-cell>
          <table:table-cell office:value-type="string" table:style-name="ce12">
            <text:p>DBG008</text:p>
          </table:table-cell>
          <table:table-cell office:value-type="float" office:value="8261.9068707298702" table:style-name="ce13">
            <text:p>8262</text:p>
          </table:table-cell>
          <table:table-cell office:value-type="currency" office:value="8.3176246204684237" table:style-name="ce14">
            <text:p>£8.32</text:p>
          </table:table-cell>
          <table:table-cell office:value-type="currency" office:value="4.4952667575209704" table:style-name="ce14">
            <text:p>£4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rzolamide 20mg/ml / Timolol 5mg/ml eye drops 0.2ml unit dose preservative free (e.g. Cosopt 2%/0.5%) <text:s/>/ <text:s/>Packsize 60</text:p>
          </table:table-cell>
          <table:table-cell office:value-type="string" table:style-name="ce12">
            <text:p>DKF076</text:p>
          </table:table-cell>
          <table:table-cell office:value-type="float" office:value="15211.1572209815" table:style-name="ce13">
            <text:p>15211</text:p>
          </table:table-cell>
          <table:table-cell office:value-type="currency" office:value="22.871969893264385" table:style-name="ce14">
            <text:p>£22.87</text:p>
          </table:table-cell>
          <table:table-cell office:value-type="currency" office:value="4.5713042367480297" table:style-name="ce14">
            <text:p>£4.5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rzolamide 20mg/ml / Timolol 5mg/ml eye drops 5 ml (2%/0.5% e.g. Cosopt,tidomat) <text:s/>/ <text:s/>Packsize 1</text:p>
          </table:table-cell>
          <table:table-cell office:value-type="string" table:style-name="ce12">
            <text:p>DKF043</text:p>
          </table:table-cell>
          <table:table-cell office:value-type="float" office:value="47726.118346216201" table:style-name="ce13">
            <text:p>47726</text:p>
          </table:table-cell>
          <table:table-cell office:value-type="currency" office:value="2.4848693778047894" table:style-name="ce14">
            <text:p>£2.48</text:p>
          </table:table-cell>
          <table:table-cell office:value-type="currency" office:value="2.2838100450457199" table:style-name="ce14">
            <text:p>£2.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rzolamide 20mg/ml eye drops 5 ml (2%) <text:s/>/ <text:s/>Packsize 1</text:p>
          </table:table-cell>
          <table:table-cell office:value-type="string" table:style-name="ce12">
            <text:p>DKF012</text:p>
          </table:table-cell>
          <table:table-cell office:value-type="float" office:value="22579.398772679298" table:style-name="ce13">
            <text:p>22579</text:p>
          </table:table-cell>
          <table:table-cell office:value-type="currency" office:value="2.0141143020613557" table:style-name="ce14">
            <text:p>£2.01</text:p>
          </table:table-cell>
          <table:table-cell office:value-type="currency" office:value="1.1024770501845" table:style-name="ce14">
            <text:p>£1.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sulepin 25mg capsules <text:s/>/ <text:s/>Packsize 28</text:p>
          </table:table-cell>
          <table:table-cell office:value-type="string" table:style-name="ce12">
            <text:p>DDC086</text:p>
          </table:table-cell>
          <table:table-cell office:value-type="float" office:value="4618.9651413925503" table:style-name="ce13">
            <text:p>4619</text:p>
          </table:table-cell>
          <table:table-cell office:value-type="currency" office:value="5.1776294619945737" table:style-name="ce14">
            <text:p>£5.18</text:p>
          </table:table-cell>
          <table:table-cell office:value-type="currency" office:value="1.09069549002929" table:style-name="ce14">
            <text:p>£1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sulepin 75mg tablets <text:s/>/ <text:s/>Packsize 28</text:p>
          </table:table-cell>
          <table:table-cell office:value-type="string" table:style-name="ce12">
            <text:p>DDC008</text:p>
          </table:table-cell>
          <table:table-cell office:value-type="float" office:value="2999.8130245091202" table:style-name="ce13">
            <text:p>3000</text:p>
          </table:table-cell>
          <table:table-cell office:value-type="currency" office:value="6.337811671816147" table:style-name="ce14">
            <text:p>£6.34</text:p>
          </table:table-cell>
          <table:table-cell office:value-type="currency" office:value="1.46047504133977" table:style-name="ce14">
            <text:p>£1.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xapram 100mg/5ml solution for injection ampoules (glass) <text:s/>/ <text:s/>Packsize 5</text:p>
          </table:table-cell>
          <table:table-cell office:value-type="string" table:style-name="ce12">
            <text:p>DQJ001</text:p>
          </table:table-cell>
          <table:table-cell office:value-type="float" office:value="8282.4572152635101" table:style-name="ce13">
            <text:p>8282</text:p>
          </table:table-cell>
          <table:table-cell office:value-type="currency" office:value="52.531731669942275" table:style-name="ce14">
            <text:p>£52.53</text:p>
          </table:table-cell>
          <table:table-cell office:value-type="currency" office:value="18.026537615846902" table:style-name="ce14">
            <text:p>£18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xazosin 1mg tablets <text:s/>/ <text:s/>Packsize 28</text:p>
          </table:table-cell>
          <table:table-cell office:value-type="string" table:style-name="ce12">
            <text:p>DBE071</text:p>
          </table:table-cell>
          <table:table-cell office:value-type="float" office:value="30812.222987379901" table:style-name="ce13">
            <text:p>30812</text:p>
          </table:table-cell>
          <table:table-cell office:value-type="currency" office:value="0.30498708268627572" table:style-name="ce14">
            <text:p>£0.30</text:p>
          </table:table-cell>
          <table:table-cell office:value-type="currency" office:value="0.14008639030403899" table:style-name="ce14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xazosin 2mg tablets <text:s/>/ <text:s/>Packsize 28</text:p>
          </table:table-cell>
          <table:table-cell office:value-type="string" table:style-name="ce12">
            <text:p>DBE072</text:p>
          </table:table-cell>
          <table:table-cell office:value-type="float" office:value="72357.521266836702" table:style-name="ce13">
            <text:p>72358</text:p>
          </table:table-cell>
          <table:table-cell office:value-type="currency" office:value="0.28592950169898046" table:style-name="ce14">
            <text:p>£0.29</text:p>
          </table:table-cell>
          <table:table-cell office:value-type="currency" office:value="8.04328500852107E-2" table:style-name="ce14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xazosin 4mg modified-release tablets <text:s/>/ <text:s/>Packsize 28</text:p>
          </table:table-cell>
          <table:table-cell office:value-type="string" table:style-name="ce12">
            <text:p>DBE117</text:p>
          </table:table-cell>
          <table:table-cell office:value-type="float" office:value="3237.0953735034" table:style-name="ce13">
            <text:p>3237</text:p>
          </table:table-cell>
          <table:table-cell office:value-type="currency" office:value="3.0929919711213238" table:style-name="ce14">
            <text:p>£3.09</text:p>
          </table:table-cell>
          <table:table-cell office:value-type="currency" office:value="1.09395706046972" table:style-name="ce14">
            <text:p>£1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xazosin 4mg tablets <text:s/>/ <text:s/>Packsize 28</text:p>
          </table:table-cell>
          <table:table-cell office:value-type="string" table:style-name="ce12">
            <text:p>DBE073</text:p>
          </table:table-cell>
          <table:table-cell office:value-type="float" office:value="106827.61513952901" table:style-name="ce13">
            <text:p>106828</text:p>
          </table:table-cell>
          <table:table-cell office:value-type="currency" office:value="0.42957796951716476" table:style-name="ce14">
            <text:p>£0.43</text:p>
          </table:table-cell>
          <table:table-cell office:value-type="currency" office:value="0.31861713808799402" table:style-name="ce14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xorubicin 10mg/5ml solution for injection vials <text:s/>/ <text:s/>Packsize 1</text:p>
          </table:table-cell>
          <table:table-cell office:value-type="string" table:style-name="ce12">
            <text:p>DHB015</text:p>
          </table:table-cell>
          <table:table-cell office:value-type="float" office:value="7685.0178706606403" table:style-name="ce13">
            <text:p>7685</text:p>
          </table:table-cell>
          <table:table-cell office:value-type="currency" office:value="3.911250501414393" table:style-name="ce14">
            <text:p>£3.91</text:p>
          </table:table-cell>
          <table:table-cell office:value-type="currency" office:value="0.95537687095472901" table:style-name="ce14">
            <text:p>£0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xorubicin 200mg/100ml solution for infusion vials <text:s/>/ <text:s/>Packsize 1</text:p>
          </table:table-cell>
          <table:table-cell office:value-type="string" table:style-name="ce12">
            <text:p>DHA209</text:p>
          </table:table-cell>
          <table:table-cell office:value-type="float" office:value="856.42534836831703" table:style-name="ce13">
            <text:p>856</text:p>
          </table:table-cell>
          <table:table-cell office:value-type="currency" office:value="15.97549631858392" table:style-name="ce14">
            <text:p>£15.98</text:p>
          </table:table-cell>
          <table:table-cell office:value-type="currency" office:value="1.2154857564524899" table:style-name="ce14">
            <text:p>£1.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xorubicin 50mg/25ml solution for injection vials <text:s/>/ <text:s/>Packsize 1</text:p>
          </table:table-cell>
          <table:table-cell office:value-type="string" table:style-name="ce12">
            <text:p>DHB010</text:p>
          </table:table-cell>
          <table:table-cell office:value-type="float" office:value="33811.0585931838" table:style-name="ce13">
            <text:p>33811</text:p>
          </table:table-cell>
          <table:table-cell office:value-type="currency" office:value="12.149844077429028" table:style-name="ce14">
            <text:p>£12.15</text:p>
          </table:table-cell>
          <table:table-cell office:value-type="currency" office:value="39.129591558370997" table:style-name="ce14">
            <text:p>£39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xorubicin liposomal pegylated 20mg/10ml solution for infusion vials (e.g. Caelyx or eqv) <text:s/>/ <text:s/>Packsize 1</text:p>
          </table:table-cell>
          <table:table-cell office:value-type="string" table:style-name="ce12">
            <text:p>DHA186</text:p>
          </table:table-cell>
          <table:table-cell office:value-type="float" office:value="11276.405422342499" table:style-name="ce13">
            <text:p>11276</text:p>
          </table:table-cell>
          <table:table-cell office:value-type="currency" office:value="244.97630907510802" table:style-name="ce14">
            <text:p>£244.98</text:p>
          </table:table-cell>
          <table:table-cell office:value-type="currency" office:value="37.072201193123" table:style-name="ce14">
            <text:p>£37.0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xorubicin liposomal pegylated 50mg/25ml solution for infusion vials (e.g. Caelyx or eqv) <text:s/>/ <text:s/>Packsize 1</text:p>
          </table:table-cell>
          <table:table-cell office:value-type="string" table:style-name="ce12">
            <text:p>DHA268</text:p>
          </table:table-cell>
          <table:table-cell office:value-type="float" office:value="1934.8431202527099" table:style-name="ce13">
            <text:p>1935</text:p>
          </table:table-cell>
          <table:table-cell office:value-type="currency" office:value="495.98406710858291" table:style-name="ce14">
            <text:p>£495.98</text:p>
          </table:table-cell>
          <table:table-cell office:value-type="currency" office:value="64.324507354794704" table:style-name="ce14">
            <text:p>£64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xycycline 100mg capsules <text:s/>/ <text:s/>Packsize 8</text:p>
          </table:table-cell>
          <table:table-cell office:value-type="string" table:style-name="ce12">
            <text:p>DEA319</text:p>
          </table:table-cell>
          <table:table-cell office:value-type="float" office:value="119265.099649668" table:style-name="ce13">
            <text:p>119265</text:p>
          </table:table-cell>
          <table:table-cell office:value-type="currency" office:value="0.73134177773893982" table:style-name="ce14">
            <text:p>£0.73</text:p>
          </table:table-cell>
          <table:table-cell office:value-type="currency" office:value="0.31092287451011802" table:style-name="ce14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xycycline 100mg capsules <text:s/>/ <text:s/>Packsize 14</text:p>
          </table:table-cell>
          <table:table-cell office:value-type="string" table:style-name="ce12">
            <text:p>DEA097</text:p>
          </table:table-cell>
          <table:table-cell office:value-type="float" office:value="111787.731977142" table:style-name="ce13">
            <text:p>111788</text:p>
          </table:table-cell>
          <table:table-cell office:value-type="currency" office:value="2.5619641344773085" table:style-name="ce14">
            <text:p>£2.56</text:p>
          </table:table-cell>
          <table:table-cell office:value-type="currency" office:value="1.2823337744385701" table:style-name="ce14">
            <text:p>£1.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xycycline 100mg capsules <text:s/>/ <text:s/>Packsize 50</text:p>
          </table:table-cell>
          <table:table-cell office:value-type="string" table:style-name="ce12">
            <text:p>DEF001</text:p>
          </table:table-cell>
          <table:table-cell office:value-type="float" office:value="111095.62236682299" table:style-name="ce13">
            <text:p>111096</text:p>
          </table:table-cell>
          <table:table-cell office:value-type="currency" office:value="1.8313266145467666" table:style-name="ce14">
            <text:p>£1.83</text:p>
          </table:table-cell>
          <table:table-cell office:value-type="currency" office:value="0.57579981633610999" table:style-name="ce14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xycycline 100mg dispersible tablets <text:s/>/ <text:s/>Packsize 8</text:p>
          </table:table-cell>
          <table:table-cell office:value-type="string" table:style-name="ce12">
            <text:p>DEA100</text:p>
          </table:table-cell>
          <table:table-cell office:value-type="float" office:value="28081.882232580301" table:style-name="ce13">
            <text:p>28082</text:p>
          </table:table-cell>
          <table:table-cell office:value-type="currency" office:value="3.9754073133488195" table:style-name="ce14">
            <text:p>£3.98</text:p>
          </table:table-cell>
          <table:table-cell office:value-type="currency" office:value="0.52798592808807399" table:style-name="ce14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oxycycline 50mg capsules <text:s/>/ <text:s/>Packsize 28</text:p>
          </table:table-cell>
          <table:table-cell office:value-type="string" table:style-name="ce12">
            <text:p>DEA099</text:p>
          </table:table-cell>
          <table:table-cell office:value-type="float" office:value="13231.7070104047" table:style-name="ce13">
            <text:p>13232</text:p>
          </table:table-cell>
          <table:table-cell office:value-type="currency" office:value="1.1364399157399483" table:style-name="ce14">
            <text:p>£1.14</text:p>
          </table:table-cell>
          <table:table-cell office:value-type="currency" office:value="0.32920853760039198" table:style-name="ce14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ronedarone 400mg tablets <text:s/>/ <text:s/>Packsize 20</text:p>
          </table:table-cell>
          <table:table-cell office:value-type="string" table:style-name="ce12">
            <text:p>DOB020</text:p>
          </table:table-cell>
          <table:table-cell office:value-type="float" office:value="678.84875840671896" table:style-name="ce13">
            <text:p>679</text:p>
          </table:table-cell>
          <table:table-cell office:value-type="currency" office:value="22.391158283437694" table:style-name="ce14">
            <text:p>£22.39</text:p>
          </table:table-cell>
          <table:table-cell office:value-type="currency" office:value="10.4303900547057" table:style-name="ce14">
            <text:p>£10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ronedarone 400mg tablets <text:s/>/ <text:s/>Packsize 60</text:p>
          </table:table-cell>
          <table:table-cell office:value-type="string" table:style-name="ce12">
            <text:p>DOB058</text:p>
          </table:table-cell>
          <table:table-cell office:value-type="float" office:value="3325.78617462702" table:style-name="ce13">
            <text:p>3326</text:p>
          </table:table-cell>
          <table:table-cell office:value-type="currency" office:value="43.539900762333133" table:style-name="ce14">
            <text:p>£43.54</text:p>
          </table:table-cell>
          <table:table-cell office:value-type="currency" office:value="12.510982540025999" table:style-name="ce14">
            <text:p>£12.5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roperidol 2.5mg/1ml solution for injection ampoules <text:s/>/ <text:s/>Packsize 10</text:p>
          </table:table-cell>
          <table:table-cell office:value-type="string" table:style-name="ce12">
            <text:p>DDL003</text:p>
          </table:table-cell>
          <table:table-cell office:value-type="float" office:value="1480.96917898022" table:style-name="ce13">
            <text:p>1481</text:p>
          </table:table-cell>
          <table:table-cell office:value-type="currency" office:value="37.735748179771143" table:style-name="ce14">
            <text:p>£37.74</text:p>
          </table:table-cell>
          <table:table-cell office:value-type="currency" office:value="4.7442703785339697" table:style-name="ce14">
            <text:p>£4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roperidol 2.5mg/1ml solution for injection vials <text:s/>/ <text:s/>Packsize 10</text:p>
          </table:table-cell>
          <table:table-cell office:value-type="string" table:style-name="ce12">
            <text:p>DDL023</text:p>
          </table:table-cell>
          <table:table-cell office:value-type="float" office:value="6.0000193548385097" table:style-name="ce13">
            <text:p>6</text:p>
          </table:table-cell>
          <table:table-cell office:value-type="currency" office:value="36.838881164900698" table:style-name="ce14">
            <text:p>£36.84</text:p>
          </table:table-cell>
          <table:table-cell office:value-type="currency" office:value="3.3489891968091543" table:style-name="ce14">
            <text:p>£3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rospirenone 3mg / Ethinylestradiol 30microgram tablets (e.g. Acondro/cleosensa/Dretine/Lucette/Yacella/Yasmin/Yiznell) <text:s/>/ <text:s/>Packsize 63</text:p>
          </table:table-cell>
          <table:table-cell office:value-type="string" table:style-name="ce12">
            <text:p>DGC128</text:p>
          </table:table-cell>
          <table:table-cell office:value-type="float" office:value="8022.5675841164802" table:style-name="ce13">
            <text:p>8023</text:p>
          </table:table-cell>
          <table:table-cell office:value-type="currency" office:value="5.6665225345068233" table:style-name="ce14">
            <text:p>£5.67</text:p>
          </table:table-cell>
          <table:table-cell office:value-type="currency" office:value="2.45589828467691" table:style-name="ce14">
            <text:p>£2.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uloxetine 20mg gastro-resistant capsules <text:s/>/ <text:s/>Packsize 28</text:p>
          </table:table-cell>
          <table:table-cell office:value-type="string" table:style-name="ce12">
            <text:p>DDC187</text:p>
          </table:table-cell>
          <table:table-cell office:value-type="float" office:value="7335.7191162011604" table:style-name="ce13">
            <text:p>7336</text:p>
          </table:table-cell>
          <table:table-cell office:value-type="currency" office:value="1.3994306266890182" table:style-name="ce14">
            <text:p>£1.40</text:p>
          </table:table-cell>
          <table:table-cell office:value-type="currency" office:value="1.1413746021198701" table:style-name="ce14">
            <text:p>£1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uloxetine 30mg gastro-resistant capsules <text:s/>/ <text:s/>Packsize 28</text:p>
          </table:table-cell>
          <table:table-cell office:value-type="string" table:style-name="ce12">
            <text:p>DDC189</text:p>
          </table:table-cell>
          <table:table-cell office:value-type="float" office:value="42204.469501627602" table:style-name="ce13">
            <text:p>42204</text:p>
          </table:table-cell>
          <table:table-cell office:value-type="currency" office:value="1.0040900999446454" table:style-name="ce14">
            <text:p>£1.00</text:p>
          </table:table-cell>
          <table:table-cell office:value-type="currency" office:value="0.459206574291671" table:style-name="ce14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uloxetine 40mg gastro-resistant capsules <text:s/>/ <text:s/>Packsize 56</text:p>
          </table:table-cell>
          <table:table-cell office:value-type="string" table:style-name="ce12">
            <text:p>DDC190</text:p>
          </table:table-cell>
          <table:table-cell office:value-type="float" office:value="930.07927429501399" table:style-name="ce13">
            <text:p>930</text:p>
          </table:table-cell>
          <table:table-cell office:value-type="currency" office:value="2.6506342718674816" table:style-name="ce14">
            <text:p>£2.65</text:p>
          </table:table-cell>
          <table:table-cell office:value-type="currency" office:value="1.84606260374678" table:style-name="ce14">
            <text:p>£1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uloxetine 60mg gastro-resistant capsules <text:s/>/ <text:s/>Packsize 28</text:p>
          </table:table-cell>
          <table:table-cell office:value-type="string" table:style-name="ce12">
            <text:p>DDC191</text:p>
          </table:table-cell>
          <table:table-cell office:value-type="float" office:value="45830.032999996103" table:style-name="ce13">
            <text:p>45830</text:p>
          </table:table-cell>
          <table:table-cell office:value-type="currency" office:value="1.2418164743631068" table:style-name="ce14">
            <text:p>£1.24</text:p>
          </table:table-cell>
          <table:table-cell office:value-type="currency" office:value="0.29901578242164401" table:style-name="ce14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utasteride 500microgram capsules <text:s/>/ <text:s/>Packsize 30</text:p>
          </table:table-cell>
          <table:table-cell office:value-type="string" table:style-name="ce12">
            <text:p>DFD034</text:p>
          </table:table-cell>
          <table:table-cell office:value-type="float" office:value="8034.6839129510299" table:style-name="ce13">
            <text:p>8035</text:p>
          </table:table-cell>
          <table:table-cell office:value-type="currency" office:value="1.6287921394027043" table:style-name="ce14">
            <text:p>£1.63</text:p>
          </table:table-cell>
          <table:table-cell office:value-type="currency" office:value="1.2989033815064299" table:style-name="ce14">
            <text:p>£1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mulsifying ointment 500 gram <text:s/>/ <text:s/>Packsize 1</text:p>
          </table:table-cell>
          <table:table-cell office:value-type="string" table:style-name="ce12">
            <text:p>DMB005</text:p>
          </table:table-cell>
          <table:table-cell office:value-type="float" office:value="4048.7151068346602" table:style-name="ce13">
            <text:p>4049</text:p>
          </table:table-cell>
          <table:table-cell office:value-type="currency" office:value="2.2165303715370754" table:style-name="ce14">
            <text:p>£2.22</text:p>
          </table:table-cell>
          <table:table-cell office:value-type="currency" office:value="0.462002330308247" table:style-name="ce14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mulsifying wax 30% / Yellow soft paraffin 30%/Liquid paraffin 40% ointment 125 gram (e.g. Epaderm/Epimax/Emelpin/Hydromol/Thirty:30) <text:s/>/ <text:s/>Packsize 1</text:p>
          </table:table-cell>
          <table:table-cell office:value-type="string" table:style-name="ce12">
            <text:p>DMB020</text:p>
          </table:table-cell>
          <table:table-cell office:value-type="float" office:value="36258.2703235964" table:style-name="ce13">
            <text:p>36258</text:p>
          </table:table-cell>
          <table:table-cell office:value-type="currency" office:value="2.5385347723026856" table:style-name="ce14">
            <text:p>£2.54</text:p>
          </table:table-cell>
          <table:table-cell office:value-type="currency" office:value="0.50402548737752395" table:style-name="ce14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mulsifying wax 30% / Yellow soft paraffin 30%/Liquid paraffin 40% ointment 500 gram (e.g. Epaderm/Epimax/Emelpin/Hydromol/Thirty:30) <text:s/>/ <text:s/>Packsize 1</text:p>
          </table:table-cell>
          <table:table-cell office:value-type="string" table:style-name="ce12">
            <text:p>DMB149</text:p>
          </table:table-cell>
          <table:table-cell office:value-type="float" office:value="62817.834455586999" table:style-name="ce13">
            <text:p>62818</text:p>
          </table:table-cell>
          <table:table-cell office:value-type="currency" office:value="3.1665236747477312" table:style-name="ce14">
            <text:p>£3.17</text:p>
          </table:table-cell>
          <table:table-cell office:value-type="currency" office:value="1.29972441066402" table:style-name="ce14">
            <text:p>£1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nalapril 10mg tablets <text:s/>/ <text:s/>Packsize 28</text:p>
          </table:table-cell>
          <table:table-cell office:value-type="string" table:style-name="ce12">
            <text:p>DBK049</text:p>
          </table:table-cell>
          <table:table-cell office:value-type="float" office:value="6531.4290330703398" table:style-name="ce13">
            <text:p>6531</text:p>
          </table:table-cell>
          <table:table-cell office:value-type="currency" office:value="1.8366960644079324" table:style-name="ce14">
            <text:p>£1.84</text:p>
          </table:table-cell>
          <table:table-cell office:value-type="currency" office:value="0.249794051295917" table:style-name="ce14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nalapril 2.5mg tablets <text:s/>/ <text:s/>Packsize 28</text:p>
          </table:table-cell>
          <table:table-cell office:value-type="string" table:style-name="ce12">
            <text:p>DBK047</text:p>
          </table:table-cell>
          <table:table-cell office:value-type="float" office:value="7101.60131414235" table:style-name="ce13">
            <text:p>7102</text:p>
          </table:table-cell>
          <table:table-cell office:value-type="currency" office:value="5.9254945664437093" table:style-name="ce14">
            <text:p>£5.93</text:p>
          </table:table-cell>
          <table:table-cell office:value-type="currency" office:value="2.1230301456110601" table:style-name="ce14">
            <text:p>£2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nalapril 20mg tablets <text:s/>/ <text:s/>Packsize 28</text:p>
          </table:table-cell>
          <table:table-cell office:value-type="string" table:style-name="ce12">
            <text:p>DBK050</text:p>
          </table:table-cell>
          <table:table-cell office:value-type="float" office:value="4425.1541937130996" table:style-name="ce13">
            <text:p>4425</text:p>
          </table:table-cell>
          <table:table-cell office:value-type="currency" office:value="0.47018022625199729" table:style-name="ce14">
            <text:p>£0.47</text:p>
          </table:table-cell>
          <table:table-cell office:value-type="currency" office:value="0.50176273459644805" table:style-name="ce14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nalapril 5mg tablets <text:s/>/ <text:s/>Packsize 28</text:p>
          </table:table-cell>
          <table:table-cell office:value-type="string" table:style-name="ce12">
            <text:p>DBK048</text:p>
          </table:table-cell>
          <table:table-cell office:value-type="float" office:value="10724.053019453801" table:style-name="ce13">
            <text:p>10724</text:p>
          </table:table-cell>
          <table:table-cell office:value-type="currency" office:value="1.3393928558487838" table:style-name="ce14">
            <text:p>£1.34</text:p>
          </table:table-cell>
          <table:table-cell office:value-type="currency" office:value="0.24385342800760601" table:style-name="ce14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ntacapone 200mg tablets <text:s/>/ <text:s/>Packsize 30</text:p>
          </table:table-cell>
          <table:table-cell office:value-type="string" table:style-name="ce12">
            <text:p>DDI075</text:p>
          </table:table-cell>
          <table:table-cell office:value-type="float" office:value="3022.9131148527399" table:style-name="ce13">
            <text:p>3023</text:p>
          </table:table-cell>
          <table:table-cell office:value-type="currency" office:value="4.9373036646893729" table:style-name="ce14">
            <text:p>£4.94</text:p>
          </table:table-cell>
          <table:table-cell office:value-type="currency" office:value="2.9131261063960698" table:style-name="ce14">
            <text:p>£2.9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ntacapone 200mg tablets <text:s/>/ <text:s/>Packsize 100</text:p>
          </table:table-cell>
          <table:table-cell office:value-type="string" table:style-name="ce12">
            <text:p>DDI115</text:p>
          </table:table-cell>
          <table:table-cell office:value-type="float" office:value="984.587065193846" table:style-name="ce13">
            <text:p>985</text:p>
          </table:table-cell>
          <table:table-cell office:value-type="currency" office:value="9.0970522736215038" table:style-name="ce14">
            <text:p>£9.10</text:p>
          </table:table-cell>
          <table:table-cell office:value-type="currency" office:value="1.6748294525810199" table:style-name="ce14">
            <text:p>£1.6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ntecavir 1mg tablets <text:s/>/ <text:s/>Packsize 30</text:p>
          </table:table-cell>
          <table:table-cell office:value-type="string" table:style-name="ce12">
            <text:p>DEC224</text:p>
          </table:table-cell>
          <table:table-cell office:value-type="float" office:value="4553.6811857876601" table:style-name="ce13">
            <text:p>4554</text:p>
          </table:table-cell>
          <table:table-cell office:value-type="currency" office:value="7.3981090518906854" table:style-name="ce14">
            <text:p>£7.40</text:p>
          </table:table-cell>
          <table:table-cell office:value-type="currency" office:value="15.9320035021046" table:style-name="ce14">
            <text:p>£15.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ntecavir 500microgram tablets <text:s/>/ <text:s/>Packsize 30</text:p>
          </table:table-cell>
          <table:table-cell office:value-type="string" table:style-name="ce12">
            <text:p>DEC225</text:p>
          </table:table-cell>
          <table:table-cell office:value-type="float" office:value="84669.371854487807" table:style-name="ce13">
            <text:p>84669</text:p>
          </table:table-cell>
          <table:table-cell office:value-type="currency" office:value="10.406285067453215" table:style-name="ce14">
            <text:p>£10.41</text:p>
          </table:table-cell>
          <table:table-cell office:value-type="currency" office:value="31.153580669680601" table:style-name="ce14">
            <text:p>£31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phedrine 30mg/10ml solution for injection ampoules <text:s/>/ <text:s/>Packsize 10</text:p>
          </table:table-cell>
          <table:table-cell office:value-type="string" table:style-name="ce12">
            <text:p>DBG049</text:p>
          </table:table-cell>
          <table:table-cell office:value-type="float" office:value="1245.2001347876801" table:style-name="ce13">
            <text:p>1245</text:p>
          </table:table-cell>
          <table:table-cell office:value-type="currency" office:value="62.103334106356947" table:style-name="ce14">
            <text:p>£62.10</text:p>
          </table:table-cell>
          <table:table-cell office:value-type="currency" office:value="31.707549629249499" table:style-name="ce14">
            <text:p>£31.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phedrine 30mg/10ml solution for injection pre-filled syringes <text:s/>/ <text:s/>Packsize 1</text:p>
          </table:table-cell>
          <table:table-cell office:value-type="string" table:style-name="ce12">
            <text:p>DBG048</text:p>
          </table:table-cell>
          <table:table-cell office:value-type="float" office:value="66164.317369950906" table:style-name="ce13">
            <text:p>66164</text:p>
          </table:table-cell>
          <table:table-cell office:value-type="currency" office:value="7.8467056056379167" table:style-name="ce14">
            <text:p>£7.85</text:p>
          </table:table-cell>
          <table:table-cell office:value-type="currency" office:value="5.1265760850709103" table:style-name="ce14">
            <text:p>£5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phedrine 30mg/10ml solution for injection pre-filled syringes <text:s/>/ <text:s/>Packsize 10</text:p>
          </table:table-cell>
          <table:table-cell office:value-type="string" table:style-name="ce12">
            <text:p>DBG041</text:p>
          </table:table-cell>
          <table:table-cell office:value-type="float" office:value="13212.4753725869" table:style-name="ce13">
            <text:p>13212</text:p>
          </table:table-cell>
          <table:table-cell office:value-type="currency" office:value="42.381986282587256" table:style-name="ce14">
            <text:p>£42.38</text:p>
          </table:table-cell>
          <table:table-cell office:value-type="currency" office:value="7.8124144183353303" table:style-name="ce14">
            <text:p>£7.8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phedrine 30mg/1ml solution for injection ampoules <text:s/>/ <text:s/>Packsize 10</text:p>
          </table:table-cell>
          <table:table-cell office:value-type="string" table:style-name="ce12">
            <text:p>DBP003</text:p>
          </table:table-cell>
          <table:table-cell office:value-type="float" office:value="50372.775662643799" table:style-name="ce13">
            <text:p>50373</text:p>
          </table:table-cell>
          <table:table-cell office:value-type="currency" office:value="29.211592187309904" table:style-name="ce14">
            <text:p>£29.21</text:p>
          </table:table-cell>
          <table:table-cell office:value-type="currency" office:value="27.797930858199599" table:style-name="ce14">
            <text:p>£27.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phedrine hydrochloride 15mg tablets <text:s/>/ <text:s/>Packsize 28</text:p>
          </table:table-cell>
          <table:table-cell office:value-type="string" table:style-name="ce12">
            <text:p>DCA111</text:p>
          </table:table-cell>
          <table:table-cell office:value-type="float" office:value="877.97161996131797" table:style-name="ce13">
            <text:p>878</text:p>
          </table:table-cell>
          <table:table-cell office:value-type="currency" office:value="77.700939812844553" table:style-name="ce14">
            <text:p>£77.70</text:p>
          </table:table-cell>
          <table:table-cell office:value-type="currency" office:value="16.335215070847902" table:style-name="ce14">
            <text:p>£16.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pirubicin 10mg/5ml solution for injection vials <text:s/>/ <text:s/>Packsize 1</text:p>
          </table:table-cell>
          <table:table-cell office:value-type="string" table:style-name="ce12">
            <text:p>DHA084</text:p>
          </table:table-cell>
          <table:table-cell office:value-type="float" office:value="5286.0960483732597" table:style-name="ce13">
            <text:p>5286</text:p>
          </table:table-cell>
          <table:table-cell office:value-type="currency" office:value="5.7462236255331787" table:style-name="ce14">
            <text:p>£5.75</text:p>
          </table:table-cell>
          <table:table-cell office:value-type="currency" office:value="5.30809160392067" table:style-name="ce14">
            <text:p>£5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pirubicin 200mg/100ml solution for injection vials <text:s/>/ <text:s/>Packsize 1</text:p>
          </table:table-cell>
          <table:table-cell office:value-type="string" table:style-name="ce12">
            <text:p>DHA291</text:p>
          </table:table-cell>
          <table:table-cell office:value-type="float" office:value="3608.0230341055399" table:style-name="ce13">
            <text:p>3608</text:p>
          </table:table-cell>
          <table:table-cell office:value-type="currency" office:value="25.800863553266602" table:style-name="ce14">
            <text:p>£25.80</text:p>
          </table:table-cell>
          <table:table-cell office:value-type="currency" office:value="23.781613045398299" table:style-name="ce14">
            <text:p>£23.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pirubicin 50mg/25ml solution for injection vials <text:s/>/ <text:s/>Packsize 1</text:p>
          </table:table-cell>
          <table:table-cell office:value-type="string" table:style-name="ce12">
            <text:p>DHA086</text:p>
          </table:table-cell>
          <table:table-cell office:value-type="float" office:value="11223.0843703831" table:style-name="ce13">
            <text:p>11223</text:p>
          </table:table-cell>
          <table:table-cell office:value-type="currency" office:value="20.553439000131654" table:style-name="ce14">
            <text:p>£20.55</text:p>
          </table:table-cell>
          <table:table-cell office:value-type="currency" office:value="12.361734811406301" table:style-name="ce14">
            <text:p>£12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plerenone 25mg tablets <text:s/>/ <text:s/>Packsize 28</text:p>
          </table:table-cell>
          <table:table-cell office:value-type="string" table:style-name="ce12">
            <text:p>DBC005</text:p>
          </table:table-cell>
          <table:table-cell office:value-type="float" office:value="57758.346410363898" table:style-name="ce13">
            <text:p>57758</text:p>
          </table:table-cell>
          <table:table-cell office:value-type="currency" office:value="2.7285601093960938" table:style-name="ce14">
            <text:p>£2.73</text:p>
          </table:table-cell>
          <table:table-cell office:value-type="currency" office:value="1.0023058686274" table:style-name="ce14">
            <text:p>£1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plerenone 50mg tablets <text:s/>/ <text:s/>Packsize 28</text:p>
          </table:table-cell>
          <table:table-cell office:value-type="string" table:style-name="ce12">
            <text:p>DBC009</text:p>
          </table:table-cell>
          <table:table-cell office:value-type="float" office:value="2329.1943262644299" table:style-name="ce13">
            <text:p>2329</text:p>
          </table:table-cell>
          <table:table-cell office:value-type="currency" office:value="4.2840650466478793" table:style-name="ce14">
            <text:p>£4.28</text:p>
          </table:table-cell>
          <table:table-cell office:value-type="currency" office:value="0.493594480479775" table:style-name="ce14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prosartan 300mg tablets <text:s/>/ <text:s/>Packsize 28</text:p>
          </table:table-cell>
          <table:table-cell office:value-type="string" table:style-name="ce12">
            <text:p>DBE112</text:p>
          </table:table-cell>
          <table:table-cell office:value-type="float" office:value="91.346789489332906" table:style-name="ce13">
            <text:p>91</text:p>
          </table:table-cell>
          <table:table-cell office:value-type="currency" office:value="6.3216233786457643" table:style-name="ce14">
            <text:p>£6.32</text:p>
          </table:table-cell>
          <table:table-cell office:value-type="currency" office:value="0.253071520065758" table:style-name="ce14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prosartan 400mg tablets <text:s/>/ <text:s/>Packsize 56</text:p>
          </table:table-cell>
          <table:table-cell office:value-type="string" table:style-name="ce12">
            <text:p>DBE161</text:p>
          </table:table-cell>
          <table:table-cell office:value-type="float" office:value="21" table:style-name="ce13">
            <text:p>21</text:p>
          </table:table-cell>
          <table:table-cell office:value-type="currency" office:value="17.750952380952381" table:style-name="ce14">
            <text:p>£17.75</text:p>
          </table:table-cell>
          <table:table-cell office:value-type="currency" office:value="0.41860817949016499" table:style-name="ce14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prosartan 600mg tablets <text:s/>/ <text:s/>Packsize 28</text:p>
          </table:table-cell>
          <table:table-cell office:value-type="string" table:style-name="ce12">
            <text:p>DBE114</text:p>
          </table:table-cell>
          <table:table-cell office:value-type="float" office:value="74.259183871108704" table:style-name="ce13">
            <text:p>74</text:p>
          </table:table-cell>
          <table:table-cell office:value-type="currency" office:value="8.7175749348877787" table:style-name="ce14">
            <text:p>£8.72</text:p>
          </table:table-cell>
          <table:table-cell office:value-type="currency" office:value="0.58070692658390899" table:style-name="ce14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ptifibatide 20mg/10ml solution for injection vials <text:s/>/ <text:s/>Packsize 1</text:p>
          </table:table-cell>
          <table:table-cell office:value-type="string" table:style-name="ce12">
            <text:p>DBI041</text:p>
          </table:table-cell>
          <table:table-cell office:value-type="float" office:value="3891.5612379988302" table:style-name="ce13">
            <text:p>3892</text:p>
          </table:table-cell>
          <table:table-cell office:value-type="currency" office:value="14.146060316992125" table:style-name="ce14">
            <text:p>£14.15</text:p>
          </table:table-cell>
          <table:table-cell office:value-type="currency" office:value="1.3496699105546499" table:style-name="ce14">
            <text:p>£1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ptifibatide 75mg/100ml solution for injection vials <text:s/>/ <text:s/>Packsize 1</text:p>
          </table:table-cell>
          <table:table-cell office:value-type="string" table:style-name="ce12">
            <text:p>DBI042</text:p>
          </table:table-cell>
          <table:table-cell office:value-type="float" office:value="2346.2749254085402" table:style-name="ce13">
            <text:p>2346</text:p>
          </table:table-cell>
          <table:table-cell office:value-type="currency" office:value="41.608704479932662" table:style-name="ce14">
            <text:p>£41.61</text:p>
          </table:table-cell>
          <table:table-cell office:value-type="currency" office:value="1.6740750727288201" table:style-name="ce14">
            <text:p>£1.6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rgometrine 500micrograms/1ml solution for injection ampoules <text:s/>/ <text:s/>Packsize 10</text:p>
          </table:table-cell>
          <table:table-cell office:value-type="string" table:style-name="ce12">
            <text:p>DGA004</text:p>
          </table:table-cell>
          <table:table-cell office:value-type="float" office:value="7079.0368932497204" table:style-name="ce13">
            <text:p>7079</text:p>
          </table:table-cell>
          <table:table-cell office:value-type="currency" office:value="19.892735710175707" table:style-name="ce14">
            <text:p>£19.89</text:p>
          </table:table-cell>
          <table:table-cell office:value-type="currency" office:value="1.15004550570707" table:style-name="ce14">
            <text:p>£1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rlotinib 100mg tablets <text:s/>/ <text:s/>Packsize 30</text:p>
          </table:table-cell>
          <table:table-cell office:value-type="string" table:style-name="ce12">
            <text:p>DHA362</text:p>
          </table:table-cell>
          <table:table-cell office:value-type="float" office:value="297.53992500252201" table:style-name="ce13">
            <text:p>298</text:p>
          </table:table-cell>
          <table:table-cell office:value-type="currency" office:value="157.25321568056256" table:style-name="ce14">
            <text:p>£157.25</text:p>
          </table:table-cell>
          <table:table-cell office:value-type="currency" office:value="99.467242424771797" table:style-name="ce14">
            <text:p>£99.4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rlotinib 150mg tablets <text:s/>/ <text:s/>Packsize 30</text:p>
          </table:table-cell>
          <table:table-cell office:value-type="string" table:style-name="ce12">
            <text:p>DHA363</text:p>
          </table:table-cell>
          <table:table-cell office:value-type="float" office:value="308.68461287155498" table:style-name="ce13">
            <text:p>309</text:p>
          </table:table-cell>
          <table:table-cell office:value-type="currency" office:value="134.45082219653605" table:style-name="ce14">
            <text:p>£134.45</text:p>
          </table:table-cell>
          <table:table-cell office:value-type="currency" office:value="92.099892562085202" table:style-name="ce14">
            <text:p>£92.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rlotinib 25mg tablets <text:s/>/ <text:s/>Packsize 30</text:p>
          </table:table-cell>
          <table:table-cell office:value-type="string" table:style-name="ce12">
            <text:p>DHA378</text:p>
          </table:table-cell>
          <table:table-cell office:value-type="float" office:value="651.89953927054" table:style-name="ce13">
            <text:p>652</text:p>
          </table:table-cell>
          <table:table-cell office:value-type="currency" office:value="18.891867930725741" table:style-name="ce14">
            <text:p>£18.89</text:p>
          </table:table-cell>
          <table:table-cell office:value-type="currency" office:value="9.3872317106727206" table:style-name="ce14">
            <text:p>£9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rtapenem 1g powder for solution for injection vials <text:s/>/ <text:s/>Packsize 1</text:p>
          </table:table-cell>
          <table:table-cell office:value-type="string" table:style-name="ce12">
            <text:p>DEA566</text:p>
          </table:table-cell>
          <table:table-cell office:value-type="float" office:value="133662.89717862001" table:style-name="ce13">
            <text:p>133663</text:p>
          </table:table-cell>
          <table:table-cell office:value-type="currency" office:value="28.850138904641486" table:style-name="ce14">
            <text:p>£28.85</text:p>
          </table:table-cell>
          <table:table-cell office:value-type="currency" office:value="8.3365225297617798" table:style-name="ce14">
            <text:p>£8.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rtapenem 1g powder for solution for injection vials <text:s/>/ <text:s/>Packsize 10</text:p>
          </table:table-cell>
          <table:table-cell office:value-type="string" table:style-name="ce12">
            <text:p>DEA249</text:p>
          </table:table-cell>
          <table:table-cell office:value-type="float" office:value="2310.0762978866701" table:style-name="ce13">
            <text:p>2310</text:p>
          </table:table-cell>
          <table:table-cell office:value-type="currency" office:value="169.71402648417359" table:style-name="ce14">
            <text:p>£169.71</text:p>
          </table:table-cell>
          <table:table-cell office:value-type="currency" office:value="10.1434514961978" table:style-name="ce14">
            <text:p>£10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rythromycin 1g powder for solution for infusion vials <text:s/>/ <text:s/>Packsize 1</text:p>
          </table:table-cell>
          <table:table-cell office:value-type="string" table:style-name="ce12">
            <text:p>DEH021</text:p>
          </table:table-cell>
          <table:table-cell office:value-type="float" office:value="36937.960637539603" table:style-name="ce13">
            <text:p>36938</text:p>
          </table:table-cell>
          <table:table-cell office:value-type="currency" office:value="10.672750287121948" table:style-name="ce14">
            <text:p>£10.67</text:p>
          </table:table-cell>
          <table:table-cell office:value-type="currency" office:value="4.0943615723378901" table:style-name="ce14">
            <text:p>£4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rythromycin 250mg gastro-resistant tablets <text:s/>/ <text:s/>Packsize 28</text:p>
          </table:table-cell>
          <table:table-cell office:value-type="string" table:style-name="ce12">
            <text:p>DEA470</text:p>
          </table:table-cell>
          <table:table-cell office:value-type="float" office:value="49027.105881290503" table:style-name="ce13">
            <text:p>49027</text:p>
          </table:table-cell>
          <table:table-cell office:value-type="currency" office:value="1.6550483358424206" table:style-name="ce14">
            <text:p>£1.66</text:p>
          </table:table-cell>
          <table:table-cell office:value-type="currency" office:value="0.63483458181339603" table:style-name="ce14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scitalopram 10mg tablets <text:s/>/ <text:s/>Packsize 28</text:p>
          </table:table-cell>
          <table:table-cell office:value-type="string" table:style-name="ce12">
            <text:p>DDC156</text:p>
          </table:table-cell>
          <table:table-cell office:value-type="float" office:value="13554.073453189299" table:style-name="ce13">
            <text:p>13554</text:p>
          </table:table-cell>
          <table:table-cell office:value-type="currency" office:value="0.50476043409593363" table:style-name="ce14">
            <text:p>£0.50</text:p>
          </table:table-cell>
          <table:table-cell office:value-type="currency" office:value="0.36093362372948201" table:style-name="ce14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scitalopram 20mg tablets <text:s/>/ <text:s/>Packsize 28</text:p>
          </table:table-cell>
          <table:table-cell office:value-type="string" table:style-name="ce12">
            <text:p>DDC157</text:p>
          </table:table-cell>
          <table:table-cell office:value-type="float" office:value="3481.1763322817901" table:style-name="ce13">
            <text:p>3481</text:p>
          </table:table-cell>
          <table:table-cell office:value-type="currency" office:value="1.0014861837564024" table:style-name="ce14">
            <text:p>£1.00</text:p>
          </table:table-cell>
          <table:table-cell office:value-type="currency" office:value="1.7123398509713501" table:style-name="ce14">
            <text:p>£1.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scitalopram 5mg tablets <text:s/>/ <text:s/>Packsize 28</text:p>
          </table:table-cell>
          <table:table-cell office:value-type="string" table:style-name="ce12">
            <text:p>DDC158</text:p>
          </table:table-cell>
          <table:table-cell office:value-type="float" office:value="4034.78915880877" table:style-name="ce13">
            <text:p>4035</text:p>
          </table:table-cell>
          <table:table-cell office:value-type="currency" office:value="0.37963817679440687" table:style-name="ce14">
            <text:p>£0.38</text:p>
          </table:table-cell>
          <table:table-cell office:value-type="currency" office:value="0.58156025114304499" table:style-name="ce14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smolol 100mg/10ml solution for injection vials <text:s/>/ <text:s/>Packsize 5</text:p>
          </table:table-cell>
          <table:table-cell office:value-type="string" table:style-name="ce12">
            <text:p>DBI001</text:p>
          </table:table-cell>
          <table:table-cell office:value-type="float" office:value="2756.91618082172" table:style-name="ce13">
            <text:p>2757</text:p>
          </table:table-cell>
          <table:table-cell office:value-type="currency" office:value="19.196383396837966" table:style-name="ce14">
            <text:p>£19.20</text:p>
          </table:table-cell>
          <table:table-cell office:value-type="currency" office:value="7.0811186671985196" table:style-name="ce14">
            <text:p>£7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smolol 100mg/10ml solution for injection vials <text:s/>/ <text:s/>Packsize 10</text:p>
          </table:table-cell>
          <table:table-cell office:value-type="string" table:style-name="ce12">
            <text:p>DBI046</text:p>
          </table:table-cell>
          <table:table-cell office:value-type="float" office:value="443.062715910375" table:style-name="ce13">
            <text:p>443</text:p>
          </table:table-cell>
          <table:table-cell office:value-type="currency" office:value="48.189904573958827" table:style-name="ce14">
            <text:p>£48.19</text:p>
          </table:table-cell>
          <table:table-cell office:value-type="currency" office:value="15.9788662659533" table:style-name="ce14">
            <text:p>£15.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smolol 2.5g solution for injection <text:s/>/ <text:s/>Packsize 1</text:p>
          </table:table-cell>
          <table:table-cell office:value-type="string" table:style-name="ce12">
            <text:p>DBI027</text:p>
          </table:table-cell>
          <table:table-cell office:value-type="float" office:value="983.71942952668201" table:style-name="ce13">
            <text:p>984</text:p>
          </table:table-cell>
          <table:table-cell office:value-type="currency" office:value="72.89925139986768" table:style-name="ce14">
            <text:p>£72.90</text:p>
          </table:table-cell>
          <table:table-cell office:value-type="currency" office:value="3.3017509425007798" table:style-name="ce14">
            <text:p>£3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smolol 2.5g/250ml solution for infusion <text:s/>/ <text:s/>Packsize 1</text:p>
          </table:table-cell>
          <table:table-cell office:value-type="string" table:style-name="ce12">
            <text:p>DBD127</text:p>
          </table:table-cell>
          <table:table-cell office:value-type="float" office:value="1964.52226372011" table:style-name="ce13">
            <text:p>1965</text:p>
          </table:table-cell>
          <table:table-cell office:value-type="currency" office:value="74.342079342709667" table:style-name="ce14">
            <text:p>£74.34</text:p>
          </table:table-cell>
          <table:table-cell office:value-type="currency" office:value="12.387316660851701" table:style-name="ce14">
            <text:p>£12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someprazole 20mg gastro-resistant tablets <text:s/>/ <text:s/>Packsize 28</text:p>
          </table:table-cell>
          <table:table-cell office:value-type="string" table:style-name="ce12">
            <text:p>DAC035</text:p>
          </table:table-cell>
          <table:table-cell office:value-type="float" office:value="24851.439405043599" table:style-name="ce13">
            <text:p>24851</text:p>
          </table:table-cell>
          <table:table-cell office:value-type="currency" office:value="1.6399347875088808" table:style-name="ce14">
            <text:p>£1.64</text:p>
          </table:table-cell>
          <table:table-cell office:value-type="currency" office:value="1.2920522306228499" table:style-name="ce14">
            <text:p>£1.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someprazole 40mg gastro-resistant capsules <text:s/>/ <text:s/>Packsize 28</text:p>
          </table:table-cell>
          <table:table-cell office:value-type="string" table:style-name="ce12">
            <text:p>DAI023</text:p>
          </table:table-cell>
          <table:table-cell office:value-type="float" office:value="14590.123927438601" table:style-name="ce13">
            <text:p>14590</text:p>
          </table:table-cell>
          <table:table-cell office:value-type="currency" office:value="1.7609925815421503" table:style-name="ce14">
            <text:p>£1.76</text:p>
          </table:table-cell>
          <table:table-cell office:value-type="currency" office:value="8.1379789610615594E-2" table:style-name="ce14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someprazole 40mg gastro-resistant tablets <text:s/>/ <text:s/>Packsize 28</text:p>
          </table:table-cell>
          <table:table-cell office:value-type="string" table:style-name="ce12">
            <text:p>DAC037</text:p>
          </table:table-cell>
          <table:table-cell office:value-type="float" office:value="5190.9430427653697" table:style-name="ce13">
            <text:p>5191</text:p>
          </table:table-cell>
          <table:table-cell office:value-type="currency" office:value="2.2117484059088612" table:style-name="ce14">
            <text:p>£2.21</text:p>
          </table:table-cell>
          <table:table-cell office:value-type="currency" office:value="2.4582430728541902" table:style-name="ce14">
            <text:p>£2.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someprazole 40mg powder for solution for injection vials <text:s/>/ <text:s/>Packsize 1</text:p>
          </table:table-cell>
          <table:table-cell office:value-type="string" table:style-name="ce12">
            <text:p>DAC063</text:p>
          </table:table-cell>
          <table:table-cell office:value-type="float" office:value="130566.32691753699" table:style-name="ce13">
            <text:p>130566</text:p>
          </table:table-cell>
          <table:table-cell office:value-type="currency" office:value="3.0597138590895123" table:style-name="ce14">
            <text:p>£3.06</text:p>
          </table:table-cell>
          <table:table-cell office:value-type="currency" office:value="2.2590625809909" table:style-name="ce14">
            <text:p>£2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stradiol 10microgram pessaries/vaginal tablets (e.g. vagifem) <text:s/>/ <text:s/>Packsize 24</text:p>
          </table:table-cell>
          <table:table-cell office:value-type="string" table:style-name="ce12">
            <text:p>DGB030</text:p>
          </table:table-cell>
          <table:table-cell office:value-type="float" office:value="22561.2012992399" table:style-name="ce13">
            <text:p>22561</text:p>
          </table:table-cell>
          <table:table-cell office:value-type="currency" office:value="10.596462787114726" table:style-name="ce14">
            <text:p>£10.60</text:p>
          </table:table-cell>
          <table:table-cell office:value-type="currency" office:value="3.6735584298624802" table:style-name="ce14">
            <text:p>£3.6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striol 0.01% cream 80 gram (100mcg/g) <text:s/>/ <text:s/>Packsize 1</text:p>
          </table:table-cell>
          <table:table-cell office:value-type="string" table:style-name="ce12">
            <text:p>DGB031</text:p>
          </table:table-cell>
          <table:table-cell office:value-type="float" office:value="20092.358725702401" table:style-name="ce13">
            <text:p>20092</text:p>
          </table:table-cell>
          <table:table-cell office:value-type="currency" office:value="21.598623930841107" table:style-name="ce14">
            <text:p>£21.60</text:p>
          </table:table-cell>
          <table:table-cell office:value-type="currency" office:value="0.79114235609712602" table:style-name="ce14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striol 0.1% cream 15 gram (1mg/g) <text:s/>/ <text:s/>Packsize 1</text:p>
          </table:table-cell>
          <table:table-cell office:value-type="string" table:style-name="ce12">
            <text:p>DGB028</text:p>
          </table:table-cell>
          <table:table-cell office:value-type="float" office:value="26073.665229643699" table:style-name="ce13">
            <text:p>26074</text:p>
          </table:table-cell>
          <table:table-cell office:value-type="currency" office:value="4.4213856772592823" table:style-name="ce14">
            <text:p>£4.42</text:p>
          </table:table-cell>
          <table:table-cell office:value-type="currency" office:value="0.87575320807573798" table:style-name="ce14">
            <text:p>£0.8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thambutol 100mg tablets <text:s/>/ <text:s/>Packsize 56</text:p>
          </table:table-cell>
          <table:table-cell office:value-type="string" table:style-name="ce12">
            <text:p>DEA587</text:p>
          </table:table-cell>
          <table:table-cell office:value-type="float" office:value="15295.0961746061" table:style-name="ce13">
            <text:p>15295</text:p>
          </table:table-cell>
          <table:table-cell office:value-type="currency" office:value="4.5299329411888669" table:style-name="ce14">
            <text:p>£4.53</text:p>
          </table:table-cell>
          <table:table-cell office:value-type="currency" office:value="4.7831973914687698" table:style-name="ce14">
            <text:p>£4.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thambutol 400mg tablets <text:s/>/ <text:s/>Packsize 56</text:p>
          </table:table-cell>
          <table:table-cell office:value-type="string" table:style-name="ce12">
            <text:p>DEA395</text:p>
          </table:table-cell>
          <table:table-cell office:value-type="float" office:value="22082.608058308298" table:style-name="ce13">
            <text:p>22083</text:p>
          </table:table-cell>
          <table:table-cell office:value-type="currency" office:value="7.6755775202118395" table:style-name="ce14">
            <text:p>£7.68</text:p>
          </table:table-cell>
          <table:table-cell office:value-type="currency" office:value="4.8127424972096202" table:style-name="ce14">
            <text:p>£4.8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thinylestradiol 20microgram / Desogestrel 150microgram tablets <text:s/>/ <text:s/>Packsize 63</text:p>
          </table:table-cell>
          <table:table-cell office:value-type="string" table:style-name="ce12">
            <text:p>DGC144</text:p>
          </table:table-cell>
          <table:table-cell office:value-type="float" office:value="8089.7000069877804" table:style-name="ce13">
            <text:p>8090</text:p>
          </table:table-cell>
          <table:table-cell office:value-type="currency" office:value="4.3742264817525829" table:style-name="ce14">
            <text:p>£4.37</text:p>
          </table:table-cell>
          <table:table-cell office:value-type="currency" office:value="1.1341330517194499" table:style-name="ce14">
            <text:p>£1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thinylestradiol 30mcg/Levonorgestrel 50mcg &amp; Ethinylestradiol 40mcg/Levonorgestrel 75mcg &amp; Ethinylestradiol 30mcg/Levonorgestrel 125mcg tablets (e.g. Logynon/Triregol) <text:s/>/ <text:s/>Packsize 63</text:p>
          </table:table-cell>
          <table:table-cell office:value-type="string" table:style-name="ce12">
            <text:p>DGC075</text:p>
          </table:table-cell>
          <table:table-cell office:value-type="float" office:value="1382.92813710935" table:style-name="ce13">
            <text:p>1383</text:p>
          </table:table-cell>
          <table:table-cell office:value-type="currency" office:value="1.3570842545172705" table:style-name="ce14">
            <text:p>£1.36</text:p>
          </table:table-cell>
          <table:table-cell office:value-type="currency" office:value="0.830520478758903" table:style-name="ce14">
            <text:p>£0.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thinylestradiol 30microgram / Desogestrel 150microgram tablets <text:s/>/ <text:s/>Packsize 63</text:p>
          </table:table-cell>
          <table:table-cell office:value-type="string" table:style-name="ce12">
            <text:p>DGC176</text:p>
          </table:table-cell>
          <table:table-cell office:value-type="float" office:value="15637.8992906639" table:style-name="ce13">
            <text:p>15638</text:p>
          </table:table-cell>
          <table:table-cell office:value-type="currency" office:value="3.5641468821375022" table:style-name="ce14">
            <text:p>£3.56</text:p>
          </table:table-cell>
          <table:table-cell office:value-type="currency" office:value="1.2801339464739001" table:style-name="ce14">
            <text:p>£1.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thinylestradiol 35microgram / Norgestimate 250microgram tablets (e.g. Cilest/Cilique/Lizinna) <text:s/>/ <text:s/>Packsize 63</text:p>
          </table:table-cell>
          <table:table-cell office:value-type="string" table:style-name="ce12">
            <text:p>DGI000</text:p>
          </table:table-cell>
          <table:table-cell office:value-type="float" office:value="5267.8487038241001" table:style-name="ce13">
            <text:p>5268</text:p>
          </table:table-cell>
          <table:table-cell office:value-type="currency" office:value="3.0518796009325984" table:style-name="ce14">
            <text:p>£3.05</text:p>
          </table:table-cell>
          <table:table-cell office:value-type="currency" office:value="0.67933290751180098" table:style-name="ce14">
            <text:p>£0.6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thosuximide 250mg/5ml oral solution 200ml <text:s/>/ <text:s/>Packsize 1</text:p>
          </table:table-cell>
          <table:table-cell office:value-type="string" table:style-name="ce12">
            <text:p>DDH036</text:p>
          </table:table-cell>
          <table:table-cell office:value-type="float" office:value="1747.18206729955" table:style-name="ce13">
            <text:p>1747</text:p>
          </table:table-cell>
          <table:table-cell office:value-type="currency" office:value="112.77247728654658" table:style-name="ce14">
            <text:p>£112.77</text:p>
          </table:table-cell>
          <table:table-cell office:value-type="currency" office:value="32.089979397932197" table:style-name="ce14">
            <text:p>£32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thyl chloride direct stream aerosol 100ml <text:s/>/ <text:s/>Packsize 1</text:p>
          </table:table-cell>
          <table:table-cell office:value-type="string" table:style-name="ce12">
            <text:p>DNE102</text:p>
          </table:table-cell>
          <table:table-cell office:value-type="float" office:value="39100.029993068398" table:style-name="ce13">
            <text:p>39100</text:p>
          </table:table-cell>
          <table:table-cell office:value-type="currency" office:value="17.202854578864603" table:style-name="ce14">
            <text:p>£17.20</text:p>
          </table:table-cell>
          <table:table-cell office:value-type="currency" office:value="1.15376891717811" table:style-name="ce14">
            <text:p>£1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thyl chloride fine spray aerosol 100ml <text:s/>/ <text:s/>Packsize 1</text:p>
          </table:table-cell>
          <table:table-cell office:value-type="string" table:style-name="ce12">
            <text:p>DNE002</text:p>
          </table:table-cell>
          <table:table-cell office:value-type="float" office:value="71565.673360083296" table:style-name="ce13">
            <text:p>71566</text:p>
          </table:table-cell>
          <table:table-cell office:value-type="currency" office:value="17.247916522622702" table:style-name="ce14">
            <text:p>£17.25</text:p>
          </table:table-cell>
          <table:table-cell office:value-type="currency" office:value="0.96297259961585202" table:style-name="ce14">
            <text:p>£0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tomidate 20mg/10ml emulsion for injection ampoules (Etomidate-Lipuro) <text:s/>/ <text:s/>Packsize 10</text:p>
          </table:table-cell>
          <table:table-cell office:value-type="string" table:style-name="ce12">
            <text:p>DOA171</text:p>
          </table:table-cell>
          <table:table-cell office:value-type="float" office:value="989.81845955768904" table:style-name="ce13">
            <text:p>990</text:p>
          </table:table-cell>
          <table:table-cell office:value-type="currency" office:value="16.330944168512836" table:style-name="ce14">
            <text:p>£16.33</text:p>
          </table:table-cell>
          <table:table-cell office:value-type="currency" office:value="0.33731979768161202" table:style-name="ce14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tomidate 20mg/10ml solution for injection ampoules <text:s/>/ <text:s/>Packsize 5</text:p>
          </table:table-cell>
          <table:table-cell office:value-type="string" table:style-name="ce12">
            <text:p>DOA092</text:p>
          </table:table-cell>
          <table:table-cell office:value-type="float" office:value="2116.85672981688" table:style-name="ce13">
            <text:p>2117</text:p>
          </table:table-cell>
          <table:table-cell office:value-type="currency" office:value="9.4699795775664715" table:style-name="ce14">
            <text:p>£9.47</text:p>
          </table:table-cell>
          <table:table-cell office:value-type="currency" office:value="3.1966350552565301" table:style-name="ce14">
            <text:p>£3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toposide 100mg/5ml solution for injection vials <text:s/>/ <text:s/>Packsize 1</text:p>
          </table:table-cell>
          <table:table-cell office:value-type="string" table:style-name="ce12">
            <text:p>DHA320</text:p>
          </table:table-cell>
          <table:table-cell office:value-type="float" office:value="58067.761931601897" table:style-name="ce13">
            <text:p>58068</text:p>
          </table:table-cell>
          <table:table-cell office:value-type="currency" office:value="4.5705448457375812" table:style-name="ce14">
            <text:p>£4.57</text:p>
          </table:table-cell>
          <table:table-cell office:value-type="currency" office:value="1.48799144101042" table:style-name="ce14">
            <text:p>£1.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toposide 500mg/25ml solution for injection vials <text:s/>/ <text:s/>Packsize 1</text:p>
          </table:table-cell>
          <table:table-cell office:value-type="string" table:style-name="ce12">
            <text:p>DHA250</text:p>
          </table:table-cell>
          <table:table-cell office:value-type="float" office:value="14504.6291793482" table:style-name="ce13">
            <text:p>14505</text:p>
          </table:table-cell>
          <table:table-cell office:value-type="currency" office:value="13.403498124364761" table:style-name="ce14">
            <text:p>£13.40</text:p>
          </table:table-cell>
          <table:table-cell office:value-type="currency" office:value="10.104022359690999" table:style-name="ce14">
            <text:p>£10.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toricoxib 120mg tablets <text:s/>/ <text:s/>Packsize 28</text:p>
          </table:table-cell>
          <table:table-cell office:value-type="string" table:style-name="ce12">
            <text:p>DJA248</text:p>
          </table:table-cell>
          <table:table-cell office:value-type="float" office:value="71.453535487378801" table:style-name="ce13">
            <text:p>71</text:p>
          </table:table-cell>
          <table:table-cell office:value-type="currency" office:value="2.6849616144450601" table:style-name="ce14">
            <text:p>£2.68</text:p>
          </table:table-cell>
          <table:table-cell office:value-type="currency" office:value="0.39229595286228702" table:style-name="ce14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toricoxib 30mg tablets <text:s/>/ <text:s/>Packsize 28</text:p>
          </table:table-cell>
          <table:table-cell office:value-type="string" table:style-name="ce12">
            <text:p>DJA290</text:p>
          </table:table-cell>
          <table:table-cell office:value-type="float" office:value="3004.9738010903802" table:style-name="ce13">
            <text:p>3005</text:p>
          </table:table-cell>
          <table:table-cell office:value-type="currency" office:value="1.5113742417161933" table:style-name="ce14">
            <text:p>£1.51</text:p>
          </table:table-cell>
          <table:table-cell office:value-type="currency" office:value="1.3206785969575801" table:style-name="ce14">
            <text:p>£1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toricoxib 60mg tablets <text:s/>/ <text:s/>Packsize 28</text:p>
          </table:table-cell>
          <table:table-cell office:value-type="string" table:style-name="ce12">
            <text:p>DJA246</text:p>
          </table:table-cell>
          <table:table-cell office:value-type="float" office:value="6166.33321764832" table:style-name="ce13">
            <text:p>6166</text:p>
          </table:table-cell>
          <table:table-cell office:value-type="currency" office:value="2.5171215132482678" table:style-name="ce14">
            <text:p>£2.52</text:p>
          </table:table-cell>
          <table:table-cell office:value-type="currency" office:value="1.1443678067151399" table:style-name="ce14">
            <text:p>£1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toricoxib 90mg tablets <text:s/>/ <text:s/>Packsize 28</text:p>
          </table:table-cell>
          <table:table-cell office:value-type="string" table:style-name="ce12">
            <text:p>DJA247</text:p>
          </table:table-cell>
          <table:table-cell office:value-type="float" office:value="3465.5692897457602" table:style-name="ce13">
            <text:p>3466</text:p>
          </table:table-cell>
          <table:table-cell office:value-type="currency" office:value="2.1037640256025179" table:style-name="ce14">
            <text:p>£2.10</text:p>
          </table:table-cell>
          <table:table-cell office:value-type="currency" office:value="1.1089058740628099" table:style-name="ce14">
            <text:p>£1.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verolimus 10mg tablet (generic) <text:s/>/ <text:s/>Packsize 30</text:p>
          </table:table-cell>
          <table:table-cell office:value-type="string" table:style-name="ce12">
            <text:p>DLK044</text:p>
          </table:table-cell>
          <table:table-cell office:value-type="float" office:value="1779.35334224539" table:style-name="ce13">
            <text:p>1779</text:p>
          </table:table-cell>
          <table:table-cell office:value-type="currency" office:value="488.3173169548985" table:style-name="ce14">
            <text:p>£488.32</text:p>
          </table:table-cell>
          <table:table-cell office:value-type="currency" office:value="423.94335813197199" table:style-name="ce14">
            <text:p>£423.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verolimus 2.5mg tablet (generic) <text:s/>/ <text:s/>Packsize 30</text:p>
          </table:table-cell>
          <table:table-cell office:value-type="string" table:style-name="ce12">
            <text:p>DLK046</text:p>
          </table:table-cell>
          <table:table-cell office:value-type="float" office:value="1487.7008793744001" table:style-name="ce13">
            <text:p>1488</text:p>
          </table:table-cell>
          <table:table-cell office:value-type="currency" office:value="362.55185936759841" table:style-name="ce14">
            <text:p>£362.55</text:p>
          </table:table-cell>
          <table:table-cell office:value-type="currency" office:value="176.03367579873299" table:style-name="ce14">
            <text:p>£176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verolimus 5mg tablet (generic) <text:s/>/ <text:s/>Packsize 30</text:p>
          </table:table-cell>
          <table:table-cell office:value-type="string" table:style-name="ce12">
            <text:p>DLK045</text:p>
          </table:table-cell>
          <table:table-cell office:value-type="float" office:value="4676.1047202392901" table:style-name="ce13">
            <text:p>4676</text:p>
          </table:table-cell>
          <table:table-cell office:value-type="currency" office:value="429.7516181154225" table:style-name="ce14">
            <text:p>£429.75</text:p>
          </table:table-cell>
          <table:table-cell office:value-type="currency" office:value="308.64682266243602" table:style-name="ce14">
            <text:p>£308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xemestane 25mg tablets <text:s/>/ <text:s/>Packsize 30</text:p>
          </table:table-cell>
          <table:table-cell office:value-type="string" table:style-name="ce12">
            <text:p>DHC052</text:p>
          </table:table-cell>
          <table:table-cell office:value-type="float" office:value="10054.0826531281" table:style-name="ce13">
            <text:p>10054</text:p>
          </table:table-cell>
          <table:table-cell office:value-type="currency" office:value="4.2037878002574542" table:style-name="ce14">
            <text:p>£4.20</text:p>
          </table:table-cell>
          <table:table-cell office:value-type="currency" office:value="7.3530900212286303" table:style-name="ce14">
            <text:p>£7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zetimibe 10mg tablets <text:s/>/ <text:s/>Packsize 28</text:p>
          </table:table-cell>
          <table:table-cell office:value-type="string" table:style-name="ce12">
            <text:p>DBL044</text:p>
          </table:table-cell>
          <table:table-cell office:value-type="float" office:value="58561.786430571199" table:style-name="ce13">
            <text:p>58562</text:p>
          </table:table-cell>
          <table:table-cell office:value-type="currency" office:value="1.5824020346418952" table:style-name="ce14">
            <text:p>£1.58</text:p>
          </table:table-cell>
          <table:table-cell office:value-type="currency" office:value="1.9942415875482" table:style-name="ce14">
            <text:p>£1.9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amciclovir 125mg tablets <text:s/>/ <text:s/>Packsize 10</text:p>
          </table:table-cell>
          <table:table-cell office:value-type="string" table:style-name="ce12">
            <text:p>DEC062</text:p>
          </table:table-cell>
          <table:table-cell office:value-type="float" office:value="12.4535096809268" table:style-name="ce13">
            <text:p>12</text:p>
          </table:table-cell>
          <table:table-cell office:value-type="currency" office:value="33.000415989512064" table:style-name="ce14">
            <text:p>£33.00</text:p>
          </table:table-cell>
          <table:table-cell office:value-type="currency" office:value="3.0000378172283693" table:style-name="ce14">
            <text:p>£3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amciclovir 250mg tablets <text:s/>/ <text:s/>Packsize 15</text:p>
          </table:table-cell>
          <table:table-cell office:value-type="string" table:style-name="ce12">
            <text:p>DEC063</text:p>
          </table:table-cell>
          <table:table-cell office:value-type="float" office:value="2109.50106802952" table:style-name="ce13">
            <text:p>2110</text:p>
          </table:table-cell>
          <table:table-cell office:value-type="currency" office:value="25.205799042172341" table:style-name="ce14">
            <text:p>£25.21</text:p>
          </table:table-cell>
          <table:table-cell office:value-type="currency" office:value="12.3914114625926" table:style-name="ce14">
            <text:p>£12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amciclovir 250mg tablets <text:s/>/ <text:s/>Packsize 21</text:p>
          </table:table-cell>
          <table:table-cell office:value-type="string" table:style-name="ce12">
            <text:p>DEC065</text:p>
          </table:table-cell>
          <table:table-cell office:value-type="float" office:value="1742.2156097556999" table:style-name="ce13">
            <text:p>1742</text:p>
          </table:table-cell>
          <table:table-cell office:value-type="currency" office:value="46.607302532082223" table:style-name="ce14">
            <text:p>£46.61</text:p>
          </table:table-cell>
          <table:table-cell office:value-type="currency" office:value="38.118170417454401" table:style-name="ce14">
            <text:p>£38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buxostat 120mg tablets <text:s/>/ <text:s/>Packsize 28</text:p>
          </table:table-cell>
          <table:table-cell office:value-type="string" table:style-name="ce12">
            <text:p>DHF033</text:p>
          </table:table-cell>
          <table:table-cell office:value-type="float" office:value="660.57238382895605" table:style-name="ce13">
            <text:p>661</text:p>
          </table:table-cell>
          <table:table-cell office:value-type="currency" office:value="7.8008862104267056" table:style-name="ce14">
            <text:p>£7.80</text:p>
          </table:table-cell>
          <table:table-cell office:value-type="currency" office:value="4.7356673569322698" table:style-name="ce14">
            <text:p>£4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buxostat 80mg tablets <text:s/>/ <text:s/>Packsize 28</text:p>
          </table:table-cell>
          <table:table-cell office:value-type="string" table:style-name="ce12">
            <text:p>DHF034</text:p>
          </table:table-cell>
          <table:table-cell office:value-type="float" office:value="4145.7739934564997" table:style-name="ce13">
            <text:p>4146</text:p>
          </table:table-cell>
          <table:table-cell office:value-type="currency" office:value="3.7737947183550831" table:style-name="ce14">
            <text:p>£3.77</text:p>
          </table:table-cell>
          <table:table-cell office:value-type="currency" office:value="3.3873316597198202" table:style-name="ce14">
            <text:p>£3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lodipine 10mg modified-release tablets <text:s/>/ <text:s/>Packsize 28</text:p>
          </table:table-cell>
          <table:table-cell office:value-type="string" table:style-name="ce12">
            <text:p>DBF167</text:p>
          </table:table-cell>
          <table:table-cell office:value-type="float" office:value="10680.5006675278" table:style-name="ce13">
            <text:p>10681</text:p>
          </table:table-cell>
          <table:table-cell office:value-type="currency" office:value="0.65065208236240313" table:style-name="ce14">
            <text:p>£0.65</text:p>
          </table:table-cell>
          <table:table-cell office:value-type="currency" office:value="0.221984275259277" table:style-name="ce14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lodipine 2.5mg modified-release tablets <text:s/>/ <text:s/>Packsize 28</text:p>
          </table:table-cell>
          <table:table-cell office:value-type="string" table:style-name="ce12">
            <text:p>DBF165</text:p>
          </table:table-cell>
          <table:table-cell office:value-type="float" office:value="17536.854853086199" table:style-name="ce13">
            <text:p>17537</text:p>
          </table:table-cell>
          <table:table-cell office:value-type="currency" office:value="1.7310156384545625" table:style-name="ce14">
            <text:p>£1.73</text:p>
          </table:table-cell>
          <table:table-cell office:value-type="currency" office:value="1.0749066477887499" table:style-name="ce14">
            <text:p>£1.0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lodipine 5mg modified-release tablets <text:s/>/ <text:s/>Packsize 28</text:p>
          </table:table-cell>
          <table:table-cell office:value-type="string" table:style-name="ce12">
            <text:p>DBF166</text:p>
          </table:table-cell>
          <table:table-cell office:value-type="float" office:value="19516.355652050999" table:style-name="ce13">
            <text:p>19516</text:p>
          </table:table-cell>
          <table:table-cell office:value-type="currency" office:value="0.88924798817017636" table:style-name="ce14">
            <text:p>£0.89</text:p>
          </table:table-cell>
          <table:table-cell office:value-type="currency" office:value="0.54943285471039705" table:style-name="ce14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nofibrate micronised 200mg capsules <text:s/>/ <text:s/>Packsize 28</text:p>
          </table:table-cell>
          <table:table-cell office:value-type="string" table:style-name="ce12">
            <text:p>DBL041</text:p>
          </table:table-cell>
          <table:table-cell office:value-type="float" office:value="3660.6800512243099" table:style-name="ce13">
            <text:p>3661</text:p>
          </table:table-cell>
          <table:table-cell office:value-type="currency" office:value="3.3030064990126893" table:style-name="ce14">
            <text:p>£3.30</text:p>
          </table:table-cell>
          <table:table-cell office:value-type="currency" office:value="0.63575983704939298" table:style-name="ce14">
            <text:p>£0.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nofibrate micronised 267mg capsules <text:s/>/ <text:s/>Packsize 28</text:p>
          </table:table-cell>
          <table:table-cell office:value-type="string" table:style-name="ce12">
            <text:p>DBL042</text:p>
          </table:table-cell>
          <table:table-cell office:value-type="float" office:value="1848.3943846110501" table:style-name="ce13">
            <text:p>1848</text:p>
          </table:table-cell>
          <table:table-cell office:value-type="currency" office:value="2.1401709683468981" table:style-name="ce14">
            <text:p>£2.14</text:p>
          </table:table-cell>
          <table:table-cell office:value-type="currency" office:value="1.52605274749958" table:style-name="ce14">
            <text:p>£1.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nofibrate micronised 67mg capsules <text:s/>/ <text:s/>Packsize 90</text:p>
          </table:table-cell>
          <table:table-cell office:value-type="string" table:style-name="ce12">
            <text:p>DBL043</text:p>
          </table:table-cell>
          <table:table-cell office:value-type="float" office:value="1039.71657724853" table:style-name="ce13">
            <text:p>1040</text:p>
          </table:table-cell>
          <table:table-cell office:value-type="currency" office:value="3.5803122518745654" table:style-name="ce14">
            <text:p>£3.58</text:p>
          </table:table-cell>
          <table:table-cell office:value-type="currency" office:value="1.3174446361224199" table:style-name="ce14">
            <text:p>£1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ntanyl 100micrograms/2ml solution for injection ampoules <text:s/>/ <text:s/>Packsize 10</text:p>
          </table:table-cell>
          <table:table-cell office:value-type="string" table:style-name="ce12">
            <text:p>DOA007</text:p>
          </table:table-cell>
          <table:table-cell office:value-type="float" office:value="316385.86252789199" table:style-name="ce13">
            <text:p>316386</text:p>
          </table:table-cell>
          <table:table-cell office:value-type="currency" office:value="1.893215598238668" table:style-name="ce14">
            <text:p>£1.89</text:p>
          </table:table-cell>
          <table:table-cell office:value-type="currency" office:value="1.80155138129429" table:style-name="ce14">
            <text:p>£1.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ntanyl 2.5mg/50ml solution for infusion vials <text:s/>/ <text:s/>Packsize 1</text:p>
          </table:table-cell>
          <table:table-cell office:value-type="string" table:style-name="ce12">
            <text:p>DCI031</text:p>
          </table:table-cell>
          <table:table-cell office:value-type="float" office:value="118580.875330796" table:style-name="ce13">
            <text:p>118581</text:p>
          </table:table-cell>
          <table:table-cell office:value-type="currency" office:value="3.0108243762245079" table:style-name="ce14">
            <text:p>£3.01</text:p>
          </table:table-cell>
          <table:table-cell office:value-type="currency" office:value="11.461957502563701" table:style-name="ce14">
            <text:p>£11.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ntanyl 400microgram sublingual tablets sugar free (Abstral) <text:s/>/ <text:s/>Packsize 10</text:p>
          </table:table-cell>
          <table:table-cell office:value-type="string" table:style-name="ce12">
            <text:p>DCP012</text:p>
          </table:table-cell>
          <table:table-cell office:value-type="float" office:value="530.11538744695997" table:style-name="ce13">
            <text:p>530</text:p>
          </table:table-cell>
          <table:table-cell office:value-type="currency" office:value="36.628780185979402" table:style-name="ce14">
            <text:p>£36.63</text:p>
          </table:table-cell>
          <table:table-cell office:value-type="currency" office:value="4.8511930580554301" table:style-name="ce14">
            <text:p>£4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ntanyl 500micrograms/10ml solution for injection ampoules <text:s/>/ <text:s/>Packsize 10</text:p>
          </table:table-cell>
          <table:table-cell office:value-type="string" table:style-name="ce12">
            <text:p>DOA008</text:p>
          </table:table-cell>
          <table:table-cell office:value-type="float" office:value="49758.720272457198" table:style-name="ce13">
            <text:p>49759</text:p>
          </table:table-cell>
          <table:table-cell office:value-type="currency" office:value="4.2323883903535968" table:style-name="ce14">
            <text:p>£4.23</text:p>
          </table:table-cell>
          <table:table-cell office:value-type="currency" office:value="2.9783284013241298" table:style-name="ce14">
            <text:p>£2.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ntanyl 800microgram sublingual tablets sugar free (Abstral) <text:s/>/ <text:s/>Packsize 30</text:p>
          </table:table-cell>
          <table:table-cell office:value-type="string" table:style-name="ce12">
            <text:p>DCP015</text:p>
          </table:table-cell>
          <table:table-cell office:value-type="float" office:value="261.50576019600697" table:style-name="ce13">
            <text:p>262</text:p>
          </table:table-cell>
          <table:table-cell office:value-type="currency" office:value="39.914034750808433" table:style-name="ce14">
            <text:p>£39.91</text:p>
          </table:table-cell>
          <table:table-cell office:value-type="currency" office:value="37.195464843983899" table:style-name="ce14">
            <text:p>£37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rrous fumarate 140mg/5ml oral solution sugar free 300 ml <text:s/>/ <text:s/>Packsize 1</text:p>
          </table:table-cell>
          <table:table-cell office:value-type="string" table:style-name="ce12">
            <text:p>DIA146</text:p>
          </table:table-cell>
          <table:table-cell office:value-type="float" office:value="21407.413970961199" table:style-name="ce13">
            <text:p>21407</text:p>
          </table:table-cell>
          <table:table-cell office:value-type="currency" office:value="5.2412944483719945" table:style-name="ce14">
            <text:p>£5.24</text:p>
          </table:table-cell>
          <table:table-cell office:value-type="currency" office:value="0.305663109683944" table:style-name="ce14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rrous fumarate 210mg tablets <text:s/>/ <text:s/>Packsize 84</text:p>
          </table:table-cell>
          <table:table-cell office:value-type="string" table:style-name="ce12">
            <text:p>DIA251</text:p>
          </table:table-cell>
          <table:table-cell office:value-type="float" office:value="111906.38971734" table:style-name="ce13">
            <text:p>111906</text:p>
          </table:table-cell>
          <table:table-cell office:value-type="currency" office:value="3.8520499239482251" table:style-name="ce14">
            <text:p>£3.85</text:p>
          </table:table-cell>
          <table:table-cell office:value-type="currency" office:value="0.65455810095264499" table:style-name="ce14">
            <text:p>£0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rrous fumarate 322mg tablets <text:s/>/ <text:s/>Packsize 28</text:p>
          </table:table-cell>
          <table:table-cell office:value-type="string" table:style-name="ce12">
            <text:p>DIA249</text:p>
          </table:table-cell>
          <table:table-cell office:value-type="float" office:value="18551.217352604501" table:style-name="ce13">
            <text:p>18551</text:p>
          </table:table-cell>
          <table:table-cell office:value-type="currency" office:value="1.1062600157136722" table:style-name="ce14">
            <text:p>£1.11</text:p>
          </table:table-cell>
          <table:table-cell office:value-type="currency" office:value="0.158475654058223" table:style-name="ce14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rrous gluconate 300mg tablets <text:s/>/ <text:s/>Packsize 28</text:p>
          </table:table-cell>
          <table:table-cell office:value-type="string" table:style-name="ce12">
            <text:p>DIA134</text:p>
          </table:table-cell>
          <table:table-cell office:value-type="float" office:value="8693.2380109680798" table:style-name="ce13">
            <text:p>8693</text:p>
          </table:table-cell>
          <table:table-cell office:value-type="currency" office:value="0.37937187453501431" table:style-name="ce14">
            <text:p>£0.38</text:p>
          </table:table-cell>
          <table:table-cell office:value-type="currency" office:value="0.17116551333939101" table:style-name="ce14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rrous sulfate 200mg tablets <text:s/>/ <text:s/>Packsize 28</text:p>
          </table:table-cell>
          <table:table-cell office:value-type="string" table:style-name="ce12">
            <text:p>DIA035</text:p>
          </table:table-cell>
          <table:table-cell office:value-type="float" office:value="545081.63112437702" table:style-name="ce13">
            <text:p>545082</text:p>
          </table:table-cell>
          <table:table-cell office:value-type="currency" office:value="0.56583950437622166" table:style-name="ce14">
            <text:p>£0.57</text:p>
          </table:table-cell>
          <table:table-cell office:value-type="currency" office:value="0.227675138270272" table:style-name="ce14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soterodine 4mg modified-release tablets <text:s/>/ <text:s/>Packsize 28</text:p>
          </table:table-cell>
          <table:table-cell office:value-type="string" table:style-name="ce12">
            <text:p>DGD024</text:p>
          </table:table-cell>
          <table:table-cell office:value-type="float" office:value="2927.6003401629901" table:style-name="ce13">
            <text:p>2928</text:p>
          </table:table-cell>
          <table:table-cell office:value-type="currency" office:value="4.4709039756674187" table:style-name="ce14">
            <text:p>£4.47</text:p>
          </table:table-cell>
          <table:table-cell office:value-type="currency" office:value="3.01502196801647" table:style-name="ce14">
            <text:p>£3.0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soterodine 8mg modified-release tablets <text:s/>/ <text:s/>Packsize 28</text:p>
          </table:table-cell>
          <table:table-cell office:value-type="string" table:style-name="ce12">
            <text:p>DGD036</text:p>
          </table:table-cell>
          <table:table-cell office:value-type="float" office:value="809.18710515124303" table:style-name="ce13">
            <text:p>809</text:p>
          </table:table-cell>
          <table:table-cell office:value-type="currency" office:value="5.9840424657965299" table:style-name="ce14">
            <text:p>£5.98</text:p>
          </table:table-cell>
          <table:table-cell office:value-type="currency" office:value="2.86920611512233" table:style-name="ce14">
            <text:p>£2.8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xofenadine 120mg tablets <text:s/>/ <text:s/>Packsize 30</text:p>
          </table:table-cell>
          <table:table-cell office:value-type="string" table:style-name="ce12">
            <text:p>DCD042</text:p>
          </table:table-cell>
          <table:table-cell office:value-type="float" office:value="34258.959206033498" table:style-name="ce13">
            <text:p>34259</text:p>
          </table:table-cell>
          <table:table-cell office:value-type="currency" office:value="1.2395464130889651" table:style-name="ce14">
            <text:p>£1.24</text:p>
          </table:table-cell>
          <table:table-cell office:value-type="currency" office:value="0.65669218978914601" table:style-name="ce14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exofenadine 180mg tablets <text:s/>/ <text:s/>Packsize 30</text:p>
          </table:table-cell>
          <table:table-cell office:value-type="string" table:style-name="ce12">
            <text:p>DCD046</text:p>
          </table:table-cell>
          <table:table-cell office:value-type="float" office:value="74991.297335825904" table:style-name="ce13">
            <text:p>74991</text:p>
          </table:table-cell>
          <table:table-cell office:value-type="currency" office:value="1.445528666007124" table:style-name="ce14">
            <text:p>£1.45</text:p>
          </table:table-cell>
          <table:table-cell office:value-type="currency" office:value="0.39260426949749999" table:style-name="ce14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inasteride 5mg tablets <text:s/>/ <text:s/>Packsize 28</text:p>
          </table:table-cell>
          <table:table-cell office:value-type="string" table:style-name="ce12">
            <text:p>DFD016</text:p>
          </table:table-cell>
          <table:table-cell office:value-type="float" office:value="115758.857943565" table:style-name="ce13">
            <text:p>115759</text:p>
          </table:table-cell>
          <table:table-cell office:value-type="currency" office:value="1.435707754485831" table:style-name="ce14">
            <text:p>£1.44</text:p>
          </table:table-cell>
          <table:table-cell office:value-type="currency" office:value="1.4393342721106901" table:style-name="ce14">
            <text:p>£1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ingolimod 500microgram capsules <text:s/>/ <text:s/>Packsize 28</text:p>
          </table:table-cell>
          <table:table-cell office:value-type="string" table:style-name="ce12">
            <text:p>DHK027</text:p>
          </table:table-cell>
          <table:table-cell office:value-type="float" office:value="23951.6650237879" table:style-name="ce13">
            <text:p>23952</text:p>
          </table:table-cell>
          <table:table-cell office:value-type="currency" office:value="211.13350428780532" table:style-name="ce14">
            <text:p>£211.13</text:p>
          </table:table-cell>
          <table:table-cell office:value-type="currency" office:value="164.94848509262201" table:style-name="ce14">
            <text:p>£164.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ecainide 100mg tablets <text:s/>/ <text:s/>Packsize 60</text:p>
          </table:table-cell>
          <table:table-cell office:value-type="string" table:style-name="ce12">
            <text:p>DBH009</text:p>
          </table:table-cell>
          <table:table-cell office:value-type="float" office:value="3292.9538701206902" table:style-name="ce13">
            <text:p>3293</text:p>
          </table:table-cell>
          <table:table-cell office:value-type="currency" office:value="2.8682758315268555" table:style-name="ce14">
            <text:p>£2.87</text:p>
          </table:table-cell>
          <table:table-cell office:value-type="currency" office:value="0.36526907380719598" table:style-name="ce14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ecainide 50mg tablets <text:s/>/ <text:s/>Packsize 60</text:p>
          </table:table-cell>
          <table:table-cell office:value-type="string" table:style-name="ce12">
            <text:p>DBC047</text:p>
          </table:table-cell>
          <table:table-cell office:value-type="float" office:value="7701.9813797255001" table:style-name="ce13">
            <text:p>7702</text:p>
          </table:table-cell>
          <table:table-cell office:value-type="currency" office:value="1.6125876430569424" table:style-name="ce14">
            <text:p>£1.61</text:p>
          </table:table-cell>
          <table:table-cell office:value-type="currency" office:value="0.294602856753792" table:style-name="ce14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loxacillin 125mg/5ml oral solution 100ml <text:s/>/ <text:s/>Packsize 1</text:p>
          </table:table-cell>
          <table:table-cell office:value-type="string" table:style-name="ce12">
            <text:p>DEB016</text:p>
          </table:table-cell>
          <table:table-cell office:value-type="float" office:value="20561.0098633282" table:style-name="ce13">
            <text:p>20561</text:p>
          </table:table-cell>
          <table:table-cell office:value-type="currency" office:value="2.8277132488369325" table:style-name="ce14">
            <text:p>£2.83</text:p>
          </table:table-cell>
          <table:table-cell office:value-type="currency" office:value="1.24162443153665" table:style-name="ce14">
            <text:p>£1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loxacillin 125mg/5ml oral solution sugar free 100ml <text:s/>/ <text:s/>Packsize 1</text:p>
          </table:table-cell>
          <table:table-cell office:value-type="string" table:style-name="ce12">
            <text:p>DEB104</text:p>
          </table:table-cell>
          <table:table-cell office:value-type="float" office:value="5384.7610510955601" table:style-name="ce13">
            <text:p>5385</text:p>
          </table:table-cell>
          <table:table-cell office:value-type="currency" office:value="3.9494695861524103" table:style-name="ce14">
            <text:p>£3.95</text:p>
          </table:table-cell>
          <table:table-cell office:value-type="currency" office:value="2.0970111510025502" table:style-name="ce14">
            <text:p>£2.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loxacillin 1g powder for solution for injection vials <text:s/>/ <text:s/>Packsize 10</text:p>
          </table:table-cell>
          <table:table-cell office:value-type="string" table:style-name="ce12">
            <text:p>DEA240</text:p>
          </table:table-cell>
          <table:table-cell office:value-type="float" office:value="417387.21569807798" table:style-name="ce13">
            <text:p>417387</text:p>
          </table:table-cell>
          <table:table-cell office:value-type="currency" office:value="5.792569295531333" table:style-name="ce14">
            <text:p>£5.79</text:p>
          </table:table-cell>
          <table:table-cell office:value-type="currency" office:value="4.5380206517442403" table:style-name="ce14">
            <text:p>£4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loxacillin 250mg capsules <text:s/>/ <text:s/>Packsize 28</text:p>
          </table:table-cell>
          <table:table-cell office:value-type="string" table:style-name="ce12">
            <text:p>DEA618</text:p>
          </table:table-cell>
          <table:table-cell office:value-type="float" office:value="32084.1205497589" table:style-name="ce13">
            <text:p>32084</text:p>
          </table:table-cell>
          <table:table-cell office:value-type="currency" office:value="1.0416804147137875" table:style-name="ce14">
            <text:p>£1.04</text:p>
          </table:table-cell>
          <table:table-cell office:value-type="currency" office:value="0.35447525050986101" table:style-name="ce14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loxacillin 250mg capsules <text:s/>/ <text:s/>Packsize 100</text:p>
          </table:table-cell>
          <table:table-cell office:value-type="string" table:style-name="ce12">
            <text:p>DEA440</text:p>
          </table:table-cell>
          <table:table-cell office:value-type="float" office:value="1078.72361058963" table:style-name="ce13">
            <text:p>1079</text:p>
          </table:table-cell>
          <table:table-cell office:value-type="currency" office:value="3.8904312085151127" table:style-name="ce14">
            <text:p>£3.89</text:p>
          </table:table-cell>
          <table:table-cell office:value-type="currency" office:value="0.21597298852365299" table:style-name="ce14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loxacillin 250mg capsules prelabelled prepack <text:s/>/ <text:s/>Packsize 20</text:p>
          </table:table-cell>
          <table:table-cell office:value-type="string" table:style-name="ce12">
            <text:p>DEB022</text:p>
          </table:table-cell>
          <table:table-cell office:value-type="float" office:value="63.656335377752796" table:style-name="ce13">
            <text:p>64</text:p>
          </table:table-cell>
          <table:table-cell office:value-type="currency" office:value="1.4560373205585562" table:style-name="ce14">
            <text:p>£1.46</text:p>
          </table:table-cell>
          <table:table-cell office:value-type="currency" office:value="0.13236702914168694" table:style-name="ce14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loxacillin 250mg capsules prelabelled prepack <text:s/>/ <text:s/>Packsize 28</text:p>
          </table:table-cell>
          <table:table-cell office:value-type="string" table:style-name="ce12">
            <text:p>DEA755</text:p>
          </table:table-cell>
          <table:table-cell office:value-type="float" office:value="11248.2546567875" table:style-name="ce13">
            <text:p>11248</text:p>
          </table:table-cell>
          <table:table-cell office:value-type="currency" office:value="1.5709219375947689" table:style-name="ce14">
            <text:p>£1.57</text:p>
          </table:table-cell>
          <table:table-cell office:value-type="currency" office:value="0.25146069827633999" table:style-name="ce14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loxacillin 250mg powder for solution for injection vials <text:s/>/ <text:s/>Packsize 10</text:p>
          </table:table-cell>
          <table:table-cell office:value-type="string" table:style-name="ce12">
            <text:p>DEB008</text:p>
          </table:table-cell>
          <table:table-cell office:value-type="float" office:value="8508.0496307932808" table:style-name="ce13">
            <text:p>8508</text:p>
          </table:table-cell>
          <table:table-cell office:value-type="currency" office:value="4.1279307860273251" table:style-name="ce14">
            <text:p>£4.13</text:p>
          </table:table-cell>
          <table:table-cell office:value-type="currency" office:value="3.3322960278620299" table:style-name="ce14">
            <text:p>£3.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loxacillin 250mg/5ml oral solution 100ml <text:s/>/ <text:s/>Packsize 1</text:p>
          </table:table-cell>
          <table:table-cell office:value-type="string" table:style-name="ce12">
            <text:p>DEB021</text:p>
          </table:table-cell>
          <table:table-cell office:value-type="float" office:value="37846.5686013214" table:style-name="ce13">
            <text:p>37847</text:p>
          </table:table-cell>
          <table:table-cell office:value-type="currency" office:value="4.0632819746472544" table:style-name="ce14">
            <text:p>£4.06</text:p>
          </table:table-cell>
          <table:table-cell office:value-type="currency" office:value="2.8580217193454298" table:style-name="ce14">
            <text:p>£2.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loxacillin 250mg/5ml oral solution sugar free 100ml <text:s/>/ <text:s/>Packsize 1</text:p>
          </table:table-cell>
          <table:table-cell office:value-type="string" table:style-name="ce12">
            <text:p>DEB047</text:p>
          </table:table-cell>
          <table:table-cell office:value-type="float" office:value="21086.193461757201" table:style-name="ce13">
            <text:p>21086</text:p>
          </table:table-cell>
          <table:table-cell office:value-type="currency" office:value="4.9775883063179185" table:style-name="ce14">
            <text:p>£4.98</text:p>
          </table:table-cell>
          <table:table-cell office:value-type="currency" office:value="2.5447572459111401" table:style-name="ce14">
            <text:p>£2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loxacillin 500mg capsules <text:s/>/ <text:s/>Packsize 28</text:p>
          </table:table-cell>
          <table:table-cell office:value-type="string" table:style-name="ce12">
            <text:p>DEA619</text:p>
          </table:table-cell>
          <table:table-cell office:value-type="float" office:value="477565.22424009402" table:style-name="ce13">
            <text:p>477565</text:p>
          </table:table-cell>
          <table:table-cell office:value-type="currency" office:value="1.7431222956500005" table:style-name="ce14">
            <text:p>£1.74</text:p>
          </table:table-cell>
          <table:table-cell office:value-type="currency" office:value="0.38425516374213697" table:style-name="ce14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loxacillin 500mg capsules <text:s/>/ <text:s/>Packsize 100</text:p>
          </table:table-cell>
          <table:table-cell office:value-type="string" table:style-name="ce12">
            <text:p>DEB006</text:p>
          </table:table-cell>
          <table:table-cell office:value-type="float" office:value="8299.6569714844209" table:style-name="ce13">
            <text:p>8300</text:p>
          </table:table-cell>
          <table:table-cell office:value-type="currency" office:value="6.2891382353919472" table:style-name="ce14">
            <text:p>£6.29</text:p>
          </table:table-cell>
          <table:table-cell office:value-type="currency" office:value="1.5333027162369901" table:style-name="ce14">
            <text:p>£1.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loxacillin 500mg capsules prelabelled prepack <text:s/>/ <text:s/>Packsize 20</text:p>
          </table:table-cell>
          <table:table-cell office:value-type="string" table:style-name="ce12">
            <text:p>DEA239</text:p>
          </table:table-cell>
          <table:table-cell office:value-type="float" office:value="20979.6762464659" table:style-name="ce13">
            <text:p>20980</text:p>
          </table:table-cell>
          <table:table-cell office:value-type="currency" office:value="1.7674047761459706" table:style-name="ce14">
            <text:p>£1.77</text:p>
          </table:table-cell>
          <table:table-cell office:value-type="currency" office:value="5.5941797491059597E-2" table:style-name="ce14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loxacillin 500mg capsules prelabelled prepack <text:s/>/ <text:s/>Packsize 28</text:p>
          </table:table-cell>
          <table:table-cell office:value-type="string" table:style-name="ce12">
            <text:p>DEA758</text:p>
          </table:table-cell>
          <table:table-cell office:value-type="float" office:value="186123.41870680501" table:style-name="ce13">
            <text:p>186123</text:p>
          </table:table-cell>
          <table:table-cell office:value-type="currency" office:value="2.3305445548649844" table:style-name="ce14">
            <text:p>£2.33</text:p>
          </table:table-cell>
          <table:table-cell office:value-type="currency" office:value="0.83046178975199203" table:style-name="ce14">
            <text:p>£0.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loxacillin 500mg powder for solution for injection vials <text:s/>/ <text:s/>Packsize 10</text:p>
          </table:table-cell>
          <table:table-cell office:value-type="string" table:style-name="ce12">
            <text:p>DEB009</text:p>
          </table:table-cell>
          <table:table-cell office:value-type="float" office:value="83948.002908099399" table:style-name="ce13">
            <text:p>83948</text:p>
          </table:table-cell>
          <table:table-cell office:value-type="currency" office:value="3.5611466579767423" table:style-name="ce14">
            <text:p>£3.56</text:p>
          </table:table-cell>
          <table:table-cell office:value-type="currency" office:value="3.9444245033263701" table:style-name="ce14">
            <text:p>£3.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onazole 150mg capsules <text:s/>/ <text:s/>Packsize 1</text:p>
          </table:table-cell>
          <table:table-cell office:value-type="string" table:style-name="ce12">
            <text:p>DEB048</text:p>
          </table:table-cell>
          <table:table-cell office:value-type="float" office:value="70942.918782752007" table:style-name="ce13">
            <text:p>70943</text:p>
          </table:table-cell>
          <table:table-cell office:value-type="currency" office:value="0.3451543920117538" table:style-name="ce14">
            <text:p>£0.35</text:p>
          </table:table-cell>
          <table:table-cell office:value-type="currency" office:value="0.40132892705120099" table:style-name="ce14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onazole 200mg capsules <text:s/>/ <text:s/>Packsize 7</text:p>
          </table:table-cell>
          <table:table-cell office:value-type="string" table:style-name="ce12">
            <text:p>DEB049</text:p>
          </table:table-cell>
          <table:table-cell office:value-type="float" office:value="36071.594253949799" table:style-name="ce13">
            <text:p>36072</text:p>
          </table:table-cell>
          <table:table-cell office:value-type="currency" office:value="0.75457130639629533" table:style-name="ce14">
            <text:p>£0.75</text:p>
          </table:table-cell>
          <table:table-cell office:value-type="currency" office:value="0.236017797340241" table:style-name="ce14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onazole 200mg/100ml solution for infusion <text:s/>/ <text:s/>Packsize 10</text:p>
          </table:table-cell>
          <table:table-cell office:value-type="string" table:style-name="ce12">
            <text:p>DEB042</text:p>
          </table:table-cell>
          <table:table-cell office:value-type="float" office:value="7984.3967018071598" table:style-name="ce13">
            <text:p>7984</text:p>
          </table:table-cell>
          <table:table-cell office:value-type="currency" office:value="14.559552129178222" table:style-name="ce14">
            <text:p>£14.56</text:p>
          </table:table-cell>
          <table:table-cell office:value-type="currency" office:value="70.581291691725298" table:style-name="ce14">
            <text:p>£70.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onazole 200mg/100ml solution for infusion <text:s/>/ <text:s/>Packsize 20</text:p>
          </table:table-cell>
          <table:table-cell office:value-type="string" table:style-name="ce12">
            <text:p>DEB059</text:p>
          </table:table-cell>
          <table:table-cell office:value-type="float" office:value="2390.0509860944899" table:style-name="ce13">
            <text:p>2390</text:p>
          </table:table-cell>
          <table:table-cell office:value-type="currency" office:value="113.96208766453141" table:style-name="ce14">
            <text:p>£113.96</text:p>
          </table:table-cell>
          <table:table-cell office:value-type="currency" office:value="201.71192620171499" table:style-name="ce14">
            <text:p>£201.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onazole 200mg/5ml oral suspension 35 ml <text:s/>/ <text:s/>Packsize 1</text:p>
          </table:table-cell>
          <table:table-cell office:value-type="string" table:style-name="ce12">
            <text:p>DEB024</text:p>
          </table:table-cell>
          <table:table-cell office:value-type="float" office:value="4514.8421484001401" table:style-name="ce13">
            <text:p>4515</text:p>
          </table:table-cell>
          <table:table-cell office:value-type="currency" office:value="28.163068789693337" table:style-name="ce14">
            <text:p>£28.16</text:p>
          </table:table-cell>
          <table:table-cell office:value-type="currency" office:value="2.6190204853270398" table:style-name="ce14">
            <text:p>£2.6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onazole 50mg capsules <text:s/>/ <text:s/>Packsize 7</text:p>
          </table:table-cell>
          <table:table-cell office:value-type="string" table:style-name="ce12">
            <text:p>DEB020</text:p>
          </table:table-cell>
          <table:table-cell office:value-type="float" office:value="256814.744607545" table:style-name="ce13">
            <text:p>256815</text:p>
          </table:table-cell>
          <table:table-cell office:value-type="currency" office:value="0.35684839723687567" table:style-name="ce14">
            <text:p>£0.36</text:p>
          </table:table-cell>
          <table:table-cell office:value-type="currency" office:value="0.161026972473168" table:style-name="ce14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onazole 50mg/25ml solution for injection vials <text:s/>/ <text:s/>Packsize 1</text:p>
          </table:table-cell>
          <table:table-cell office:value-type="string" table:style-name="ce12">
            <text:p>DEB023</text:p>
          </table:table-cell>
          <table:table-cell office:value-type="float" office:value="16247.3435579827" table:style-name="ce13">
            <text:p>16247</text:p>
          </table:table-cell>
          <table:table-cell office:value-type="currency" office:value="19.903072698990215" table:style-name="ce14">
            <text:p>£19.90</text:p>
          </table:table-cell>
          <table:table-cell office:value-type="currency" office:value="0.19775655488852401" table:style-name="ce14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conazole 50mg/5ml oral suspension 35 ml <text:s/>/ <text:s/>Packsize 1</text:p>
          </table:table-cell>
          <table:table-cell office:value-type="string" table:style-name="ce12">
            <text:p>DEB037</text:p>
          </table:table-cell>
          <table:table-cell office:value-type="float" office:value="21641.287328438801" table:style-name="ce13">
            <text:p>21641</text:p>
          </table:table-cell>
          <table:table-cell office:value-type="currency" office:value="5.8416307718381901" table:style-name="ce14">
            <text:p>£5.84</text:p>
          </table:table-cell>
          <table:table-cell office:value-type="currency" office:value="3.12102292442589" table:style-name="ce14">
            <text:p>£3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darabine phosphate 50mg/2ml solution for injection vials <text:s/>/ <text:s/>Packsize 1</text:p>
          </table:table-cell>
          <table:table-cell office:value-type="string" table:style-name="ce12">
            <text:p>DHA377</text:p>
          </table:table-cell>
          <table:table-cell office:value-type="float" office:value="10379.330309195" table:style-name="ce13">
            <text:p>10379</text:p>
          </table:table-cell>
          <table:table-cell office:value-type="currency" office:value="83.861345006902312" table:style-name="ce14">
            <text:p>£83.86</text:p>
          </table:table-cell>
          <table:table-cell office:value-type="currency" office:value="37.8213490362741" table:style-name="ce14">
            <text:p>£37.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drocortisone 100microgram tablets <text:s/>/ <text:s/>Packsize 30</text:p>
          </table:table-cell>
          <table:table-cell office:value-type="string" table:style-name="ce12">
            <text:p>DFC062</text:p>
          </table:table-cell>
          <table:table-cell office:value-type="float" office:value="65176.608356755198" table:style-name="ce13">
            <text:p>65177</text:p>
          </table:table-cell>
          <table:table-cell office:value-type="currency" office:value="7.939087090382019" table:style-name="ce14">
            <text:p>£7.94</text:p>
          </table:table-cell>
          <table:table-cell office:value-type="currency" office:value="0.88492427201913604" table:style-name="ce14">
            <text:p>£0.8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drocortisone 100microgram tablets <text:s/>/ <text:s/>Packsize 100</text:p>
          </table:table-cell>
          <table:table-cell office:value-type="string" table:style-name="ce12">
            <text:p>DFC017</text:p>
          </table:table-cell>
          <table:table-cell office:value-type="float" office:value="3004.6813733484901" table:style-name="ce13">
            <text:p>3005</text:p>
          </table:table-cell>
          <table:table-cell office:value-type="currency" office:value="10.73175355164692" table:style-name="ce14">
            <text:p>£10.73</text:p>
          </table:table-cell>
          <table:table-cell office:value-type="currency" office:value="9.27555757070437" table:style-name="ce14">
            <text:p>£9.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mazenil 500micrograms/5ml solution for injection ampoules <text:s/>/ <text:s/>Packsize 5</text:p>
          </table:table-cell>
          <table:table-cell office:value-type="string" table:style-name="ce12">
            <text:p>DQJ000</text:p>
          </table:table-cell>
          <table:table-cell office:value-type="float" office:value="3476.0579199917602" table:style-name="ce13">
            <text:p>3476</text:p>
          </table:table-cell>
          <table:table-cell office:value-type="currency" office:value="15.415750034489363" table:style-name="ce14">
            <text:p>£15.42</text:p>
          </table:table-cell>
          <table:table-cell office:value-type="currency" office:value="20.679889238577001" table:style-name="ce14">
            <text:p>£20.6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mazenil 500micrograms/5ml solution for injection ampoules <text:s/>/ <text:s/>Packsize 10</text:p>
          </table:table-cell>
          <table:table-cell office:value-type="string" table:style-name="ce12">
            <text:p>DQJ006</text:p>
          </table:table-cell>
          <table:table-cell office:value-type="float" office:value="7845.5691610551403" table:style-name="ce13">
            <text:p>7846</text:p>
          </table:table-cell>
          <table:table-cell office:value-type="currency" office:value="20.486680660193645" table:style-name="ce14">
            <text:p>£20.49</text:p>
          </table:table-cell>
          <table:table-cell office:value-type="currency" office:value="20.923476165010801" table:style-name="ce14">
            <text:p>£20.9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orouracil 1g/20ml (5%) solution for infusion vials <text:s/>/ <text:s/>Packsize 1</text:p>
          </table:table-cell>
          <table:table-cell office:value-type="string" table:style-name="ce12">
            <text:p>DHA265</text:p>
          </table:table-cell>
          <table:table-cell office:value-type="float" office:value="11095.2446549709" table:style-name="ce13">
            <text:p>11095</text:p>
          </table:table-cell>
          <table:table-cell office:value-type="currency" office:value="3.0373697063905247" table:style-name="ce14">
            <text:p>£3.04</text:p>
          </table:table-cell>
          <table:table-cell office:value-type="currency" office:value="1.23333590806024" table:style-name="ce14">
            <text:p>£1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orouracil 2.5g/100ml (2.5%) solution for infusion vials <text:s/>/ <text:s/>Packsize 1</text:p>
          </table:table-cell>
          <table:table-cell office:value-type="string" table:style-name="ce12">
            <text:p>DHA024</text:p>
          </table:table-cell>
          <table:table-cell office:value-type="float" office:value="11342.539855277601" table:style-name="ce13">
            <text:p>11343</text:p>
          </table:table-cell>
          <table:table-cell office:value-type="currency" office:value="4.121635947194636" table:style-name="ce14">
            <text:p>£4.12</text:p>
          </table:table-cell>
          <table:table-cell office:value-type="currency" office:value="2.0295976664828901" table:style-name="ce14">
            <text:p>£2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orouracil 2.5g/50ml (5%) solution for infusion vials <text:s/>/ <text:s/>Packsize 1</text:p>
          </table:table-cell>
          <table:table-cell office:value-type="string" table:style-name="ce12">
            <text:p>DHA102</text:p>
          </table:table-cell>
          <table:table-cell office:value-type="float" office:value="29128.283222030801" table:style-name="ce13">
            <text:p>29128</text:p>
          </table:table-cell>
          <table:table-cell office:value-type="currency" office:value="4.9651535896428554" table:style-name="ce14">
            <text:p>£4.97</text:p>
          </table:table-cell>
          <table:table-cell office:value-type="currency" office:value="4.0044061585749198" table:style-name="ce14">
            <text:p>£4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orouracil 500mg/10ml (5%) solution for infusion vials <text:s/>/ <text:s/>Packsize 1</text:p>
          </table:table-cell>
          <table:table-cell office:value-type="string" table:style-name="ce12">
            <text:p>DHA240</text:p>
          </table:table-cell>
          <table:table-cell office:value-type="float" office:value="11495.119184528899" table:style-name="ce13">
            <text:p>11495</text:p>
          </table:table-cell>
          <table:table-cell office:value-type="currency" office:value="3.4283855058276291" table:style-name="ce14">
            <text:p>£3.43</text:p>
          </table:table-cell>
          <table:table-cell office:value-type="currency" office:value="0.392791863181709" table:style-name="ce14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orouracil 500mg/20ml (2.5%) solution for infusion vials <text:s/>/ <text:s/>Packsize 10</text:p>
          </table:table-cell>
          <table:table-cell office:value-type="string" table:style-name="ce12">
            <text:p>DHA026</text:p>
          </table:table-cell>
          <table:table-cell office:value-type="float" office:value="1073.34024546773" table:style-name="ce13">
            <text:p>1073</text:p>
          </table:table-cell>
          <table:table-cell office:value-type="currency" office:value="63.757052145360397" table:style-name="ce14">
            <text:p>£63.76</text:p>
          </table:table-cell>
          <table:table-cell office:value-type="currency" office:value="0.95009744971608701" table:style-name="ce14">
            <text:p>£0.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orouracil 5g/100ml (5%) solution for infusion vials <text:s/>/ <text:s/>Packsize 1</text:p>
          </table:table-cell>
          <table:table-cell office:value-type="string" table:style-name="ce12">
            <text:p>DHA137</text:p>
          </table:table-cell>
          <table:table-cell office:value-type="float" office:value="35764.575539154903" table:style-name="ce13">
            <text:p>35765</text:p>
          </table:table-cell>
          <table:table-cell office:value-type="currency" office:value="6.6075709396098157" table:style-name="ce14">
            <text:p>£6.61</text:p>
          </table:table-cell>
          <table:table-cell office:value-type="currency" office:value="2.0914480632752501" table:style-name="ce14">
            <text:p>£2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oxetine 10mg capsules <text:s/>/ <text:s/>Packsize 30</text:p>
          </table:table-cell>
          <table:table-cell office:value-type="string" table:style-name="ce12">
            <text:p>DDC111</text:p>
          </table:table-cell>
          <table:table-cell office:value-type="float" office:value="2717.9004792247401" table:style-name="ce13">
            <text:p>2718</text:p>
          </table:table-cell>
          <table:table-cell office:value-type="currency" office:value="26.093214428597847" table:style-name="ce14">
            <text:p>£26.09</text:p>
          </table:table-cell>
          <table:table-cell office:value-type="currency" office:value="3.49162963868676" table:style-name="ce14">
            <text:p>£3.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oxetine 20mg capsules <text:s/>/ <text:s/>Packsize 30</text:p>
          </table:table-cell>
          <table:table-cell office:value-type="string" table:style-name="ce12">
            <text:p>DDI014</text:p>
          </table:table-cell>
          <table:table-cell office:value-type="float" office:value="95712.146367520094" table:style-name="ce13">
            <text:p>95712</text:p>
          </table:table-cell>
          <table:table-cell office:value-type="currency" office:value="0.42018689922147257" table:style-name="ce14">
            <text:p>£0.42</text:p>
          </table:table-cell>
          <table:table-cell office:value-type="currency" office:value="0.39349525727501899" table:style-name="ce14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oxetine 20mg/5ml oral solution 70 ml <text:s/>/ <text:s/>Packsize 1</text:p>
          </table:table-cell>
          <table:table-cell office:value-type="string" table:style-name="ce12">
            <text:p>DDC056</text:p>
          </table:table-cell>
          <table:table-cell office:value-type="float" office:value="14160.8471847745" table:style-name="ce13">
            <text:p>14161</text:p>
          </table:table-cell>
          <table:table-cell office:value-type="currency" office:value="6.5351005340626918" table:style-name="ce14">
            <text:p>£6.54</text:p>
          </table:table-cell>
          <table:table-cell office:value-type="currency" office:value="3.7180973839474598" table:style-name="ce14">
            <text:p>£3.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pentixol 100mg/1ml solution for injection ampoules <text:s/>/ <text:s/>Packsize 10</text:p>
          </table:table-cell>
          <table:table-cell office:value-type="string" table:style-name="ce12">
            <text:p>DDE005</text:p>
          </table:table-cell>
          <table:table-cell office:value-type="float" office:value="9470.2562041834499" table:style-name="ce13">
            <text:p>9470</text:p>
          </table:table-cell>
          <table:table-cell office:value-type="currency" office:value="30.119100671637398" table:style-name="ce14">
            <text:p>£30.12</text:p>
          </table:table-cell>
          <table:table-cell office:value-type="currency" office:value="10.000374091101399" table:style-name="ce14">
            <text:p>£10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pentixol 200mg/1ml solution for injection ampoules <text:s/>/ <text:s/>Packsize 5</text:p>
          </table:table-cell>
          <table:table-cell office:value-type="string" table:style-name="ce12">
            <text:p>DDE004</text:p>
          </table:table-cell>
          <table:table-cell office:value-type="float" office:value="16111.391103362699" table:style-name="ce13">
            <text:p>16111</text:p>
          </table:table-cell>
          <table:table-cell office:value-type="currency" office:value="39.339928249132484" table:style-name="ce14">
            <text:p>£39.34</text:p>
          </table:table-cell>
          <table:table-cell office:value-type="currency" office:value="12.855120228524999" table:style-name="ce14">
            <text:p>£12.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pentixol 20mg/1ml solution for injection ampoules <text:s/>/ <text:s/>Packsize 10</text:p>
          </table:table-cell>
          <table:table-cell office:value-type="string" table:style-name="ce12">
            <text:p>DDE007</text:p>
          </table:table-cell>
          <table:table-cell office:value-type="float" office:value="1842.3917383462499" table:style-name="ce13">
            <text:p>1842</text:p>
          </table:table-cell>
          <table:table-cell office:value-type="currency" office:value="8.4804331645692894" table:style-name="ce14">
            <text:p>£8.48</text:p>
          </table:table-cell>
          <table:table-cell office:value-type="currency" office:value="2.5524642062890699" table:style-name="ce14">
            <text:p>£2.5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pentixol 40mg/2ml solution for injection ampoules <text:s/>/ <text:s/>Packsize 10</text:p>
          </table:table-cell>
          <table:table-cell office:value-type="string" table:style-name="ce12">
            <text:p>DDE015</text:p>
          </table:table-cell>
          <table:table-cell office:value-type="float" office:value="1645.5763594350999" table:style-name="ce13">
            <text:p>1646</text:p>
          </table:table-cell>
          <table:table-cell office:value-type="currency" office:value="11.583868406169694" table:style-name="ce14">
            <text:p>£11.58</text:p>
          </table:table-cell>
          <table:table-cell office:value-type="currency" office:value="2.0884124492734899" table:style-name="ce14">
            <text:p>£2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pentixol 50mg/0.5ml solution for injection ampoules <text:s/>/ <text:s/>Packsize 10</text:p>
          </table:table-cell>
          <table:table-cell office:value-type="string" table:style-name="ce12">
            <text:p>DDE006</text:p>
          </table:table-cell>
          <table:table-cell office:value-type="float" office:value="882.88018283387601" table:style-name="ce13">
            <text:p>883</text:p>
          </table:table-cell>
          <table:table-cell office:value-type="currency" office:value="26.015625275759326" table:style-name="ce14">
            <text:p>£26.02</text:p>
          </table:table-cell>
          <table:table-cell office:value-type="currency" office:value="1.2533947476740199" table:style-name="ce14">
            <text:p>£1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luticasone 50micrograms/dose nasal spray 150 dose <text:s/>/ <text:s/>Packsize 1</text:p>
          </table:table-cell>
          <table:table-cell office:value-type="string" table:style-name="ce12">
            <text:p>DLB036</text:p>
          </table:table-cell>
          <table:table-cell office:value-type="float" office:value="33660.370960241198" table:style-name="ce13">
            <text:p>33660</text:p>
          </table:table-cell>
          <table:table-cell office:value-type="currency" office:value="3.3712545870049095" table:style-name="ce14">
            <text:p>£3.37</text:p>
          </table:table-cell>
          <table:table-cell office:value-type="currency" office:value="31.691634091314899" table:style-name="ce14">
            <text:p>£31.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olic acid 2.5mg/5ml oral solution sugar free 150 ml <text:s/>/ <text:s/>Packsize 1</text:p>
          </table:table-cell>
          <table:table-cell office:value-type="string" table:style-name="ce12">
            <text:p>DIA048</text:p>
          </table:table-cell>
          <table:table-cell office:value-type="float" office:value="25570.693189878901" table:style-name="ce13">
            <text:p>25571</text:p>
          </table:table-cell>
          <table:table-cell office:value-type="currency" office:value="4.729122871329273" table:style-name="ce14">
            <text:p>£4.73</text:p>
          </table:table-cell>
          <table:table-cell office:value-type="currency" office:value="1.22722629927777" table:style-name="ce14">
            <text:p>£1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olic acid 5mg tablets <text:s/>/ <text:s/>Packsize 28</text:p>
          </table:table-cell>
          <table:table-cell office:value-type="string" table:style-name="ce12">
            <text:p>DIA040</text:p>
          </table:table-cell>
          <table:table-cell office:value-type="float" office:value="638005.71845734096" table:style-name="ce13">
            <text:p>638006</text:p>
          </table:table-cell>
          <table:table-cell office:value-type="currency" office:value="0.24549037017835507" table:style-name="ce14">
            <text:p>£0.25</text:p>
          </table:table-cell>
          <table:table-cell office:value-type="currency" office:value="5.0115985616657401E-2" table:style-name="ce14">
            <text:p>£0.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oscarnet sodium 6g/250ml solution for injection bottles <text:s/>/ <text:s/>Packsize 1</text:p>
          </table:table-cell>
          <table:table-cell office:value-type="string" table:style-name="ce12">
            <text:p>DER021</text:p>
          </table:table-cell>
          <table:table-cell office:value-type="float" office:value="7808.3820776697203" table:style-name="ce13">
            <text:p>7808</text:p>
          </table:table-cell>
          <table:table-cell office:value-type="currency" office:value="73.30523587426984" table:style-name="ce14">
            <text:p>£73.31</text:p>
          </table:table-cell>
          <table:table-cell office:value-type="currency" office:value="11.9686997868624" table:style-name="ce14">
            <text:p>£11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osfomycin 3g granules sachets <text:s/>/ <text:s/>Packsize 1</text:p>
          </table:table-cell>
          <table:table-cell office:value-type="string" table:style-name="ce12">
            <text:p>DBO014</text:p>
          </table:table-cell>
          <table:table-cell office:value-type="float" office:value="45063.2495871801" table:style-name="ce13">
            <text:p>45063</text:p>
          </table:table-cell>
          <table:table-cell office:value-type="currency" office:value="3.4577595141813329" table:style-name="ce14">
            <text:p>£3.46</text:p>
          </table:table-cell>
          <table:table-cell office:value-type="currency" office:value="2.62307080521277" table:style-name="ce14">
            <text:p>£2.6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osinopril 10mg tablets <text:s/>/ <text:s/>Packsize 28</text:p>
          </table:table-cell>
          <table:table-cell office:value-type="string" table:style-name="ce12">
            <text:p>DBE037</text:p>
          </table:table-cell>
          <table:table-cell office:value-type="float" office:value="16.064790322616101" table:style-name="ce13">
            <text:p>16</text:p>
          </table:table-cell>
          <table:table-cell office:value-type="currency" office:value="3.6894350196752561" table:style-name="ce14">
            <text:p>£3.69</text:p>
          </table:table-cell>
          <table:table-cell office:value-type="currency" office:value="1.4209568235157399" table:style-name="ce14">
            <text:p>£1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osinopril 20mg tablets <text:s/>/ <text:s/>Packsize 28</text:p>
          </table:table-cell>
          <table:table-cell office:value-type="string" table:style-name="ce12">
            <text:p>DBE038</text:p>
          </table:table-cell>
          <table:table-cell office:value-type="float" office:value="1.20000004768372" table:style-name="ce13">
            <text:p>1</text:p>
          </table:table-cell>
          <table:table-cell office:value-type="currency" office:value="3.2449998710552794" table:style-name="ce14">
            <text:p>£3.24</text:p>
          </table:table-cell>
          <table:table-cell office:value-type="currency" office:value="0.29499998827775264" table:style-name="ce14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ulvestrant 250mg/5ml solution for injection pre-filled syringes <text:s/>/ <text:s/>Packsize 2</text:p>
          </table:table-cell>
          <table:table-cell office:value-type="string" table:style-name="ce12">
            <text:p>DHC056</text:p>
          </table:table-cell>
          <table:table-cell office:value-type="float" office:value="34008.9722491875" table:style-name="ce13">
            <text:p>34009</text:p>
          </table:table-cell>
          <table:table-cell office:value-type="currency" office:value="55.319532628480033" table:style-name="ce14">
            <text:p>£55.32</text:p>
          </table:table-cell>
          <table:table-cell office:value-type="currency" office:value="38.138695028489998" table:style-name="ce14">
            <text:p>£38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urosemide 20mg tablets <text:s/>/ <text:s/>Packsize 28</text:p>
          </table:table-cell>
          <table:table-cell office:value-type="string" table:style-name="ce12">
            <text:p>DBB085</text:p>
          </table:table-cell>
          <table:table-cell office:value-type="float" office:value="140422.42703700799" table:style-name="ce13">
            <text:p>140422</text:p>
          </table:table-cell>
          <table:table-cell office:value-type="currency" office:value="0.28238302696156631" table:style-name="ce14">
            <text:p>£0.28</text:p>
          </table:table-cell>
          <table:table-cell office:value-type="currency" office:value="0.169552301415828" table:style-name="ce14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urosemide 20mg/2ml solution for injection ampoules <text:s/>/ <text:s/>Packsize 10</text:p>
          </table:table-cell>
          <table:table-cell office:value-type="string" table:style-name="ce12">
            <text:p>DBB084</text:p>
          </table:table-cell>
          <table:table-cell office:value-type="float" office:value="333541.826658145" table:style-name="ce13">
            <text:p>333542</text:p>
          </table:table-cell>
          <table:table-cell office:value-type="currency" office:value="1.567129122116762" table:style-name="ce14">
            <text:p>£1.57</text:p>
          </table:table-cell>
          <table:table-cell office:value-type="currency" office:value="1.4633660027030799" table:style-name="ce14">
            <text:p>£1.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urosemide 20mg/5ml oral solution sugar free 150 ml <text:s/>/ <text:s/>Packsize 1</text:p>
          </table:table-cell>
          <table:table-cell office:value-type="string" table:style-name="ce12">
            <text:p>DBB039</text:p>
          </table:table-cell>
          <table:table-cell office:value-type="float" office:value="1951.5214192229901" table:style-name="ce13">
            <text:p>1952</text:p>
          </table:table-cell>
          <table:table-cell office:value-type="currency" office:value="7.1924191360341725" table:style-name="ce14">
            <text:p>£7.19</text:p>
          </table:table-cell>
          <table:table-cell office:value-type="currency" office:value="3.28873787478393" table:style-name="ce14">
            <text:p>£3.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urosemide 250mg/25ml solution for injection ampoules <text:s/>/ <text:s/>Packsize 10</text:p>
          </table:table-cell>
          <table:table-cell office:value-type="string" table:style-name="ce12">
            <text:p>DBC002</text:p>
          </table:table-cell>
          <table:table-cell office:value-type="float" office:value="18897.1675370876" table:style-name="ce13">
            <text:p>18897</text:p>
          </table:table-cell>
          <table:table-cell office:value-type="currency" office:value="15.745177123293699" table:style-name="ce14">
            <text:p>£15.75</text:p>
          </table:table-cell>
          <table:table-cell office:value-type="currency" office:value="4.4182902084336897" table:style-name="ce14">
            <text:p>£4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urosemide 40mg tablets <text:s/>/ <text:s/>Packsize 28</text:p>
          </table:table-cell>
          <table:table-cell office:value-type="string" table:style-name="ce12">
            <text:p>DBB044</text:p>
          </table:table-cell>
          <table:table-cell office:value-type="float" office:value="476227.03715512197" table:style-name="ce13">
            <text:p>476227</text:p>
          </table:table-cell>
          <table:table-cell office:value-type="currency" office:value="0.27290806665742912" table:style-name="ce14">
            <text:p>£0.27</text:p>
          </table:table-cell>
          <table:table-cell office:value-type="currency" office:value="0.19171619082146299" table:style-name="ce14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urosemide 40mg/5ml oral solution sugar free 150 ml <text:s/>/ <text:s/>Packsize 1</text:p>
          </table:table-cell>
          <table:table-cell office:value-type="string" table:style-name="ce12">
            <text:p>DBB040</text:p>
          </table:table-cell>
          <table:table-cell office:value-type="float" office:value="5588.0482816491303" table:style-name="ce13">
            <text:p>5588</text:p>
          </table:table-cell>
          <table:table-cell office:value-type="currency" office:value="5.6022135855206354" table:style-name="ce14">
            <text:p>£5.60</text:p>
          </table:table-cell>
          <table:table-cell office:value-type="currency" office:value="2.3634729514836001" table:style-name="ce14">
            <text:p>£2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urosemide 500mg tablets <text:s/>/ <text:s/>Packsize 28</text:p>
          </table:table-cell>
          <table:table-cell office:value-type="string" table:style-name="ce12">
            <text:p>DBB046</text:p>
          </table:table-cell>
          <table:table-cell office:value-type="float" office:value="2508.0961750762099" table:style-name="ce13">
            <text:p>2508</text:p>
          </table:table-cell>
          <table:table-cell office:value-type="currency" office:value="4.5822086545986584" table:style-name="ce14">
            <text:p>£4.58</text:p>
          </table:table-cell>
          <table:table-cell office:value-type="currency" office:value="4.8466029911549002" table:style-name="ce14">
            <text:p>£4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urosemide 50mg/5ml oral solution sugar free 150 ml <text:s/>/ <text:s/>Packsize 1</text:p>
          </table:table-cell>
          <table:table-cell office:value-type="string" table:style-name="ce12">
            <text:p>DBB041</text:p>
          </table:table-cell>
          <table:table-cell office:value-type="float" office:value="4097.82039942138" table:style-name="ce13">
            <text:p>4098</text:p>
          </table:table-cell>
          <table:table-cell office:value-type="currency" office:value="6.2692083829802518" table:style-name="ce14">
            <text:p>£6.27</text:p>
          </table:table-cell>
          <table:table-cell office:value-type="currency" office:value="2.1066888808703101" table:style-name="ce14">
            <text:p>£2.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urosemide 50mg/5ml solution for injection ampoules <text:s/>/ <text:s/>Packsize 10</text:p>
          </table:table-cell>
          <table:table-cell office:value-type="string" table:style-name="ce12">
            <text:p>DBC003</text:p>
          </table:table-cell>
          <table:table-cell office:value-type="float" office:value="121932.16783417801" table:style-name="ce13">
            <text:p>121932</text:p>
          </table:table-cell>
          <table:table-cell office:value-type="currency" office:value="6.3013246926348288" table:style-name="ce14">
            <text:p>£6.30</text:p>
          </table:table-cell>
          <table:table-cell office:value-type="currency" office:value="4.3084927388070096" table:style-name="ce14">
            <text:p>£4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usidic acid 2% cream 15 gram <text:s/>/ <text:s/>Packsize 1</text:p>
          </table:table-cell>
          <table:table-cell office:value-type="string" table:style-name="ce12">
            <text:p>DMJ069</text:p>
          </table:table-cell>
          <table:table-cell office:value-type="float" office:value="20311.219813574098" table:style-name="ce13">
            <text:p>20311</text:p>
          </table:table-cell>
          <table:table-cell office:value-type="currency" office:value="2.0109786795130233" table:style-name="ce14">
            <text:p>£2.01</text:p>
          </table:table-cell>
          <table:table-cell office:value-type="currency" office:value="0.25720889368440503" table:style-name="ce14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Fusidic acid 2% cream 30 gram <text:s/>/ <text:s/>Packsize 1</text:p>
          </table:table-cell>
          <table:table-cell office:value-type="string" table:style-name="ce12">
            <text:p>DMJ070</text:p>
          </table:table-cell>
          <table:table-cell office:value-type="float" office:value="8644.6050757584198" table:style-name="ce13">
            <text:p>8645</text:p>
          </table:table-cell>
          <table:table-cell office:value-type="currency" office:value="3.7958853773457228" table:style-name="ce14">
            <text:p>£3.80</text:p>
          </table:table-cell>
          <table:table-cell office:value-type="currency" office:value="0.53250336587217695" table:style-name="ce14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abapentin 100mg capsules <text:s/>/ <text:s/>Packsize 100</text:p>
          </table:table-cell>
          <table:table-cell office:value-type="string" table:style-name="ce12">
            <text:p>DDH065</text:p>
          </table:table-cell>
          <table:table-cell office:value-type="float" office:value="49346.281879424998" table:style-name="ce13">
            <text:p>49346</text:p>
          </table:table-cell>
          <table:table-cell office:value-type="currency" office:value="1.0193152976125728" table:style-name="ce14">
            <text:p>£1.02</text:p>
          </table:table-cell>
          <table:table-cell office:value-type="currency" office:value="0.392981621674376" table:style-name="ce14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abapentin 250mg/5ml oral solution Alcohol free and sugar free 150 ml <text:s/>/ <text:s/>Packsize 1</text:p>
          </table:table-cell>
          <table:table-cell office:value-type="string" table:style-name="ce12">
            <text:p>DHF030</text:p>
          </table:table-cell>
          <table:table-cell office:value-type="float" office:value="273.26455473899802" table:style-name="ce13">
            <text:p>273</text:p>
          </table:table-cell>
          <table:table-cell office:value-type="currency" office:value="7.5751500298936651" table:style-name="ce14">
            <text:p>£7.58</text:p>
          </table:table-cell>
          <table:table-cell office:value-type="currency" office:value="0.16455585822666799" table:style-name="ce14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abapentin 300mg capsules <text:s/>/ <text:s/>Packsize 100</text:p>
          </table:table-cell>
          <table:table-cell office:value-type="string" table:style-name="ce12">
            <text:p>DDH066</text:p>
          </table:table-cell>
          <table:table-cell office:value-type="float" office:value="72550.500004656598" table:style-name="ce13">
            <text:p>72551</text:p>
          </table:table-cell>
          <table:table-cell office:value-type="currency" office:value="1.8044950757279026" table:style-name="ce14">
            <text:p>£1.80</text:p>
          </table:table-cell>
          <table:table-cell office:value-type="currency" office:value="0.17627713719857499" table:style-name="ce14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abapentin 400mg capsules <text:s/>/ <text:s/>Packsize 100</text:p>
          </table:table-cell>
          <table:table-cell office:value-type="string" table:style-name="ce12">
            <text:p>DDH034</text:p>
          </table:table-cell>
          <table:table-cell office:value-type="float" office:value="3220.9470408280599" table:style-name="ce13">
            <text:p>3221</text:p>
          </table:table-cell>
          <table:table-cell office:value-type="currency" office:value="2.3436523184992559" table:style-name="ce14">
            <text:p>£2.34</text:p>
          </table:table-cell>
          <table:table-cell office:value-type="currency" office:value="0.58649788450707596" table:style-name="ce14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abapentin 600mg tablets <text:s/>/ <text:s/>Packsize 100</text:p>
          </table:table-cell>
          <table:table-cell office:value-type="string" table:style-name="ce12">
            <text:p>DDH094</text:p>
          </table:table-cell>
          <table:table-cell office:value-type="float" office:value="2242.7312325325302" table:style-name="ce13">
            <text:p>2243</text:p>
          </table:table-cell>
          <table:table-cell office:value-type="currency" office:value="3.9055682967900838" table:style-name="ce14">
            <text:p>£3.91</text:p>
          </table:table-cell>
          <table:table-cell office:value-type="currency" office:value="4.4647866153411" table:style-name="ce14">
            <text:p>£4.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abapentin 800mg tablets <text:s/>/ <text:s/>Packsize 100</text:p>
          </table:table-cell>
          <table:table-cell office:value-type="string" table:style-name="ce12">
            <text:p>DDH095</text:p>
          </table:table-cell>
          <table:table-cell office:value-type="float" office:value="30.657275322234899" table:style-name="ce13">
            <text:p>31</text:p>
          </table:table-cell>
          <table:table-cell office:value-type="currency" office:value="21.11961983556991" table:style-name="ce14">
            <text:p>£21.12</text:p>
          </table:table-cell>
          <table:table-cell office:value-type="currency" office:value="11.536567336429099" table:style-name="ce14">
            <text:p>£11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alantamine 16mg modified-release capsules <text:s/>/ <text:s/>Packsize 28</text:p>
          </table:table-cell>
          <table:table-cell office:value-type="string" table:style-name="ce12">
            <text:p>DDK028</text:p>
          </table:table-cell>
          <table:table-cell office:value-type="float" office:value="888.80590035510204" table:style-name="ce13">
            <text:p>889</text:p>
          </table:table-cell>
          <table:table-cell office:value-type="currency" office:value="7.4118994905052036" table:style-name="ce14">
            <text:p>£7.41</text:p>
          </table:table-cell>
          <table:table-cell office:value-type="currency" office:value="4.9306635923583899" table:style-name="ce14">
            <text:p>£4.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alantamine 20mg/5ml oral solution sugar free 100 ml <text:s/>/ <text:s/>Packsize 1</text:p>
          </table:table-cell>
          <table:table-cell office:value-type="string" table:style-name="ce12">
            <text:p>DDK018</text:p>
          </table:table-cell>
          <table:table-cell office:value-type="float" office:value="278.55685448013497" table:style-name="ce13">
            <text:p>279</text:p>
          </table:table-cell>
          <table:table-cell office:value-type="currency" office:value="29.400748422739124" table:style-name="ce14">
            <text:p>£29.40</text:p>
          </table:table-cell>
          <table:table-cell office:value-type="currency" office:value="18.034395697702699" table:style-name="ce14">
            <text:p>£18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alantamine 24mg modified-release capsules <text:s/>/ <text:s/>Packsize 28</text:p>
          </table:table-cell>
          <table:table-cell office:value-type="string" table:style-name="ce12">
            <text:p>DDK027</text:p>
          </table:table-cell>
          <table:table-cell office:value-type="float" office:value="1315.39263455267" table:style-name="ce13">
            <text:p>1315</text:p>
          </table:table-cell>
          <table:table-cell office:value-type="currency" office:value="7.1622645227931478" table:style-name="ce14">
            <text:p>£7.16</text:p>
          </table:table-cell>
          <table:table-cell office:value-type="currency" office:value="3.0313691852863198" table:style-name="ce14">
            <text:p>£3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alantamine 8mg modified-release capsules <text:s/>/ <text:s/>Packsize 28</text:p>
          </table:table-cell>
          <table:table-cell office:value-type="string" table:style-name="ce12">
            <text:p>DDK029</text:p>
          </table:table-cell>
          <table:table-cell office:value-type="float" office:value="2091.2118927144902" table:style-name="ce13">
            <text:p>2091</text:p>
          </table:table-cell>
          <table:table-cell office:value-type="currency" office:value="3.4463652512251519" table:style-name="ce14">
            <text:p>£3.45</text:p>
          </table:table-cell>
          <table:table-cell office:value-type="currency" office:value="0.72804006911916797" table:style-name="ce14">
            <text:p>£0.7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anciclovir 0.15% eye gel 5 gram <text:s/>/ <text:s/>Packsize 1</text:p>
          </table:table-cell>
          <table:table-cell office:value-type="string" table:style-name="ce12">
            <text:p>DLD011</text:p>
          </table:table-cell>
          <table:table-cell office:value-type="float" office:value="25126.9710545419" table:style-name="ce13">
            <text:p>25127</text:p>
          </table:table-cell>
          <table:table-cell office:value-type="currency" office:value="11.697830166715203" table:style-name="ce14">
            <text:p>£11.70</text:p>
          </table:table-cell>
          <table:table-cell office:value-type="currency" office:value="3.2192541192947601" table:style-name="ce14">
            <text:p>£3.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anciclovir 500mg powder for solution for infusion vials <text:s/>/ <text:s/>Packsize 5</text:p>
          </table:table-cell>
          <table:table-cell office:value-type="string" table:style-name="ce12">
            <text:p>DER014</text:p>
          </table:table-cell>
          <table:table-cell office:value-type="float" office:value="2158.5461351618901" table:style-name="ce13">
            <text:p>2159</text:p>
          </table:table-cell>
          <table:table-cell office:value-type="currency" office:value="99.852992015773992" table:style-name="ce14">
            <text:p>£99.85</text:p>
          </table:table-cell>
          <table:table-cell office:value-type="currency" office:value="25.7968723242561" table:style-name="ce14">
            <text:p>£25.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aviscon Advance or eqv - 150ml - Sodium alginate 500mg/5ml / Potassium bicarbonate 100mg/5ml oral suspension sugar free 150 ml <text:s/>/ <text:s/>Packsize 1</text:p>
          </table:table-cell>
          <table:table-cell office:value-type="string" table:style-name="ce12">
            <text:p>DAA048</text:p>
          </table:table-cell>
          <table:table-cell office:value-type="float" office:value="64863.383362397602" table:style-name="ce13">
            <text:p>64863</text:p>
          </table:table-cell>
          <table:table-cell office:value-type="currency" office:value="1.2221053835121727" table:style-name="ce14">
            <text:p>£1.22</text:p>
          </table:table-cell>
          <table:table-cell office:value-type="currency" office:value="0.24392548406141101" table:style-name="ce14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aviscon Advance or eqv - 250ml - Sodium alginate 500mg/5ml / Potassium bicarbonate 100mg/5ml oral suspension sugar free 250 ml <text:s/>/ <text:s/>Packsize 1</text:p>
          </table:table-cell>
          <table:table-cell office:value-type="string" table:style-name="ce12">
            <text:p>DAA054</text:p>
          </table:table-cell>
          <table:table-cell office:value-type="float" office:value="780.44461047608604" table:style-name="ce13">
            <text:p>780</text:p>
          </table:table-cell>
          <table:table-cell office:value-type="currency" office:value="2.1538876397321318" table:style-name="ce14">
            <text:p>£2.15</text:p>
          </table:table-cell>
          <table:table-cell office:value-type="currency" office:value="0.27423314758422002" table:style-name="ce14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aviscon Advance or eqv - 500ml - Sodium alginate 500mg/5ml / Potassium bicarbonate 100mg/5ml oral suspension sugar free 500 ml <text:s/>/ <text:s/>Packsize 1</text:p>
          </table:table-cell>
          <table:table-cell office:value-type="string" table:style-name="ce12">
            <text:p>DAA025</text:p>
          </table:table-cell>
          <table:table-cell office:value-type="float" office:value="52760.530521813802" table:style-name="ce13">
            <text:p>52761</text:p>
          </table:table-cell>
          <table:table-cell office:value-type="currency" office:value="2.1110051187592012" table:style-name="ce14">
            <text:p>£2.11</text:p>
          </table:table-cell>
          <table:table-cell office:value-type="currency" office:value="0.25842338392035602" table:style-name="ce14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fitinib 250mg tablets <text:s/>/ <text:s/>Packsize 30</text:p>
          </table:table-cell>
          <table:table-cell office:value-type="string" table:style-name="ce12">
            <text:p>DXA008</text:p>
          </table:table-cell>
          <table:table-cell office:value-type="float" office:value="669.18874384247499" table:style-name="ce13">
            <text:p>669</text:p>
          </table:table-cell>
          <table:table-cell office:value-type="currency" office:value="176.40390859262274" table:style-name="ce14">
            <text:p>£176.40</text:p>
          </table:table-cell>
          <table:table-cell office:value-type="currency" office:value="529.63286762302198" table:style-name="ce14">
            <text:p>£529.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mcitabine 1200mg/120ml solution for infusion bags <text:s/>/ <text:s/>Packsize 1</text:p>
          </table:table-cell>
          <table:table-cell office:value-type="string" table:style-name="ce12">
            <text:p>DHB246</text:p>
          </table:table-cell>
          <table:table-cell office:value-type="float" office:value="3357.20493349666" table:style-name="ce13">
            <text:p>3357</text:p>
          </table:table-cell>
          <table:table-cell office:value-type="currency" office:value="35.242629611165412" table:style-name="ce14">
            <text:p>£35.24</text:p>
          </table:table-cell>
          <table:table-cell office:value-type="currency" office:value="7.5917325520174401" table:style-name="ce14">
            <text:p>£7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mcitabine 1300mg/130ml solution for infusion bags <text:s/>/ <text:s/>Packsize 1</text:p>
          </table:table-cell>
          <table:table-cell office:value-type="string" table:style-name="ce12">
            <text:p>DQC034</text:p>
          </table:table-cell>
          <table:table-cell office:value-type="float" office:value="15" table:style-name="ce13">
            <text:p>15</text:p>
          </table:table-cell>
          <table:table-cell office:value-type="currency" office:value="43.202666666666666" table:style-name="ce14">
            <text:p>£43.20</text:p>
          </table:table-cell>
          <table:table-cell office:value-type="currency" office:value="12.413079378443999" table:style-name="ce14">
            <text:p>£12.4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mcitabine 1400mg/140ml solution for infusion bags <text:s/>/ <text:s/>Packsize 1</text:p>
          </table:table-cell>
          <table:table-cell office:value-type="string" table:style-name="ce12">
            <text:p>DYC085</text:p>
          </table:table-cell>
          <table:table-cell office:value-type="float" office:value="3794.9965439862599" table:style-name="ce13">
            <text:p>3795</text:p>
          </table:table-cell>
          <table:table-cell office:value-type="currency" office:value="36.396217598373674" table:style-name="ce14">
            <text:p>£36.40</text:p>
          </table:table-cell>
          <table:table-cell office:value-type="currency" office:value="2.3848272503587" table:style-name="ce14">
            <text:p>£2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mcitabine 1600mg/160ml solution for infusion bags <text:s/>/ <text:s/>Packsize 1</text:p>
          </table:table-cell>
          <table:table-cell office:value-type="string" table:style-name="ce12">
            <text:p>DHK055</text:p>
          </table:table-cell>
          <table:table-cell office:value-type="float" office:value="6236.0281080643199" table:style-name="ce13">
            <text:p>6236</text:p>
          </table:table-cell>
          <table:table-cell office:value-type="currency" office:value="38.281091082846309" table:style-name="ce14">
            <text:p>£38.28</text:p>
          </table:table-cell>
          <table:table-cell office:value-type="currency" office:value="4.2803854177962597" table:style-name="ce14">
            <text:p>£4.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mcitabine 1800mg/180ml solution for infusion bags <text:s/>/ <text:s/>Packsize 1</text:p>
          </table:table-cell>
          <table:table-cell office:value-type="string" table:style-name="ce12">
            <text:p>DHB247</text:p>
          </table:table-cell>
          <table:table-cell office:value-type="float" office:value="8185.1672983584003" table:style-name="ce13">
            <text:p>8185</text:p>
          </table:table-cell>
          <table:table-cell office:value-type="currency" office:value="41.323444918204245" table:style-name="ce14">
            <text:p>£41.32</text:p>
          </table:table-cell>
          <table:table-cell office:value-type="currency" office:value="2.7104236678201499" table:style-name="ce14">
            <text:p>£2.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mcitabine 1g powder for solution for infusion vials <text:s/>/ <text:s/>Packsize 1</text:p>
          </table:table-cell>
          <table:table-cell office:value-type="string" table:style-name="ce12">
            <text:p>DHA151</text:p>
          </table:table-cell>
          <table:table-cell office:value-type="float" office:value="4267.8554469170003" table:style-name="ce13">
            <text:p>4268</text:p>
          </table:table-cell>
          <table:table-cell office:value-type="currency" office:value="9.8628082706988209" table:style-name="ce14">
            <text:p>£9.86</text:p>
          </table:table-cell>
          <table:table-cell office:value-type="currency" office:value="4.1627185741114801" table:style-name="ce14">
            <text:p>£4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mcitabine 1g/10ml (100mg/ml) concentrate for solution for infusion vials <text:s/>/ <text:s/>Packsize 1</text:p>
          </table:table-cell>
          <table:table-cell office:value-type="string" table:style-name="ce12">
            <text:p>DKE033</text:p>
          </table:table-cell>
          <table:table-cell office:value-type="float" office:value="8818.2611725698207" table:style-name="ce13">
            <text:p>8818</text:p>
          </table:table-cell>
          <table:table-cell office:value-type="currency" office:value="18.173780166379068" table:style-name="ce14">
            <text:p>£18.17</text:p>
          </table:table-cell>
          <table:table-cell office:value-type="currency" office:value="19.049584543319501" table:style-name="ce14">
            <text:p>£19.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mcitabine 1g/26.3ml (38mg/ml) concentrate for solution for infusion vials <text:s/>/ <text:s/>Packsize 1</text:p>
          </table:table-cell>
          <table:table-cell office:value-type="string" table:style-name="ce12">
            <text:p>DYC035</text:p>
          </table:table-cell>
          <table:table-cell office:value-type="float" office:value="3365.9248642870198" table:style-name="ce13">
            <text:p>3366</text:p>
          </table:table-cell>
          <table:table-cell office:value-type="currency" office:value="10.078279037041314" table:style-name="ce14">
            <text:p>£10.08</text:p>
          </table:table-cell>
          <table:table-cell office:value-type="currency" office:value="2.6050197647328299" table:style-name="ce14">
            <text:p>£2.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mcitabine 2000mg/200ml solution for infusion bags <text:s/>/ <text:s/>Packsize 1</text:p>
          </table:table-cell>
          <table:table-cell office:value-type="string" table:style-name="ce12">
            <text:p>DHB248</text:p>
          </table:table-cell>
          <table:table-cell office:value-type="float" office:value="5798.95060627768" table:style-name="ce13">
            <text:p>5799</text:p>
          </table:table-cell>
          <table:table-cell office:value-type="currency" office:value="45.964892287829997" table:style-name="ce14">
            <text:p>£45.96</text:p>
          </table:table-cell>
          <table:table-cell office:value-type="currency" office:value="4.3819102406825596" table:style-name="ce14">
            <text:p>£4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mcitabine 200mg powder for solution for infusion vials <text:s/>/ <text:s/>Packsize 1</text:p>
          </table:table-cell>
          <table:table-cell office:value-type="string" table:style-name="ce12">
            <text:p>DHA150</text:p>
          </table:table-cell>
          <table:table-cell office:value-type="float" office:value="2949.4458119384899" table:style-name="ce13">
            <text:p>2949</text:p>
          </table:table-cell>
          <table:table-cell office:value-type="currency" office:value="3.5123310142088631" table:style-name="ce14">
            <text:p>£3.51</text:p>
          </table:table-cell>
          <table:table-cell office:value-type="currency" office:value="1.2224426497651" table:style-name="ce14">
            <text:p>£1.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mcitabine 200mg/2ml (100mg/ml) concentrate for solution for infusion vials <text:s/>/ <text:s/>Packsize 1</text:p>
          </table:table-cell>
          <table:table-cell office:value-type="string" table:style-name="ce12">
            <text:p>DKE032</text:p>
          </table:table-cell>
          <table:table-cell office:value-type="float" office:value="7137.4835257264804" table:style-name="ce13">
            <text:p>7137</text:p>
          </table:table-cell>
          <table:table-cell office:value-type="currency" office:value="3.5401076456324541" table:style-name="ce14">
            <text:p>£3.54</text:p>
          </table:table-cell>
          <table:table-cell office:value-type="currency" office:value="0.12779295306736899" table:style-name="ce14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mcitabine 200mg/5.3ml (38mg/ml) concentrate for solution for infusion vials <text:s/>/ <text:s/>Packsize 1</text:p>
          </table:table-cell>
          <table:table-cell office:value-type="string" table:style-name="ce12">
            <text:p>DYC036</text:p>
          </table:table-cell>
          <table:table-cell office:value-type="float" office:value="1284.24299989105" table:style-name="ce13">
            <text:p>1284</text:p>
          </table:table-cell>
          <table:table-cell office:value-type="currency" office:value="4.1034445976712117" table:style-name="ce14">
            <text:p>£4.10</text:p>
          </table:table-cell>
          <table:table-cell office:value-type="currency" office:value="0.31339634965288099" table:style-name="ce14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mcitabine 2200mg/220ml solution for infusion bags <text:s/>/ <text:s/>Packsize 1</text:p>
          </table:table-cell>
          <table:table-cell office:value-type="string" table:style-name="ce12">
            <text:p>DHB249</text:p>
          </table:table-cell>
          <table:table-cell office:value-type="float" office:value="1801.48133554845" table:style-name="ce13">
            <text:p>1801</text:p>
          </table:table-cell>
          <table:table-cell office:value-type="currency" office:value="47.075391971342022" table:style-name="ce14">
            <text:p>£47.08</text:p>
          </table:table-cell>
          <table:table-cell office:value-type="currency" office:value="6.57749017057888" table:style-name="ce14">
            <text:p>£6.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mcitabine 2g/20ml (100mg/ml) concentrate for solution for infusion vials <text:s/>/ <text:s/>Packsize 1</text:p>
          </table:table-cell>
          <table:table-cell office:value-type="string" table:style-name="ce12">
            <text:p>DKE031</text:p>
          </table:table-cell>
          <table:table-cell office:value-type="float" office:value="6174.5715176896201" table:style-name="ce13">
            <text:p>6175</text:p>
          </table:table-cell>
          <table:table-cell office:value-type="currency" office:value="17.973723307285638" table:style-name="ce14">
            <text:p>£17.97</text:p>
          </table:table-cell>
          <table:table-cell office:value-type="currency" office:value="7.3684286515923496" table:style-name="ce14">
            <text:p>£7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mcitabine 2g/52.6ml (38mg/ml) concentrate for solution for infusion vials <text:s/>/ <text:s/>Packsize 1</text:p>
          </table:table-cell>
          <table:table-cell office:value-type="string" table:style-name="ce12">
            <text:p>DYC037</text:p>
          </table:table-cell>
          <table:table-cell office:value-type="float" office:value="3419.9829979144301" table:style-name="ce13">
            <text:p>3420</text:p>
          </table:table-cell>
          <table:table-cell office:value-type="currency" office:value="90.765044793876697" table:style-name="ce14">
            <text:p>£90.77</text:p>
          </table:table-cell>
          <table:table-cell office:value-type="currency" office:value="49.086901157167802" table:style-name="ce14">
            <text:p>£49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ntamicin 20mg/2ml solution for injection ampoules <text:s/>/ <text:s/>Packsize 5</text:p>
          </table:table-cell>
          <table:table-cell office:value-type="string" table:style-name="ce12">
            <text:p>DEG003</text:p>
          </table:table-cell>
          <table:table-cell office:value-type="float" office:value="8374.8730641319398" table:style-name="ce13">
            <text:p>8375</text:p>
          </table:table-cell>
          <table:table-cell office:value-type="currency" office:value="3.6663851218839509" table:style-name="ce14">
            <text:p>£3.67</text:p>
          </table:table-cell>
          <table:table-cell office:value-type="currency" office:value="1.25027473861431" table:style-name="ce14">
            <text:p>£1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ntamicin 20mg/2ml solution for injection vials <text:s/>/ <text:s/>Packsize 5</text:p>
          </table:table-cell>
          <table:table-cell office:value-type="string" table:style-name="ce12">
            <text:p>DEA141</text:p>
          </table:table-cell>
          <table:table-cell office:value-type="float" office:value="30998.555464401801" table:style-name="ce13">
            <text:p>30999</text:p>
          </table:table-cell>
          <table:table-cell office:value-type="currency" office:value="4.9185491941742736" table:style-name="ce14">
            <text:p>£4.92</text:p>
          </table:table-cell>
          <table:table-cell office:value-type="currency" office:value="2.1212291691861398" table:style-name="ce14">
            <text:p>£2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ntamicin 240mg/80ml solution for infusion bags <text:s/>/ <text:s/>Packsize 20</text:p>
          </table:table-cell>
          <table:table-cell office:value-type="string" table:style-name="ce12">
            <text:p>DEA748</text:p>
          </table:table-cell>
          <table:table-cell office:value-type="float" office:value="156.18308997154199" table:style-name="ce13">
            <text:p>156</text:p>
          </table:table-cell>
          <table:table-cell office:value-type="currency" office:value="116.6463027676013" table:style-name="ce14">
            <text:p>£116.65</text:p>
          </table:table-cell>
          <table:table-cell office:value-type="currency" office:value="39.509393659982202" table:style-name="ce14">
            <text:p>£39.5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ntamicin 360mg/120ml solution for infusion bags <text:s/>/ <text:s/>Packsize 20</text:p>
          </table:table-cell>
          <table:table-cell office:value-type="string" table:style-name="ce12">
            <text:p>DEA749</text:p>
          </table:table-cell>
          <table:table-cell office:value-type="float" office:value="82.400001525878906" table:style-name="ce13">
            <text:p>82</text:p>
          </table:table-cell>
          <table:table-cell office:value-type="currency" office:value="217.79999596679104" table:style-name="ce14">
            <text:p>£217.80</text:p>
          </table:table-cell>
          <table:table-cell office:value-type="currency" office:value="19.79999963334464" table:style-name="ce14">
            <text:p>£19.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ntamicin 5mg/1ml solution for injection ampoules <text:s/>/ <text:s/>Packsize 5</text:p>
          </table:table-cell>
          <table:table-cell office:value-type="string" table:style-name="ce12">
            <text:p>DEG012</text:p>
          </table:table-cell>
          <table:table-cell office:value-type="float" office:value="1052.4585535982901" table:style-name="ce13">
            <text:p>1052</text:p>
          </table:table-cell>
          <table:table-cell office:value-type="currency" office:value="19.438865245622569" table:style-name="ce14">
            <text:p>£19.44</text:p>
          </table:table-cell>
          <table:table-cell office:value-type="currency" office:value="4.4223169888972604" table:style-name="ce14">
            <text:p>£4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ntamicin 80mg/2ml solution for injection ampoules <text:s/>/ <text:s/>Packsize 5</text:p>
          </table:table-cell>
          <table:table-cell office:value-type="string" table:style-name="ce12">
            <text:p>DEG002</text:p>
          </table:table-cell>
          <table:table-cell office:value-type="float" office:value="516764.50046563102" table:style-name="ce13">
            <text:p>516765</text:p>
          </table:table-cell>
          <table:table-cell office:value-type="currency" office:value="2.816675426985539" table:style-name="ce14">
            <text:p>£2.82</text:p>
          </table:table-cell>
          <table:table-cell office:value-type="currency" office:value="2.0529123080669698" table:style-name="ce14">
            <text:p>£2.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ntamicin 80mg/2ml solution for injection ampoules <text:s/>/ <text:s/>Packsize 10</text:p>
          </table:table-cell>
          <table:table-cell office:value-type="string" table:style-name="ce12">
            <text:p>DEA661</text:p>
          </table:table-cell>
          <table:table-cell office:value-type="float" office:value="186302.477018665" table:style-name="ce13">
            <text:p>186302</text:p>
          </table:table-cell>
          <table:table-cell office:value-type="currency" office:value="3.868583453819527" table:style-name="ce14">
            <text:p>£3.87</text:p>
          </table:table-cell>
          <table:table-cell office:value-type="currency" office:value="4.1930019757957799" table:style-name="ce14">
            <text:p>£4.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ntamicin 80mg/80ml solution for infusion bags <text:s/>/ <text:s/>Packsize 20</text:p>
          </table:table-cell>
          <table:table-cell office:value-type="string" table:style-name="ce12">
            <text:p>DEA747</text:p>
          </table:table-cell>
          <table:table-cell office:value-type="float" office:value="20.400001525878899" table:style-name="ce13">
            <text:p>20</text:p>
          </table:table-cell>
          <table:table-cell office:value-type="currency" office:value="49.499996297500012" table:style-name="ce14">
            <text:p>£49.50</text:p>
          </table:table-cell>
          <table:table-cell office:value-type="currency" office:value="4.4999996634090911" table:style-name="ce14">
            <text:p>£4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stodene 75microgram / Ethinylestradiol 20microgram tablets <text:s/>/ <text:s/>Packsize 63</text:p>
          </table:table-cell>
          <table:table-cell office:value-type="string" table:style-name="ce12">
            <text:p>DGC110</text:p>
          </table:table-cell>
          <table:table-cell office:value-type="float" office:value="4143.0121666914802" table:style-name="ce13">
            <text:p>4143</text:p>
          </table:table-cell>
          <table:table-cell office:value-type="currency" office:value="6.2412078361452563" table:style-name="ce14">
            <text:p>£6.24</text:p>
          </table:table-cell>
          <table:table-cell office:value-type="currency" office:value="0.97250919449127804" table:style-name="ce14">
            <text:p>£0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estodene 75microgram / Ethinylestradiol 30microgram tablets <text:s/>/ <text:s/>Packsize 63</text:p>
          </table:table-cell>
          <table:table-cell office:value-type="string" table:style-name="ce12">
            <text:p>DGC058</text:p>
          </table:table-cell>
          <table:table-cell office:value-type="float" office:value="3977.7946771595198" table:style-name="ce13">
            <text:p>3978</text:p>
          </table:table-cell>
          <table:table-cell office:value-type="currency" office:value="4.5478340307192608" table:style-name="ce14">
            <text:p>£4.55</text:p>
          </table:table-cell>
          <table:table-cell office:value-type="currency" office:value="0.95392332824774495" table:style-name="ce14">
            <text:p>£0.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iclazide 40mg tablets <text:s/>/ <text:s/>Packsize 28</text:p>
          </table:table-cell>
          <table:table-cell office:value-type="string" table:style-name="ce12">
            <text:p>DAH031</text:p>
          </table:table-cell>
          <table:table-cell office:value-type="float" office:value="23307.388059675701" table:style-name="ce13">
            <text:p>23307</text:p>
          </table:table-cell>
          <table:table-cell office:value-type="currency" office:value="0.61922125134946648" table:style-name="ce14">
            <text:p>£0.62</text:p>
          </table:table-cell>
          <table:table-cell office:value-type="currency" office:value="8.2874308478482803E-2" table:style-name="ce14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iclazide 80mg tablets <text:s/>/ <text:s/>Packsize 28</text:p>
          </table:table-cell>
          <table:table-cell office:value-type="string" table:style-name="ce12">
            <text:p>DFA024</text:p>
          </table:table-cell>
          <table:table-cell office:value-type="float" office:value="94080.202654823705" table:style-name="ce13">
            <text:p>94080</text:p>
          </table:table-cell>
          <table:table-cell office:value-type="currency" office:value="0.3045925624239792" table:style-name="ce14">
            <text:p>£0.30</text:p>
          </table:table-cell>
          <table:table-cell office:value-type="currency" office:value="0.105582038353198" table:style-name="ce14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iclazide 80mg tablets <text:s/>/ <text:s/>Packsize 60</text:p>
          </table:table-cell>
          <table:table-cell office:value-type="string" table:style-name="ce12">
            <text:p>DFD001</text:p>
          </table:table-cell>
          <table:table-cell office:value-type="float" office:value="9374.1360720340199" table:style-name="ce13">
            <text:p>9374</text:p>
          </table:table-cell>
          <table:table-cell office:value-type="currency" office:value="0.93452985242395226" table:style-name="ce14">
            <text:p>£0.93</text:p>
          </table:table-cell>
          <table:table-cell office:value-type="currency" office:value="0.26061017491287197" table:style-name="ce14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imepiride 1mg tablets <text:s/>/ <text:s/>Packsize 30</text:p>
          </table:table-cell>
          <table:table-cell office:value-type="string" table:style-name="ce12">
            <text:p>DFA078</text:p>
          </table:table-cell>
          <table:table-cell office:value-type="float" office:value="2167.34884082805" table:style-name="ce13">
            <text:p>2167</text:p>
          </table:table-cell>
          <table:table-cell office:value-type="currency" office:value="0.41057534589587485" table:style-name="ce14">
            <text:p>£0.41</text:p>
          </table:table-cell>
          <table:table-cell office:value-type="currency" office:value="0.13262098102234701" table:style-name="ce14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imepiride 2mg tablets <text:s/>/ <text:s/>Packsize 30</text:p>
          </table:table-cell>
          <table:table-cell office:value-type="string" table:style-name="ce12">
            <text:p>DFA079</text:p>
          </table:table-cell>
          <table:table-cell office:value-type="float" office:value="2119.2405940806502" table:style-name="ce13">
            <text:p>2119</text:p>
          </table:table-cell>
          <table:table-cell office:value-type="currency" office:value="0.46593105226372544" table:style-name="ce14">
            <text:p>£0.47</text:p>
          </table:table-cell>
          <table:table-cell office:value-type="currency" office:value="0.144513017145696" table:style-name="ce14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imepiride 3mg tablets <text:s/>/ <text:s/>Packsize 30</text:p>
          </table:table-cell>
          <table:table-cell office:value-type="string" table:style-name="ce12">
            <text:p>DFA080</text:p>
          </table:table-cell>
          <table:table-cell office:value-type="float" office:value="446.65692020242602" table:style-name="ce13">
            <text:p>447</text:p>
          </table:table-cell>
          <table:table-cell office:value-type="currency" office:value="0.65502175555100894" table:style-name="ce14">
            <text:p>£0.66</text:p>
          </table:table-cell>
          <table:table-cell office:value-type="currency" office:value="0.21161112865652101" table:style-name="ce14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imepiride 4mg tablets <text:s/>/ <text:s/>Packsize 30</text:p>
          </table:table-cell>
          <table:table-cell office:value-type="string" table:style-name="ce12">
            <text:p>DFA081</text:p>
          </table:table-cell>
          <table:table-cell office:value-type="float" office:value="965.34947520680703" table:style-name="ce13">
            <text:p>965</text:p>
          </table:table-cell>
          <table:table-cell office:value-type="currency" office:value="0.51375176838807779" table:style-name="ce14">
            <text:p>£0.51</text:p>
          </table:table-cell>
          <table:table-cell office:value-type="currency" office:value="0.26009680352339298" table:style-name="ce14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ucose 20% solution for injection 100ml vials <text:s/>/ <text:s/>Packsize 1</text:p>
          </table:table-cell>
          <table:table-cell office:value-type="string" table:style-name="ce12">
            <text:p>DNT008</text:p>
          </table:table-cell>
          <table:table-cell office:value-type="float" office:value="58690.131559835703" table:style-name="ce13">
            <text:p>58690</text:p>
          </table:table-cell>
          <table:table-cell office:value-type="currency" office:value="5.9281618690066189" table:style-name="ce14">
            <text:p>£5.93</text:p>
          </table:table-cell>
          <table:table-cell office:value-type="currency" office:value="0.31332415819230502" table:style-name="ce14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ucose 40% oral gel tube 25g (Glucogel, dextrogel, Glucoboost, Rapilose or eqv) <text:s/>/ <text:s/>Packsize 3</text:p>
          </table:table-cell>
          <table:table-cell office:value-type="string" table:style-name="ce12">
            <text:p>DYT001</text:p>
          </table:table-cell>
          <table:table-cell office:value-type="float" office:value="100266.33528366699" table:style-name="ce13">
            <text:p>100266</text:p>
          </table:table-cell>
          <table:table-cell office:value-type="currency" office:value="1.9766774106112672" table:style-name="ce14">
            <text:p>£1.98</text:p>
          </table:table-cell>
          <table:table-cell office:value-type="currency" office:value="1.1875754144955799" table:style-name="ce14">
            <text:p>£1.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ucose 50% solution for infusion 20ml ampoules <text:s/>/ <text:s/>Packsize 10</text:p>
          </table:table-cell>
          <table:table-cell office:value-type="string" table:style-name="ce12">
            <text:p>DIB214</text:p>
          </table:table-cell>
          <table:table-cell office:value-type="float" office:value="1952.2275737202699" table:style-name="ce13">
            <text:p>1952</text:p>
          </table:table-cell>
          <table:table-cell office:value-type="currency" office:value="16.908095369792015" table:style-name="ce14">
            <text:p>£16.91</text:p>
          </table:table-cell>
          <table:table-cell office:value-type="currency" office:value="1.25241445625629" table:style-name="ce14">
            <text:p>£1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ucose 50% solution for infusion 50ml vials <text:s/>/ <text:s/>Packsize 25</text:p>
          </table:table-cell>
          <table:table-cell office:value-type="string" table:style-name="ce12">
            <text:p>DIB459</text:p>
          </table:table-cell>
          <table:table-cell office:value-type="float" office:value="1031.4023932206301" table:style-name="ce13">
            <text:p>1031</text:p>
          </table:table-cell>
          <table:table-cell office:value-type="currency" office:value="60.897260286426572" table:style-name="ce14">
            <text:p>£60.90</text:p>
          </table:table-cell>
          <table:table-cell office:value-type="currency" office:value="3.1754473121759701" table:style-name="ce14">
            <text:p>£3.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ycerol 1g suppositories <text:s/>/ <text:s/>Packsize 12</text:p>
          </table:table-cell>
          <table:table-cell office:value-type="string" table:style-name="ce12">
            <text:p>DAF004</text:p>
          </table:table-cell>
          <table:table-cell office:value-type="float" office:value="5709.7608632554802" table:style-name="ce13">
            <text:p>5710</text:p>
          </table:table-cell>
          <table:table-cell office:value-type="currency" office:value="0.94949160391087706" table:style-name="ce14">
            <text:p>£0.95</text:p>
          </table:table-cell>
          <table:table-cell office:value-type="currency" office:value="0.55231029094287198" table:style-name="ce14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ycerol 2g suppositories <text:s/>/ <text:s/>Packsize 12</text:p>
          </table:table-cell>
          <table:table-cell office:value-type="string" table:style-name="ce12">
            <text:p>DAF005</text:p>
          </table:table-cell>
          <table:table-cell office:value-type="float" office:value="5544.1468802569398" table:style-name="ce13">
            <text:p>5544</text:p>
          </table:table-cell>
          <table:table-cell office:value-type="currency" office:value="0.96817781273342396" table:style-name="ce14">
            <text:p>£0.97</text:p>
          </table:table-cell>
          <table:table-cell office:value-type="currency" office:value="0.55582976136162499" table:style-name="ce14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ycerol 4g suppositories <text:s/>/ <text:s/>Packsize 12</text:p>
          </table:table-cell>
          <table:table-cell office:value-type="string" table:style-name="ce12">
            <text:p>DAF047</text:p>
          </table:table-cell>
          <table:table-cell office:value-type="float" office:value="90160.958014555305" table:style-name="ce13">
            <text:p>90161</text:p>
          </table:table-cell>
          <table:table-cell office:value-type="currency" office:value="0.80933700802313857" table:style-name="ce14">
            <text:p>£0.81</text:p>
          </table:table-cell>
          <table:table-cell office:value-type="currency" office:value="0.32533610235952098" table:style-name="ce14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yceryl trinitrate 0.4% rectal ointment 30 gram <text:s/>/ <text:s/>Packsize 1</text:p>
          </table:table-cell>
          <table:table-cell office:value-type="string" table:style-name="ce12">
            <text:p>DAG028</text:p>
          </table:table-cell>
          <table:table-cell office:value-type="float" office:value="6566.0701928136396" table:style-name="ce13">
            <text:p>6566</text:p>
          </table:table-cell>
          <table:table-cell office:value-type="currency" office:value="28.696321310457829" table:style-name="ce14">
            <text:p>£28.70</text:p>
          </table:table-cell>
          <table:table-cell office:value-type="currency" office:value="1.7808044839581401" table:style-name="ce14">
            <text:p>£1.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yceryl trinitrate 10mg/24hours transdermal patches <text:s/>/ <text:s/>Packsize 28</text:p>
          </table:table-cell>
          <table:table-cell office:value-type="string" table:style-name="ce12">
            <text:p>DBM007</text:p>
          </table:table-cell>
          <table:table-cell office:value-type="float" office:value="894.24174516764504" table:style-name="ce13">
            <text:p>894</text:p>
          </table:table-cell>
          <table:table-cell office:value-type="currency" office:value="15.55834322786141" table:style-name="ce14">
            <text:p>£15.56</text:p>
          </table:table-cell>
          <table:table-cell office:value-type="currency" office:value="1.98319281098541" table:style-name="ce14">
            <text:p>£1.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yceryl trinitrate 25mg/5ml solution for injection ampoules <text:s/>/ <text:s/>Packsize 5</text:p>
          </table:table-cell>
          <table:table-cell office:value-type="string" table:style-name="ce12">
            <text:p>DBF071</text:p>
          </table:table-cell>
          <table:table-cell office:value-type="float" office:value="1393.3212743214999" table:style-name="ce13">
            <text:p>1393</text:p>
          </table:table-cell>
          <table:table-cell office:value-type="currency" office:value="32.266305573990962" table:style-name="ce14">
            <text:p>£32.27</text:p>
          </table:table-cell>
          <table:table-cell office:value-type="currency" office:value="0.14565875482626001" table:style-name="ce14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yceryl trinitrate 400micrograms/dose pump sublingual spray 180 dose (Coro-nitro/Nitrolingual/Nitromin or eqv) <text:s/>/ <text:s/>Packsize 1</text:p>
          </table:table-cell>
          <table:table-cell office:value-type="string" table:style-name="ce12">
            <text:p>DBF092</text:p>
          </table:table-cell>
          <table:table-cell office:value-type="float" office:value="3066.39412191766" table:style-name="ce13">
            <text:p>3066</text:p>
          </table:table-cell>
          <table:table-cell office:value-type="currency" office:value="1.6039621146038938" table:style-name="ce14">
            <text:p>£1.60</text:p>
          </table:table-cell>
          <table:table-cell office:value-type="currency" office:value="0.38604633736580402" table:style-name="ce14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yceryl trinitrate 400micrograms/dose pump sublingual spray 200 dose (Coro-nitro/Nitrolingual/Nitromin or eqv) <text:s/>/ <text:s/>Packsize 1</text:p>
          </table:table-cell>
          <table:table-cell office:value-type="string" table:style-name="ce12">
            <text:p>DBM021</text:p>
          </table:table-cell>
          <table:table-cell office:value-type="float" office:value="59413.877543889001" table:style-name="ce13">
            <text:p>59414</text:p>
          </table:table-cell>
          <table:table-cell office:value-type="currency" office:value="1.7591050158743575" table:style-name="ce14">
            <text:p>£1.76</text:p>
          </table:table-cell>
          <table:table-cell office:value-type="currency" office:value="0.29000536858040399" table:style-name="ce14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yceryl trinitrate 400micrograms/dose pump sublingual spray 75 dose (Coro-nitro/Nitrolingual/Nitromin or eqv) <text:s/>/ <text:s/>Packsize 1</text:p>
          </table:table-cell>
          <table:table-cell office:value-type="string" table:style-name="ce12">
            <text:p>DBM028</text:p>
          </table:table-cell>
          <table:table-cell office:value-type="float" office:value="142194.25557723601" table:style-name="ce13">
            <text:p>142194</text:p>
          </table:table-cell>
          <table:table-cell office:value-type="currency" office:value="1.2613039765349867" table:style-name="ce14">
            <text:p>£1.26</text:p>
          </table:table-cell>
          <table:table-cell office:value-type="currency" office:value="0.20776583863450601" table:style-name="ce14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yceryl trinitrate 500microgram sublingual tablets <text:s/>/ <text:s/>Packsize 100</text:p>
          </table:table-cell>
          <table:table-cell office:value-type="string" table:style-name="ce12">
            <text:p>DBM009</text:p>
          </table:table-cell>
          <table:table-cell office:value-type="float" office:value="8349.4688439578695" table:style-name="ce13">
            <text:p>8349</text:p>
          </table:table-cell>
          <table:table-cell office:value-type="currency" office:value="4.7762475368548394" table:style-name="ce14">
            <text:p>£4.78</text:p>
          </table:table-cell>
          <table:table-cell office:value-type="currency" office:value="1.3130746408335301" table:style-name="ce14">
            <text:p>£1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yceryl trinitrate 50mg/10ml solution for infusion ampoules <text:s/>/ <text:s/>Packsize 5</text:p>
          </table:table-cell>
          <table:table-cell office:value-type="string" table:style-name="ce12">
            <text:p>DBF070</text:p>
          </table:table-cell>
          <table:table-cell office:value-type="float" office:value="1203.35795508674" table:style-name="ce13">
            <text:p>1203</text:p>
          </table:table-cell>
          <table:table-cell office:value-type="currency" office:value="64.708243852833633" table:style-name="ce14">
            <text:p>£64.71</text:p>
          </table:table-cell>
          <table:table-cell office:value-type="currency" office:value="1.1733619750986199" table:style-name="ce14">
            <text:p>£1.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yceryl trinitrate 50mg/50ml solution for infusion vials <text:s/>/ <text:s/>Packsize 1</text:p>
          </table:table-cell>
          <table:table-cell office:value-type="string" table:style-name="ce12">
            <text:p>DBM023</text:p>
          </table:table-cell>
          <table:table-cell office:value-type="float" office:value="93197.2509910464" table:style-name="ce13">
            <text:p>93197</text:p>
          </table:table-cell>
          <table:table-cell office:value-type="currency" office:value="7.2070772781112327" table:style-name="ce14">
            <text:p>£7.21</text:p>
          </table:table-cell>
          <table:table-cell office:value-type="currency" office:value="2.6330928900324202" table:style-name="ce14">
            <text:p>£2.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yceryl trinitrate 5mg/24hours patches <text:s/>/ <text:s/>Packsize 28</text:p>
          </table:table-cell>
          <table:table-cell office:value-type="string" table:style-name="ce12">
            <text:p>DBM004</text:p>
          </table:table-cell>
          <table:table-cell office:value-type="float" office:value="3817.5330544963899" table:style-name="ce13">
            <text:p>3818</text:p>
          </table:table-cell>
          <table:table-cell office:value-type="currency" office:value="14.067438116022942" table:style-name="ce14">
            <text:p>£14.07</text:p>
          </table:table-cell>
          <table:table-cell office:value-type="currency" office:value="1.88047619260113" table:style-name="ce14">
            <text:p>£1.8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ycopyrronium bromide 1mg tablets <text:s/>/ <text:s/>Packsize 30</text:p>
          </table:table-cell>
          <table:table-cell office:value-type="string" table:style-name="ce12">
            <text:p>DOA196</text:p>
          </table:table-cell>
          <table:table-cell office:value-type="float" office:value="2820.5322702743601" table:style-name="ce13">
            <text:p>2821</text:p>
          </table:table-cell>
          <table:table-cell office:value-type="currency" office:value="65.364460439967459" table:style-name="ce14">
            <text:p>£65.36</text:p>
          </table:table-cell>
          <table:table-cell office:value-type="currency" office:value="17.785885644113801" table:style-name="ce14">
            <text:p>£17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ycopyrronium bromide 1mg/5ml oral solution 150ml <text:s/>/ <text:s/>Packsize 1</text:p>
          </table:table-cell>
          <table:table-cell office:value-type="string" table:style-name="ce12">
            <text:p>DLD012</text:p>
          </table:table-cell>
          <table:table-cell office:value-type="float" office:value="8511.4104629382491" table:style-name="ce13">
            <text:p>8511</text:p>
          </table:table-cell>
          <table:table-cell office:value-type="currency" office:value="81.042659498514709" table:style-name="ce14">
            <text:p>£81.04</text:p>
          </table:table-cell>
          <table:table-cell office:value-type="currency" office:value="4.3519821059152699" table:style-name="ce14">
            <text:p>£4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ycopyrronium bromide 200micrograms/1ml solution for injection ampoules <text:s/>/ <text:s/>Packsize 10</text:p>
          </table:table-cell>
          <table:table-cell office:value-type="string" table:style-name="ce12">
            <text:p>DOA012</text:p>
          </table:table-cell>
          <table:table-cell office:value-type="float" office:value="77010.951068665803" table:style-name="ce13">
            <text:p>77011</text:p>
          </table:table-cell>
          <table:table-cell office:value-type="currency" office:value="3.8071177661288873" table:style-name="ce14">
            <text:p>£3.81</text:p>
          </table:table-cell>
          <table:table-cell office:value-type="currency" office:value="3.2857998523351899" table:style-name="ce14">
            <text:p>£3.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ycopyrronium bromide 2mg tablets <text:s/>/ <text:s/>Packsize 30</text:p>
          </table:table-cell>
          <table:table-cell office:value-type="string" table:style-name="ce12">
            <text:p>DOA077</text:p>
          </table:table-cell>
          <table:table-cell office:value-type="float" office:value="3356.56378461653" table:style-name="ce13">
            <text:p>3357</text:p>
          </table:table-cell>
          <table:table-cell office:value-type="currency" office:value="67.29530987471037" table:style-name="ce14">
            <text:p>£67.30</text:p>
          </table:table-cell>
          <table:table-cell office:value-type="currency" office:value="14.3434665826311" table:style-name="ce14">
            <text:p>£14.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ycopyrronium bromide 600micrograms/3ml solution for injection ampoules <text:s/>/ <text:s/>Packsize 3</text:p>
          </table:table-cell>
          <table:table-cell office:value-type="string" table:style-name="ce12">
            <text:p>DOA139</text:p>
          </table:table-cell>
          <table:table-cell office:value-type="float" office:value="15794.4914417369" table:style-name="ce13">
            <text:p>15794</text:p>
          </table:table-cell>
          <table:table-cell office:value-type="currency" office:value="6.3599711564346109" table:style-name="ce14">
            <text:p>£6.36</text:p>
          </table:table-cell>
          <table:table-cell office:value-type="currency" office:value="2.5432582425480899" table:style-name="ce14">
            <text:p>£2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lycopyrronium bromide 600micrograms/3ml solution for injection ampoules <text:s/>/ <text:s/>Packsize 10</text:p>
          </table:table-cell>
          <table:table-cell office:value-type="string" table:style-name="ce12">
            <text:p>DOA043</text:p>
          </table:table-cell>
          <table:table-cell office:value-type="float" office:value="34728.454513317003" table:style-name="ce13">
            <text:p>34728</text:p>
          </table:table-cell>
          <table:table-cell office:value-type="currency" office:value="5.9573137618510037" table:style-name="ce14">
            <text:p>£5.96</text:p>
          </table:table-cell>
          <table:table-cell office:value-type="currency" office:value="3.2459097083352799" table:style-name="ce14">
            <text:p>£3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ranisetron 1mg tablets <text:s/>/ <text:s/>Packsize 10</text:p>
          </table:table-cell>
          <table:table-cell office:value-type="string" table:style-name="ce12">
            <text:p>DDL020</text:p>
          </table:table-cell>
          <table:table-cell office:value-type="float" office:value="2283.7227702189598" table:style-name="ce13">
            <text:p>2284</text:p>
          </table:table-cell>
          <table:table-cell office:value-type="currency" office:value="5.7447515832852734" table:style-name="ce14">
            <text:p>£5.74</text:p>
          </table:table-cell>
          <table:table-cell office:value-type="currency" office:value="1.4107742412478801" table:style-name="ce14">
            <text:p>£1.4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ranisetron 1mg/1ml solution for injection ampoules <text:s/>/ <text:s/>Packsize 10</text:p>
          </table:table-cell>
          <table:table-cell office:value-type="string" table:style-name="ce12">
            <text:p>DDF113</text:p>
          </table:table-cell>
          <table:table-cell office:value-type="float" office:value="2539.2618046747498" table:style-name="ce13">
            <text:p>2539</text:p>
          </table:table-cell>
          <table:table-cell office:value-type="currency" office:value="13.877765551832788" table:style-name="ce14">
            <text:p>£13.88</text:p>
          </table:table-cell>
          <table:table-cell office:value-type="currency" office:value="1.6268389869794599" table:style-name="ce14">
            <text:p>£1.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Granisetron 3mg/3ml solution for injection ampoules <text:s/>/ <text:s/>Packsize 10</text:p>
          </table:table-cell>
          <table:table-cell office:value-type="string" table:style-name="ce12">
            <text:p>DDF035</text:p>
          </table:table-cell>
          <table:table-cell office:value-type="float" office:value="2038.0928997155299" table:style-name="ce13">
            <text:p>2038</text:p>
          </table:table-cell>
          <table:table-cell office:value-type="currency" office:value="14.25413434493338" table:style-name="ce14">
            <text:p>£14.25</text:p>
          </table:table-cell>
          <table:table-cell office:value-type="currency" office:value="2.4647868567290798" table:style-name="ce14">
            <text:p>£2.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aloperidol 1.5mg tablets <text:s/>/ <text:s/>Packsize 28</text:p>
          </table:table-cell>
          <table:table-cell office:value-type="string" table:style-name="ce12">
            <text:p>DDB094</text:p>
          </table:table-cell>
          <table:table-cell office:value-type="float" office:value="13829.577215265501" table:style-name="ce13">
            <text:p>13830</text:p>
          </table:table-cell>
          <table:table-cell office:value-type="currency" office:value="0.69405013982676034" table:style-name="ce14">
            <text:p>£0.69</text:p>
          </table:table-cell>
          <table:table-cell office:value-type="currency" office:value="0.75298068855223499" table:style-name="ce14">
            <text:p>£0.7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aloperidol 10mg tablets <text:s/>/ <text:s/>Packsize 28</text:p>
          </table:table-cell>
          <table:table-cell office:value-type="string" table:style-name="ce12">
            <text:p>DDB095</text:p>
          </table:table-cell>
          <table:table-cell office:value-type="float" office:value="1764.3810031774899" table:style-name="ce13">
            <text:p>1764</text:p>
          </table:table-cell>
          <table:table-cell office:value-type="currency" office:value="2.5756908467138153" table:style-name="ce14">
            <text:p>£2.58</text:p>
          </table:table-cell>
          <table:table-cell office:value-type="currency" office:value="0.20459379133882599" table:style-name="ce14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aloperidol 10mg/5ml oral solution sugar free 100 ml <text:s/>/ <text:s/>Packsize 1</text:p>
          </table:table-cell>
          <table:table-cell office:value-type="string" table:style-name="ce12">
            <text:p>DDB208</text:p>
          </table:table-cell>
          <table:table-cell office:value-type="float" office:value="5673.7772279095398" table:style-name="ce13">
            <text:p>5674</text:p>
          </table:table-cell>
          <table:table-cell office:value-type="currency" office:value="4.8550408120533959" table:style-name="ce14">
            <text:p>£4.86</text:p>
          </table:table-cell>
          <table:table-cell office:value-type="currency" office:value="1.6404228346159899" table:style-name="ce14">
            <text:p>£1.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aloperidol 500microgram tablets <text:s/>/ <text:s/>Packsize 28</text:p>
          </table:table-cell>
          <table:table-cell office:value-type="string" table:style-name="ce12">
            <text:p>DDE029</text:p>
          </table:table-cell>
          <table:table-cell office:value-type="float" office:value="13799.031995036599" table:style-name="ce13">
            <text:p>13799</text:p>
          </table:table-cell>
          <table:table-cell office:value-type="currency" office:value="77.000836753055282" table:style-name="ce14">
            <text:p>£77.00</text:p>
          </table:table-cell>
          <table:table-cell office:value-type="currency" office:value="29.665944054993702" table:style-name="ce14">
            <text:p>£29.6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aloperidol 5mg tablets <text:s/>/ <text:s/>Packsize 28</text:p>
          </table:table-cell>
          <table:table-cell office:value-type="string" table:style-name="ce12">
            <text:p>DDB096</text:p>
          </table:table-cell>
          <table:table-cell office:value-type="float" office:value="14048.7562403581" table:style-name="ce13">
            <text:p>14049</text:p>
          </table:table-cell>
          <table:table-cell office:value-type="currency" office:value="0.841646035969559" table:style-name="ce14">
            <text:p>£0.84</text:p>
          </table:table-cell>
          <table:table-cell office:value-type="currency" office:value="0.58978222695104598" table:style-name="ce14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aloperidol 5mg/1ml solution for injection ampoules <text:s/>/ <text:s/>Packsize 5</text:p>
          </table:table-cell>
          <table:table-cell office:value-type="string" table:style-name="ce12">
            <text:p>DDB079</text:p>
          </table:table-cell>
          <table:table-cell office:value-type="float" office:value="44232.986085236102" table:style-name="ce13">
            <text:p>44233</text:p>
          </table:table-cell>
          <table:table-cell office:value-type="currency" office:value="12.445118874389955" table:style-name="ce14">
            <text:p>£12.45</text:p>
          </table:table-cell>
          <table:table-cell office:value-type="currency" office:value="4.0664942314975701" table:style-name="ce14">
            <text:p>£4.0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aloperidol 5mg/1ml solution for injection ampoules <text:s/>/ <text:s/>Packsize 10</text:p>
          </table:table-cell>
          <table:table-cell office:value-type="string" table:style-name="ce12">
            <text:p>DDD002</text:p>
          </table:table-cell>
          <table:table-cell office:value-type="float" office:value="34721.252506280798" table:style-name="ce13">
            <text:p>34721</text:p>
          </table:table-cell>
          <table:table-cell office:value-type="currency" office:value="23.874092671341614" table:style-name="ce14">
            <text:p>£23.87</text:p>
          </table:table-cell>
          <table:table-cell office:value-type="currency" office:value="9.6977328096744806" table:style-name="ce14">
            <text:p>£9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aloperidol 5mg/5ml oral solution sugar free 100 ml <text:s/>/ <text:s/>Packsize 1</text:p>
          </table:table-cell>
          <table:table-cell office:value-type="string" table:style-name="ce12">
            <text:p>DDB059</text:p>
          </table:table-cell>
          <table:table-cell office:value-type="float" office:value="2344.7638355282802" table:style-name="ce13">
            <text:p>2345</text:p>
          </table:table-cell>
          <table:table-cell office:value-type="currency" office:value="7.6558371158754985" table:style-name="ce14">
            <text:p>£7.66</text:p>
          </table:table-cell>
          <table:table-cell office:value-type="currency" office:value="3.8549597273982301" table:style-name="ce14">
            <text:p>£3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aloperidol 5mg/5ml oral solution sugar free 500 ml <text:s/>/ <text:s/>Packsize 1</text:p>
          </table:table-cell>
          <table:table-cell office:value-type="string" table:style-name="ce12">
            <text:p>DDB210</text:p>
          </table:table-cell>
          <table:table-cell office:value-type="float" office:value="120.80363198793199" table:style-name="ce13">
            <text:p>121</text:p>
          </table:table-cell>
          <table:table-cell office:value-type="currency" office:value="32.359291982136035" table:style-name="ce14">
            <text:p>£32.36</text:p>
          </table:table-cell>
          <table:table-cell office:value-type="currency" office:value="0.91185673695772496" table:style-name="ce14">
            <text:p>£0.9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aloperidol decanoate 100mg/1ml solution for injection ampoules <text:s/>/ <text:s/>Packsize 5</text:p>
          </table:table-cell>
          <table:table-cell office:value-type="string" table:style-name="ce12">
            <text:p>DDE022</text:p>
          </table:table-cell>
          <table:table-cell office:value-type="float" office:value="9996.0148270116206" table:style-name="ce13">
            <text:p>9996</text:p>
          </table:table-cell>
          <table:table-cell office:value-type="currency" office:value="23.212352524027548" table:style-name="ce14">
            <text:p>£23.21</text:p>
          </table:table-cell>
          <table:table-cell office:value-type="currency" office:value="0.97348092513463902" table:style-name="ce14">
            <text:p>£0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aloperidol decanoate 50mg/1ml solution for injection ampoules <text:s/>/ <text:s/>Packsize 5</text:p>
          </table:table-cell>
          <table:table-cell office:value-type="string" table:style-name="ce12">
            <text:p>DDE027</text:p>
          </table:table-cell>
          <table:table-cell office:value-type="float" office:value="3494.1012120113" table:style-name="ce13">
            <text:p>3494</text:p>
          </table:table-cell>
          <table:table-cell office:value-type="currency" office:value="16.692896530729165" table:style-name="ce14">
            <text:p>£16.69</text:p>
          </table:table-cell>
          <table:table-cell office:value-type="currency" office:value="1.31850011962268" table:style-name="ce14">
            <text:p>£1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eparin calcium 5000units/0.2ml solution for injection ampoules <text:s/>/ <text:s/>Packsize 10</text:p>
          </table:table-cell>
          <table:table-cell office:value-type="string" table:style-name="ce12">
            <text:p>DBH114</text:p>
          </table:table-cell>
          <table:table-cell office:value-type="float" office:value="9980.8324337249505" table:style-name="ce13">
            <text:p>9981</text:p>
          </table:table-cell>
          <table:table-cell office:value-type="currency" office:value="36.322191801861727" table:style-name="ce14">
            <text:p>£36.32</text:p>
          </table:table-cell>
          <table:table-cell office:value-type="currency" office:value="2.8107355950507298" table:style-name="ce14">
            <text:p>£2.8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rbesartan 300mg / Hydrochlorothiazide 25mg tablets <text:s/>(Co-aprovel or eqv) <text:s/>/ <text:s/>Packsize 28</text:p>
          </table:table-cell>
          <table:table-cell office:value-type="string" table:style-name="ce12">
            <text:p>DBH074</text:p>
          </table:table-cell>
          <table:table-cell office:value-type="float" office:value="30498.546030028701" table:style-name="ce13">
            <text:p>30499</text:p>
          </table:table-cell>
          <table:table-cell office:value-type="currency" office:value="5.91" table:style-name="ce14">
            <text:p>£5.91</text:p>
          </table:table-cell>
          <table:table-cell office:value-type="currency" office:value="8.05008709827956" table:style-name="ce14">
            <text:p>£8.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eparin sodium 1000units/1ml solution for injection ampoules <text:s/>(preservative free) <text:s/>/ <text:s/>Packsize 10</text:p>
          </table:table-cell>
          <table:table-cell office:value-type="string" table:style-name="ce12">
            <text:p>DBH079</text:p>
          </table:table-cell>
          <table:table-cell office:value-type="float" office:value="8197.06832190161" table:style-name="ce13">
            <text:p>8197</text:p>
          </table:table-cell>
          <table:table-cell office:value-type="currency" office:value="11.635535566436971" table:style-name="ce14">
            <text:p>£11.64</text:p>
          </table:table-cell>
          <table:table-cell office:value-type="currency" office:value="1.22873076569748" table:style-name="ce14">
            <text:p>£1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eparin sodium 20000units/20ml solution for injection ampoules <text:s/>(preservative free) <text:s/>/ <text:s/>Packsize 10</text:p>
          </table:table-cell>
          <table:table-cell office:value-type="string" table:style-name="ce12">
            <text:p>DBH031</text:p>
          </table:table-cell>
          <table:table-cell office:value-type="float" office:value="25388.331644957001" table:style-name="ce13">
            <text:p>25388</text:p>
          </table:table-cell>
          <table:table-cell office:value-type="currency" office:value="38.189987178326156" table:style-name="ce14">
            <text:p>£38.19</text:p>
          </table:table-cell>
          <table:table-cell office:value-type="currency" office:value="6.9697898955172999" table:style-name="ce14">
            <text:p>£6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eparin sodium 200units/2ml patency solution ampoules (preservative free) <text:s/>/ <text:s/>Packsize 10</text:p>
          </table:table-cell>
          <table:table-cell office:value-type="string" table:style-name="ce12">
            <text:p>DBH032</text:p>
          </table:table-cell>
          <table:table-cell office:value-type="float" office:value="33698.818545248403" table:style-name="ce13">
            <text:p>33699</text:p>
          </table:table-cell>
          <table:table-cell office:value-type="currency" office:value="5.3525517447386353" table:style-name="ce14">
            <text:p>£5.35</text:p>
          </table:table-cell>
          <table:table-cell office:value-type="currency" office:value="0.90932181403339896" table:style-name="ce14">
            <text:p>£0.9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eparin sodium 200units/2ml patency solution ampoules (with preservative) <text:s/>/ <text:s/>Packsize 10</text:p>
          </table:table-cell>
          <table:table-cell office:value-type="string" table:style-name="ce12">
            <text:p>DBQ003</text:p>
          </table:table-cell>
          <table:table-cell office:value-type="float" office:value="2110.9556406987799" table:style-name="ce13">
            <text:p>2111</text:p>
          </table:table-cell>
          <table:table-cell office:value-type="currency" office:value="4.7926397906926166" table:style-name="ce14">
            <text:p>£4.79</text:p>
          </table:table-cell>
          <table:table-cell office:value-type="currency" office:value="2.37096164767545" table:style-name="ce14">
            <text:p>£2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eparin sodium 25000units/1ml solution for injection ampoules <text:s/>(preservative free) <text:s/>/ <text:s/>Packsize 10</text:p>
          </table:table-cell>
          <table:table-cell office:value-type="string" table:style-name="ce12">
            <text:p>DBH023</text:p>
          </table:table-cell>
          <table:table-cell office:value-type="float" office:value="1961.45306591757" table:style-name="ce13">
            <text:p>1961</text:p>
          </table:table-cell>
          <table:table-cell office:value-type="currency" office:value="61.243137593916948" table:style-name="ce14">
            <text:p>£61.24</text:p>
          </table:table-cell>
          <table:table-cell office:value-type="currency" office:value="3.4276929345667302" table:style-name="ce14">
            <text:p>£3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eparin sodium 25000units/5ml solution for injection ampoules <text:s/>(preservative free) <text:s/>/ <text:s/>Packsize 10</text:p>
          </table:table-cell>
          <table:table-cell office:value-type="string" table:style-name="ce12">
            <text:p>DBH029</text:p>
          </table:table-cell>
          <table:table-cell office:value-type="float" office:value="9305.0442507769894" table:style-name="ce13">
            <text:p>9305</text:p>
          </table:table-cell>
          <table:table-cell office:value-type="currency" office:value="46.463515739207615" table:style-name="ce14">
            <text:p>£46.46</text:p>
          </table:table-cell>
          <table:table-cell office:value-type="currency" office:value="13.074449495435999" table:style-name="ce14">
            <text:p>£13.0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eparin sodium 25000units/5ml solution for injection vials <text:s/>/ <text:s/>Packsize 10</text:p>
          </table:table-cell>
          <table:table-cell office:value-type="string" table:style-name="ce12">
            <text:p>DBH198</text:p>
          </table:table-cell>
          <table:table-cell office:value-type="float" office:value="23368.598878448101" table:style-name="ce13">
            <text:p>23369</text:p>
          </table:table-cell>
          <table:table-cell office:value-type="currency" office:value="30.61096318700238" table:style-name="ce14">
            <text:p>£30.61</text:p>
          </table:table-cell>
          <table:table-cell office:value-type="currency" office:value="10.6964832531337" table:style-name="ce14">
            <text:p>£10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eparin sodium 5000units/0.2ml solution for injection ampoules <text:s/>(preservative free) <text:s/>/ <text:s/>Packsize 10</text:p>
          </table:table-cell>
          <table:table-cell office:value-type="string" table:style-name="ce12">
            <text:p>DBH072</text:p>
          </table:table-cell>
          <table:table-cell office:value-type="float" office:value="31988.212216804201" table:style-name="ce13">
            <text:p>31988</text:p>
          </table:table-cell>
          <table:table-cell office:value-type="currency" office:value="32.463385667251472" table:style-name="ce14">
            <text:p>£32.46</text:p>
          </table:table-cell>
          <table:table-cell office:value-type="currency" office:value="1.99649117665528" table:style-name="ce14">
            <text:p>£2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eparin sodium 5000units/1ml solution for injection ampoules <text:s/>(preservative free) <text:s/>/ <text:s/>Packsize 10</text:p>
          </table:table-cell>
          <table:table-cell office:value-type="string" table:style-name="ce12">
            <text:p>DBH109</text:p>
          </table:table-cell>
          <table:table-cell office:value-type="float" office:value="33467.026788231" table:style-name="ce13">
            <text:p>33467</text:p>
          </table:table-cell>
          <table:table-cell office:value-type="currency" office:value="11.970995288439743" table:style-name="ce14">
            <text:p>£11.97</text:p>
          </table:table-cell>
          <table:table-cell office:value-type="currency" office:value="4.7808523537584398" table:style-name="ce14">
            <text:p>£4.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eparin sodium 5000units/5ml solution for injection ampoules <text:s/>/ <text:s/>Packsize 10</text:p>
          </table:table-cell>
          <table:table-cell office:value-type="string" table:style-name="ce12">
            <text:p>DBH028</text:p>
          </table:table-cell>
          <table:table-cell office:value-type="float" office:value="35155.855283001401" table:style-name="ce13">
            <text:p>35156</text:p>
          </table:table-cell>
          <table:table-cell office:value-type="currency" office:value="11.878038142963629" table:style-name="ce14">
            <text:p>£11.88</text:p>
          </table:table-cell>
          <table:table-cell office:value-type="currency" office:value="3.7395611057594702" table:style-name="ce14">
            <text:p>£3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eparin sodium 5000units/5ml solution for injection vials <text:s/>/ <text:s/>Packsize 10</text:p>
          </table:table-cell>
          <table:table-cell office:value-type="string" table:style-name="ce12">
            <text:p>DBH199</text:p>
          </table:table-cell>
          <table:table-cell office:value-type="float" office:value="19173.238579900899" table:style-name="ce13">
            <text:p>19173</text:p>
          </table:table-cell>
          <table:table-cell office:value-type="currency" office:value="12.629347357823969" table:style-name="ce14">
            <text:p>£12.63</text:p>
          </table:table-cell>
          <table:table-cell office:value-type="currency" office:value="2.7022191088858198" table:style-name="ce14">
            <text:p>£2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eparin sodium 50units/5ml patency solution ampoules <text:s/>(preservative free) <text:s/>/ <text:s/>Packsize 10</text:p>
          </table:table-cell>
          <table:table-cell office:value-type="string" table:style-name="ce12">
            <text:p>DBQ000</text:p>
          </table:table-cell>
          <table:table-cell office:value-type="float" office:value="51476.5192497112" table:style-name="ce13">
            <text:p>51477</text:p>
          </table:table-cell>
          <table:table-cell office:value-type="currency" office:value="4.3137413569633658" table:style-name="ce14">
            <text:p>£4.31</text:p>
          </table:table-cell>
          <table:table-cell office:value-type="currency" office:value="2.1901925430394402" table:style-name="ce14">
            <text:p>£2.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yaluronidase 1500unit powder for solution for injection ampoules <text:s/>/ <text:s/>Packsize 10</text:p>
          </table:table-cell>
          <table:table-cell office:value-type="string" table:style-name="ce12">
            <text:p>DKE000</text:p>
          </table:table-cell>
          <table:table-cell office:value-type="float" office:value="5723.7337191731203" table:style-name="ce13">
            <text:p>5724</text:p>
          </table:table-cell>
          <table:table-cell office:value-type="currency" office:value="151.47735071876363" table:style-name="ce14">
            <text:p>£151.48</text:p>
          </table:table-cell>
          <table:table-cell office:value-type="currency" office:value="10.2160640864019" table:style-name="ce14">
            <text:p>£10.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ydralazine 20mg powder for solution for injection ampoules <text:s/>/ <text:s/>Packsize 5</text:p>
          </table:table-cell>
          <table:table-cell office:value-type="string" table:style-name="ce12">
            <text:p>DBJ001</text:p>
          </table:table-cell>
          <table:table-cell office:value-type="float" office:value="3777.0959292470902" table:style-name="ce13">
            <text:p>3777</text:p>
          </table:table-cell>
          <table:table-cell office:value-type="currency" office:value="71.894808892007759" table:style-name="ce14">
            <text:p>£71.89</text:p>
          </table:table-cell>
          <table:table-cell office:value-type="currency" office:value="1.536771781676" table:style-name="ce14">
            <text:p>£1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ydralazine 25mg tablets <text:s/>/ <text:s/>Packsize 56</text:p>
          </table:table-cell>
          <table:table-cell office:value-type="string" table:style-name="ce12">
            <text:p>DBE005</text:p>
          </table:table-cell>
          <table:table-cell office:value-type="float" office:value="14909.051566603601" table:style-name="ce13">
            <text:p>14909</text:p>
          </table:table-cell>
          <table:table-cell office:value-type="currency" office:value="2.4813959382144528" table:style-name="ce14">
            <text:p>£2.48</text:p>
          </table:table-cell>
          <table:table-cell office:value-type="currency" office:value="0.84280232017689904" table:style-name="ce14">
            <text:p>£0.8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ydralazine 50mg tablets <text:s/>/ <text:s/>Packsize 56</text:p>
          </table:table-cell>
          <table:table-cell office:value-type="string" table:style-name="ce12">
            <text:p>DBE053</text:p>
          </table:table-cell>
          <table:table-cell office:value-type="float" office:value="3851.30578476866" table:style-name="ce13">
            <text:p>3851</text:p>
          </table:table-cell>
          <table:table-cell office:value-type="currency" office:value="4.1915861534141161" table:style-name="ce14">
            <text:p>£4.19</text:p>
          </table:table-cell>
          <table:table-cell office:value-type="currency" office:value="0.38708973072241598" table:style-name="ce14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ydrocortisone 1% cream 15 gram <text:s/>/ <text:s/>Packsize 1</text:p>
          </table:table-cell>
          <table:table-cell office:value-type="string" table:style-name="ce12">
            <text:p>DMD002</text:p>
          </table:table-cell>
          <table:table-cell office:value-type="float" office:value="62688.998860366599" table:style-name="ce13">
            <text:p>62689</text:p>
          </table:table-cell>
          <table:table-cell office:value-type="currency" office:value="1.0409317613342151" table:style-name="ce14">
            <text:p>£1.04</text:p>
          </table:table-cell>
          <table:table-cell office:value-type="currency" office:value="0.50711432710487403" table:style-name="ce14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ydrocortisone 1% cream 30 gram <text:s/>/ <text:s/>Packsize 1</text:p>
          </table:table-cell>
          <table:table-cell office:value-type="string" table:style-name="ce12">
            <text:p>DMD115</text:p>
          </table:table-cell>
          <table:table-cell office:value-type="float" office:value="18015.917387391401" table:style-name="ce13">
            <text:p>18016</text:p>
          </table:table-cell>
          <table:table-cell office:value-type="currency" office:value="1.4397934583200176" table:style-name="ce14">
            <text:p>£1.44</text:p>
          </table:table-cell>
          <table:table-cell office:value-type="currency" office:value="0.95386813840360496" table:style-name="ce14">
            <text:p>£0.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ydrocortisone 10mg soluble tablets s/f <text:s/>/ <text:s/>Packsize 30</text:p>
          </table:table-cell>
          <table:table-cell office:value-type="string" table:style-name="ce12">
            <text:p>DFN058</text:p>
          </table:table-cell>
          <table:table-cell office:value-type="float" office:value="175.70126766682" table:style-name="ce13">
            <text:p>176</text:p>
          </table:table-cell>
          <table:table-cell office:value-type="currency" office:value="26.453309425255334" table:style-name="ce14">
            <text:p>£26.45</text:p>
          </table:table-cell>
          <table:table-cell office:value-type="currency" office:value="16.078793272507301" table:style-name="ce14">
            <text:p>£16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ydrocortisone 10mg tablets <text:s/>/ <text:s/>Packsize 30</text:p>
          </table:table-cell>
          <table:table-cell office:value-type="string" table:style-name="ce12">
            <text:p>DFC057</text:p>
          </table:table-cell>
          <table:table-cell office:value-type="float" office:value="55463.574470339299" table:style-name="ce13">
            <text:p>55464</text:p>
          </table:table-cell>
          <table:table-cell office:value-type="currency" office:value="2.059548471061627" table:style-name="ce14">
            <text:p>£2.06</text:p>
          </table:table-cell>
          <table:table-cell office:value-type="currency" office:value="1.5452148083934001" table:style-name="ce14">
            <text:p>£1.5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ydrocortisone 20mg tablets <text:s/>/ <text:s/>Packsize 30</text:p>
          </table:table-cell>
          <table:table-cell office:value-type="string" table:style-name="ce12">
            <text:p>DFC058</text:p>
          </table:table-cell>
          <table:table-cell office:value-type="float" office:value="4505.8999507762501" table:style-name="ce13">
            <text:p>4506</text:p>
          </table:table-cell>
          <table:table-cell office:value-type="currency" office:value="1.5123460517195995" table:style-name="ce14">
            <text:p>£1.51</text:p>
          </table:table-cell>
          <table:table-cell office:value-type="currency" office:value="0.42872939602084698" table:style-name="ce14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ydrocortisone sodium succinate 100mg powder for solution for injection vials (e.g. Solu-Cortef or eqv) <text:s/>/ <text:s/>Packsize 10</text:p>
          </table:table-cell>
          <table:table-cell office:value-type="string" table:style-name="ce12">
            <text:p>DFN017</text:p>
          </table:table-cell>
          <table:table-cell office:value-type="float" office:value="132232.20372016" table:style-name="ce13">
            <text:p>132232</text:p>
          </table:table-cell>
          <table:table-cell office:value-type="currency" office:value="9.2775922618384357" table:style-name="ce14">
            <text:p>£9.28</text:p>
          </table:table-cell>
          <table:table-cell office:value-type="currency" office:value="0.63406086453855304" table:style-name="ce14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ydroxocobalamin 1mg/1ml solution for injection ampoules <text:s/>/ <text:s/>Packsize 5</text:p>
          </table:table-cell>
          <table:table-cell office:value-type="string" table:style-name="ce12">
            <text:p>DJC001</text:p>
          </table:table-cell>
          <table:table-cell office:value-type="float" office:value="46490.652665073103" table:style-name="ce13">
            <text:p>46491</text:p>
          </table:table-cell>
          <table:table-cell office:value-type="currency" office:value="10.725669170366677" table:style-name="ce14">
            <text:p>£10.73</text:p>
          </table:table-cell>
          <table:table-cell office:value-type="currency" office:value="6.0759644071984198" table:style-name="ce14">
            <text:p>£6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ydroxycarbamide 500mg capsules <text:s/>/ <text:s/>Packsize 100</text:p>
          </table:table-cell>
          <table:table-cell office:value-type="string" table:style-name="ce12">
            <text:p>DHA031</text:p>
          </table:table-cell>
          <table:table-cell office:value-type="float" office:value="112572.174290836" table:style-name="ce13">
            <text:p>112572</text:p>
          </table:table-cell>
          <table:table-cell office:value-type="currency" office:value="9.9714989700734495" table:style-name="ce14">
            <text:p>£9.97</text:p>
          </table:table-cell>
          <table:table-cell office:value-type="currency" office:value="0.50711596540613701" table:style-name="ce14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ydroxychloroquine 200mg tablets <text:s/>/ <text:s/>Packsize 60</text:p>
          </table:table-cell>
          <table:table-cell office:value-type="string" table:style-name="ce12">
            <text:p>DKE040</text:p>
          </table:table-cell>
          <table:table-cell office:value-type="float" office:value="82806.503874368995" table:style-name="ce13">
            <text:p>82807</text:p>
          </table:table-cell>
          <table:table-cell office:value-type="currency" office:value="3.0382280162642252" table:style-name="ce14">
            <text:p>£3.04</text:p>
          </table:table-cell>
          <table:table-cell office:value-type="currency" office:value="0.29892370078710201" table:style-name="ce14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ydroxyzine 25mg tablets <text:s/>/ <text:s/>Packsize 28</text:p>
          </table:table-cell>
          <table:table-cell office:value-type="string" table:style-name="ce12">
            <text:p>DCD012</text:p>
          </table:table-cell>
          <table:table-cell office:value-type="float" office:value="8206.3836469431408" table:style-name="ce13">
            <text:p>8206</text:p>
          </table:table-cell>
          <table:table-cell office:value-type="currency" office:value="0.96943432603999991" table:style-name="ce14">
            <text:p>£0.97</text:p>
          </table:table-cell>
          <table:table-cell office:value-type="currency" office:value="8.9594244712416199E-2" table:style-name="ce14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yoscine butylbromide 20mg/1ml solution for injection ampoules <text:s/>/ <text:s/>Packsize 10</text:p>
          </table:table-cell>
          <table:table-cell office:value-type="string" table:style-name="ce12">
            <text:p>DAD000</text:p>
          </table:table-cell>
          <table:table-cell office:value-type="float" office:value="169532.49897889799" table:style-name="ce13">
            <text:p>169532</text:p>
          </table:table-cell>
          <table:table-cell office:value-type="currency" office:value="2.8620736019492963" table:style-name="ce14">
            <text:p>£2.86</text:p>
          </table:table-cell>
          <table:table-cell office:value-type="currency" office:value="0.31607651737957099" table:style-name="ce14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yoscine hydrobromide 400micrograms/1ml solution for injection ampoules <text:s/>/ <text:s/>Packsize 10</text:p>
          </table:table-cell>
          <table:table-cell office:value-type="string" table:style-name="ce12">
            <text:p>DAD006</text:p>
          </table:table-cell>
          <table:table-cell office:value-type="float" office:value="6654.8347243398903" table:style-name="ce13">
            <text:p>6655</text:p>
          </table:table-cell>
          <table:table-cell office:value-type="currency" office:value="8.5856978222201459" table:style-name="ce14">
            <text:p>£8.59</text:p>
          </table:table-cell>
          <table:table-cell office:value-type="currency" office:value="4.3300603827382398" table:style-name="ce14">
            <text:p>£4.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Hyoscine hydrobromide 600micrograms/1ml solution for injection ampoules <text:s/>/ <text:s/>Packsize 10</text:p>
          </table:table-cell>
          <table:table-cell office:value-type="string" table:style-name="ce12">
            <text:p>DQC004</text:p>
          </table:table-cell>
          <table:table-cell office:value-type="float" office:value="278.20235029460503" table:style-name="ce13">
            <text:p>278</text:p>
          </table:table-cell>
          <table:table-cell office:value-type="currency" office:value="76.257587247318838" table:style-name="ce14">
            <text:p>£76.26</text:p>
          </table:table-cell>
          <table:table-cell office:value-type="currency" office:value="17.733026651231398" table:style-name="ce14">
            <text:p>£17.7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bandronic acid 150mg tablets <text:s/>/ <text:s/>Packsize 1</text:p>
          </table:table-cell>
          <table:table-cell office:value-type="string" table:style-name="ce12">
            <text:p>DFF011</text:p>
          </table:table-cell>
          <table:table-cell office:value-type="float" office:value="549.97778013815696" table:style-name="ce13">
            <text:p>550</text:p>
          </table:table-cell>
          <table:table-cell office:value-type="currency" office:value="2.3027112107726686" table:style-name="ce14">
            <text:p>£2.30</text:p>
          </table:table-cell>
          <table:table-cell office:value-type="currency" office:value="2.26637701832641" table:style-name="ce14">
            <text:p>£2.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bandronic acid 3mg/3ml solution for injection pre-filled syringes <text:s/>/ <text:s/>Packsize 1</text:p>
          </table:table-cell>
          <table:table-cell office:value-type="string" table:style-name="ce12">
            <text:p>DFF088</text:p>
          </table:table-cell>
          <table:table-cell office:value-type="float" office:value="1137.1574012789099" table:style-name="ce13">
            <text:p>1137</text:p>
          </table:table-cell>
          <table:table-cell office:value-type="currency" office:value="11.418366521113908" table:style-name="ce14">
            <text:p>£11.42</text:p>
          </table:table-cell>
          <table:table-cell office:value-type="currency" office:value="5.9817091058911203" table:style-name="ce14">
            <text:p>£5.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bandronic acid 50mg tablets <text:s/>/ <text:s/>Packsize 28</text:p>
          </table:table-cell>
          <table:table-cell office:value-type="string" table:style-name="ce12">
            <text:p>DFF061</text:p>
          </table:table-cell>
          <table:table-cell office:value-type="float" office:value="2823.9649637262301" table:style-name="ce13">
            <text:p>2824</text:p>
          </table:table-cell>
          <table:table-cell office:value-type="currency" office:value="27.129791263029041" table:style-name="ce14">
            <text:p>£27.13</text:p>
          </table:table-cell>
          <table:table-cell office:value-type="currency" office:value="12.2279208507773" table:style-name="ce14">
            <text:p>£12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buprofen 200mg tablets <text:s/>/ <text:s/>Packsize 16</text:p>
          </table:table-cell>
          <table:table-cell office:value-type="string" table:style-name="ce12">
            <text:p>DJA282</text:p>
          </table:table-cell>
          <table:table-cell office:value-type="float" office:value="33222.354310091599" table:style-name="ce13">
            <text:p>33222</text:p>
          </table:table-cell>
          <table:table-cell office:value-type="currency" office:value="0.27663572286953497" table:style-name="ce14">
            <text:p>£0.28</text:p>
          </table:table-cell>
          <table:table-cell office:value-type="currency" office:value="0.18461857337687401" table:style-name="ce14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buprofen 200mg tablets <text:s/>/ <text:s/>Packsize 24</text:p>
          </table:table-cell>
          <table:table-cell office:value-type="string" table:style-name="ce12">
            <text:p>DJA067</text:p>
          </table:table-cell>
          <table:table-cell office:value-type="float" office:value="84367.476393384903" table:style-name="ce13">
            <text:p>84367</text:p>
          </table:table-cell>
          <table:table-cell office:value-type="currency" office:value="0.40825886315950854" table:style-name="ce14">
            <text:p>£0.41</text:p>
          </table:table-cell>
          <table:table-cell office:value-type="currency" office:value="0.25918808303302099" table:style-name="ce14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buprofen 200mg tablets <text:s/>/ <text:s/>Packsize 48</text:p>
          </table:table-cell>
          <table:table-cell office:value-type="string" table:style-name="ce12">
            <text:p>DJA255</text:p>
          </table:table-cell>
          <table:table-cell office:value-type="float" office:value="19757.754840218" table:style-name="ce13">
            <text:p>19758</text:p>
          </table:table-cell>
          <table:table-cell office:value-type="currency" office:value="0.47525744073340237" table:style-name="ce14">
            <text:p>£0.48</text:p>
          </table:table-cell>
          <table:table-cell office:value-type="currency" office:value="0.134901666523258" table:style-name="ce14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buprofen 200mg tablets <text:s/>/ <text:s/>Packsize 84</text:p>
          </table:table-cell>
          <table:table-cell office:value-type="string" table:style-name="ce12">
            <text:p>DJA157</text:p>
          </table:table-cell>
          <table:table-cell office:value-type="float" office:value="39463.549049852401" table:style-name="ce13">
            <text:p>39464</text:p>
          </table:table-cell>
          <table:table-cell office:value-type="currency" office:value="0.7988632740601902" table:style-name="ce14">
            <text:p>£0.80</text:p>
          </table:table-cell>
          <table:table-cell office:value-type="currency" office:value="0.43357689984518399" table:style-name="ce14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buprofen 400mg tablets <text:s/>/ <text:s/>Packsize 48</text:p>
          </table:table-cell>
          <table:table-cell office:value-type="string" table:style-name="ce12">
            <text:p>DJA283</text:p>
          </table:table-cell>
          <table:table-cell office:value-type="float" office:value="20833.414553329301" table:style-name="ce13">
            <text:p>20833</text:p>
          </table:table-cell>
          <table:table-cell office:value-type="currency" office:value="0.7476407652777628" table:style-name="ce14">
            <text:p>£0.75</text:p>
          </table:table-cell>
          <table:table-cell office:value-type="currency" office:value="0.17936643343396699" table:style-name="ce14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buprofen 400mg tablets <text:s/>/ <text:s/>Packsize 84</text:p>
          </table:table-cell>
          <table:table-cell office:value-type="string" table:style-name="ce12">
            <text:p>DJA158</text:p>
          </table:table-cell>
          <table:table-cell office:value-type="float" office:value="51611.941048767403" table:style-name="ce13">
            <text:p>51612</text:p>
          </table:table-cell>
          <table:table-cell office:value-type="currency" office:value="0.99679025734353077" table:style-name="ce14">
            <text:p>£1.00</text:p>
          </table:table-cell>
          <table:table-cell office:value-type="currency" office:value="0.45920292582620997" table:style-name="ce14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buprofen 400mg/100ml solution for Infusion <text:s/>/ <text:s/>Packsize 10</text:p>
          </table:table-cell>
          <table:table-cell office:value-type="string" table:style-name="ce12">
            <text:p>DKA048</text:p>
          </table:table-cell>
          <table:table-cell office:value-type="float" office:value="2283.63661216642" table:style-name="ce13">
            <text:p>2284</text:p>
          </table:table-cell>
          <table:table-cell office:value-type="currency" office:value="19.897237484248521" table:style-name="ce14">
            <text:p>£19.90</text:p>
          </table:table-cell>
          <table:table-cell office:value-type="currency" office:value="0.49989535416360498" table:style-name="ce14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buprofen 5% gel 100 gram <text:s/>/ <text:s/>Packsize 1</text:p>
          </table:table-cell>
          <table:table-cell office:value-type="string" table:style-name="ce12">
            <text:p>DJC021</text:p>
          </table:table-cell>
          <table:table-cell office:value-type="float" office:value="44322.349374529003" table:style-name="ce13">
            <text:p>44322</text:p>
          </table:table-cell>
          <table:table-cell office:value-type="currency" office:value="0.80345267122651087" table:style-name="ce14">
            <text:p>£0.80</text:p>
          </table:table-cell>
          <table:table-cell office:value-type="currency" office:value="0.27073179357198301" table:style-name="ce14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buprofen 5% gel 50 gram <text:s/>/ <text:s/>Packsize 1</text:p>
          </table:table-cell>
          <table:table-cell office:value-type="string" table:style-name="ce12">
            <text:p>DJC029</text:p>
          </table:table-cell>
          <table:table-cell office:value-type="float" office:value="78037.819563753903" table:style-name="ce13">
            <text:p>78038</text:p>
          </table:table-cell>
          <table:table-cell office:value-type="currency" office:value="0.5922538617604699" table:style-name="ce14">
            <text:p>£0.59</text:p>
          </table:table-cell>
          <table:table-cell office:value-type="currency" office:value="0.12598778081565101" table:style-name="ce14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buprofen 600mg tablets <text:s/>/ <text:s/>Packsize 84</text:p>
          </table:table-cell>
          <table:table-cell office:value-type="string" table:style-name="ce12">
            <text:p>DJA139</text:p>
          </table:table-cell>
          <table:table-cell office:value-type="float" office:value="488.14215804648097" table:style-name="ce13">
            <text:p>488</text:p>
          </table:table-cell>
          <table:table-cell office:value-type="currency" office:value="1.5812811642597371" table:style-name="ce14">
            <text:p>£1.58</text:p>
          </table:table-cell>
          <table:table-cell office:value-type="currency" office:value="8.5279870890895504E-2" table:style-name="ce14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buprofen 600mg/100ml solution for Infusion <text:s/>/ <text:s/>Packsize 10</text:p>
          </table:table-cell>
          <table:table-cell office:value-type="string" table:style-name="ce12">
            <text:p>DJC050</text:p>
          </table:table-cell>
          <table:table-cell office:value-type="float" office:value="264.20037349735497" table:style-name="ce13">
            <text:p>264</text:p>
          </table:table-cell>
          <table:table-cell office:value-type="currency" office:value="21.780010844903703" table:style-name="ce14">
            <text:p>£21.78</text:p>
          </table:table-cell>
          <table:table-cell office:value-type="currency" office:value="1.9800009859003369" table:style-name="ce14">
            <text:p>£1.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darubicin 10mg/10ml solution for injection vial <text:s/>/ <text:s/>Packsize 1</text:p>
          </table:table-cell>
          <table:table-cell office:value-type="string" table:style-name="ce12">
            <text:p>DHB020</text:p>
          </table:table-cell>
          <table:table-cell office:value-type="float" office:value="2620.0803568674" table:style-name="ce13">
            <text:p>2620</text:p>
          </table:table-cell>
          <table:table-cell office:value-type="currency" office:value="145.12752214005621" table:style-name="ce14">
            <text:p>£145.13</text:p>
          </table:table-cell>
          <table:table-cell office:value-type="currency" office:value="12.6504918048423" table:style-name="ce14">
            <text:p>£12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darubicin 5mg/5ml solution for injection vial <text:s/>/ <text:s/>Packsize 1</text:p>
          </table:table-cell>
          <table:table-cell office:value-type="string" table:style-name="ce12">
            <text:p>DHB018</text:p>
          </table:table-cell>
          <table:table-cell office:value-type="float" office:value="339.68060376908397" table:style-name="ce13">
            <text:p>340</text:p>
          </table:table-cell>
          <table:table-cell office:value-type="currency" office:value="71.876491413084722" table:style-name="ce14">
            <text:p>£71.88</text:p>
          </table:table-cell>
          <table:table-cell office:value-type="currency" office:value="4.8322580665247497" table:style-name="ce14">
            <text:p>£4.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loprost 10micrograms/1ml nebuliser liquid ampoules <text:s/>/ <text:s/>Packsize 30</text:p>
          </table:table-cell>
          <table:table-cell office:value-type="string" table:style-name="ce12">
            <text:p>DBE164</text:p>
          </table:table-cell>
          <table:table-cell office:value-type="float" office:value="135.84986091147599" table:style-name="ce13">
            <text:p>136</text:p>
          </table:table-cell>
          <table:table-cell office:value-type="currency" office:value="284.40154256158104" table:style-name="ce14">
            <text:p>£284.40</text:p>
          </table:table-cell>
          <table:table-cell office:value-type="currency" office:value="27.857651226301201" table:style-name="ce14">
            <text:p>£27.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loprost 10micrograms/1ml nebuliser liquid ampoules <text:s/>/ <text:s/>Packsize 42</text:p>
          </table:table-cell>
          <table:table-cell office:value-type="string" table:style-name="ce12">
            <text:p>DBE087</text:p>
          </table:table-cell>
          <table:table-cell office:value-type="float" office:value="196.00035806451299" table:style-name="ce13">
            <text:p>196</text:p>
          </table:table-cell>
          <table:table-cell office:value-type="currency" office:value="616.29705268314274" table:style-name="ce14">
            <text:p>£616.30</text:p>
          </table:table-cell>
          <table:table-cell office:value-type="currency" office:value="56.027004789376612" table:style-name="ce14">
            <text:p>£56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loprost 10micrograms/1ml nebuliser liquid ampoules <text:s/>/ <text:s/>Packsize 168</text:p>
          </table:table-cell>
          <table:table-cell office:value-type="string" table:style-name="ce12">
            <text:p>DBE163</text:p>
          </table:table-cell>
          <table:table-cell office:value-type="float" office:value="65.666745357586507" table:style-name="ce13">
            <text:p>66</text:p>
          </table:table-cell>
          <table:table-cell office:value-type="currency" office:value="2465.1881727727177" table:style-name="ce14">
            <text:p>£2,465.19</text:p>
          </table:table-cell>
          <table:table-cell office:value-type="currency" office:value="224.10801570661067" table:style-name="ce14">
            <text:p>£224.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loprost 20micrograms/1ml nebuliser liquid ampoules <text:s/>/ <text:s/>Packsize 42</text:p>
          </table:table-cell>
          <table:table-cell office:value-type="string" table:style-name="ce12">
            <text:p>DBJ039</text:p>
          </table:table-cell>
          <table:table-cell office:value-type="float" office:value="536.00090645160503" table:style-name="ce13">
            <text:p>536</text:p>
          </table:table-cell>
          <table:table-cell office:value-type="currency" office:value="616.29665551661844" table:style-name="ce14">
            <text:p>£616.30</text:p>
          </table:table-cell>
          <table:table-cell office:value-type="currency" office:value="56.026968683328938" table:style-name="ce14">
            <text:p>£56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loprost 50micrograms/0.5ml solution for injection ampoules <text:s/>/ <text:s/>Packsize 1</text:p>
          </table:table-cell>
          <table:table-cell office:value-type="string" table:style-name="ce12">
            <text:p>DBE150</text:p>
          </table:table-cell>
          <table:table-cell office:value-type="float" office:value="7512.3353928374099" table:style-name="ce13">
            <text:p>7512</text:p>
          </table:table-cell>
          <table:table-cell office:value-type="currency" office:value="63.863732769097311" table:style-name="ce14">
            <text:p>£63.86</text:p>
          </table:table-cell>
          <table:table-cell office:value-type="currency" office:value="13.0062608675708" table:style-name="ce14">
            <text:p>£13.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matinib 100mg tablets (generic) <text:s/>/ <text:s/>Packsize 30</text:p>
          </table:table-cell>
          <table:table-cell office:value-type="string" table:style-name="ce12">
            <text:p>DHA077</text:p>
          </table:table-cell>
          <table:table-cell office:value-type="float" office:value="2266.8800489208702" table:style-name="ce13">
            <text:p>2267</text:p>
          </table:table-cell>
          <table:table-cell office:value-type="currency" office:value="4.9222366244353042" table:style-name="ce14">
            <text:p>£4.92</text:p>
          </table:table-cell>
          <table:table-cell office:value-type="currency" office:value="1.0090048367277999" table:style-name="ce14">
            <text:p>£1.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matinib 100mg tablets (generic) <text:s/>/ <text:s/>Packsize 60</text:p>
          </table:table-cell>
          <table:table-cell office:value-type="string" table:style-name="ce12">
            <text:p>DHA999</text:p>
          </table:table-cell>
          <table:table-cell office:value-type="float" office:value="23726.383427856501" table:style-name="ce13">
            <text:p>23726</text:p>
          </table:table-cell>
          <table:table-cell office:value-type="currency" office:value="27.908736365718521" table:style-name="ce14">
            <text:p>£27.91</text:p>
          </table:table-cell>
          <table:table-cell office:value-type="currency" office:value="36.651145386204398" table:style-name="ce14">
            <text:p>£36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matinib 400mg tablets (generic) <text:s/>/ <text:s/>Packsize 30</text:p>
          </table:table-cell>
          <table:table-cell office:value-type="string" table:style-name="ce12">
            <text:p>DHA325</text:p>
          </table:table-cell>
          <table:table-cell office:value-type="float" office:value="40039.245028650403" table:style-name="ce13">
            <text:p>40039</text:p>
          </table:table-cell>
          <table:table-cell office:value-type="currency" office:value="41.380065453642906" table:style-name="ce14">
            <text:p>£41.38</text:p>
          </table:table-cell>
          <table:table-cell office:value-type="currency" office:value="44.392268055030897" table:style-name="ce14">
            <text:p>£44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mipenem 500mg / Cilastatin 500mg powder for solution for injection 20ml vials <text:s/>/ <text:s/>Packsize 10</text:p>
          </table:table-cell>
          <table:table-cell office:value-type="string" table:style-name="ce12">
            <text:p>DEA148</text:p>
          </table:table-cell>
          <table:table-cell office:value-type="float" office:value="1303.9770916068801" table:style-name="ce13">
            <text:p>1304</text:p>
          </table:table-cell>
          <table:table-cell office:value-type="currency" office:value="27.412245376145229" table:style-name="ce14">
            <text:p>£27.41</text:p>
          </table:table-cell>
          <table:table-cell office:value-type="currency" office:value="9.0085552040352095" table:style-name="ce14">
            <text:p>£9.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mipramine 10mg tablets <text:s/>/ <text:s/>Packsize 28</text:p>
          </table:table-cell>
          <table:table-cell office:value-type="string" table:style-name="ce12">
            <text:p>DDC090</text:p>
          </table:table-cell>
          <table:table-cell office:value-type="float" office:value="880.95548364880995" table:style-name="ce13">
            <text:p>881</text:p>
          </table:table-cell>
          <table:table-cell office:value-type="currency" office:value="0.90667464454811786" table:style-name="ce14">
            <text:p>£0.91</text:p>
          </table:table-cell>
          <table:table-cell office:value-type="currency" office:value="1.1350745626972401" table:style-name="ce14">
            <text:p>£1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mipramine 25mg tablets <text:s/>/ <text:s/>Packsize 28</text:p>
          </table:table-cell>
          <table:table-cell office:value-type="string" table:style-name="ce12">
            <text:p>DDC091</text:p>
          </table:table-cell>
          <table:table-cell office:value-type="float" office:value="2328.5460365086301" table:style-name="ce13">
            <text:p>2329</text:p>
          </table:table-cell>
          <table:table-cell office:value-type="currency" office:value="1.5967775348667537" table:style-name="ce14">
            <text:p>£1.60</text:p>
          </table:table-cell>
          <table:table-cell office:value-type="currency" office:value="1.02011404762265" table:style-name="ce14">
            <text:p>£1.0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miquimod 5% cream 250mg sachets <text:s/>/ <text:s/>Packsize 12</text:p>
          </table:table-cell>
          <table:table-cell office:value-type="string" table:style-name="ce12">
            <text:p>DMG042</text:p>
          </table:table-cell>
          <table:table-cell office:value-type="float" office:value="22552.8018296175" table:style-name="ce13">
            <text:p>22553</text:p>
          </table:table-cell>
          <table:table-cell office:value-type="currency" office:value="30.184976356507356" table:style-name="ce14">
            <text:p>£30.18</text:p>
          </table:table-cell>
          <table:table-cell office:value-type="currency" office:value="6.6436430396468102" table:style-name="ce14">
            <text:p>£6.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ndapamide 1.5mg modified-release tablets <text:s/>/ <text:s/>Packsize 30</text:p>
          </table:table-cell>
          <table:table-cell office:value-type="string" table:style-name="ce12">
            <text:p>DBB114</text:p>
          </table:table-cell>
          <table:table-cell office:value-type="float" office:value="12893.9205217529" table:style-name="ce13">
            <text:p>12894</text:p>
          </table:table-cell>
          <table:table-cell office:value-type="currency" office:value="0.76224605102993603" table:style-name="ce14">
            <text:p>£0.76</text:p>
          </table:table-cell>
          <table:table-cell office:value-type="currency" office:value="0.422659258408775" table:style-name="ce14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ndapamide 2.5mg tablets <text:s/>/ <text:s/>Packsize 28</text:p>
          </table:table-cell>
          <table:table-cell office:value-type="string" table:style-name="ce12">
            <text:p>DBB061</text:p>
          </table:table-cell>
          <table:table-cell office:value-type="float" office:value="27792.9246380683" table:style-name="ce13">
            <text:p>27793</text:p>
          </table:table-cell>
          <table:table-cell office:value-type="currency" office:value="0.55896420410254999" table:style-name="ce14">
            <text:p>£0.56</text:p>
          </table:table-cell>
          <table:table-cell office:value-type="currency" office:value="0.26981432743065298" table:style-name="ce14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ndometacin 25mg capsules <text:s/>/ <text:s/>Packsize 28</text:p>
          </table:table-cell>
          <table:table-cell office:value-type="string" table:style-name="ce12">
            <text:p>DJA238</text:p>
          </table:table-cell>
          <table:table-cell office:value-type="float" office:value="5539.9317455615401" table:style-name="ce13">
            <text:p>5540</text:p>
          </table:table-cell>
          <table:table-cell office:value-type="currency" office:value="0.46003454862812071" table:style-name="ce14">
            <text:p>£0.46</text:p>
          </table:table-cell>
          <table:table-cell office:value-type="currency" office:value="0.19697855496477301" table:style-name="ce14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ndometacin 50mg capsules <text:s/>/ <text:s/>Packsize 28</text:p>
          </table:table-cell>
          <table:table-cell office:value-type="string" table:style-name="ce12">
            <text:p>DJA086</text:p>
          </table:table-cell>
          <table:table-cell office:value-type="float" office:value="587.09132731874695" table:style-name="ce13">
            <text:p>587</text:p>
          </table:table-cell>
          <table:table-cell office:value-type="currency" office:value="1.3050439758651402" table:style-name="ce14">
            <text:p>£1.31</text:p>
          </table:table-cell>
          <table:table-cell office:value-type="currency" office:value="0.43174758784353101" table:style-name="ce14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pratropium bromide 250micrograms/1ml nebuliser liquid unit dose vials <text:s/>/ <text:s/>Packsize 20</text:p>
          </table:table-cell>
          <table:table-cell office:value-type="string" table:style-name="ce12">
            <text:p>DCA057</text:p>
          </table:table-cell>
          <table:table-cell office:value-type="float" office:value="54666.845823777803" table:style-name="ce13">
            <text:p>54667</text:p>
          </table:table-cell>
          <table:table-cell office:value-type="currency" office:value="2.2520832900597019" table:style-name="ce14">
            <text:p>£2.25</text:p>
          </table:table-cell>
          <table:table-cell office:value-type="currency" office:value="0.39097442759231499" table:style-name="ce14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pratropium bromide 500micrograms/2ml nebuliser liquid unit dose vials <text:s/>/ <text:s/>Packsize 20</text:p>
          </table:table-cell>
          <table:table-cell office:value-type="string" table:style-name="ce12">
            <text:p>DCA059</text:p>
          </table:table-cell>
          <table:table-cell office:value-type="float" office:value="184248.690005451" table:style-name="ce13">
            <text:p>184249</text:p>
          </table:table-cell>
          <table:table-cell office:value-type="currency" office:value="2.2535477999204003" table:style-name="ce14">
            <text:p>£2.25</text:p>
          </table:table-cell>
          <table:table-cell office:value-type="currency" office:value="0.32764835911483198" table:style-name="ce14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rbesartan 150mg / Hydrochlorothiazide 12.5mg tablets (Co-aprovel or eqv) <text:s/>/ <text:s/>Packsize 28</text:p>
          </table:table-cell>
          <table:table-cell office:value-type="string" table:style-name="ce12">
            <text:p>DBE135</text:p>
          </table:table-cell>
          <table:table-cell office:value-type="float" office:value="103.925825049216" table:style-name="ce13">
            <text:p>104</text:p>
          </table:table-cell>
          <table:table-cell office:value-type="currency" office:value="6.7006444227911697" table:style-name="ce14">
            <text:p>£6.70</text:p>
          </table:table-cell>
          <table:table-cell office:value-type="currency" office:value="4.1752302517347903" table:style-name="ce14">
            <text:p>£4.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rbesartan 150mg tablets <text:s/>/ <text:s/>Packsize 28</text:p>
          </table:table-cell>
          <table:table-cell office:value-type="string" table:style-name="ce12">
            <text:p>DBE054</text:p>
          </table:table-cell>
          <table:table-cell office:value-type="float" office:value="10737.661904851" table:style-name="ce13">
            <text:p>10738</text:p>
          </table:table-cell>
          <table:table-cell office:value-type="currency" office:value="0.93364086975684235" table:style-name="ce14">
            <text:p>£0.93</text:p>
          </table:table-cell>
          <table:table-cell office:value-type="currency" office:value="0.250495667349169" table:style-name="ce14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rbesartan 300mg / Hydrochlorothiazide 12.5mg tablets <text:s/>(Co-aprovel or eqv) <text:s/>/ <text:s/>Packsize 28</text:p>
          </table:table-cell>
          <table:table-cell office:value-type="string" table:style-name="ce12">
            <text:p>DBE136</text:p>
          </table:table-cell>
          <table:table-cell office:value-type="float" office:value="96.604198677387103" table:style-name="ce13">
            <text:p>97</text:p>
          </table:table-cell>
          <table:table-cell office:value-type="currency" office:value="4.8912987889687489" table:style-name="ce14">
            <text:p>£4.89</text:p>
          </table:table-cell>
          <table:table-cell office:value-type="currency" office:value="4.5184492547418396" table:style-name="ce14">
            <text:p>£4.5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rbesartan 300mg / Hydrochlorothiazide 25mg tablets <text:s/>(Co-aprovel or eqv) <text:s/>/ <text:s/>Packsize 28</text:p>
          </table:table-cell>
          <table:table-cell office:value-type="string" table:style-name="ce12">
            <text:p>DBE060</text:p>
          </table:table-cell>
          <table:table-cell office:value-type="float" office:value="14" table:style-name="ce13">
            <text:p>14</text:p>
          </table:table-cell>
          <table:table-cell office:value-type="currency" office:value="6.8285714285714283" table:style-name="ce14">
            <text:p>£6.83</text:p>
          </table:table-cell>
          <table:table-cell office:value-type="currency" office:value="3.7597856709578998" table:style-name="ce14">
            <text:p>£3.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rbesartan 300mg tablets <text:s/>/ <text:s/>Packsize 28</text:p>
          </table:table-cell>
          <table:table-cell office:value-type="string" table:style-name="ce12">
            <text:p>DBE055</text:p>
          </table:table-cell>
          <table:table-cell office:value-type="float" office:value="4894.6410309039102" table:style-name="ce13">
            <text:p>4895</text:p>
          </table:table-cell>
          <table:table-cell office:value-type="currency" office:value="1.4592449078295275" table:style-name="ce14">
            <text:p>£1.46</text:p>
          </table:table-cell>
          <table:table-cell office:value-type="currency" office:value="0.78948135515700102" table:style-name="ce14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rbesartan 75mg tablets <text:s/>/ <text:s/>Packsize 28</text:p>
          </table:table-cell>
          <table:table-cell office:value-type="string" table:style-name="ce12">
            <text:p>DBE056</text:p>
          </table:table-cell>
          <table:table-cell office:value-type="float" office:value="9303.3549040947091" table:style-name="ce13">
            <text:p>9303</text:p>
          </table:table-cell>
          <table:table-cell office:value-type="currency" office:value="0.54536885374187682" table:style-name="ce14">
            <text:p>£0.55</text:p>
          </table:table-cell>
          <table:table-cell office:value-type="currency" office:value="0.25098490478596802" table:style-name="ce14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rinotecan 100mg/5ml solution for infusion vials <text:s/>/ <text:s/>Packsize 1</text:p>
          </table:table-cell>
          <table:table-cell office:value-type="string" table:style-name="ce12">
            <text:p>DHA208</text:p>
          </table:table-cell>
          <table:table-cell office:value-type="float" office:value="36292.716881863802" table:style-name="ce13">
            <text:p>36293</text:p>
          </table:table-cell>
          <table:table-cell office:value-type="currency" office:value="20.460526347948232" table:style-name="ce14">
            <text:p>£20.46</text:p>
          </table:table-cell>
          <table:table-cell office:value-type="currency" office:value="21.8041435957558" table:style-name="ce14">
            <text:p>£21.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rinotecan 270mg/180ml solution for infusion bags <text:s/>/ <text:s/>Packsize 1</text:p>
          </table:table-cell>
          <table:table-cell office:value-type="string" table:style-name="ce12">
            <text:p>DLK052</text:p>
          </table:table-cell>
          <table:table-cell office:value-type="float" office:value="4143.9881263116804" table:style-name="ce13">
            <text:p>4144</text:p>
          </table:table-cell>
          <table:table-cell office:value-type="currency" office:value="55.270312804649507" table:style-name="ce14">
            <text:p>£55.27</text:p>
          </table:table-cell>
          <table:table-cell office:value-type="currency" office:value="4.2182583337290298" table:style-name="ce14">
            <text:p>£4.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rinotecan 300mg/15ml solution for infusion vials <text:s/>/ <text:s/>Packsize 1</text:p>
          </table:table-cell>
          <table:table-cell office:value-type="string" table:style-name="ce12">
            <text:p>DHA396</text:p>
          </table:table-cell>
          <table:table-cell office:value-type="float" office:value="18224.898212964599" table:style-name="ce13">
            <text:p>18225</text:p>
          </table:table-cell>
          <table:table-cell office:value-type="currency" office:value="40.551890132053572" table:style-name="ce14">
            <text:p>£40.55</text:p>
          </table:table-cell>
          <table:table-cell office:value-type="currency" office:value="54.4631064502938" table:style-name="ce14">
            <text:p>£54.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rinotecan 300mg/200ml solution for infusion bags <text:s/>/ <text:s/>Packsize 1</text:p>
          </table:table-cell>
          <table:table-cell office:value-type="string" table:style-name="ce12">
            <text:p>DLK051</text:p>
          </table:table-cell>
          <table:table-cell office:value-type="float" office:value="3526.9571489165501" table:style-name="ce13">
            <text:p>3527</text:p>
          </table:table-cell>
          <table:table-cell office:value-type="currency" office:value="60.742393784345055" table:style-name="ce14">
            <text:p>£60.74</text:p>
          </table:table-cell>
          <table:table-cell office:value-type="currency" office:value="3.4011482868775902" table:style-name="ce14">
            <text:p>£3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rinotecan 330mg/220ml solution for infusion bags <text:s/>/ <text:s/>Packsize 1</text:p>
          </table:table-cell>
          <table:table-cell office:value-type="string" table:style-name="ce12">
            <text:p>DLK053</text:p>
          </table:table-cell>
          <table:table-cell office:value-type="float" office:value="4183.6590279007796" table:style-name="ce13">
            <text:p>4184</text:p>
          </table:table-cell>
          <table:table-cell office:value-type="currency" office:value="64.239618527146817" table:style-name="ce14">
            <text:p>£64.24</text:p>
          </table:table-cell>
          <table:table-cell office:value-type="currency" office:value="3.7839297140689698" table:style-name="ce14">
            <text:p>£3.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rinotecan 360mg/240ml solution for infusion bags <text:s/>/ <text:s/>Packsize 1</text:p>
          </table:table-cell>
          <table:table-cell office:value-type="string" table:style-name="ce12">
            <text:p>DLK054</text:p>
          </table:table-cell>
          <table:table-cell office:value-type="float" office:value="2923.6953869430599" table:style-name="ce13">
            <text:p>2924</text:p>
          </table:table-cell>
          <table:table-cell office:value-type="currency" office:value="70.941080567515144" table:style-name="ce14">
            <text:p>£70.94</text:p>
          </table:table-cell>
          <table:table-cell office:value-type="currency" office:value="2.6449081565892798" table:style-name="ce14">
            <text:p>£2.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rinotecan 40mg/2ml solution for infusion vials <text:s/>/ <text:s/>Packsize 1</text:p>
          </table:table-cell>
          <table:table-cell office:value-type="string" table:style-name="ce12">
            <text:p>DHA207</text:p>
          </table:table-cell>
          <table:table-cell office:value-type="float" office:value="7320.0198931912901" table:style-name="ce13">
            <text:p>7320</text:p>
          </table:table-cell>
          <table:table-cell office:value-type="currency" office:value="13.328706946650691" table:style-name="ce14">
            <text:p>£13.33</text:p>
          </table:table-cell>
          <table:table-cell office:value-type="currency" office:value="14.9626734178342" table:style-name="ce14">
            <text:p>£14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rinotecan 500mg/25ml solution for infusion vials <text:s/>/ <text:s/>Packsize 1</text:p>
          </table:table-cell>
          <table:table-cell office:value-type="string" table:style-name="ce12">
            <text:p>DHA409</text:p>
          </table:table-cell>
          <table:table-cell office:value-type="float" office:value="7713.5730573311403" table:style-name="ce13">
            <text:p>7714</text:p>
          </table:table-cell>
          <table:table-cell office:value-type="currency" office:value="43.377539502525771" table:style-name="ce14">
            <text:p>£43.38</text:p>
          </table:table-cell>
          <table:table-cell office:value-type="currency" office:value="60.441279873231103" table:style-name="ce14">
            <text:p>£60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oflurane volatile liquid 250 ml <text:s/>/ <text:s/>Packsize 6</text:p>
          </table:table-cell>
          <table:table-cell office:value-type="string" table:style-name="ce12">
            <text:p>DOA003</text:p>
          </table:table-cell>
          <table:table-cell office:value-type="float" office:value="241.23105067620099" table:style-name="ce13">
            <text:p>241</text:p>
          </table:table-cell>
          <table:table-cell office:value-type="currency" office:value="119.11227812280451" table:style-name="ce14">
            <text:p>£119.11</text:p>
          </table:table-cell>
          <table:table-cell office:value-type="currency" office:value="36.762954076681602" table:style-name="ce14">
            <text:p>£36.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oniazid 100mg tablets <text:s/>/ <text:s/>Packsize 28</text:p>
          </table:table-cell>
          <table:table-cell office:value-type="string" table:style-name="ce12">
            <text:p>DEA698</text:p>
          </table:table-cell>
          <table:table-cell office:value-type="float" office:value="57275.395062092699" table:style-name="ce13">
            <text:p>57275</text:p>
          </table:table-cell>
          <table:table-cell office:value-type="currency" office:value="14.162573285101004" table:style-name="ce14">
            <text:p>£14.16</text:p>
          </table:table-cell>
          <table:table-cell office:value-type="currency" office:value="12.6843948436223" table:style-name="ce14">
            <text:p>£12.6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oniazid 50mg tablets <text:s/>/ <text:s/>Packsize 56</text:p>
          </table:table-cell>
          <table:table-cell office:value-type="string" table:style-name="ce12">
            <text:p>DEA701</text:p>
          </table:table-cell>
          <table:table-cell office:value-type="float" office:value="2801.82429417205" table:style-name="ce13">
            <text:p>2802</text:p>
          </table:table-cell>
          <table:table-cell office:value-type="currency" office:value="16.909650651023551" table:style-name="ce14">
            <text:p>£16.91</text:p>
          </table:table-cell>
          <table:table-cell office:value-type="currency" office:value="1.28062895623994" table:style-name="ce14">
            <text:p>£1.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oprenaline hydrochloride 1mg/5ml solution for injection ampoules <text:s/>/ <text:s/>Packsize 5</text:p>
          </table:table-cell>
          <table:table-cell office:value-type="string" table:style-name="ce12">
            <text:p>DBP035</text:p>
          </table:table-cell>
          <table:table-cell office:value-type="float" office:value="10298.991412740201" table:style-name="ce13">
            <text:p>10299</text:p>
          </table:table-cell>
          <table:table-cell office:value-type="currency" office:value="163.75565260824669" table:style-name="ce14">
            <text:p>£163.76</text:p>
          </table:table-cell>
          <table:table-cell office:value-type="currency" office:value="99.048615657655702" table:style-name="ce14">
            <text:p>£99.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osorbide dinitrate 10mg tablets <text:s/>/ <text:s/>Packsize 56</text:p>
          </table:table-cell>
          <table:table-cell office:value-type="string" table:style-name="ce12">
            <text:p>DBF072</text:p>
          </table:table-cell>
          <table:table-cell office:value-type="float" office:value="1350.01819974929" table:style-name="ce13">
            <text:p>1350</text:p>
          </table:table-cell>
          <table:table-cell office:value-type="currency" office:value="12.826271529684321" table:style-name="ce14">
            <text:p>£12.83</text:p>
          </table:table-cell>
          <table:table-cell office:value-type="currency" office:value="2.26329676302755" table:style-name="ce14">
            <text:p>£2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osorbide dinitrate 10mg/10ml solution for injection ampoules <text:s/>/ <text:s/>Packsize 10</text:p>
          </table:table-cell>
          <table:table-cell office:value-type="string" table:style-name="ce12">
            <text:p>DBF055</text:p>
          </table:table-cell>
          <table:table-cell office:value-type="float" office:value="7784.7579452977498" table:style-name="ce13">
            <text:p>7785</text:p>
          </table:table-cell>
          <table:table-cell office:value-type="currency" office:value="35.285363004243521" table:style-name="ce14">
            <text:p>£35.29</text:p>
          </table:table-cell>
          <table:table-cell office:value-type="currency" office:value="7.0650799286282497" table:style-name="ce14">
            <text:p>£7.0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osorbide dinitrate 25mg/50ml solution for injection bottles <text:s/>/ <text:s/>Packsize 10</text:p>
          </table:table-cell>
          <table:table-cell office:value-type="string" table:style-name="ce12">
            <text:p>DBF142</text:p>
          </table:table-cell>
          <table:table-cell office:value-type="float" office:value="762.695909948961" table:style-name="ce13">
            <text:p>763</text:p>
          </table:table-cell>
          <table:table-cell office:value-type="currency" office:value="88.54184101304422" table:style-name="ce14">
            <text:p>£88.54</text:p>
          </table:table-cell>
          <table:table-cell office:value-type="currency" office:value="5.4227316672677803" table:style-name="ce14">
            <text:p>£5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osorbide dinitrate 50mg/50ml solution for injection bottles <text:s/>/ <text:s/>Packsize 10</text:p>
          </table:table-cell>
          <table:table-cell office:value-type="string" table:style-name="ce12">
            <text:p>DBF148</text:p>
          </table:table-cell>
          <table:table-cell office:value-type="float" office:value="84.044993579387693" table:style-name="ce13">
            <text:p>84</text:p>
          </table:table-cell>
          <table:table-cell office:value-type="currency" office:value="96.190381552753252" table:style-name="ce14">
            <text:p>£96.19</text:p>
          </table:table-cell>
          <table:table-cell office:value-type="currency" office:value="6.6456031613232804" table:style-name="ce14">
            <text:p>£6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osorbide mononitrate 10mg tablets <text:s/>/ <text:s/>Packsize 56</text:p>
          </table:table-cell>
          <table:table-cell office:value-type="string" table:style-name="ce12">
            <text:p>DBF073</text:p>
          </table:table-cell>
          <table:table-cell office:value-type="float" office:value="33873.496641348996" table:style-name="ce13">
            <text:p>33873</text:p>
          </table:table-cell>
          <table:table-cell office:value-type="currency" office:value="0.45795980746386311" table:style-name="ce14">
            <text:p>£0.46</text:p>
          </table:table-cell>
          <table:table-cell office:value-type="currency" office:value="1.53924340742173" table:style-name="ce14">
            <text:p>£1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osorbide mononitrate 20mg tablets <text:s/>/ <text:s/>Packsize 56</text:p>
          </table:table-cell>
          <table:table-cell office:value-type="string" table:style-name="ce12">
            <text:p>DBF051</text:p>
          </table:table-cell>
          <table:table-cell office:value-type="float" office:value="14051.4944751691" table:style-name="ce13">
            <text:p>14051</text:p>
          </table:table-cell>
          <table:table-cell office:value-type="currency" office:value="0.57143174444463285" table:style-name="ce14">
            <text:p>£0.57</text:p>
          </table:table-cell>
          <table:table-cell office:value-type="currency" office:value="0.246130315621303" table:style-name="ce14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osorbide mononitrate 40mg modified-release tablets <text:s/>/ <text:s/>Packsize 28</text:p>
          </table:table-cell>
          <table:table-cell office:value-type="string" table:style-name="ce12">
            <text:p>DBF093</text:p>
          </table:table-cell>
          <table:table-cell office:value-type="float" office:value="3582.7263490979099" table:style-name="ce13">
            <text:p>3583</text:p>
          </table:table-cell>
          <table:table-cell office:value-type="currency" office:value="1.8827003077414397" table:style-name="ce14">
            <text:p>£1.88</text:p>
          </table:table-cell>
          <table:table-cell office:value-type="currency" office:value="4.0760748291310396" table:style-name="ce14">
            <text:p>£4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osorbide mononitrate 40mg tablets <text:s/>/ <text:s/>Packsize 56</text:p>
          </table:table-cell>
          <table:table-cell office:value-type="string" table:style-name="ce12">
            <text:p>DBF114</text:p>
          </table:table-cell>
          <table:table-cell office:value-type="float" office:value="629.51555499777896" table:style-name="ce13">
            <text:p>630</text:p>
          </table:table-cell>
          <table:table-cell office:value-type="currency" office:value="1.1917259137506886" table:style-name="ce14">
            <text:p>£1.19</text:p>
          </table:table-cell>
          <table:table-cell office:value-type="currency" office:value="0.196293633138167" table:style-name="ce14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osorbide mononitrate 50mg modified-release capsules <text:s/>/ <text:s/>Packsize 28</text:p>
          </table:table-cell>
          <table:table-cell office:value-type="string" table:style-name="ce12">
            <text:p>DBF141</text:p>
          </table:table-cell>
          <table:table-cell office:value-type="float" office:value="2404.3446310716699" table:style-name="ce13">
            <text:p>2404</text:p>
          </table:table-cell>
          <table:table-cell office:value-type="currency" office:value="3.5841742022477652" table:style-name="ce14">
            <text:p>£3.58</text:p>
          </table:table-cell>
          <table:table-cell office:value-type="currency" office:value="0.401215149305164" table:style-name="ce14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osorbide mononitrate 50mg modified-release tablets <text:s/>/ <text:s/>Packsize 28</text:p>
          </table:table-cell>
          <table:table-cell office:value-type="string" table:style-name="ce12">
            <text:p>DBF074</text:p>
          </table:table-cell>
          <table:table-cell office:value-type="float" office:value="467.090773260628" table:style-name="ce13">
            <text:p>467</text:p>
          </table:table-cell>
          <table:table-cell office:value-type="currency" office:value="4.1686329755726899" table:style-name="ce14">
            <text:p>£4.17</text:p>
          </table:table-cell>
          <table:table-cell office:value-type="currency" office:value="0.25840030806172198" table:style-name="ce14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osorbide mononitrate 60mg modified-release tablets <text:s/>/ <text:s/>Packsize 28</text:p>
          </table:table-cell>
          <table:table-cell office:value-type="string" table:style-name="ce12">
            <text:p>DBF054</text:p>
          </table:table-cell>
          <table:table-cell office:value-type="float" office:value="84269.438591267899" table:style-name="ce13">
            <text:p>84269</text:p>
          </table:table-cell>
          <table:table-cell office:value-type="currency" office:value="1.4130440642610242" table:style-name="ce14">
            <text:p>£1.41</text:p>
          </table:table-cell>
          <table:table-cell office:value-type="currency" office:value="1.3421709340478201" table:style-name="ce14">
            <text:p>£1.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otretinoin 10mg capsules <text:s/>/ <text:s/>Packsize 30</text:p>
          </table:table-cell>
          <table:table-cell office:value-type="string" table:style-name="ce12">
            <text:p>DMF031</text:p>
          </table:table-cell>
          <table:table-cell office:value-type="float" office:value="19844.839581680499" table:style-name="ce13">
            <text:p>19845</text:p>
          </table:table-cell>
          <table:table-cell office:value-type="currency" office:value="3.4421281018093017" table:style-name="ce14">
            <text:p>£3.44</text:p>
          </table:table-cell>
          <table:table-cell office:value-type="currency" office:value="2.3701003149430999" table:style-name="ce14">
            <text:p>£2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otretinoin 20mg capsules <text:s/>/ <text:s/>Packsize 30</text:p>
          </table:table-cell>
          <table:table-cell office:value-type="string" table:style-name="ce12">
            <text:p>DMF012</text:p>
          </table:table-cell>
          <table:table-cell office:value-type="float" office:value="113277.844435409" table:style-name="ce13">
            <text:p>113278</text:p>
          </table:table-cell>
          <table:table-cell office:value-type="currency" office:value="3.1497672098046201" table:style-name="ce14">
            <text:p>£3.15</text:p>
          </table:table-cell>
          <table:table-cell office:value-type="currency" office:value="2.32060915561574" table:style-name="ce14">
            <text:p>£2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otretinoin 20mg capsules <text:s/>/ <text:s/>Packsize 56</text:p>
          </table:table-cell>
          <table:table-cell office:value-type="string" table:style-name="ce12">
            <text:p>DMF000</text:p>
          </table:table-cell>
          <table:table-cell office:value-type="float" office:value="30996.5242072605" table:style-name="ce13">
            <text:p>30997</text:p>
          </table:table-cell>
          <table:table-cell office:value-type="currency" office:value="5.629744768580383" table:style-name="ce14">
            <text:p>£5.63</text:p>
          </table:table-cell>
          <table:table-cell office:value-type="currency" office:value="1.4930120391416" table:style-name="ce14">
            <text:p>£1.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sotretinoin 5mg capsules <text:s/>/ <text:s/>Packsize 56</text:p>
          </table:table-cell>
          <table:table-cell office:value-type="string" table:style-name="ce12">
            <text:p>DMF001</text:p>
          </table:table-cell>
          <table:table-cell office:value-type="float" office:value="19000.021884532602" table:style-name="ce13">
            <text:p>19000</text:p>
          </table:table-cell>
          <table:table-cell office:value-type="currency" office:value="4.0365648242981846" table:style-name="ce14">
            <text:p>£4.04</text:p>
          </table:table-cell>
          <table:table-cell office:value-type="currency" office:value="1.83261851909747" table:style-name="ce14">
            <text:p>£1.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traconazole 100mg capsules <text:s/>/ <text:s/>Packsize 15</text:p>
          </table:table-cell>
          <table:table-cell office:value-type="string" table:style-name="ce12">
            <text:p>DEQ018</text:p>
          </table:table-cell>
          <table:table-cell office:value-type="float" office:value="14101.7418630756" table:style-name="ce13">
            <text:p>14102</text:p>
          </table:table-cell>
          <table:table-cell office:value-type="currency" office:value="4.2744379088253668" table:style-name="ce14">
            <text:p>£4.27</text:p>
          </table:table-cell>
          <table:table-cell office:value-type="currency" office:value="2.9517624735389698" table:style-name="ce14">
            <text:p>£2.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traconazole 250mg/25ml solution for injection ampoules and diluent <text:s/>/ <text:s/>Packsize 1</text:p>
          </table:table-cell>
          <table:table-cell office:value-type="string" table:style-name="ce12">
            <text:p>DEB054</text:p>
          </table:table-cell>
          <table:table-cell office:value-type="float" office:value="1323.46112069173" table:style-name="ce13">
            <text:p>1323</text:p>
          </table:table-cell>
          <table:table-cell office:value-type="currency" office:value="74.807781242756278" table:style-name="ce14">
            <text:p>£74.81</text:p>
          </table:table-cell>
          <table:table-cell office:value-type="currency" office:value="9.7074073504526392" table:style-name="ce14">
            <text:p>£9.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traconazole 50mg/5ml oral solution sugar free 150 ml <text:s/>/ <text:s/>Packsize 1</text:p>
          </table:table-cell>
          <table:table-cell office:value-type="string" table:style-name="ce12">
            <text:p>DEB019</text:p>
          </table:table-cell>
          <table:table-cell office:value-type="float" office:value="12864.2666048435" table:style-name="ce13">
            <text:p>12864</text:p>
          </table:table-cell>
          <table:table-cell office:value-type="currency" office:value="13.767630556826028" table:style-name="ce14">
            <text:p>£13.77</text:p>
          </table:table-cell>
          <table:table-cell office:value-type="currency" office:value="3.1180499815617502" table:style-name="ce14">
            <text:p>£3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vabradine 5mg tablets <text:s/>/ <text:s/>Packsize 56</text:p>
          </table:table-cell>
          <table:table-cell office:value-type="string" table:style-name="ce12">
            <text:p>DBO004</text:p>
          </table:table-cell>
          <table:table-cell office:value-type="float" office:value="18319.1652133446" table:style-name="ce13">
            <text:p>18319</text:p>
          </table:table-cell>
          <table:table-cell office:value-type="currency" office:value="22.191089783057841" table:style-name="ce14">
            <text:p>£22.19</text:p>
          </table:table-cell>
          <table:table-cell office:value-type="currency" office:value="8.7119424023350707" table:style-name="ce14">
            <text:p>£8.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Ivabradine 7.5mg tablets <text:s/>/ <text:s/>Packsize 56</text:p>
          </table:table-cell>
          <table:table-cell office:value-type="string" table:style-name="ce12">
            <text:p>DBF004</text:p>
          </table:table-cell>
          <table:table-cell office:value-type="float" office:value="2258.12917589175" table:style-name="ce13">
            <text:p>2258</text:p>
          </table:table-cell>
          <table:table-cell office:value-type="currency" office:value="5.3332024264042008" table:style-name="ce14">
            <text:p>£5.33</text:p>
          </table:table-cell>
          <table:table-cell office:value-type="currency" office:value="1.1011982376284799" table:style-name="ce14">
            <text:p>£1.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Ketamine 500mg/10ml solution for injection vials <text:s/>/ <text:s/>Packsize 10</text:p>
          </table:table-cell>
          <table:table-cell office:value-type="string" table:style-name="ce12">
            <text:p>DQA011</text:p>
          </table:table-cell>
          <table:table-cell office:value-type="float" office:value="8300.2971523110791" table:style-name="ce13">
            <text:p>8300</text:p>
          </table:table-cell>
          <table:table-cell office:value-type="currency" office:value="28.59144264900479" table:style-name="ce14">
            <text:p>£28.59</text:p>
          </table:table-cell>
          <table:table-cell office:value-type="currency" office:value="11.9209932043299" table:style-name="ce14">
            <text:p>£11.9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Ketoconazole 2% w/w shampoo 120 ml <text:s/>/ <text:s/>Packsize 1</text:p>
          </table:table-cell>
          <table:table-cell office:value-type="string" table:style-name="ce12">
            <text:p>DNP011</text:p>
          </table:table-cell>
          <table:table-cell office:value-type="float" office:value="5778.3977423782899" table:style-name="ce13">
            <text:p>5778</text:p>
          </table:table-cell>
          <table:table-cell office:value-type="currency" office:value="7.2141382193678298" table:style-name="ce14">
            <text:p>£7.21</text:p>
          </table:table-cell>
          <table:table-cell office:value-type="currency" office:value="3.5556315811724102" table:style-name="ce14">
            <text:p>£3.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Ketorolac 30mg/1ml solution for injection ampoules <text:s/>/ <text:s/>Packsize 5</text:p>
          </table:table-cell>
          <table:table-cell office:value-type="string" table:style-name="ce12">
            <text:p>DOA049</text:p>
          </table:table-cell>
          <table:table-cell office:value-type="float" office:value="23895.997894225598" table:style-name="ce13">
            <text:p>23896</text:p>
          </table:table-cell>
          <table:table-cell office:value-type="currency" office:value="2.7718733611039488" table:style-name="ce14">
            <text:p>£2.77</text:p>
          </table:table-cell>
          <table:table-cell office:value-type="currency" office:value="0.68114962471014195" table:style-name="ce14">
            <text:p>£0.6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betalol 100mg tablets <text:s/>/ <text:s/>Packsize 56</text:p>
          </table:table-cell>
          <table:table-cell office:value-type="string" table:style-name="ce12">
            <text:p>DBD053</text:p>
          </table:table-cell>
          <table:table-cell office:value-type="float" office:value="26474.998409473301" table:style-name="ce13">
            <text:p>26475</text:p>
          </table:table-cell>
          <table:table-cell office:value-type="currency" office:value="3.2391238962006814" table:style-name="ce14">
            <text:p>£3.24</text:p>
          </table:table-cell>
          <table:table-cell office:value-type="currency" office:value="0.78777344406455196" table:style-name="ce14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betalol 100mg/20ml solution for injection ampoules <text:s/>/ <text:s/>Packsize 5</text:p>
          </table:table-cell>
          <table:table-cell office:value-type="string" table:style-name="ce12">
            <text:p>DBI003</text:p>
          </table:table-cell>
          <table:table-cell office:value-type="float" office:value="32759.959023011801" table:style-name="ce13">
            <text:p>32760</text:p>
          </table:table-cell>
          <table:table-cell office:value-type="currency" office:value="53.172902590518987" table:style-name="ce14">
            <text:p>£53.17</text:p>
          </table:table-cell>
          <table:table-cell office:value-type="currency" office:value="6.4189820228307299" table:style-name="ce14">
            <text:p>£6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betalol 200mg tablets <text:s/>/ <text:s/>Packsize 56</text:p>
          </table:table-cell>
          <table:table-cell office:value-type="string" table:style-name="ce12">
            <text:p>DBD057</text:p>
          </table:table-cell>
          <table:table-cell office:value-type="float" office:value="29340.056614562902" table:style-name="ce13">
            <text:p>29340</text:p>
          </table:table-cell>
          <table:table-cell office:value-type="currency" office:value="4.7518902854058807" table:style-name="ce14">
            <text:p>£4.75</text:p>
          </table:table-cell>
          <table:table-cell office:value-type="currency" office:value="0.39222742192480903" table:style-name="ce14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betalol 400mg tablets <text:s/>/ <text:s/>Packsize 56</text:p>
          </table:table-cell>
          <table:table-cell office:value-type="string" table:style-name="ce12">
            <text:p>DBD054</text:p>
          </table:table-cell>
          <table:table-cell office:value-type="float" office:value="163.78967598921699" table:style-name="ce13">
            <text:p>164</text:p>
          </table:table-cell>
          <table:table-cell office:value-type="currency" office:value="14.045696019030252" table:style-name="ce14">
            <text:p>£14.05</text:p>
          </table:table-cell>
          <table:table-cell office:value-type="currency" office:value="1.84104392343699" table:style-name="ce14">
            <text:p>£1.8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betalol 50mg/10ml solution for injection ampoules <text:s/>/ <text:s/>Packsize 10</text:p>
          </table:table-cell>
          <table:table-cell office:value-type="string" table:style-name="ce12">
            <text:p>DBI051</text:p>
          </table:table-cell>
          <table:table-cell office:value-type="float" office:value="15430.468864571299" table:style-name="ce13">
            <text:p>15430</text:p>
          </table:table-cell>
          <table:table-cell office:value-type="currency" office:value="59.254003752231561" table:style-name="ce14">
            <text:p>£59.25</text:p>
          </table:table-cell>
          <table:table-cell office:value-type="currency" office:value="6.1601938625183097" table:style-name="ce14">
            <text:p>£6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cidipine 2mg tablets <text:s/>/ <text:s/>Packsize 28</text:p>
          </table:table-cell>
          <table:table-cell office:value-type="string" table:style-name="ce12">
            <text:p>DBF075</text:p>
          </table:table-cell>
          <table:table-cell office:value-type="float" office:value="3346.0292729293001" table:style-name="ce13">
            <text:p>3346</text:p>
          </table:table-cell>
          <table:table-cell office:value-type="currency" office:value="2.2836052457217852" table:style-name="ce14">
            <text:p>£2.28</text:p>
          </table:table-cell>
          <table:table-cell office:value-type="currency" office:value="0.84579082952453299" table:style-name="ce14">
            <text:p>£0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cidipine 4mg tablets <text:s/>/ <text:s/>Packsize 28</text:p>
          </table:table-cell>
          <table:table-cell office:value-type="string" table:style-name="ce12">
            <text:p>DBF026</text:p>
          </table:table-cell>
          <table:table-cell office:value-type="float" office:value="2034.7202183386501" table:style-name="ce13">
            <text:p>2035</text:p>
          </table:table-cell>
          <table:table-cell office:value-type="currency" office:value="2.9211534570846589" table:style-name="ce14">
            <text:p>£2.92</text:p>
          </table:table-cell>
          <table:table-cell office:value-type="currency" office:value="1.4365325922771699" table:style-name="ce14">
            <text:p>£1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cosamide 100mg tablets <text:s/>/ <text:s/>Packsize 14</text:p>
          </table:table-cell>
          <table:table-cell office:value-type="string" table:style-name="ce12">
            <text:p>DZA034</text:p>
          </table:table-cell>
          <table:table-cell office:value-type="float" office:value="4382.4872410431299" table:style-name="ce13">
            <text:p>4382</text:p>
          </table:table-cell>
          <table:table-cell office:value-type="currency" office:value="4.8710079062133005" table:style-name="ce14">
            <text:p>£4.87</text:p>
          </table:table-cell>
          <table:table-cell office:value-type="currency" office:value="4.6461030527467804" table:style-name="ce14">
            <text:p>£4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cosamide 100mg tablets <text:s/>/ <text:s/>Packsize 56</text:p>
          </table:table-cell>
          <table:table-cell office:value-type="string" table:style-name="ce12">
            <text:p>DZA012</text:p>
          </table:table-cell>
          <table:table-cell office:value-type="float" office:value="3548.42324114952" table:style-name="ce13">
            <text:p>3548</text:p>
          </table:table-cell>
          <table:table-cell office:value-type="currency" office:value="11.016338058741971" table:style-name="ce14">
            <text:p>£11.02</text:p>
          </table:table-cell>
          <table:table-cell office:value-type="currency" office:value="20.3502405582114" table:style-name="ce14">
            <text:p>£20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cosamide 10mg/ml (50mg/5ml) oral solution sugar-free 200ml <text:s/>/ <text:s/>Packsize 1</text:p>
          </table:table-cell>
          <table:table-cell office:value-type="string" table:style-name="ce12">
            <text:p>DBN025</text:p>
          </table:table-cell>
          <table:table-cell office:value-type="float" office:value="7566.1708116135596" table:style-name="ce13">
            <text:p>7566</text:p>
          </table:table-cell>
          <table:table-cell office:value-type="currency" office:value="18.895305638693515" table:style-name="ce14">
            <text:p>£18.90</text:p>
          </table:table-cell>
          <table:table-cell office:value-type="currency" office:value="3.8195527644573701" table:style-name="ce14">
            <text:p>£3.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cosamide 150mg tablets <text:s/>/ <text:s/>Packsize 14</text:p>
          </table:table-cell>
          <table:table-cell office:value-type="string" table:style-name="ce12">
            <text:p>DZV044</text:p>
          </table:table-cell>
          <table:table-cell office:value-type="float" office:value="365.91443058161201" table:style-name="ce13">
            <text:p>366</text:p>
          </table:table-cell>
          <table:table-cell office:value-type="currency" office:value="9.9241781588880738" table:style-name="ce14">
            <text:p>£9.92</text:p>
          </table:table-cell>
          <table:table-cell office:value-type="currency" office:value="5.5473929684322103" table:style-name="ce14">
            <text:p>£5.5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cosamide 150mg tablets <text:s/>/ <text:s/>Packsize 56</text:p>
          </table:table-cell>
          <table:table-cell office:value-type="string" table:style-name="ce12">
            <text:p>DZV022</text:p>
          </table:table-cell>
          <table:table-cell office:value-type="float" office:value="306.52416731727101" table:style-name="ce13">
            <text:p>307</text:p>
          </table:table-cell>
          <table:table-cell office:value-type="currency" office:value="18.022428862132774" table:style-name="ce14">
            <text:p>£18.02</text:p>
          </table:table-cell>
          <table:table-cell office:value-type="currency" office:value="18.199924779322501" table:style-name="ce14">
            <text:p>£18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cosamide 200mg tablets <text:s/>/ <text:s/>Packsize 56</text:p>
          </table:table-cell>
          <table:table-cell office:value-type="string" table:style-name="ce12">
            <text:p>DZV023</text:p>
          </table:table-cell>
          <table:table-cell office:value-type="float" office:value="556.34137624394498" table:style-name="ce13">
            <text:p>556</text:p>
          </table:table-cell>
          <table:table-cell office:value-type="currency" office:value="27.019795114804936" table:style-name="ce14">
            <text:p>£27.02</text:p>
          </table:table-cell>
          <table:table-cell office:value-type="currency" office:value="27.083169872532402" table:style-name="ce14">
            <text:p>£27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cosamide 50mg tablets <text:s/>/ <text:s/>Packsize 14</text:p>
          </table:table-cell>
          <table:table-cell office:value-type="string" table:style-name="ce12">
            <text:p>DDP024</text:p>
          </table:table-cell>
          <table:table-cell office:value-type="float" office:value="16728.867931433" table:style-name="ce13">
            <text:p>16729</text:p>
          </table:table-cell>
          <table:table-cell office:value-type="currency" office:value="1.9800843748524075" table:style-name="ce14">
            <text:p>£1.98</text:p>
          </table:table-cell>
          <table:table-cell office:value-type="currency" office:value="3.06415275803153" table:style-name="ce14">
            <text:p>£3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ctulose 10g/15ml oral solution 15ml sachets sugar free <text:s/>/ <text:s/>Packsize 10</text:p>
          </table:table-cell>
          <table:table-cell office:value-type="string" table:style-name="ce12">
            <text:p>DKH065</text:p>
          </table:table-cell>
          <table:table-cell office:value-type="float" office:value="2015.13498055935" table:style-name="ce13">
            <text:p>2015</text:p>
          </table:table-cell>
          <table:table-cell office:value-type="currency" office:value="1.1518930604617308" table:style-name="ce14">
            <text:p>£1.15</text:p>
          </table:table-cell>
          <table:table-cell office:value-type="currency" office:value="0.436413098962113" table:style-name="ce14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ctulose 3.1-3.7g/5ml oral solution 300 ml <text:s/>/ <text:s/>Packsize 1</text:p>
          </table:table-cell>
          <table:table-cell office:value-type="string" table:style-name="ce12">
            <text:p>DAF010</text:p>
          </table:table-cell>
          <table:table-cell office:value-type="float" office:value="465809.64605218201" table:style-name="ce13">
            <text:p>465810</text:p>
          </table:table-cell>
          <table:table-cell office:value-type="currency" office:value="1.60066449099784" table:style-name="ce14">
            <text:p>£1.60</text:p>
          </table:table-cell>
          <table:table-cell office:value-type="currency" office:value="0.43100413686662198" table:style-name="ce14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ctulose 3.1-3.7g/5ml oral solution 500 ml <text:s/>/ <text:s/>Packsize 1</text:p>
          </table:table-cell>
          <table:table-cell office:value-type="string" table:style-name="ce12">
            <text:p>DAF025</text:p>
          </table:table-cell>
          <table:table-cell office:value-type="float" office:value="188193.511587933" table:style-name="ce13">
            <text:p>188194</text:p>
          </table:table-cell>
          <table:table-cell office:value-type="currency" office:value="2.0060730405341314" table:style-name="ce14">
            <text:p>£2.01</text:p>
          </table:table-cell>
          <table:table-cell office:value-type="currency" office:value="0.37373038867199299" table:style-name="ce14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nsoprazole 15mg gastro-resistant capsules <text:s/>/ <text:s/>Packsize 28</text:p>
          </table:table-cell>
          <table:table-cell office:value-type="string" table:style-name="ce12">
            <text:p>DAC024</text:p>
          </table:table-cell>
          <table:table-cell office:value-type="float" office:value="324020.762043625" table:style-name="ce13">
            <text:p>324021</text:p>
          </table:table-cell>
          <table:table-cell office:value-type="currency" office:value="0.57590883628276879" table:style-name="ce14">
            <text:p>£0.58</text:p>
          </table:table-cell>
          <table:table-cell office:value-type="currency" office:value="0.25070691456948502" table:style-name="ce14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nsoprazole 15mg orodispersible tablets <text:s/>/ <text:s/>Packsize 28</text:p>
          </table:table-cell>
          <table:table-cell office:value-type="string" table:style-name="ce12">
            <text:p>DAC053</text:p>
          </table:table-cell>
          <table:table-cell office:value-type="float" office:value="62067.598703864998" table:style-name="ce13">
            <text:p>62068</text:p>
          </table:table-cell>
          <table:table-cell office:value-type="currency" office:value="1.8417222896828735" table:style-name="ce14">
            <text:p>£1.84</text:p>
          </table:table-cell>
          <table:table-cell office:value-type="currency" office:value="0.33998365658610702" table:style-name="ce14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nsoprazole 30mg gastro-resistant capsules <text:s/>/ <text:s/>Packsize 28</text:p>
          </table:table-cell>
          <table:table-cell office:value-type="string" table:style-name="ce12">
            <text:p>DAI006</text:p>
          </table:table-cell>
          <table:table-cell office:value-type="float" office:value="684370.07987743604" table:style-name="ce13">
            <text:p>684370</text:p>
          </table:table-cell>
          <table:table-cell office:value-type="currency" office:value="0.70515050875167717" table:style-name="ce14">
            <text:p>£0.71</text:p>
          </table:table-cell>
          <table:table-cell office:value-type="currency" office:value="0.19766767650130701" table:style-name="ce14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nsoprazole 30mg orodispersible tablets <text:s/>/ <text:s/>Packsize 28</text:p>
          </table:table-cell>
          <table:table-cell office:value-type="string" table:style-name="ce12">
            <text:p>DAC056</text:p>
          </table:table-cell>
          <table:table-cell office:value-type="float" office:value="119820.60260756301" table:style-name="ce13">
            <text:p>119821</text:p>
          </table:table-cell>
          <table:table-cell office:value-type="currency" office:value="2.8740718416171895" table:style-name="ce14">
            <text:p>£2.87</text:p>
          </table:table-cell>
          <table:table-cell office:value-type="currency" office:value="0.63094429661301499" table:style-name="ce14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nthanum carbonate 1g chewable tablets sugar free <text:s/>/ <text:s/>Packsize 90</text:p>
          </table:table-cell>
          <table:table-cell office:value-type="string" table:style-name="ce12">
            <text:p>DIE081</text:p>
          </table:table-cell>
          <table:table-cell office:value-type="float" office:value="1076.0708506190001" table:style-name="ce13">
            <text:p>1076</text:p>
          </table:table-cell>
          <table:table-cell office:value-type="currency" office:value="123.63418256657583" table:style-name="ce14">
            <text:p>£123.63</text:p>
          </table:table-cell>
          <table:table-cell office:value-type="currency" office:value="21.5908809211871" table:style-name="ce14">
            <text:p>£21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nthanum carbonate 500mg chewable tablets sugar free <text:s/>/ <text:s/>Packsize 90</text:p>
          </table:table-cell>
          <table:table-cell office:value-type="string" table:style-name="ce12">
            <text:p>DIE080</text:p>
          </table:table-cell>
          <table:table-cell office:value-type="float" office:value="1669.15435774505" table:style-name="ce13">
            <text:p>1669</text:p>
          </table:table-cell>
          <table:table-cell office:value-type="currency" office:value="77.57315517237339" table:style-name="ce14">
            <text:p>£77.57</text:p>
          </table:table-cell>
          <table:table-cell office:value-type="currency" office:value="13.1302382024141" table:style-name="ce14">
            <text:p>£13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nthanum carbonate 750mg chewable tablets sugar free <text:s/>/ <text:s/>Packsize 90</text:p>
          </table:table-cell>
          <table:table-cell office:value-type="string" table:style-name="ce12">
            <text:p>DIE079</text:p>
          </table:table-cell>
          <table:table-cell office:value-type="float" office:value="994.234795342025" table:style-name="ce13">
            <text:p>994</text:p>
          </table:table-cell>
          <table:table-cell office:value-type="currency" office:value="115.91181533769924" table:style-name="ce14">
            <text:p>£115.91</text:p>
          </table:table-cell>
          <table:table-cell office:value-type="currency" office:value="19.734442578182701" table:style-name="ce14">
            <text:p>£19.7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atanoprost 50micrograms/ml eye drops 2.5 ml <text:s/>/ <text:s/>Packsize 1</text:p>
          </table:table-cell>
          <table:table-cell office:value-type="string" table:style-name="ce12">
            <text:p>DKF005</text:p>
          </table:table-cell>
          <table:table-cell office:value-type="float" office:value="102974.611338854" table:style-name="ce13">
            <text:p>102975</text:p>
          </table:table-cell>
          <table:table-cell office:value-type="currency" office:value="1.341904652063121" table:style-name="ce14">
            <text:p>£1.34</text:p>
          </table:table-cell>
          <table:table-cell office:value-type="currency" office:value="1.04455367805217" table:style-name="ce14">
            <text:p>£1.0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flunomide 10mg tablets <text:s/>/ <text:s/>Packsize 30</text:p>
          </table:table-cell>
          <table:table-cell office:value-type="string" table:style-name="ce12">
            <text:p>DJA176</text:p>
          </table:table-cell>
          <table:table-cell office:value-type="float" office:value="19643.592947753099" table:style-name="ce13">
            <text:p>19644</text:p>
          </table:table-cell>
          <table:table-cell office:value-type="currency" office:value="2.9237095348470499" table:style-name="ce14">
            <text:p>£2.92</text:p>
          </table:table-cell>
          <table:table-cell office:value-type="currency" office:value="4.5882600953599999" table:style-name="ce14">
            <text:p>£4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flunomide 20mg tablets <text:s/>/ <text:s/>Packsize 30</text:p>
          </table:table-cell>
          <table:table-cell office:value-type="string" table:style-name="ce12">
            <text:p>DJA177</text:p>
          </table:table-cell>
          <table:table-cell office:value-type="float" office:value="11461.0826165578" table:style-name="ce13">
            <text:p>11461</text:p>
          </table:table-cell>
          <table:table-cell office:value-type="currency" office:value="2.7100982550397754" table:style-name="ce14">
            <text:p>£2.71</text:p>
          </table:table-cell>
          <table:table-cell office:value-type="currency" office:value="3.3752293019886901" table:style-name="ce14">
            <text:p>£3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nalidomide 10mg capsules <text:s/>/ <text:s/>Packsize 21</text:p>
          </table:table-cell>
          <table:table-cell office:value-type="string" table:style-name="ce12">
            <text:p>DHA385</text:p>
          </table:table-cell>
          <table:table-cell office:value-type="float" office:value="36434.333599301099" table:style-name="ce13">
            <text:p>36434</text:p>
          </table:table-cell>
          <table:table-cell office:value-type="currency" office:value="68.089676547496623" table:style-name="ce14">
            <text:p>£68.09</text:p>
          </table:table-cell>
          <table:table-cell office:value-type="currency" office:value="149.655210110079" table:style-name="ce14">
            <text:p>£149.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nalidomide 15mg capsules <text:s/>/ <text:s/>Packsize 21</text:p>
          </table:table-cell>
          <table:table-cell office:value-type="string" table:style-name="ce12">
            <text:p>DHA386</text:p>
          </table:table-cell>
          <table:table-cell office:value-type="float" office:value="10982.060549378901" table:style-name="ce13">
            <text:p>10982</text:p>
          </table:table-cell>
          <table:table-cell office:value-type="currency" office:value="72.801997075605016" table:style-name="ce14">
            <text:p>£72.80</text:p>
          </table:table-cell>
          <table:table-cell office:value-type="currency" office:value="176.338870486394" table:style-name="ce14">
            <text:p>£176.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nalidomide 2.5mg capsules <text:s/>/ <text:s/>Packsize 21</text:p>
          </table:table-cell>
          <table:table-cell office:value-type="string" table:style-name="ce12">
            <text:p>DHK054</text:p>
          </table:table-cell>
          <table:table-cell office:value-type="float" office:value="1512.14045357122" table:style-name="ce13">
            <text:p>1512</text:p>
          </table:table-cell>
          <table:table-cell office:value-type="currency" office:value="101.32876852684727" table:style-name="ce14">
            <text:p>£101.33</text:p>
          </table:table-cell>
          <table:table-cell office:value-type="currency" office:value="210.10335762837801" table:style-name="ce14">
            <text:p>£210.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nalidomide 20mg capsules <text:s/>/ <text:s/>Packsize 21</text:p>
          </table:table-cell>
          <table:table-cell office:value-type="string" table:style-name="ce12">
            <text:p>DHK053</text:p>
          </table:table-cell>
          <table:table-cell office:value-type="float" office:value="2688.0227128040301" table:style-name="ce13">
            <text:p>2688</text:p>
          </table:table-cell>
          <table:table-cell office:value-type="currency" office:value="92.335027088030003" table:style-name="ce14">
            <text:p>£92.34</text:p>
          </table:table-cell>
          <table:table-cell office:value-type="currency" office:value="222.51006384932899" table:style-name="ce14">
            <text:p>£222.5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nalidomide 25mg capsules <text:s/>/ <text:s/>Packsize 21</text:p>
          </table:table-cell>
          <table:table-cell office:value-type="string" table:style-name="ce12">
            <text:p>DHB148</text:p>
          </table:table-cell>
          <table:table-cell office:value-type="float" office:value="11319.3164140475" table:style-name="ce13">
            <text:p>11319</text:p>
          </table:table-cell>
          <table:table-cell office:value-type="currency" office:value="65.13141103512811" table:style-name="ce14">
            <text:p>£65.13</text:p>
          </table:table-cell>
          <table:table-cell office:value-type="currency" office:value="364.69424287540801" table:style-name="ce14">
            <text:p>£364.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nalidomide 5mg capsules <text:s/>/ <text:s/>Packsize 21</text:p>
          </table:table-cell>
          <table:table-cell office:value-type="string" table:style-name="ce12">
            <text:p>DHA384</text:p>
          </table:table-cell>
          <table:table-cell office:value-type="float" office:value="14534.0341783366" table:style-name="ce13">
            <text:p>14534</text:p>
          </table:table-cell>
          <table:table-cell office:value-type="currency" office:value="81.291877774792795" table:style-name="ce14">
            <text:p>£81.29</text:p>
          </table:table-cell>
          <table:table-cell office:value-type="currency" office:value="208.244364439577" table:style-name="ce14">
            <text:p>£208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nalidomide 7.5mg capsules <text:s/>/ <text:s/>Packsize 21</text:p>
          </table:table-cell>
          <table:table-cell office:value-type="string" table:style-name="ce12">
            <text:p>DND054</text:p>
          </table:table-cell>
          <table:table-cell office:value-type="float" office:value="1711.6146262510999" table:style-name="ce13">
            <text:p>1712</text:p>
          </table:table-cell>
          <table:table-cell office:value-type="currency" office:value="129.05665598559443" table:style-name="ce14">
            <text:p>£129.06</text:p>
          </table:table-cell>
          <table:table-cell office:value-type="currency" office:value="213.230169453884" table:style-name="ce14">
            <text:p>£213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rcanidipine 10mg tablets <text:s/>/ <text:s/>Packsize 28</text:p>
          </table:table-cell>
          <table:table-cell office:value-type="string" table:style-name="ce12">
            <text:p>DBF161</text:p>
          </table:table-cell>
          <table:table-cell office:value-type="float" office:value="36202.506277145803" table:style-name="ce13">
            <text:p>36203</text:p>
          </table:table-cell>
          <table:table-cell office:value-type="currency" office:value="0.62557878801604139" table:style-name="ce14">
            <text:p>£0.63</text:p>
          </table:table-cell>
          <table:table-cell office:value-type="currency" office:value="0.22709562943932601" table:style-name="ce14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rcanidipine 20mg tablets <text:s/>/ <text:s/>Packsize 28</text:p>
          </table:table-cell>
          <table:table-cell office:value-type="string" table:style-name="ce12">
            <text:p>DBF231</text:p>
          </table:table-cell>
          <table:table-cell office:value-type="float" office:value="5707.4413989614704" table:style-name="ce13">
            <text:p>5707</text:p>
          </table:table-cell>
          <table:table-cell office:value-type="currency" office:value="1.1078642000863206" table:style-name="ce14">
            <text:p>£1.11</text:p>
          </table:table-cell>
          <table:table-cell office:value-type="currency" office:value="0.92901503262053897" table:style-name="ce14">
            <text:p>£0.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trozole 2.5mg tablets <text:s/>/ <text:s/>Packsize 28</text:p>
          </table:table-cell>
          <table:table-cell office:value-type="string" table:style-name="ce12">
            <text:p>DHC055</text:p>
          </table:table-cell>
          <table:table-cell office:value-type="float" office:value="77950.975753627703" table:style-name="ce13">
            <text:p>77951</text:p>
          </table:table-cell>
          <table:table-cell office:value-type="currency" office:value="0.86412298690007372" table:style-name="ce14">
            <text:p>£0.86</text:p>
          </table:table-cell>
          <table:table-cell office:value-type="currency" office:value="0.963474904125183" table:style-name="ce14">
            <text:p>£0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etiracetam 1g granules sachets sugar free <text:s/>/ <text:s/>Packsize 60</text:p>
          </table:table-cell>
          <table:table-cell office:value-type="string" table:style-name="ce12">
            <text:p>DDP035</text:p>
          </table:table-cell>
          <table:table-cell office:value-type="float" office:value="117.501424474045" table:style-name="ce13">
            <text:p>118</text:p>
          </table:table-cell>
          <table:table-cell office:value-type="currency" office:value="66.684893694465856" table:style-name="ce14">
            <text:p>£66.68</text:p>
          </table:table-cell>
          <table:table-cell office:value-type="currency" office:value="3.77870151897026" table:style-name="ce14">
            <text:p>£3.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etiracetam 1g tablets <text:s/>/ <text:s/>Packsize 60</text:p>
          </table:table-cell>
          <table:table-cell office:value-type="string" table:style-name="ce12">
            <text:p>DDH125</text:p>
          </table:table-cell>
          <table:table-cell office:value-type="float" office:value="10045.191984627199" table:style-name="ce13">
            <text:p>10045</text:p>
          </table:table-cell>
          <table:table-cell office:value-type="currency" office:value="4.5696388949308435" table:style-name="ce14">
            <text:p>£4.57</text:p>
          </table:table-cell>
          <table:table-cell office:value-type="currency" office:value="10.363979089130501" table:style-name="ce14">
            <text:p>£10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etiracetam 250mg granules sachets sugar free <text:s/>/ <text:s/>Packsize 60</text:p>
          </table:table-cell>
          <table:table-cell office:value-type="string" table:style-name="ce12">
            <text:p>DZA036</text:p>
          </table:table-cell>
          <table:table-cell office:value-type="float" office:value="448.05252168668102" table:style-name="ce13">
            <text:p>448</text:p>
          </table:table-cell>
          <table:table-cell office:value-type="currency" office:value="17.831280069408646" table:style-name="ce14">
            <text:p>£17.83</text:p>
          </table:table-cell>
          <table:table-cell office:value-type="currency" office:value="3.7237155567435298" table:style-name="ce14">
            <text:p>£3.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etiracetam 250mg tablets <text:s/>/ <text:s/>Packsize 60</text:p>
          </table:table-cell>
          <table:table-cell office:value-type="string" table:style-name="ce12">
            <text:p>DDH124</text:p>
          </table:table-cell>
          <table:table-cell office:value-type="float" office:value="68389.529157698198" table:style-name="ce13">
            <text:p>68390</text:p>
          </table:table-cell>
          <table:table-cell office:value-type="currency" office:value="1.5171784522853446" table:style-name="ce14">
            <text:p>£1.52</text:p>
          </table:table-cell>
          <table:table-cell office:value-type="currency" office:value="2.9699184248960999" table:style-name="ce14">
            <text:p>£2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etiracetam 500mg granules sachets sugar free <text:s/>/ <text:s/>Packsize 60</text:p>
          </table:table-cell>
          <table:table-cell office:value-type="string" table:style-name="ce12">
            <text:p>DDP036</text:p>
          </table:table-cell>
          <table:table-cell office:value-type="float" office:value="409.935318876" table:style-name="ce13">
            <text:p>410</text:p>
          </table:table-cell>
          <table:table-cell office:value-type="currency" office:value="33.428541940649765" table:style-name="ce14">
            <text:p>£33.43</text:p>
          </table:table-cell>
          <table:table-cell office:value-type="currency" office:value="4.42411621605872" table:style-name="ce14">
            <text:p>£4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etiracetam 500mg tablets <text:s/>/ <text:s/>Packsize 60</text:p>
          </table:table-cell>
          <table:table-cell office:value-type="string" table:style-name="ce12">
            <text:p>DDH108</text:p>
          </table:table-cell>
          <table:table-cell office:value-type="float" office:value="75324.532725762605" table:style-name="ce13">
            <text:p>75325</text:p>
          </table:table-cell>
          <table:table-cell office:value-type="currency" office:value="2.3715293482186213" table:style-name="ce14">
            <text:p>£2.37</text:p>
          </table:table-cell>
          <table:table-cell office:value-type="currency" office:value="4.2109530073477401" table:style-name="ce14">
            <text:p>£4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etiracetam 500mg/5ml oral solution sugar free 150 ml <text:s/>/ <text:s/>Packsize 1</text:p>
          </table:table-cell>
          <table:table-cell office:value-type="string" table:style-name="ce12">
            <text:p>DZV034</text:p>
          </table:table-cell>
          <table:table-cell office:value-type="float" office:value="2361.6834918437498" table:style-name="ce13">
            <text:p>2362</text:p>
          </table:table-cell>
          <table:table-cell office:value-type="currency" office:value="11.245910000948244" table:style-name="ce14">
            <text:p>£11.25</text:p>
          </table:table-cell>
          <table:table-cell office:value-type="currency" office:value="7.0934141430636304" table:style-name="ce14">
            <text:p>£7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etiracetam 500mg/5ml oral solution sugar free 300 ml <text:s/>/ <text:s/>Packsize 1</text:p>
          </table:table-cell>
          <table:table-cell office:value-type="string" table:style-name="ce12">
            <text:p>DDH126</text:p>
          </table:table-cell>
          <table:table-cell office:value-type="float" office:value="43575.929030310399" table:style-name="ce13">
            <text:p>43576</text:p>
          </table:table-cell>
          <table:table-cell office:value-type="currency" office:value="6.8967245607307079" table:style-name="ce14">
            <text:p>£6.90</text:p>
          </table:table-cell>
          <table:table-cell office:value-type="currency" office:value="8.3049335258030599" table:style-name="ce14">
            <text:p>£8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etiracetam 500mg/5ml solution for infusion vials (e.g. Keppra, Matever or eqv) <text:s/>/ <text:s/>Packsize 10</text:p>
          </table:table-cell>
          <table:table-cell office:value-type="string" table:style-name="ce12">
            <text:p>DDH067</text:p>
          </table:table-cell>
          <table:table-cell office:value-type="float" office:value="97317.001912485794" table:style-name="ce13">
            <text:p>97317</text:p>
          </table:table-cell>
          <table:table-cell office:value-type="currency" office:value="14.788240407304995" table:style-name="ce14">
            <text:p>£14.79</text:p>
          </table:table-cell>
          <table:table-cell office:value-type="currency" office:value="17.440425564836801" table:style-name="ce14">
            <text:p>£17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etiracetam 750mg tablets <text:s/>/ <text:s/>Packsize 60</text:p>
          </table:table-cell>
          <table:table-cell office:value-type="string" table:style-name="ce12">
            <text:p>DDH149</text:p>
          </table:table-cell>
          <table:table-cell office:value-type="float" office:value="3675.07699783109" table:style-name="ce13">
            <text:p>3675</text:p>
          </table:table-cell>
          <table:table-cell office:value-type="currency" office:value="3.5528452894200044" table:style-name="ce14">
            <text:p>£3.55</text:p>
          </table:table-cell>
          <table:table-cell office:value-type="currency" office:value="8.7384804669211995" table:style-name="ce14">
            <text:p>£8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bupivacaine 125mg/100ml solution for infusion bags (generic) <text:s/>/ <text:s/>Packsize 5</text:p>
          </table:table-cell>
          <table:table-cell office:value-type="string" table:style-name="ce12">
            <text:p>DOB077</text:p>
          </table:table-cell>
          <table:table-cell office:value-type="float" office:value="7199.7934793245504" table:style-name="ce13">
            <text:p>7200</text:p>
          </table:table-cell>
          <table:table-cell office:value-type="currency" office:value="29.29463888175124" table:style-name="ce14">
            <text:p>£29.29</text:p>
          </table:table-cell>
          <table:table-cell office:value-type="currency" office:value="8.9594959033477597" table:style-name="ce14">
            <text:p>£8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bupivacaine 125mg/200ml solution for infusion bags (generic) <text:s/>/ <text:s/>Packsize 5</text:p>
          </table:table-cell>
          <table:table-cell office:value-type="string" table:style-name="ce12">
            <text:p>DOB082</text:p>
          </table:table-cell>
          <table:table-cell office:value-type="float" office:value="2" table:style-name="ce13">
            <text:p>2</text:p>
          </table:table-cell>
          <table:table-cell office:value-type="currency" office:value="47.421000000000006" table:style-name="ce14">
            <text:p>£47.42</text:p>
          </table:table-cell>
          <table:table-cell office:value-type="currency" office:value="4.3109999999999999" table:style-name="ce14">
            <text:p>£4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bupivacaine 250mg/200ml solution for infusion bags (generic) <text:s/>/ <text:s/>Packsize 12</text:p>
          </table:table-cell>
          <table:table-cell office:value-type="string" table:style-name="ce12">
            <text:p>DOB083</text:p>
          </table:table-cell>
          <table:table-cell office:value-type="float" office:value="4139.8428626736304" table:style-name="ce13">
            <text:p>4140</text:p>
          </table:table-cell>
          <table:table-cell office:value-type="currency" office:value="104.78106642913838" table:style-name="ce14">
            <text:p>£104.78</text:p>
          </table:table-cell>
          <table:table-cell office:value-type="currency" office:value="20.3556108764306" table:style-name="ce14">
            <text:p>£20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bupivacaine 25mg/10ml solution for injection ampoules (generic) <text:s/>/ <text:s/>Packsize 5</text:p>
          </table:table-cell>
          <table:table-cell office:value-type="string" table:style-name="ce12">
            <text:p>DOB071</text:p>
          </table:table-cell>
          <table:table-cell office:value-type="float" office:value="286987.23593853402" table:style-name="ce13">
            <text:p>286987</text:p>
          </table:table-cell>
          <table:table-cell office:value-type="currency" office:value="6.5343752444852345" table:style-name="ce14">
            <text:p>£6.53</text:p>
          </table:table-cell>
          <table:table-cell office:value-type="currency" office:value="1.45690419637695" table:style-name="ce14">
            <text:p>£1.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bupivacaine 25mg/10ml solution for injection wrapped ampoules (generic) <text:s/>/ <text:s/>Packsize 5</text:p>
          </table:table-cell>
          <table:table-cell office:value-type="string" table:style-name="ce12">
            <text:p>DOY042</text:p>
          </table:table-cell>
          <table:table-cell office:value-type="float" office:value="15239.114397589099" table:style-name="ce13">
            <text:p>15239</text:p>
          </table:table-cell>
          <table:table-cell office:value-type="currency" office:value="5.0784092815947064" table:style-name="ce14">
            <text:p>£5.08</text:p>
          </table:table-cell>
          <table:table-cell office:value-type="currency" office:value="0.13749487828332799" table:style-name="ce14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bupivacaine 50mg/10ml solution for injection ampoules (generic) <text:s/>/ <text:s/>Packsize 5</text:p>
          </table:table-cell>
          <table:table-cell office:value-type="string" table:style-name="ce12">
            <text:p>DOB075</text:p>
          </table:table-cell>
          <table:table-cell office:value-type="float" office:value="174853.60401113299" table:style-name="ce13">
            <text:p>174854</text:p>
          </table:table-cell>
          <table:table-cell office:value-type="currency" office:value="7.0413710198481727" table:style-name="ce14">
            <text:p>£7.04</text:p>
          </table:table-cell>
          <table:table-cell office:value-type="currency" office:value="2.8194183098561401" table:style-name="ce14">
            <text:p>£2.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bupivacaine 50mg/10ml solution for injection wrapped ampoules (generic) <text:s/>/ <text:s/>Packsize 5</text:p>
          </table:table-cell>
          <table:table-cell office:value-type="string" table:style-name="ce12">
            <text:p>DOY043</text:p>
          </table:table-cell>
          <table:table-cell office:value-type="float" office:value="20813.840693406801" table:style-name="ce13">
            <text:p>20814</text:p>
          </table:table-cell>
          <table:table-cell office:value-type="currency" office:value="5.7961955112981851" table:style-name="ce14">
            <text:p>£5.80</text:p>
          </table:table-cell>
          <table:table-cell office:value-type="currency" office:value="0.31329515645232903" table:style-name="ce14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bupivacaine 75mg/10ml solution for injection ampoules (generic) <text:s/>/ <text:s/>Packsize 5</text:p>
          </table:table-cell>
          <table:table-cell office:value-type="string" table:style-name="ce12">
            <text:p>DOB076</text:p>
          </table:table-cell>
          <table:table-cell office:value-type="float" office:value="10550.2705751131" table:style-name="ce13">
            <text:p>10550</text:p>
          </table:table-cell>
          <table:table-cell office:value-type="currency" office:value="9.7413492164297644" table:style-name="ce14">
            <text:p>£9.74</text:p>
          </table:table-cell>
          <table:table-cell office:value-type="currency" office:value="2.8684776970903698" table:style-name="ce14">
            <text:p>£2.8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bupivacaine 75mg/10ml solution for injection wrapped ampoules (generic) <text:s/>/ <text:s/>Packsize 5</text:p>
          </table:table-cell>
          <table:table-cell office:value-type="string" table:style-name="ce12">
            <text:p>DOY044</text:p>
          </table:table-cell>
          <table:table-cell office:value-type="float" office:value="588.54604625521495" table:style-name="ce13">
            <text:p>589</text:p>
          </table:table-cell>
          <table:table-cell office:value-type="currency" office:value="8.2500086966763444" table:style-name="ce14">
            <text:p>£8.25</text:p>
          </table:table-cell>
          <table:table-cell office:value-type="currency" office:value="0.75000079060694036" table:style-name="ce14">
            <text:p>£0.7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cetirizine 5mg tablets <text:s/>/ <text:s/>Packsize 30</text:p>
          </table:table-cell>
          <table:table-cell office:value-type="string" table:style-name="ce12">
            <text:p>DCD085</text:p>
          </table:table-cell>
          <table:table-cell office:value-type="float" office:value="420.85070032007201" table:style-name="ce13">
            <text:p>421</text:p>
          </table:table-cell>
          <table:table-cell office:value-type="currency" office:value="0.6195308687895863" table:style-name="ce14">
            <text:p>£0.62</text:p>
          </table:table-cell>
          <table:table-cell office:value-type="currency" office:value="0.40004424527958998" table:style-name="ce14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dopa 100mg / Carbidopa 25mg / Entacapone 200mg tablets (Co-careldopa/stanek/stalevo/sastravi) <text:s/>/ <text:s/>Packsize 30</text:p>
          </table:table-cell>
          <table:table-cell office:value-type="string" table:style-name="ce12">
            <text:p>DDI122</text:p>
          </table:table-cell>
          <table:table-cell office:value-type="float" office:value="1453.72176895553" table:style-name="ce13">
            <text:p>1454</text:p>
          </table:table-cell>
          <table:table-cell office:value-type="currency" office:value="7.9219216812541848" table:style-name="ce14">
            <text:p>£7.92</text:p>
          </table:table-cell>
          <table:table-cell office:value-type="currency" office:value="5.23436072284938" table:style-name="ce14">
            <text:p>£5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dopa 100mg / Carbidopa 25mg / Entacapone 200mg tablets (Co-careldopa/stanek/stalevo/sastravi) <text:s/>/ <text:s/>Packsize 100</text:p>
          </table:table-cell>
          <table:table-cell office:value-type="string" table:style-name="ce12">
            <text:p>DDI121</text:p>
          </table:table-cell>
          <table:table-cell office:value-type="float" office:value="639.68554393321403" table:style-name="ce13">
            <text:p>640</text:p>
          </table:table-cell>
          <table:table-cell office:value-type="currency" office:value="27.53509152590598" table:style-name="ce14">
            <text:p>£27.54</text:p>
          </table:table-cell>
          <table:table-cell office:value-type="currency" office:value="12.294964199763401" table:style-name="ce14">
            <text:p>£12.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dopa 125mg / Carbidopa 31.25mg / Entacapone 200mg tablets (Co-careldopa/stanek/stalevo/sastravi) <text:s/>/ <text:s/>Packsize 30</text:p>
          </table:table-cell>
          <table:table-cell office:value-type="string" table:style-name="ce12">
            <text:p>DDI176</text:p>
          </table:table-cell>
          <table:table-cell office:value-type="float" office:value="875.58890096802497" table:style-name="ce13">
            <text:p>876</text:p>
          </table:table-cell>
          <table:table-cell office:value-type="currency" office:value="9.5706786492329261" table:style-name="ce14">
            <text:p>£9.57</text:p>
          </table:table-cell>
          <table:table-cell office:value-type="currency" office:value="4.3054846765267998" table:style-name="ce14">
            <text:p>£4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dopa 125mg / Carbidopa 31.25mg / Entacapone 200mg tablets (Co-careldopa/stanek/stalevo/sastravi) <text:s/>/ <text:s/>Packsize 100</text:p>
          </table:table-cell>
          <table:table-cell office:value-type="string" table:style-name="ce12">
            <text:p>DDI111</text:p>
          </table:table-cell>
          <table:table-cell office:value-type="float" office:value="497.62532861030201" table:style-name="ce13">
            <text:p>498</text:p>
          </table:table-cell>
          <table:table-cell office:value-type="currency" office:value="27.373285114004545" table:style-name="ce14">
            <text:p>£27.37</text:p>
          </table:table-cell>
          <table:table-cell office:value-type="currency" office:value="12.7054282898988" table:style-name="ce14">
            <text:p>£12.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dopa 150mg / Carbidopa 37.5mg / Entacapone 200mg tablets (Co-careldopa/stanek/stalevo/sastravi) <text:s/>/ <text:s/>Packsize 30</text:p>
          </table:table-cell>
          <table:table-cell office:value-type="string" table:style-name="ce12">
            <text:p>DDI177</text:p>
          </table:table-cell>
          <table:table-cell office:value-type="float" office:value="1049.39171347447" table:style-name="ce13">
            <text:p>1049</text:p>
          </table:table-cell>
          <table:table-cell office:value-type="currency" office:value="10.071548940487348" table:style-name="ce14">
            <text:p>£10.07</text:p>
          </table:table-cell>
          <table:table-cell office:value-type="currency" office:value="3.8813465930053801" table:style-name="ce14">
            <text:p>£3.8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dopa 150mg / Carbidopa 37.5mg / Entacapone 200mg tablets (Co-careldopa/stanek/stalevo/sastravi) <text:s/>/ <text:s/>Packsize 100</text:p>
          </table:table-cell>
          <table:table-cell office:value-type="string" table:style-name="ce12">
            <text:p>DDI117</text:p>
          </table:table-cell>
          <table:table-cell office:value-type="float" office:value="571.23627349655703" table:style-name="ce13">
            <text:p>571</text:p>
          </table:table-cell>
          <table:table-cell office:value-type="currency" office:value="28.666194287290296" table:style-name="ce14">
            <text:p>£28.67</text:p>
          </table:table-cell>
          <table:table-cell office:value-type="currency" office:value="13.8154640060077" table:style-name="ce14">
            <text:p>£13.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dopa 175mg / Carbidopa 43.75mg / Entacapone 200mg tablets (Co-careldopa/stanek/stalevo/sastravi) <text:s/>/ <text:s/>Packsize 30</text:p>
          </table:table-cell>
          <table:table-cell office:value-type="string" table:style-name="ce12">
            <text:p>DDI178</text:p>
          </table:table-cell>
          <table:table-cell office:value-type="float" office:value="585.07690508844098" table:style-name="ce13">
            <text:p>585</text:p>
          </table:table-cell>
          <table:table-cell office:value-type="currency" office:value="9.5439419184661265" table:style-name="ce14">
            <text:p>£9.54</text:p>
          </table:table-cell>
          <table:table-cell office:value-type="currency" office:value="3.5547709866747499" table:style-name="ce14">
            <text:p>£3.5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dopa 175mg / Carbidopa 43.75mg / Entacapone 200mg tablets (Co-careldopa/stanek/stalevo/sastravi) <text:s/>/ <text:s/>Packsize 100</text:p>
          </table:table-cell>
          <table:table-cell office:value-type="string" table:style-name="ce12">
            <text:p>DDI179</text:p>
          </table:table-cell>
          <table:table-cell office:value-type="float" office:value="227.401730994199" table:style-name="ce13">
            <text:p>227</text:p>
          </table:table-cell>
          <table:table-cell office:value-type="currency" office:value="33.535320802789045" table:style-name="ce14">
            <text:p>£33.54</text:p>
          </table:table-cell>
          <table:table-cell office:value-type="currency" office:value="11.411878711987701" table:style-name="ce14">
            <text:p>£11.4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dopa 200mg / Carbidopa 50mg / Entacapone 200mg tablets (Co-careldopa/stanek/stalevo/sastravi) <text:s/>/ <text:s/>Packsize 30</text:p>
          </table:table-cell>
          <table:table-cell office:value-type="string" table:style-name="ce12">
            <text:p>DDI180</text:p>
          </table:table-cell>
          <table:table-cell office:value-type="float" office:value="831.78381313564" table:style-name="ce13">
            <text:p>832</text:p>
          </table:table-cell>
          <table:table-cell office:value-type="currency" office:value="10.208674256342249" table:style-name="ce14">
            <text:p>£10.21</text:p>
          </table:table-cell>
          <table:table-cell office:value-type="currency" office:value="3.0272263814618099" table:style-name="ce14">
            <text:p>£3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dopa 200mg / Carbidopa 50mg / Entacapone 200mg tablets (Co-careldopa/stanek/stalevo/sastravi) <text:s/>/ <text:s/>Packsize 100</text:p>
          </table:table-cell>
          <table:table-cell office:value-type="string" table:style-name="ce12">
            <text:p>DDI116</text:p>
          </table:table-cell>
          <table:table-cell office:value-type="float" office:value="351.16916882299103" table:style-name="ce13">
            <text:p>351</text:p>
          </table:table-cell>
          <table:table-cell office:value-type="currency" office:value="31.207893439882465" table:style-name="ce14">
            <text:p>£31.21</text:p>
          </table:table-cell>
          <table:table-cell office:value-type="currency" office:value="13.2724011998511" table:style-name="ce14">
            <text:p>£13.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dopa 50mg / Carbidopa 12.5mg / Entacapone 200mg tablets (Co-careldopa/stanek/stalevo/sastravi) <text:s/>/ <text:s/>Packsize 30</text:p>
          </table:table-cell>
          <table:table-cell office:value-type="string" table:style-name="ce12">
            <text:p>DDI120</text:p>
          </table:table-cell>
          <table:table-cell office:value-type="float" office:value="470.59416516145598" table:style-name="ce13">
            <text:p>471</text:p>
          </table:table-cell>
          <table:table-cell office:value-type="currency" office:value="8.1068790954751773" table:style-name="ce14">
            <text:p>£8.11</text:p>
          </table:table-cell>
          <table:table-cell office:value-type="currency" office:value="3.9074670851805098" table:style-name="ce14">
            <text:p>£3.9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dopa 50mg / Carbidopa 12.5mg / Entacapone 200mg tablets (Co-careldopa/stanek/stalevo/sastravi) <text:s/>/ <text:s/>Packsize 100</text:p>
          </table:table-cell>
          <table:table-cell office:value-type="string" table:style-name="ce12">
            <text:p>DDI119</text:p>
          </table:table-cell>
          <table:table-cell office:value-type="float" office:value="188.06013049015701" table:style-name="ce13">
            <text:p>188</text:p>
          </table:table-cell>
          <table:table-cell office:value-type="currency" office:value="26.306798719673004" table:style-name="ce14">
            <text:p>£26.31</text:p>
          </table:table-cell>
          <table:table-cell office:value-type="currency" office:value="11.0764378833415" table:style-name="ce14">
            <text:p>£11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dopa 75mg / Carbidopa 18.75mg / Entacapone 200mg tablets (Co-careldopa/stanek/stalevo/sastravi) <text:s/>/ <text:s/>Packsize 30</text:p>
          </table:table-cell>
          <table:table-cell office:value-type="string" table:style-name="ce12">
            <text:p>DDI175</text:p>
          </table:table-cell>
          <table:table-cell office:value-type="float" office:value="474.33581014448998" table:style-name="ce13">
            <text:p>474</text:p>
          </table:table-cell>
          <table:table-cell office:value-type="currency" office:value="7.8331846774718175" table:style-name="ce14">
            <text:p>£7.83</text:p>
          </table:table-cell>
          <table:table-cell office:value-type="currency" office:value="3.3920520515491601" table:style-name="ce14">
            <text:p>£3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dopa 75mg / Carbidopa 18.75mg / Entacapone 200mg tablets (Co-careldopa/stanek/stalevo/sastravi) <text:s/>/ <text:s/>Packsize 100</text:p>
          </table:table-cell>
          <table:table-cell office:value-type="string" table:style-name="ce12">
            <text:p>DDI112</text:p>
          </table:table-cell>
          <table:table-cell office:value-type="float" office:value="262.90244375007802" table:style-name="ce13">
            <text:p>263</text:p>
          </table:table-cell>
          <table:table-cell office:value-type="currency" office:value="26.605610431865468" table:style-name="ce14">
            <text:p>£26.61</text:p>
          </table:table-cell>
          <table:table-cell office:value-type="currency" office:value="11.651482071093699" table:style-name="ce14">
            <text:p>£11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floxacin 250mg tablets <text:s/>/ <text:s/>Packsize 5</text:p>
          </table:table-cell>
          <table:table-cell office:value-type="string" table:style-name="ce12">
            <text:p>DEA181</text:p>
          </table:table-cell>
          <table:table-cell office:value-type="float" office:value="8303.3667422328108" table:style-name="ce13">
            <text:p>8303</text:p>
          </table:table-cell>
          <table:table-cell office:value-type="currency" office:value="1.8623518001857788" table:style-name="ce14">
            <text:p>£1.86</text:p>
          </table:table-cell>
          <table:table-cell office:value-type="currency" office:value="6.0090844626123898" table:style-name="ce14">
            <text:p>£6.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floxacin 250mg tablets <text:s/>/ <text:s/>Packsize 10</text:p>
          </table:table-cell>
          <table:table-cell office:value-type="string" table:style-name="ce12">
            <text:p>DEA180</text:p>
          </table:table-cell>
          <table:table-cell office:value-type="float" office:value="23155.482339521401" table:style-name="ce13">
            <text:p>23155</text:p>
          </table:table-cell>
          <table:table-cell office:value-type="currency" office:value="2.2604201990931982" table:style-name="ce14">
            <text:p>£2.26</text:p>
          </table:table-cell>
          <table:table-cell office:value-type="currency" office:value="0.94729002316379896" table:style-name="ce14">
            <text:p>£0.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floxacin 500mg tablets <text:s/>/ <text:s/>Packsize 5</text:p>
          </table:table-cell>
          <table:table-cell office:value-type="string" table:style-name="ce12">
            <text:p>DEA183</text:p>
          </table:table-cell>
          <table:table-cell office:value-type="float" office:value="32096.494619233501" table:style-name="ce13">
            <text:p>32096</text:p>
          </table:table-cell>
          <table:table-cell office:value-type="currency" office:value="1.3198135965481839" table:style-name="ce14">
            <text:p>£1.32</text:p>
          </table:table-cell>
          <table:table-cell office:value-type="currency" office:value="1.1419117762867099" table:style-name="ce14">
            <text:p>£1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floxacin 500mg tablets <text:s/>/ <text:s/>Packsize 10</text:p>
          </table:table-cell>
          <table:table-cell office:value-type="string" table:style-name="ce12">
            <text:p>DEA182</text:p>
          </table:table-cell>
          <table:table-cell office:value-type="float" office:value="83265.077998161301" table:style-name="ce13">
            <text:p>83265</text:p>
          </table:table-cell>
          <table:table-cell office:value-type="currency" office:value="2.0267326237744778" table:style-name="ce14">
            <text:p>£2.03</text:p>
          </table:table-cell>
          <table:table-cell office:value-type="currency" office:value="1.7331550496169299" table:style-name="ce14">
            <text:p>£1.7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floxacin 500mg/100ml solution for infusion bottles <text:s/>/ <text:s/>Packsize 10</text:p>
          </table:table-cell>
          <table:table-cell office:value-type="string" table:style-name="ce12">
            <text:p>DEA179</text:p>
          </table:table-cell>
          <table:table-cell office:value-type="float" office:value="12365.4997161259" table:style-name="ce13">
            <text:p>12365</text:p>
          </table:table-cell>
          <table:table-cell office:value-type="currency" office:value="16.534929820374295" table:style-name="ce14">
            <text:p>£16.53</text:p>
          </table:table-cell>
          <table:table-cell office:value-type="currency" office:value="7.9761088072884299" table:style-name="ce14">
            <text:p>£7.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mepromazine 25mg tablets <text:s/>/ <text:s/>Packsize 84</text:p>
          </table:table-cell>
          <table:table-cell office:value-type="string" table:style-name="ce12">
            <text:p>DDB225</text:p>
          </table:table-cell>
          <table:table-cell office:value-type="float" office:value="3413.0713989533301" table:style-name="ce13">
            <text:p>3413</text:p>
          </table:table-cell>
          <table:table-cell office:value-type="currency" office:value="14.515767239792645" table:style-name="ce14">
            <text:p>£14.52</text:p>
          </table:table-cell>
          <table:table-cell office:value-type="currency" office:value="5.1404039864700204" table:style-name="ce14">
            <text:p>£5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mepromazine 25mg/1ml solution for injection ampoules <text:s/>/ <text:s/>Packsize 10</text:p>
          </table:table-cell>
          <table:table-cell office:value-type="string" table:style-name="ce12">
            <text:p>DDB226</text:p>
          </table:table-cell>
          <table:table-cell office:value-type="float" office:value="62645.428542245201" table:style-name="ce13">
            <text:p>62645</text:p>
          </table:table-cell>
          <table:table-cell office:value-type="currency" office:value="10.097448843748131" table:style-name="ce14">
            <text:p>£10.10</text:p>
          </table:table-cell>
          <table:table-cell office:value-type="currency" office:value="2.8539248720893902" table:style-name="ce14">
            <text:p>£2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mepromazine 50mg tablets <text:s/>/ <text:s/>Packsize 84</text:p>
          </table:table-cell>
          <table:table-cell office:value-type="string" table:style-name="ce12">
            <text:p>DXA133</text:p>
          </table:table-cell>
          <table:table-cell office:value-type="float" office:value="30" table:style-name="ce13">
            <text:p>30</text:p>
          </table:table-cell>
          <table:table-cell office:value-type="currency" office:value="37.4" table:style-name="ce14">
            <text:p>£37.40</text:p>
          </table:table-cell>
          <table:table-cell office:value-type="currency" office:value="3.4000000000000004" table:style-name="ce14">
            <text:p>£3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mepromazine 6mg tablets <text:s/>/ <text:s/>Packsize 28</text:p>
          </table:table-cell>
          <table:table-cell office:value-type="string" table:style-name="ce12">
            <text:p>DXA125</text:p>
          </table:table-cell>
          <table:table-cell office:value-type="float" office:value="3131.0295667073201" table:style-name="ce13">
            <text:p>3131</text:p>
          </table:table-cell>
          <table:table-cell office:value-type="currency" office:value="245.40539577466893" table:style-name="ce14">
            <text:p>£245.41</text:p>
          </table:table-cell>
          <table:table-cell office:value-type="currency" office:value="21.586250086499799" table:style-name="ce14">
            <text:p>£21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norgestrel 1.5mg tablets <text:s/>/ <text:s/>Packsize 1</text:p>
          </table:table-cell>
          <table:table-cell office:value-type="string" table:style-name="ce12">
            <text:p>DGC164</text:p>
          </table:table-cell>
          <table:table-cell office:value-type="float" office:value="19257.2989526647" table:style-name="ce13">
            <text:p>19257</text:p>
          </table:table-cell>
          <table:table-cell office:value-type="currency" office:value="1.7080302944275898" table:style-name="ce14">
            <text:p>£1.71</text:p>
          </table:table-cell>
          <table:table-cell office:value-type="currency" office:value="2.70093415404589" table:style-name="ce14">
            <text:p>£2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norgestrel 150microgram / Ethinylestradiol 30microgram tablets (e.g. Elevin/Erlibelle/Levest/Maexeni/Microgynon/Ovranette/Rigevidon) <text:s/>/ <text:s/>Packsize 63</text:p>
          </table:table-cell>
          <table:table-cell office:value-type="string" table:style-name="ce12">
            <text:p>DGC175</text:p>
          </table:table-cell>
          <table:table-cell office:value-type="float" office:value="81007.875657808007" table:style-name="ce13">
            <text:p>81008</text:p>
          </table:table-cell>
          <table:table-cell office:value-type="currency" office:value="1.126239013912548" table:style-name="ce14">
            <text:p>£1.13</text:p>
          </table:table-cell>
          <table:table-cell office:value-type="currency" office:value="1.8801489683772801" table:style-name="ce14">
            <text:p>£1.8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thyroxine sodium 100mcg/5ml oral solution sugar free 100ml <text:s/>/ <text:s/>Packsize 1</text:p>
          </table:table-cell>
          <table:table-cell office:value-type="string" table:style-name="ce12">
            <text:p>DFB042</text:p>
          </table:table-cell>
          <table:table-cell office:value-type="float" office:value="390.34829854031" table:style-name="ce13">
            <text:p>390</text:p>
          </table:table-cell>
          <table:table-cell office:value-type="currency" office:value="83.441096379305691" table:style-name="ce14">
            <text:p>£83.44</text:p>
          </table:table-cell>
          <table:table-cell office:value-type="currency" office:value="21.4385499370443" table:style-name="ce14">
            <text:p>£21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thyroxine sodium 100microgram tablets <text:s/>/ <text:s/>Packsize 28</text:p>
          </table:table-cell>
          <table:table-cell office:value-type="string" table:style-name="ce12">
            <text:p>DFB027</text:p>
          </table:table-cell>
          <table:table-cell office:value-type="float" office:value="143108.939359799" table:style-name="ce13">
            <text:p>143109</text:p>
          </table:table-cell>
          <table:table-cell office:value-type="currency" office:value="0.35180751269087401" table:style-name="ce14">
            <text:p>£0.35</text:p>
          </table:table-cell>
          <table:table-cell office:value-type="currency" office:value="9.01015317805927E-2" table:style-name="ce14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thyroxine sodium 12.5microgram tablets <text:s/>/ <text:s/>Packsize 28</text:p>
          </table:table-cell>
          <table:table-cell office:value-type="string" table:style-name="ce12">
            <text:p>DFJ016</text:p>
          </table:table-cell>
          <table:table-cell office:value-type="float" office:value="268.83628812801902" table:style-name="ce13">
            <text:p>269</text:p>
          </table:table-cell>
          <table:table-cell office:value-type="currency" office:value="6.9833578386039816" table:style-name="ce14">
            <text:p>£6.98</text:p>
          </table:table-cell>
          <table:table-cell office:value-type="currency" office:value="0.103716379380923" table:style-name="ce14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thyroxine sodium 125mcg/5ml oral solution sugar free 100ml <text:s/>/ <text:s/>Packsize 1</text:p>
          </table:table-cell>
          <table:table-cell office:value-type="string" table:style-name="ce12">
            <text:p>DFJ020</text:p>
          </table:table-cell>
          <table:table-cell office:value-type="float" office:value="137.09113522313399" table:style-name="ce13">
            <text:p>137</text:p>
          </table:table-cell>
          <table:table-cell office:value-type="currency" office:value="49.68884376741596" table:style-name="ce14">
            <text:p>£49.69</text:p>
          </table:table-cell>
          <table:table-cell office:value-type="currency" office:value="21.963292019716601" table:style-name="ce14">
            <text:p>£21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thyroxine sodium 25mcg/5ml oral solution sugar free 100 ml <text:s/>/ <text:s/>Packsize 1</text:p>
          </table:table-cell>
          <table:table-cell office:value-type="string" table:style-name="ce12">
            <text:p>DFB039</text:p>
          </table:table-cell>
          <table:table-cell office:value-type="float" office:value="437.69683408064901" table:style-name="ce13">
            <text:p>438</text:p>
          </table:table-cell>
          <table:table-cell office:value-type="currency" office:value="44.703864584943922" table:style-name="ce14">
            <text:p>£44.70</text:p>
          </table:table-cell>
          <table:table-cell office:value-type="currency" office:value="10.695135857414" table:style-name="ce14">
            <text:p>£10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thyroxine sodium 25microgram tablets <text:s/>/ <text:s/>Packsize 28</text:p>
          </table:table-cell>
          <table:table-cell office:value-type="string" table:style-name="ce12">
            <text:p>DFB026</text:p>
          </table:table-cell>
          <table:table-cell office:value-type="float" office:value="193066.50329273901" table:style-name="ce13">
            <text:p>193067</text:p>
          </table:table-cell>
          <table:table-cell office:value-type="currency" office:value="0.42866218939343326" table:style-name="ce14">
            <text:p>£0.43</text:p>
          </table:table-cell>
          <table:table-cell office:value-type="currency" office:value="0.12297522976987001" table:style-name="ce14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thyroxine sodium 50mcg/5ml oral solution sugar free 100ml <text:s/>/ <text:s/>Packsize 1</text:p>
          </table:table-cell>
          <table:table-cell office:value-type="string" table:style-name="ce12">
            <text:p>DFB040</text:p>
          </table:table-cell>
          <table:table-cell office:value-type="float" office:value="1379.70105566183" table:style-name="ce13">
            <text:p>1380</text:p>
          </table:table-cell>
          <table:table-cell office:value-type="currency" office:value="50.791654983828771" table:style-name="ce14">
            <text:p>£50.79</text:p>
          </table:table-cell>
          <table:table-cell office:value-type="currency" office:value="12.0975512669912" table:style-name="ce14">
            <text:p>£12.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thyroxine sodium 50microgram tablets <text:s/>/ <text:s/>Packsize 28</text:p>
          </table:table-cell>
          <table:table-cell office:value-type="string" table:style-name="ce12">
            <text:p>DFB028</text:p>
          </table:table-cell>
          <table:table-cell office:value-type="float" office:value="177891.579052135" table:style-name="ce13">
            <text:p>177892</text:p>
          </table:table-cell>
          <table:table-cell office:value-type="currency" office:value="0.34434333725289862" table:style-name="ce14">
            <text:p>£0.34</text:p>
          </table:table-cell>
          <table:table-cell office:value-type="currency" office:value="6.9659764409770203E-2" table:style-name="ce14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evothyroxine sodium 75microgram tablets <text:s/>/ <text:s/>Packsize 28</text:p>
          </table:table-cell>
          <table:table-cell office:value-type="string" table:style-name="ce12">
            <text:p>DFJ017</text:p>
          </table:table-cell>
          <table:table-cell office:value-type="float" office:value="6288.8837306276" table:style-name="ce13">
            <text:p>6289</text:p>
          </table:table-cell>
          <table:table-cell office:value-type="currency" office:value="2.1197863676626794" table:style-name="ce14">
            <text:p>£2.12</text:p>
          </table:table-cell>
          <table:table-cell office:value-type="currency" office:value="8.3812420958121706E-2" table:style-name="ce14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0.5% solution for injection 10ml glass ampoules <text:s/>/ <text:s/>Packsize 10</text:p>
          </table:table-cell>
          <table:table-cell office:value-type="string" table:style-name="ce12">
            <text:p>DBH004</text:p>
          </table:table-cell>
          <table:table-cell office:value-type="float" office:value="1045.90968062868" table:style-name="ce13">
            <text:p>1046</text:p>
          </table:table-cell>
          <table:table-cell office:value-type="currency" office:value="9.9750008946555671" table:style-name="ce14">
            <text:p>£9.98</text:p>
          </table:table-cell>
          <table:table-cell office:value-type="currency" office:value="0.12527194997059399" table:style-name="ce14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1% solution for injection 10ml glass ampoules <text:s/>/ <text:s/>Packsize 10</text:p>
          </table:table-cell>
          <table:table-cell office:value-type="string" table:style-name="ce12">
            <text:p>DOB007</text:p>
          </table:table-cell>
          <table:table-cell office:value-type="float" office:value="42121.675585210302" table:style-name="ce13">
            <text:p>42122</text:p>
          </table:table-cell>
          <table:table-cell office:value-type="currency" office:value="3.162941125893362" table:style-name="ce14">
            <text:p>£3.16</text:p>
          </table:table-cell>
          <table:table-cell office:value-type="currency" office:value="0.39934425445092497" table:style-name="ce14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1% solution for injection 10ml plastic ampoules <text:s/>/ <text:s/>Packsize 20</text:p>
          </table:table-cell>
          <table:table-cell office:value-type="string" table:style-name="ce12">
            <text:p>DBC026</text:p>
          </table:table-cell>
          <table:table-cell office:value-type="float" office:value="46967.125815836698" table:style-name="ce13">
            <text:p>46967</text:p>
          </table:table-cell>
          <table:table-cell office:value-type="currency" office:value="5.210903919470339" table:style-name="ce14">
            <text:p>£5.21</text:p>
          </table:table-cell>
          <table:table-cell office:value-type="currency" office:value="9.9745325305819392" table:style-name="ce14">
            <text:p>£9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1% solution for injection 20ml glass ampoules <text:s/>/ <text:s/>Packsize 10</text:p>
          </table:table-cell>
          <table:table-cell office:value-type="string" table:style-name="ce12">
            <text:p>DOB009</text:p>
          </table:table-cell>
          <table:table-cell office:value-type="float" office:value="3286.3074178141501" table:style-name="ce13">
            <text:p>3286</text:p>
          </table:table-cell>
          <table:table-cell office:value-type="currency" office:value="8.4340192429214369" table:style-name="ce14">
            <text:p>£8.43</text:p>
          </table:table-cell>
          <table:table-cell office:value-type="currency" office:value="1.3980668649753001" table:style-name="ce14">
            <text:p>£1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1% solution for injection 20ml glass vials <text:s/>/ <text:s/>Packsize 10</text:p>
          </table:table-cell>
          <table:table-cell office:value-type="string" table:style-name="ce12">
            <text:p>DOB039</text:p>
          </table:table-cell>
          <table:table-cell office:value-type="float" office:value="2099.63114826835" table:style-name="ce13">
            <text:p>2100</text:p>
          </table:table-cell>
          <table:table-cell office:value-type="currency" office:value="14.401015161609465" table:style-name="ce14">
            <text:p>£14.40</text:p>
          </table:table-cell>
          <table:table-cell office:value-type="currency" office:value="4.2690718807563099" table:style-name="ce14">
            <text:p>£4.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1% solution for injection 20ml plastic ampoules <text:s/>/ <text:s/>Packsize 20</text:p>
          </table:table-cell>
          <table:table-cell office:value-type="string" table:style-name="ce12">
            <text:p>DOB057</text:p>
          </table:table-cell>
          <table:table-cell office:value-type="float" office:value="3741.2192846415601" table:style-name="ce13">
            <text:p>3741</text:p>
          </table:table-cell>
          <table:table-cell office:value-type="currency" office:value="10.161930404900723" table:style-name="ce14">
            <text:p>£10.16</text:p>
          </table:table-cell>
          <table:table-cell office:value-type="currency" office:value="28.5147876289547" table:style-name="ce14">
            <text:p>£28.5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1% solution for injection 2ml glass ampoules <text:s/>/ <text:s/>Packsize 10</text:p>
          </table:table-cell>
          <table:table-cell office:value-type="string" table:style-name="ce12">
            <text:p>DOB006</text:p>
          </table:table-cell>
          <table:table-cell office:value-type="float" office:value="37029.170688513703" table:style-name="ce13">
            <text:p>37029</text:p>
          </table:table-cell>
          <table:table-cell office:value-type="currency" office:value="1.6789598266451327" table:style-name="ce14">
            <text:p>£1.68</text:p>
          </table:table-cell>
          <table:table-cell office:value-type="currency" office:value="0.44300215189752301" table:style-name="ce14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1% solution for injection 5ml glass ampoules <text:s/>/ <text:s/>Packsize 10</text:p>
          </table:table-cell>
          <table:table-cell office:value-type="string" table:style-name="ce12">
            <text:p>DOB005</text:p>
          </table:table-cell>
          <table:table-cell office:value-type="float" office:value="53331.556204225897" table:style-name="ce13">
            <text:p>53332</text:p>
          </table:table-cell>
          <table:table-cell office:value-type="currency" office:value="2.0574586194299989" table:style-name="ce14">
            <text:p>£2.06</text:p>
          </table:table-cell>
          <table:table-cell office:value-type="currency" office:value="0.489060861566114" table:style-name="ce14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1% solution for injection 5ml plastic ampoules <text:s/>/ <text:s/>Packsize 20</text:p>
          </table:table-cell>
          <table:table-cell office:value-type="string" table:style-name="ce12">
            <text:p>DOB040</text:p>
          </table:table-cell>
          <table:table-cell office:value-type="float" office:value="81712.586853578701" table:style-name="ce13">
            <text:p>81713</text:p>
          </table:table-cell>
          <table:table-cell office:value-type="currency" office:value="4.056149031163419" table:style-name="ce14">
            <text:p>£4.06</text:p>
          </table:table-cell>
          <table:table-cell office:value-type="currency" office:value="5.8574441078844997" table:style-name="ce14">
            <text:p>£5.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2% solution for injection 10ml plastic ampoules <text:s/>/ <text:s/>Packsize 20</text:p>
          </table:table-cell>
          <table:table-cell office:value-type="string" table:style-name="ce12">
            <text:p>DOB013</text:p>
          </table:table-cell>
          <table:table-cell office:value-type="float" office:value="685.27649682218896" table:style-name="ce13">
            <text:p>685</text:p>
          </table:table-cell>
          <table:table-cell office:value-type="currency" office:value="11.387826718395219" table:style-name="ce14">
            <text:p>£11.39</text:p>
          </table:table-cell>
          <table:table-cell office:value-type="currency" office:value="2.3148691136870698" table:style-name="ce14">
            <text:p>£2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2% solution for injection 20ml glass ampoules <text:s/>/ <text:s/>Packsize 10</text:p>
          </table:table-cell>
          <table:table-cell office:value-type="string" table:style-name="ce12">
            <text:p>DOB028</text:p>
          </table:table-cell>
          <table:table-cell office:value-type="float" office:value="2490.4856957003399" table:style-name="ce13">
            <text:p>2490</text:p>
          </table:table-cell>
          <table:table-cell office:value-type="currency" office:value="10.390619807484192" table:style-name="ce14">
            <text:p>£10.39</text:p>
          </table:table-cell>
          <table:table-cell office:value-type="currency" office:value="3.5050801795832398" table:style-name="ce14">
            <text:p>£3.5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2% solution for injection 20ml glass vials <text:s/>/ <text:s/>Packsize 10</text:p>
          </table:table-cell>
          <table:table-cell office:value-type="string" table:style-name="ce12">
            <text:p>DOB011</text:p>
          </table:table-cell>
          <table:table-cell office:value-type="float" office:value="396.05042917015999" table:style-name="ce13">
            <text:p>396</text:p>
          </table:table-cell>
          <table:table-cell office:value-type="currency" office:value="20.48481557512542" table:style-name="ce14">
            <text:p>£20.48</text:p>
          </table:table-cell>
          <table:table-cell office:value-type="currency" office:value="1.85035395465542" table:style-name="ce14">
            <text:p>£1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2% solution for injection 20ml plastic ampoules <text:s/>/ <text:s/>Packsize 20</text:p>
          </table:table-cell>
          <table:table-cell office:value-type="string" table:style-name="ce12">
            <text:p>DOB090</text:p>
          </table:table-cell>
          <table:table-cell office:value-type="float" office:value="1934.12442093913" table:style-name="ce13">
            <text:p>1934</text:p>
          </table:table-cell>
          <table:table-cell office:value-type="currency" office:value="12.210501943061528" table:style-name="ce14">
            <text:p>£12.21</text:p>
          </table:table-cell>
          <table:table-cell office:value-type="currency" office:value="2.64146355519429" table:style-name="ce14">
            <text:p>£2.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2% solution for injection 2ml glass ampoules <text:s/>/ <text:s/>Packsize 10</text:p>
          </table:table-cell>
          <table:table-cell office:value-type="string" table:style-name="ce12">
            <text:p>DOB010</text:p>
          </table:table-cell>
          <table:table-cell office:value-type="float" office:value="6721.9716260237601" table:style-name="ce13">
            <text:p>6722</text:p>
          </table:table-cell>
          <table:table-cell office:value-type="currency" office:value="1.8304674111334174" table:style-name="ce14">
            <text:p>£1.83</text:p>
          </table:table-cell>
          <table:table-cell office:value-type="currency" office:value="0.26313109260040601" table:style-name="ce14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2% solution for injection 5ml glass ampoules <text:s/>/ <text:s/>Packsize 10</text:p>
          </table:table-cell>
          <table:table-cell office:value-type="string" table:style-name="ce12">
            <text:p>DBH007</text:p>
          </table:table-cell>
          <table:table-cell office:value-type="float" office:value="14537.6242116434" table:style-name="ce13">
            <text:p>14538</text:p>
          </table:table-cell>
          <table:table-cell office:value-type="currency" office:value="2.3929418929496076" table:style-name="ce14">
            <text:p>£2.39</text:p>
          </table:table-cell>
          <table:table-cell office:value-type="currency" office:value="0.43258873610459903" table:style-name="ce14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2% solution for injection 5ml plastic ampoules <text:s/>/ <text:s/>Packsize 20</text:p>
          </table:table-cell>
          <table:table-cell office:value-type="string" table:style-name="ce12">
            <text:p>DBC035</text:p>
          </table:table-cell>
          <table:table-cell office:value-type="float" office:value="43082.8895134181" table:style-name="ce13">
            <text:p>43083</text:p>
          </table:table-cell>
          <table:table-cell office:value-type="currency" office:value="4.1968487267708969" table:style-name="ce14">
            <text:p>£4.20</text:p>
          </table:table-cell>
          <table:table-cell office:value-type="currency" office:value="1.80807568724982" table:style-name="ce14">
            <text:p>£1.8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2.5% / Prilocaine 2.5% cream 30 gram <text:s/>/ <text:s/>Packsize 1</text:p>
          </table:table-cell>
          <table:table-cell office:value-type="string" table:style-name="ce12">
            <text:p>DOB047</text:p>
          </table:table-cell>
          <table:table-cell office:value-type="float" office:value="6431.7636464627003" table:style-name="ce13">
            <text:p>6432</text:p>
          </table:table-cell>
          <table:table-cell office:value-type="currency" office:value="9.3218273082802252" table:style-name="ce14">
            <text:p>£9.32</text:p>
          </table:table-cell>
          <table:table-cell office:value-type="currency" office:value="1.0615281401283601" table:style-name="ce14">
            <text:p>£1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2.5% / Prilocaine 2.5% cream with dressings 5 gram <text:s/>/ <text:s/>Packsize 1</text:p>
          </table:table-cell>
          <table:table-cell office:value-type="string" table:style-name="ce12">
            <text:p>DOB097</text:p>
          </table:table-cell>
          <table:table-cell office:value-type="float" office:value="9924.0687943063695" table:style-name="ce13">
            <text:p>9924</text:p>
          </table:table-cell>
          <table:table-cell office:value-type="currency" office:value="4.1487862340919737" table:style-name="ce14">
            <text:p>£4.15</text:p>
          </table:table-cell>
          <table:table-cell office:value-type="currency" office:value="2.3639314583820599" table:style-name="ce14">
            <text:p>£2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2.5% / Prilocaine 2.5% cream with dressings 5 gram <text:s/>/ <text:s/>Packsize 5</text:p>
          </table:table-cell>
          <table:table-cell office:value-type="string" table:style-name="ce12">
            <text:p>DOB502</text:p>
          </table:table-cell>
          <table:table-cell office:value-type="float" office:value="5373.5159092429103" table:style-name="ce13">
            <text:p>5374</text:p>
          </table:table-cell>
          <table:table-cell office:value-type="currency" office:value="9.573091597536127" table:style-name="ce14">
            <text:p>£9.57</text:p>
          </table:table-cell>
          <table:table-cell office:value-type="currency" office:value="1.14001450779493" table:style-name="ce14">
            <text:p>£1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2.5% / Prilocaine2.5% <text:s/>cream 5 gram <text:s/>/ <text:s/>Packsize 1</text:p>
          </table:table-cell>
          <table:table-cell office:value-type="string" table:style-name="ce12">
            <text:p>DOB074</text:p>
          </table:table-cell>
          <table:table-cell office:value-type="float" office:value="20326.6090025175" table:style-name="ce13">
            <text:p>20327</text:p>
          </table:table-cell>
          <table:table-cell office:value-type="currency" office:value="3.0595885419106299" table:style-name="ce14">
            <text:p>£3.06</text:p>
          </table:table-cell>
          <table:table-cell office:value-type="currency" office:value="2.1835459707406701" table:style-name="ce14">
            <text:p>£2.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2.5% / Prilocaine2.5% <text:s/>cream 5 gram <text:s/>/ <text:s/>Packsize 5</text:p>
          </table:table-cell>
          <table:table-cell office:value-type="string" table:style-name="ce12">
            <text:p>DOB129</text:p>
          </table:table-cell>
          <table:table-cell office:value-type="float" office:value="48942.161578204497" table:style-name="ce13">
            <text:p>48942</text:p>
          </table:table-cell>
          <table:table-cell office:value-type="currency" office:value="8.9528330149425095" table:style-name="ce14">
            <text:p>£8.95</text:p>
          </table:table-cell>
          <table:table-cell office:value-type="currency" office:value="1.4329396277768001" table:style-name="ce14">
            <text:p>£1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44mg/2.2ml (2%) / Adrenaline 27.5micrograms/2.2ml (1 in 80,000) solution for injection cartridges <text:s/>/ <text:s/>Packsize 50</text:p>
          </table:table-cell>
          <table:table-cell office:value-type="string" table:style-name="ce12">
            <text:p>DOB161</text:p>
          </table:table-cell>
          <table:table-cell office:value-type="float" office:value="30992.3764684368" table:style-name="ce13">
            <text:p>30992</text:p>
          </table:table-cell>
          <table:table-cell office:value-type="currency" office:value="22.604975152953674" table:style-name="ce14">
            <text:p>£22.60</text:p>
          </table:table-cell>
          <table:table-cell office:value-type="currency" office:value="1.67860762216401" table:style-name="ce14">
            <text:p>£1.6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docaine 5% / Phenylephrine 0.5%nasal spray 2.5 ml (Co-Phenylcaine Forte) <text:s/>/ <text:s/>Packsize 1</text:p>
          </table:table-cell>
          <table:table-cell office:value-type="string" table:style-name="ce12">
            <text:p>DKG006</text:p>
          </table:table-cell>
          <table:table-cell office:value-type="float" office:value="265870.81588617002" table:style-name="ce13">
            <text:p>265871</text:p>
          </table:table-cell>
          <table:table-cell office:value-type="currency" office:value="16.0204526239676" table:style-name="ce14">
            <text:p>£16.02</text:p>
          </table:table-cell>
          <table:table-cell office:value-type="currency" office:value="0.24827601774335301" table:style-name="ce14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nezolid 600mg tablets <text:s/>/ <text:s/>Packsize 10</text:p>
          </table:table-cell>
          <table:table-cell office:value-type="string" table:style-name="ce12">
            <text:p>DEA502</text:p>
          </table:table-cell>
          <table:table-cell office:value-type="float" office:value="44121.634238105296" table:style-name="ce13">
            <text:p>44122</text:p>
          </table:table-cell>
          <table:table-cell office:value-type="currency" office:value="7.0966029569589653" table:style-name="ce14">
            <text:p>£7.10</text:p>
          </table:table-cell>
          <table:table-cell office:value-type="currency" office:value="33.1784540422181" table:style-name="ce14">
            <text:p>£33.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nezolid 600mg/300ml infusion bags <text:s/>/ <text:s/>Packsize 10</text:p>
          </table:table-cell>
          <table:table-cell office:value-type="string" table:style-name="ce12">
            <text:p>DEA578</text:p>
          </table:table-cell>
          <table:table-cell office:value-type="float" office:value="7367.8849020344196" table:style-name="ce13">
            <text:p>7368</text:p>
          </table:table-cell>
          <table:table-cell office:value-type="currency" office:value="49.37678517474491" table:style-name="ce14">
            <text:p>£49.38</text:p>
          </table:table-cell>
          <table:table-cell office:value-type="currency" office:value="56.695773017013302" table:style-name="ce14">
            <text:p>£56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nezolid 600mg/300ml solution for infusion bottles <text:s/>/ <text:s/>Packsize 10</text:p>
          </table:table-cell>
          <table:table-cell office:value-type="string" table:style-name="ce12">
            <text:p>DKC041</text:p>
          </table:table-cell>
          <table:table-cell office:value-type="float" office:value="49.915419340133703" table:style-name="ce13">
            <text:p>50</text:p>
          </table:table-cell>
          <table:table-cell office:value-type="currency" office:value="26.556924043191845" table:style-name="ce14">
            <text:p>£26.56</text:p>
          </table:table-cell>
          <table:table-cell office:value-type="currency" office:value="0.591169418478936" table:style-name="ce14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othyronine 10microgram tablets <text:s/>/ <text:s/>Packsize 28</text:p>
          </table:table-cell>
          <table:table-cell office:value-type="string" table:style-name="ce12">
            <text:p>DFJ022</text:p>
          </table:table-cell>
          <table:table-cell office:value-type="float" office:value="1026.3243549502199" table:style-name="ce13">
            <text:p>1026</text:p>
          </table:table-cell>
          <table:table-cell office:value-type="currency" office:value="154.14567454912768" table:style-name="ce14">
            <text:p>£154.15</text:p>
          </table:table-cell>
          <table:table-cell office:value-type="currency" office:value="4.6377402310027902" table:style-name="ce14">
            <text:p>£4.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othyronine 20microgram solution for injection ampoules <text:s/>/ <text:s/>Packsize 5</text:p>
          </table:table-cell>
          <table:table-cell office:value-type="string" table:style-name="ce12">
            <text:p>DFJ001</text:p>
          </table:table-cell>
          <table:table-cell office:value-type="float" office:value="1678.99191458873" table:style-name="ce13">
            <text:p>1679</text:p>
          </table:table-cell>
          <table:table-cell office:value-type="currency" office:value="1565.2965789556881" table:style-name="ce14">
            <text:p>£1,565.30</text:p>
          </table:table-cell>
          <table:table-cell office:value-type="currency" office:value="29.9237845096504" table:style-name="ce14">
            <text:p>£29.9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othyronine 20microgram tablets <text:s/>/ <text:s/>Packsize 28</text:p>
          </table:table-cell>
          <table:table-cell office:value-type="string" table:style-name="ce12">
            <text:p>DFB043</text:p>
          </table:table-cell>
          <table:table-cell office:value-type="float" office:value="4970.6096385278497" table:style-name="ce13">
            <text:p>4971</text:p>
          </table:table-cell>
          <table:table-cell office:value-type="currency" office:value="33.639151363638746" table:style-name="ce14">
            <text:p>£33.64</text:p>
          </table:table-cell>
          <table:table-cell office:value-type="currency" office:value="6.6948384618945402" table:style-name="ce14">
            <text:p>£6.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othyronine 5microgram capsules <text:s/>/ <text:s/>Packsize 28</text:p>
          </table:table-cell>
          <table:table-cell office:value-type="string" table:style-name="ce12">
            <text:p>DFJ018</text:p>
          </table:table-cell>
          <table:table-cell office:value-type="float" office:value="3607.1652578395201" table:style-name="ce13">
            <text:p>3607</text:p>
          </table:table-cell>
          <table:table-cell office:value-type="currency" office:value="54.435240961930937" table:style-name="ce14">
            <text:p>£54.44</text:p>
          </table:table-cell>
          <table:table-cell office:value-type="currency" office:value="7.6358289389567702" table:style-name="ce14">
            <text:p>£7.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othyronine 5microgram tablets <text:s/>/ <text:s/>Packsize 28</text:p>
          </table:table-cell>
          <table:table-cell office:value-type="string" table:style-name="ce12">
            <text:p>DFJ023</text:p>
          </table:table-cell>
          <table:table-cell office:value-type="float" office:value="2318.48079912203" table:style-name="ce13">
            <text:p>2318</text:p>
          </table:table-cell>
          <table:table-cell office:value-type="currency" office:value="90.777189131650204" table:style-name="ce14">
            <text:p>£90.78</text:p>
          </table:table-cell>
          <table:table-cell office:value-type="currency" office:value="11.257648603648001" table:style-name="ce14">
            <text:p>£11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sinopril 10mg / Hydrochlorothiazide 12.5mg tablets <text:s/>/ <text:s/>Packsize 28</text:p>
          </table:table-cell>
          <table:table-cell office:value-type="string" table:style-name="ce12">
            <text:p>DYP006</text:p>
          </table:table-cell>
          <table:table-cell office:value-type="float" office:value="84.777487467865299" table:style-name="ce13">
            <text:p>85</text:p>
          </table:table-cell>
          <table:table-cell office:value-type="currency" office:value="1.9363631183599825" table:style-name="ce14">
            <text:p>£1.94</text:p>
          </table:table-cell>
          <table:table-cell office:value-type="currency" office:value="1.03862473852621" table:style-name="ce14">
            <text:p>£1.0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sinopril 10mg tablets <text:s/>/ <text:s/>Packsize 28</text:p>
          </table:table-cell>
          <table:table-cell office:value-type="string" table:style-name="ce12">
            <text:p>DBK006</text:p>
          </table:table-cell>
          <table:table-cell office:value-type="float" office:value="21869.433674738699" table:style-name="ce13">
            <text:p>21869</text:p>
          </table:table-cell>
          <table:table-cell office:value-type="currency" office:value="0.30312536202788559" table:style-name="ce14">
            <text:p>£0.30</text:p>
          </table:table-cell>
          <table:table-cell office:value-type="currency" office:value="0.34076451498169302" table:style-name="ce14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sinopril 2.5mg tablets <text:s/>/ <text:s/>Packsize 28</text:p>
          </table:table-cell>
          <table:table-cell office:value-type="string" table:style-name="ce12">
            <text:p>DBK008</text:p>
          </table:table-cell>
          <table:table-cell office:value-type="float" office:value="13963.6255612234" table:style-name="ce13">
            <text:p>13964</text:p>
          </table:table-cell>
          <table:table-cell office:value-type="currency" office:value="0.44192319343883579" table:style-name="ce14">
            <text:p>£0.44</text:p>
          </table:table-cell>
          <table:table-cell office:value-type="currency" office:value="0.24531073641145901" table:style-name="ce14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sinopril 20mg / Hydrochlorothiazide 12.5mg tablets <text:s/>/ <text:s/>Packsize 28</text:p>
          </table:table-cell>
          <table:table-cell office:value-type="string" table:style-name="ce12">
            <text:p>DYP007</text:p>
          </table:table-cell>
          <table:table-cell office:value-type="float" office:value="129.777480658624" table:style-name="ce13">
            <text:p>130</text:p>
          </table:table-cell>
          <table:table-cell office:value-type="currency" office:value="1.1384871955455216" table:style-name="ce14">
            <text:p>£1.14</text:p>
          </table:table-cell>
          <table:table-cell office:value-type="currency" office:value="1.4485091346429699" table:style-name="ce14">
            <text:p>£1.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sinopril 20mg tablets <text:s/>/ <text:s/>Packsize 28</text:p>
          </table:table-cell>
          <table:table-cell office:value-type="string" table:style-name="ce12">
            <text:p>DBK020</text:p>
          </table:table-cell>
          <table:table-cell office:value-type="float" office:value="16945.6690760786" table:style-name="ce13">
            <text:p>16946</text:p>
          </table:table-cell>
          <table:table-cell office:value-type="currency" office:value="0.64092423564035039" table:style-name="ce14">
            <text:p>£0.64</text:p>
          </table:table-cell>
          <table:table-cell office:value-type="currency" office:value="0.61176221613745796" table:style-name="ce14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sinopril 5mg tablets <text:s/>/ <text:s/>Packsize 28</text:p>
          </table:table-cell>
          <table:table-cell office:value-type="string" table:style-name="ce12">
            <text:p>DBK023</text:p>
          </table:table-cell>
          <table:table-cell office:value-type="float" office:value="22061.286318501501" table:style-name="ce13">
            <text:p>22061</text:p>
          </table:table-cell>
          <table:table-cell office:value-type="currency" office:value="0.52261050573152301" table:style-name="ce14">
            <text:p>£0.52</text:p>
          </table:table-cell>
          <table:table-cell office:value-type="currency" office:value="0.851979147571989" table:style-name="ce14">
            <text:p>£0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ofepramine 70mg tablets <text:s/>/ <text:s/>Packsize 56</text:p>
          </table:table-cell>
          <table:table-cell office:value-type="string" table:style-name="ce12">
            <text:p>DDG019</text:p>
          </table:table-cell>
          <table:table-cell office:value-type="float" office:value="2665.6022094811801" table:style-name="ce13">
            <text:p>2666</text:p>
          </table:table-cell>
          <table:table-cell office:value-type="currency" office:value="8.7471828756242704" table:style-name="ce14">
            <text:p>£8.75</text:p>
          </table:table-cell>
          <table:table-cell office:value-type="currency" office:value="1.5094985416822599" table:style-name="ce14">
            <text:p>£1.5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operamide 2mg capsules (OTC pack) <text:s/>/ <text:s/>Packsize 30</text:p>
          </table:table-cell>
          <table:table-cell office:value-type="string" table:style-name="ce12">
            <text:p>DAK003</text:p>
          </table:table-cell>
          <table:table-cell office:value-type="float" office:value="2734.6630309603602" table:style-name="ce13">
            <text:p>2735</text:p>
          </table:table-cell>
          <table:table-cell office:value-type="currency" office:value="1.3109000850978936" table:style-name="ce14">
            <text:p>£1.31</text:p>
          </table:table-cell>
          <table:table-cell office:value-type="currency" office:value="0.70356542871489802" table:style-name="ce14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operamide 2mg capsules (standard pack) <text:s/>/ <text:s/>Packsize 10</text:p>
          </table:table-cell>
          <table:table-cell office:value-type="string" table:style-name="ce12">
            <text:p>DAD014</text:p>
          </table:table-cell>
          <table:table-cell office:value-type="float" office:value="7429.1327683550799" table:style-name="ce13">
            <text:p>7429</text:p>
          </table:table-cell>
          <table:table-cell office:value-type="currency" office:value="0.46469084718812737" table:style-name="ce14">
            <text:p>£0.46</text:p>
          </table:table-cell>
          <table:table-cell office:value-type="currency" office:value="5.9571562102213503E-2" table:style-name="ce14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operamide 2mg capsules (standard pack) <text:s/>/ <text:s/>Packsize 30</text:p>
          </table:table-cell>
          <table:table-cell office:value-type="string" table:style-name="ce12">
            <text:p>DAK002</text:p>
          </table:table-cell>
          <table:table-cell office:value-type="float" office:value="325744.214220792" table:style-name="ce13">
            <text:p>325744</text:p>
          </table:table-cell>
          <table:table-cell office:value-type="currency" office:value="0.40945626714829492" table:style-name="ce14">
            <text:p>£0.41</text:p>
          </table:table-cell>
          <table:table-cell office:value-type="currency" office:value="0.19325880032200701" table:style-name="ce14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oratadine 10mg tablets <text:s/>/ <text:s/>Packsize 30</text:p>
          </table:table-cell>
          <table:table-cell office:value-type="string" table:style-name="ce12">
            <text:p>DCD031</text:p>
          </table:table-cell>
          <table:table-cell office:value-type="float" office:value="40700.0418624878" table:style-name="ce13">
            <text:p>40700</text:p>
          </table:table-cell>
          <table:table-cell office:value-type="currency" office:value="0.29027414860938561" table:style-name="ce14">
            <text:p>£0.29</text:p>
          </table:table-cell>
          <table:table-cell office:value-type="currency" office:value="0.118914895086165" table:style-name="ce14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oratadine 5mg/5ml oral solution 100 ml <text:s/>/ <text:s/>Packsize 1</text:p>
          </table:table-cell>
          <table:table-cell office:value-type="string" table:style-name="ce12">
            <text:p>DCD032</text:p>
          </table:table-cell>
          <table:table-cell office:value-type="float" office:value="6412.1559664628003" table:style-name="ce13">
            <text:p>6412</text:p>
          </table:table-cell>
          <table:table-cell office:value-type="currency" office:value="1.52232260897184" table:style-name="ce14">
            <text:p>£1.52</text:p>
          </table:table-cell>
          <table:table-cell office:value-type="currency" office:value="0.56969147524195096" table:style-name="ce14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orazepam 1mg tablets (scored) <text:s/>/ <text:s/>Packsize 28</text:p>
          </table:table-cell>
          <table:table-cell office:value-type="string" table:style-name="ce12">
            <text:p>DDA111</text:p>
          </table:table-cell>
          <table:table-cell office:value-type="float" office:value="3219.4527601336599" table:style-name="ce13">
            <text:p>3219</text:p>
          </table:table-cell>
          <table:table-cell office:value-type="currency" office:value="3.3599095268448402" table:style-name="ce14">
            <text:p>£3.36</text:p>
          </table:table-cell>
          <table:table-cell office:value-type="currency" office:value="1.34636278955236" table:style-name="ce14">
            <text:p>£1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orazepam 2.5mg tablets <text:s/>/ <text:s/>Packsize 28</text:p>
          </table:table-cell>
          <table:table-cell office:value-type="string" table:style-name="ce12">
            <text:p>DDA078</text:p>
          </table:table-cell>
          <table:table-cell office:value-type="float" office:value="209.78333624388301" table:style-name="ce13">
            <text:p>210</text:p>
          </table:table-cell>
          <table:table-cell office:value-type="currency" office:value="2.7669023211891317" table:style-name="ce14">
            <text:p>£2.77</text:p>
          </table:table-cell>
          <table:table-cell office:value-type="currency" office:value="0.65826593595288896" table:style-name="ce14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orazepam 4mg/1ml solution for injection ampoules <text:s/>/ <text:s/>Packsize 10</text:p>
          </table:table-cell>
          <table:table-cell office:value-type="string" table:style-name="ce12">
            <text:p>DDA038</text:p>
          </table:table-cell>
          <table:table-cell office:value-type="float" office:value="43445.488993070998" table:style-name="ce13">
            <text:p>43445</text:p>
          </table:table-cell>
          <table:table-cell office:value-type="currency" office:value="105.40754462978583" table:style-name="ce14">
            <text:p>£105.41</text:p>
          </table:table-cell>
          <table:table-cell office:value-type="currency" office:value="12.3969610708301" table:style-name="ce14">
            <text:p>£12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orazepam 5mg/5ml sugar free oral solution 150 ml <text:s/>/ <text:s/>Packsize 1</text:p>
          </table:table-cell>
          <table:table-cell office:value-type="string" table:style-name="ce12">
            <text:p>DDA086</text:p>
          </table:table-cell>
          <table:table-cell office:value-type="float" office:value="454.011204981449" table:style-name="ce13">
            <text:p>454</text:p>
          </table:table-cell>
          <table:table-cell office:value-type="currency" office:value="79.708010733961217" table:style-name="ce14">
            <text:p>£79.71</text:p>
          </table:table-cell>
          <table:table-cell office:value-type="currency" office:value="6.6663113000261598" table:style-name="ce14">
            <text:p>£6.6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osartan 100mg tablets <text:s/>/ <text:s/>Packsize 28</text:p>
          </table:table-cell>
          <table:table-cell office:value-type="string" table:style-name="ce12">
            <text:p>DBE120</text:p>
          </table:table-cell>
          <table:table-cell office:value-type="float" office:value="23095.622056639801" table:style-name="ce13">
            <text:p>23096</text:p>
          </table:table-cell>
          <table:table-cell office:value-type="currency" office:value="0.9348793441046368" table:style-name="ce14">
            <text:p>£0.93</text:p>
          </table:table-cell>
          <table:table-cell office:value-type="currency" office:value="0.718309330508764" table:style-name="ce14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osartan 25mg tablets <text:s/>/ <text:s/>Packsize 28</text:p>
          </table:table-cell>
          <table:table-cell office:value-type="string" table:style-name="ce12">
            <text:p>DBE152</text:p>
          </table:table-cell>
          <table:table-cell office:value-type="float" office:value="56199.421880694099" table:style-name="ce13">
            <text:p>56199</text:p>
          </table:table-cell>
          <table:table-cell office:value-type="currency" office:value="0.40654475144785635" table:style-name="ce14">
            <text:p>£0.41</text:p>
          </table:table-cell>
          <table:table-cell office:value-type="currency" office:value="0.71500883803481596" table:style-name="ce14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osartan 50mg tablets <text:s/>/ <text:s/>Packsize 28</text:p>
          </table:table-cell>
          <table:table-cell office:value-type="string" table:style-name="ce12">
            <text:p>DBE077</text:p>
          </table:table-cell>
          <table:table-cell office:value-type="float" office:value="58168.482936702698" table:style-name="ce13">
            <text:p>58168</text:p>
          </table:table-cell>
          <table:table-cell office:value-type="currency" office:value="0.48941125095145449" table:style-name="ce14">
            <text:p>£0.49</text:p>
          </table:table-cell>
          <table:table-cell office:value-type="currency" office:value="0.63113588459401104" table:style-name="ce14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ymecycline 408mg capsules <text:s/>/ <text:s/>Packsize 28</text:p>
          </table:table-cell>
          <table:table-cell office:value-type="string" table:style-name="ce12">
            <text:p>DEA455</text:p>
          </table:table-cell>
          <table:table-cell office:value-type="float" office:value="29710.715032069002" table:style-name="ce13">
            <text:p>29711</text:p>
          </table:table-cell>
          <table:table-cell office:value-type="currency" office:value="4.2343871517130243" table:style-name="ce14">
            <text:p>£4.23</text:p>
          </table:table-cell>
          <table:table-cell office:value-type="currency" office:value="0.343826144651531" table:style-name="ce14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crogol 3350 13.9g/25ml oral liquid 500ml <text:s/>/ <text:s/>Packsize 1</text:p>
          </table:table-cell>
          <table:table-cell office:value-type="string" table:style-name="ce12">
            <text:p>DAF034</text:p>
          </table:table-cell>
          <table:table-cell office:value-type="float" office:value="8251.65341183905" table:style-name="ce13">
            <text:p>8252</text:p>
          </table:table-cell>
          <table:table-cell office:value-type="currency" office:value="3.1961412681439971" table:style-name="ce14">
            <text:p>£3.20</text:p>
          </table:table-cell>
          <table:table-cell office:value-type="currency" office:value="0.81068100537589205" table:style-name="ce14">
            <text:p>£0.8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crogol compound oral powder sachets NPF sugar free (lemon and lime) <text:s text:c="2"/>(e.g. Movicol,Cosmocol) <text:s/>/ <text:s/>Packsize 20</text:p>
          </table:table-cell>
          <table:table-cell office:value-type="string" table:style-name="ce12">
            <text:p>DAF061</text:p>
          </table:table-cell>
          <table:table-cell office:value-type="float" office:value="53514.129785743098" table:style-name="ce13">
            <text:p>53514</text:p>
          </table:table-cell>
          <table:table-cell office:value-type="currency" office:value="2.4556824622982174" table:style-name="ce14">
            <text:p>£2.46</text:p>
          </table:table-cell>
          <table:table-cell office:value-type="currency" office:value="0.41921829194586901" table:style-name="ce14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crogol compound oral powder sachets NPF sugar free (lemon and lime) <text:s text:c="2"/>(e.g. Movicol,Cosmocol) <text:s/>/ <text:s/>Packsize 30</text:p>
          </table:table-cell>
          <table:table-cell office:value-type="string" table:style-name="ce12">
            <text:p>DAF066</text:p>
          </table:table-cell>
          <table:table-cell office:value-type="float" office:value="16070.4566125035" table:style-name="ce13">
            <text:p>16070</text:p>
          </table:table-cell>
          <table:table-cell office:value-type="currency" office:value="3.1493597985649009" table:style-name="ce14">
            <text:p>£3.15</text:p>
          </table:table-cell>
          <table:table-cell office:value-type="currency" office:value="1.9009976373169399" table:style-name="ce14">
            <text:p>£1.9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crogol compound oral powder sachets NPF sugar free (orange) <text:s text:c="2"/>(e.g. Laxido, Macroherm,Movicol,cosmocol,laxagol,macilax) <text:s/>/ <text:s/>Packsize 20</text:p>
          </table:table-cell>
          <table:table-cell office:value-type="string" table:style-name="ce12">
            <text:p>DAF091</text:p>
          </table:table-cell>
          <table:table-cell office:value-type="float" office:value="280656.13608887797" table:style-name="ce13">
            <text:p>280656</text:p>
          </table:table-cell>
          <table:table-cell office:value-type="currency" office:value="1.9724529016700081" table:style-name="ce14">
            <text:p>£1.97</text:p>
          </table:table-cell>
          <table:table-cell office:value-type="currency" office:value="0.17117944638829499" table:style-name="ce14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crogol compound oral powder sachets NPF sugar free (orange) <text:s text:c="2"/>(e.g. Laxido, Macroherm,Movicol,cosmocol,laxagol,macilax) <text:s/>/ <text:s/>Packsize 30</text:p>
          </table:table-cell>
          <table:table-cell office:value-type="string" table:style-name="ce12">
            <text:p>DAF092</text:p>
          </table:table-cell>
          <table:table-cell office:value-type="float" office:value="139672.82821111401" table:style-name="ce13">
            <text:p>139673</text:p>
          </table:table-cell>
          <table:table-cell office:value-type="currency" office:value="3.0256907904895738" table:style-name="ce14">
            <text:p>£3.03</text:p>
          </table:table-cell>
          <table:table-cell office:value-type="currency" office:value="0.295679847230782" table:style-name="ce14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gnesium glycerophosphate (magnesium 97.2mg (4mmol)) tablets <text:s/>/ <text:s/>Packsize 50</text:p>
          </table:table-cell>
          <table:table-cell office:value-type="string" table:style-name="ce12">
            <text:p>DIE056</text:p>
          </table:table-cell>
          <table:table-cell office:value-type="float" office:value="30007.553306704402" table:style-name="ce13">
            <text:p>30008</text:p>
          </table:table-cell>
          <table:table-cell office:value-type="currency" office:value="17.927772201267903" table:style-name="ce14">
            <text:p>£17.93</text:p>
          </table:table-cell>
          <table:table-cell office:value-type="currency" office:value="3.7099387294316202" table:style-name="ce14">
            <text:p>£3.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gnesium sulfate 10% (magnesium 0.4mmol/ml) solution for infusion 10ml ampoules <text:s/>/ <text:s/>Packsize 10</text:p>
          </table:table-cell>
          <table:table-cell office:value-type="string" table:style-name="ce12">
            <text:p>DIE051</text:p>
          </table:table-cell>
          <table:table-cell office:value-type="float" office:value="8324.9382201302797" table:style-name="ce13">
            <text:p>8325</text:p>
          </table:table-cell>
          <table:table-cell office:value-type="currency" office:value="19.194793495716695" table:style-name="ce14">
            <text:p>£19.19</text:p>
          </table:table-cell>
          <table:table-cell office:value-type="currency" office:value="13.9801717469762" table:style-name="ce14">
            <text:p>£13.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gnesium sulfate 20% (magnesium 0.8mmol/ml) solution for injection 10ml ampoules <text:s/>/ <text:s/>Packsize 10</text:p>
          </table:table-cell>
          <table:table-cell office:value-type="string" table:style-name="ce12">
            <text:p>DJP006</text:p>
          </table:table-cell>
          <table:table-cell office:value-type="float" office:value="8611.3096256954595" table:style-name="ce13">
            <text:p>8611</text:p>
          </table:table-cell>
          <table:table-cell office:value-type="currency" office:value="76.698384880878024" table:style-name="ce14">
            <text:p>£76.70</text:p>
          </table:table-cell>
          <table:table-cell office:value-type="currency" office:value="16.7098855545639" table:style-name="ce14">
            <text:p>£16.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gnesium sulfate 50% (magnesium 2mmol/ml) solution for injection 10ml glass ampoules <text:s/>/ <text:s/>Packsize 10</text:p>
          </table:table-cell>
          <table:table-cell office:value-type="string" table:style-name="ce12">
            <text:p>DJP002</text:p>
          </table:table-cell>
          <table:table-cell office:value-type="float" office:value="88524.181925214798" table:style-name="ce13">
            <text:p>88524</text:p>
          </table:table-cell>
          <table:table-cell office:value-type="currency" office:value="4.8580614996624432" table:style-name="ce14">
            <text:p>£4.86</text:p>
          </table:table-cell>
          <table:table-cell office:value-type="currency" office:value="3.0147533789798699" table:style-name="ce14">
            <text:p>£3.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gnesium sulfate 50% (magnesium 2mmol/ml) solution for injection 10ml plastic ampoules <text:s/>/ <text:s/>Packsize 10</text:p>
          </table:table-cell>
          <table:table-cell office:value-type="string" table:style-name="ce12">
            <text:p>DJP007</text:p>
          </table:table-cell>
          <table:table-cell office:value-type="float" office:value="3783.2702405452701" table:style-name="ce13">
            <text:p>3783</text:p>
          </table:table-cell>
          <table:table-cell office:value-type="currency" office:value="4.505327115501899" table:style-name="ce14">
            <text:p>£4.51</text:p>
          </table:table-cell>
          <table:table-cell office:value-type="currency" office:value="1.33113143333329" table:style-name="ce14">
            <text:p>£1.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gnesium sulfate 50% (magnesium 2mmol/ml) solution for injection 20ml vials <text:s/>/ <text:s/>Packsize 10</text:p>
          </table:table-cell>
          <table:table-cell office:value-type="string" table:style-name="ce12">
            <text:p>DIE031</text:p>
          </table:table-cell>
          <table:table-cell office:value-type="float" office:value="704.67498352401901" table:style-name="ce13">
            <text:p>705</text:p>
          </table:table-cell>
          <table:table-cell office:value-type="currency" office:value="55.833967318152887" table:style-name="ce14">
            <text:p>£55.83</text:p>
          </table:table-cell>
          <table:table-cell office:value-type="currency" office:value="0.74253960855114698" table:style-name="ce14">
            <text:p>£0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gnesium sulfate 50% (magnesium 2mmol/ml) solution for injection 2ml ampoules <text:s/>/ <text:s/>Packsize 10</text:p>
          </table:table-cell>
          <table:table-cell office:value-type="string" table:style-name="ce12">
            <text:p>DIE005</text:p>
          </table:table-cell>
          <table:table-cell office:value-type="float" office:value="59543.697443658501" table:style-name="ce13">
            <text:p>59544</text:p>
          </table:table-cell>
          <table:table-cell office:value-type="currency" office:value="2.5525840101518118" table:style-name="ce14">
            <text:p>£2.55</text:p>
          </table:table-cell>
          <table:table-cell office:value-type="currency" office:value="2.9138606061125301" table:style-name="ce14">
            <text:p>£2.9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gnesium sulfate 50% (magnesium 2mmol/ml) solution for injection 50ml vials <text:s/>/ <text:s/>Packsize 10</text:p>
          </table:table-cell>
          <table:table-cell office:value-type="string" table:style-name="ce12">
            <text:p>DIE032</text:p>
          </table:table-cell>
          <table:table-cell office:value-type="float" office:value="226.00002580645199" table:style-name="ce13">
            <text:p>226</text:p>
          </table:table-cell>
          <table:table-cell office:value-type="currency" office:value="86.36702553616594" table:style-name="ce14">
            <text:p>£86.37</text:p>
          </table:table-cell>
          <table:table-cell office:value-type="currency" office:value="7.851547776015086" table:style-name="ce14">
            <text:p>£7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gnesium sulfate 50% (magnesium 2mmol/ml) solution for injection 5ml ampoules <text:s/>/ <text:s/>Packsize 10</text:p>
          </table:table-cell>
          <table:table-cell office:value-type="string" table:style-name="ce12">
            <text:p>DIE052</text:p>
          </table:table-cell>
          <table:table-cell office:value-type="float" office:value="2685.9896126235799" table:style-name="ce13">
            <text:p>2686</text:p>
          </table:table-cell>
          <table:table-cell office:value-type="currency" office:value="20.523735364022627" table:style-name="ce14">
            <text:p>£20.52</text:p>
          </table:table-cell>
          <table:table-cell office:value-type="currency" office:value="6.1228853219047803" table:style-name="ce14">
            <text:p>£6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gnesium sulfate paste 50 gram <text:s/>/ <text:s/>Packsize 1</text:p>
          </table:table-cell>
          <table:table-cell office:value-type="string" table:style-name="ce12">
            <text:p>DMJ108</text:p>
          </table:table-cell>
          <table:table-cell office:value-type="float" office:value="1505.70177134336" table:style-name="ce13">
            <text:p>1506</text:p>
          </table:table-cell>
          <table:table-cell office:value-type="currency" office:value="1.4235953233206329" table:style-name="ce14">
            <text:p>£1.42</text:p>
          </table:table-cell>
          <table:table-cell office:value-type="currency" office:value="0.31652323428087398" table:style-name="ce14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beverine 135mg tablets <text:s/>/ <text:s/>Packsize 100</text:p>
          </table:table-cell>
          <table:table-cell office:value-type="string" table:style-name="ce12">
            <text:p>DAB002</text:p>
          </table:table-cell>
          <table:table-cell office:value-type="float" office:value="32109.819932783001" table:style-name="ce13">
            <text:p>32110</text:p>
          </table:table-cell>
          <table:table-cell office:value-type="currency" office:value="4.850965851757107" table:style-name="ce14">
            <text:p>£4.85</text:p>
          </table:table-cell>
          <table:table-cell office:value-type="currency" office:value="1.1209910880843901" table:style-name="ce14">
            <text:p>£1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fenamic acid 250mg capsules <text:s/>/ <text:s/>Packsize 100</text:p>
          </table:table-cell>
          <table:table-cell office:value-type="string" table:style-name="ce12">
            <text:p>DJA122</text:p>
          </table:table-cell>
          <table:table-cell office:value-type="float" office:value="3283.9539641630799" table:style-name="ce13">
            <text:p>3284</text:p>
          </table:table-cell>
          <table:table-cell office:value-type="currency" office:value="17.886873762851266" table:style-name="ce14">
            <text:p>£17.89</text:p>
          </table:table-cell>
          <table:table-cell office:value-type="currency" office:value="2.1759299466075199" table:style-name="ce14">
            <text:p>£2.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fenamic acid 500mg tablets <text:s/>/ <text:s/>Packsize 28</text:p>
          </table:table-cell>
          <table:table-cell office:value-type="string" table:style-name="ce12">
            <text:p>DJA090</text:p>
          </table:table-cell>
          <table:table-cell office:value-type="float" office:value="12333.28131554" table:style-name="ce13">
            <text:p>12333</text:p>
          </table:table-cell>
          <table:table-cell office:value-type="currency" office:value="13.432812871239229" table:style-name="ce14">
            <text:p>£13.43</text:p>
          </table:table-cell>
          <table:table-cell office:value-type="currency" office:value="3.6501279653844301" table:style-name="ce14">
            <text:p>£3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latonin 1mg caps/tabs <text:s/>/ <text:s/>Packsize 30</text:p>
          </table:table-cell>
          <table:table-cell office:value-type="string" table:style-name="ce12">
            <text:p>DLD019</text:p>
          </table:table-cell>
          <table:table-cell office:value-type="float" office:value="2331.6750364156901" table:style-name="ce13">
            <text:p>2332</text:p>
          </table:table-cell>
          <table:table-cell office:value-type="currency" office:value="11.103086663310041" table:style-name="ce14">
            <text:p>£11.10</text:p>
          </table:table-cell>
          <table:table-cell office:value-type="currency" office:value="0.117404898399046" table:style-name="ce14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latonin 1mg modified-release tablets <text:s/>/ <text:s/>Packsize 60</text:p>
          </table:table-cell>
          <table:table-cell office:value-type="string" table:style-name="ce12">
            <text:p>DDA094</text:p>
          </table:table-cell>
          <table:table-cell office:value-type="float" office:value="8276.2126935198903" table:style-name="ce13">
            <text:p>8276</text:p>
          </table:table-cell>
          <table:table-cell office:value-type="currency" office:value="28.363480820617198" table:style-name="ce14">
            <text:p>£28.36</text:p>
          </table:table-cell>
          <table:table-cell office:value-type="currency" office:value="5.2312434978723203" table:style-name="ce14">
            <text:p>£5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latonin 2mg modified-release tablets <text:s/>/ <text:s/>Packsize 30</text:p>
          </table:table-cell>
          <table:table-cell office:value-type="string" table:style-name="ce12">
            <text:p>DDA036</text:p>
          </table:table-cell>
          <table:table-cell office:value-type="float" office:value="177159.04132147101" table:style-name="ce13">
            <text:p>177159</text:p>
          </table:table-cell>
          <table:table-cell office:value-type="currency" office:value="7.5137580903056733" table:style-name="ce14">
            <text:p>£7.51</text:p>
          </table:table-cell>
          <table:table-cell office:value-type="currency" office:value="2.7930554064894699" table:style-name="ce14">
            <text:p>£2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latonin 3mg caps/tabs <text:s/>/ <text:s/>Packsize 30</text:p>
          </table:table-cell>
          <table:table-cell office:value-type="string" table:style-name="ce12">
            <text:p>DLD014</text:p>
          </table:table-cell>
          <table:table-cell office:value-type="float" office:value="17229.234633927201" table:style-name="ce13">
            <text:p>17229</text:p>
          </table:table-cell>
          <table:table-cell office:value-type="currency" office:value="13.537207830504579" table:style-name="ce14">
            <text:p>£13.54</text:p>
          </table:table-cell>
          <table:table-cell office:value-type="currency" office:value="8.8869522006038206" table:style-name="ce14">
            <text:p>£8.8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latonin 5mg caps/tabs <text:s/>/ <text:s/>Packsize 30</text:p>
          </table:table-cell>
          <table:table-cell office:value-type="string" table:style-name="ce12">
            <text:p>DLD018</text:p>
          </table:table-cell>
          <table:table-cell office:value-type="float" office:value="2638.0575969992201" table:style-name="ce13">
            <text:p>2638</text:p>
          </table:table-cell>
          <table:table-cell office:value-type="currency" office:value="31.544834386731775" table:style-name="ce14">
            <text:p>£31.54</text:p>
          </table:table-cell>
          <table:table-cell office:value-type="currency" office:value="23.9645455995358" table:style-name="ce14">
            <text:p>£23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latonin 5mg modified-release tablets <text:s/>/ <text:s/>Packsize 30</text:p>
          </table:table-cell>
          <table:table-cell office:value-type="string" table:style-name="ce12">
            <text:p>DDA093</text:p>
          </table:table-cell>
          <table:table-cell office:value-type="float" office:value="5896.3334815078397" table:style-name="ce13">
            <text:p>5896</text:p>
          </table:table-cell>
          <table:table-cell office:value-type="currency" office:value="69.7730057654055" table:style-name="ce14">
            <text:p>£69.77</text:p>
          </table:table-cell>
          <table:table-cell office:value-type="currency" office:value="11.9544947173015" table:style-name="ce14">
            <text:p>£11.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latonin 5mg/5ml oral solution sugar free 150ml <text:s/>/ <text:s/>Packsize 1</text:p>
          </table:table-cell>
          <table:table-cell office:value-type="string" table:style-name="ce12">
            <text:p>DDA095</text:p>
          </table:table-cell>
          <table:table-cell office:value-type="float" office:value="13305.5745652849" table:style-name="ce13">
            <text:p>13306</text:p>
          </table:table-cell>
          <table:table-cell office:value-type="currency" office:value="92.530400243834791" table:style-name="ce14">
            <text:p>£92.53</text:p>
          </table:table-cell>
          <table:table-cell office:value-type="currency" office:value="15.6026145102784" table:style-name="ce14">
            <text:p>£15.6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loxicam 15mg tablets <text:s/>/ <text:s/>Packsize 30</text:p>
          </table:table-cell>
          <table:table-cell office:value-type="string" table:style-name="ce12">
            <text:p>DJA075</text:p>
          </table:table-cell>
          <table:table-cell office:value-type="float" office:value="1649.2947832970201" table:style-name="ce13">
            <text:p>1649</text:p>
          </table:table-cell>
          <table:table-cell office:value-type="currency" office:value="3.2445321807801464" table:style-name="ce14">
            <text:p>£3.24</text:p>
          </table:table-cell>
          <table:table-cell office:value-type="currency" office:value="0.750023828040699" table:style-name="ce14">
            <text:p>£0.7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loxicam 7.5mg tablets <text:s/>/ <text:s/>Packsize 30</text:p>
          </table:table-cell>
          <table:table-cell office:value-type="string" table:style-name="ce12">
            <text:p>DJA097</text:p>
          </table:table-cell>
          <table:table-cell office:value-type="float" office:value="3163.2638474252299" table:style-name="ce13">
            <text:p>3163</text:p>
          </table:table-cell>
          <table:table-cell office:value-type="currency" office:value="1.5417778077442776" table:style-name="ce14">
            <text:p>£1.54</text:p>
          </table:table-cell>
          <table:table-cell office:value-type="currency" office:value="0.202092075411338" table:style-name="ce14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lphalan 2mg tablets <text:s/>/ <text:s/>Packsize 25</text:p>
          </table:table-cell>
          <table:table-cell office:value-type="string" table:style-name="ce12">
            <text:p>DHA070</text:p>
          </table:table-cell>
          <table:table-cell office:value-type="float" office:value="1501.5815066402999" table:style-name="ce13">
            <text:p>1502</text:p>
          </table:table-cell>
          <table:table-cell office:value-type="currency" office:value="19.267438944911365" table:style-name="ce14">
            <text:p>£19.27</text:p>
          </table:table-cell>
          <table:table-cell office:value-type="currency" office:value="3.11136941804609" table:style-name="ce14">
            <text:p>£3.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lphalan 50mg powder and solvent for solution for injection vials <text:s/>/ <text:s/>Packsize 1</text:p>
          </table:table-cell>
          <table:table-cell office:value-type="string" table:style-name="ce12">
            <text:p>DHA179</text:p>
          </table:table-cell>
          <table:table-cell office:value-type="float" office:value="18759.911346976602" table:style-name="ce13">
            <text:p>18760</text:p>
          </table:table-cell>
          <table:table-cell office:value-type="currency" office:value="30.60683493541864" table:style-name="ce14">
            <text:p>£30.61</text:p>
          </table:table-cell>
          <table:table-cell office:value-type="currency" office:value="10.123973895390799" table:style-name="ce14">
            <text:p>£10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mantine 10mg orodispersible tablets sugar free <text:s/>/ <text:s/>Packsize 28</text:p>
          </table:table-cell>
          <table:table-cell office:value-type="string" table:style-name="ce12">
            <text:p>DDK051</text:p>
          </table:table-cell>
          <table:table-cell office:value-type="float" office:value="142.09091264248201" table:style-name="ce13">
            <text:p>142</text:p>
          </table:table-cell>
          <table:table-cell office:value-type="currency" office:value="32.184535343977629" table:style-name="ce14">
            <text:p>£32.18</text:p>
          </table:table-cell>
          <table:table-cell office:value-type="currency" office:value="6.0890865793340101" table:style-name="ce14">
            <text:p>£6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mantine 10mg tablets <text:s/>/ <text:s/>Packsize 28</text:p>
          </table:table-cell>
          <table:table-cell office:value-type="string" table:style-name="ce12">
            <text:p>DDK020</text:p>
          </table:table-cell>
          <table:table-cell office:value-type="float" office:value="66918.592232841998" table:style-name="ce13">
            <text:p>66919</text:p>
          </table:table-cell>
          <table:table-cell office:value-type="currency" office:value="0.5957809133413503" table:style-name="ce14">
            <text:p>£0.60</text:p>
          </table:table-cell>
          <table:table-cell office:value-type="currency" office:value="0.44055226307489698" table:style-name="ce14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mantine 10mg/ml oral solution sugar free 100 ml <text:s/>/ <text:s/>Packsize 1</text:p>
          </table:table-cell>
          <table:table-cell office:value-type="string" table:style-name="ce12">
            <text:p>DDK019</text:p>
          </table:table-cell>
          <table:table-cell office:value-type="float" office:value="1391.4121551573" table:style-name="ce13">
            <text:p>1391</text:p>
          </table:table-cell>
          <table:table-cell office:value-type="currency" office:value="12.449316283313426" table:style-name="ce14">
            <text:p>£12.45</text:p>
          </table:table-cell>
          <table:table-cell office:value-type="currency" office:value="12.861112044779899" table:style-name="ce14">
            <text:p>£12.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mantine 10mg/ml oral solution sugar free 50 ml <text:s/>/ <text:s/>Packsize 1</text:p>
          </table:table-cell>
          <table:table-cell office:value-type="string" table:style-name="ce12">
            <text:p>DDK022</text:p>
          </table:table-cell>
          <table:table-cell office:value-type="float" office:value="4759.8706959315996" table:style-name="ce13">
            <text:p>4760</text:p>
          </table:table-cell>
          <table:table-cell office:value-type="currency" office:value="8.0461471427648128" table:style-name="ce14">
            <text:p>£8.05</text:p>
          </table:table-cell>
          <table:table-cell office:value-type="currency" office:value="7.0193073547090998" table:style-name="ce14">
            <text:p>£7.0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mantine 20mg orodispersible tablets sugar free <text:s/>/ <text:s/>Packsize 28</text:p>
          </table:table-cell>
          <table:table-cell office:value-type="string" table:style-name="ce12">
            <text:p>DDK052</text:p>
          </table:table-cell>
          <table:table-cell office:value-type="float" office:value="10.1943612936884" table:style-name="ce13">
            <text:p>10</text:p>
          </table:table-cell>
          <table:table-cell office:value-type="currency" office:value="38.488924288265778" table:style-name="ce14">
            <text:p>£38.49</text:p>
          </table:table-cell>
          <table:table-cell office:value-type="currency" office:value="3.498993117115071" table:style-name="ce14">
            <text:p>£3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mantine 20mg tablets <text:s/>/ <text:s/>Packsize 28</text:p>
          </table:table-cell>
          <table:table-cell office:value-type="string" table:style-name="ce12">
            <text:p>DDK030</text:p>
          </table:table-cell>
          <table:table-cell office:value-type="float" office:value="18424.654561520601" table:style-name="ce13">
            <text:p>18425</text:p>
          </table:table-cell>
          <table:table-cell office:value-type="currency" office:value="1.0815638324974584" table:style-name="ce14">
            <text:p>£1.08</text:p>
          </table:table-cell>
          <table:table-cell office:value-type="currency" office:value="0.24476678098462201" table:style-name="ce14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ropenem 1g powder for solution for injection vials <text:s/>/ <text:s/>Packsize 10</text:p>
          </table:table-cell>
          <table:table-cell office:value-type="string" table:style-name="ce12">
            <text:p>DEA073</text:p>
          </table:table-cell>
          <table:table-cell office:value-type="float" office:value="231488.811853558" table:style-name="ce13">
            <text:p>231489</text:p>
          </table:table-cell>
          <table:table-cell office:value-type="currency" office:value="18.406775065636975" table:style-name="ce14">
            <text:p>£18.41</text:p>
          </table:table-cell>
          <table:table-cell office:value-type="currency" office:value="1.4104805401323499" table:style-name="ce14">
            <text:p>£1.4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ropenem 2g powder for solution for infusion amps <text:s/>/ <text:s/>Packsize 10</text:p>
          </table:table-cell>
          <table:table-cell office:value-type="string" table:style-name="ce12">
            <text:p>DQC033</text:p>
          </table:table-cell>
          <table:table-cell office:value-type="float" office:value="4.2591483872383797" table:style-name="ce13">
            <text:p>4</text:p>
          </table:table-cell>
          <table:table-cell office:value-type="currency" office:value="60.127278205972232" table:style-name="ce14">
            <text:p>£60.13</text:p>
          </table:table-cell>
          <table:table-cell office:value-type="currency" office:value="5.4661162005429302" table:style-name="ce14">
            <text:p>£5.4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ropenem 500mg powder for solution for injection vials <text:s/>/ <text:s/>Packsize 10</text:p>
          </table:table-cell>
          <table:table-cell office:value-type="string" table:style-name="ce12">
            <text:p>DEA072</text:p>
          </table:table-cell>
          <table:table-cell office:value-type="float" office:value="53673.750462256401" table:style-name="ce13">
            <text:p>53674</text:p>
          </table:table-cell>
          <table:table-cell office:value-type="currency" office:value="12.418629111239838" table:style-name="ce14">
            <text:p>£12.42</text:p>
          </table:table-cell>
          <table:table-cell office:value-type="currency" office:value="5.5357871041023099" table:style-name="ce14">
            <text:p>£5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salazine 1g suppositories <text:s/>/ <text:s/>Packsize 28</text:p>
          </table:table-cell>
          <table:table-cell office:value-type="string" table:style-name="ce12">
            <text:p>DAE070</text:p>
          </table:table-cell>
          <table:table-cell office:value-type="float" office:value="9571.3614510647003" table:style-name="ce13">
            <text:p>9571</text:p>
          </table:table-cell>
          <table:table-cell office:value-type="currency" office:value="12.948731550224078" table:style-name="ce14">
            <text:p>£12.95</text:p>
          </table:table-cell>
          <table:table-cell office:value-type="currency" office:value="1.78997151877537" table:style-name="ce14">
            <text:p>£1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salazine 1g suppositories <text:s/>/ <text:s/>Packsize 30</text:p>
          </table:table-cell>
          <table:table-cell office:value-type="string" table:style-name="ce12">
            <text:p>DAE037</text:p>
          </table:table-cell>
          <table:table-cell office:value-type="float" office:value="5070.5049162555997" table:style-name="ce13">
            <text:p>5071</text:p>
          </table:table-cell>
          <table:table-cell office:value-type="currency" office:value="12.40721210984597" table:style-name="ce14">
            <text:p>£12.41</text:p>
          </table:table-cell>
          <table:table-cell office:value-type="currency" office:value="2.63782740520961" table:style-name="ce14">
            <text:p>£2.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salazine 1g/100ml enema <text:s/>/ <text:s/>Packsize 7</text:p>
          </table:table-cell>
          <table:table-cell office:value-type="string" table:style-name="ce12">
            <text:p>DAE040</text:p>
          </table:table-cell>
          <table:table-cell office:value-type="float" office:value="4977.4252293154104" table:style-name="ce13">
            <text:p>4977</text:p>
          </table:table-cell>
          <table:table-cell office:value-type="currency" office:value="13.074076857393672" table:style-name="ce14">
            <text:p>£13.07</text:p>
          </table:table-cell>
          <table:table-cell office:value-type="currency" office:value="0.72356021363122802" table:style-name="ce14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salazine 1g/application foam enema 14 dose <text:s/>/ <text:s/>Packsize 1</text:p>
          </table:table-cell>
          <table:table-cell office:value-type="string" table:style-name="ce12">
            <text:p>DAE050</text:p>
          </table:table-cell>
          <table:table-cell office:value-type="float" office:value="10229.2360423678" table:style-name="ce13">
            <text:p>10229</text:p>
          </table:table-cell>
          <table:table-cell office:value-type="currency" office:value="13.693751852027448" table:style-name="ce14">
            <text:p>£13.69</text:p>
          </table:table-cell>
          <table:table-cell office:value-type="currency" office:value="0.96991904364551595" table:style-name="ce14">
            <text:p>£0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salazine 500mg suppositories <text:s/>/ <text:s/>Packsize 30</text:p>
          </table:table-cell>
          <table:table-cell office:value-type="string" table:style-name="ce12">
            <text:p>DAE062</text:p>
          </table:table-cell>
          <table:table-cell office:value-type="float" office:value="1785.33587608422" table:style-name="ce13">
            <text:p>1785</text:p>
          </table:table-cell>
          <table:table-cell office:value-type="currency" office:value="6.3106668895889682" table:style-name="ce14">
            <text:p>£6.31</text:p>
          </table:table-cell>
          <table:table-cell office:value-type="currency" office:value="0.41381473764247101" table:style-name="ce14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sna 1g/10ml solution for injection ampoules <text:s/>/ <text:s/>Packsize 15</text:p>
          </table:table-cell>
          <table:table-cell office:value-type="string" table:style-name="ce12">
            <text:p>DHA067</text:p>
          </table:table-cell>
          <table:table-cell office:value-type="float" office:value="6096.0284976009298" table:style-name="ce13">
            <text:p>6096</text:p>
          </table:table-cell>
          <table:table-cell office:value-type="currency" office:value="455.92111176871737" table:style-name="ce14">
            <text:p>£455.92</text:p>
          </table:table-cell>
          <table:table-cell office:value-type="currency" office:value="47.447335391124199" table:style-name="ce14">
            <text:p>£47.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sna 400mg/4ml solution for injection ampoules <text:s/>/ <text:s/>Packsize 15</text:p>
          </table:table-cell>
          <table:table-cell office:value-type="string" table:style-name="ce12">
            <text:p>DHA296</text:p>
          </table:table-cell>
          <table:table-cell office:value-type="float" office:value="1116.6650141326199" table:style-name="ce13">
            <text:p>1117</text:p>
          </table:table-cell>
          <table:table-cell office:value-type="currency" office:value="223.62868616777706" table:style-name="ce14">
            <text:p>£223.63</text:p>
          </table:table-cell>
          <table:table-cell office:value-type="currency" office:value="16.739949005559598" table:style-name="ce14">
            <text:p>£16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araminol 10mg/1ml solution for injection ampoules <text:s/>/ <text:s/>Packsize 5</text:p>
          </table:table-cell>
          <table:table-cell office:value-type="string" table:style-name="ce12">
            <text:p>DBP027</text:p>
          </table:table-cell>
          <table:table-cell office:value-type="float" office:value="31055.489910829099" table:style-name="ce13">
            <text:p>31055</text:p>
          </table:table-cell>
          <table:table-cell office:value-type="currency" office:value="6.4924559418942716" table:style-name="ce14">
            <text:p>£6.49</text:p>
          </table:table-cell>
          <table:table-cell office:value-type="currency" office:value="17.764324718547002" table:style-name="ce14">
            <text:p>£17.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araminol 10mg/1ml solution for injection ampoules <text:s/>/ <text:s/>Packsize 10</text:p>
          </table:table-cell>
          <table:table-cell office:value-type="string" table:style-name="ce12">
            <text:p>DBP024</text:p>
          </table:table-cell>
          <table:table-cell office:value-type="float" office:value="94636.712830133707" table:style-name="ce13">
            <text:p>94637</text:p>
          </table:table-cell>
          <table:table-cell office:value-type="currency" office:value="14.711808751208851" table:style-name="ce14">
            <text:p>£14.71</text:p>
          </table:table-cell>
          <table:table-cell office:value-type="currency" office:value="6.5059161913688603" table:style-name="ce14">
            <text:p>£6.5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araminol 2.5mg/5ml solution for injection ampoules <text:s/>/ <text:s/>Packsize 10</text:p>
          </table:table-cell>
          <table:table-cell office:value-type="string" table:style-name="ce12">
            <text:p>DBP028</text:p>
          </table:table-cell>
          <table:table-cell office:value-type="float" office:value="30981.835496492698" table:style-name="ce13">
            <text:p>30982</text:p>
          </table:table-cell>
          <table:table-cell office:value-type="currency" office:value="24.924777296923505" table:style-name="ce14">
            <text:p>£24.92</text:p>
          </table:table-cell>
          <table:table-cell office:value-type="currency" office:value="2.3093664321017502" table:style-name="ce14">
            <text:p>£2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araminol 2.5mg/5ml solution for injection pre-filled syringe <text:s/>/ <text:s/>Packsize 10</text:p>
          </table:table-cell>
          <table:table-cell office:value-type="string" table:style-name="ce12">
            <text:p>DBG034</text:p>
          </table:table-cell>
          <table:table-cell office:value-type="float" office:value="25047.5874638157" table:style-name="ce13">
            <text:p>25048</text:p>
          </table:table-cell>
          <table:table-cell office:value-type="currency" office:value="56.129725548658719" table:style-name="ce14">
            <text:p>£56.13</text:p>
          </table:table-cell>
          <table:table-cell office:value-type="currency" office:value="1.3903319066653299" table:style-name="ce14">
            <text:p>£1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araminol 5mg/10ml solution for injection ampoules <text:s/>/ <text:s/>Packsize 10</text:p>
          </table:table-cell>
          <table:table-cell office:value-type="string" table:style-name="ce12">
            <text:p>DBP033</text:p>
          </table:table-cell>
          <table:table-cell office:value-type="float" office:value="12523.5334356285" table:style-name="ce13">
            <text:p>12524</text:p>
          </table:table-cell>
          <table:table-cell office:value-type="currency" office:value="44.137342136002346" table:style-name="ce14">
            <text:p>£44.14</text:p>
          </table:table-cell>
          <table:table-cell office:value-type="currency" office:value="9.9825625927907904" table:style-name="ce14">
            <text:p>£9.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formin 1g / Sitagliptin 50mg tablets <text:s/>/ <text:s/>Packsize 56</text:p>
          </table:table-cell>
          <table:table-cell office:value-type="string" table:style-name="ce12">
            <text:p>DAH009</text:p>
          </table:table-cell>
          <table:table-cell office:value-type="float" office:value="167.54551315130601" table:style-name="ce13">
            <text:p>168</text:p>
          </table:table-cell>
          <table:table-cell office:value-type="currency" office:value="25.45947020465913" table:style-name="ce14">
            <text:p>£25.46</text:p>
          </table:table-cell>
          <table:table-cell office:value-type="currency" office:value="2.6804213706367999" table:style-name="ce14">
            <text:p>£2.6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formin 1g modified-release tablets <text:s/>/ <text:s/>Packsize 28</text:p>
          </table:table-cell>
          <table:table-cell office:value-type="string" table:style-name="ce12">
            <text:p>DFA104</text:p>
          </table:table-cell>
          <table:table-cell office:value-type="float" office:value="33546.258644558497" table:style-name="ce13">
            <text:p>33546</text:p>
          </table:table-cell>
          <table:table-cell office:value-type="currency" office:value="0.96951109644161759" table:style-name="ce14">
            <text:p>£0.97</text:p>
          </table:table-cell>
          <table:table-cell office:value-type="currency" office:value="3.7538053770123998" table:style-name="ce14">
            <text:p>£3.7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formin 500mg modified-release tablets <text:s/>/ <text:s/>Packsize 28</text:p>
          </table:table-cell>
          <table:table-cell office:value-type="string" table:style-name="ce12">
            <text:p>DFA046</text:p>
          </table:table-cell>
          <table:table-cell office:value-type="float" office:value="121837.331698693" table:style-name="ce13">
            <text:p>121837</text:p>
          </table:table-cell>
          <table:table-cell office:value-type="currency" office:value="0.46218272523612786" table:style-name="ce14">
            <text:p>£0.46</text:p>
          </table:table-cell>
          <table:table-cell office:value-type="currency" office:value="0.133165055240377" table:style-name="ce14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formin 500mg modified-release tablets <text:s/>/ <text:s/>Packsize 56</text:p>
          </table:table-cell>
          <table:table-cell office:value-type="string" table:style-name="ce12">
            <text:p>DFA049</text:p>
          </table:table-cell>
          <table:table-cell office:value-type="float" office:value="34252.280088916399" table:style-name="ce13">
            <text:p>34252</text:p>
          </table:table-cell>
          <table:table-cell office:value-type="currency" office:value="1.0739787221319481" table:style-name="ce14">
            <text:p>£1.07</text:p>
          </table:table-cell>
          <table:table-cell office:value-type="currency" office:value="0.37731093765745" table:style-name="ce14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formin 500mg tablets <text:s/>/ <text:s/>Packsize 28</text:p>
          </table:table-cell>
          <table:table-cell office:value-type="string" table:style-name="ce12">
            <text:p>DFA040</text:p>
          </table:table-cell>
          <table:table-cell office:value-type="float" office:value="229276.745552771" table:style-name="ce13">
            <text:p>229277</text:p>
          </table:table-cell>
          <table:table-cell office:value-type="currency" office:value="0.32570027902290016" table:style-name="ce14">
            <text:p>£0.33</text:p>
          </table:table-cell>
          <table:table-cell office:value-type="currency" office:value="0.13303333109052601" table:style-name="ce14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formin 500mg tablets <text:s/>/ <text:s/>Packsize 84</text:p>
          </table:table-cell>
          <table:table-cell office:value-type="string" table:style-name="ce12">
            <text:p>DFA107</text:p>
          </table:table-cell>
          <table:table-cell office:value-type="float" office:value="97983.640665311395" table:style-name="ce13">
            <text:p>97984</text:p>
          </table:table-cell>
          <table:table-cell office:value-type="currency" office:value="1.0667463393917751" table:style-name="ce14">
            <text:p>£1.07</text:p>
          </table:table-cell>
          <table:table-cell office:value-type="currency" office:value="0.60289257741849001" table:style-name="ce14">
            <text:p>£0.6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formin 500mg/5ml oral solution sugar free 150 ml <text:s/>/ <text:s/>Packsize 1</text:p>
          </table:table-cell>
          <table:table-cell office:value-type="string" table:style-name="ce12">
            <text:p>DFA137</text:p>
          </table:table-cell>
          <table:table-cell office:value-type="float" office:value="19693.995015481501" table:style-name="ce13">
            <text:p>19694</text:p>
          </table:table-cell>
          <table:table-cell office:value-type="currency" office:value="10.737611634092811" table:style-name="ce14">
            <text:p>£10.74</text:p>
          </table:table-cell>
          <table:table-cell office:value-type="currency" office:value="7.76244951368228" table:style-name="ce14">
            <text:p>£7.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formin 750mg modified-release tablets <text:s/>/ <text:s/>Packsize 56</text:p>
          </table:table-cell>
          <table:table-cell office:value-type="string" table:style-name="ce12">
            <text:p>DFA053</text:p>
          </table:table-cell>
          <table:table-cell office:value-type="float" office:value="1035.05996706511" table:style-name="ce13">
            <text:p>1035</text:p>
          </table:table-cell>
          <table:table-cell office:value-type="currency" office:value="1.4210481004019697" table:style-name="ce14">
            <text:p>£1.42</text:p>
          </table:table-cell>
          <table:table-cell office:value-type="currency" office:value="0.76374053936085695" table:style-name="ce14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formin 850mg tablets <text:s/>/ <text:s/>Packsize 56</text:p>
          </table:table-cell>
          <table:table-cell office:value-type="string" table:style-name="ce12">
            <text:p>DFA071</text:p>
          </table:table-cell>
          <table:table-cell office:value-type="float" office:value="12902.053151063599" table:style-name="ce13">
            <text:p>12902</text:p>
          </table:table-cell>
          <table:table-cell office:value-type="currency" office:value="1.0452592189862637" table:style-name="ce14">
            <text:p>£1.05</text:p>
          </table:table-cell>
          <table:table-cell office:value-type="currency" office:value="0.419856475365464" table:style-name="ce14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adone 10mg/1ml solution for injection ampoules <text:s/>/ <text:s/>Packsize 10</text:p>
          </table:table-cell>
          <table:table-cell office:value-type="string" table:style-name="ce12">
            <text:p>DDG050</text:p>
          </table:table-cell>
          <table:table-cell office:value-type="float" office:value="1141.82282877073" table:style-name="ce13">
            <text:p>1142</text:p>
          </table:table-cell>
          <table:table-cell office:value-type="currency" office:value="7.3965065220252288" table:style-name="ce14">
            <text:p>£7.40</text:p>
          </table:table-cell>
          <table:table-cell office:value-type="currency" office:value="1.4688103433544799" table:style-name="ce14">
            <text:p>£1.4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adone 10mg/ml oral solution sugar free 150 ml <text:s/>/ <text:s/>Packsize 1</text:p>
          </table:table-cell>
          <table:table-cell office:value-type="string" table:style-name="ce12">
            <text:p>DDK026</text:p>
          </table:table-cell>
          <table:table-cell office:value-type="float" office:value="141.47861880602599" table:style-name="ce13">
            <text:p>141</text:p>
          </table:table-cell>
          <table:table-cell office:value-type="currency" office:value="12.322003244816436" table:style-name="ce14">
            <text:p>£12.32</text:p>
          </table:table-cell>
          <table:table-cell office:value-type="currency" office:value="1.5554324015882901" table:style-name="ce14">
            <text:p>£1.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adone 1mg/ml oral solution 100 ml <text:s/>/ <text:s/>Packsize 1</text:p>
          </table:table-cell>
          <table:table-cell office:value-type="string" table:style-name="ce12">
            <text:p>DDJ001</text:p>
          </table:table-cell>
          <table:table-cell office:value-type="float" office:value="24294.4835198652" table:style-name="ce13">
            <text:p>24294</text:p>
          </table:table-cell>
          <table:table-cell office:value-type="currency" office:value="1.1873670817662254" table:style-name="ce14">
            <text:p>£1.19</text:p>
          </table:table-cell>
          <table:table-cell office:value-type="currency" office:value="0.26423726259777203" table:style-name="ce14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adone 1mg/ml oral solution 500 ml (plastic) <text:s/>/ <text:s/>Packsize 1</text:p>
          </table:table-cell>
          <table:table-cell office:value-type="string" table:style-name="ce12">
            <text:p>DDJ002</text:p>
          </table:table-cell>
          <table:table-cell office:value-type="float" office:value="3226.1960204079201" table:style-name="ce13">
            <text:p>3226</text:p>
          </table:table-cell>
          <table:table-cell office:value-type="currency" office:value="2.1813212698434223" table:style-name="ce14">
            <text:p>£2.18</text:p>
          </table:table-cell>
          <table:table-cell office:value-type="currency" office:value="0.84668997287560399" table:style-name="ce14">
            <text:p>£0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adone 1mg/ml oral solution sugar free 100 ml <text:s/>/ <text:s/>Packsize 1</text:p>
          </table:table-cell>
          <table:table-cell office:value-type="string" table:style-name="ce12">
            <text:p>DDJ006</text:p>
          </table:table-cell>
          <table:table-cell office:value-type="float" office:value="58030.261545624599" table:style-name="ce13">
            <text:p>58030</text:p>
          </table:table-cell>
          <table:table-cell office:value-type="currency" office:value="1.1755588926023641" table:style-name="ce14">
            <text:p>£1.18</text:p>
          </table:table-cell>
          <table:table-cell office:value-type="currency" office:value="0.70270188513852605" table:style-name="ce14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adone 1mg/ml oral solution sugar free 2500 ml <text:s/>/ <text:s/>Packsize 1</text:p>
          </table:table-cell>
          <table:table-cell office:value-type="string" table:style-name="ce12">
            <text:p>DDJ035</text:p>
          </table:table-cell>
          <table:table-cell office:value-type="float" office:value="749" table:style-name="ce13">
            <text:p>749</text:p>
          </table:table-cell>
          <table:table-cell office:value-type="currency" office:value="11.825000000000001" table:style-name="ce14">
            <text:p>£11.83</text:p>
          </table:table-cell>
          <table:table-cell office:value-type="currency" office:value="1.075" table:style-name="ce14">
            <text:p>£1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adone 1mg/ml oral solution sugar free 50 ml <text:s/>/ <text:s/>Packsize 1</text:p>
          </table:table-cell>
          <table:table-cell office:value-type="string" table:style-name="ce12">
            <text:p>DDJ007</text:p>
          </table:table-cell>
          <table:table-cell office:value-type="float" office:value="91.878825858235402" table:style-name="ce13">
            <text:p>92</text:p>
          </table:table-cell>
          <table:table-cell office:value-type="currency" office:value="1.2287923680500583" table:style-name="ce14">
            <text:p>£1.23</text:p>
          </table:table-cell>
          <table:table-cell office:value-type="currency" office:value="0.240718463962067" table:style-name="ce14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adone 1mg/ml oral solution sugar free 500 ml (green/glass) <text:s/>/ <text:s/>Packsize 1</text:p>
          </table:table-cell>
          <table:table-cell office:value-type="string" table:style-name="ce12">
            <text:p>DDK039</text:p>
          </table:table-cell>
          <table:table-cell office:value-type="float" office:value="1471.6934355347801" table:style-name="ce13">
            <text:p>1472</text:p>
          </table:table-cell>
          <table:table-cell office:value-type="currency" office:value="2.4096662486717952" table:style-name="ce14">
            <text:p>£2.41</text:p>
          </table:table-cell>
          <table:table-cell office:value-type="currency" office:value="0.38067813054354099" table:style-name="ce14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adone 1mg/ml oral solution sugar free 500 ml (green/plastic) <text:s/>/ <text:s/>Packsize 1</text:p>
          </table:table-cell>
          <table:table-cell office:value-type="string" table:style-name="ce12">
            <text:p>DDJ005</text:p>
          </table:table-cell>
          <table:table-cell office:value-type="float" office:value="7343.9169324552604" table:style-name="ce13">
            <text:p>7344</text:p>
          </table:table-cell>
          <table:table-cell office:value-type="currency" office:value="2.9291589485351315" table:style-name="ce14">
            <text:p>£2.93</text:p>
          </table:table-cell>
          <table:table-cell office:value-type="currency" office:value="1.4317738180973401" table:style-name="ce14">
            <text:p>£1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adone 50mg/1ml solution for injection ampoules <text:s/>/ <text:s/>Packsize 10</text:p>
          </table:table-cell>
          <table:table-cell office:value-type="string" table:style-name="ce12">
            <text:p>DDJ033</text:p>
          </table:table-cell>
          <table:table-cell office:value-type="float" office:value="218.40791665718999" table:style-name="ce13">
            <text:p>218</text:p>
          </table:table-cell>
          <table:table-cell office:value-type="currency" office:value="19.094866449121952" table:style-name="ce14">
            <text:p>£19.09</text:p>
          </table:table-cell>
          <table:table-cell office:value-type="currency" office:value="8.5262011649249292" table:style-name="ce14">
            <text:p>£8.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adone 5mg tablets <text:s/>/ <text:s/>Packsize 50</text:p>
          </table:table-cell>
          <table:table-cell office:value-type="string" table:style-name="ce12">
            <text:p>DDG449</text:p>
          </table:table-cell>
          <table:table-cell office:value-type="float" office:value="1327.23799154942" table:style-name="ce13">
            <text:p>1327</text:p>
          </table:table-cell>
          <table:table-cell office:value-type="currency" office:value="7.0094738541498351" table:style-name="ce14">
            <text:p>£7.01</text:p>
          </table:table-cell>
          <table:table-cell office:value-type="currency" office:value="1.81230090458282" table:style-name="ce14">
            <text:p>£1.8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otrexate 10mg/5ml (2mg/ml) oral solution 65 ml <text:s/>/ <text:s/>Packsize 1</text:p>
          </table:table-cell>
          <table:table-cell office:value-type="string" table:style-name="ce12">
            <text:p>DYC060</text:p>
          </table:table-cell>
          <table:table-cell office:value-type="float" office:value="1380.3918016734499" table:style-name="ce13">
            <text:p>1380</text:p>
          </table:table-cell>
          <table:table-cell office:value-type="currency" office:value="61.421489099844131" table:style-name="ce14">
            <text:p>£61.42</text:p>
          </table:table-cell>
          <table:table-cell office:value-type="currency" office:value="9.1464587931133003" table:style-name="ce14">
            <text:p>£9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otrexate 1g/10ml solution for injection vials <text:s/>/ <text:s/>Packsize 1</text:p>
          </table:table-cell>
          <table:table-cell office:value-type="string" table:style-name="ce12">
            <text:p>DHA049</text:p>
          </table:table-cell>
          <table:table-cell office:value-type="float" office:value="5292.0923908823197" table:style-name="ce13">
            <text:p>5292</text:p>
          </table:table-cell>
          <table:table-cell office:value-type="currency" office:value="44.877672659150903" table:style-name="ce14">
            <text:p>£44.88</text:p>
          </table:table-cell>
          <table:table-cell office:value-type="currency" office:value="8.4443992567164798" table:style-name="ce14">
            <text:p>£8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otrexate 2.5mg tablets <text:s/>/ <text:s/>Packsize 24</text:p>
          </table:table-cell>
          <table:table-cell office:value-type="string" table:style-name="ce12">
            <text:p>DHA350</text:p>
          </table:table-cell>
          <table:table-cell office:value-type="float" office:value="269918.367952645" table:style-name="ce13">
            <text:p>269918</text:p>
          </table:table-cell>
          <table:table-cell office:value-type="currency" office:value="1.1176865520057089" table:style-name="ce14">
            <text:p>£1.12</text:p>
          </table:table-cell>
          <table:table-cell office:value-type="currency" office:value="0.40320243608396" table:style-name="ce14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otrexate 2.5mg tablets <text:s/>/ <text:s/>Packsize 100</text:p>
          </table:table-cell>
          <table:table-cell office:value-type="string" table:style-name="ce12">
            <text:p>DHA040</text:p>
          </table:table-cell>
          <table:table-cell office:value-type="float" office:value="12209.6338771069" table:style-name="ce13">
            <text:p>12210</text:p>
          </table:table-cell>
          <table:table-cell office:value-type="currency" office:value="3.1765997564203965" table:style-name="ce14">
            <text:p>£3.18</text:p>
          </table:table-cell>
          <table:table-cell office:value-type="currency" office:value="0.23715723042463599" table:style-name="ce14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otrexate 2mg/ml oral solution sugar free 35ml (10mg/5ml) <text:s/>/ <text:s/>Packsize 1</text:p>
          </table:table-cell>
          <table:table-cell office:value-type="string" table:style-name="ce12">
            <text:p>DYC059</text:p>
          </table:table-cell>
          <table:table-cell office:value-type="float" office:value="5394.3154319301202" table:style-name="ce13">
            <text:p>5394</text:p>
          </table:table-cell>
          <table:table-cell office:value-type="currency" office:value="42.669735002434273" table:style-name="ce14">
            <text:p>£42.67</text:p>
          </table:table-cell>
          <table:table-cell office:value-type="currency" office:value="11.4302333962116" table:style-name="ce14">
            <text:p>£11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otrexate 500mg/20ml solution for injection vials <text:s/>/ <text:s/>Packsize 1</text:p>
          </table:table-cell>
          <table:table-cell office:value-type="string" table:style-name="ce12">
            <text:p>DHA035</text:p>
          </table:table-cell>
          <table:table-cell office:value-type="float" office:value="3072.4063316062102" table:style-name="ce13">
            <text:p>3072</text:p>
          </table:table-cell>
          <table:table-cell office:value-type="currency" office:value="10.050766945222495" table:style-name="ce14">
            <text:p>£10.05</text:p>
          </table:table-cell>
          <table:table-cell office:value-type="currency" office:value="1.5710476896668299" table:style-name="ce14">
            <text:p>£1.5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otrexate 50mg/2ml solution for injection vials <text:s/>/ <text:s/>Packsize 5</text:p>
          </table:table-cell>
          <table:table-cell office:value-type="string" table:style-name="ce12">
            <text:p>DHA036</text:p>
          </table:table-cell>
          <table:table-cell office:value-type="float" office:value="1268.40359483211" table:style-name="ce13">
            <text:p>1268</text:p>
          </table:table-cell>
          <table:table-cell office:value-type="currency" office:value="14.724571954932143" table:style-name="ce14">
            <text:p>£14.72</text:p>
          </table:table-cell>
          <table:table-cell office:value-type="currency" office:value="1.5780925479299099" table:style-name="ce14">
            <text:p>£1.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otrexate 5g/50ml solution for injection vials <text:s/>/ <text:s/>Packsize 1</text:p>
          </table:table-cell>
          <table:table-cell office:value-type="string" table:style-name="ce12">
            <text:p>DHA037</text:p>
          </table:table-cell>
          <table:table-cell office:value-type="float" office:value="4702.2914874204398" table:style-name="ce13">
            <text:p>4702</text:p>
          </table:table-cell>
          <table:table-cell office:value-type="currency" office:value="183.12139141173756" table:style-name="ce14">
            <text:p>£183.12</text:p>
          </table:table-cell>
          <table:table-cell office:value-type="currency" office:value="48.651719702843899" table:style-name="ce14">
            <text:p>£48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otrexate 5mg/2ml solution for injection vials <text:s/>/ <text:s/>Packsize 5</text:p>
          </table:table-cell>
          <table:table-cell office:value-type="string" table:style-name="ce12">
            <text:p>DHA038</text:p>
          </table:table-cell>
          <table:table-cell office:value-type="float" office:value="6201.8639676487101" table:style-name="ce13">
            <text:p>6202</text:p>
          </table:table-cell>
          <table:table-cell office:value-type="currency" office:value="35.447268941525465" table:style-name="ce14">
            <text:p>£35.45</text:p>
          </table:table-cell>
          <table:table-cell office:value-type="currency" office:value="0.98789156057955796" table:style-name="ce14">
            <text:p>£0.9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yldopa 125mg tablets <text:s/>/ <text:s/>Packsize 56</text:p>
          </table:table-cell>
          <table:table-cell office:value-type="string" table:style-name="ce12">
            <text:p>DBE057</text:p>
          </table:table-cell>
          <table:table-cell office:value-type="float" office:value="376.71010736376002" table:style-name="ce13">
            <text:p>377</text:p>
          </table:table-cell>
          <table:table-cell office:value-type="currency" office:value="43.614359367679086" table:style-name="ce14">
            <text:p>£43.61</text:p>
          </table:table-cell>
          <table:table-cell office:value-type="currency" office:value="7.9667544970875204" table:style-name="ce14">
            <text:p>£7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yldopa 250mg tablets <text:s/>/ <text:s/>Packsize 56</text:p>
          </table:table-cell>
          <table:table-cell office:value-type="string" table:style-name="ce12">
            <text:p>DBE058</text:p>
          </table:table-cell>
          <table:table-cell office:value-type="float" office:value="3080.4213591306502" table:style-name="ce13">
            <text:p>3080</text:p>
          </table:table-cell>
          <table:table-cell office:value-type="currency" office:value="3.0858635529922096" table:style-name="ce14">
            <text:p>£3.09</text:p>
          </table:table-cell>
          <table:table-cell office:value-type="currency" office:value="2.2477674444726201" table:style-name="ce14">
            <text:p>£2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yldopa 500mg tablets <text:s/>/ <text:s/>Packsize 56</text:p>
          </table:table-cell>
          <table:table-cell office:value-type="string" table:style-name="ce12">
            <text:p>DBE059</text:p>
          </table:table-cell>
          <table:table-cell office:value-type="float" office:value="738.37057325140597" table:style-name="ce13">
            <text:p>738</text:p>
          </table:table-cell>
          <table:table-cell office:value-type="currency" office:value="4.1419852182525698" table:style-name="ce14">
            <text:p>£4.14</text:p>
          </table:table-cell>
          <table:table-cell office:value-type="currency" office:value="0.49710045458180702" table:style-name="ce14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ylphenidate 10mg tablets <text:s/>/ <text:s/>Packsize 30</text:p>
          </table:table-cell>
          <table:table-cell office:value-type="string" table:style-name="ce12">
            <text:p>DDD024</text:p>
          </table:table-cell>
          <table:table-cell office:value-type="float" office:value="9059.1869069066597" table:style-name="ce13">
            <text:p>9059</text:p>
          </table:table-cell>
          <table:table-cell office:value-type="currency" office:value="2.2510497034179489" table:style-name="ce14">
            <text:p>£2.25</text:p>
          </table:table-cell>
          <table:table-cell office:value-type="currency" office:value="0.72801993680288402" table:style-name="ce14">
            <text:p>£0.7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ylphenidate 20mg tablets <text:s/>/ <text:s/>Packsize 30</text:p>
          </table:table-cell>
          <table:table-cell office:value-type="string" table:style-name="ce12">
            <text:p>DDD066</text:p>
          </table:table-cell>
          <table:table-cell office:value-type="float" office:value="1416.3669743084999" table:style-name="ce13">
            <text:p>1416</text:p>
          </table:table-cell>
          <table:table-cell office:value-type="currency" office:value="4.8126369250652283" table:style-name="ce14">
            <text:p>£4.81</text:p>
          </table:table-cell>
          <table:table-cell office:value-type="currency" office:value="1.5582567902320299" table:style-name="ce14">
            <text:p>£1.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ylphenidate 5mg tablets <text:s/>/ <text:s/>Packsize 30</text:p>
          </table:table-cell>
          <table:table-cell office:value-type="string" table:style-name="ce12">
            <text:p>DDD026</text:p>
          </table:table-cell>
          <table:table-cell office:value-type="float" office:value="10745.565515202699" table:style-name="ce13">
            <text:p>10746</text:p>
          </table:table-cell>
          <table:table-cell office:value-type="currency" office:value="1.8383918437844413" table:style-name="ce14">
            <text:p>£1.84</text:p>
          </table:table-cell>
          <table:table-cell office:value-type="currency" office:value="0.42326395139962297" table:style-name="ce14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ylprednisolone sodium succinate 125mg powder and solvent for solution for injection vials <text:s/>/ <text:s/>Packsize 1</text:p>
          </table:table-cell>
          <table:table-cell office:value-type="string" table:style-name="ce12">
            <text:p>DFN012</text:p>
          </table:table-cell>
          <table:table-cell office:value-type="float" office:value="54384.7381232232" table:style-name="ce13">
            <text:p>54385</text:p>
          </table:table-cell>
          <table:table-cell office:value-type="currency" office:value="4.727845694823789" table:style-name="ce14">
            <text:p>£4.73</text:p>
          </table:table-cell>
          <table:table-cell office:value-type="currency" office:value="0.117491473515555" table:style-name="ce14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ylprednisolone sodium succinate 1g powder and solvent for solution for injection vials <text:s/>/ <text:s/>Packsize 1</text:p>
          </table:table-cell>
          <table:table-cell office:value-type="string" table:style-name="ce12">
            <text:p>DFN009</text:p>
          </table:table-cell>
          <table:table-cell office:value-type="float" office:value="36928.159927485503" table:style-name="ce13">
            <text:p>36928</text:p>
          </table:table-cell>
          <table:table-cell office:value-type="currency" office:value="12.23009651406567" table:style-name="ce14">
            <text:p>£12.23</text:p>
          </table:table-cell>
          <table:table-cell office:value-type="currency" office:value="1.89440480266273" table:style-name="ce14">
            <text:p>£1.8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ylprednisolone sodium succinate 40mg powder and solvent for solution for injection vials <text:s/>/ <text:s/>Packsize 1</text:p>
          </table:table-cell>
          <table:table-cell office:value-type="string" table:style-name="ce12">
            <text:p>DFN013</text:p>
          </table:table-cell>
          <table:table-cell office:value-type="float" office:value="59514.521340679399" table:style-name="ce13">
            <text:p>59515</text:p>
          </table:table-cell>
          <table:table-cell office:value-type="currency" office:value="1.5749326028088659" table:style-name="ce14">
            <text:p>£1.57</text:p>
          </table:table-cell>
          <table:table-cell office:value-type="currency" office:value="0.192464652861941" table:style-name="ce14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ylprednisolone sodium succinate 500mg powder and solvent for solution for injection vials <text:s/>/ <text:s/>Packsize 1</text:p>
          </table:table-cell>
          <table:table-cell office:value-type="string" table:style-name="ce12">
            <text:p>DFN008</text:p>
          </table:table-cell>
          <table:table-cell office:value-type="float" office:value="65615.7579484694" table:style-name="ce13">
            <text:p>65616</text:p>
          </table:table-cell>
          <table:table-cell office:value-type="currency" office:value="6.6490502227015273" table:style-name="ce14">
            <text:p>£6.65</text:p>
          </table:table-cell>
          <table:table-cell office:value-type="currency" office:value="0.83162604369392701" table:style-name="ce14">
            <text:p>£0.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hylthioninium chloride (methylene blue) 50mg/5ml sterile solution vials <text:s/>/ <text:s/>Packsize 5</text:p>
          </table:table-cell>
          <table:table-cell office:value-type="string" table:style-name="ce12">
            <text:p>DOY051</text:p>
          </table:table-cell>
          <table:table-cell office:value-type="float" office:value="1157.1440889625201" table:style-name="ce13">
            <text:p>1157</text:p>
          </table:table-cell>
          <table:table-cell office:value-type="currency" office:value="89.222648229199109" table:style-name="ce14">
            <text:p>£89.22</text:p>
          </table:table-cell>
          <table:table-cell office:value-type="currency" office:value="24.180063026973801" table:style-name="ce14">
            <text:p>£24.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oclopramide 10mg tablets <text:s/>/ <text:s/>Packsize 28</text:p>
          </table:table-cell>
          <table:table-cell office:value-type="string" table:style-name="ce12">
            <text:p>DDB099</text:p>
          </table:table-cell>
          <table:table-cell office:value-type="float" office:value="349980.703879654" table:style-name="ce13">
            <text:p>349981</text:p>
          </table:table-cell>
          <table:table-cell office:value-type="currency" office:value="0.72382047693437668" table:style-name="ce14">
            <text:p>£0.72</text:p>
          </table:table-cell>
          <table:table-cell office:value-type="currency" office:value="0.641951744202644" table:style-name="ce14">
            <text:p>£0.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oclopramide 10mg/2ml solution for injection ampoules <text:s/>/ <text:s/>Packsize 5</text:p>
          </table:table-cell>
          <table:table-cell office:value-type="string" table:style-name="ce12">
            <text:p>DDF045</text:p>
          </table:table-cell>
          <table:table-cell office:value-type="float" office:value="83115.442238246294" table:style-name="ce13">
            <text:p>83115</text:p>
          </table:table-cell>
          <table:table-cell office:value-type="currency" office:value="0.96100553457977145" table:style-name="ce14">
            <text:p>£0.96</text:p>
          </table:table-cell>
          <table:table-cell office:value-type="currency" office:value="0.27367532098668901" table:style-name="ce14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oclopramide 10mg/2ml solution for injection ampoules <text:s/>/ <text:s/>Packsize 10</text:p>
          </table:table-cell>
          <table:table-cell office:value-type="string" table:style-name="ce12">
            <text:p>DDF012</text:p>
          </table:table-cell>
          <table:table-cell office:value-type="float" office:value="89310.830250393599" table:style-name="ce13">
            <text:p>89311</text:p>
          </table:table-cell>
          <table:table-cell office:value-type="currency" office:value="1.5986786775993582" table:style-name="ce14">
            <text:p>£1.60</text:p>
          </table:table-cell>
          <table:table-cell office:value-type="currency" office:value="1.5224931819602501" table:style-name="ce14">
            <text:p>£1.5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oclopramide 5mg/5ml oral solution sugar free 150 ml <text:s/>/ <text:s/>Packsize 1</text:p>
          </table:table-cell>
          <table:table-cell office:value-type="string" table:style-name="ce12">
            <text:p>DDF014</text:p>
          </table:table-cell>
          <table:table-cell office:value-type="float" office:value="25836.427745277098" table:style-name="ce13">
            <text:p>25836</text:p>
          </table:table-cell>
          <table:table-cell office:value-type="currency" office:value="5.2540982576360458" table:style-name="ce14">
            <text:p>£5.25</text:p>
          </table:table-cell>
          <table:table-cell office:value-type="currency" office:value="1.7896950051974101" table:style-name="ce14">
            <text:p>£1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oprolol 100mg tablets <text:s/>/ <text:s/>Packsize 28</text:p>
          </table:table-cell>
          <table:table-cell office:value-type="string" table:style-name="ce12">
            <text:p>DBD051</text:p>
          </table:table-cell>
          <table:table-cell office:value-type="float" office:value="1633.3776918035001" table:style-name="ce13">
            <text:p>1633</text:p>
          </table:table-cell>
          <table:table-cell office:value-type="currency" office:value="0.72078858791077138" table:style-name="ce14">
            <text:p>£0.72</text:p>
          </table:table-cell>
          <table:table-cell office:value-type="currency" office:value="0.27536399918543503" table:style-name="ce14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oprolol 50mg tablets <text:s/>/ <text:s/>Packsize 28</text:p>
          </table:table-cell>
          <table:table-cell office:value-type="string" table:style-name="ce12">
            <text:p>DBD052</text:p>
          </table:table-cell>
          <table:table-cell office:value-type="float" office:value="11593.437784364" table:style-name="ce13">
            <text:p>11593</text:p>
          </table:table-cell>
          <table:table-cell office:value-type="currency" office:value="0.8401614931799406" table:style-name="ce14">
            <text:p>£0.84</text:p>
          </table:table-cell>
          <table:table-cell office:value-type="currency" office:value="0.876976474980247" table:style-name="ce14">
            <text:p>£0.8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ronidazole 0.75% gel 40 gram <text:s/>/ <text:s/>Packsize 1</text:p>
          </table:table-cell>
          <table:table-cell office:value-type="string" table:style-name="ce12">
            <text:p>DMJ073</text:p>
          </table:table-cell>
          <table:table-cell office:value-type="float" office:value="4937.0715325723904" table:style-name="ce13">
            <text:p>4937</text:p>
          </table:table-cell>
          <table:table-cell office:value-type="currency" office:value="6.8275433680898869" table:style-name="ce14">
            <text:p>£6.83</text:p>
          </table:table-cell>
          <table:table-cell office:value-type="currency" office:value="10.3188156213808" table:style-name="ce14">
            <text:p>£10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ronidazole 1g suppositories <text:s/>/ <text:s/>Packsize 10</text:p>
          </table:table-cell>
          <table:table-cell office:value-type="string" table:style-name="ce12">
            <text:p>DEN000</text:p>
          </table:table-cell>
          <table:table-cell office:value-type="float" office:value="2578.41292107769" table:style-name="ce13">
            <text:p>2578</text:p>
          </table:table-cell>
          <table:table-cell office:value-type="currency" office:value="20.805771473398384" table:style-name="ce14">
            <text:p>£20.81</text:p>
          </table:table-cell>
          <table:table-cell office:value-type="currency" office:value="0.394216528394359" table:style-name="ce14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ronidazole 200mg tablets <text:s/>/ <text:s/>Packsize 21</text:p>
          </table:table-cell>
          <table:table-cell office:value-type="string" table:style-name="ce12">
            <text:p>DEA060</text:p>
          </table:table-cell>
          <table:table-cell office:value-type="float" office:value="27505.9618414873" table:style-name="ce13">
            <text:p>27506</text:p>
          </table:table-cell>
          <table:table-cell office:value-type="currency" office:value="0.70064410439674818" table:style-name="ce14">
            <text:p>£0.70</text:p>
          </table:table-cell>
          <table:table-cell office:value-type="currency" office:value="0.49495607995072399" table:style-name="ce14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ronidazole 400mg tablets <text:s/>/ <text:s/>Packsize 21</text:p>
          </table:table-cell>
          <table:table-cell office:value-type="string" table:style-name="ce12">
            <text:p>DEA079</text:p>
          </table:table-cell>
          <table:table-cell office:value-type="float" office:value="350245.98459212499" table:style-name="ce13">
            <text:p>350246</text:p>
          </table:table-cell>
          <table:table-cell office:value-type="currency" office:value="0.61972148018418793" table:style-name="ce14">
            <text:p>£0.62</text:p>
          </table:table-cell>
          <table:table-cell office:value-type="currency" office:value="0.24173705451821501" table:style-name="ce14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ronidazole 500mg/100ml solution for infusion bags <text:s/>/ <text:s/>Packsize 20</text:p>
          </table:table-cell>
          <table:table-cell office:value-type="string" table:style-name="ce12">
            <text:p>DEA144</text:p>
          </table:table-cell>
          <table:table-cell office:value-type="float" office:value="78683.722442582206" table:style-name="ce13">
            <text:p>78684</text:p>
          </table:table-cell>
          <table:table-cell office:value-type="currency" office:value="9.364191056640351" table:style-name="ce14">
            <text:p>£9.36</text:p>
          </table:table-cell>
          <table:table-cell office:value-type="currency" office:value="3.0661996043600799" table:style-name="ce14">
            <text:p>£3.0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etronidazole 500mg/100ml solution for infusion bags <text:s/>/ <text:s/>Packsize 60</text:p>
          </table:table-cell>
          <table:table-cell office:value-type="string" table:style-name="ce12">
            <text:p>DEA604</text:p>
          </table:table-cell>
          <table:table-cell office:value-type="float" office:value="9175.8186229933108" table:style-name="ce13">
            <text:p>9176</text:p>
          </table:table-cell>
          <table:table-cell office:value-type="currency" office:value="29.178618388236988" table:style-name="ce14">
            <text:p>£29.18</text:p>
          </table:table-cell>
          <table:table-cell office:value-type="currency" office:value="24.761351690862" table:style-name="ce14">
            <text:p>£24.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cafungin 100mg powder for solution for injection vials <text:s/>/ <text:s/>Packsize 1</text:p>
          </table:table-cell>
          <table:table-cell office:value-type="string" table:style-name="ce12">
            <text:p>DEB073</text:p>
          </table:table-cell>
          <table:table-cell office:value-type="float" office:value="4262.4145920969304" table:style-name="ce13">
            <text:p>4262</text:p>
          </table:table-cell>
          <table:table-cell office:value-type="currency" office:value="30.739067532973678" table:style-name="ce14">
            <text:p>£30.74</text:p>
          </table:table-cell>
          <table:table-cell office:value-type="currency" office:value="42.927140694989802" table:style-name="ce14">
            <text:p>£42.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cafungin 50mg powder for solution for injection vials <text:s/>/ <text:s/>Packsize 1</text:p>
          </table:table-cell>
          <table:table-cell office:value-type="string" table:style-name="ce12">
            <text:p>DEB074</text:p>
          </table:table-cell>
          <table:table-cell office:value-type="float" office:value="1015.95658504963" table:style-name="ce13">
            <text:p>1016</text:p>
          </table:table-cell>
          <table:table-cell office:value-type="currency" office:value="48.201124654955386" table:style-name="ce14">
            <text:p>£48.20</text:p>
          </table:table-cell>
          <table:table-cell office:value-type="currency" office:value="43.937996130516503" table:style-name="ce14">
            <text:p>£43.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dazolam 100mg/50ml solution for infusion pre-filled syringes <text:s/>/ <text:s/>Packsize 1</text:p>
          </table:table-cell>
          <table:table-cell office:value-type="string" table:style-name="ce12">
            <text:p>DQD003</text:p>
          </table:table-cell>
          <table:table-cell office:value-type="float" office:value="1354" table:style-name="ce13">
            <text:p>1354</text:p>
          </table:table-cell>
          <table:table-cell office:value-type="currency" office:value="7.1745790251107824" table:style-name="ce14">
            <text:p>£7.17</text:p>
          </table:table-cell>
          <table:table-cell office:value-type="currency" office:value="0.63477786899000599" table:style-name="ce14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dazolam 100mg/50ml solution for infusion vials <text:s/>/ <text:s/>Packsize 1</text:p>
          </table:table-cell>
          <table:table-cell office:value-type="string" table:style-name="ce12">
            <text:p>DOA152</text:p>
          </table:table-cell>
          <table:table-cell office:value-type="float" office:value="18598.004210001302" table:style-name="ce13">
            <text:p>18598</text:p>
          </table:table-cell>
          <table:table-cell office:value-type="currency" office:value="4.6481820857698342" table:style-name="ce14">
            <text:p>£4.65</text:p>
          </table:table-cell>
          <table:table-cell office:value-type="currency" office:value="0.99009377156656297" table:style-name="ce14">
            <text:p>£0.9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dazolam 10mg/2ml solution for injection ampoules <text:s/>/ <text:s/>Packsize 10</text:p>
          </table:table-cell>
          <table:table-cell office:value-type="string" table:style-name="ce12">
            <text:p>DQD000</text:p>
          </table:table-cell>
          <table:table-cell office:value-type="float" office:value="173796.91332277699" table:style-name="ce13">
            <text:p>173797</text:p>
          </table:table-cell>
          <table:table-cell office:value-type="currency" office:value="3.0836704159679877" table:style-name="ce14">
            <text:p>£3.08</text:p>
          </table:table-cell>
          <table:table-cell office:value-type="currency" office:value="1.88802235713792" table:style-name="ce14">
            <text:p>£1.8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dazolam 10mg/5ml solution for injection ampoules <text:s/>/ <text:s/>Packsize 10</text:p>
          </table:table-cell>
          <table:table-cell office:value-type="string" table:style-name="ce12">
            <text:p>DOA017</text:p>
          </table:table-cell>
          <table:table-cell office:value-type="float" office:value="2840.4906096814698" table:style-name="ce13">
            <text:p>2840</text:p>
          </table:table-cell>
          <table:table-cell office:value-type="currency" office:value="3.1428760825937392" table:style-name="ce14">
            <text:p>£3.14</text:p>
          </table:table-cell>
          <table:table-cell office:value-type="currency" office:value="3.83959015484443" table:style-name="ce14">
            <text:p>£3.8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dazolam 2mg/2ml solution for injection ampoules <text:s/>/ <text:s/>Packsize 10</text:p>
          </table:table-cell>
          <table:table-cell office:value-type="string" table:style-name="ce12">
            <text:p>DOA153</text:p>
          </table:table-cell>
          <table:table-cell office:value-type="float" office:value="28305.507763540401" table:style-name="ce13">
            <text:p>28306</text:p>
          </table:table-cell>
          <table:table-cell office:value-type="currency" office:value="2.1889026163242518" table:style-name="ce14">
            <text:p>£2.19</text:p>
          </table:table-cell>
          <table:table-cell office:value-type="currency" office:value="0.67609387805035803" table:style-name="ce14">
            <text:p>£0.6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dazolam 50mg/10ml solution for injection ampoules <text:s/>/ <text:s/>Packsize 10</text:p>
          </table:table-cell>
          <table:table-cell office:value-type="string" table:style-name="ce12">
            <text:p>DOA140</text:p>
          </table:table-cell>
          <table:table-cell office:value-type="float" office:value="5000.1915499583101" table:style-name="ce13">
            <text:p>5000</text:p>
          </table:table-cell>
          <table:table-cell office:value-type="currency" office:value="8.2543597755458222" table:style-name="ce14">
            <text:p>£8.25</text:p>
          </table:table-cell>
          <table:table-cell office:value-type="currency" office:value="4.06289111579341" table:style-name="ce14">
            <text:p>£4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dazolam 50mg/50ml solution for infusion pre-filled syringes <text:s/>/ <text:s/>Packsize 1</text:p>
          </table:table-cell>
          <table:table-cell office:value-type="string" table:style-name="ce12">
            <text:p>DQD001</text:p>
          </table:table-cell>
          <table:table-cell office:value-type="float" office:value="1919.4241966939401" table:style-name="ce13">
            <text:p>1919</text:p>
          </table:table-cell>
          <table:table-cell office:value-type="currency" office:value="7.1278720063887766" table:style-name="ce14">
            <text:p>£7.13</text:p>
          </table:table-cell>
          <table:table-cell office:value-type="currency" office:value="0.13658976882995899" table:style-name="ce14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dazolam 50mg/50ml solution for injection vials <text:s/>/ <text:s/>Packsize 1</text:p>
          </table:table-cell>
          <table:table-cell office:value-type="string" table:style-name="ce12">
            <text:p>DOA064</text:p>
          </table:table-cell>
          <table:table-cell office:value-type="float" office:value="35705.887690788099" table:style-name="ce13">
            <text:p>35706</text:p>
          </table:table-cell>
          <table:table-cell office:value-type="currency" office:value="4.6788989380903008" table:style-name="ce14">
            <text:p>£4.68</text:p>
          </table:table-cell>
          <table:table-cell office:value-type="currency" office:value="1.0988696251227299" table:style-name="ce14">
            <text:p>£1.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dazolam 5mg/5ml solution for injection ampoules <text:s/>/ <text:s/>Packsize 10</text:p>
          </table:table-cell>
          <table:table-cell office:value-type="string" table:style-name="ce12">
            <text:p>DOA160</text:p>
          </table:table-cell>
          <table:table-cell office:value-type="float" office:value="143979.53990427399" table:style-name="ce13">
            <text:p>143980</text:p>
          </table:table-cell>
          <table:table-cell office:value-type="currency" office:value="2.0221388413490646" table:style-name="ce14">
            <text:p>£2.02</text:p>
          </table:table-cell>
          <table:table-cell office:value-type="currency" office:value="1.3954416865956401" table:style-name="ce14">
            <text:p>£1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dodrine 2.5mg tablets <text:s/>/ <text:s/>Packsize 100</text:p>
          </table:table-cell>
          <table:table-cell office:value-type="string" table:style-name="ce12">
            <text:p>DEI005</text:p>
          </table:table-cell>
          <table:table-cell office:value-type="float" office:value="14895.714825392201" table:style-name="ce13">
            <text:p>14896</text:p>
          </table:table-cell>
          <table:table-cell office:value-type="currency" office:value="19.54477803936707" table:style-name="ce14">
            <text:p>£19.54</text:p>
          </table:table-cell>
          <table:table-cell office:value-type="currency" office:value="1.88108471577133" table:style-name="ce14">
            <text:p>£1.8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dodrine 5mg tablets <text:s/>/ <text:s/>Packsize 100</text:p>
          </table:table-cell>
          <table:table-cell office:value-type="string" table:style-name="ce12">
            <text:p>DEI006</text:p>
          </table:table-cell>
          <table:table-cell office:value-type="float" office:value="16546.4653970422" table:style-name="ce13">
            <text:p>16546</text:p>
          </table:table-cell>
          <table:table-cell office:value-type="currency" office:value="32.5323117102837" table:style-name="ce14">
            <text:p>£32.53</text:p>
          </table:table-cell>
          <table:table-cell office:value-type="currency" office:value="1.9448256323251201" table:style-name="ce14">
            <text:p>£1.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fepristone 200mg tablets and Misoprostol 200microgram vaginal tablets <text:s/>/ <text:s/>Packsize 5</text:p>
          </table:table-cell>
          <table:table-cell office:value-type="string" table:style-name="ce12">
            <text:p>DGA030</text:p>
          </table:table-cell>
          <table:table-cell office:value-type="float" office:value="17620.173759937301" table:style-name="ce13">
            <text:p>17620</text:p>
          </table:table-cell>
          <table:table-cell office:value-type="currency" office:value="10.186400681705802" table:style-name="ce14">
            <text:p>£10.19</text:p>
          </table:table-cell>
          <table:table-cell office:value-type="currency" office:value="0.24755201028377" table:style-name="ce14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glustat 100mg capsules <text:s/>/ <text:s/>Packsize 84</text:p>
          </table:table-cell>
          <table:table-cell office:value-type="string" table:style-name="ce12">
            <text:p>DIH016</text:p>
          </table:table-cell>
          <table:table-cell office:value-type="float" office:value="289.85454654693598" table:style-name="ce13">
            <text:p>290</text:p>
          </table:table-cell>
          <table:table-cell office:value-type="currency" office:value="904.37915541736061" table:style-name="ce14">
            <text:p>£904.38</text:p>
          </table:table-cell>
          <table:table-cell office:value-type="currency" office:value="82.755142100625903" table:style-name="ce14">
            <text:p>£82.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lrinone 10mg/10ml solution for injection ampoules <text:s/>/ <text:s/>Packsize 10</text:p>
          </table:table-cell>
          <table:table-cell office:value-type="string" table:style-name="ce12">
            <text:p>DBA006</text:p>
          </table:table-cell>
          <table:table-cell office:value-type="float" office:value="10689.3348496044" table:style-name="ce13">
            <text:p>10689</text:p>
          </table:table-cell>
          <table:table-cell office:value-type="currency" office:value="35.035276307567436" table:style-name="ce14">
            <text:p>£35.04</text:p>
          </table:table-cell>
          <table:table-cell office:value-type="currency" office:value="36.628710636437198" table:style-name="ce14">
            <text:p>£36.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nocycline 100mg modified-release capsules <text:s/>/ <text:s/>Packsize 56</text:p>
          </table:table-cell>
          <table:table-cell office:value-type="string" table:style-name="ce12">
            <text:p>DEA546</text:p>
          </table:table-cell>
          <table:table-cell office:value-type="float" office:value="308.28179984754001" table:style-name="ce13">
            <text:p>308</text:p>
          </table:table-cell>
          <table:table-cell office:value-type="currency" office:value="19.587046666349558" table:style-name="ce14">
            <text:p>£19.59</text:p>
          </table:table-cell>
          <table:table-cell office:value-type="currency" office:value="1.3120280032834" table:style-name="ce14">
            <text:p>£1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nocycline 100mg tablets <text:s/>/ <text:s/>Packsize 28</text:p>
          </table:table-cell>
          <table:table-cell office:value-type="string" table:style-name="ce12">
            <text:p>DEA078</text:p>
          </table:table-cell>
          <table:table-cell office:value-type="float" office:value="1173.6640597560599" table:style-name="ce13">
            <text:p>1174</text:p>
          </table:table-cell>
          <table:table-cell office:value-type="currency" office:value="9.6310267883208365" table:style-name="ce14">
            <text:p>£9.63</text:p>
          </table:table-cell>
          <table:table-cell office:value-type="currency" office:value="0.96589799194062997" table:style-name="ce14">
            <text:p>£0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nocycline 50mg tablets <text:s/>/ <text:s/>Packsize 28</text:p>
          </table:table-cell>
          <table:table-cell office:value-type="string" table:style-name="ce12">
            <text:p>DEA405</text:p>
          </table:table-cell>
          <table:table-cell office:value-type="float" office:value="908.95860627968796" table:style-name="ce13">
            <text:p>909</text:p>
          </table:table-cell>
          <table:table-cell office:value-type="currency" office:value="4.6687824623492231" table:style-name="ce14">
            <text:p>£4.67</text:p>
          </table:table-cell>
          <table:table-cell office:value-type="currency" office:value="0.77327287884934703" table:style-name="ce14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noxidil 10mg tablets <text:s/>/ <text:s/>Packsize 60</text:p>
          </table:table-cell>
          <table:table-cell office:value-type="string" table:style-name="ce12">
            <text:p>DBE187</text:p>
          </table:table-cell>
          <table:table-cell office:value-type="float" office:value="109.51087037530699" table:style-name="ce13">
            <text:p>110</text:p>
          </table:table-cell>
          <table:table-cell office:value-type="currency" office:value="30.057746675915528" table:style-name="ce14">
            <text:p>£30.06</text:p>
          </table:table-cell>
          <table:table-cell office:value-type="currency" office:value="0.72544312243681697" table:style-name="ce14">
            <text:p>£0.7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noxidil 5mg tablets <text:s/>/ <text:s/>Packsize 60</text:p>
          </table:table-cell>
          <table:table-cell office:value-type="string" table:style-name="ce12">
            <text:p>DBE189</text:p>
          </table:table-cell>
          <table:table-cell office:value-type="float" office:value="932.98953209989099" table:style-name="ce13">
            <text:p>933</text:p>
          </table:table-cell>
          <table:table-cell office:value-type="currency" office:value="13.859898267985626" table:style-name="ce14">
            <text:p>£13.86</text:p>
          </table:table-cell>
          <table:table-cell office:value-type="currency" office:value="1.01732703625967" table:style-name="ce14">
            <text:p>£1.0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rtazapine 15mg orodispersible tablets <text:s/>/ <text:s/>Packsize 30</text:p>
          </table:table-cell>
          <table:table-cell office:value-type="string" table:style-name="ce12">
            <text:p>DDC161</text:p>
          </table:table-cell>
          <table:table-cell office:value-type="float" office:value="25875.133518936102" table:style-name="ce13">
            <text:p>25875</text:p>
          </table:table-cell>
          <table:table-cell office:value-type="currency" office:value="0.69741012106444877" table:style-name="ce14">
            <text:p>£0.70</text:p>
          </table:table-cell>
          <table:table-cell office:value-type="currency" office:value="0.193970166421436" table:style-name="ce14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rtazapine 15mg tablets <text:s/>/ <text:s/>Packsize 28</text:p>
          </table:table-cell>
          <table:table-cell office:value-type="string" table:style-name="ce12">
            <text:p>DDC177</text:p>
          </table:table-cell>
          <table:table-cell office:value-type="float" office:value="124034.607072253" table:style-name="ce13">
            <text:p>124035</text:p>
          </table:table-cell>
          <table:table-cell office:value-type="currency" office:value="0.56752048207799732" table:style-name="ce14">
            <text:p>£0.57</text:p>
          </table:table-cell>
          <table:table-cell office:value-type="currency" office:value="0.13576428075291" table:style-name="ce14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rtazapine 30mg orodispersible tablets <text:s/>/ <text:s/>Packsize 30</text:p>
          </table:table-cell>
          <table:table-cell office:value-type="string" table:style-name="ce12">
            <text:p>DDC154</text:p>
          </table:table-cell>
          <table:table-cell office:value-type="float" office:value="11371.1617250377" table:style-name="ce13">
            <text:p>11371</text:p>
          </table:table-cell>
          <table:table-cell office:value-type="currency" office:value="0.94126970126832088" table:style-name="ce14">
            <text:p>£0.94</text:p>
          </table:table-cell>
          <table:table-cell office:value-type="currency" office:value="0.196346802074893" table:style-name="ce14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rtazapine 30mg tablets <text:s/>/ <text:s/>Packsize 28</text:p>
          </table:table-cell>
          <table:table-cell office:value-type="string" table:style-name="ce12">
            <text:p>DDC080</text:p>
          </table:table-cell>
          <table:table-cell office:value-type="float" office:value="63764.666361242504" table:style-name="ce13">
            <text:p>63765</text:p>
          </table:table-cell>
          <table:table-cell office:value-type="currency" office:value="0.95212213071190588" table:style-name="ce14">
            <text:p>£0.95</text:p>
          </table:table-cell>
          <table:table-cell office:value-type="currency" office:value="0.161856488079828" table:style-name="ce14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rtazapine 45mg orodispersible tablets <text:s/>/ <text:s/>Packsize 30</text:p>
          </table:table-cell>
          <table:table-cell office:value-type="string" table:style-name="ce12">
            <text:p>DDC162</text:p>
          </table:table-cell>
          <table:table-cell office:value-type="float" office:value="8521.9074428789299" table:style-name="ce13">
            <text:p>8522</text:p>
          </table:table-cell>
          <table:table-cell office:value-type="currency" office:value="1.1609677840689683" table:style-name="ce14">
            <text:p>£1.16</text:p>
          </table:table-cell>
          <table:table-cell office:value-type="currency" office:value="0.22857616959614799" table:style-name="ce14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rtazapine 45mg tablets <text:s/>/ <text:s/>Packsize 28</text:p>
          </table:table-cell>
          <table:table-cell office:value-type="string" table:style-name="ce12">
            <text:p>DDC178</text:p>
          </table:table-cell>
          <table:table-cell office:value-type="float" office:value="41008.510885935299" table:style-name="ce13">
            <text:p>41009</text:p>
          </table:table-cell>
          <table:table-cell office:value-type="currency" office:value="0.85537512194890741" table:style-name="ce14">
            <text:p>£0.86</text:p>
          </table:table-cell>
          <table:table-cell office:value-type="currency" office:value="0.12601739175854601" table:style-name="ce14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tomycin 10mg powder for solution for injection vials <text:s/>/ <text:s/>Packsize 1</text:p>
          </table:table-cell>
          <table:table-cell office:value-type="string" table:style-name="ce12">
            <text:p>DHA083</text:p>
          </table:table-cell>
          <table:table-cell office:value-type="float" office:value="3508.4151510136398" table:style-name="ce13">
            <text:p>3508</text:p>
          </table:table-cell>
          <table:table-cell office:value-type="currency" office:value="20.294431227566882" table:style-name="ce14">
            <text:p>£20.29</text:p>
          </table:table-cell>
          <table:table-cell office:value-type="currency" office:value="7.8062159488491101E-2" table:style-name="ce14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tomycin 40mg powder for solution for injection vials <text:s/>/ <text:s/>Packsize 1</text:p>
          </table:table-cell>
          <table:table-cell office:value-type="string" table:style-name="ce12">
            <text:p>DHA173</text:p>
          </table:table-cell>
          <table:table-cell office:value-type="float" office:value="10810.059575331399" table:style-name="ce13">
            <text:p>10810</text:p>
          </table:table-cell>
          <table:table-cell office:value-type="currency" office:value="106.06748390328362" table:style-name="ce14">
            <text:p>£106.07</text:p>
          </table:table-cell>
          <table:table-cell office:value-type="currency" office:value="17.452785818601601" table:style-name="ce14">
            <text:p>£17.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toxantrone 20mg/10ml solution for infusion vials <text:s/>/ <text:s/>Packsize 1</text:p>
          </table:table-cell>
          <table:table-cell office:value-type="string" table:style-name="ce12">
            <text:p>DHA044</text:p>
          </table:table-cell>
          <table:table-cell office:value-type="float" office:value="404.44963096786501" table:style-name="ce13">
            <text:p>404</text:p>
          </table:table-cell>
          <table:table-cell office:value-type="currency" office:value="64.798353103411017" table:style-name="ce14">
            <text:p>£64.80</text:p>
          </table:table-cell>
          <table:table-cell office:value-type="currency" office:value="6.8364905874244197" table:style-name="ce14">
            <text:p>£6.8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itoxantrone 25mg/12.5ml solution for infusion vials <text:s/>/ <text:s/>Packsize 1</text:p>
          </table:table-cell>
          <table:table-cell office:value-type="string" table:style-name="ce12">
            <text:p>DHA042</text:p>
          </table:table-cell>
          <table:table-cell office:value-type="float" office:value="96.017811356795406" table:style-name="ce13">
            <text:p>96</text:p>
          </table:table-cell>
          <table:table-cell office:value-type="currency" office:value="149.17065696047368" table:style-name="ce14">
            <text:p>£149.17</text:p>
          </table:table-cell>
          <table:table-cell office:value-type="currency" office:value="2.00171447319171" table:style-name="ce14">
            <text:p>£2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clobemide 150mg tablets <text:s/>/ <text:s/>Packsize 30</text:p>
          </table:table-cell>
          <table:table-cell office:value-type="string" table:style-name="ce12">
            <text:p>DDC037</text:p>
          </table:table-cell>
          <table:table-cell office:value-type="float" office:value="171.57981824132699" table:style-name="ce13">
            <text:p>172</text:p>
          </table:table-cell>
          <table:table-cell office:value-type="currency" office:value="10.11010512646749" table:style-name="ce14">
            <text:p>£10.11</text:p>
          </table:table-cell>
          <table:table-cell office:value-type="currency" office:value="2.2923319274207601" table:style-name="ce14">
            <text:p>£2.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dafinil 100mg tablets <text:s/>/ <text:s/>Packsize 30</text:p>
          </table:table-cell>
          <table:table-cell office:value-type="string" table:style-name="ce12">
            <text:p>DDD060</text:p>
          </table:table-cell>
          <table:table-cell office:value-type="float" office:value="11265.052857155901" table:style-name="ce13">
            <text:p>11265</text:p>
          </table:table-cell>
          <table:table-cell office:value-type="currency" office:value="1.7308565034929384" table:style-name="ce14">
            <text:p>£1.73</text:p>
          </table:table-cell>
          <table:table-cell office:value-type="currency" office:value="0.74536034734615197" table:style-name="ce14">
            <text:p>£0.7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dafinil 200mg tablets <text:s/>/ <text:s/>Packsize 30</text:p>
          </table:table-cell>
          <table:table-cell office:value-type="string" table:style-name="ce12">
            <text:p>DDD067</text:p>
          </table:table-cell>
          <table:table-cell office:value-type="float" office:value="1054.6062576342399" table:style-name="ce13">
            <text:p>1055</text:p>
          </table:table-cell>
          <table:table-cell office:value-type="currency" office:value="4.9262461344144839" table:style-name="ce14">
            <text:p>£4.93</text:p>
          </table:table-cell>
          <table:table-cell office:value-type="currency" office:value="1.1482061500052601" table:style-name="ce14">
            <text:p>£1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metasone 0.1% cream 100 gram <text:s/>/ <text:s/>Packsize 1</text:p>
          </table:table-cell>
          <table:table-cell office:value-type="string" table:style-name="ce12">
            <text:p>DMD071</text:p>
          </table:table-cell>
          <table:table-cell office:value-type="float" office:value="5528.0736800918803" table:style-name="ce13">
            <text:p>5528</text:p>
          </table:table-cell>
          <table:table-cell office:value-type="currency" office:value="3.7785766270128338" table:style-name="ce14">
            <text:p>£3.78</text:p>
          </table:table-cell>
          <table:table-cell office:value-type="currency" office:value="1.64935454028511" table:style-name="ce14">
            <text:p>£1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metasone 0.1% cream 30 gram <text:s/>/ <text:s/>Packsize 1</text:p>
          </table:table-cell>
          <table:table-cell office:value-type="string" table:style-name="ce12">
            <text:p>DME008</text:p>
          </table:table-cell>
          <table:table-cell office:value-type="float" office:value="14749.6982979402" table:style-name="ce13">
            <text:p>14750</text:p>
          </table:table-cell>
          <table:table-cell office:value-type="currency" office:value="1.554925364351543" table:style-name="ce14">
            <text:p>£1.55</text:p>
          </table:table-cell>
          <table:table-cell office:value-type="currency" office:value="0.95146612078543302" table:style-name="ce14">
            <text:p>£0.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metasone 0.1% ointment 100 gram <text:s/>/ <text:s/>Packsize 1</text:p>
          </table:table-cell>
          <table:table-cell office:value-type="string" table:style-name="ce12">
            <text:p>DMD072</text:p>
          </table:table-cell>
          <table:table-cell office:value-type="float" office:value="22480.478476713899" table:style-name="ce13">
            <text:p>22480</text:p>
          </table:table-cell>
          <table:table-cell office:value-type="currency" office:value="2.253680679104737" table:style-name="ce14">
            <text:p>£2.25</text:p>
          </table:table-cell>
          <table:table-cell office:value-type="currency" office:value="1.9777311039793299" table:style-name="ce14">
            <text:p>£1.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metasone 0.1% ointment 30 gram <text:s/>/ <text:s/>Packsize 1</text:p>
          </table:table-cell>
          <table:table-cell office:value-type="string" table:style-name="ce12">
            <text:p>DME009</text:p>
          </table:table-cell>
          <table:table-cell office:value-type="float" office:value="28231.007276792101" table:style-name="ce13">
            <text:p>28231</text:p>
          </table:table-cell>
          <table:table-cell office:value-type="currency" office:value="1.1449563128614271" table:style-name="ce14">
            <text:p>£1.14</text:p>
          </table:table-cell>
          <table:table-cell office:value-type="currency" office:value="0.90550401129249303" table:style-name="ce14">
            <text:p>£0.9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metasone 50micrograms/dose nasal spray 140 dose <text:s/>/ <text:s/>Packsize 1</text:p>
          </table:table-cell>
          <table:table-cell office:value-type="string" table:style-name="ce12">
            <text:p>DLB041</text:p>
          </table:table-cell>
          <table:table-cell office:value-type="float" office:value="55891.0247457027" table:style-name="ce13">
            <text:p>55891</text:p>
          </table:table-cell>
          <table:table-cell office:value-type="currency" office:value="2.2308351039777019" table:style-name="ce14">
            <text:p>£2.23</text:p>
          </table:table-cell>
          <table:table-cell office:value-type="currency" office:value="1.09360440778028" table:style-name="ce14">
            <text:p>£1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ntelukast 10mg tablets <text:s/>/ <text:s/>Packsize 28</text:p>
          </table:table-cell>
          <table:table-cell office:value-type="string" table:style-name="ce12">
            <text:p>DCD052</text:p>
          </table:table-cell>
          <table:table-cell office:value-type="float" office:value="62447.534493904597" table:style-name="ce13">
            <text:p>62448</text:p>
          </table:table-cell>
          <table:table-cell office:value-type="currency" office:value="0.6661721769665796" table:style-name="ce14">
            <text:p>£0.67</text:p>
          </table:table-cell>
          <table:table-cell office:value-type="currency" office:value="0.208614516593358" table:style-name="ce14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ntelukast 4mg chewable tablets sugar free <text:s/>/ <text:s/>Packsize 28</text:p>
          </table:table-cell>
          <table:table-cell office:value-type="string" table:style-name="ce12">
            <text:p>DCC003</text:p>
          </table:table-cell>
          <table:table-cell office:value-type="float" office:value="2683.4036542633498" table:style-name="ce13">
            <text:p>2683</text:p>
          </table:table-cell>
          <table:table-cell office:value-type="currency" office:value="0.56733916926036632" table:style-name="ce14">
            <text:p>£0.57</text:p>
          </table:table-cell>
          <table:table-cell office:value-type="currency" office:value="0.192949071446193" table:style-name="ce14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ntelukast 4mg granules sachets sugar free <text:s/>/ <text:s/>Packsize 28</text:p>
          </table:table-cell>
          <table:table-cell office:value-type="string" table:style-name="ce12">
            <text:p>DCC002</text:p>
          </table:table-cell>
          <table:table-cell office:value-type="float" office:value="5514.6640591262803" table:style-name="ce13">
            <text:p>5515</text:p>
          </table:table-cell>
          <table:table-cell office:value-type="currency" office:value="2.9059467318738146" table:style-name="ce14">
            <text:p>£2.91</text:p>
          </table:table-cell>
          <table:table-cell office:value-type="currency" office:value="1.0018737047970401" table:style-name="ce14">
            <text:p>£1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ntelukast 5mg chewable tablets sugar free <text:s/>/ <text:s/>Packsize 28</text:p>
          </table:table-cell>
          <table:table-cell office:value-type="string" table:style-name="ce12">
            <text:p>DCD053</text:p>
          </table:table-cell>
          <table:table-cell office:value-type="float" office:value="6179.2149660410396" table:style-name="ce13">
            <text:p>6179</text:p>
          </table:table-cell>
          <table:table-cell office:value-type="currency" office:value="0.65984109994675988" table:style-name="ce14">
            <text:p>£0.66</text:p>
          </table:table-cell>
          <table:table-cell office:value-type="currency" office:value="0.16320784531254101" table:style-name="ce14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rphine sulfate 100mg/50ml solution for infusion vials <text:s/>/ <text:s/>Packsize 1</text:p>
          </table:table-cell>
          <table:table-cell office:value-type="string" table:style-name="ce12">
            <text:p>DDG210</text:p>
          </table:table-cell>
          <table:table-cell office:value-type="float" office:value="17596.436702017701" table:style-name="ce13">
            <text:p>17596</text:p>
          </table:table-cell>
          <table:table-cell office:value-type="currency" office:value="5.8332372478702048" table:style-name="ce14">
            <text:p>£5.83</text:p>
          </table:table-cell>
          <table:table-cell office:value-type="currency" office:value="1.81444956533129" table:style-name="ce14">
            <text:p>£1.8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rphine sulfate 100mg/50ml solution for infusion vials <text:s/>/ <text:s/>Packsize 10</text:p>
          </table:table-cell>
          <table:table-cell office:value-type="string" table:style-name="ce12">
            <text:p>DDG570</text:p>
          </table:table-cell>
          <table:table-cell office:value-type="float" office:value="387.000077419354" table:style-name="ce13">
            <text:p>387</text:p>
          </table:table-cell>
          <table:table-cell office:value-type="currency" office:value="61.214354679132313" table:style-name="ce14">
            <text:p>£61.21</text:p>
          </table:table-cell>
          <table:table-cell office:value-type="currency" office:value="18.043807507611199" table:style-name="ce14">
            <text:p>£18.0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rphine sulfate 10mg/10ml solution for injection ampoules <text:s/>/ <text:s/>Packsize 10</text:p>
          </table:table-cell>
          <table:table-cell office:value-type="string" table:style-name="ce12">
            <text:p>DCI030</text:p>
          </table:table-cell>
          <table:table-cell office:value-type="float" office:value="14077.726915618399" table:style-name="ce13">
            <text:p>14078</text:p>
          </table:table-cell>
          <table:table-cell office:value-type="currency" office:value="4.4706855287962037" table:style-name="ce14">
            <text:p>£4.47</text:p>
          </table:table-cell>
          <table:table-cell office:value-type="currency" office:value="3.5568382583767302" table:style-name="ce14">
            <text:p>£3.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rphine sulfate 10mg/1ml solution for injection ampoules <text:s/>/ <text:s/>Packsize 10</text:p>
          </table:table-cell>
          <table:table-cell office:value-type="string" table:style-name="ce12">
            <text:p>DDG037</text:p>
          </table:table-cell>
          <table:table-cell office:value-type="float" office:value="310361.01698806899" table:style-name="ce13">
            <text:p>310361</text:p>
          </table:table-cell>
          <table:table-cell office:value-type="currency" office:value="1.8978465327771599" table:style-name="ce14">
            <text:p>£1.90</text:p>
          </table:table-cell>
          <table:table-cell office:value-type="currency" office:value="2.5264533109327298" table:style-name="ce14">
            <text:p>£2.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rphine sulfate 10mg/5ml oral solution 100 ml <text:s/>/ <text:s/>Packsize 1</text:p>
          </table:table-cell>
          <table:table-cell office:value-type="string" table:style-name="ce12">
            <text:p>DDG040</text:p>
          </table:table-cell>
          <table:table-cell office:value-type="float" office:value="810490.04076325905" table:style-name="ce13">
            <text:p>810490</text:p>
          </table:table-cell>
          <table:table-cell office:value-type="currency" office:value="1.2566617463193521" table:style-name="ce14">
            <text:p>£1.26</text:p>
          </table:table-cell>
          <table:table-cell office:value-type="currency" office:value="0.15417490327260899" table:style-name="ce14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rphine sulfate 10mg/5ml oral solution 300 ml <text:s/>/ <text:s/>Packsize 1</text:p>
          </table:table-cell>
          <table:table-cell office:value-type="string" table:style-name="ce12">
            <text:p>DDG160</text:p>
          </table:table-cell>
          <table:table-cell office:value-type="float" office:value="53740.321067805402" table:style-name="ce13">
            <text:p>53740</text:p>
          </table:table-cell>
          <table:table-cell office:value-type="currency" office:value="3.0721885675317981" table:style-name="ce14">
            <text:p>£3.07</text:p>
          </table:table-cell>
          <table:table-cell office:value-type="currency" office:value="0.26393867913465302" table:style-name="ce14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rphine sulfate 10mg/5ml oral solution 500 ml <text:s/>/ <text:s/>Packsize 1</text:p>
          </table:table-cell>
          <table:table-cell office:value-type="string" table:style-name="ce12">
            <text:p>DDG042</text:p>
          </table:table-cell>
          <table:table-cell office:value-type="float" office:value="3710.1616639131698" table:style-name="ce13">
            <text:p>3710</text:p>
          </table:table-cell>
          <table:table-cell office:value-type="currency" office:value="4.3356116140324774" table:style-name="ce14">
            <text:p>£4.34</text:p>
          </table:table-cell>
          <table:table-cell office:value-type="currency" office:value="0.190758453403193" table:style-name="ce14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rphine sulfate 15mg/1ml solution for injection ampoules <text:s/>/ <text:s/>Packsize 10</text:p>
          </table:table-cell>
          <table:table-cell office:value-type="string" table:style-name="ce12">
            <text:p>DDG038</text:p>
          </table:table-cell>
          <table:table-cell office:value-type="float" office:value="1646.55945963209" table:style-name="ce13">
            <text:p>1647</text:p>
          </table:table-cell>
          <table:table-cell office:value-type="currency" office:value="4.5806545010438118" table:style-name="ce14">
            <text:p>£4.58</text:p>
          </table:table-cell>
          <table:table-cell office:value-type="currency" office:value="2.7601681441667201" table:style-name="ce14">
            <text:p>£2.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rphine sulfate 30mg/1ml solution for injection ampoules <text:s/>/ <text:s/>Packsize 10</text:p>
          </table:table-cell>
          <table:table-cell office:value-type="string" table:style-name="ce12">
            <text:p>DDG039</text:p>
          </table:table-cell>
          <table:table-cell office:value-type="float" office:value="17774.031100384898" table:style-name="ce13">
            <text:p>17774</text:p>
          </table:table-cell>
          <table:table-cell office:value-type="currency" office:value="5.1488404337279583" table:style-name="ce14">
            <text:p>£5.15</text:p>
          </table:table-cell>
          <table:table-cell office:value-type="currency" office:value="7.48836326617322" table:style-name="ce14">
            <text:p>£7.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rphine sulfate 50mg/50ml solution for infusion vials <text:s/>/ <text:s/>Packsize 1</text:p>
          </table:table-cell>
          <table:table-cell office:value-type="string" table:style-name="ce12">
            <text:p>DDG209</text:p>
          </table:table-cell>
          <table:table-cell office:value-type="float" office:value="61634.744149942002" table:style-name="ce13">
            <text:p>61635</text:p>
          </table:table-cell>
          <table:table-cell office:value-type="currency" office:value="3.8360894210059362" table:style-name="ce14">
            <text:p>£3.84</text:p>
          </table:table-cell>
          <table:table-cell office:value-type="currency" office:value="1.0987159017149" table:style-name="ce14">
            <text:p>£1.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rphine sulfate 60mg/2ml solution for injection ampoules <text:s/>/ <text:s/>Packsize 5</text:p>
          </table:table-cell>
          <table:table-cell office:value-type="string" table:style-name="ce12">
            <text:p>DDG109</text:p>
          </table:table-cell>
          <table:table-cell office:value-type="float" office:value="10944.216703447" table:style-name="ce13">
            <text:p>10944</text:p>
          </table:table-cell>
          <table:table-cell office:value-type="currency" office:value="8.6406366542628597" table:style-name="ce14">
            <text:p>£8.64</text:p>
          </table:table-cell>
          <table:table-cell office:value-type="currency" office:value="0.44662055184753702" table:style-name="ce14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xifloxacin 400mg tablets <text:s/>/ <text:s/>Packsize 5</text:p>
          </table:table-cell>
          <table:table-cell office:value-type="string" table:style-name="ce12">
            <text:p>DEA608</text:p>
          </table:table-cell>
          <table:table-cell office:value-type="float" office:value="41448.214114975199" table:style-name="ce13">
            <text:p>41448</text:p>
          </table:table-cell>
          <table:table-cell office:value-type="currency" office:value="2.3488925175385269" table:style-name="ce14">
            <text:p>£2.35</text:p>
          </table:table-cell>
          <table:table-cell office:value-type="currency" office:value="1.1438115459185001" table:style-name="ce14">
            <text:p>£1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xifloxacin 400mg/250ml solution for infusion bottles (Contract) <text:s/>/ <text:s/>Packsize 10</text:p>
          </table:table-cell>
          <table:table-cell office:value-type="string" table:style-name="ce12">
            <text:p>DEO015</text:p>
          </table:table-cell>
          <table:table-cell office:value-type="float" office:value="700.68312867893803" table:style-name="ce13">
            <text:p>701</text:p>
          </table:table-cell>
          <table:table-cell office:value-type="currency" office:value="67.214448403794805" table:style-name="ce14">
            <text:p>£67.21</text:p>
          </table:table-cell>
          <table:table-cell office:value-type="currency" office:value="22.5226272854695" table:style-name="ce14">
            <text:p>£22.5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xonidine 300microgram tablets <text:s/>/ <text:s/>Packsize 28</text:p>
          </table:table-cell>
          <table:table-cell office:value-type="string" table:style-name="ce12">
            <text:p>DBE147</text:p>
          </table:table-cell>
          <table:table-cell office:value-type="float" office:value="1662.7612360378801" table:style-name="ce13">
            <text:p>1663</text:p>
          </table:table-cell>
          <table:table-cell office:value-type="currency" office:value="4.578209928768497" table:style-name="ce14">
            <text:p>£4.58</text:p>
          </table:table-cell>
          <table:table-cell office:value-type="currency" office:value="0.98100342845805499" table:style-name="ce14">
            <text:p>£0.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oxonidine 400microgram tablets <text:s/>/ <text:s/>Packsize 28</text:p>
          </table:table-cell>
          <table:table-cell office:value-type="string" table:style-name="ce12">
            <text:p>DBE079</text:p>
          </table:table-cell>
          <table:table-cell office:value-type="float" office:value="607.096531844232" table:style-name="ce13">
            <text:p>607</text:p>
          </table:table-cell>
          <table:table-cell office:value-type="currency" office:value="4.2646100977303725" table:style-name="ce14">
            <text:p>£4.26</text:p>
          </table:table-cell>
          <table:table-cell office:value-type="currency" office:value="0.53976001219365599" table:style-name="ce14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upirocin 2% ointment 15 gram <text:s/>/ <text:s/>Packsize 1</text:p>
          </table:table-cell>
          <table:table-cell office:value-type="string" table:style-name="ce12">
            <text:p>DNN010</text:p>
          </table:table-cell>
          <table:table-cell office:value-type="float" office:value="27691.737658059199" table:style-name="ce13">
            <text:p>27692</text:p>
          </table:table-cell>
          <table:table-cell office:value-type="currency" office:value="3.3621479861486332" table:style-name="ce14">
            <text:p>£3.36</text:p>
          </table:table-cell>
          <table:table-cell office:value-type="currency" office:value="1.93867545468553" table:style-name="ce14">
            <text:p>£1.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ycophenolate mofetil 250mg capsules <text:s/>/ <text:s/>Packsize 100</text:p>
          </table:table-cell>
          <table:table-cell office:value-type="string" table:style-name="ce12">
            <text:p>DHB037</text:p>
          </table:table-cell>
          <table:table-cell office:value-type="float" office:value="59292.941188978002" table:style-name="ce13">
            <text:p>59293</text:p>
          </table:table-cell>
          <table:table-cell office:value-type="currency" office:value="9.9633986466810072" table:style-name="ce14">
            <text:p>£9.96</text:p>
          </table:table-cell>
          <table:table-cell office:value-type="currency" office:value="11.7385521118239" table:style-name="ce14">
            <text:p>£11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ycophenolate mofetil 500mg tablets <text:s/>/ <text:s/>Packsize 50</text:p>
          </table:table-cell>
          <table:table-cell office:value-type="string" table:style-name="ce12">
            <text:p>DHB049</text:p>
          </table:table-cell>
          <table:table-cell office:value-type="float" office:value="421459.10303916002" table:style-name="ce13">
            <text:p>421459</text:p>
          </table:table-cell>
          <table:table-cell office:value-type="currency" office:value="6.5477459618272622" table:style-name="ce14">
            <text:p>£6.55</text:p>
          </table:table-cell>
          <table:table-cell office:value-type="currency" office:value="2.92216284835692" table:style-name="ce14">
            <text:p>£2.9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ycophenolic acid 180mg gastro-resistant tablets (Mycophenolate) <text:s/>/ <text:s/>Packsize 120</text:p>
          </table:table-cell>
          <table:table-cell office:value-type="string" table:style-name="ce12">
            <text:p>DHB167</text:p>
          </table:table-cell>
          <table:table-cell office:value-type="float" office:value="7376.7932915580504" table:style-name="ce13">
            <text:p>7377</text:p>
          </table:table-cell>
          <table:table-cell office:value-type="currency" office:value="44.025429094191978" table:style-name="ce14">
            <text:p>£44.03</text:p>
          </table:table-cell>
          <table:table-cell office:value-type="currency" office:value="14.7745115926864" table:style-name="ce14">
            <text:p>£14.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ycophenolic acid 360mg gastro-resistant tablets (Mycophenolate) <text:s/>/ <text:s/>Packsize 120</text:p>
          </table:table-cell>
          <table:table-cell office:value-type="string" table:style-name="ce12">
            <text:p>DHB168</text:p>
          </table:table-cell>
          <table:table-cell office:value-type="float" office:value="19521.365467518601" table:style-name="ce13">
            <text:p>19521</text:p>
          </table:table-cell>
          <table:table-cell office:value-type="currency" office:value="87.121788833359929" table:style-name="ce14">
            <text:p>£87.12</text:p>
          </table:table-cell>
          <table:table-cell office:value-type="currency" office:value="35.1250683665805" table:style-name="ce14">
            <text:p>£35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abumetone 500mg tablets <text:s/>/ <text:s/>Packsize 56</text:p>
          </table:table-cell>
          <table:table-cell office:value-type="string" table:style-name="ce12">
            <text:p>DKA019</text:p>
          </table:table-cell>
          <table:table-cell office:value-type="float" office:value="248.55307056690799" table:style-name="ce13">
            <text:p>249</text:p>
          </table:table-cell>
          <table:table-cell office:value-type="currency" office:value="6.938880280441893" table:style-name="ce14">
            <text:p>£6.94</text:p>
          </table:table-cell>
          <table:table-cell office:value-type="currency" office:value="1.42506596850973" table:style-name="ce14">
            <text:p>£1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aloxone 400micrograms/1ml solution for injection ampoules <text:s/>/ <text:s/>Packsize 10</text:p>
          </table:table-cell>
          <table:table-cell office:value-type="string" table:style-name="ce12">
            <text:p>DQJ004</text:p>
          </table:table-cell>
          <table:table-cell office:value-type="float" office:value="32654.844006173302" table:style-name="ce13">
            <text:p>32655</text:p>
          </table:table-cell>
          <table:table-cell office:value-type="currency" office:value="8.9961198388963144" table:style-name="ce14">
            <text:p>£9.00</text:p>
          </table:table-cell>
          <table:table-cell office:value-type="currency" office:value="11.1545191056526" table:style-name="ce14">
            <text:p>£11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aproxen 250mg gastro-resistant tablets <text:s/>/ <text:s/>Packsize 56</text:p>
          </table:table-cell>
          <table:table-cell office:value-type="string" table:style-name="ce12">
            <text:p>DKA011</text:p>
          </table:table-cell>
          <table:table-cell office:value-type="float" office:value="16621.047638569002" table:style-name="ce13">
            <text:p>16621</text:p>
          </table:table-cell>
          <table:table-cell office:value-type="currency" office:value="2.1957400516266192" table:style-name="ce14">
            <text:p>£2.20</text:p>
          </table:table-cell>
          <table:table-cell office:value-type="currency" office:value="1.1567769550222" table:style-name="ce14">
            <text:p>£1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aproxen 250mg tablets <text:s/>/ <text:s/>Packsize 28</text:p>
          </table:table-cell>
          <table:table-cell office:value-type="string" table:style-name="ce12">
            <text:p>DJA123</text:p>
          </table:table-cell>
          <table:table-cell office:value-type="float" office:value="160726.04197115501" table:style-name="ce13">
            <text:p>160726</text:p>
          </table:table-cell>
          <table:table-cell office:value-type="currency" office:value="0.59184746188842152" table:style-name="ce14">
            <text:p>£0.59</text:p>
          </table:table-cell>
          <table:table-cell office:value-type="currency" office:value="0.32935429534168298" table:style-name="ce14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aproxen 250mg tablets <text:s/>/ <text:s/>Packsize 56</text:p>
          </table:table-cell>
          <table:table-cell office:value-type="string" table:style-name="ce12">
            <text:p>DKA054</text:p>
          </table:table-cell>
          <table:table-cell office:value-type="float" office:value="1460.0833315115899" table:style-name="ce13">
            <text:p>1460</text:p>
          </table:table-cell>
          <table:table-cell office:value-type="currency" office:value="1.7534752604493227" table:style-name="ce14">
            <text:p>£1.75</text:p>
          </table:table-cell>
          <table:table-cell office:value-type="currency" office:value="0.219685306880022" table:style-name="ce14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aproxen 500mg gastro-resistant tablets <text:s/>/ <text:s/>Packsize 56</text:p>
          </table:table-cell>
          <table:table-cell office:value-type="string" table:style-name="ce12">
            <text:p>DJA011</text:p>
          </table:table-cell>
          <table:table-cell office:value-type="float" office:value="4380.7602611356397" table:style-name="ce13">
            <text:p>4381</text:p>
          </table:table-cell>
          <table:table-cell office:value-type="currency" office:value="3.6793156984631761" table:style-name="ce14">
            <text:p>£3.68</text:p>
          </table:table-cell>
          <table:table-cell office:value-type="currency" office:value="1.58545127325732" table:style-name="ce14">
            <text:p>£1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aproxen 500mg tablets <text:s/>/ <text:s/>Packsize 28</text:p>
          </table:table-cell>
          <table:table-cell office:value-type="string" table:style-name="ce12">
            <text:p>DJA125</text:p>
          </table:table-cell>
          <table:table-cell office:value-type="float" office:value="64214.588783699997" table:style-name="ce13">
            <text:p>64215</text:p>
          </table:table-cell>
          <table:table-cell office:value-type="currency" office:value="0.96923925199687033" table:style-name="ce14">
            <text:p>£0.97</text:p>
          </table:table-cell>
          <table:table-cell office:value-type="currency" office:value="0.35284062006650702" table:style-name="ce14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aproxen 500mg tablets <text:s/>/ <text:s/>Packsize 56</text:p>
          </table:table-cell>
          <table:table-cell office:value-type="string" table:style-name="ce12">
            <text:p>DKA056</text:p>
          </table:table-cell>
          <table:table-cell office:value-type="float" office:value="885.91720607364596" table:style-name="ce13">
            <text:p>886</text:p>
          </table:table-cell>
          <table:table-cell office:value-type="currency" office:value="2.464530528396236" table:style-name="ce14">
            <text:p>£2.46</text:p>
          </table:table-cell>
          <table:table-cell office:value-type="currency" office:value="0.50875072706299995" table:style-name="ce14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ebivolol 5mg tablets <text:s/>/ <text:s/>Packsize 28</text:p>
          </table:table-cell>
          <table:table-cell office:value-type="string" table:style-name="ce12">
            <text:p>DBE168</text:p>
          </table:table-cell>
          <table:table-cell office:value-type="float" office:value="15798.690310677001" table:style-name="ce13">
            <text:p>15799</text:p>
          </table:table-cell>
          <table:table-cell office:value-type="currency" office:value="0.79261316943071347" table:style-name="ce14">
            <text:p>£0.79</text:p>
          </table:table-cell>
          <table:table-cell office:value-type="currency" office:value="0.67517860837725796" table:style-name="ce14">
            <text:p>£0.6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efopam 30mg tablets <text:s/>/ <text:s/>Packsize 90</text:p>
          </table:table-cell>
          <table:table-cell office:value-type="string" table:style-name="ce12">
            <text:p>DDG128</text:p>
          </table:table-cell>
          <table:table-cell office:value-type="float" office:value="22894.106399354499" table:style-name="ce13">
            <text:p>22894</text:p>
          </table:table-cell>
          <table:table-cell office:value-type="currency" office:value="3.6746181979119297" table:style-name="ce14">
            <text:p>£3.67</text:p>
          </table:table-cell>
          <table:table-cell office:value-type="currency" office:value="6.37602477718033" table:style-name="ce14">
            <text:p>£6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eostigmine 2.5mg/1ml / Glycopyrronium bromide 500micrograms/1ml solution for injection ampoules <text:s/>/ <text:s/>Packsize 10</text:p>
          </table:table-cell>
          <table:table-cell office:value-type="string" table:style-name="ce12">
            <text:p>DOA021</text:p>
          </table:table-cell>
          <table:table-cell office:value-type="float" office:value="60091.554558895499" table:style-name="ce13">
            <text:p>60092</text:p>
          </table:table-cell>
          <table:table-cell office:value-type="currency" office:value="3.6339452624074986" table:style-name="ce14">
            <text:p>£3.63</text:p>
          </table:table-cell>
          <table:table-cell office:value-type="currency" office:value="2.8218460345510499" table:style-name="ce14">
            <text:p>£2.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eostigmine 2.5mg/1ml solution for injection ampoules <text:s/>/ <text:s/>Packsize 10</text:p>
          </table:table-cell>
          <table:table-cell office:value-type="string" table:style-name="ce12">
            <text:p>DQI000</text:p>
          </table:table-cell>
          <table:table-cell office:value-type="float" office:value="4490.4273059603302" table:style-name="ce13">
            <text:p>4490</text:p>
          </table:table-cell>
          <table:table-cell office:value-type="currency" office:value="9.3694646708020191" table:style-name="ce14">
            <text:p>£9.37</text:p>
          </table:table-cell>
          <table:table-cell office:value-type="currency" office:value="1.05686507602559" table:style-name="ce14">
            <text:p>£1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icardipine 10mg/10ml solution for injection ampoules <text:s/>/ <text:s/>Packsize 5</text:p>
          </table:table-cell>
          <table:table-cell office:value-type="string" table:style-name="ce12">
            <text:p>DBN014</text:p>
          </table:table-cell>
          <table:table-cell office:value-type="float" office:value="4526.8262306554197" table:style-name="ce13">
            <text:p>4527</text:p>
          </table:table-cell>
          <table:table-cell office:value-type="currency" office:value="48.593590474125797" table:style-name="ce14">
            <text:p>£48.59</text:p>
          </table:table-cell>
          <table:table-cell office:value-type="currency" office:value="1.72208445549733" table:style-name="ce14">
            <text:p>£1.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icorandil 10mg tablets <text:s/>/ <text:s/>Packsize 60</text:p>
          </table:table-cell>
          <table:table-cell office:value-type="string" table:style-name="ce12">
            <text:p>DBO000</text:p>
          </table:table-cell>
          <table:table-cell office:value-type="float" office:value="22762.029215368399" table:style-name="ce13">
            <text:p>22762</text:p>
          </table:table-cell>
          <table:table-cell office:value-type="currency" office:value="1.319251008593084" table:style-name="ce14">
            <text:p>£1.32</text:p>
          </table:table-cell>
          <table:table-cell office:value-type="currency" office:value="0.13825741065488001" table:style-name="ce14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icorandil 20mg tablets <text:s/>/ <text:s/>Packsize 60</text:p>
          </table:table-cell>
          <table:table-cell office:value-type="string" table:style-name="ce12">
            <text:p>DBF095</text:p>
          </table:table-cell>
          <table:table-cell office:value-type="float" office:value="7918.7560425889696" table:style-name="ce13">
            <text:p>7919</text:p>
          </table:table-cell>
          <table:table-cell office:value-type="currency" office:value="2.9375990212213492" table:style-name="ce14">
            <text:p>£2.94</text:p>
          </table:table-cell>
          <table:table-cell office:value-type="currency" office:value="9.0982603359548997E-2" table:style-name="ce14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ifedipine 10mg capsules <text:s/>/ <text:s/>Packsize 90</text:p>
          </table:table-cell>
          <table:table-cell office:value-type="string" table:style-name="ce12">
            <text:p>DBF078</text:p>
          </table:table-cell>
          <table:table-cell office:value-type="float" office:value="1847.12080118072" table:style-name="ce13">
            <text:p>1847</text:p>
          </table:table-cell>
          <table:table-cell office:value-type="currency" office:value="53.280830326359954" table:style-name="ce14">
            <text:p>£53.28</text:p>
          </table:table-cell>
          <table:table-cell office:value-type="currency" office:value="4.0276840223175201" table:style-name="ce14">
            <text:p>£4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ifedipine 5mg capsules <text:s/>/ <text:s/>Packsize 90</text:p>
          </table:table-cell>
          <table:table-cell office:value-type="string" table:style-name="ce12">
            <text:p>DBF079</text:p>
          </table:table-cell>
          <table:table-cell office:value-type="float" office:value="3244.0004157155099" table:style-name="ce13">
            <text:p>3244</text:p>
          </table:table-cell>
          <table:table-cell office:value-type="currency" office:value="43.554109708348044" table:style-name="ce14">
            <text:p>£43.55</text:p>
          </table:table-cell>
          <table:table-cell office:value-type="currency" office:value="5.0834612958309302" table:style-name="ce14">
            <text:p>£5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itisinone 10mg capsules (NTBC - e.g. Orfadin) <text:s/>/ <text:s/>Packsize 60</text:p>
          </table:table-cell>
          <table:table-cell office:value-type="string" table:style-name="ce12">
            <text:p>DFG037</text:p>
          </table:table-cell>
          <table:table-cell office:value-type="float" office:value="96" table:style-name="ce13">
            <text:p>96</text:p>
          </table:table-cell>
          <table:table-cell office:value-type="currency" office:value="1379.3920833333334" table:style-name="ce14">
            <text:p>£1,379.39</text:p>
          </table:table-cell>
          <table:table-cell office:value-type="currency" office:value="83.26627216995" table:style-name="ce14">
            <text:p>£83.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itisinone 20mg capsules (NTBC - e.g. Orfadin) <text:s/>/ <text:s/>Packsize 60</text:p>
          </table:table-cell>
          <table:table-cell office:value-type="string" table:style-name="ce12">
            <text:p>DZV038</text:p>
          </table:table-cell>
          <table:table-cell office:value-type="float" office:value="173" table:style-name="ce13">
            <text:p>173</text:p>
          </table:table-cell>
          <table:table-cell office:value-type="currency" office:value="2910.66838150289" table:style-name="ce14">
            <text:p>£2,910.67</text:p>
          </table:table-cell>
          <table:table-cell office:value-type="currency" office:value="418.69696702299501" table:style-name="ce14">
            <text:p>£418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itisinone 2mg capsules (NTBC - e.g. Orfadin) <text:s/>/ <text:s/>Packsize 60</text:p>
          </table:table-cell>
          <table:table-cell office:value-type="string" table:style-name="ce12">
            <text:p>DZV037</text:p>
          </table:table-cell>
          <table:table-cell office:value-type="float" office:value="434.06666755676298" table:style-name="ce13">
            <text:p>434</text:p>
          </table:table-cell>
          <table:table-cell office:value-type="currency" office:value="414.45790116209309" table:style-name="ce14">
            <text:p>£414.46</text:p>
          </table:table-cell>
          <table:table-cell office:value-type="currency" office:value="32.849553145766698" table:style-name="ce14">
            <text:p>£32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itisinone 4mg/1ml oral suspension sugar free 90ml (NTBC - e.g. Orfadin) <text:s/>/ <text:s/>Packsize 1</text:p>
          </table:table-cell>
          <table:table-cell office:value-type="string" table:style-name="ce12">
            <text:p>DDP039</text:p>
          </table:table-cell>
          <table:table-cell office:value-type="float" office:value="175.33379394098301" table:style-name="ce13">
            <text:p>175</text:p>
          </table:table-cell>
          <table:table-cell office:value-type="currency" office:value="1660.9614350672462" table:style-name="ce14">
            <text:p>£1,660.96</text:p>
          </table:table-cell>
          <table:table-cell office:value-type="currency" office:value="48.888011942322201" table:style-name="ce14">
            <text:p>£48.8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itisinone 5mg capsules (NTBC - e.g. Orfadin) <text:s/>/ <text:s/>Packsize 60</text:p>
          </table:table-cell>
          <table:table-cell office:value-type="string" table:style-name="ce12">
            <text:p>DIH038</text:p>
          </table:table-cell>
          <table:table-cell office:value-type="float" office:value="105.200000286102" table:style-name="ce13">
            <text:p>105</text:p>
          </table:table-cell>
          <table:table-cell office:value-type="currency" office:value="792.0496176178043" table:style-name="ce14">
            <text:p>£792.05</text:p>
          </table:table-cell>
          <table:table-cell office:value-type="currency" office:value="13.3902082817484" table:style-name="ce14">
            <text:p>£13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itrazepam 5mg tablets <text:s/>/ <text:s/>Packsize 28</text:p>
          </table:table-cell>
          <table:table-cell office:value-type="string" table:style-name="ce12">
            <text:p>DDA010</text:p>
          </table:table-cell>
          <table:table-cell office:value-type="float" office:value="6362.2720893174401" table:style-name="ce13">
            <text:p>6362</text:p>
          </table:table-cell>
          <table:table-cell office:value-type="currency" office:value="0.48130289887185851" table:style-name="ce14">
            <text:p>£0.48</text:p>
          </table:table-cell>
          <table:table-cell office:value-type="currency" office:value="0.23206315238757599" table:style-name="ce14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itrofurantoin 100mg capsules <text:s/>/ <text:s/>Packsize 30</text:p>
          </table:table-cell>
          <table:table-cell office:value-type="string" table:style-name="ce12">
            <text:p>DEA317</text:p>
          </table:table-cell>
          <table:table-cell office:value-type="float" office:value="6180.5353371391002" table:style-name="ce13">
            <text:p>6181</text:p>
          </table:table-cell>
          <table:table-cell office:value-type="currency" office:value="2.782915890253876" table:style-name="ce14">
            <text:p>£2.78</text:p>
          </table:table-cell>
          <table:table-cell office:value-type="currency" office:value="0.75573806079453199" table:style-name="ce14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itrofurantoin 100mg modified-release capsules <text:s/>/ <text:s/>Packsize 14</text:p>
          </table:table-cell>
          <table:table-cell office:value-type="string" table:style-name="ce12">
            <text:p>DEA200</text:p>
          </table:table-cell>
          <table:table-cell office:value-type="float" office:value="137211.98459843901" table:style-name="ce13">
            <text:p>137212</text:p>
          </table:table-cell>
          <table:table-cell office:value-type="currency" office:value="9.7680968169251869" table:style-name="ce14">
            <text:p>£9.77</text:p>
          </table:table-cell>
          <table:table-cell office:value-type="currency" office:value="0.57373851462439396" table:style-name="ce14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itrofurantoin 100mg tablets <text:s/>/ <text:s/>Packsize 28</text:p>
          </table:table-cell>
          <table:table-cell office:value-type="string" table:style-name="ce12">
            <text:p>DEA547</text:p>
          </table:table-cell>
          <table:table-cell office:value-type="float" office:value="5308.7694262544401" table:style-name="ce13">
            <text:p>5309</text:p>
          </table:table-cell>
          <table:table-cell office:value-type="currency" office:value="4.6576368296796531" table:style-name="ce14">
            <text:p>£4.66</text:p>
          </table:table-cell>
          <table:table-cell office:value-type="currency" office:value="2.61701111279798" table:style-name="ce14">
            <text:p>£2.6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itrofurantoin 25mg/5ml oral suspension sugar free 300 ml <text:s/>/ <text:s/>Packsize 1</text:p>
          </table:table-cell>
          <table:table-cell office:value-type="string" table:style-name="ce12">
            <text:p>DHF020</text:p>
          </table:table-cell>
          <table:table-cell office:value-type="float" office:value="2847.7672617162998" table:style-name="ce13">
            <text:p>2848</text:p>
          </table:table-cell>
          <table:table-cell office:value-type="currency" office:value="154.22082973708703" table:style-name="ce14">
            <text:p>£154.22</text:p>
          </table:table-cell>
          <table:table-cell office:value-type="currency" office:value="29.4333384659102" table:style-name="ce14">
            <text:p>£29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itrofurantoin 50mg capsules <text:s/>/ <text:s/>Packsize 30</text:p>
          </table:table-cell>
          <table:table-cell office:value-type="string" table:style-name="ce12">
            <text:p>DEA223</text:p>
          </table:table-cell>
          <table:table-cell office:value-type="float" office:value="73835.390954267205" table:style-name="ce13">
            <text:p>73835</text:p>
          </table:table-cell>
          <table:table-cell office:value-type="currency" office:value="2.3870520318524022" table:style-name="ce14">
            <text:p>£2.39</text:p>
          </table:table-cell>
          <table:table-cell office:value-type="currency" office:value="0.72167698750233" table:style-name="ce14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itrofurantoin 50mg tablets <text:s/>/ <text:s/>Packsize 28</text:p>
          </table:table-cell>
          <table:table-cell office:value-type="string" table:style-name="ce12">
            <text:p>DEA655</text:p>
          </table:table-cell>
          <table:table-cell office:value-type="float" office:value="57708.730789437897" table:style-name="ce13">
            <text:p>57709</text:p>
          </table:table-cell>
          <table:table-cell office:value-type="currency" office:value="9.5811859390468079" table:style-name="ce14">
            <text:p>£9.58</text:p>
          </table:table-cell>
          <table:table-cell office:value-type="currency" office:value="3.69155945088092" table:style-name="ce14">
            <text:p>£3.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itrofurantoin 50mg tablets <text:s/>/ <text:s/>Packsize 100</text:p>
          </table:table-cell>
          <table:table-cell office:value-type="string" table:style-name="ce12">
            <text:p>DEA096</text:p>
          </table:table-cell>
          <table:table-cell office:value-type="float" office:value="1222.8614680482301" table:style-name="ce13">
            <text:p>1223</text:p>
          </table:table-cell>
          <table:table-cell office:value-type="currency" office:value="14.653614058672144" table:style-name="ce14">
            <text:p>£14.65</text:p>
          </table:table-cell>
          <table:table-cell office:value-type="currency" office:value="7.1651186152016404" table:style-name="ce14">
            <text:p>£7.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izatidine 150mg capsules <text:s/>/ <text:s/>Packsize 30</text:p>
          </table:table-cell>
          <table:table-cell office:value-type="string" table:style-name="ce12">
            <text:p>DAE010</text:p>
          </table:table-cell>
          <table:table-cell office:value-type="float" office:value="5037.8607741564001" table:style-name="ce13">
            <text:p>5038</text:p>
          </table:table-cell>
          <table:table-cell office:value-type="currency" office:value="22.475089145146132" table:style-name="ce14">
            <text:p>£22.48</text:p>
          </table:table-cell>
          <table:table-cell office:value-type="currency" office:value="2.9429794973549801" table:style-name="ce14">
            <text:p>£2.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oradrenaline (norepinephrine) 2mg/2ml solution for infusion ampoules <text:s/>/ <text:s/>Packsize 10</text:p>
          </table:table-cell>
          <table:table-cell office:value-type="string" table:style-name="ce12">
            <text:p>DBG040</text:p>
          </table:table-cell>
          <table:table-cell office:value-type="float" office:value="1445.01089316615" table:style-name="ce13">
            <text:p>1445</text:p>
          </table:table-cell>
          <table:table-cell office:value-type="currency" office:value="6.2954750327643429" table:style-name="ce14">
            <text:p>£6.30</text:p>
          </table:table-cell>
          <table:table-cell office:value-type="currency" office:value="2.0078564867875501" table:style-name="ce14">
            <text:p>£2.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oradrenaline (norepinephrine) 4mg/4ml solution for infusion ampoules <text:s/>/ <text:s/>Packsize 10</text:p>
          </table:table-cell>
          <table:table-cell office:value-type="string" table:style-name="ce12">
            <text:p>DBP010</text:p>
          </table:table-cell>
          <table:table-cell office:value-type="float" office:value="84151.420060807795" table:style-name="ce13">
            <text:p>84151</text:p>
          </table:table-cell>
          <table:table-cell office:value-type="currency" office:value="6.647428998771316" table:style-name="ce14">
            <text:p>£6.65</text:p>
          </table:table-cell>
          <table:table-cell office:value-type="currency" office:value="7.07328304377537" table:style-name="ce14">
            <text:p>£7.0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oradrenaline (norepinephrine) 4mg/50ml solution for infusion vials <text:s/>/ <text:s/>Packsize 10</text:p>
          </table:table-cell>
          <table:table-cell office:value-type="string" table:style-name="ce12">
            <text:p>DBG022</text:p>
          </table:table-cell>
          <table:table-cell office:value-type="float" office:value="5579.0973799468502" table:style-name="ce13">
            <text:p>5579</text:p>
          </table:table-cell>
          <table:table-cell office:value-type="currency" office:value="31.773774130052697" table:style-name="ce14">
            <text:p>£31.77</text:p>
          </table:table-cell>
          <table:table-cell office:value-type="currency" office:value="1.5380007528572499" table:style-name="ce14">
            <text:p>£1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oradrenaline (norepinephrine) 8mg/50ml solution for infusion vial <text:s/>/ <text:s/>Packsize 1</text:p>
          </table:table-cell>
          <table:table-cell office:value-type="string" table:style-name="ce12">
            <text:p>DBP031</text:p>
          </table:table-cell>
          <table:table-cell office:value-type="float" office:value="20712.680013168101" table:style-name="ce13">
            <text:p>20713</text:p>
          </table:table-cell>
          <table:table-cell office:value-type="currency" office:value="7.6910061806933756" table:style-name="ce14">
            <text:p>£7.69</text:p>
          </table:table-cell>
          <table:table-cell office:value-type="currency" office:value="0.76453225397881797" table:style-name="ce14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oradrenaline (norepinephrine) 8mg/8ml solution for infusion ampoules <text:s/>/ <text:s/>Packsize 10</text:p>
          </table:table-cell>
          <table:table-cell office:value-type="string" table:style-name="ce12">
            <text:p>DBP012</text:p>
          </table:table-cell>
          <table:table-cell office:value-type="float" office:value="14010.248967646899" table:style-name="ce13">
            <text:p>14010</text:p>
          </table:table-cell>
          <table:table-cell office:value-type="currency" office:value="25.549987072079968" table:style-name="ce14">
            <text:p>£25.55</text:p>
          </table:table-cell>
          <table:table-cell office:value-type="currency" office:value="8.5081975943655195" table:style-name="ce14">
            <text:p>£8.5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orethisterone 5mg tablets <text:s/>/ <text:s/>Packsize 30</text:p>
          </table:table-cell>
          <table:table-cell office:value-type="string" table:style-name="ce12">
            <text:p>DFP000</text:p>
          </table:table-cell>
          <table:table-cell office:value-type="float" office:value="47775.442867035003" table:style-name="ce13">
            <text:p>47775</text:p>
          </table:table-cell>
          <table:table-cell office:value-type="currency" office:value="1.5642730975407924" table:style-name="ce14">
            <text:p>£1.56</text:p>
          </table:table-cell>
          <table:table-cell office:value-type="currency" office:value="0.54123833344518502" table:style-name="ce14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ortriptyline 10mg tablets <text:s/>/ <text:s/>Packsize 100</text:p>
          </table:table-cell>
          <table:table-cell office:value-type="string" table:style-name="ce12">
            <text:p>DDC152</text:p>
          </table:table-cell>
          <table:table-cell office:value-type="float" office:value="7071.7068412008202" table:style-name="ce13">
            <text:p>7072</text:p>
          </table:table-cell>
          <table:table-cell office:value-type="currency" office:value="0.85168830315614097" table:style-name="ce14">
            <text:p>£0.85</text:p>
          </table:table-cell>
          <table:table-cell office:value-type="currency" office:value="0.45618536753862599" table:style-name="ce14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ortriptyline 25mg tablets <text:s/>/ <text:s/>Packsize 100</text:p>
          </table:table-cell>
          <table:table-cell office:value-type="string" table:style-name="ce12">
            <text:p>DDC107</text:p>
          </table:table-cell>
          <table:table-cell office:value-type="float" office:value="2288.8226467014802" table:style-name="ce13">
            <text:p>2289</text:p>
          </table:table-cell>
          <table:table-cell office:value-type="currency" office:value="1.5088325017130155" table:style-name="ce14">
            <text:p>£1.51</text:p>
          </table:table-cell>
          <table:table-cell office:value-type="currency" office:value="3.30041261062701" table:style-name="ce14">
            <text:p>£3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ctreotide 100micrograms/1ml solution for injection ampoules <text:s/>/ <text:s/>Packsize 5</text:p>
          </table:table-cell>
          <table:table-cell office:value-type="string" table:style-name="ce12">
            <text:p>DHC015</text:p>
          </table:table-cell>
          <table:table-cell office:value-type="float" office:value="26707.041249113201" table:style-name="ce13">
            <text:p>26707</text:p>
          </table:table-cell>
          <table:table-cell office:value-type="currency" office:value="22.303541019160207" table:style-name="ce14">
            <text:p>£22.30</text:p>
          </table:table-cell>
          <table:table-cell office:value-type="currency" office:value="6.7997247237329397" table:style-name="ce14">
            <text:p>£6.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ctreotide 100micrograms/1ml solution for injection pre-filled syringes <text:s/>/ <text:s/>Packsize 5</text:p>
          </table:table-cell>
          <table:table-cell office:value-type="string" table:style-name="ce12">
            <text:p>DHC030</text:p>
          </table:table-cell>
          <table:table-cell office:value-type="float" office:value="14108.542565572099" table:style-name="ce13">
            <text:p>14109</text:p>
          </table:table-cell>
          <table:table-cell office:value-type="currency" office:value="12.071538162672997" table:style-name="ce14">
            <text:p>£12.07</text:p>
          </table:table-cell>
          <table:table-cell office:value-type="currency" office:value="3.30215139086802" table:style-name="ce14">
            <text:p>£3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ctreotide 100micrograms/1ml solution for injection vials <text:s/>/ <text:s/>Packsize 5</text:p>
          </table:table-cell>
          <table:table-cell office:value-type="string" table:style-name="ce12">
            <text:p>DHC065</text:p>
          </table:table-cell>
          <table:table-cell office:value-type="float" office:value="496.77193090844997" table:style-name="ce13">
            <text:p>497</text:p>
          </table:table-cell>
          <table:table-cell office:value-type="currency" office:value="24.225402546380657" table:style-name="ce14">
            <text:p>£24.23</text:p>
          </table:table-cell>
          <table:table-cell office:value-type="currency" office:value="8.2855140288646592" table:style-name="ce14">
            <text:p>£8.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ctreotide 1mg/5ml solution for injection vials <text:s/>/ <text:s/>Packsize 1</text:p>
          </table:table-cell>
          <table:table-cell office:value-type="string" table:style-name="ce12">
            <text:p>DHC013</text:p>
          </table:table-cell>
          <table:table-cell office:value-type="float" office:value="11048.639240299401" table:style-name="ce13">
            <text:p>11049</text:p>
          </table:table-cell>
          <table:table-cell office:value-type="currency" office:value="54.404437227666349" table:style-name="ce14">
            <text:p>£54.40</text:p>
          </table:table-cell>
          <table:table-cell office:value-type="currency" office:value="17.507635745798201" table:style-name="ce14">
            <text:p>£17.5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ctreotide 500micrograms/1ml solution for injection ampoules <text:s/>/ <text:s/>Packsize 5</text:p>
          </table:table-cell>
          <table:table-cell office:value-type="string" table:style-name="ce12">
            <text:p>DHC012</text:p>
          </table:table-cell>
          <table:table-cell office:value-type="float" office:value="8390.5616085738893" table:style-name="ce13">
            <text:p>8391</text:p>
          </table:table-cell>
          <table:table-cell office:value-type="currency" office:value="83.533062826664292" table:style-name="ce14">
            <text:p>£83.53</text:p>
          </table:table-cell>
          <table:table-cell office:value-type="currency" office:value="47.3978244243904" table:style-name="ce14">
            <text:p>£47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ctreotide 500micrograms/1ml solution for injection pre-filled syringes <text:s/>/ <text:s/>Packsize 5</text:p>
          </table:table-cell>
          <table:table-cell office:value-type="string" table:style-name="ce12">
            <text:p>DHC034</text:p>
          </table:table-cell>
          <table:table-cell office:value-type="float" office:value="722.60578270937503" table:style-name="ce13">
            <text:p>723</text:p>
          </table:table-cell>
          <table:table-cell office:value-type="currency" office:value="22.031943808015487" table:style-name="ce14">
            <text:p>£22.03</text:p>
          </table:table-cell>
          <table:table-cell office:value-type="currency" office:value="2.8163478164854601" table:style-name="ce14">
            <text:p>£2.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ctreotide 500micrograms/1ml solution for injection vials <text:s/>/ <text:s/>Packsize 5</text:p>
          </table:table-cell>
          <table:table-cell office:value-type="string" table:style-name="ce12">
            <text:p>DHC064</text:p>
          </table:table-cell>
          <table:table-cell office:value-type="float" office:value="1305.8450708247001" table:style-name="ce13">
            <text:p>1306</text:p>
          </table:table-cell>
          <table:table-cell office:value-type="currency" office:value="108.0208082501818" table:style-name="ce14">
            <text:p>£108.02</text:p>
          </table:table-cell>
          <table:table-cell office:value-type="currency" office:value="50.965543426482597" table:style-name="ce14">
            <text:p>£50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ctreotide 50micrograms/1ml solution for injection ampoules <text:s/>/ <text:s/>Packsize 5</text:p>
          </table:table-cell>
          <table:table-cell office:value-type="string" table:style-name="ce12">
            <text:p>DHC014</text:p>
          </table:table-cell>
          <table:table-cell office:value-type="float" office:value="7679.0125442531398" table:style-name="ce13">
            <text:p>7679</text:p>
          </table:table-cell>
          <table:table-cell office:value-type="currency" office:value="12.752535490163647" table:style-name="ce14">
            <text:p>£12.75</text:p>
          </table:table-cell>
          <table:table-cell office:value-type="currency" office:value="3.01870613859169" table:style-name="ce14">
            <text:p>£3.0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ctreotide 50micrograms/1ml solution for injection pre-filled syringes <text:s/>/ <text:s/>Packsize 5</text:p>
          </table:table-cell>
          <table:table-cell office:value-type="string" table:style-name="ce12">
            <text:p>DHC031</text:p>
          </table:table-cell>
          <table:table-cell office:value-type="float" office:value="7562.7939284620797" table:style-name="ce13">
            <text:p>7563</text:p>
          </table:table-cell>
          <table:table-cell office:value-type="currency" office:value="11.267515789277699" table:style-name="ce14">
            <text:p>£11.27</text:p>
          </table:table-cell>
          <table:table-cell office:value-type="currency" office:value="1.40592172308068" table:style-name="ce14">
            <text:p>£1.4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floxacin 200mg tablets <text:s/>/ <text:s/>Packsize 10</text:p>
          </table:table-cell>
          <table:table-cell office:value-type="string" table:style-name="ce12">
            <text:p>DEA081</text:p>
          </table:table-cell>
          <table:table-cell office:value-type="float" office:value="13554.5939384475" table:style-name="ce13">
            <text:p>13555</text:p>
          </table:table-cell>
          <table:table-cell office:value-type="currency" office:value="1.6150568655476354" table:style-name="ce14">
            <text:p>£1.62</text:p>
          </table:table-cell>
          <table:table-cell office:value-type="currency" office:value="1.3911304997145899" table:style-name="ce14">
            <text:p>£1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floxacin 400mg tablets <text:s/>/ <text:s/>Packsize 5</text:p>
          </table:table-cell>
          <table:table-cell office:value-type="string" table:style-name="ce12">
            <text:p>DEA083</text:p>
          </table:table-cell>
          <table:table-cell office:value-type="float" office:value="7953.4389577463699" table:style-name="ce13">
            <text:p>7953</text:p>
          </table:table-cell>
          <table:table-cell office:value-type="currency" office:value="2.043770007710715" table:style-name="ce14">
            <text:p>£2.04</text:p>
          </table:table-cell>
          <table:table-cell office:value-type="currency" office:value="1.1449951416252999" table:style-name="ce14">
            <text:p>£1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ily phenol 5% solution for injection 5ml ampoules <text:s/>/ <text:s/>Packsize 10</text:p>
          </table:table-cell>
          <table:table-cell office:value-type="string" table:style-name="ce12">
            <text:p>DAG006</text:p>
          </table:table-cell>
          <table:table-cell office:value-type="float" office:value="707.74767774081602" table:style-name="ce13">
            <text:p>708</text:p>
          </table:table-cell>
          <table:table-cell office:value-type="currency" office:value="96.569161792473139" table:style-name="ce14">
            <text:p>£96.57</text:p>
          </table:table-cell>
          <table:table-cell office:value-type="currency" office:value="6.3974858570155302" table:style-name="ce14">
            <text:p>£6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lanzapine 10mg orodispersible tablets <text:s/>/ <text:s/>Packsize 28</text:p>
          </table:table-cell>
          <table:table-cell office:value-type="string" table:style-name="ce12">
            <text:p>DDB192</text:p>
          </table:table-cell>
          <table:table-cell office:value-type="float" office:value="12975.2117317757" table:style-name="ce13">
            <text:p>12975</text:p>
          </table:table-cell>
          <table:table-cell office:value-type="currency" office:value="4.0698673047991285" table:style-name="ce14">
            <text:p>£4.07</text:p>
          </table:table-cell>
          <table:table-cell office:value-type="currency" office:value="8.1191526403735796" table:style-name="ce14">
            <text:p>£8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lanzapine 10mg tablets <text:s/>/ <text:s/>Packsize 28</text:p>
          </table:table-cell>
          <table:table-cell office:value-type="string" table:style-name="ce12">
            <text:p>DDE002</text:p>
          </table:table-cell>
          <table:table-cell office:value-type="float" office:value="33569.971149241603" table:style-name="ce13">
            <text:p>33570</text:p>
          </table:table-cell>
          <table:table-cell office:value-type="currency" office:value="0.82185027438199898" table:style-name="ce14">
            <text:p>£0.82</text:p>
          </table:table-cell>
          <table:table-cell office:value-type="currency" office:value="0.207552282204853" table:style-name="ce14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lanzapine 15mg orodispersible tablets <text:s/>/ <text:s/>Packsize 28</text:p>
          </table:table-cell>
          <table:table-cell office:value-type="string" table:style-name="ce12">
            <text:p>DJB014</text:p>
          </table:table-cell>
          <table:table-cell office:value-type="float" office:value="3302.3318661032199" table:style-name="ce13">
            <text:p>3302</text:p>
          </table:table-cell>
          <table:table-cell office:value-type="currency" office:value="2.7013880983823455" table:style-name="ce14">
            <text:p>£2.70</text:p>
          </table:table-cell>
          <table:table-cell office:value-type="currency" office:value="11.964311547457701" table:style-name="ce14">
            <text:p>£11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lanzapine 15mg tablets <text:s/>/ <text:s/>Packsize 28</text:p>
          </table:table-cell>
          <table:table-cell office:value-type="string" table:style-name="ce12">
            <text:p>DDB223</text:p>
          </table:table-cell>
          <table:table-cell office:value-type="float" office:value="7162.4547696879599" table:style-name="ce13">
            <text:p>7162</text:p>
          </table:table-cell>
          <table:table-cell office:value-type="currency" office:value="0.89261436275408856" table:style-name="ce14">
            <text:p>£0.89</text:p>
          </table:table-cell>
          <table:table-cell office:value-type="currency" office:value="1.18845860700642" table:style-name="ce14">
            <text:p>£1.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lanzapine 2.5mg tablets <text:s/>/ <text:s/>Packsize 28</text:p>
          </table:table-cell>
          <table:table-cell office:value-type="string" table:style-name="ce12">
            <text:p>DDB106</text:p>
          </table:table-cell>
          <table:table-cell office:value-type="float" office:value="25872.937234337402" table:style-name="ce13">
            <text:p>25873</text:p>
          </table:table-cell>
          <table:table-cell office:value-type="currency" office:value="0.53238910894581926" table:style-name="ce14">
            <text:p>£0.53</text:p>
          </table:table-cell>
          <table:table-cell office:value-type="currency" office:value="0.201287629618466" table:style-name="ce14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lanzapine 20mg orodispersible tablets <text:s/>/ <text:s/>Packsize 28</text:p>
          </table:table-cell>
          <table:table-cell office:value-type="string" table:style-name="ce12">
            <text:p>DDB266</text:p>
          </table:table-cell>
          <table:table-cell office:value-type="float" office:value="6415.0561436459002" table:style-name="ce13">
            <text:p>6415</text:p>
          </table:table-cell>
          <table:table-cell office:value-type="currency" office:value="8.385360750627477" table:style-name="ce14">
            <text:p>£8.39</text:p>
          </table:table-cell>
          <table:table-cell office:value-type="currency" office:value="17.346861389806399" table:style-name="ce14">
            <text:p>£17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lanzapine 20mg tablets <text:s/>/ <text:s/>Packsize 28</text:p>
          </table:table-cell>
          <table:table-cell office:value-type="string" table:style-name="ce12">
            <text:p>DDB270</text:p>
          </table:table-cell>
          <table:table-cell office:value-type="float" office:value="9266.3734253288694" table:style-name="ce13">
            <text:p>9266</text:p>
          </table:table-cell>
          <table:table-cell office:value-type="currency" office:value="1.4645438271357336" table:style-name="ce14">
            <text:p>£1.46</text:p>
          </table:table-cell>
          <table:table-cell office:value-type="currency" office:value="1.16888166801284" table:style-name="ce14">
            <text:p>£1.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lanzapine 5mg orodispersible tablets <text:s/>/ <text:s/>Packsize 28</text:p>
          </table:table-cell>
          <table:table-cell office:value-type="string" table:style-name="ce12">
            <text:p>DDB191</text:p>
          </table:table-cell>
          <table:table-cell office:value-type="float" office:value="17951.995710999701" table:style-name="ce13">
            <text:p>17952</text:p>
          </table:table-cell>
          <table:table-cell office:value-type="currency" office:value="1.7739091804978278" table:style-name="ce14">
            <text:p>£1.77</text:p>
          </table:table-cell>
          <table:table-cell office:value-type="currency" office:value="4.3483604772259596" table:style-name="ce14">
            <text:p>£4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lanzapine 5mg tablets <text:s/>/ <text:s/>Packsize 28</text:p>
          </table:table-cell>
          <table:table-cell office:value-type="string" table:style-name="ce12">
            <text:p>DDE000</text:p>
          </table:table-cell>
          <table:table-cell office:value-type="float" office:value="32517.663255608601" table:style-name="ce13">
            <text:p>32518</text:p>
          </table:table-cell>
          <table:table-cell office:value-type="currency" office:value="0.49055431426945101" table:style-name="ce14">
            <text:p>£0.49</text:p>
          </table:table-cell>
          <table:table-cell office:value-type="currency" office:value="0.12393100908328" table:style-name="ce14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lanzapine 7.5mg tablets <text:s/>/ <text:s/>Packsize 56</text:p>
          </table:table-cell>
          <table:table-cell office:value-type="string" table:style-name="ce12">
            <text:p>DDE001</text:p>
          </table:table-cell>
          <table:table-cell office:value-type="float" office:value="2381.0352982387399" table:style-name="ce13">
            <text:p>2381</text:p>
          </table:table-cell>
          <table:table-cell office:value-type="currency" office:value="1.3847463758470522" table:style-name="ce14">
            <text:p>£1.38</text:p>
          </table:table-cell>
          <table:table-cell office:value-type="currency" office:value="0.21680404883459101" table:style-name="ce14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lmesartan medoxomil 10mg tablets <text:s/>/ <text:s/>Packsize 28</text:p>
          </table:table-cell>
          <table:table-cell office:value-type="string" table:style-name="ce12">
            <text:p>DEC039</text:p>
          </table:table-cell>
          <table:table-cell office:value-type="float" office:value="1573.2260480592399" table:style-name="ce13">
            <text:p>1573</text:p>
          </table:table-cell>
          <table:table-cell office:value-type="currency" office:value="0.97643946456075703" table:style-name="ce14">
            <text:p>£0.98</text:p>
          </table:table-cell>
          <table:table-cell office:value-type="currency" office:value="1.1019050814326901" table:style-name="ce14">
            <text:p>£1.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lmesartan medoxomil 20mg tablets <text:s/>/ <text:s/>Packsize 28</text:p>
          </table:table-cell>
          <table:table-cell office:value-type="string" table:style-name="ce12">
            <text:p>DEC042</text:p>
          </table:table-cell>
          <table:table-cell office:value-type="float" office:value="829.51105845152097" table:style-name="ce13">
            <text:p>830</text:p>
          </table:table-cell>
          <table:table-cell office:value-type="currency" office:value="1.2923878338659347" table:style-name="ce14">
            <text:p>£1.29</text:p>
          </table:table-cell>
          <table:table-cell office:value-type="currency" office:value="1.2072281697981799" table:style-name="ce14">
            <text:p>£1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lmesartan medoxomil 40mg tablets <text:s/>/ <text:s/>Packsize 28</text:p>
          </table:table-cell>
          <table:table-cell office:value-type="string" table:style-name="ce12">
            <text:p>DEC046</text:p>
          </table:table-cell>
          <table:table-cell office:value-type="float" office:value="207.44527173176201" table:style-name="ce13">
            <text:p>207</text:p>
          </table:table-cell>
          <table:table-cell office:value-type="currency" office:value="2.820695767684779" table:style-name="ce14">
            <text:p>£2.82</text:p>
          </table:table-cell>
          <table:table-cell office:value-type="currency" office:value="1.5769928462218801" table:style-name="ce14">
            <text:p>£1.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lopatadine 0.1% eye drops 5 ml <text:s/>/ <text:s/>Packsize 1</text:p>
          </table:table-cell>
          <table:table-cell office:value-type="string" table:style-name="ce12">
            <text:p>DKD058</text:p>
          </table:table-cell>
          <table:table-cell office:value-type="float" office:value="34612.249547223597" table:style-name="ce13">
            <text:p>34612</text:p>
          </table:table-cell>
          <table:table-cell office:value-type="currency" office:value="3.0888281287275019" table:style-name="ce14">
            <text:p>£3.09</text:p>
          </table:table-cell>
          <table:table-cell office:value-type="currency" office:value="0.71104288673273097" table:style-name="ce14">
            <text:p>£0.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mega-3 Ethyl Ester 1g capsules <text:s/>/ <text:s/>Packsize 28</text:p>
          </table:table-cell>
          <table:table-cell office:value-type="string" table:style-name="ce12">
            <text:p>DBL045</text:p>
          </table:table-cell>
          <table:table-cell office:value-type="float" office:value="5571.7418223531004" table:style-name="ce13">
            <text:p>5572</text:p>
          </table:table-cell>
          <table:table-cell office:value-type="currency" office:value="7.9079256370482467" table:style-name="ce14">
            <text:p>£7.91</text:p>
          </table:table-cell>
          <table:table-cell office:value-type="currency" office:value="2.94070757639654" table:style-name="ce14">
            <text:p>£2.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meprazole 10mg gastro-resistant capsules <text:s/>/ <text:s/>Packsize 28</text:p>
          </table:table-cell>
          <table:table-cell office:value-type="string" table:style-name="ce12">
            <text:p>DAI008</text:p>
          </table:table-cell>
          <table:table-cell office:value-type="float" office:value="34339.592729533098" table:style-name="ce13">
            <text:p>34340</text:p>
          </table:table-cell>
          <table:table-cell office:value-type="currency" office:value="0.51136628609161605" table:style-name="ce14">
            <text:p>£0.51</text:p>
          </table:table-cell>
          <table:table-cell office:value-type="currency" office:value="0.60228016493911296" table:style-name="ce14">
            <text:p>£0.6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meprazole 10mg/5ml oral suspension 75 ml <text:s/>/ <text:s/>Packsize 1</text:p>
          </table:table-cell>
          <table:table-cell office:value-type="string" table:style-name="ce12">
            <text:p>DAI035</text:p>
          </table:table-cell>
          <table:table-cell office:value-type="float" office:value="7426.2237186287502" table:style-name="ce13">
            <text:p>7426</text:p>
          </table:table-cell>
          <table:table-cell office:value-type="currency" office:value="102.23258667733572" table:style-name="ce14">
            <text:p>£102.23</text:p>
          </table:table-cell>
          <table:table-cell office:value-type="currency" office:value="8.3288045842876901" table:style-name="ce14">
            <text:p>£8.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meprazole 20mg gastro-resistant capsules <text:s/>/ <text:s/>Packsize 28</text:p>
          </table:table-cell>
          <table:table-cell office:value-type="string" table:style-name="ce12">
            <text:p>DAI012</text:p>
          </table:table-cell>
          <table:table-cell office:value-type="float" office:value="1206400.4219628" table:style-name="ce13">
            <text:p>1206400</text:p>
          </table:table-cell>
          <table:table-cell office:value-type="currency" office:value="0.3489705178609277" table:style-name="ce14">
            <text:p>£0.35</text:p>
          </table:table-cell>
          <table:table-cell office:value-type="currency" office:value="0.30741551026143299" table:style-name="ce14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meprazole 20mg/5ml oral suspension 75 ml <text:s/>/ <text:s/>Packsize 1</text:p>
          </table:table-cell>
          <table:table-cell office:value-type="string" table:style-name="ce12">
            <text:p>DAI034</text:p>
          </table:table-cell>
          <table:table-cell office:value-type="float" office:value="9732.8096453025901" table:style-name="ce13">
            <text:p>9733</text:p>
          </table:table-cell>
          <table:table-cell office:value-type="currency" office:value="197.22108003277637" table:style-name="ce14">
            <text:p>£197.22</text:p>
          </table:table-cell>
          <table:table-cell office:value-type="currency" office:value="10.9310320690336" table:style-name="ce14">
            <text:p>£10.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meprazole 40mg gastro-resistant capsules <text:s/>/ <text:s/>Packsize 7</text:p>
          </table:table-cell>
          <table:table-cell office:value-type="string" table:style-name="ce12">
            <text:p>DAI009</text:p>
          </table:table-cell>
          <table:table-cell office:value-type="float" office:value="2113.82556046336" table:style-name="ce13">
            <text:p>2114</text:p>
          </table:table-cell>
          <table:table-cell office:value-type="currency" office:value="0.96642317048725535" table:style-name="ce14">
            <text:p>£0.97</text:p>
          </table:table-cell>
          <table:table-cell office:value-type="currency" office:value="1.6003620078207501" table:style-name="ce14">
            <text:p>£1.6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meprazole 40mg gastro-resistant capsules <text:s/>/ <text:s/>Packsize 28</text:p>
          </table:table-cell>
          <table:table-cell office:value-type="string" table:style-name="ce12">
            <text:p>DAC084</text:p>
          </table:table-cell>
          <table:table-cell office:value-type="float" office:value="43563.842445792601" table:style-name="ce13">
            <text:p>43564</text:p>
          </table:table-cell>
          <table:table-cell office:value-type="currency" office:value="1.5637284540445591" table:style-name="ce14">
            <text:p>£1.56</text:p>
          </table:table-cell>
          <table:table-cell office:value-type="currency" office:value="0.52889343869604699" table:style-name="ce14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meprazole 40mg powder for solution for injection vials <text:s/>/ <text:s/>Packsize 5</text:p>
          </table:table-cell>
          <table:table-cell office:value-type="string" table:style-name="ce12">
            <text:p>DAC040</text:p>
          </table:table-cell>
          <table:table-cell office:value-type="float" office:value="251071.536119103" table:style-name="ce13">
            <text:p>251072</text:p>
          </table:table-cell>
          <table:table-cell office:value-type="currency" office:value="5.3730280654357259" table:style-name="ce14">
            <text:p>£5.37</text:p>
          </table:table-cell>
          <table:table-cell office:value-type="currency" office:value="2.2072364502502499" table:style-name="ce14">
            <text:p>£2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ndansetron 4mg orodispersible films sugar free (Setofilm or eqv) <text:s/>/ <text:s/>Packsize 10</text:p>
          </table:table-cell>
          <table:table-cell office:value-type="string" table:style-name="ce12">
            <text:p>DDL008</text:p>
          </table:table-cell>
          <table:table-cell office:value-type="float" office:value="5277.67928268388" table:style-name="ce13">
            <text:p>5278</text:p>
          </table:table-cell>
          <table:table-cell office:value-type="currency" office:value="6.1400396394532084" table:style-name="ce14">
            <text:p>£6.14</text:p>
          </table:table-cell>
          <table:table-cell office:value-type="currency" office:value="0.35456182716247597" table:style-name="ce14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ndansetron 4mg orodispersible tablets <text:s/>/ <text:s/>Packsize 10</text:p>
          </table:table-cell>
          <table:table-cell office:value-type="string" table:style-name="ce12">
            <text:p>DDF062</text:p>
          </table:table-cell>
          <table:table-cell office:value-type="float" office:value="17483.298755414799" table:style-name="ce13">
            <text:p>17483</text:p>
          </table:table-cell>
          <table:table-cell office:value-type="currency" office:value="4.1343090346502001" table:style-name="ce14">
            <text:p>£4.13</text:p>
          </table:table-cell>
          <table:table-cell office:value-type="currency" office:value="2.27353870716165" table:style-name="ce14">
            <text:p>£2.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ndansetron 4mg tablets <text:s/>/ <text:s/>Packsize 10</text:p>
          </table:table-cell>
          <table:table-cell office:value-type="string" table:style-name="ce12">
            <text:p>DDF092</text:p>
          </table:table-cell>
          <table:table-cell office:value-type="float" office:value="10827.723976206" table:style-name="ce13">
            <text:p>10828</text:p>
          </table:table-cell>
          <table:table-cell office:value-type="currency" office:value="4.9849525272912354" table:style-name="ce14">
            <text:p>£4.98</text:p>
          </table:table-cell>
          <table:table-cell office:value-type="currency" office:value="1.9657705092998099" table:style-name="ce14">
            <text:p>£1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ndansetron 4mg tablets <text:s/>/ <text:s/>Packsize 30</text:p>
          </table:table-cell>
          <table:table-cell office:value-type="string" table:style-name="ce12">
            <text:p>DDF028</text:p>
          </table:table-cell>
          <table:table-cell office:value-type="float" office:value="221888.00575701901" table:style-name="ce13">
            <text:p>221888</text:p>
          </table:table-cell>
          <table:table-cell office:value-type="currency" office:value="0.8321042832850799" table:style-name="ce14">
            <text:p>£0.83</text:p>
          </table:table-cell>
          <table:table-cell office:value-type="currency" office:value="1.50405407966801" table:style-name="ce14">
            <text:p>£1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ndansetron 4mg/2ml solution for injection ampoules <text:s/>/ <text:s/>Packsize 5</text:p>
          </table:table-cell>
          <table:table-cell office:value-type="string" table:style-name="ce12">
            <text:p>DDF026</text:p>
          </table:table-cell>
          <table:table-cell office:value-type="float" office:value="588433.00247856998" table:style-name="ce13">
            <text:p>588433</text:p>
          </table:table-cell>
          <table:table-cell office:value-type="currency" office:value="1.562381097130054" table:style-name="ce14">
            <text:p>£1.56</text:p>
          </table:table-cell>
          <table:table-cell office:value-type="currency" office:value="9.2823861352718797" table:style-name="ce14">
            <text:p>£9.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ndansetron 4mg/2ml solution for injection ampoules <text:s/>/ <text:s/>Packsize 10</text:p>
          </table:table-cell>
          <table:table-cell office:value-type="string" table:style-name="ce12">
            <text:p>DDF068</text:p>
          </table:table-cell>
          <table:table-cell office:value-type="float" office:value="176403.76040467" table:style-name="ce13">
            <text:p>176404</text:p>
          </table:table-cell>
          <table:table-cell office:value-type="currency" office:value="5.0063929361486572" table:style-name="ce14">
            <text:p>£5.01</text:p>
          </table:table-cell>
          <table:table-cell office:value-type="currency" office:value="7.8999110007160196" table:style-name="ce14">
            <text:p>£7.9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ndansetron 4mg/5ml oral solution sugar free 50 ml <text:s/>/ <text:s/>Packsize 1</text:p>
          </table:table-cell>
          <table:table-cell office:value-type="string" table:style-name="ce12">
            <text:p>DDF050</text:p>
          </table:table-cell>
          <table:table-cell office:value-type="float" office:value="57542.169045522802" table:style-name="ce13">
            <text:p>57542</text:p>
          </table:table-cell>
          <table:table-cell office:value-type="currency" office:value="5.0276038390407107" table:style-name="ce14">
            <text:p>£5.03</text:p>
          </table:table-cell>
          <table:table-cell office:value-type="currency" office:value="6.0468097361890703" table:style-name="ce14">
            <text:p>£6.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ndansetron 8mg orodispersible films sugar free (Setofilm or eqv) <text:s/>/ <text:s/>Packsize 10</text:p>
          </table:table-cell>
          <table:table-cell office:value-type="string" table:style-name="ce12">
            <text:p>DDL007</text:p>
          </table:table-cell>
          <table:table-cell office:value-type="float" office:value="821.19560968084295" table:style-name="ce13">
            <text:p>821</text:p>
          </table:table-cell>
          <table:table-cell office:value-type="currency" office:value="8.2197468184509539" table:style-name="ce14">
            <text:p>£8.22</text:p>
          </table:table-cell>
          <table:table-cell office:value-type="currency" office:value="0.60549712443958104" table:style-name="ce14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ndansetron 8mg orodispersible tablets <text:s/>/ <text:s/>Packsize 10</text:p>
          </table:table-cell>
          <table:table-cell office:value-type="string" table:style-name="ce12">
            <text:p>DDF063</text:p>
          </table:table-cell>
          <table:table-cell office:value-type="float" office:value="3611.5657745897802" table:style-name="ce13">
            <text:p>3612</text:p>
          </table:table-cell>
          <table:table-cell office:value-type="currency" office:value="7.6724395260799003" table:style-name="ce14">
            <text:p>£7.67</text:p>
          </table:table-cell>
          <table:table-cell office:value-type="currency" office:value="5.75920219427804" table:style-name="ce14">
            <text:p>£5.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ndansetron 8mg tablets <text:s/>/ <text:s/>Packsize 10</text:p>
          </table:table-cell>
          <table:table-cell office:value-type="string" table:style-name="ce12">
            <text:p>DDF029</text:p>
          </table:table-cell>
          <table:table-cell office:value-type="float" office:value="282541.77625648701" table:style-name="ce13">
            <text:p>282542</text:p>
          </table:table-cell>
          <table:table-cell office:value-type="currency" office:value="0.52537225456262737" table:style-name="ce14">
            <text:p>£0.53</text:p>
          </table:table-cell>
          <table:table-cell office:value-type="currency" office:value="0.36526678797620898" table:style-name="ce14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ndansetron 8mg/4ml solution for injection ampoules <text:s/>/ <text:s/>Packsize 5</text:p>
          </table:table-cell>
          <table:table-cell office:value-type="string" table:style-name="ce12">
            <text:p>DDF027</text:p>
          </table:table-cell>
          <table:table-cell office:value-type="float" office:value="137841.01615998099" table:style-name="ce13">
            <text:p>137841</text:p>
          </table:table-cell>
          <table:table-cell office:value-type="currency" office:value="2.4612760370704363" table:style-name="ce14">
            <text:p>£2.46</text:p>
          </table:table-cell>
          <table:table-cell office:value-type="currency" office:value="7.95905190024102" table:style-name="ce14">
            <text:p>£7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rlistat 120mg capsules <text:s/>/ <text:s/>Packsize 84</text:p>
          </table:table-cell>
          <table:table-cell office:value-type="string" table:style-name="ce12">
            <text:p>DDE013</text:p>
          </table:table-cell>
          <table:table-cell office:value-type="float" office:value="2340.3314951226298" table:style-name="ce13">
            <text:p>2340</text:p>
          </table:table-cell>
          <table:table-cell office:value-type="currency" office:value="22.221646851475185" table:style-name="ce14">
            <text:p>£22.22</text:p>
          </table:table-cell>
          <table:table-cell office:value-type="currency" office:value="1.77529500146963" table:style-name="ce14">
            <text:p>£1.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seltamivir 30mg capsules (e.g. Tamiflu) <text:s/>/ <text:s/>Packsize 10</text:p>
          </table:table-cell>
          <table:table-cell office:value-type="string" table:style-name="ce12">
            <text:p>DEC126</text:p>
          </table:table-cell>
          <table:table-cell office:value-type="float" office:value="9025.5344059942308" table:style-name="ce13">
            <text:p>9026</text:p>
          </table:table-cell>
          <table:table-cell office:value-type="currency" office:value="7.1129915539807911" table:style-name="ce14">
            <text:p>£7.11</text:p>
          </table:table-cell>
          <table:table-cell office:value-type="currency" office:value="0.69708267020808701" table:style-name="ce14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seltamivir 30mg/5ml oral suspension sugar free 65 ml (e.g. Tamiflu) <text:s/>/ <text:s/>Packsize 1</text:p>
          </table:table-cell>
          <table:table-cell office:value-type="string" table:style-name="ce12">
            <text:p>DEC149</text:p>
          </table:table-cell>
          <table:table-cell office:value-type="float" office:value="2320.00099931762" table:style-name="ce13">
            <text:p>2320</text:p>
          </table:table-cell>
          <table:table-cell office:value-type="currency" office:value="9.5326683076881871" table:style-name="ce14">
            <text:p>£9.53</text:p>
          </table:table-cell>
          <table:table-cell office:value-type="currency" office:value="0.16404066160799299" table:style-name="ce14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seltamivir 45mg capsules (e.g. Tamiflu) <text:s/>/ <text:s/>Packsize 10</text:p>
          </table:table-cell>
          <table:table-cell office:value-type="string" table:style-name="ce12">
            <text:p>DEC118</text:p>
          </table:table-cell>
          <table:table-cell office:value-type="float" office:value="2227.7921505505201" table:style-name="ce13">
            <text:p>2228</text:p>
          </table:table-cell>
          <table:table-cell office:value-type="currency" office:value="14.468136083536788" table:style-name="ce14">
            <text:p>£14.47</text:p>
          </table:table-cell>
          <table:table-cell office:value-type="currency" office:value="0.454266765563968" table:style-name="ce14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seltamivir 75mg capsules <text:s/>(e.g. Tamiflu) <text:s/>/ <text:s/>Packsize 10</text:p>
          </table:table-cell>
          <table:table-cell office:value-type="string" table:style-name="ce12">
            <text:p>DEC184</text:p>
          </table:table-cell>
          <table:table-cell office:value-type="float" office:value="26629.4741448555" table:style-name="ce13">
            <text:p>26629</text:p>
          </table:table-cell>
          <table:table-cell office:value-type="currency" office:value="13.276060506373112" table:style-name="ce14">
            <text:p>£13.28</text:p>
          </table:table-cell>
          <table:table-cell office:value-type="currency" office:value="2.26349711201087" table:style-name="ce14">
            <text:p>£2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aliplatin 100mg/20ml solution for infusion vials <text:s/>/ <text:s/>Packsize 1</text:p>
          </table:table-cell>
          <table:table-cell office:value-type="string" table:style-name="ce12">
            <text:p>DHA355</text:p>
          </table:table-cell>
          <table:table-cell office:value-type="float" office:value="46568.174127839498" table:style-name="ce13">
            <text:p>46568</text:p>
          </table:table-cell>
          <table:table-cell office:value-type="currency" office:value="17.53677818155608" table:style-name="ce14">
            <text:p>£17.54</text:p>
          </table:table-cell>
          <table:table-cell office:value-type="currency" office:value="40.998366324306801" table:style-name="ce14">
            <text:p>£41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aliplatin 200mg/40ml solution for infusion vials <text:s/>/ <text:s/>Packsize 1</text:p>
          </table:table-cell>
          <table:table-cell office:value-type="string" table:style-name="ce12">
            <text:p>DHC072</text:p>
          </table:table-cell>
          <table:table-cell office:value-type="float" office:value="11003.730423139399" table:style-name="ce13">
            <text:p>11004</text:p>
          </table:table-cell>
          <table:table-cell office:value-type="currency" office:value="14.304594346386411" table:style-name="ce14">
            <text:p>£14.30</text:p>
          </table:table-cell>
          <table:table-cell office:value-type="currency" office:value="20.483655979582501" table:style-name="ce14">
            <text:p>£20.4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aliplatin 50mg/10ml solution for infusion vials <text:s/>/ <text:s/>Packsize 1</text:p>
          </table:table-cell>
          <table:table-cell office:value-type="string" table:style-name="ce12">
            <text:p>DHA354</text:p>
          </table:table-cell>
          <table:table-cell office:value-type="float" office:value="19540.838800936901" table:style-name="ce13">
            <text:p>19541</text:p>
          </table:table-cell>
          <table:table-cell office:value-type="currency" office:value="6.4707764742390443" table:style-name="ce14">
            <text:p>£6.47</text:p>
          </table:table-cell>
          <table:table-cell office:value-type="currency" office:value="15.1266277981015" table:style-name="ce14">
            <text:p>£15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azepam 10mg tablets <text:s/>/ <text:s/>Packsize 28</text:p>
          </table:table-cell>
          <table:table-cell office:value-type="string" table:style-name="ce12">
            <text:p>DDA071</text:p>
          </table:table-cell>
          <table:table-cell office:value-type="float" office:value="8440.3824108820409" table:style-name="ce13">
            <text:p>8440</text:p>
          </table:table-cell>
          <table:table-cell office:value-type="currency" office:value="2.7460556727995296" table:style-name="ce14">
            <text:p>£2.75</text:p>
          </table:table-cell>
          <table:table-cell office:value-type="currency" office:value="1.46078344562323" table:style-name="ce14">
            <text:p>£1.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azepam 15mg tablets <text:s/>/ <text:s/>Packsize 28</text:p>
          </table:table-cell>
          <table:table-cell office:value-type="string" table:style-name="ce12">
            <text:p>DDA067</text:p>
          </table:table-cell>
          <table:table-cell office:value-type="float" office:value="1298.2079845244" table:style-name="ce13">
            <text:p>1298</text:p>
          </table:table-cell>
          <table:table-cell office:value-type="currency" office:value="2.5426973484601598" table:style-name="ce14">
            <text:p>£2.54</text:p>
          </table:table-cell>
          <table:table-cell office:value-type="currency" office:value="0.41427430100460899" table:style-name="ce14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butynin 2.5mg tablets <text:s/>/ <text:s/>Packsize 84</text:p>
          </table:table-cell>
          <table:table-cell office:value-type="string" table:style-name="ce12">
            <text:p>DGD008</text:p>
          </table:table-cell>
          <table:table-cell office:value-type="float" office:value="9232.2476091156695" table:style-name="ce13">
            <text:p>9232</text:p>
          </table:table-cell>
          <table:table-cell office:value-type="currency" office:value="1.9626185049574947" table:style-name="ce14">
            <text:p>£1.96</text:p>
          </table:table-cell>
          <table:table-cell office:value-type="currency" office:value="1.0802870524700201" table:style-name="ce14">
            <text:p>£1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butynin 2.5mg/5ml oral solution 150 ml <text:s/>/ <text:s/>Packsize 1</text:p>
          </table:table-cell>
          <table:table-cell office:value-type="string" table:style-name="ce12">
            <text:p>DGD082</text:p>
          </table:table-cell>
          <table:table-cell office:value-type="float" office:value="2815.4769074208998" table:style-name="ce13">
            <text:p>2815</text:p>
          </table:table-cell>
          <table:table-cell office:value-type="currency" office:value="27.6722603529963" table:style-name="ce14">
            <text:p>£27.67</text:p>
          </table:table-cell>
          <table:table-cell office:value-type="currency" office:value="18.890492473866502" table:style-name="ce14">
            <text:p>£18.8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butynin 5mg tablets <text:s/>/ <text:s/>Packsize 84</text:p>
          </table:table-cell>
          <table:table-cell office:value-type="string" table:style-name="ce12">
            <text:p>DGD011</text:p>
          </table:table-cell>
          <table:table-cell office:value-type="float" office:value="8122.9161755498499" table:style-name="ce13">
            <text:p>8123</text:p>
          </table:table-cell>
          <table:table-cell office:value-type="currency" office:value="1.7956334504476985" table:style-name="ce14">
            <text:p>£1.80</text:p>
          </table:table-cell>
          <table:table-cell office:value-type="currency" office:value="0.46839014174391802" table:style-name="ce14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butynin 5mg/5ml oral solution 150 ml <text:s/>/ <text:s/>Packsize 1</text:p>
          </table:table-cell>
          <table:table-cell office:value-type="string" table:style-name="ce12">
            <text:p>DGD048</text:p>
          </table:table-cell>
          <table:table-cell office:value-type="float" office:value="758.03705046162895" table:style-name="ce13">
            <text:p>758</text:p>
          </table:table-cell>
          <table:table-cell office:value-type="currency" office:value="26.799468426548003" table:style-name="ce14">
            <text:p>£26.80</text:p>
          </table:table-cell>
          <table:table-cell office:value-type="currency" office:value="11.7195975142895" table:style-name="ce14">
            <text:p>£11.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codone 10mg / Naloxone 5mg modified-release tablets (generic) <text:s/>/ <text:s/>Packsize 56</text:p>
          </table:table-cell>
          <table:table-cell office:value-type="string" table:style-name="ce12">
            <text:p>DHB283</text:p>
          </table:table-cell>
          <table:table-cell office:value-type="float" office:value="154.366933882236" table:style-name="ce13">
            <text:p>154</text:p>
          </table:table-cell>
          <table:table-cell office:value-type="currency" office:value="20.441748246469043" table:style-name="ce14">
            <text:p>£20.44</text:p>
          </table:table-cell>
          <table:table-cell office:value-type="currency" office:value="11.305880441242399" table:style-name="ce14">
            <text:p>£11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codone 10mg / Naloxone 5mg modified-release tablets (Targinact or eqv) <text:s/>/ <text:s/>Packsize 56</text:p>
          </table:table-cell>
          <table:table-cell office:value-type="string" table:style-name="ce12">
            <text:p>DDG576</text:p>
          </table:table-cell>
          <table:table-cell office:value-type="float" office:value="321.84251300658798" table:style-name="ce13">
            <text:p>322</text:p>
          </table:table-cell>
          <table:table-cell office:value-type="currency" office:value="23.723435194043834" table:style-name="ce14">
            <text:p>£23.72</text:p>
          </table:table-cell>
          <table:table-cell office:value-type="currency" office:value="9.2127850578969408" table:style-name="ce14">
            <text:p>£9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codone 10mg capsules <text:s/>/ <text:s/>Packsize 56</text:p>
          </table:table-cell>
          <table:table-cell office:value-type="string" table:style-name="ce12">
            <text:p>DDG308</text:p>
          </table:table-cell>
          <table:table-cell office:value-type="float" office:value="7093.0982050381099" table:style-name="ce13">
            <text:p>7093</text:p>
          </table:table-cell>
          <table:table-cell office:value-type="currency" office:value="7.1719914950376298" table:style-name="ce14">
            <text:p>£7.17</text:p>
          </table:table-cell>
          <table:table-cell office:value-type="currency" office:value="5.1098719804026" table:style-name="ce14">
            <text:p>£5.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codone 10mg/1ml solution for injection ampoules <text:s/>/ <text:s/>Packsize 5</text:p>
          </table:table-cell>
          <table:table-cell office:value-type="string" table:style-name="ce12">
            <text:p>DDG425</text:p>
          </table:table-cell>
          <table:table-cell office:value-type="float" office:value="279963.49509792001" table:style-name="ce13">
            <text:p>279963</text:p>
          </table:table-cell>
          <table:table-cell office:value-type="currency" office:value="2.4565588801477629" table:style-name="ce14">
            <text:p>£2.46</text:p>
          </table:table-cell>
          <table:table-cell office:value-type="currency" office:value="1.5849888007441699" table:style-name="ce14">
            <text:p>£1.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codone 10mg/ml oral solution sugar free 120 ml (50mg/5ml) <text:s/>/ <text:s/>Packsize 1</text:p>
          </table:table-cell>
          <table:table-cell office:value-type="string" table:style-name="ce12">
            <text:p>DDG424</text:p>
          </table:table-cell>
          <table:table-cell office:value-type="float" office:value="3134.90947957453" table:style-name="ce13">
            <text:p>3135</text:p>
          </table:table-cell>
          <table:table-cell office:value-type="currency" office:value="21.659681226015987" table:style-name="ce14">
            <text:p>£21.66</text:p>
          </table:table-cell>
          <table:table-cell office:value-type="currency" office:value="10.5511605198831" table:style-name="ce14">
            <text:p>£10.5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codone 20mg / Naloxone 10mg modified-release tablets (generic) <text:s/>/ <text:s/>Packsize 56</text:p>
          </table:table-cell>
          <table:table-cell office:value-type="string" table:style-name="ce12">
            <text:p>DHB285</text:p>
          </table:table-cell>
          <table:table-cell office:value-type="float" office:value="82.955772519111605" table:style-name="ce13">
            <text:p>83</text:p>
          </table:table-cell>
          <table:table-cell office:value-type="currency" office:value="33.645880391951906" table:style-name="ce14">
            <text:p>£33.65</text:p>
          </table:table-cell>
          <table:table-cell office:value-type="currency" office:value="4.9258223789658704" table:style-name="ce14">
            <text:p>£4.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codone 20mg / Naloxone 10mg modified-release tablets (Targinact or eqv) <text:s/>/ <text:s/>Packsize 56</text:p>
          </table:table-cell>
          <table:table-cell office:value-type="string" table:style-name="ce12">
            <text:p>DDG578</text:p>
          </table:table-cell>
          <table:table-cell office:value-type="float" office:value="105.71268386157899" table:style-name="ce13">
            <text:p>106</text:p>
          </table:table-cell>
          <table:table-cell office:value-type="currency" office:value="34.369196460449523" table:style-name="ce14">
            <text:p>£34.37</text:p>
          </table:table-cell>
          <table:table-cell office:value-type="currency" office:value="3.0154501022851798" table:style-name="ce14">
            <text:p>£3.0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codone 20mg capsules <text:s/>/ <text:s/>Packsize 56</text:p>
          </table:table-cell>
          <table:table-cell office:value-type="string" table:style-name="ce12">
            <text:p>DDG309</text:p>
          </table:table-cell>
          <table:table-cell office:value-type="float" office:value="2072.7227907666802" table:style-name="ce13">
            <text:p>2073</text:p>
          </table:table-cell>
          <table:table-cell office:value-type="currency" office:value="12.466032657672732" table:style-name="ce14">
            <text:p>£12.47</text:p>
          </table:table-cell>
          <table:table-cell office:value-type="currency" office:value="6.8071574475580201" table:style-name="ce14">
            <text:p>£6.8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codone 20mg/2ml solution for injection ampoules <text:s/>/ <text:s/>Packsize 5</text:p>
          </table:table-cell>
          <table:table-cell office:value-type="string" table:style-name="ce12">
            <text:p>DDG426</text:p>
          </table:table-cell>
          <table:table-cell office:value-type="float" office:value="34660.041212795302" table:style-name="ce13">
            <text:p>34660</text:p>
          </table:table-cell>
          <table:table-cell office:value-type="currency" office:value="4.5822270961803993" table:style-name="ce14">
            <text:p>£4.58</text:p>
          </table:table-cell>
          <table:table-cell office:value-type="currency" office:value="3.0200933661858" table:style-name="ce14">
            <text:p>£3.0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codone 40mg / Naloxone 20mg modified-release tablets (generic) <text:s/>/ <text:s/>Packsize 56</text:p>
          </table:table-cell>
          <table:table-cell office:value-type="string" table:style-name="ce12">
            <text:p>DHB286</text:p>
          </table:table-cell>
          <table:table-cell office:value-type="float" office:value="23.7680474221706" table:style-name="ce13">
            <text:p>24</text:p>
          </table:table-cell>
          <table:table-cell office:value-type="currency" office:value="66.624740849468751" table:style-name="ce14">
            <text:p>£66.62</text:p>
          </table:table-cell>
          <table:table-cell office:value-type="currency" office:value="7.0450986726409397" table:style-name="ce14">
            <text:p>£7.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codone 40mg / Naloxone 20mg modified-release tablets (Targinact or eqv) <text:s/>/ <text:s/>Packsize 56</text:p>
          </table:table-cell>
          <table:table-cell office:value-type="string" table:style-name="ce12">
            <text:p>DCP005</text:p>
          </table:table-cell>
          <table:table-cell office:value-type="float" office:value="50.3887742002807" table:style-name="ce13">
            <text:p>50</text:p>
          </table:table-cell>
          <table:table-cell office:value-type="currency" office:value="74.480914837954003" table:style-name="ce14">
            <text:p>£74.48</text:p>
          </table:table-cell>
          <table:table-cell office:value-type="currency" office:value="6.7709922579958182" table:style-name="ce14">
            <text:p>£6.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codone 50mg/1ml solution for injection ampoules <text:s/>/ <text:s/>Packsize 5</text:p>
          </table:table-cell>
          <table:table-cell office:value-type="string" table:style-name="ce12">
            <text:p>DCP003</text:p>
          </table:table-cell>
          <table:table-cell office:value-type="float" office:value="24486.094633066099" table:style-name="ce13">
            <text:p>24486</text:p>
          </table:table-cell>
          <table:table-cell office:value-type="currency" office:value="13.187822102260855" table:style-name="ce14">
            <text:p>£13.19</text:p>
          </table:table-cell>
          <table:table-cell office:value-type="currency" office:value="12.644630312829999" table:style-name="ce14">
            <text:p>£12.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codone 5mg / Naloxone 2.5mg modified-release tablets (generic) <text:s/>/ <text:s/>Packsize 28</text:p>
          </table:table-cell>
          <table:table-cell office:value-type="string" table:style-name="ce12">
            <text:p>DHB284</text:p>
          </table:table-cell>
          <table:table-cell office:value-type="float" office:value="249.496510028839" table:style-name="ce13">
            <text:p>249</text:p>
          </table:table-cell>
          <table:table-cell office:value-type="currency" office:value="8.6987589515746588" table:style-name="ce14">
            <text:p>£8.70</text:p>
          </table:table-cell>
          <table:table-cell office:value-type="currency" office:value="0.80350163838529198" table:style-name="ce14">
            <text:p>£0.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codone 5mg / Naloxone 2.5mg modified-release tablets (Targinact or eqv) <text:s/>/ <text:s/>Packsize 28</text:p>
          </table:table-cell>
          <table:table-cell office:value-type="string" table:style-name="ce12">
            <text:p>DCP006</text:p>
          </table:table-cell>
          <table:table-cell office:value-type="float" office:value="741.98834784419205" table:style-name="ce13">
            <text:p>742</text:p>
          </table:table-cell>
          <table:table-cell office:value-type="currency" office:value="23.600923182795334" table:style-name="ce14">
            <text:p>£23.60</text:p>
          </table:table-cell>
          <table:table-cell office:value-type="currency" office:value="581.95005695469001" table:style-name="ce14">
            <text:p>£581.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codone 5mg capsules <text:s/>/ <text:s/>Packsize 56</text:p>
          </table:table-cell>
          <table:table-cell office:value-type="string" table:style-name="ce12">
            <text:p>DDG307</text:p>
          </table:table-cell>
          <table:table-cell office:value-type="float" office:value="25727.162323880901" table:style-name="ce13">
            <text:p>25727</text:p>
          </table:table-cell>
          <table:table-cell office:value-type="currency" office:value="3.806278701367023" table:style-name="ce14">
            <text:p>£3.81</text:p>
          </table:table-cell>
          <table:table-cell office:value-type="currency" office:value="2.7382908237505998" table:style-name="ce14">
            <text:p>£2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codone 5mg/5ml oral solution sugar free 250 ml <text:s/>/ <text:s/>Packsize 1</text:p>
          </table:table-cell>
          <table:table-cell office:value-type="string" table:style-name="ce12">
            <text:p>DDG423</text:p>
          </table:table-cell>
          <table:table-cell office:value-type="float" office:value="125369.107114181" table:style-name="ce13">
            <text:p>125369</text:p>
          </table:table-cell>
          <table:table-cell office:value-type="currency" office:value="7.3700382914786307" table:style-name="ce14">
            <text:p>£7.37</text:p>
          </table:table-cell>
          <table:table-cell office:value-type="currency" office:value="1.8380330429757801" table:style-name="ce14">
            <text:p>£1.8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tetracycline 250mg tablets <text:s/>/ <text:s/>Packsize 28</text:p>
          </table:table-cell>
          <table:table-cell office:value-type="string" table:style-name="ce12">
            <text:p>DEA280</text:p>
          </table:table-cell>
          <table:table-cell office:value-type="float" office:value="5541.5231966969995" table:style-name="ce13">
            <text:p>5542</text:p>
          </table:table-cell>
          <table:table-cell office:value-type="currency" office:value="0.87052419141281256" table:style-name="ce14">
            <text:p>£0.87</text:p>
          </table:table-cell>
          <table:table-cell office:value-type="currency" office:value="0.94990295221549903" table:style-name="ce14">
            <text:p>£0.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tocin 10units/1ml solution for injection ampoules <text:s/>/ <text:s/>Packsize 5</text:p>
          </table:table-cell>
          <table:table-cell office:value-type="string" table:style-name="ce12">
            <text:p>DGA033</text:p>
          </table:table-cell>
          <table:table-cell office:value-type="float" office:value="109464.630836517" table:style-name="ce13">
            <text:p>109465</text:p>
          </table:table-cell>
          <table:table-cell office:value-type="currency" office:value="2.4039756767919784" table:style-name="ce14">
            <text:p>£2.40</text:p>
          </table:table-cell>
          <table:table-cell office:value-type="currency" office:value="1.22858004096479" table:style-name="ce14">
            <text:p>£1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tocin 10units/1ml solution for injection ampoules <text:s/>/ <text:s/>Packsize 10</text:p>
          </table:table-cell>
          <table:table-cell office:value-type="string" table:style-name="ce12">
            <text:p>DGA037</text:p>
          </table:table-cell>
          <table:table-cell office:value-type="float" office:value="86749.589792944098" table:style-name="ce13">
            <text:p>86750</text:p>
          </table:table-cell>
          <table:table-cell office:value-type="currency" office:value="2.7463500469414091" table:style-name="ce14">
            <text:p>£2.75</text:p>
          </table:table-cell>
          <table:table-cell office:value-type="currency" office:value="9.6189429304902099" table:style-name="ce14">
            <text:p>£9.6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tocin 5units/1ml solution for injection ampoules <text:s/>/ <text:s/>Packsize 5</text:p>
          </table:table-cell>
          <table:table-cell office:value-type="string" table:style-name="ce12">
            <text:p>DGA010</text:p>
          </table:table-cell>
          <table:table-cell office:value-type="float" office:value="13796.472844600699" table:style-name="ce13">
            <text:p>13796</text:p>
          </table:table-cell>
          <table:table-cell office:value-type="currency" office:value="1.790237278629228" table:style-name="ce14">
            <text:p>£1.79</text:p>
          </table:table-cell>
          <table:table-cell office:value-type="currency" office:value="1.00048140382757" table:style-name="ce14">
            <text:p>£1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Oxytocin 5units/1ml solution for injection ampoules <text:s/>/ <text:s/>Packsize 10</text:p>
          </table:table-cell>
          <table:table-cell office:value-type="string" table:style-name="ce12">
            <text:p>DGA038</text:p>
          </table:table-cell>
          <table:table-cell office:value-type="float" office:value="16802.214235732299" table:style-name="ce13">
            <text:p>16802</text:p>
          </table:table-cell>
          <table:table-cell office:value-type="currency" office:value="4.2543232098530952" table:style-name="ce14">
            <text:p>£4.25</text:p>
          </table:table-cell>
          <table:table-cell office:value-type="currency" office:value="1.38838632342757" table:style-name="ce14">
            <text:p>£1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clitaxel 100mg/16.7ml solution for infusion vials <text:s/>/ <text:s/>Packsize 1</text:p>
          </table:table-cell>
          <table:table-cell office:value-type="string" table:style-name="ce12">
            <text:p>DHA145</text:p>
          </table:table-cell>
          <table:table-cell office:value-type="float" office:value="43728.103872919499" table:style-name="ce13">
            <text:p>43728</text:p>
          </table:table-cell>
          <table:table-cell office:value-type="currency" office:value="9.1340406883581888" table:style-name="ce14">
            <text:p>£9.13</text:p>
          </table:table-cell>
          <table:table-cell office:value-type="currency" office:value="31.160293349305501" table:style-name="ce14">
            <text:p>£31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clitaxel 150mg/25ml solution for infusion vials <text:s/>/ <text:s/>Packsize 1</text:p>
          </table:table-cell>
          <table:table-cell office:value-type="string" table:style-name="ce12">
            <text:p>DHA297</text:p>
          </table:table-cell>
          <table:table-cell office:value-type="float" office:value="27669.392657518401" table:style-name="ce13">
            <text:p>27669</text:p>
          </table:table-cell>
          <table:table-cell office:value-type="currency" office:value="16.92036488819663" table:style-name="ce14">
            <text:p>£16.92</text:p>
          </table:table-cell>
          <table:table-cell office:value-type="currency" office:value="18.745028599760602" table:style-name="ce14">
            <text:p>£18.7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clitaxel 300mg/50ml solution for injection vials <text:s/>/ <text:s/>Packsize 1</text:p>
          </table:table-cell>
          <table:table-cell office:value-type="string" table:style-name="ce12">
            <text:p>DHA210</text:p>
          </table:table-cell>
          <table:table-cell office:value-type="float" office:value="29300.5817763917" table:style-name="ce13">
            <text:p>29301</text:p>
          </table:table-cell>
          <table:table-cell office:value-type="currency" office:value="24.426656967496523" table:style-name="ce14">
            <text:p>£24.43</text:p>
          </table:table-cell>
          <table:table-cell office:value-type="currency" office:value="27.060871277116298" table:style-name="ce14">
            <text:p>£27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clitaxel 30mg/5ml solution for infusion vials <text:s/>/ <text:s/>Packsize 1</text:p>
          </table:table-cell>
          <table:table-cell office:value-type="string" table:style-name="ce12">
            <text:p>DHA144</text:p>
          </table:table-cell>
          <table:table-cell office:value-type="float" office:value="28596.154991835399" table:style-name="ce13">
            <text:p>28596</text:p>
          </table:table-cell>
          <table:table-cell office:value-type="currency" office:value="3.8817627765583538" table:style-name="ce14">
            <text:p>£3.88</text:p>
          </table:table-cell>
          <table:table-cell office:value-type="currency" office:value="13.7000294895021" table:style-name="ce14">
            <text:p>£13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clitaxel Albumin 100mg powder for suspension for infusion vials (e.g. Abraxane) <text:s/>/ <text:s/>Packsize 1</text:p>
          </table:table-cell>
          <table:table-cell office:value-type="string" table:style-name="ce12">
            <text:p>DHC068</text:p>
          </table:table-cell>
          <table:table-cell office:value-type="float" office:value="34164.2028657552" table:style-name="ce13">
            <text:p>34164</text:p>
          </table:table-cell>
          <table:table-cell office:value-type="currency" office:value="138.16949420855906" table:style-name="ce14">
            <text:p>£138.17</text:p>
          </table:table-cell>
          <table:table-cell office:value-type="currency" office:value="7.5427493700952102" table:style-name="ce14">
            <text:p>£7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liperidone 100mg/1ml prolonged-release suspension for injection pre-filled syringes (e.g. Xeplion or eqv) <text:s/>/ <text:s/>Packsize 1</text:p>
          </table:table-cell>
          <table:table-cell office:value-type="string" table:style-name="ce12">
            <text:p>DDE021</text:p>
          </table:table-cell>
          <table:table-cell office:value-type="float" office:value="23117.6891156239" table:style-name="ce13">
            <text:p>23118</text:p>
          </table:table-cell>
          <table:table-cell office:value-type="currency" office:value="160.12810889035507" table:style-name="ce14">
            <text:p>£160.13</text:p>
          </table:table-cell>
          <table:table-cell office:value-type="currency" office:value="62.254824755452098" table:style-name="ce14">
            <text:p>£62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liperidone 150mg/1.5ml prolonged-release suspension for injection pre-filled syringes (e.g. Xeplion or eqv) <text:s/>/ <text:s/>Packsize 1</text:p>
          </table:table-cell>
          <table:table-cell office:value-type="string" table:style-name="ce12">
            <text:p>DDE023</text:p>
          </table:table-cell>
          <table:table-cell office:value-type="float" office:value="27145.8498406326" table:style-name="ce13">
            <text:p>27146</text:p>
          </table:table-cell>
          <table:table-cell office:value-type="currency" office:value="202.60750067833686" table:style-name="ce14">
            <text:p>£202.61</text:p>
          </table:table-cell>
          <table:table-cell office:value-type="currency" office:value="82.317407822542407" table:style-name="ce14">
            <text:p>£82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liperidone 50mg/0.5ml prolonged-release suspension for injection pre-filled syringes (e.g. Xeplion or eqv) <text:s/>/ <text:s/>Packsize 1</text:p>
          </table:table-cell>
          <table:table-cell office:value-type="string" table:style-name="ce12">
            <text:p>DDE025</text:p>
          </table:table-cell>
          <table:table-cell office:value-type="float" office:value="4216.0648880230701" table:style-name="ce13">
            <text:p>4216</text:p>
          </table:table-cell>
          <table:table-cell office:value-type="currency" office:value="124.70005418880621" table:style-name="ce14">
            <text:p>£124.70</text:p>
          </table:table-cell>
          <table:table-cell office:value-type="currency" office:value="25.0535246021464" table:style-name="ce14">
            <text:p>£25.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liperidone 75mg/0.75ml prolonged-release suspension for injection pre-filled syringes (e.g. Xeplion or eqv) <text:s/>/ <text:s/>Packsize 1</text:p>
          </table:table-cell>
          <table:table-cell office:value-type="string" table:style-name="ce12">
            <text:p>DJB027</text:p>
          </table:table-cell>
          <table:table-cell office:value-type="float" office:value="9400.0609592474102" table:style-name="ce13">
            <text:p>9400</text:p>
          </table:table-cell>
          <table:table-cell office:value-type="currency" office:value="124.67907230399834" table:style-name="ce14">
            <text:p>£124.68</text:p>
          </table:table-cell>
          <table:table-cell office:value-type="currency" office:value="45.897074018514601" table:style-name="ce14">
            <text:p>£45.9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lonosetron 250micrograms/5ml solution for injection amps <text:s/>/ <text:s/>Packsize 1</text:p>
          </table:table-cell>
          <table:table-cell office:value-type="string" table:style-name="ce12">
            <text:p>DDF106</text:p>
          </table:table-cell>
          <table:table-cell office:value-type="float" office:value="1159.1491545251599" table:style-name="ce13">
            <text:p>1159</text:p>
          </table:table-cell>
          <table:table-cell office:value-type="currency" office:value="9.8456785785045273" table:style-name="ce14">
            <text:p>£9.85</text:p>
          </table:table-cell>
          <table:table-cell office:value-type="currency" office:value="3.8912291582587701" table:style-name="ce14">
            <text:p>£3.8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lonosetron 250micrograms/5ml solution for injection vials <text:s/>/ <text:s/>Packsize 1</text:p>
          </table:table-cell>
          <table:table-cell office:value-type="string" table:style-name="ce12">
            <text:p>DDL015</text:p>
          </table:table-cell>
          <table:table-cell office:value-type="float" office:value="220.980658072658" table:style-name="ce13">
            <text:p>221</text:p>
          </table:table-cell>
          <table:table-cell office:value-type="currency" office:value="7.4757221487539827" table:style-name="ce14">
            <text:p>£7.48</text:p>
          </table:table-cell>
          <table:table-cell office:value-type="currency" office:value="1.71084461035876" table:style-name="ce14">
            <text:p>£1.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lonosetron 250micrograms/5ml solution for injection vials <text:s/>/ <text:s/>Packsize 10</text:p>
          </table:table-cell>
          <table:table-cell office:value-type="string" table:style-name="ce12">
            <text:p>DDL016</text:p>
          </table:table-cell>
          <table:table-cell office:value-type="float" office:value="111.00024516129599" table:style-name="ce13">
            <text:p>111</text:p>
          </table:table-cell>
          <table:table-cell office:value-type="currency" office:value="64.21535366559165" table:style-name="ce14">
            <text:p>£64.22</text:p>
          </table:table-cell>
          <table:table-cell office:value-type="currency" office:value="3.30678767932433" table:style-name="ce14">
            <text:p>£3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ntoprazole 20mg gastro-resistant tablets <text:s/>/ <text:s/>Packsize 28</text:p>
          </table:table-cell>
          <table:table-cell office:value-type="string" table:style-name="ce12">
            <text:p>DAC025</text:p>
          </table:table-cell>
          <table:table-cell office:value-type="float" office:value="21951.510455897998" table:style-name="ce13">
            <text:p>21952</text:p>
          </table:table-cell>
          <table:table-cell office:value-type="currency" office:value="0.53721633523544154" table:style-name="ce14">
            <text:p>£0.54</text:p>
          </table:table-cell>
          <table:table-cell office:value-type="currency" office:value="0.884068794244394" table:style-name="ce14">
            <text:p>£0.8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ntoprazole 40mg gastro-resistant tablets <text:s/>/ <text:s/>Packsize 28</text:p>
          </table:table-cell>
          <table:table-cell office:value-type="string" table:style-name="ce12">
            <text:p>DAC000</text:p>
          </table:table-cell>
          <table:table-cell office:value-type="float" office:value="16659.438349993899" table:style-name="ce13">
            <text:p>16659</text:p>
          </table:table-cell>
          <table:table-cell office:value-type="currency" office:value="0.7230525871842739" table:style-name="ce14">
            <text:p>£0.72</text:p>
          </table:table-cell>
          <table:table-cell office:value-type="currency" office:value="1.6035052855796199" table:style-name="ce14">
            <text:p>£1.6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ntoprazole 40mg powder for solution for injection vials <text:s/>/ <text:s/>Packsize 1</text:p>
          </table:table-cell>
          <table:table-cell office:value-type="string" table:style-name="ce12">
            <text:p>DAC039</text:p>
          </table:table-cell>
          <table:table-cell office:value-type="float" office:value="490932.527917117" table:style-name="ce13">
            <text:p>490933</text:p>
          </table:table-cell>
          <table:table-cell office:value-type="currency" office:value="2.037701115964536" table:style-name="ce14">
            <text:p>£2.04</text:p>
          </table:table-cell>
          <table:table-cell office:value-type="currency" office:value="2.3541690246535398" table:style-name="ce14">
            <text:p>£2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ntoprazole 40mg powder for solution for injection vials <text:s/>/ <text:s/>Packsize 5</text:p>
          </table:table-cell>
          <table:table-cell office:value-type="string" table:style-name="ce12">
            <text:p>DAC079</text:p>
          </table:table-cell>
          <table:table-cell office:value-type="float" office:value="46694.058269984103" table:style-name="ce13">
            <text:p>46694</text:p>
          </table:table-cell>
          <table:table-cell office:value-type="currency" office:value="5.3442793204465016" table:style-name="ce14">
            <text:p>£5.34</text:p>
          </table:table-cell>
          <table:table-cell office:value-type="currency" office:value="6.3497760908529699" table:style-name="ce14">
            <text:p>£6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acetamol 100mg/10ml solution for infusion <text:s/>/ <text:s/>Packsize 20</text:p>
          </table:table-cell>
          <table:table-cell office:value-type="string" table:style-name="ce12">
            <text:p>DDM049</text:p>
          </table:table-cell>
          <table:table-cell office:value-type="float" office:value="2223.5552871227301" table:style-name="ce13">
            <text:p>2224</text:p>
          </table:table-cell>
          <table:table-cell office:value-type="currency" office:value="70.511509611654688" table:style-name="ce14">
            <text:p>£70.51</text:p>
          </table:table-cell>
          <table:table-cell office:value-type="currency" office:value="2.7478505144404499" table:style-name="ce14">
            <text:p>£2.7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acetamol 120mg suppositories <text:s/>/ <text:s/>Packsize 10</text:p>
          </table:table-cell>
          <table:table-cell office:value-type="string" table:style-name="ce12">
            <text:p>DDG387</text:p>
          </table:table-cell>
          <table:table-cell office:value-type="float" office:value="2978.7056843875898" table:style-name="ce13">
            <text:p>2979</text:p>
          </table:table-cell>
          <table:table-cell office:value-type="currency" office:value="12.85848756416318" table:style-name="ce14">
            <text:p>£12.86</text:p>
          </table:table-cell>
          <table:table-cell office:value-type="currency" office:value="2.5331470400870102" table:style-name="ce14">
            <text:p>£2.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acetamol 125mg suppositories <text:s/>/ <text:s/>Packsize 10</text:p>
          </table:table-cell>
          <table:table-cell office:value-type="string" table:style-name="ce12">
            <text:p>DDM014</text:p>
          </table:table-cell>
          <table:table-cell office:value-type="float" office:value="2148.9837617021399" table:style-name="ce13">
            <text:p>2149</text:p>
          </table:table-cell>
          <table:table-cell office:value-type="currency" office:value="7.762031662253202" table:style-name="ce14">
            <text:p>£7.76</text:p>
          </table:table-cell>
          <table:table-cell office:value-type="currency" office:value="2.4204585983648799" table:style-name="ce14">
            <text:p>£2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acetamol 1g suppositories <text:s/>/ <text:s/>Packsize 10</text:p>
          </table:table-cell>
          <table:table-cell office:value-type="string" table:style-name="ce12">
            <text:p>DDG262</text:p>
          </table:table-cell>
          <table:table-cell office:value-type="float" office:value="2795.7827307541702" table:style-name="ce13">
            <text:p>2796</text:p>
          </table:table-cell>
          <table:table-cell office:value-type="currency" office:value="55.861905248220275" table:style-name="ce14">
            <text:p>£55.86</text:p>
          </table:table-cell>
          <table:table-cell office:value-type="currency" office:value="1.1428865224494" table:style-name="ce14">
            <text:p>£1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acetamol 1g/100ml infusion bags <text:s/>(Altan) <text:s/>/ <text:s/>Packsize 50</text:p>
          </table:table-cell>
          <table:table-cell office:value-type="string" table:style-name="ce12">
            <text:p>DDM019</text:p>
          </table:table-cell>
          <table:table-cell office:value-type="float" office:value="6750.0737203992903" table:style-name="ce13">
            <text:p>6750</text:p>
          </table:table-cell>
          <table:table-cell office:value-type="currency" office:value="33.579036228154294" table:style-name="ce14">
            <text:p>£33.58</text:p>
          </table:table-cell>
          <table:table-cell office:value-type="currency" office:value="12.897006094975399" table:style-name="ce14">
            <text:p>£12.9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acetamol 1g/100ml solution for infusion vial glass (e.g. Fresenius/Accord) <text:s/>/ <text:s/>Packsize 10</text:p>
          </table:table-cell>
          <table:table-cell office:value-type="string" table:style-name="ce12">
            <text:p>DDG152</text:p>
          </table:table-cell>
          <table:table-cell office:value-type="float" office:value="516432.42730006599" table:style-name="ce13">
            <text:p>516432</text:p>
          </table:table-cell>
          <table:table-cell office:value-type="currency" office:value="6.0876781429786062" table:style-name="ce14">
            <text:p>£6.09</text:p>
          </table:table-cell>
          <table:table-cell office:value-type="currency" office:value="2.0551456976387401" table:style-name="ce14">
            <text:p>£2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acetamol 1g/100ml solution for infusion vial plastic (e.g. kent/synchrony/Braun) <text:s/>/ <text:s/>Packsize 10</text:p>
          </table:table-cell>
          <table:table-cell office:value-type="string" table:style-name="ce12">
            <text:p>DDM034</text:p>
          </table:table-cell>
          <table:table-cell office:value-type="float" office:value="211433.280577336" table:style-name="ce13">
            <text:p>211433</text:p>
          </table:table-cell>
          <table:table-cell office:value-type="currency" office:value="5.8160230340379746" table:style-name="ce14">
            <text:p>£5.82</text:p>
          </table:table-cell>
          <table:table-cell office:value-type="currency" office:value="2.0882792948590501" table:style-name="ce14">
            <text:p>£2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acetamol 240mg suppositories <text:s/>/ <text:s/>Packsize 10</text:p>
          </table:table-cell>
          <table:table-cell office:value-type="string" table:style-name="ce12">
            <text:p>DDG055</text:p>
          </table:table-cell>
          <table:table-cell office:value-type="float" office:value="2690.1507267715601" table:style-name="ce13">
            <text:p>2690</text:p>
          </table:table-cell>
          <table:table-cell office:value-type="currency" office:value="23.477260724269872" table:style-name="ce14">
            <text:p>£23.48</text:p>
          </table:table-cell>
          <table:table-cell office:value-type="currency" office:value="5.4793002431503997" table:style-name="ce14">
            <text:p>£5.4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acetamol 250mg suppositories <text:s/>/ <text:s/>Packsize 10</text:p>
          </table:table-cell>
          <table:table-cell office:value-type="string" table:style-name="ce12">
            <text:p>DDM024</text:p>
          </table:table-cell>
          <table:table-cell office:value-type="float" office:value="2633.9726751977601" table:style-name="ce13">
            <text:p>2634</text:p>
          </table:table-cell>
          <table:table-cell office:value-type="currency" office:value="3.4500130109807325" table:style-name="ce14">
            <text:p>£3.45</text:p>
          </table:table-cell>
          <table:table-cell office:value-type="currency" office:value="2.3728197360074899" table:style-name="ce14">
            <text:p>£2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acetamol 250mg/5ml oral suspension alcohol free 100 ml <text:s/>/ <text:s/>Packsize 1</text:p>
          </table:table-cell>
          <table:table-cell office:value-type="string" table:style-name="ce12">
            <text:p>DDM045</text:p>
          </table:table-cell>
          <table:table-cell office:value-type="float" office:value="1868.0000258064499" table:style-name="ce13">
            <text:p>1868</text:p>
          </table:table-cell>
          <table:table-cell office:value-type="currency" office:value="1.366314220953041" table:style-name="ce14">
            <text:p>£1.37</text:p>
          </table:table-cell>
          <table:table-cell office:value-type="currency" office:value="0.12421038372300373" table:style-name="ce14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acetamol 500mg caplet shaped tablets pre-labelled pack <text:s/>/ <text:s/>Packsize 32</text:p>
          </table:table-cell>
          <table:table-cell office:value-type="string" table:style-name="ce12">
            <text:p>DDG527</text:p>
          </table:table-cell>
          <table:table-cell office:value-type="float" office:value="80388.2084593326" table:style-name="ce13">
            <text:p>80388</text:p>
          </table:table-cell>
          <table:table-cell office:value-type="currency" office:value="1.0094543908271307" table:style-name="ce14">
            <text:p>£1.01</text:p>
          </table:table-cell>
          <table:table-cell office:value-type="currency" office:value="0.23402763424544701" table:style-name="ce14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acetamol 500mg soluble tablets <text:s/>/ <text:s/>Packsize 24</text:p>
          </table:table-cell>
          <table:table-cell office:value-type="string" table:style-name="ce12">
            <text:p>DDG485</text:p>
          </table:table-cell>
          <table:table-cell office:value-type="float" office:value="107837.465101298" table:style-name="ce13">
            <text:p>107837</text:p>
          </table:table-cell>
          <table:table-cell office:value-type="currency" office:value="1.2530508749725193" table:style-name="ce14">
            <text:p>£1.25</text:p>
          </table:table-cell>
          <table:table-cell office:value-type="currency" office:value="0.398546587929277" table:style-name="ce14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acetamol 500mg soluble tablets <text:s/>/ <text:s/>Packsize 60</text:p>
          </table:table-cell>
          <table:table-cell office:value-type="string" table:style-name="ce12">
            <text:p>DDM004</text:p>
          </table:table-cell>
          <table:table-cell office:value-type="float" office:value="53639.359644956901" table:style-name="ce13">
            <text:p>53639</text:p>
          </table:table-cell>
          <table:table-cell office:value-type="currency" office:value="2.7114682382990418" table:style-name="ce14">
            <text:p>£2.71</text:p>
          </table:table-cell>
          <table:table-cell office:value-type="currency" office:value="1.2888614750629099" table:style-name="ce14">
            <text:p>£1.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acetamol 500mg suppositories <text:s/>/ <text:s/>Packsize 10</text:p>
          </table:table-cell>
          <table:table-cell office:value-type="string" table:style-name="ce12">
            <text:p>DDM025</text:p>
          </table:table-cell>
          <table:table-cell office:value-type="float" office:value="12125.061447289299" table:style-name="ce13">
            <text:p>12125</text:p>
          </table:table-cell>
          <table:table-cell office:value-type="currency" office:value="3.5635225592740927" table:style-name="ce14">
            <text:p>£3.56</text:p>
          </table:table-cell>
          <table:table-cell office:value-type="currency" office:value="7.2165524773473404" table:style-name="ce14">
            <text:p>£7.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acetamol 500mg tablets <text:s/>/ <text:s/>Packsize 16</text:p>
          </table:table-cell>
          <table:table-cell office:value-type="string" table:style-name="ce12">
            <text:p>DDG173</text:p>
          </table:table-cell>
          <table:table-cell office:value-type="float" office:value="61339.686614811399" table:style-name="ce13">
            <text:p>61340</text:p>
          </table:table-cell>
          <table:table-cell office:value-type="currency" office:value="0.26542848355649462" table:style-name="ce14">
            <text:p>£0.27</text:p>
          </table:table-cell>
          <table:table-cell office:value-type="currency" office:value="0.17088718624169499" table:style-name="ce14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acetamol 500mg tablets <text:s/>/ <text:s/>Packsize 32</text:p>
          </table:table-cell>
          <table:table-cell office:value-type="string" table:style-name="ce12">
            <text:p>DDG325</text:p>
          </table:table-cell>
          <table:table-cell office:value-type="float" office:value="1300819.5493339901" table:style-name="ce13">
            <text:p>1300820</text:p>
          </table:table-cell>
          <table:table-cell office:value-type="currency" office:value="0.48696708957389589" table:style-name="ce14">
            <text:p>£0.49</text:p>
          </table:table-cell>
          <table:table-cell office:value-type="currency" office:value="0.19704097904632101" table:style-name="ce14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acetamol 500mg tablets <text:s/>/ <text:s/>Packsize 100</text:p>
          </table:table-cell>
          <table:table-cell office:value-type="string" table:style-name="ce12">
            <text:p>DDM003</text:p>
          </table:table-cell>
          <table:table-cell office:value-type="float" office:value="1148379.3813688799" table:style-name="ce13">
            <text:p>1148379</text:p>
          </table:table-cell>
          <table:table-cell office:value-type="currency" office:value="0.83863264668859916" table:style-name="ce14">
            <text:p>£0.84</text:p>
          </table:table-cell>
          <table:table-cell office:value-type="currency" office:value="0.44685473482657101" table:style-name="ce14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acetamol 500mg/50ml solution for infusion vial glass (e.g. Fresenius/Accord) <text:s/>/ <text:s/>Packsize 10</text:p>
          </table:table-cell>
          <table:table-cell office:value-type="string" table:style-name="ce12">
            <text:p>DDM009</text:p>
          </table:table-cell>
          <table:table-cell office:value-type="float" office:value="34085.139677723899" table:style-name="ce13">
            <text:p>34085</text:p>
          </table:table-cell>
          <table:table-cell office:value-type="currency" office:value="7.2486204350651668" table:style-name="ce14">
            <text:p>£7.25</text:p>
          </table:table-cell>
          <table:table-cell office:value-type="currency" office:value="0.37060237843121102" table:style-name="ce14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acetamol 500mg/50ml solution for infusion vial plastic (e.g. kent/synchrony/Braun/Altan) <text:s/>/ <text:s/>Packsize 10</text:p>
          </table:table-cell>
          <table:table-cell office:value-type="string" table:style-name="ce12">
            <text:p>DDM039</text:p>
          </table:table-cell>
          <table:table-cell office:value-type="float" office:value="9005.3817905941996" table:style-name="ce13">
            <text:p>9005</text:p>
          </table:table-cell>
          <table:table-cell office:value-type="currency" office:value="7.412393116938083" table:style-name="ce14">
            <text:p>£7.41</text:p>
          </table:table-cell>
          <table:table-cell office:value-type="currency" office:value="0.15404592187313099" table:style-name="ce14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ecoxib 40mg powder and solvent for solution for injection vials <text:s/>/ <text:s/>Packsize 5</text:p>
          </table:table-cell>
          <table:table-cell office:value-type="string" table:style-name="ce12">
            <text:p>DOA179</text:p>
          </table:table-cell>
          <table:table-cell office:value-type="float" office:value="6146.1419934770101" table:style-name="ce13">
            <text:p>6146</text:p>
          </table:table-cell>
          <table:table-cell office:value-type="currency" office:value="22.434509346894373" table:style-name="ce14">
            <text:p>£22.43</text:p>
          </table:table-cell>
          <table:table-cell office:value-type="currency" office:value="2.98824904287495" table:style-name="ce14">
            <text:p>£2.9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ecoxib 40mg powder for solution for injection vials <text:s/>/ <text:s/>Packsize 10</text:p>
          </table:table-cell>
          <table:table-cell office:value-type="string" table:style-name="ce12">
            <text:p>DOA161</text:p>
          </table:table-cell>
          <table:table-cell office:value-type="float" office:value="14769.5253656432" table:style-name="ce13">
            <text:p>14770</text:p>
          </table:table-cell>
          <table:table-cell office:value-type="currency" office:value="33.145998796873357" table:style-name="ce14">
            <text:p>£33.15</text:p>
          </table:table-cell>
          <table:table-cell office:value-type="currency" office:value="3.7765382180109102" table:style-name="ce14">
            <text:p>£3.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oxetine 20mg tablets <text:s/>/ <text:s/>Packsize 30</text:p>
          </table:table-cell>
          <table:table-cell office:value-type="string" table:style-name="ce12">
            <text:p>DDI012</text:p>
          </table:table-cell>
          <table:table-cell office:value-type="float" office:value="14156.6418515434" table:style-name="ce13">
            <text:p>14157</text:p>
          </table:table-cell>
          <table:table-cell office:value-type="currency" office:value="0.67758159742906976" table:style-name="ce14">
            <text:p>£0.68</text:p>
          </table:table-cell>
          <table:table-cell office:value-type="currency" office:value="0.226189955212591" table:style-name="ce14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aroxetine 30mg tablets <text:s/>/ <text:s/>Packsize 30</text:p>
          </table:table-cell>
          <table:table-cell office:value-type="string" table:style-name="ce12">
            <text:p>DDI013</text:p>
          </table:table-cell>
          <table:table-cell office:value-type="float" office:value="4593.6252033498604" table:style-name="ce13">
            <text:p>4594</text:p>
          </table:table-cell>
          <table:table-cell office:value-type="currency" office:value="2.4285111445019125" table:style-name="ce14">
            <text:p>£2.43</text:p>
          </table:table-cell>
          <table:table-cell office:value-type="currency" office:value="1.25241723622382" table:style-name="ce14">
            <text:p>£1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metrexed 1000mg/100ml solution for infusion bags (aseptic ULM) <text:s/>/ <text:s/>Packsize 1</text:p>
          </table:table-cell>
          <table:table-cell office:value-type="string" table:style-name="ce12">
            <text:p>DQK109</text:p>
          </table:table-cell>
          <table:table-cell office:value-type="float" office:value="1081.3006131611601" table:style-name="ce13">
            <text:p>1081</text:p>
          </table:table-cell>
          <table:table-cell office:value-type="currency" office:value="409.75951979226625" table:style-name="ce14">
            <text:p>£409.76</text:p>
          </table:table-cell>
          <table:table-cell office:value-type="currency" office:value="368.46057305777401" table:style-name="ce14">
            <text:p>£368.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metrexed 100mg powder for solution for injection vials <text:s/>(generic) <text:s/>/ <text:s/>Packsize 1</text:p>
          </table:table-cell>
          <table:table-cell office:value-type="string" table:style-name="ce12">
            <text:p>DEI019</text:p>
          </table:table-cell>
          <table:table-cell office:value-type="float" office:value="7140.1054522385803" table:style-name="ce13">
            <text:p>7140</text:p>
          </table:table-cell>
          <table:table-cell office:value-type="currency" office:value="70.735732599250682" table:style-name="ce14">
            <text:p>£70.74</text:p>
          </table:table-cell>
          <table:table-cell office:value-type="currency" office:value="41.7575865439929" table:style-name="ce14">
            <text:p>£41.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metrexed 100mg/4ml solution for infusion vials (generic) <text:s/>/ <text:s/>Packsize 1</text:p>
          </table:table-cell>
          <table:table-cell office:value-type="string" table:style-name="ce12">
            <text:p>DYC062</text:p>
          </table:table-cell>
          <table:table-cell office:value-type="float" office:value="4708.5643200781196" table:style-name="ce13">
            <text:p>4709</text:p>
          </table:table-cell>
          <table:table-cell office:value-type="currency" office:value="24.52021936021562" table:style-name="ce14">
            <text:p>£24.52</text:p>
          </table:table-cell>
          <table:table-cell office:value-type="currency" office:value="21.929866150086401" table:style-name="ce14">
            <text:p>£21.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metrexed 1100mg/100ml solution for infusion bags (aseptic ULM) <text:s/>/ <text:s/>Packsize 1</text:p>
          </table:table-cell>
          <table:table-cell office:value-type="string" table:style-name="ce12">
            <text:p>DLH019</text:p>
          </table:table-cell>
          <table:table-cell office:value-type="float" office:value="117.783793045301" table:style-name="ce13">
            <text:p>118</text:p>
          </table:table-cell>
          <table:table-cell office:value-type="currency" office:value="889.64625175297374" table:style-name="ce14">
            <text:p>£889.65</text:p>
          </table:table-cell>
          <table:table-cell office:value-type="currency" office:value="680.99068280805704" table:style-name="ce14">
            <text:p>£680.9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metrexed 1g powder for solution for injection vials (generic) <text:s/>/ <text:s/>Packsize 1</text:p>
          </table:table-cell>
          <table:table-cell office:value-type="string" table:style-name="ce12">
            <text:p>DEI021</text:p>
          </table:table-cell>
          <table:table-cell office:value-type="float" office:value="3240.6446419414101" table:style-name="ce13">
            <text:p>3241</text:p>
          </table:table-cell>
          <table:table-cell office:value-type="currency" office:value="11.037615645068525" table:style-name="ce14">
            <text:p>£11.04</text:p>
          </table:table-cell>
          <table:table-cell office:value-type="currency" office:value="21.594164151604701" table:style-name="ce14">
            <text:p>£21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metrexed 1g/100ml infusion bags <text:s/>/ <text:s/>Packsize 1</text:p>
          </table:table-cell>
          <table:table-cell office:value-type="string" table:style-name="ce12">
            <text:p>DLH024</text:p>
          </table:table-cell>
          <table:table-cell office:value-type="float" office:value="846.840174008335" table:style-name="ce13">
            <text:p>847</text:p>
          </table:table-cell>
          <table:table-cell office:value-type="currency" office:value="87.311764686393175" table:style-name="ce14">
            <text:p>£87.31</text:p>
          </table:table-cell>
          <table:table-cell office:value-type="currency" office:value="18.260424774363901" table:style-name="ce14">
            <text:p>£18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metrexed 1g/40ml solution for infusion vials (generic) <text:s/>/ <text:s/>Packsize 1</text:p>
          </table:table-cell>
          <table:table-cell office:value-type="string" table:style-name="ce12">
            <text:p>DEI018</text:p>
          </table:table-cell>
          <table:table-cell office:value-type="float" office:value="2777.7405238603201" table:style-name="ce13">
            <text:p>2778</text:p>
          </table:table-cell>
          <table:table-cell office:value-type="currency" office:value="85.801700321806138" table:style-name="ce14">
            <text:p>£85.80</text:p>
          </table:table-cell>
          <table:table-cell office:value-type="currency" office:value="153.37486372775601" table:style-name="ce14">
            <text:p>£153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metrexed 500mg powder for solution for injection vials (generic) <text:s/>/ <text:s/>Packsize 1</text:p>
          </table:table-cell>
          <table:table-cell office:value-type="string" table:style-name="ce12">
            <text:p>DEI020</text:p>
          </table:table-cell>
          <table:table-cell office:value-type="float" office:value="12776.723415943799" table:style-name="ce13">
            <text:p>12777</text:p>
          </table:table-cell>
          <table:table-cell office:value-type="currency" office:value="159.35221838326095" table:style-name="ce14">
            <text:p>£159.35</text:p>
          </table:table-cell>
          <table:table-cell office:value-type="currency" office:value="155.51440593240099" table:style-name="ce14">
            <text:p>£155.5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metrexed 500mg/20ml solution for infusion vials <text:s/>(generic) <text:s/>/ <text:s/>Packsize 1</text:p>
          </table:table-cell>
          <table:table-cell office:value-type="string" table:style-name="ce12">
            <text:p>DYC063</text:p>
          </table:table-cell>
          <table:table-cell office:value-type="float" office:value="6750.8730792342703" table:style-name="ce13">
            <text:p>6751</text:p>
          </table:table-cell>
          <table:table-cell office:value-type="currency" office:value="40.771720452966974" table:style-name="ce14">
            <text:p>£40.77</text:p>
          </table:table-cell>
          <table:table-cell office:value-type="currency" office:value="96.027823062796003" table:style-name="ce14">
            <text:p>£96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metrexed 600mg/100ml infusion bags <text:s/>/ <text:s/>Packsize 1</text:p>
          </table:table-cell>
          <table:table-cell office:value-type="string" table:style-name="ce12">
            <text:p>DLH025</text:p>
          </table:table-cell>
          <table:table-cell office:value-type="float" office:value="30.000045161290501" table:style-name="ce13">
            <text:p>30</text:p>
          </table:table-cell>
          <table:table-cell office:value-type="currency" office:value="118.56015485568015" table:style-name="ce14">
            <text:p>£118.56</text:p>
          </table:table-cell>
          <table:table-cell office:value-type="currency" office:value="40.646653475498198" table:style-name="ce14">
            <text:p>£40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metrexed 600mg/100ml solution for infusion bags (aseptic ULM) <text:s/>/ <text:s/>Packsize 1</text:p>
          </table:table-cell>
          <table:table-cell office:value-type="string" table:style-name="ce12">
            <text:p>DQK107</text:p>
          </table:table-cell>
          <table:table-cell office:value-type="float" office:value="281.53193618696201" table:style-name="ce13">
            <text:p>282</text:p>
          </table:table-cell>
          <table:table-cell office:value-type="currency" office:value="319.96998713559009" table:style-name="ce14">
            <text:p>£319.97</text:p>
          </table:table-cell>
          <table:table-cell office:value-type="currency" office:value="204.58645764614101" table:style-name="ce14">
            <text:p>£204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metrexed 700mg/100ml infusion bags <text:s/>/ <text:s/>Packsize 1</text:p>
          </table:table-cell>
          <table:table-cell office:value-type="string" table:style-name="ce12">
            <text:p>DLH026</text:p>
          </table:table-cell>
          <table:table-cell office:value-type="float" office:value="423.090432320052" table:style-name="ce13">
            <text:p>423</text:p>
          </table:table-cell>
          <table:table-cell office:value-type="currency" office:value="64.117994470456154" table:style-name="ce14">
            <text:p>£64.12</text:p>
          </table:table-cell>
          <table:table-cell office:value-type="currency" office:value="26.317364407096399" table:style-name="ce14">
            <text:p>£26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metrexed 700mg/100ml solution for infusion bags (aseptic ULM) <text:s/>/ <text:s/>Packsize 1</text:p>
          </table:table-cell>
          <table:table-cell office:value-type="string" table:style-name="ce12">
            <text:p>DXA108</text:p>
          </table:table-cell>
          <table:table-cell office:value-type="float" office:value="394.30356943581103" table:style-name="ce13">
            <text:p>394</text:p>
          </table:table-cell>
          <table:table-cell office:value-type="currency" office:value="434.50968563420707" table:style-name="ce14">
            <text:p>£434.51</text:p>
          </table:table-cell>
          <table:table-cell office:value-type="currency" office:value="267.87952749144699" table:style-name="ce14">
            <text:p>£267.8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metrexed 750mg/100ml infusion bags <text:s/>/ <text:s/>Packsize 1</text:p>
          </table:table-cell>
          <table:table-cell office:value-type="string" table:style-name="ce12">
            <text:p>DLH027</text:p>
          </table:table-cell>
          <table:table-cell office:value-type="float" office:value="430.83690450614102" table:style-name="ce13">
            <text:p>431</text:p>
          </table:table-cell>
          <table:table-cell office:value-type="currency" office:value="72.513008224797261" table:style-name="ce14">
            <text:p>£72.51</text:p>
          </table:table-cell>
          <table:table-cell office:value-type="currency" office:value="82.311564886014494" table:style-name="ce14">
            <text:p>£82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metrexed 750mg/100ml solution for infusion bags (aseptic ULM) <text:s/>/ <text:s/>Packsize 1</text:p>
          </table:table-cell>
          <table:table-cell office:value-type="string" table:style-name="ce12">
            <text:p>DQK108</text:p>
          </table:table-cell>
          <table:table-cell office:value-type="float" office:value="334.05390632729501" table:style-name="ce13">
            <text:p>334</text:p>
          </table:table-cell>
          <table:table-cell office:value-type="currency" office:value="371.93284570744765" table:style-name="ce14">
            <text:p>£371.93</text:p>
          </table:table-cell>
          <table:table-cell office:value-type="currency" office:value="253.31866181669599" table:style-name="ce14">
            <text:p>£253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metrexed 800mg/100ml infusion bags <text:s/>/ <text:s/>Packsize 1</text:p>
          </table:table-cell>
          <table:table-cell office:value-type="string" table:style-name="ce12">
            <text:p>DLH028</text:p>
          </table:table-cell>
          <table:table-cell office:value-type="float" office:value="782.72740555316" table:style-name="ce13">
            <text:p>783</text:p>
          </table:table-cell>
          <table:table-cell office:value-type="currency" office:value="68.318446014048746" table:style-name="ce14">
            <text:p>£68.32</text:p>
          </table:table-cell>
          <table:table-cell office:value-type="currency" office:value="17.612600523498202" table:style-name="ce14">
            <text:p>£17.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metrexed 800mg/100ml solution for infusion bags (aseptic ULM) <text:s/>/ <text:s/>Packsize 1</text:p>
          </table:table-cell>
          <table:table-cell office:value-type="string" table:style-name="ce12">
            <text:p>DHC108</text:p>
          </table:table-cell>
          <table:table-cell office:value-type="float" office:value="863.78374046922499" table:style-name="ce13">
            <text:p>864</text:p>
          </table:table-cell>
          <table:table-cell office:value-type="currency" office:value="350.6919681487019" table:style-name="ce14">
            <text:p>£350.69</text:p>
          </table:table-cell>
          <table:table-cell office:value-type="currency" office:value="254.818162882271" table:style-name="ce14">
            <text:p>£254.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metrexed 850mg/34ml solution for infusion vials <text:s/>/ <text:s/>Packsize 1</text:p>
          </table:table-cell>
          <table:table-cell office:value-type="string" table:style-name="ce12">
            <text:p>DZV051</text:p>
          </table:table-cell>
          <table:table-cell office:value-type="float" office:value="544.00050645158603" table:style-name="ce13">
            <text:p>544</text:p>
          </table:table-cell>
          <table:table-cell office:value-type="currency" office:value="52.035778761759772" table:style-name="ce14">
            <text:p>£52.04</text:p>
          </table:table-cell>
          <table:table-cell office:value-type="currency" office:value="14.564074999926101" table:style-name="ce14">
            <text:p>£14.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metrexed 900mg/100ml infusion bags <text:s/>/ <text:s/>Packsize 1</text:p>
          </table:table-cell>
          <table:table-cell office:value-type="string" table:style-name="ce12">
            <text:p>DLH029</text:p>
          </table:table-cell>
          <table:table-cell office:value-type="float" office:value="728.64542928512697" table:style-name="ce13">
            <text:p>729</text:p>
          </table:table-cell>
          <table:table-cell office:value-type="currency" office:value="76.031136370885648" table:style-name="ce14">
            <text:p>£76.03</text:p>
          </table:table-cell>
          <table:table-cell office:value-type="currency" office:value="18.638523468984499" table:style-name="ce14">
            <text:p>£18.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metrexed 900mg/100ml solution for infusion bags (aseptic ULM) <text:s/>/ <text:s/>Packsize 1</text:p>
          </table:table-cell>
          <table:table-cell office:value-type="string" table:style-name="ce12">
            <text:p>DHC109</text:p>
          </table:table-cell>
          <table:table-cell office:value-type="float" office:value="1212.5463584300501" table:style-name="ce13">
            <text:p>1213</text:p>
          </table:table-cell>
          <table:table-cell office:value-type="currency" office:value="434.09008351771365" table:style-name="ce14">
            <text:p>£434.09</text:p>
          </table:table-cell>
          <table:table-cell office:value-type="currency" office:value="290.23118601241799" table:style-name="ce14">
            <text:p>£290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nicillamine 250mg tablets <text:s/>/ <text:s/>Packsize 56</text:p>
          </table:table-cell>
          <table:table-cell office:value-type="string" table:style-name="ce12">
            <text:p>DJA149</text:p>
          </table:table-cell>
          <table:table-cell office:value-type="float" office:value="2784.9142521578501" table:style-name="ce13">
            <text:p>2785</text:p>
          </table:table-cell>
          <table:table-cell office:value-type="currency" office:value="71.701069375934935" table:style-name="ce14">
            <text:p>£71.70</text:p>
          </table:table-cell>
          <table:table-cell office:value-type="currency" office:value="6.0939696525052103" table:style-name="ce14">
            <text:p>£6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ntamidine 300mg powder for solution for injection vials <text:s/>/ <text:s/>Packsize 5</text:p>
          </table:table-cell>
          <table:table-cell office:value-type="string" table:style-name="ce12">
            <text:p>DET000</text:p>
          </table:table-cell>
          <table:table-cell office:value-type="float" office:value="1618.9446410612099" table:style-name="ce13">
            <text:p>1619</text:p>
          </table:table-cell>
          <table:table-cell office:value-type="currency" office:value="152.53509214381057" table:style-name="ce14">
            <text:p>£152.54</text:p>
          </table:table-cell>
          <table:table-cell office:value-type="currency" office:value="1.8669583321980401" table:style-name="ce14">
            <text:p>£1.8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ppermint water BP 1973 100 ml <text:s/>/ <text:s/>Packsize 1</text:p>
          </table:table-cell>
          <table:table-cell office:value-type="string" table:style-name="ce12">
            <text:p>DAB010</text:p>
          </table:table-cell>
          <table:table-cell office:value-type="float" office:value="25535.9578470327" table:style-name="ce13">
            <text:p>25536</text:p>
          </table:table-cell>
          <table:table-cell office:value-type="currency" office:value="10.996735727797679" table:style-name="ce14">
            <text:p>£11.00</text:p>
          </table:table-cell>
          <table:table-cell office:value-type="currency" office:value="0.57934869741739203" table:style-name="ce14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rindopril erbumine 2mg tablets <text:s/>/ <text:s/>Packsize 30</text:p>
          </table:table-cell>
          <table:table-cell office:value-type="string" table:style-name="ce12">
            <text:p>DBE027</text:p>
          </table:table-cell>
          <table:table-cell office:value-type="float" office:value="18493.4051834987" table:style-name="ce13">
            <text:p>18493</text:p>
          </table:table-cell>
          <table:table-cell office:value-type="currency" office:value="0.52076023341516464" table:style-name="ce14">
            <text:p>£0.52</text:p>
          </table:table-cell>
          <table:table-cell office:value-type="currency" office:value="0.95542399181377602" table:style-name="ce14">
            <text:p>£0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rindopril erbumine 4mg tablets <text:s/>/ <text:s/>Packsize 30</text:p>
          </table:table-cell>
          <table:table-cell office:value-type="string" table:style-name="ce12">
            <text:p>DBE028</text:p>
          </table:table-cell>
          <table:table-cell office:value-type="float" office:value="19281.763023695901" table:style-name="ce13">
            <text:p>19282</text:p>
          </table:table-cell>
          <table:table-cell office:value-type="currency" office:value="0.40692855681077822" table:style-name="ce14">
            <text:p>£0.41</text:p>
          </table:table-cell>
          <table:table-cell office:value-type="currency" office:value="9.0196274146644301E-2" table:style-name="ce14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rindopril erbumine 8mg tablets <text:s/>/ <text:s/>Packsize 30</text:p>
          </table:table-cell>
          <table:table-cell office:value-type="string" table:style-name="ce12">
            <text:p>DBE121</text:p>
          </table:table-cell>
          <table:table-cell office:value-type="float" office:value="5941.3895079411996" table:style-name="ce13">
            <text:p>5941</text:p>
          </table:table-cell>
          <table:table-cell office:value-type="currency" office:value="0.59532201941522755" table:style-name="ce14">
            <text:p>£0.60</text:p>
          </table:table-cell>
          <table:table-cell office:value-type="currency" office:value="0.187584638745564" table:style-name="ce14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thidine 100mg/2ml solution for injection ampoules <text:s/>/ <text:s/>Packsize 10</text:p>
          </table:table-cell>
          <table:table-cell office:value-type="string" table:style-name="ce12">
            <text:p>DDG057</text:p>
          </table:table-cell>
          <table:table-cell office:value-type="float" office:value="8422.0150015770905" table:style-name="ce13">
            <text:p>8422</text:p>
          </table:table-cell>
          <table:table-cell office:value-type="currency" office:value="3.1365083053228289" table:style-name="ce14">
            <text:p>£3.14</text:p>
          </table:table-cell>
          <table:table-cell office:value-type="currency" office:value="0.40776692617083299" table:style-name="ce14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ethidine 50mg/1ml solution for injection ampoules <text:s/>/ <text:s/>Packsize 10</text:p>
          </table:table-cell>
          <table:table-cell office:value-type="string" table:style-name="ce12">
            <text:p>DDG058</text:p>
          </table:table-cell>
          <table:table-cell office:value-type="float" office:value="5639.3842301676004" table:style-name="ce13">
            <text:p>5639</text:p>
          </table:table-cell>
          <table:table-cell office:value-type="currency" office:value="2.6308687960350352" table:style-name="ce14">
            <text:p>£2.63</text:p>
          </table:table-cell>
          <table:table-cell office:value-type="currency" office:value="0.91526543001741001" table:style-name="ce14">
            <text:p>£0.9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henindione 10mg tablets <text:s/>/ <text:s/>Packsize 28</text:p>
          </table:table-cell>
          <table:table-cell office:value-type="string" table:style-name="ce12">
            <text:p>DBH025</text:p>
          </table:table-cell>
          <table:table-cell office:value-type="float" office:value="20.4535225841528" table:style-name="ce13">
            <text:p>20</text:p>
          </table:table-cell>
          <table:table-cell office:value-type="currency" office:value="636.06598552759147" table:style-name="ce14">
            <text:p>£636.07</text:p>
          </table:table-cell>
          <table:table-cell office:value-type="currency" office:value="2.2113481260494798" table:style-name="ce14">
            <text:p>£2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henindione 25mg tablets <text:s/>/ <text:s/>Packsize 28</text:p>
          </table:table-cell>
          <table:table-cell office:value-type="string" table:style-name="ce12">
            <text:p>DBH035</text:p>
          </table:table-cell>
          <table:table-cell office:value-type="float" office:value="91.5999128866479" table:style-name="ce13">
            <text:p>92</text:p>
          </table:table-cell>
          <table:table-cell office:value-type="currency" office:value="622.90375833225357" table:style-name="ce14">
            <text:p>£622.90</text:p>
          </table:table-cell>
          <table:table-cell office:value-type="currency" office:value="33.572026509454297" table:style-name="ce14">
            <text:p>£33.5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henobarbital 15mg tablets <text:s/>/ <text:s/>Packsize 28</text:p>
          </table:table-cell>
          <table:table-cell office:value-type="string" table:style-name="ce12">
            <text:p>DDH049</text:p>
          </table:table-cell>
          <table:table-cell office:value-type="float" office:value="1013.73659972425" table:style-name="ce13">
            <text:p>1014</text:p>
          </table:table-cell>
          <table:table-cell office:value-type="currency" office:value="1.3229274748142634" table:style-name="ce14">
            <text:p>£1.32</text:p>
          </table:table-cell>
          <table:table-cell office:value-type="currency" office:value="1.3112307927242901" table:style-name="ce14">
            <text:p>£1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henobarbital 15mg/5ml elixir 500 ml <text:s/>/ <text:s/>Packsize 1</text:p>
          </table:table-cell>
          <table:table-cell office:value-type="string" table:style-name="ce12">
            <text:p>DDH141</text:p>
          </table:table-cell>
          <table:table-cell office:value-type="float" office:value="97.436638805611395" table:style-name="ce13">
            <text:p>97</text:p>
          </table:table-cell>
          <table:table-cell office:value-type="currency" office:value="91.297504809737902" table:style-name="ce14">
            <text:p>£91.30</text:p>
          </table:table-cell>
          <table:table-cell office:value-type="currency" office:value="8.2997731645216266" table:style-name="ce14">
            <text:p>£8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henobarbital 200mg/1ml solution for injection ampoules <text:s/>/ <text:s/>Packsize 10</text:p>
          </table:table-cell>
          <table:table-cell office:value-type="string" table:style-name="ce12">
            <text:p>DDH117</text:p>
          </table:table-cell>
          <table:table-cell office:value-type="float" office:value="1634.1867362994201" table:style-name="ce13">
            <text:p>1634</text:p>
          </table:table-cell>
          <table:table-cell office:value-type="currency" office:value="114.64176390529335" table:style-name="ce14">
            <text:p>£114.64</text:p>
          </table:table-cell>
          <table:table-cell office:value-type="currency" office:value="6.1179230604602903" table:style-name="ce14">
            <text:p>£6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henobarbital 30mg tablets <text:s/>/ <text:s/>Packsize 28</text:p>
          </table:table-cell>
          <table:table-cell office:value-type="string" table:style-name="ce12">
            <text:p>DDH028</text:p>
          </table:table-cell>
          <table:table-cell office:value-type="float" office:value="5401.3423910974498" table:style-name="ce13">
            <text:p>5401</text:p>
          </table:table-cell>
          <table:table-cell office:value-type="currency" office:value="0.33813446135358111" table:style-name="ce14">
            <text:p>£0.34</text:p>
          </table:table-cell>
          <table:table-cell office:value-type="currency" office:value="8.1430632562550204E-2" table:style-name="ce14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henobarbital 30mg/1ml solution for injection ampoules <text:s/>/ <text:s/>Packsize 10</text:p>
          </table:table-cell>
          <table:table-cell office:value-type="string" table:style-name="ce12">
            <text:p>DDH116</text:p>
          </table:table-cell>
          <table:table-cell office:value-type="float" office:value="983.17506145307595" table:style-name="ce13">
            <text:p>983</text:p>
          </table:table-cell>
          <table:table-cell office:value-type="currency" office:value="134.41938794163312" table:style-name="ce14">
            <text:p>£134.42</text:p>
          </table:table-cell>
          <table:table-cell office:value-type="currency" office:value="5.5848937476956904" table:style-name="ce14">
            <text:p>£5.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henobarbital 60mg tablets <text:s/>/ <text:s/>Packsize 28</text:p>
          </table:table-cell>
          <table:table-cell office:value-type="string" table:style-name="ce12">
            <text:p>DDH048</text:p>
          </table:table-cell>
          <table:table-cell office:value-type="float" office:value="959.56003060133696" table:style-name="ce13">
            <text:p>960</text:p>
          </table:table-cell>
          <table:table-cell office:value-type="currency" office:value="1.0061486193781599" table:style-name="ce14">
            <text:p>£1.01</text:p>
          </table:table-cell>
          <table:table-cell office:value-type="currency" office:value="0.80554478638111904" table:style-name="ce14">
            <text:p>£0.8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henobarbital 60mg/1ml solution for injection ampoules <text:s/>/ <text:s/>Packsize 10</text:p>
          </table:table-cell>
          <table:table-cell office:value-type="string" table:style-name="ce12">
            <text:p>DDH029</text:p>
          </table:table-cell>
          <table:table-cell office:value-type="float" office:value="1765.8938687651" table:style-name="ce13">
            <text:p>1766</text:p>
          </table:table-cell>
          <table:table-cell office:value-type="currency" office:value="142.89591490368679" table:style-name="ce14">
            <text:p>£142.90</text:p>
          </table:table-cell>
          <table:table-cell office:value-type="currency" office:value="6.2523786684351101" table:style-name="ce14">
            <text:p>£6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henoxymethylpenicillin 125mg/5ml oral solution 100 ml <text:s/>/ <text:s/>Packsize 1</text:p>
          </table:table-cell>
          <table:table-cell office:value-type="string" table:style-name="ce12">
            <text:p>DEA020</text:p>
          </table:table-cell>
          <table:table-cell office:value-type="float" office:value="38225.032843450099" table:style-name="ce13">
            <text:p>38225</text:p>
          </table:table-cell>
          <table:table-cell office:value-type="currency" office:value="3.3542605581297775" table:style-name="ce14">
            <text:p>£3.35</text:p>
          </table:table-cell>
          <table:table-cell office:value-type="currency" office:value="3.2567554192967498" table:style-name="ce14">
            <text:p>£3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henoxymethylpenicillin 125mg/5ml oral solution 100 ml sugar free <text:s/>/ <text:s/>Packsize 1</text:p>
          </table:table-cell>
          <table:table-cell office:value-type="string" table:style-name="ce12">
            <text:p>DEA611</text:p>
          </table:table-cell>
          <table:table-cell office:value-type="float" office:value="15315.528461117299" table:style-name="ce13">
            <text:p>15316</text:p>
          </table:table-cell>
          <table:table-cell office:value-type="currency" office:value="3.5657548571468611" table:style-name="ce14">
            <text:p>£3.57</text:p>
          </table:table-cell>
          <table:table-cell office:value-type="currency" office:value="1.18307262454202" table:style-name="ce14">
            <text:p>£1.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henoxymethylpenicillin 125mg/5ml oral solution 100 ml sugar free prelabelled prepack <text:s/>/ <text:s/>Packsize 1</text:p>
          </table:table-cell>
          <table:table-cell office:value-type="string" table:style-name="ce12">
            <text:p>DEA759</text:p>
          </table:table-cell>
          <table:table-cell office:value-type="float" office:value="18513.992407297701" table:style-name="ce13">
            <text:p>18514</text:p>
          </table:table-cell>
          <table:table-cell office:value-type="currency" office:value="4.7622429598300249" table:style-name="ce14">
            <text:p>£4.76</text:p>
          </table:table-cell>
          <table:table-cell office:value-type="currency" office:value="1.50076753395111" table:style-name="ce14">
            <text:p>£1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henoxymethylpenicillin 250mg tablets <text:s/>/ <text:s/>Packsize 28</text:p>
          </table:table-cell>
          <table:table-cell office:value-type="string" table:style-name="ce12">
            <text:p>DEA229</text:p>
          </table:table-cell>
          <table:table-cell office:value-type="float" office:value="243850.63133500499" table:style-name="ce13">
            <text:p>243851</text:p>
          </table:table-cell>
          <table:table-cell office:value-type="currency" office:value="1.1750180773834582" table:style-name="ce14">
            <text:p>£1.18</text:p>
          </table:table-cell>
          <table:table-cell office:value-type="currency" office:value="0.77864434127247495" table:style-name="ce14">
            <text:p>£0.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henoxymethylpenicillin 250mg tablets prelabelled prepack <text:s/>/ <text:s/>Packsize 28</text:p>
          </table:table-cell>
          <table:table-cell office:value-type="string" table:style-name="ce12">
            <text:p>DEA254</text:p>
          </table:table-cell>
          <table:table-cell office:value-type="float" office:value="48667.242946265302" table:style-name="ce13">
            <text:p>48667</text:p>
          </table:table-cell>
          <table:table-cell office:value-type="currency" office:value="2.1234751291357163" table:style-name="ce14">
            <text:p>£2.12</text:p>
          </table:table-cell>
          <table:table-cell office:value-type="currency" office:value="0.66470441077689202" table:style-name="ce14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henoxymethylpenicillin 250mg/5ml oral solution 100 ml <text:s/>/ <text:s/>Packsize 1</text:p>
          </table:table-cell>
          <table:table-cell office:value-type="string" table:style-name="ce12">
            <text:p>DEA123</text:p>
          </table:table-cell>
          <table:table-cell office:value-type="float" office:value="34960.913220662602" table:style-name="ce13">
            <text:p>34961</text:p>
          </table:table-cell>
          <table:table-cell office:value-type="currency" office:value="4.3813197622501043" table:style-name="ce14">
            <text:p>£4.38</text:p>
          </table:table-cell>
          <table:table-cell office:value-type="currency" office:value="1.9995286162597601" table:style-name="ce14">
            <text:p>£2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henoxymethylpenicillin 250mg/5ml oral solution 100 ml sugar free <text:s/>/ <text:s/>Packsize 1</text:p>
          </table:table-cell>
          <table:table-cell office:value-type="string" table:style-name="ce12">
            <text:p>DEA612</text:p>
          </table:table-cell>
          <table:table-cell office:value-type="float" office:value="21798.943462075698" table:style-name="ce13">
            <text:p>21799</text:p>
          </table:table-cell>
          <table:table-cell office:value-type="currency" office:value="4.2120224844721497" table:style-name="ce14">
            <text:p>£4.21</text:p>
          </table:table-cell>
          <table:table-cell office:value-type="currency" office:value="1.44659142795672" table:style-name="ce14">
            <text:p>£1.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henoxymethylpenicillin 250mg/5ml oral solution 100 ml sugar free prelabelled prepack <text:s/>/ <text:s/>Packsize 1</text:p>
          </table:table-cell>
          <table:table-cell office:value-type="string" table:style-name="ce12">
            <text:p>DEA760</text:p>
          </table:table-cell>
          <table:table-cell office:value-type="float" office:value="24966.9940104745" table:style-name="ce13">
            <text:p>24967</text:p>
          </table:table-cell>
          <table:table-cell office:value-type="currency" office:value="4.7467604610422889" table:style-name="ce14">
            <text:p>£4.75</text:p>
          </table:table-cell>
          <table:table-cell office:value-type="currency" office:value="2.24030024399545" table:style-name="ce14">
            <text:p>£2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henylephrine HCl 10mg/1ml solution for injection ampoules <text:s/>/ <text:s/>Packsize 10</text:p>
          </table:table-cell>
          <table:table-cell office:value-type="string" table:style-name="ce12">
            <text:p>DBP002</text:p>
          </table:table-cell>
          <table:table-cell office:value-type="float" office:value="14326.049314129201" table:style-name="ce13">
            <text:p>14326</text:p>
          </table:table-cell>
          <table:table-cell office:value-type="currency" office:value="26.810787927498264" table:style-name="ce14">
            <text:p>£26.81</text:p>
          </table:table-cell>
          <table:table-cell office:value-type="currency" office:value="242.325273176195" table:style-name="ce14">
            <text:p>£242.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henylephrine HCl 1mg/10ml solution for injection ampoules <text:s/>/ <text:s/>Packsize 10</text:p>
          </table:table-cell>
          <table:table-cell office:value-type="string" table:style-name="ce12">
            <text:p>DBP025</text:p>
          </table:table-cell>
          <table:table-cell office:value-type="float" office:value="12711.978806754099" table:style-name="ce13">
            <text:p>12712</text:p>
          </table:table-cell>
          <table:table-cell office:value-type="currency" office:value="45.065094011612565" table:style-name="ce14">
            <text:p>£45.07</text:p>
          </table:table-cell>
          <table:table-cell office:value-type="currency" office:value="1.14102839480025" table:style-name="ce14">
            <text:p>£1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henytoin sodium 250mg/5ml solution for injection ampoules <text:s/>/ <text:s/>Packsize 5</text:p>
          </table:table-cell>
          <table:table-cell office:value-type="string" table:style-name="ce12">
            <text:p>DDH032</text:p>
          </table:table-cell>
          <table:table-cell office:value-type="float" office:value="12793.382952611" table:style-name="ce13">
            <text:p>12793</text:p>
          </table:table-cell>
          <table:table-cell office:value-type="currency" office:value="4.5990368785131936" table:style-name="ce14">
            <text:p>£4.60</text:p>
          </table:table-cell>
          <table:table-cell office:value-type="currency" office:value="8.4977550360711405" table:style-name="ce14">
            <text:p>£8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henytoin sodium 250mg/5ml solution for injection ampoules <text:s/>/ <text:s/>Packsize 10</text:p>
          </table:table-cell>
          <table:table-cell office:value-type="string" table:style-name="ce12">
            <text:p>DDQ001</text:p>
          </table:table-cell>
          <table:table-cell office:value-type="float" office:value="3972.29496696041" table:style-name="ce13">
            <text:p>3972</text:p>
          </table:table-cell>
          <table:table-cell office:value-type="currency" office:value="7.4719702959802419" table:style-name="ce14">
            <text:p>£7.47</text:p>
          </table:table-cell>
          <table:table-cell office:value-type="currency" office:value="12.932034570146" table:style-name="ce14">
            <text:p>£12.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ilocarpine hydrochloride 1% eye drops 10 ml <text:s/>/ <text:s/>Packsize 1</text:p>
          </table:table-cell>
          <table:table-cell office:value-type="string" table:style-name="ce12">
            <text:p>DKF014</text:p>
          </table:table-cell>
          <table:table-cell office:value-type="float" office:value="1415.3560261614" table:style-name="ce13">
            <text:p>1415</text:p>
          </table:table-cell>
          <table:table-cell office:value-type="currency" office:value="21.998104663772779" table:style-name="ce14">
            <text:p>£22.00</text:p>
          </table:table-cell>
          <table:table-cell office:value-type="currency" office:value="0.95794213452301802" table:style-name="ce14">
            <text:p>£0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ilocarpine hydrochloride 2% eye drops 10 ml <text:s/>/ <text:s/>Packsize 1</text:p>
          </table:table-cell>
          <table:table-cell office:value-type="string" table:style-name="ce12">
            <text:p>DKF015</text:p>
          </table:table-cell>
          <table:table-cell office:value-type="float" office:value="3498.2877004372399" table:style-name="ce13">
            <text:p>3498</text:p>
          </table:table-cell>
          <table:table-cell office:value-type="currency" office:value="22.427820899405631" table:style-name="ce14">
            <text:p>£22.43</text:p>
          </table:table-cell>
          <table:table-cell office:value-type="currency" office:value="1.3491842222553601" table:style-name="ce14">
            <text:p>£1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ilocarpine hydrochloride 4% eye drops 10 ml <text:s/>/ <text:s/>Packsize 1</text:p>
          </table:table-cell>
          <table:table-cell office:value-type="string" table:style-name="ce12">
            <text:p>DKF017</text:p>
          </table:table-cell>
          <table:table-cell office:value-type="float" office:value="747.45871318643901" table:style-name="ce13">
            <text:p>747</text:p>
          </table:table-cell>
          <table:table-cell office:value-type="currency" office:value="28.32330351699229" table:style-name="ce14">
            <text:p>£28.32</text:p>
          </table:table-cell>
          <table:table-cell office:value-type="currency" office:value="1.32976105731475" table:style-name="ce14">
            <text:p>£1.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ioglitazone 15mg tablets <text:s/>/ <text:s/>Packsize 28</text:p>
          </table:table-cell>
          <table:table-cell office:value-type="string" table:style-name="ce12">
            <text:p>DFA112</text:p>
          </table:table-cell>
          <table:table-cell office:value-type="float" office:value="3440.3375631552199" table:style-name="ce13">
            <text:p>3440</text:p>
          </table:table-cell>
          <table:table-cell office:value-type="currency" office:value="0.49974747199608716" table:style-name="ce14">
            <text:p>£0.50</text:p>
          </table:table-cell>
          <table:table-cell office:value-type="currency" office:value="0.26579728195575603" table:style-name="ce14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ioglitazone 30mg tablets <text:s/>/ <text:s/>Packsize 28</text:p>
          </table:table-cell>
          <table:table-cell office:value-type="string" table:style-name="ce12">
            <text:p>DFA113</text:p>
          </table:table-cell>
          <table:table-cell office:value-type="float" office:value="2275.3529221328199" table:style-name="ce13">
            <text:p>2275</text:p>
          </table:table-cell>
          <table:table-cell office:value-type="currency" office:value="0.63918435942532148" table:style-name="ce14">
            <text:p>£0.64</text:p>
          </table:table-cell>
          <table:table-cell office:value-type="currency" office:value="0.123452202912577" table:style-name="ce14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ioglitazone 45mg tablets <text:s/>/ <text:s/>Packsize 28</text:p>
          </table:table-cell>
          <table:table-cell office:value-type="string" table:style-name="ce12">
            <text:p>DFA087</text:p>
          </table:table-cell>
          <table:table-cell office:value-type="float" office:value="893.358120551566" table:style-name="ce13">
            <text:p>893</text:p>
          </table:table-cell>
          <table:table-cell office:value-type="currency" office:value="0.83246570763899286" table:style-name="ce14">
            <text:p>£0.83</text:p>
          </table:table-cell>
          <table:table-cell office:value-type="currency" office:value="0.19481703903757" table:style-name="ce14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iperacillin 2g / Tazobactam 250mg powder for solution for injection vials <text:s/>/ <text:s/>Packsize 10</text:p>
          </table:table-cell>
          <table:table-cell office:value-type="string" table:style-name="ce12">
            <text:p>DEA730</text:p>
          </table:table-cell>
          <table:table-cell office:value-type="float" office:value="11418.6208590637" table:style-name="ce13">
            <text:p>11419</text:p>
          </table:table-cell>
          <table:table-cell office:value-type="currency" office:value="12.388777221525123" table:style-name="ce14">
            <text:p>£12.39</text:p>
          </table:table-cell>
          <table:table-cell office:value-type="currency" office:value="10.0580974382961" table:style-name="ce14">
            <text:p>£10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iperacillin 4g / Tazobactam 500mg powder for solution for injection vials <text:s/>/ <text:s/>Packsize 10</text:p>
          </table:table-cell>
          <table:table-cell office:value-type="string" table:style-name="ce12">
            <text:p>DEA731</text:p>
          </table:table-cell>
          <table:table-cell office:value-type="float" office:value="650010.53274607705" table:style-name="ce13">
            <text:p>650011</text:p>
          </table:table-cell>
          <table:table-cell office:value-type="currency" office:value="14.870966042908845" table:style-name="ce14">
            <text:p>£14.87</text:p>
          </table:table-cell>
          <table:table-cell office:value-type="currency" office:value="5.7968118581147401" table:style-name="ce14">
            <text:p>£5.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irfenidone 267mg tablets <text:s/>/ <text:s/>Packsize 63</text:p>
          </table:table-cell>
          <table:table-cell office:value-type="string" table:style-name="ce12">
            <text:p>DFN054</text:p>
          </table:table-cell>
          <table:table-cell office:value-type="float" office:value="4893.4164564958801" table:style-name="ce13">
            <text:p>4893</text:p>
          </table:table-cell>
          <table:table-cell office:value-type="currency" office:value="84.431681560955624" table:style-name="ce14">
            <text:p>£84.43</text:p>
          </table:table-cell>
          <table:table-cell office:value-type="currency" office:value="43.388765479971902" table:style-name="ce14">
            <text:p>£43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irfenidone 267mg tablets <text:s/>/ <text:s/>Packsize 252</text:p>
          </table:table-cell>
          <table:table-cell office:value-type="string" table:style-name="ce12">
            <text:p>DFN055</text:p>
          </table:table-cell>
          <table:table-cell office:value-type="float" office:value="4122.6609420508603" table:style-name="ce13">
            <text:p>4123</text:p>
          </table:table-cell>
          <table:table-cell office:value-type="currency" office:value="105.50648625099421" table:style-name="ce14">
            <text:p>£105.51</text:p>
          </table:table-cell>
          <table:table-cell office:value-type="currency" office:value="51.160950958641898" table:style-name="ce14">
            <text:p>£51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irfenidone 801mg tablets <text:s/>/ <text:s/>Packsize 84</text:p>
          </table:table-cell>
          <table:table-cell office:value-type="string" table:style-name="ce12">
            <text:p>DFN056</text:p>
          </table:table-cell>
          <table:table-cell office:value-type="float" office:value="5351.6506349109104" table:style-name="ce13">
            <text:p>5352</text:p>
          </table:table-cell>
          <table:table-cell office:value-type="currency" office:value="105.70770563938679" table:style-name="ce14">
            <text:p>£105.71</text:p>
          </table:table-cell>
          <table:table-cell office:value-type="currency" office:value="210.28475472509501" table:style-name="ce14">
            <text:p>£210.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irfenidone 801mg tablets <text:s/>/ <text:s/>Packsize 90</text:p>
          </table:table-cell>
          <table:table-cell office:value-type="string" table:style-name="ce12">
            <text:p>DFN065</text:p>
          </table:table-cell>
          <table:table-cell office:value-type="float" office:value="14" table:style-name="ce13">
            <text:p>14</text:p>
          </table:table-cell>
          <table:table-cell office:value-type="currency" office:value="43.978000000000009" table:style-name="ce14">
            <text:p>£43.98</text:p>
          </table:table-cell>
          <table:table-cell office:value-type="currency" office:value="3.9980000000000007" table:style-name="ce14">
            <text:p>£4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iroxicam 0.5% gel 112 gram <text:s/>/ <text:s/>Packsize 1</text:p>
          </table:table-cell>
          <table:table-cell office:value-type="string" table:style-name="ce12">
            <text:p>DJA215</text:p>
          </table:table-cell>
          <table:table-cell office:value-type="float" office:value="2325.0454076300398" table:style-name="ce13">
            <text:p>2325</text:p>
          </table:table-cell>
          <table:table-cell office:value-type="currency" office:value="2.8263921119280146" table:style-name="ce14">
            <text:p>£2.83</text:p>
          </table:table-cell>
          <table:table-cell office:value-type="currency" office:value="0.29820550835549198" table:style-name="ce14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iroxicam 0.5% gel 60 gram <text:s/>/ <text:s/>Packsize 1</text:p>
          </table:table-cell>
          <table:table-cell office:value-type="string" table:style-name="ce12">
            <text:p>DJC009</text:p>
          </table:table-cell>
          <table:table-cell office:value-type="float" office:value="7427.4548755139103" table:style-name="ce13">
            <text:p>7427</text:p>
          </table:table-cell>
          <table:table-cell office:value-type="currency" office:value="1.1876450477108631" table:style-name="ce14">
            <text:p>£1.19</text:p>
          </table:table-cell>
          <table:table-cell office:value-type="currency" office:value="0.40769412875071098" table:style-name="ce14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izotifen 1.5mg tablets <text:s/>/ <text:s/>Packsize 28</text:p>
          </table:table-cell>
          <table:table-cell office:value-type="string" table:style-name="ce12">
            <text:p>DDG062</text:p>
          </table:table-cell>
          <table:table-cell office:value-type="float" office:value="2457.9532709105401" table:style-name="ce13">
            <text:p>2458</text:p>
          </table:table-cell>
          <table:table-cell office:value-type="currency" office:value="1.6064585306527226" table:style-name="ce14">
            <text:p>£1.61</text:p>
          </table:table-cell>
          <table:table-cell office:value-type="currency" office:value="0.45997793985465701" table:style-name="ce14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izotifen 500microgram tablets <text:s/>/ <text:s/>Packsize 28</text:p>
          </table:table-cell>
          <table:table-cell office:value-type="string" table:style-name="ce12">
            <text:p>DDG319</text:p>
          </table:table-cell>
          <table:table-cell office:value-type="float" office:value="9432.9101576413996" table:style-name="ce13">
            <text:p>9433</text:p>
          </table:table-cell>
          <table:table-cell office:value-type="currency" office:value="0.76389363193105186" table:style-name="ce14">
            <text:p>£0.76</text:p>
          </table:table-cell>
          <table:table-cell office:value-type="currency" office:value="0.174952743294675" table:style-name="ce14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osaconazole 100mg gastro-resistant tablets <text:s/>/ <text:s/>Packsize 24</text:p>
          </table:table-cell>
          <table:table-cell office:value-type="string" table:style-name="ce12">
            <text:p>DEQ004</text:p>
          </table:table-cell>
          <table:table-cell office:value-type="float" office:value="47673.956384245801" table:style-name="ce13">
            <text:p>47674</text:p>
          </table:table-cell>
          <table:table-cell office:value-type="currency" office:value="43.370411998851139" table:style-name="ce14">
            <text:p>£43.37</text:p>
          </table:table-cell>
          <table:table-cell office:value-type="currency" office:value="16.351585396593499" table:style-name="ce14">
            <text:p>£16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osaconazole 100mg gastro-resistant tablets <text:s/>/ <text:s/>Packsize 96</text:p>
          </table:table-cell>
          <table:table-cell office:value-type="string" table:style-name="ce12">
            <text:p>DEQ006</text:p>
          </table:table-cell>
          <table:table-cell office:value-type="float" office:value="9190.2236707117409" table:style-name="ce13">
            <text:p>9190</text:p>
          </table:table-cell>
          <table:table-cell office:value-type="currency" office:value="183.53240034574398" table:style-name="ce14">
            <text:p>£183.53</text:p>
          </table:table-cell>
          <table:table-cell office:value-type="currency" office:value="166.975346763141" table:style-name="ce14">
            <text:p>£166.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osaconazole 40mg/ml oral suspension 105 ml <text:s/>/ <text:s/>Packsize 1</text:p>
          </table:table-cell>
          <table:table-cell office:value-type="string" table:style-name="ce12">
            <text:p>DEB068</text:p>
          </table:table-cell>
          <table:table-cell office:value-type="float" office:value="4526.8623599754601" table:style-name="ce13">
            <text:p>4527</text:p>
          </table:table-cell>
          <table:table-cell office:value-type="currency" office:value="78.487595103714625" table:style-name="ce14">
            <text:p>£78.49</text:p>
          </table:table-cell>
          <table:table-cell office:value-type="currency" office:value="58.562138426147499" table:style-name="ce14">
            <text:p>£58.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otassium chloride 15% (potassium 20mmol/10ml) solution for injection 10ml ampoules(glass) <text:s/>/ <text:s/>Packsize 10</text:p>
          </table:table-cell>
          <table:table-cell office:value-type="string" table:style-name="ce12">
            <text:p>DIB308</text:p>
          </table:table-cell>
          <table:table-cell office:value-type="float" office:value="10917.071990545801" table:style-name="ce13">
            <text:p>10917</text:p>
          </table:table-cell>
          <table:table-cell office:value-type="currency" office:value="5.4190922301541278" table:style-name="ce14">
            <text:p>£5.42</text:p>
          </table:table-cell>
          <table:table-cell office:value-type="currency" office:value="7.3722476002217201" table:style-name="ce14">
            <text:p>£7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otassium chloride 15% (potassium 20mmol/10ml) solution for injection 10ml ampoules(plastic) <text:s/>/ <text:s/>Packsize 20</text:p>
          </table:table-cell>
          <table:table-cell office:value-type="string" table:style-name="ce12">
            <text:p>DIB049</text:p>
          </table:table-cell>
          <table:table-cell office:value-type="float" office:value="15341.904857994101" table:style-name="ce13">
            <text:p>15342</text:p>
          </table:table-cell>
          <table:table-cell office:value-type="currency" office:value="3.4498115123182935" table:style-name="ce14">
            <text:p>£3.45</text:p>
          </table:table-cell>
          <table:table-cell office:value-type="currency" office:value="2.5274566794436999" table:style-name="ce14">
            <text:p>£2.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otassium chloride 20% (potassium 13.3mmol/5ml) solution for injection 5ml ampoules(glass) <text:s/>/ <text:s/>Packsize 10</text:p>
          </table:table-cell>
          <table:table-cell office:value-type="string" table:style-name="ce12">
            <text:p>DIB182</text:p>
          </table:table-cell>
          <table:table-cell office:value-type="float" office:value="1309.68812847137" table:style-name="ce13">
            <text:p>1310</text:p>
          </table:table-cell>
          <table:table-cell office:value-type="currency" office:value="7.1611476015643101" table:style-name="ce14">
            <text:p>£7.16</text:p>
          </table:table-cell>
          <table:table-cell office:value-type="currency" office:value="0.14846205234502699" table:style-name="ce14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amipexole 180microgram tablets (250mcg salt) <text:s/>/ <text:s/>Packsize 30</text:p>
          </table:table-cell>
          <table:table-cell office:value-type="string" table:style-name="ce12">
            <text:p>DDI086</text:p>
          </table:table-cell>
          <table:table-cell office:value-type="float" office:value="2868.79981088452" table:style-name="ce13">
            <text:p>2869</text:p>
          </table:table-cell>
          <table:table-cell office:value-type="currency" office:value="3.3543888156605028" table:style-name="ce14">
            <text:p>£3.35</text:p>
          </table:table-cell>
          <table:table-cell office:value-type="currency" office:value="2.6963429991429702" table:style-name="ce14">
            <text:p>£2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amipexole 350microgram tablets (500mcg salt) <text:s/>/ <text:s/>Packsize 30</text:p>
          </table:table-cell>
          <table:table-cell office:value-type="string" table:style-name="ce12">
            <text:p>DDI132</text:p>
          </table:table-cell>
          <table:table-cell office:value-type="float" office:value="749.05529784862301" table:style-name="ce13">
            <text:p>749</text:p>
          </table:table-cell>
          <table:table-cell office:value-type="currency" office:value="6.5906482661279737" table:style-name="ce14">
            <text:p>£6.59</text:p>
          </table:table-cell>
          <table:table-cell office:value-type="currency" office:value="3.96689208944102" table:style-name="ce14">
            <text:p>£3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amipexole 700microgram tablets (1mg salt) <text:s/>/ <text:s/>Packsize 30</text:p>
          </table:table-cell>
          <table:table-cell office:value-type="string" table:style-name="ce12">
            <text:p>DDI088</text:p>
          </table:table-cell>
          <table:table-cell office:value-type="float" office:value="709.45400028734002" table:style-name="ce13">
            <text:p>709</text:p>
          </table:table-cell>
          <table:table-cell office:value-type="currency" office:value="1.5881649825692106" table:style-name="ce14">
            <text:p>£1.59</text:p>
          </table:table-cell>
          <table:table-cell office:value-type="currency" office:value="3.9665360490183401" table:style-name="ce14">
            <text:p>£3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amipexole 88microgram tablets (88mcg salt) <text:s/>/ <text:s/>Packsize 30</text:p>
          </table:table-cell>
          <table:table-cell office:value-type="string" table:style-name="ce12">
            <text:p>DDI085</text:p>
          </table:table-cell>
          <table:table-cell office:value-type="float" office:value="9446.6994777894597" table:style-name="ce13">
            <text:p>9447</text:p>
          </table:table-cell>
          <table:table-cell office:value-type="currency" office:value="0.87014729528831125" table:style-name="ce14">
            <text:p>£0.87</text:p>
          </table:table-cell>
          <table:table-cell office:value-type="currency" office:value="0.88901876982746497" table:style-name="ce14">
            <text:p>£0.8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asugrel 10mg tablets <text:s/>/ <text:s/>Packsize 28</text:p>
          </table:table-cell>
          <table:table-cell office:value-type="string" table:style-name="ce12">
            <text:p>DBI060</text:p>
          </table:table-cell>
          <table:table-cell office:value-type="float" office:value="14977.919821679599" table:style-name="ce13">
            <text:p>14978</text:p>
          </table:table-cell>
          <table:table-cell office:value-type="currency" office:value="4.8567879162169625" table:style-name="ce14">
            <text:p>£4.86</text:p>
          </table:table-cell>
          <table:table-cell office:value-type="currency" office:value="5.4157451996735704" table:style-name="ce14">
            <text:p>£5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asugrel 5mg tablets <text:s/>/ <text:s/>Packsize 28</text:p>
          </table:table-cell>
          <table:table-cell office:value-type="string" table:style-name="ce12">
            <text:p>DBI059</text:p>
          </table:table-cell>
          <table:table-cell office:value-type="float" office:value="2753.8367898745901" table:style-name="ce13">
            <text:p>2754</text:p>
          </table:table-cell>
          <table:table-cell office:value-type="currency" office:value="29.718562225950585" table:style-name="ce14">
            <text:p>£29.72</text:p>
          </table:table-cell>
          <table:table-cell office:value-type="currency" office:value="3.7937037075048701" table:style-name="ce14">
            <text:p>£3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avastatin 10mg tablets <text:s/>/ <text:s/>Packsize 28</text:p>
          </table:table-cell>
          <table:table-cell office:value-type="string" table:style-name="ce12">
            <text:p>DBL005</text:p>
          </table:table-cell>
          <table:table-cell office:value-type="float" office:value="9595.2050495254807" table:style-name="ce13">
            <text:p>9595</text:p>
          </table:table-cell>
          <table:table-cell office:value-type="currency" office:value="0.44180921388539235" table:style-name="ce14">
            <text:p>£0.44</text:p>
          </table:table-cell>
          <table:table-cell office:value-type="currency" office:value="0.38711538926698602" table:style-name="ce14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avastatin 20mg tablets <text:s/>/ <text:s/>Packsize 28</text:p>
          </table:table-cell>
          <table:table-cell office:value-type="string" table:style-name="ce12">
            <text:p>DBL003</text:p>
          </table:table-cell>
          <table:table-cell office:value-type="float" office:value="11794.0328722466" table:style-name="ce13">
            <text:p>11794</text:p>
          </table:table-cell>
          <table:table-cell office:value-type="currency" office:value="0.65792846976539743" table:style-name="ce14">
            <text:p>£0.66</text:p>
          </table:table-cell>
          <table:table-cell office:value-type="currency" office:value="0.19503978581061199" table:style-name="ce14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avastatin 40mg tablets <text:s/>/ <text:s/>Packsize 28</text:p>
          </table:table-cell>
          <table:table-cell office:value-type="string" table:style-name="ce12">
            <text:p>DBL004</text:p>
          </table:table-cell>
          <table:table-cell office:value-type="float" office:value="11122.190222268" table:style-name="ce13">
            <text:p>11122</text:p>
          </table:table-cell>
          <table:table-cell office:value-type="currency" office:value="1.1790429526861599" table:style-name="ce14">
            <text:p>£1.18</text:p>
          </table:table-cell>
          <table:table-cell office:value-type="currency" office:value="1.15275202239289" table:style-name="ce14">
            <text:p>£1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ednisolone 10mg/ml oral solution sugar free <text:s/>/ <text:s/>Packsize 1</text:p>
          </table:table-cell>
          <table:table-cell office:value-type="string" table:style-name="ce12">
            <text:p>DFN050</text:p>
          </table:table-cell>
          <table:table-cell office:value-type="float" office:value="5676.3545001774301" table:style-name="ce13">
            <text:p>5676</text:p>
          </table:table-cell>
          <table:table-cell office:value-type="currency" office:value="55.082229270604358" table:style-name="ce14">
            <text:p>£55.08</text:p>
          </table:table-cell>
          <table:table-cell office:value-type="currency" office:value="1.65357957949931" table:style-name="ce14">
            <text:p>£1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ednisolone 1mg tablets <text:s/>/ <text:s/>Packsize 28</text:p>
          </table:table-cell>
          <table:table-cell office:value-type="string" table:style-name="ce12">
            <text:p>DFC008</text:p>
          </table:table-cell>
          <table:table-cell office:value-type="float" office:value="141506.98119581499" table:style-name="ce13">
            <text:p>141507</text:p>
          </table:table-cell>
          <table:table-cell office:value-type="currency" office:value="0.27629661568355401" table:style-name="ce14">
            <text:p>£0.28</text:p>
          </table:table-cell>
          <table:table-cell office:value-type="currency" office:value="0.526509011101435" table:style-name="ce14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ednisolone 2.5mg gastro-resistant tablets <text:s/>/ <text:s/>Packsize 28</text:p>
          </table:table-cell>
          <table:table-cell office:value-type="string" table:style-name="ce12">
            <text:p>DFC024</text:p>
          </table:table-cell>
          <table:table-cell office:value-type="float" office:value="13959.022203221" table:style-name="ce13">
            <text:p>13959</text:p>
          </table:table-cell>
          <table:table-cell office:value-type="currency" office:value="1.0060926758007001" table:style-name="ce14">
            <text:p>£1.01</text:p>
          </table:table-cell>
          <table:table-cell office:value-type="currency" office:value="0.44439723900438499" table:style-name="ce14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ednisolone 2.5mg gastro-resistant tablets <text:s/>/ <text:s/>Packsize 30</text:p>
          </table:table-cell>
          <table:table-cell office:value-type="string" table:style-name="ce12">
            <text:p>DFN037</text:p>
          </table:table-cell>
          <table:table-cell office:value-type="float" office:value="5988.83077542111" table:style-name="ce13">
            <text:p>5989</text:p>
          </table:table-cell>
          <table:table-cell office:value-type="currency" office:value="0.71732365817231292" table:style-name="ce14">
            <text:p>£0.72</text:p>
          </table:table-cell>
          <table:table-cell office:value-type="currency" office:value="0.27789227559720697" table:style-name="ce14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ednisolone 25mg tablets <text:s/>/ <text:s/>Packsize 56</text:p>
          </table:table-cell>
          <table:table-cell office:value-type="string" table:style-name="ce12">
            <text:p>DFN031</text:p>
          </table:table-cell>
          <table:table-cell office:value-type="float" office:value="21514.755638392598" table:style-name="ce13">
            <text:p>21515</text:p>
          </table:table-cell>
          <table:table-cell office:value-type="currency" office:value="11.755888574846786" table:style-name="ce14">
            <text:p>£11.76</text:p>
          </table:table-cell>
          <table:table-cell office:value-type="currency" office:value="2.4883756156857801" table:style-name="ce14">
            <text:p>£2.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ednisolone 5mg gastro-resistant tablets <text:s/>/ <text:s/>Packsize 28</text:p>
          </table:table-cell>
          <table:table-cell office:value-type="string" table:style-name="ce12">
            <text:p>DFC025</text:p>
          </table:table-cell>
          <table:table-cell office:value-type="float" office:value="28966.133491812299" table:style-name="ce13">
            <text:p>28966</text:p>
          </table:table-cell>
          <table:table-cell office:value-type="currency" office:value="1.2380482196609626" table:style-name="ce14">
            <text:p>£1.24</text:p>
          </table:table-cell>
          <table:table-cell office:value-type="currency" office:value="0.72244041765952105" table:style-name="ce14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ednisolone 5mg soluble tablets <text:s/>/ <text:s/>Packsize 30</text:p>
          </table:table-cell>
          <table:table-cell office:value-type="string" table:style-name="ce12">
            <text:p>DFC036</text:p>
          </table:table-cell>
          <table:table-cell office:value-type="float" office:value="25870.647673504402" table:style-name="ce13">
            <text:p>25871</text:p>
          </table:table-cell>
          <table:table-cell office:value-type="currency" office:value="21.504642134250794" table:style-name="ce14">
            <text:p>£21.50</text:p>
          </table:table-cell>
          <table:table-cell office:value-type="currency" office:value="11.128705708392401" table:style-name="ce14">
            <text:p>£11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ednisolone 5mg tablets <text:s/>/ <text:s/>Packsize 28</text:p>
          </table:table-cell>
          <table:table-cell office:value-type="string" table:style-name="ce12">
            <text:p>DFN040</text:p>
          </table:table-cell>
          <table:table-cell office:value-type="float" office:value="2207876.5318640498" table:style-name="ce13">
            <text:p>2207877</text:p>
          </table:table-cell>
          <table:table-cell office:value-type="currency" office:value="0.41065398672203857" table:style-name="ce14">
            <text:p>£0.41</text:p>
          </table:table-cell>
          <table:table-cell office:value-type="currency" office:value="0.26256120282724699" table:style-name="ce14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ednisolone 5mg/5ml oral solution unit dose <text:s/>/ <text:s/>Packsize 10</text:p>
          </table:table-cell>
          <table:table-cell office:value-type="string" table:style-name="ce12">
            <text:p>DKD102</text:p>
          </table:table-cell>
          <table:table-cell office:value-type="float" office:value="18028.2870400473" table:style-name="ce13">
            <text:p>18028</text:p>
          </table:table-cell>
          <table:table-cell office:value-type="currency" office:value="8.5146503191906824" table:style-name="ce14">
            <text:p>£8.51</text:p>
          </table:table-cell>
          <table:table-cell office:value-type="currency" office:value="0.214267674974531" table:style-name="ce14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ednisolone sodium phosphate 5mg suppositories <text:s/>/ <text:s/>Packsize 10</text:p>
          </table:table-cell>
          <table:table-cell office:value-type="string" table:style-name="ce12">
            <text:p>DKD043</text:p>
          </table:table-cell>
          <table:table-cell office:value-type="float" office:value="13000.0255756681" table:style-name="ce13">
            <text:p>13000</text:p>
          </table:table-cell>
          <table:table-cell office:value-type="currency" office:value="103.60419155796791" table:style-name="ce14">
            <text:p>£103.60</text:p>
          </table:table-cell>
          <table:table-cell office:value-type="currency" office:value="28.800939556334601" table:style-name="ce14">
            <text:p>£28.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egabalin 100mg capsules <text:s/>/ <text:s/>Packsize 84</text:p>
          </table:table-cell>
          <table:table-cell office:value-type="string" table:style-name="ce12">
            <text:p>DDH133</text:p>
          </table:table-cell>
          <table:table-cell office:value-type="float" office:value="32807.862548431403" table:style-name="ce13">
            <text:p>32808</text:p>
          </table:table-cell>
          <table:table-cell office:value-type="currency" office:value="1.7465688267686206" table:style-name="ce14">
            <text:p>£1.75</text:p>
          </table:table-cell>
          <table:table-cell office:value-type="currency" office:value="2.01867757418706" table:style-name="ce14">
            <text:p>£2.0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egabalin 150mg capsules <text:s/>/ <text:s/>Packsize 56</text:p>
          </table:table-cell>
          <table:table-cell office:value-type="string" table:style-name="ce12">
            <text:p>DDH134</text:p>
          </table:table-cell>
          <table:table-cell office:value-type="float" office:value="16624.533297734801" table:style-name="ce13">
            <text:p>16625</text:p>
          </table:table-cell>
          <table:table-cell office:value-type="currency" office:value="1.2601484579933735" table:style-name="ce14">
            <text:p>£1.26</text:p>
          </table:table-cell>
          <table:table-cell office:value-type="currency" office:value="0.78746286943305499" table:style-name="ce14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egabalin 200mg capsules <text:s/>/ <text:s/>Packsize 84</text:p>
          </table:table-cell>
          <table:table-cell office:value-type="string" table:style-name="ce12">
            <text:p>DDH135</text:p>
          </table:table-cell>
          <table:table-cell office:value-type="float" office:value="3714.4031582283801" table:style-name="ce13">
            <text:p>3714</text:p>
          </table:table-cell>
          <table:table-cell office:value-type="currency" office:value="2.0245082937056997" table:style-name="ce14">
            <text:p>£2.02</text:p>
          </table:table-cell>
          <table:table-cell office:value-type="currency" office:value="6.7169369165095798" table:style-name="ce14">
            <text:p>£6.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egabalin 20mg/ml oral solution sugar free 473ml <text:s/>/ <text:s/>Packsize 1</text:p>
          </table:table-cell>
          <table:table-cell office:value-type="string" table:style-name="ce12">
            <text:p>DZV036</text:p>
          </table:table-cell>
          <table:table-cell office:value-type="float" office:value="6253.9982549711103" table:style-name="ce13">
            <text:p>6254</text:p>
          </table:table-cell>
          <table:table-cell office:value-type="currency" office:value="11.779294940071949" table:style-name="ce14">
            <text:p>£11.78</text:p>
          </table:table-cell>
          <table:table-cell office:value-type="currency" office:value="15.8579615271695" table:style-name="ce14">
            <text:p>£15.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egabalin 225mg capsules <text:s/>/ <text:s/>Packsize 56</text:p>
          </table:table-cell>
          <table:table-cell office:value-type="string" table:style-name="ce12">
            <text:p>DDP020</text:p>
          </table:table-cell>
          <table:table-cell office:value-type="float" office:value="455.15270377411798" table:style-name="ce13">
            <text:p>455</text:p>
          </table:table-cell>
          <table:table-cell office:value-type="currency" office:value="1.9185429258338853" table:style-name="ce14">
            <text:p>£1.92</text:p>
          </table:table-cell>
          <table:table-cell office:value-type="currency" office:value="1.73567821461843" table:style-name="ce14">
            <text:p>£1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egabalin 25mg capsules <text:s/>/ <text:s/>Packsize 56</text:p>
          </table:table-cell>
          <table:table-cell office:value-type="string" table:style-name="ce12">
            <text:p>DDH140</text:p>
          </table:table-cell>
          <table:table-cell office:value-type="float" office:value="58047.8828409985" table:style-name="ce13">
            <text:p>58048</text:p>
          </table:table-cell>
          <table:table-cell office:value-type="currency" office:value="0.67767312216624753" table:style-name="ce14">
            <text:p>£0.68</text:p>
          </table:table-cell>
          <table:table-cell office:value-type="currency" office:value="0.26563020309202301" table:style-name="ce14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egabalin 25mg capsules <text:s/>/ <text:s/>Packsize 84</text:p>
          </table:table-cell>
          <table:table-cell office:value-type="string" table:style-name="ce12">
            <text:p>DDH130</text:p>
          </table:table-cell>
          <table:table-cell office:value-type="float" office:value="1268.5949574041499" table:style-name="ce13">
            <text:p>1269</text:p>
          </table:table-cell>
          <table:table-cell office:value-type="currency" office:value="1.3957567698544029" table:style-name="ce14">
            <text:p>£1.40</text:p>
          </table:table-cell>
          <table:table-cell office:value-type="currency" office:value="1.7212224183388201" table:style-name="ce14">
            <text:p>£1.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egabalin 300mg capsules <text:s/>/ <text:s/>Packsize 56</text:p>
          </table:table-cell>
          <table:table-cell office:value-type="string" table:style-name="ce12">
            <text:p>DDH136</text:p>
          </table:table-cell>
          <table:table-cell office:value-type="float" office:value="10592.4866679772" table:style-name="ce13">
            <text:p>10592</text:p>
          </table:table-cell>
          <table:table-cell office:value-type="currency" office:value="2.3394110161983486" table:style-name="ce14">
            <text:p>£2.34</text:p>
          </table:table-cell>
          <table:table-cell office:value-type="currency" office:value="6.3278950964449496" table:style-name="ce14">
            <text:p>£6.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egabalin 50mg capsules <text:s/>/ <text:s/>Packsize 56</text:p>
          </table:table-cell>
          <table:table-cell office:value-type="string" table:style-name="ce12">
            <text:p>DDH084</text:p>
          </table:table-cell>
          <table:table-cell office:value-type="float" office:value="14463.5780996783" table:style-name="ce13">
            <text:p>14464</text:p>
          </table:table-cell>
          <table:table-cell office:value-type="currency" office:value="0.88965675791429533" table:style-name="ce14">
            <text:p>£0.89</text:p>
          </table:table-cell>
          <table:table-cell office:value-type="currency" office:value="0.64977622957889503" table:style-name="ce14">
            <text:p>£0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egabalin 50mg capsules <text:s/>/ <text:s/>Packsize 84</text:p>
          </table:table-cell>
          <table:table-cell office:value-type="string" table:style-name="ce12">
            <text:p>DDH131</text:p>
          </table:table-cell>
          <table:table-cell office:value-type="float" office:value="20841.832362705802" table:style-name="ce13">
            <text:p>20842</text:p>
          </table:table-cell>
          <table:table-cell office:value-type="currency" office:value="1.1681827958450737" table:style-name="ce14">
            <text:p>£1.17</text:p>
          </table:table-cell>
          <table:table-cell office:value-type="currency" office:value="0.44958307742908798" table:style-name="ce14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egabalin 75mg capsules <text:s/>/ <text:s/>Packsize 56</text:p>
          </table:table-cell>
          <table:table-cell office:value-type="string" table:style-name="ce12">
            <text:p>DDH137</text:p>
          </table:table-cell>
          <table:table-cell office:value-type="float" office:value="38942.915249472499" table:style-name="ce13">
            <text:p>38943</text:p>
          </table:table-cell>
          <table:table-cell office:value-type="currency" office:value="0.86846990738471019" table:style-name="ce14">
            <text:p>£0.87</text:p>
          </table:table-cell>
          <table:table-cell office:value-type="currency" office:value="0.45141362421481801" table:style-name="ce14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chlorperazine 3mg buccal tablets <text:s/>/ <text:s/>Packsize 8</text:p>
          </table:table-cell>
          <table:table-cell office:value-type="string" table:style-name="ce12">
            <text:p>DDF041</text:p>
          </table:table-cell>
          <table:table-cell office:value-type="float" office:value="7853.2172580491797" table:style-name="ce13">
            <text:p>7853</text:p>
          </table:table-cell>
          <table:table-cell office:value-type="currency" office:value="1.3279627517385935" table:style-name="ce14">
            <text:p>£1.33</text:p>
          </table:table-cell>
          <table:table-cell office:value-type="currency" office:value="0.87840664011973901" table:style-name="ce14">
            <text:p>£0.8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chlorperazine 3mg buccal tablets <text:s/>/ <text:s/>Packsize 50</text:p>
          </table:table-cell>
          <table:table-cell office:value-type="string" table:style-name="ce12">
            <text:p>DDF011</text:p>
          </table:table-cell>
          <table:table-cell office:value-type="float" office:value="17986.649234279499" table:style-name="ce13">
            <text:p>17987</text:p>
          </table:table-cell>
          <table:table-cell office:value-type="currency" office:value="3.7906548969698171" table:style-name="ce14">
            <text:p>£3.79</text:p>
          </table:table-cell>
          <table:table-cell office:value-type="currency" office:value="1.5367440260851699" table:style-name="ce14">
            <text:p>£1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chlorperazine 5mg tablets <text:s/>/ <text:s/>Packsize 28</text:p>
          </table:table-cell>
          <table:table-cell office:value-type="string" table:style-name="ce12">
            <text:p>DDF010</text:p>
          </table:table-cell>
          <table:table-cell office:value-type="float" office:value="89634.518851336106" table:style-name="ce13">
            <text:p>89635</text:p>
          </table:table-cell>
          <table:table-cell office:value-type="currency" office:value="0.8588188009094504" table:style-name="ce14">
            <text:p>£0.86</text:p>
          </table:table-cell>
          <table:table-cell office:value-type="currency" office:value="0.383512511189183" table:style-name="ce14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chlorperazine 5mg tablets <text:s/>/ <text:s/>Packsize 84</text:p>
          </table:table-cell>
          <table:table-cell office:value-type="string" table:style-name="ce12">
            <text:p>DDF058</text:p>
          </table:table-cell>
          <table:table-cell office:value-type="float" office:value="6090.1451303199901" table:style-name="ce13">
            <text:p>6090</text:p>
          </table:table-cell>
          <table:table-cell office:value-type="currency" office:value="1.3472913739198331" table:style-name="ce14">
            <text:p>£1.35</text:p>
          </table:table-cell>
          <table:table-cell office:value-type="currency" office:value="0.55700257970177602" table:style-name="ce14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cyclidine 10mg/2ml solution for injection ampoules <text:s/>/ <text:s/>Packsize 5</text:p>
          </table:table-cell>
          <table:table-cell office:value-type="string" table:style-name="ce12">
            <text:p>DDS000</text:p>
          </table:table-cell>
          <table:table-cell office:value-type="float" office:value="1701.4746374972699" table:style-name="ce13">
            <text:p>1701</text:p>
          </table:table-cell>
          <table:table-cell office:value-type="currency" office:value="60.030815475592945" table:style-name="ce14">
            <text:p>£60.03</text:p>
          </table:table-cell>
          <table:table-cell office:value-type="currency" office:value="1.48351536455463" table:style-name="ce14">
            <text:p>£1.4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cyclidine 5mg tablets <text:s/>/ <text:s/>Packsize 28</text:p>
          </table:table-cell>
          <table:table-cell office:value-type="string" table:style-name="ce12">
            <text:p>DDI053</text:p>
          </table:table-cell>
          <table:table-cell office:value-type="float" office:value="51368.365984144599" table:style-name="ce13">
            <text:p>51368</text:p>
          </table:table-cell>
          <table:table-cell office:value-type="currency" office:value="1.6268995207243917" table:style-name="ce14">
            <text:p>£1.63</text:p>
          </table:table-cell>
          <table:table-cell office:value-type="currency" office:value="1.63605910208209" table:style-name="ce14">
            <text:p>£1.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cyclidine 5mg tablets <text:s/>/ <text:s/>Packsize 100</text:p>
          </table:table-cell>
          <table:table-cell office:value-type="string" table:style-name="ce12">
            <text:p>DDI076</text:p>
          </table:table-cell>
          <table:table-cell office:value-type="float" office:value="9390.9124314770997" table:style-name="ce13">
            <text:p>9391</text:p>
          </table:table-cell>
          <table:table-cell office:value-type="currency" office:value="3.6171213657730967" table:style-name="ce14">
            <text:p>£3.62</text:p>
          </table:table-cell>
          <table:table-cell office:value-type="currency" office:value="1.9177100282756301" table:style-name="ce14">
            <text:p>£1.9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cyclidine 5mg tablets <text:s/>/ <text:s/>Packsize 500</text:p>
          </table:table-cell>
          <table:table-cell office:value-type="string" table:style-name="ce12">
            <text:p>DDS002</text:p>
          </table:table-cell>
          <table:table-cell office:value-type="float" office:value="681.87926779373095" table:style-name="ce13">
            <text:p>682</text:p>
          </table:table-cell>
          <table:table-cell office:value-type="currency" office:value="24.721021442023343" table:style-name="ce14">
            <text:p>£24.72</text:p>
          </table:table-cell>
          <table:table-cell office:value-type="currency" office:value="2.2473655856384855" table:style-name="ce14">
            <text:p>£2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mazine 25mg/5ml oral solution 150 ml <text:s/>/ <text:s/>Packsize 1</text:p>
          </table:table-cell>
          <table:table-cell office:value-type="string" table:style-name="ce12">
            <text:p>DDB048</text:p>
          </table:table-cell>
          <table:table-cell office:value-type="float" office:value="917.45358710028097" table:style-name="ce13">
            <text:p>917</text:p>
          </table:table-cell>
          <table:table-cell office:value-type="currency" office:value="39.487872203436183" table:style-name="ce14">
            <text:p>£39.49</text:p>
          </table:table-cell>
          <table:table-cell office:value-type="currency" office:value="3.95113944031662" table:style-name="ce14">
            <text:p>£3.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mazine 50mg/5ml oral solution 150 ml <text:s/>/ <text:s/>Packsize 1</text:p>
          </table:table-cell>
          <table:table-cell office:value-type="string" table:style-name="ce12">
            <text:p>DDB047</text:p>
          </table:table-cell>
          <table:table-cell office:value-type="float" office:value="481.84440325385401" table:style-name="ce13">
            <text:p>482</text:p>
          </table:table-cell>
          <table:table-cell office:value-type="currency" office:value="44.34477158125857" table:style-name="ce14">
            <text:p>£44.34</text:p>
          </table:table-cell>
          <table:table-cell office:value-type="currency" office:value="11.313726215610201" table:style-name="ce14">
            <text:p>£11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pofol (MCT/LCT) 1g/100ml emulsion for injection vials (e.g. Fresenius-Propoven &amp; B-Braun-Propofol-Lipuro) <text:s/>/ <text:s/>Packsize 1</text:p>
          </table:table-cell>
          <table:table-cell office:value-type="string" table:style-name="ce12">
            <text:p>DQA008</text:p>
          </table:table-cell>
          <table:table-cell office:value-type="float" office:value="235207.77663366499" table:style-name="ce13">
            <text:p>235208</text:p>
          </table:table-cell>
          <table:table-cell office:value-type="currency" office:value="2.4945270449702548" table:style-name="ce14">
            <text:p>£2.49</text:p>
          </table:table-cell>
          <table:table-cell office:value-type="currency" office:value="2.7807298543744001" table:style-name="ce14">
            <text:p>£2.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pofol (MCT/LCT) 1g/100ml emulsion for injection vials (e.g. Fresenius-Propoven &amp; B-Braun-Propofol-Lipuro) <text:s/>/ <text:s/>Packsize 10</text:p>
          </table:table-cell>
          <table:table-cell office:value-type="string" table:style-name="ce12">
            <text:p>DOA087</text:p>
          </table:table-cell>
          <table:table-cell office:value-type="float" office:value="19510.031897752498" table:style-name="ce13">
            <text:p>19510</text:p>
          </table:table-cell>
          <table:table-cell office:value-type="currency" office:value="38.399612257235887" table:style-name="ce14">
            <text:p>£38.40</text:p>
          </table:table-cell>
          <table:table-cell office:value-type="currency" office:value="75.8452772232082" table:style-name="ce14">
            <text:p>£75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pofol (MCT/LCT) 1g/50ml emulsion for injection vials (e.g. Fresenius-Propoven &amp; B-Braun-Propofol-Lipuro) <text:s/>/ <text:s/>Packsize 1</text:p>
          </table:table-cell>
          <table:table-cell office:value-type="string" table:style-name="ce12">
            <text:p>DOA015</text:p>
          </table:table-cell>
          <table:table-cell office:value-type="float" office:value="195101.778220607" table:style-name="ce13">
            <text:p>195102</text:p>
          </table:table-cell>
          <table:table-cell office:value-type="currency" office:value="2.3899052804776089" table:style-name="ce14">
            <text:p>£2.39</text:p>
          </table:table-cell>
          <table:table-cell office:value-type="currency" office:value="4.3301441227111601" table:style-name="ce14">
            <text:p>£4.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pofol (MCT/LCT) 1g/50ml emulsion for injection vials (e.g. Fresenius-Propoven &amp; B-Braun-Propofol-Lipuro) <text:s/>/ <text:s/>Packsize 10</text:p>
          </table:table-cell>
          <table:table-cell office:value-type="string" table:style-name="ce12">
            <text:p>DOA121</text:p>
          </table:table-cell>
          <table:table-cell office:value-type="float" office:value="29929.521214999299" table:style-name="ce13">
            <text:p>29930</text:p>
          </table:table-cell>
          <table:table-cell office:value-type="currency" office:value="24.019529241240381" table:style-name="ce14">
            <text:p>£24.02</text:p>
          </table:table-cell>
          <table:table-cell office:value-type="currency" office:value="31.952113450898" table:style-name="ce14">
            <text:p>£31.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pofol (MCT/LCT) 200mg/20ml emulsion for injection ampoules (e.g. Fresenius-Propoven &amp; B-Braun-Propofol-Lipuro) <text:s/>/ <text:s/>Packsize 5</text:p>
          </table:table-cell>
          <table:table-cell office:value-type="string" table:style-name="ce12">
            <text:p>DOA006</text:p>
          </table:table-cell>
          <table:table-cell office:value-type="float" office:value="338006.35530294501" table:style-name="ce13">
            <text:p>338006</text:p>
          </table:table-cell>
          <table:table-cell office:value-type="currency" office:value="2.790408479611751" table:style-name="ce14">
            <text:p>£2.79</text:p>
          </table:table-cell>
          <table:table-cell office:value-type="currency" office:value="3.2779643640532901" table:style-name="ce14">
            <text:p>£3.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pofol (MCT/LCT) 200mg/20ml emulsion for injection vials (e.g. Fresenius-Propoven &amp; B-Braun-Propofol-Lipuro) <text:s/>/ <text:s/>Packsize 5</text:p>
          </table:table-cell>
          <table:table-cell office:value-type="string" table:style-name="ce12">
            <text:p>DQA002</text:p>
          </table:table-cell>
          <table:table-cell office:value-type="float" office:value="22493.640236060099" table:style-name="ce13">
            <text:p>22494</text:p>
          </table:table-cell>
          <table:table-cell office:value-type="currency" office:value="2.4499524942012041" table:style-name="ce14">
            <text:p>£2.45</text:p>
          </table:table-cell>
          <table:table-cell office:value-type="currency" office:value="5.6189259409319101" table:style-name="ce14">
            <text:p>£5.6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pofol (MCT/LCT) 500mg/50ml emulsion for injection vials (e.g. Fresenius-Propoven &amp; B-Braun-Propofol-Lipuro) <text:s/>/ <text:s/>Packsize 1</text:p>
          </table:table-cell>
          <table:table-cell office:value-type="string" table:style-name="ce12">
            <text:p>DOA013</text:p>
          </table:table-cell>
          <table:table-cell office:value-type="float" office:value="260840.93543109301" table:style-name="ce13">
            <text:p>260841</text:p>
          </table:table-cell>
          <table:table-cell office:value-type="currency" office:value="1.1902470349866399" table:style-name="ce14">
            <text:p>£1.19</text:p>
          </table:table-cell>
          <table:table-cell office:value-type="currency" office:value="1.6887517928343001" table:style-name="ce14">
            <text:p>£1.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pofol (MCT/LCT) 500mg/50ml emulsion for injection vials (e.g. Fresenius-Propoven &amp; B-Braun-Propofol-Lipuro) <text:s/>/ <text:s/>Packsize 10</text:p>
          </table:table-cell>
          <table:table-cell office:value-type="string" table:style-name="ce12">
            <text:p>DOA088</text:p>
          </table:table-cell>
          <table:table-cell office:value-type="float" office:value="52876.948479182996" table:style-name="ce13">
            <text:p>52877</text:p>
          </table:table-cell>
          <table:table-cell office:value-type="currency" office:value="13.706680147878277" table:style-name="ce14">
            <text:p>£13.71</text:p>
          </table:table-cell>
          <table:table-cell office:value-type="currency" office:value="27.9180344911886" table:style-name="ce14">
            <text:p>£27.9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pranolol 10mg tablets <text:s/>/ <text:s/>Packsize 28</text:p>
          </table:table-cell>
          <table:table-cell office:value-type="string" table:style-name="ce12">
            <text:p>DBD048</text:p>
          </table:table-cell>
          <table:table-cell office:value-type="float" office:value="81590.256170518696" table:style-name="ce13">
            <text:p>81590</text:p>
          </table:table-cell>
          <table:table-cell office:value-type="currency" office:value="0.33333747528822227" table:style-name="ce14">
            <text:p>£0.33</text:p>
          </table:table-cell>
          <table:table-cell office:value-type="currency" office:value="7.4427659104600197E-2" table:style-name="ce14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pranolol 10mg/5ml oral solution sugar free 150 ml <text:s/>/ <text:s/>Packsize 1</text:p>
          </table:table-cell>
          <table:table-cell office:value-type="string" table:style-name="ce12">
            <text:p>DBD103</text:p>
          </table:table-cell>
          <table:table-cell office:value-type="float" office:value="2306.99515554146" table:style-name="ce13">
            <text:p>2307</text:p>
          </table:table-cell>
          <table:table-cell office:value-type="currency" office:value="13.45767888823902" table:style-name="ce14">
            <text:p>£13.46</text:p>
          </table:table-cell>
          <table:table-cell office:value-type="currency" office:value="0.763774372682825" table:style-name="ce14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pranolol 160mg modified-release capsules <text:s/>/ <text:s/>Packsize 28</text:p>
          </table:table-cell>
          <table:table-cell office:value-type="string" table:style-name="ce12">
            <text:p>DBD055</text:p>
          </table:table-cell>
          <table:table-cell office:value-type="float" office:value="1653.4151061454299" table:style-name="ce13">
            <text:p>1653</text:p>
          </table:table-cell>
          <table:table-cell office:value-type="currency" office:value="1.6027795985111242" table:style-name="ce14">
            <text:p>£1.60</text:p>
          </table:table-cell>
          <table:table-cell office:value-type="currency" office:value="0.82962795646962495" table:style-name="ce14">
            <text:p>£0.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pranolol 40mg tablets <text:s/>/ <text:s/>Packsize 28</text:p>
          </table:table-cell>
          <table:table-cell office:value-type="string" table:style-name="ce12">
            <text:p>DBD049</text:p>
          </table:table-cell>
          <table:table-cell office:value-type="float" office:value="53284.423252411201" table:style-name="ce13">
            <text:p>53284</text:p>
          </table:table-cell>
          <table:table-cell office:value-type="currency" office:value="0.42849276779901752" table:style-name="ce14">
            <text:p>£0.43</text:p>
          </table:table-cell>
          <table:table-cell office:value-type="currency" office:value="7.6561327147257996E-2" table:style-name="ce14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pranolol 40mg/5ml oral solution sugar free 150 ml <text:s/>/ <text:s/>Packsize 1</text:p>
          </table:table-cell>
          <table:table-cell office:value-type="string" table:style-name="ce12">
            <text:p>DBD130</text:p>
          </table:table-cell>
          <table:table-cell office:value-type="float" office:value="383.58327419060498" table:style-name="ce13">
            <text:p>384</text:p>
          </table:table-cell>
          <table:table-cell office:value-type="currency" office:value="14.556891229895973" table:style-name="ce14">
            <text:p>£14.56</text:p>
          </table:table-cell>
          <table:table-cell office:value-type="currency" office:value="2.1869718416839601" table:style-name="ce14">
            <text:p>£2.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pranolol 50mg/5ml oral solution sugar free 150 ml <text:s/>/ <text:s/>Packsize 1</text:p>
          </table:table-cell>
          <table:table-cell office:value-type="string" table:style-name="ce12">
            <text:p>DBD100</text:p>
          </table:table-cell>
          <table:table-cell office:value-type="float" office:value="3632.9462848682901" table:style-name="ce13">
            <text:p>3633</text:p>
          </table:table-cell>
          <table:table-cell office:value-type="currency" office:value="16.929209841656039" table:style-name="ce14">
            <text:p>£16.93</text:p>
          </table:table-cell>
          <table:table-cell office:value-type="currency" office:value="3.29245366779671" table:style-name="ce14">
            <text:p>£3.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pranolol 5mg/5ml oral solution sugar free 150 ml <text:s/>/ <text:s/>Packsize 1</text:p>
          </table:table-cell>
          <table:table-cell office:value-type="string" table:style-name="ce12">
            <text:p>DBD102</text:p>
          </table:table-cell>
          <table:table-cell office:value-type="float" office:value="10198.8911588751" table:style-name="ce13">
            <text:p>10199</text:p>
          </table:table-cell>
          <table:table-cell office:value-type="currency" office:value="9.3286082298473865" table:style-name="ce14">
            <text:p>£9.33</text:p>
          </table:table-cell>
          <table:table-cell office:value-type="currency" office:value="5.1454991145713498" table:style-name="ce14">
            <text:p>£5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pranolol 80mg modified-release capsules <text:s/>/ <text:s/>Packsize 28</text:p>
          </table:table-cell>
          <table:table-cell office:value-type="string" table:style-name="ce12">
            <text:p>DBD036</text:p>
          </table:table-cell>
          <table:table-cell office:value-type="float" office:value="11230.668170622501" table:style-name="ce13">
            <text:p>11231</text:p>
          </table:table-cell>
          <table:table-cell office:value-type="currency" office:value="1.2667554400025911" table:style-name="ce14">
            <text:p>£1.27</text:p>
          </table:table-cell>
          <table:table-cell office:value-type="currency" office:value="0.53805949623951799" table:style-name="ce14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pranolol 80mg tablets <text:s/>/ <text:s/>Packsize 56</text:p>
          </table:table-cell>
          <table:table-cell office:value-type="string" table:style-name="ce12">
            <text:p>DBD056</text:p>
          </table:table-cell>
          <table:table-cell office:value-type="float" office:value="1105.4834321420101" table:style-name="ce13">
            <text:p>1105</text:p>
          </table:table-cell>
          <table:table-cell office:value-type="currency" office:value="1.0250809438222572" table:style-name="ce14">
            <text:p>£1.03</text:p>
          </table:table-cell>
          <table:table-cell office:value-type="currency" office:value="0.23773615400231499" table:style-name="ce14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pylthiouracil 50mg tablets <text:s/>/ <text:s/>Packsize 56</text:p>
          </table:table-cell>
          <table:table-cell office:value-type="string" table:style-name="ce12">
            <text:p>DFB035</text:p>
          </table:table-cell>
          <table:table-cell office:value-type="float" office:value="1504.6956037165801" table:style-name="ce13">
            <text:p>1505</text:p>
          </table:table-cell>
          <table:table-cell office:value-type="currency" office:value="5.3277885442071122" table:style-name="ce14">
            <text:p>£5.33</text:p>
          </table:table-cell>
          <table:table-cell office:value-type="currency" office:value="3.4372191385548998" table:style-name="ce14">
            <text:p>£3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pylthiouracil 50mg tablets <text:s/>/ <text:s/>Packsize 100</text:p>
          </table:table-cell>
          <table:table-cell office:value-type="string" table:style-name="ce12">
            <text:p>DFC038</text:p>
          </table:table-cell>
          <table:table-cell office:value-type="float" office:value="2120.3770139126" table:style-name="ce13">
            <text:p>2120</text:p>
          </table:table-cell>
          <table:table-cell office:value-type="currency" office:value="11.424671103795751" table:style-name="ce14">
            <text:p>£11.42</text:p>
          </table:table-cell>
          <table:table-cell office:value-type="currency" office:value="6.6993166561531003" table:style-name="ce14">
            <text:p>£6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tamine sulfate 50mg/5ml solution for injection ampoules <text:s/>/ <text:s/>Packsize 10</text:p>
          </table:table-cell>
          <table:table-cell office:value-type="string" table:style-name="ce12">
            <text:p>DBR002</text:p>
          </table:table-cell>
          <table:table-cell office:value-type="float" office:value="23879.7310449621" table:style-name="ce13">
            <text:p>23880</text:p>
          </table:table-cell>
          <table:table-cell office:value-type="currency" office:value="41.308002093604216" table:style-name="ce14">
            <text:p>£41.31</text:p>
          </table:table-cell>
          <table:table-cell office:value-type="currency" office:value="2.3912962716724002" table:style-name="ce14">
            <text:p>£2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ucalopride 1mg tablets <text:s/>/ <text:s/>Packsize 28</text:p>
          </table:table-cell>
          <table:table-cell office:value-type="string" table:style-name="ce12">
            <text:p>DAD008</text:p>
          </table:table-cell>
          <table:table-cell office:value-type="float" office:value="5079.6215611731204" table:style-name="ce13">
            <text:p>5080</text:p>
          </table:table-cell>
          <table:table-cell office:value-type="currency" office:value="19.637531811909785" table:style-name="ce14">
            <text:p>£19.64</text:p>
          </table:table-cell>
          <table:table-cell office:value-type="currency" office:value="5.1462202078482804" table:style-name="ce14">
            <text:p>£5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ucalopride 2mg tablets <text:s/>/ <text:s/>Packsize 28</text:p>
          </table:table-cell>
          <table:table-cell office:value-type="string" table:style-name="ce12">
            <text:p>DAB012</text:p>
          </table:table-cell>
          <table:table-cell office:value-type="float" office:value="7398.6085881786403" table:style-name="ce13">
            <text:p>7399</text:p>
          </table:table-cell>
          <table:table-cell office:value-type="currency" office:value="28.233168103223413" table:style-name="ce14">
            <text:p>£28.23</text:p>
          </table:table-cell>
          <table:table-cell office:value-type="currency" office:value="6.27679941714878" table:style-name="ce14">
            <text:p>£6.2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yrazinamide 500mg tablets <text:s/>/ <text:s/>Packsize 30</text:p>
          </table:table-cell>
          <table:table-cell office:value-type="string" table:style-name="ce12">
            <text:p>DEA199</text:p>
          </table:table-cell>
          <table:table-cell office:value-type="float" office:value="10617.349761429699" table:style-name="ce13">
            <text:p>10617</text:p>
          </table:table-cell>
          <table:table-cell office:value-type="currency" office:value="5.6189398805268898" table:style-name="ce14">
            <text:p>£5.62</text:p>
          </table:table-cell>
          <table:table-cell office:value-type="currency" office:value="5.4222973270157997" table:style-name="ce14">
            <text:p>£5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yridoxine 50mg tablets <text:s/>/ <text:s/>Packsize 28</text:p>
          </table:table-cell>
          <table:table-cell office:value-type="string" table:style-name="ce12">
            <text:p>DIF052</text:p>
          </table:table-cell>
          <table:table-cell office:value-type="float" office:value="45698.388211742997" table:style-name="ce13">
            <text:p>45698</text:p>
          </table:table-cell>
          <table:table-cell office:value-type="currency" office:value="14.755723043788306" table:style-name="ce14">
            <text:p>£14.76</text:p>
          </table:table-cell>
          <table:table-cell office:value-type="currency" office:value="3.0718120130980902" table:style-name="ce14">
            <text:p>£3.0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Quetiapine 100mg tablets <text:s/>/ <text:s/>Packsize 60</text:p>
          </table:table-cell>
          <table:table-cell office:value-type="string" table:style-name="ce12">
            <text:p>DDB149</text:p>
          </table:table-cell>
          <table:table-cell office:value-type="float" office:value="14693.476817831401" table:style-name="ce13">
            <text:p>14693</text:p>
          </table:table-cell>
          <table:table-cell office:value-type="currency" office:value="1.7206560648272362" table:style-name="ce14">
            <text:p>£1.72</text:p>
          </table:table-cell>
          <table:table-cell office:value-type="currency" office:value="0.90701788967510799" table:style-name="ce14">
            <text:p>£0.9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Quetiapine 150mg modified-release tablets <text:s/>/ <text:s/>Packsize 60</text:p>
          </table:table-cell>
          <table:table-cell office:value-type="string" table:style-name="ce12">
            <text:p>DDE020</text:p>
          </table:table-cell>
          <table:table-cell office:value-type="float" office:value="797.91863631759804" table:style-name="ce13">
            <text:p>798</text:p>
          </table:table-cell>
          <table:table-cell office:value-type="currency" office:value="23.266996351505753" table:style-name="ce14">
            <text:p>£23.27</text:p>
          </table:table-cell>
          <table:table-cell office:value-type="currency" office:value="17.081582710553899" table:style-name="ce14">
            <text:p>£17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Quetiapine 150mg tablets <text:s/>/ <text:s/>Packsize 60</text:p>
          </table:table-cell>
          <table:table-cell office:value-type="string" table:style-name="ce12">
            <text:p>DDB181</text:p>
          </table:table-cell>
          <table:table-cell office:value-type="float" office:value="3928.5954252134502" table:style-name="ce13">
            <text:p>3929</text:p>
          </table:table-cell>
          <table:table-cell office:value-type="currency" office:value="2.0572288885055872" table:style-name="ce14">
            <text:p>£2.06</text:p>
          </table:table-cell>
          <table:table-cell office:value-type="currency" office:value="0.90897784762508504" table:style-name="ce14">
            <text:p>£0.9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Quetiapine 200mg modified-release tablets <text:s/>/ <text:s/>Packsize 60</text:p>
          </table:table-cell>
          <table:table-cell office:value-type="string" table:style-name="ce12">
            <text:p>DDB293</text:p>
          </table:table-cell>
          <table:table-cell office:value-type="float" office:value="3222.8669444611301" table:style-name="ce13">
            <text:p>3223</text:p>
          </table:table-cell>
          <table:table-cell office:value-type="currency" office:value="8.1628905112614678" table:style-name="ce14">
            <text:p>£8.16</text:p>
          </table:table-cell>
          <table:table-cell office:value-type="currency" office:value="6.3615967164805296" table:style-name="ce14">
            <text:p>£6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Quetiapine 200mg tablets <text:s/>/ <text:s/>Packsize 60</text:p>
          </table:table-cell>
          <table:table-cell office:value-type="string" table:style-name="ce12">
            <text:p>DDB151</text:p>
          </table:table-cell>
          <table:table-cell office:value-type="float" office:value="8557.2016481971405" table:style-name="ce13">
            <text:p>8557</text:p>
          </table:table-cell>
          <table:table-cell office:value-type="currency" office:value="2.7447699570043946" table:style-name="ce14">
            <text:p>£2.74</text:p>
          </table:table-cell>
          <table:table-cell office:value-type="currency" office:value="1.8750531595293201" table:style-name="ce14">
            <text:p>£1.8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Quetiapine 25mg tablets <text:s/>/ <text:s/>Packsize 60</text:p>
          </table:table-cell>
          <table:table-cell office:value-type="string" table:style-name="ce12">
            <text:p>DDB148</text:p>
          </table:table-cell>
          <table:table-cell office:value-type="float" office:value="48101.127772083499" table:style-name="ce13">
            <text:p>48101</text:p>
          </table:table-cell>
          <table:table-cell office:value-type="currency" office:value="0.61147152597678067" table:style-name="ce14">
            <text:p>£0.61</text:p>
          </table:table-cell>
          <table:table-cell office:value-type="currency" office:value="1.2007851684072599" table:style-name="ce14">
            <text:p>£1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Quetiapine 300mg modified-release tablets <text:s/>/ <text:s/>Packsize 60</text:p>
          </table:table-cell>
          <table:table-cell office:value-type="string" table:style-name="ce12">
            <text:p>DDB294</text:p>
          </table:table-cell>
          <table:table-cell office:value-type="float" office:value="5153.8697791476698" table:style-name="ce13">
            <text:p>5154</text:p>
          </table:table-cell>
          <table:table-cell office:value-type="currency" office:value="8.6536121227680169" table:style-name="ce14">
            <text:p>£8.65</text:p>
          </table:table-cell>
          <table:table-cell office:value-type="currency" office:value="3.72618410443711" table:style-name="ce14">
            <text:p>£3.7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Quetiapine 300mg tablets <text:s/>/ <text:s/>Packsize 60</text:p>
          </table:table-cell>
          <table:table-cell office:value-type="string" table:style-name="ce12">
            <text:p>DDB249</text:p>
          </table:table-cell>
          <table:table-cell office:value-type="float" office:value="3802.3391997727999" table:style-name="ce13">
            <text:p>3802</text:p>
          </table:table-cell>
          <table:table-cell office:value-type="currency" office:value="3.9743429520709173" table:style-name="ce14">
            <text:p>£3.97</text:p>
          </table:table-cell>
          <table:table-cell office:value-type="currency" office:value="2.3645892404621001" table:style-name="ce14">
            <text:p>£2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Quetiapine 400mg modified-release tablets <text:s/>/ <text:s/>Packsize 60</text:p>
          </table:table-cell>
          <table:table-cell office:value-type="string" table:style-name="ce12">
            <text:p>DDB295</text:p>
          </table:table-cell>
          <table:table-cell office:value-type="float" office:value="2540.1909350738902" table:style-name="ce13">
            <text:p>2540</text:p>
          </table:table-cell>
          <table:table-cell office:value-type="currency" office:value="10.823426546556137" table:style-name="ce14">
            <text:p>£10.82</text:p>
          </table:table-cell>
          <table:table-cell office:value-type="currency" office:value="7.8441163130708498" table:style-name="ce14">
            <text:p>£7.8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Quetiapine 50mg modified-release tablets <text:s/>/ <text:s/>Packsize 60</text:p>
          </table:table-cell>
          <table:table-cell office:value-type="string" table:style-name="ce12">
            <text:p>DDD009</text:p>
          </table:table-cell>
          <table:table-cell office:value-type="float" office:value="6644.7906378970902" table:style-name="ce13">
            <text:p>6645</text:p>
          </table:table-cell>
          <table:table-cell office:value-type="currency" office:value="4.562518467789463" table:style-name="ce14">
            <text:p>£4.56</text:p>
          </table:table-cell>
          <table:table-cell office:value-type="currency" office:value="5.1800686235960196" table:style-name="ce14">
            <text:p>£5.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Quinagolide 75microgram tablets <text:s/>/ <text:s/>Packsize 30</text:p>
          </table:table-cell>
          <table:table-cell office:value-type="string" table:style-name="ce12">
            <text:p>DFG036</text:p>
          </table:table-cell>
          <table:table-cell office:value-type="float" office:value="345.18314538018598" table:style-name="ce13">
            <text:p>345</text:p>
          </table:table-cell>
          <table:table-cell office:value-type="currency" office:value="61.141050142396239" table:style-name="ce14">
            <text:p>£61.14</text:p>
          </table:table-cell>
          <table:table-cell office:value-type="currency" office:value="17.4221277147359" table:style-name="ce14">
            <text:p>£17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Quinagolide starter pack tablets 3x25mcg + 3x50mcg Pack of 6 tablets <text:s/>/ <text:s/>Packsize 6</text:p>
          </table:table-cell>
          <table:table-cell office:value-type="string" table:style-name="ce12">
            <text:p>DFG035</text:p>
          </table:table-cell>
          <table:table-cell office:value-type="float" office:value="420.85925491353601" table:style-name="ce13">
            <text:p>421</text:p>
          </table:table-cell>
          <table:table-cell office:value-type="currency" office:value="24.634126204804417" table:style-name="ce14">
            <text:p>£24.63</text:p>
          </table:table-cell>
          <table:table-cell office:value-type="currency" office:value="9.5529953996109302" table:style-name="ce14">
            <text:p>£9.5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Quinine bisulfate 300mg tablets <text:s/>/ <text:s/>Packsize 28</text:p>
          </table:table-cell>
          <table:table-cell office:value-type="string" table:style-name="ce12">
            <text:p>DED006</text:p>
          </table:table-cell>
          <table:table-cell office:value-type="float" office:value="715.98597354948299" table:style-name="ce13">
            <text:p>716</text:p>
          </table:table-cell>
          <table:table-cell office:value-type="currency" office:value="8.7231876471506755" table:style-name="ce14">
            <text:p>£8.72</text:p>
          </table:table-cell>
          <table:table-cell office:value-type="currency" office:value="1.9818147720147601" table:style-name="ce14">
            <text:p>£1.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Quinine sulfate 200mg tablets <text:s/>/ <text:s/>Packsize 28</text:p>
          </table:table-cell>
          <table:table-cell office:value-type="string" table:style-name="ce12">
            <text:p>DED007</text:p>
          </table:table-cell>
          <table:table-cell office:value-type="float" office:value="29241.460462663301" table:style-name="ce13">
            <text:p>29241</text:p>
          </table:table-cell>
          <table:table-cell office:value-type="currency" office:value="4.421725110655558" table:style-name="ce14">
            <text:p>£4.42</text:p>
          </table:table-cell>
          <table:table-cell office:value-type="currency" office:value="1.2625992688697201" table:style-name="ce14">
            <text:p>£1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Quinine sulfate 300mg tablets <text:s/>/ <text:s/>Packsize 28</text:p>
          </table:table-cell>
          <table:table-cell office:value-type="string" table:style-name="ce12">
            <text:p>DED005</text:p>
          </table:table-cell>
          <table:table-cell office:value-type="float" office:value="22191.7373500215" table:style-name="ce13">
            <text:p>22192</text:p>
          </table:table-cell>
          <table:table-cell office:value-type="currency" office:value="1.5659093946498215" table:style-name="ce14">
            <text:p>£1.57</text:p>
          </table:table-cell>
          <table:table-cell office:value-type="currency" office:value="0.788251452719401" table:style-name="ce14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abeprazole 10mg gastro-resistant tablets <text:s/>/ <text:s/>Packsize 28</text:p>
          </table:table-cell>
          <table:table-cell office:value-type="string" table:style-name="ce12">
            <text:p>DAC022</text:p>
          </table:table-cell>
          <table:table-cell office:value-type="float" office:value="1148.7957787172099" table:style-name="ce13">
            <text:p>1149</text:p>
          </table:table-cell>
          <table:table-cell office:value-type="currency" office:value="1.466979624421868" table:style-name="ce14">
            <text:p>£1.47</text:p>
          </table:table-cell>
          <table:table-cell office:value-type="currency" office:value="1.0971195571488199" table:style-name="ce14">
            <text:p>£1.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abeprazole 20mg gastro-resistant tablets <text:s/>/ <text:s/>Packsize 28</text:p>
          </table:table-cell>
          <table:table-cell office:value-type="string" table:style-name="ce12">
            <text:p>DAC023</text:p>
          </table:table-cell>
          <table:table-cell office:value-type="float" office:value="1970.6182231399" table:style-name="ce13">
            <text:p>1971</text:p>
          </table:table-cell>
          <table:table-cell office:value-type="currency" office:value="1.8275635319466563" table:style-name="ce14">
            <text:p>£1.83</text:p>
          </table:table-cell>
          <table:table-cell office:value-type="currency" office:value="2.11362869051989" table:style-name="ce14">
            <text:p>£2.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aloxifene 60mg tablets <text:s/>/ <text:s/>Packsize 28</text:p>
          </table:table-cell>
          <table:table-cell office:value-type="string" table:style-name="ce12">
            <text:p>DFO003</text:p>
          </table:table-cell>
          <table:table-cell office:value-type="float" office:value="642.047119032708" table:style-name="ce13">
            <text:p>642</text:p>
          </table:table-cell>
          <table:table-cell office:value-type="currency" office:value="3.5829457555479025" table:style-name="ce14">
            <text:p>£3.58</text:p>
          </table:table-cell>
          <table:table-cell office:value-type="currency" office:value="0.29596056092592399" table:style-name="ce14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amipril 1.25mg capsules <text:s/>/ <text:s/>Packsize 28</text:p>
          </table:table-cell>
          <table:table-cell office:value-type="string" table:style-name="ce12">
            <text:p>DBE034</text:p>
          </table:table-cell>
          <table:table-cell office:value-type="float" office:value="140118.189433672" table:style-name="ce13">
            <text:p>140118</text:p>
          </table:table-cell>
          <table:table-cell office:value-type="currency" office:value="0.58795307256662599" table:style-name="ce14">
            <text:p>£0.59</text:p>
          </table:table-cell>
          <table:table-cell office:value-type="currency" office:value="0.175690449930406" table:style-name="ce14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amipril 10mg capsules <text:s/>/ <text:s/>Packsize 28</text:p>
          </table:table-cell>
          <table:table-cell office:value-type="string" table:style-name="ce12">
            <text:p>DBE063</text:p>
          </table:table-cell>
          <table:table-cell office:value-type="float" office:value="45137.8602611069" table:style-name="ce13">
            <text:p>45138</text:p>
          </table:table-cell>
          <table:table-cell office:value-type="currency" office:value="0.40072280554214379" table:style-name="ce14">
            <text:p>£0.40</text:p>
          </table:table-cell>
          <table:table-cell office:value-type="currency" office:value="0.238758679017712" table:style-name="ce14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amipril 2.5mg capsules <text:s/>/ <text:s/>Packsize 28</text:p>
          </table:table-cell>
          <table:table-cell office:value-type="string" table:style-name="ce12">
            <text:p>DBE035</text:p>
          </table:table-cell>
          <table:table-cell office:value-type="float" office:value="162399.00804694" table:style-name="ce13">
            <text:p>162399</text:p>
          </table:table-cell>
          <table:table-cell office:value-type="currency" office:value="0.36097135509014933" table:style-name="ce14">
            <text:p>£0.36</text:p>
          </table:table-cell>
          <table:table-cell office:value-type="currency" office:value="0.247701531077644" table:style-name="ce14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amipril 2.5mg/5ml oral solution sugar free 150 ml <text:s/>/ <text:s/>Packsize 1</text:p>
          </table:table-cell>
          <table:table-cell office:value-type="string" table:style-name="ce12">
            <text:p>DYP010</text:p>
          </table:table-cell>
          <table:table-cell office:value-type="float" office:value="355.20325167465501" table:style-name="ce13">
            <text:p>355</text:p>
          </table:table-cell>
          <table:table-cell office:value-type="currency" office:value="128.8289163577642" table:style-name="ce14">
            <text:p>£128.83</text:p>
          </table:table-cell>
          <table:table-cell office:value-type="currency" office:value="9.6889851961190701" table:style-name="ce14">
            <text:p>£9.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amipril 5mg capsules <text:s/>/ <text:s/>Packsize 28</text:p>
          </table:table-cell>
          <table:table-cell office:value-type="string" table:style-name="ce12">
            <text:p>DBE036</text:p>
          </table:table-cell>
          <table:table-cell office:value-type="float" office:value="117068.844193026" table:style-name="ce13">
            <text:p>117069</text:p>
          </table:table-cell>
          <table:table-cell office:value-type="currency" office:value="0.33489994942937679" table:style-name="ce14">
            <text:p>£0.33</text:p>
          </table:table-cell>
          <table:table-cell office:value-type="currency" office:value="0.18087304731488099" table:style-name="ce14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asagiline 1mg tablets <text:s/>/ <text:s/>Packsize 28</text:p>
          </table:table-cell>
          <table:table-cell office:value-type="string" table:style-name="ce12">
            <text:p>DDI131</text:p>
          </table:table-cell>
          <table:table-cell office:value-type="float" office:value="7157.6462796218702" table:style-name="ce13">
            <text:p>7158</text:p>
          </table:table-cell>
          <table:table-cell office:value-type="currency" office:value="2.275341552762562" table:style-name="ce14">
            <text:p>£2.28</text:p>
          </table:table-cell>
          <table:table-cell office:value-type="currency" office:value="2.31315286286664" table:style-name="ce14">
            <text:p>£2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emifentanil 1mg powder for solution for injection vials <text:s/>/ <text:s/>Packsize 5</text:p>
          </table:table-cell>
          <table:table-cell office:value-type="string" table:style-name="ce12">
            <text:p>DOA127</text:p>
          </table:table-cell>
          <table:table-cell office:value-type="float" office:value="42545.449432087102" table:style-name="ce13">
            <text:p>42545</text:p>
          </table:table-cell>
          <table:table-cell office:value-type="currency" office:value="8.113420462298933" table:style-name="ce14">
            <text:p>£8.11</text:p>
          </table:table-cell>
          <table:table-cell office:value-type="currency" office:value="1.79814987125461" table:style-name="ce14">
            <text:p>£1.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emifentanil 2mg powder for solution for injection vials <text:s/>/ <text:s/>Packsize 5</text:p>
          </table:table-cell>
          <table:table-cell office:value-type="string" table:style-name="ce12">
            <text:p>DOA126</text:p>
          </table:table-cell>
          <table:table-cell office:value-type="float" office:value="84237.824585698501" table:style-name="ce13">
            <text:p>84238</text:p>
          </table:table-cell>
          <table:table-cell office:value-type="currency" office:value="9.6995791856989442" table:style-name="ce14">
            <text:p>£9.70</text:p>
          </table:table-cell>
          <table:table-cell office:value-type="currency" office:value="5.8512398492534299" table:style-name="ce14">
            <text:p>£5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emifentanil 5mg powder for solution for injection vials <text:s/>/ <text:s/>Packsize 5</text:p>
          </table:table-cell>
          <table:table-cell office:value-type="string" table:style-name="ce12">
            <text:p>DOA125</text:p>
          </table:table-cell>
          <table:table-cell office:value-type="float" office:value="38134.285168308801" table:style-name="ce13">
            <text:p>38134</text:p>
          </table:table-cell>
          <table:table-cell office:value-type="currency" office:value="17.181015642702725" table:style-name="ce14">
            <text:p>£17.18</text:p>
          </table:table-cell>
          <table:table-cell office:value-type="currency" office:value="15.945499361827601" table:style-name="ce14">
            <text:p>£15.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epaglinide 1mg tablets <text:s/>/ <text:s/>Packsize 30</text:p>
          </table:table-cell>
          <table:table-cell office:value-type="string" table:style-name="ce12">
            <text:p>DFA172</text:p>
          </table:table-cell>
          <table:table-cell office:value-type="float" office:value="417.75867564740298" table:style-name="ce13">
            <text:p>418</text:p>
          </table:table-cell>
          <table:table-cell office:value-type="currency" office:value="2.3520756294941312" table:style-name="ce14">
            <text:p>£2.35</text:p>
          </table:table-cell>
          <table:table-cell office:value-type="currency" office:value="0.375526572519847" table:style-name="ce14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epaglinide 2mg tablets <text:s/>/ <text:s/>Packsize 90</text:p>
          </table:table-cell>
          <table:table-cell office:value-type="string" table:style-name="ce12">
            <text:p>DFA174</text:p>
          </table:table-cell>
          <table:table-cell office:value-type="float" office:value="138.32395485239101" table:style-name="ce13">
            <text:p>138</text:p>
          </table:table-cell>
          <table:table-cell office:value-type="currency" office:value="7.2730714002037509" table:style-name="ce14">
            <text:p>£7.27</text:p>
          </table:table-cell>
          <table:table-cell office:value-type="currency" office:value="0.81569861457242698" table:style-name="ce14">
            <text:p>£0.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epaglinide 500microgram tablets <text:s/>/ <text:s/>Packsize 30</text:p>
          </table:table-cell>
          <table:table-cell office:value-type="string" table:style-name="ce12">
            <text:p>DFA175</text:p>
          </table:table-cell>
          <table:table-cell office:value-type="float" office:value="454.87613958128298" table:style-name="ce13">
            <text:p>455</text:p>
          </table:table-cell>
          <table:table-cell office:value-type="currency" office:value="1.976428134541337" table:style-name="ce14">
            <text:p>£1.98</text:p>
          </table:table-cell>
          <table:table-cell office:value-type="currency" office:value="0.368277270884597" table:style-name="ce14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bavirin 200mg capsules <text:s/>/ <text:s/>Packsize 84</text:p>
          </table:table-cell>
          <table:table-cell office:value-type="string" table:style-name="ce12">
            <text:p>DEC127</text:p>
          </table:table-cell>
          <table:table-cell office:value-type="float" office:value="1490.8935241225699" table:style-name="ce13">
            <text:p>1491</text:p>
          </table:table-cell>
          <table:table-cell office:value-type="currency" office:value="25.752583520406723" table:style-name="ce14">
            <text:p>£25.75</text:p>
          </table:table-cell>
          <table:table-cell office:value-type="currency" office:value="2.2078870572669098" table:style-name="ce14">
            <text:p>£2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bavirin 200mg tablets <text:s/>/ <text:s/>Packsize 42</text:p>
          </table:table-cell>
          <table:table-cell office:value-type="string" table:style-name="ce12">
            <text:p>DEC171</text:p>
          </table:table-cell>
          <table:table-cell office:value-type="float" office:value="11" table:style-name="ce13">
            <text:p>11</text:p>
          </table:table-cell>
          <table:table-cell office:value-type="currency" office:value="9.2227272727272727" table:style-name="ce14">
            <text:p>£9.22</text:p>
          </table:table-cell>
          <table:table-cell office:value-type="currency" office:value="0.99946816251492399" table:style-name="ce14">
            <text:p>£1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fampicin 100mg/5ml oral suspension 120 ml <text:s/>/ <text:s/>Packsize 1</text:p>
          </table:table-cell>
          <table:table-cell office:value-type="string" table:style-name="ce12">
            <text:p>DEA134</text:p>
          </table:table-cell>
          <table:table-cell office:value-type="float" office:value="14466.952479626099" table:style-name="ce13">
            <text:p>14467</text:p>
          </table:table-cell>
          <table:table-cell office:value-type="currency" office:value="4.0828211804236583" table:style-name="ce14">
            <text:p>£4.08</text:p>
          </table:table-cell>
          <table:table-cell office:value-type="currency" office:value="5.9783433904494497E-2" table:style-name="ce14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fampicin 120mg/Isoniazid 50mg/Pyrazinamide 300mg tablets (Rifater) <text:s/>/ <text:s/>Packsize 100</text:p>
          </table:table-cell>
          <table:table-cell office:value-type="string" table:style-name="ce12">
            <text:p>DEA715</text:p>
          </table:table-cell>
          <table:table-cell office:value-type="float" office:value="9426.1031097243504" table:style-name="ce13">
            <text:p>9426</text:p>
          </table:table-cell>
          <table:table-cell office:value-type="currency" office:value="25.479572757084281" table:style-name="ce14">
            <text:p>£25.48</text:p>
          </table:table-cell>
          <table:table-cell office:value-type="currency" office:value="1.6032129123499801" table:style-name="ce14">
            <text:p>£1.6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fampicin 150mg / Isoniazid 100mg tablets (e.g. Rifinah) <text:s/>/ <text:s/>Packsize 84</text:p>
          </table:table-cell>
          <table:table-cell office:value-type="string" table:style-name="ce12">
            <text:p>DEA036</text:p>
          </table:table-cell>
          <table:table-cell office:value-type="float" office:value="3548.60237763543" table:style-name="ce13">
            <text:p>3549</text:p>
          </table:table-cell>
          <table:table-cell office:value-type="currency" office:value="18.221461048303169" table:style-name="ce14">
            <text:p>£18.22</text:p>
          </table:table-cell>
          <table:table-cell office:value-type="currency" office:value="0.363641907320152" table:style-name="ce14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fampicin 300mg / Isoniazid 150mg tablets (e.g. Rifinah) <text:s/>/ <text:s/>Packsize 56</text:p>
          </table:table-cell>
          <table:table-cell office:value-type="string" table:style-name="ce12">
            <text:p>DEA032</text:p>
          </table:table-cell>
          <table:table-cell office:value-type="float" office:value="42342.914537649602" table:style-name="ce13">
            <text:p>42343</text:p>
          </table:table-cell>
          <table:table-cell office:value-type="currency" office:value="27.768459796373453" table:style-name="ce14">
            <text:p>£27.77</text:p>
          </table:table-cell>
          <table:table-cell office:value-type="currency" office:value="4.3491496094879896" table:style-name="ce14">
            <text:p>£4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fampicin 300mg capsules <text:s/>/ <text:s/>Packsize 60</text:p>
          </table:table-cell>
          <table:table-cell office:value-type="string" table:style-name="ce12">
            <text:p>DEA594</text:p>
          </table:table-cell>
          <table:table-cell office:value-type="float" office:value="4178.6694740150097" table:style-name="ce13">
            <text:p>4179</text:p>
          </table:table-cell>
          <table:table-cell office:value-type="currency" office:value="29.630970042009896" table:style-name="ce14">
            <text:p>£29.63</text:p>
          </table:table-cell>
          <table:table-cell office:value-type="currency" office:value="11.325219668392201" table:style-name="ce14">
            <text:p>£11.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fampicin 600mg powder and solvent for solution for infusion vials <text:s/>/ <text:s/>Packsize 1</text:p>
          </table:table-cell>
          <table:table-cell office:value-type="string" table:style-name="ce12">
            <text:p>DEL020</text:p>
          </table:table-cell>
          <table:table-cell office:value-type="float" office:value="28254.849375509701" table:style-name="ce13">
            <text:p>28255</text:p>
          </table:table-cell>
          <table:table-cell office:value-type="currency" office:value="9.0967931410309752" table:style-name="ce14">
            <text:p>£9.10</text:p>
          </table:table-cell>
          <table:table-cell office:value-type="currency" office:value="0.34061067166200398" table:style-name="ce14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luzole 25mg/5ml oral suspension sugar free 300ml <text:s/>/ <text:s/>Packsize 1</text:p>
          </table:table-cell>
          <table:table-cell office:value-type="string" table:style-name="ce12">
            <text:p>DDI181</text:p>
          </table:table-cell>
          <table:table-cell office:value-type="float" office:value="930.345780802425" table:style-name="ce13">
            <text:p>930</text:p>
          </table:table-cell>
          <table:table-cell office:value-type="currency" office:value="88.31073531513978" table:style-name="ce14">
            <text:p>£88.31</text:p>
          </table:table-cell>
          <table:table-cell office:value-type="currency" office:value="0.97268363587416395" table:style-name="ce14">
            <text:p>£0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luzole 50mg tablets <text:s/>/ <text:s/>Packsize 56</text:p>
          </table:table-cell>
          <table:table-cell office:value-type="string" table:style-name="ce12">
            <text:p>DDI090</text:p>
          </table:table-cell>
          <table:table-cell office:value-type="float" office:value="5361.5938618243699" table:style-name="ce13">
            <text:p>5362</text:p>
          </table:table-cell>
          <table:table-cell office:value-type="currency" office:value="21.139614995275586" table:style-name="ce14">
            <text:p>£21.14</text:p>
          </table:table-cell>
          <table:table-cell office:value-type="currency" office:value="18.869406349203" table:style-name="ce14">
            <text:p>£18.8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sedronate sodium 35mg tablets <text:s/>/ <text:s/>Packsize 4</text:p>
          </table:table-cell>
          <table:table-cell office:value-type="string" table:style-name="ce12">
            <text:p>DFF052</text:p>
          </table:table-cell>
          <table:table-cell office:value-type="float" office:value="19169.1459413134" table:style-name="ce13">
            <text:p>19169</text:p>
          </table:table-cell>
          <table:table-cell office:value-type="currency" office:value="0.39821283761779253" table:style-name="ce14">
            <text:p>£0.40</text:p>
          </table:table-cell>
          <table:table-cell office:value-type="currency" office:value="0.32199396419619702" table:style-name="ce14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sedronate sodium 5mg tablets <text:s/>/ <text:s/>Packsize 28</text:p>
          </table:table-cell>
          <table:table-cell office:value-type="string" table:style-name="ce12">
            <text:p>DFF040</text:p>
          </table:table-cell>
          <table:table-cell office:value-type="float" office:value="441.02880303171702" table:style-name="ce13">
            <text:p>441</text:p>
          </table:table-cell>
          <table:table-cell office:value-type="currency" office:value="13.88834461126908" table:style-name="ce14">
            <text:p>£13.89</text:p>
          </table:table-cell>
          <table:table-cell office:value-type="currency" office:value="1.1989475119458799" table:style-name="ce14">
            <text:p>£1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speridone 1mg orodispersible tablets sugar free <text:s/>/ <text:s/>Packsize 28</text:p>
          </table:table-cell>
          <table:table-cell office:value-type="string" table:style-name="ce12">
            <text:p>DDB236</text:p>
          </table:table-cell>
          <table:table-cell office:value-type="float" office:value="3762.2956489091698" table:style-name="ce13">
            <text:p>3762</text:p>
          </table:table-cell>
          <table:table-cell office:value-type="currency" office:value="3.7680956849072595" table:style-name="ce14">
            <text:p>£3.77</text:p>
          </table:table-cell>
          <table:table-cell office:value-type="currency" office:value="2.1841990630394998" table:style-name="ce14">
            <text:p>£2.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speridone 1mg tablets <text:s/>/ <text:s/>Packsize 20</text:p>
          </table:table-cell>
          <table:table-cell office:value-type="string" table:style-name="ce12">
            <text:p>DDD023</text:p>
          </table:table-cell>
          <table:table-cell office:value-type="float" office:value="8722.0006437089796" table:style-name="ce13">
            <text:p>8722</text:p>
          </table:table-cell>
          <table:table-cell office:value-type="currency" office:value="0.55593093810390537" table:style-name="ce14">
            <text:p>£0.56</text:p>
          </table:table-cell>
          <table:table-cell office:value-type="currency" office:value="0.95544588077135095" table:style-name="ce14">
            <text:p>£0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speridone 1mg tablets <text:s/>/ <text:s/>Packsize 60</text:p>
          </table:table-cell>
          <table:table-cell office:value-type="string" table:style-name="ce12">
            <text:p>DDB098</text:p>
          </table:table-cell>
          <table:table-cell office:value-type="float" office:value="10456.313211347" table:style-name="ce13">
            <text:p>10456</text:p>
          </table:table-cell>
          <table:table-cell office:value-type="currency" office:value="0.76859021316220777" table:style-name="ce14">
            <text:p>£0.77</text:p>
          </table:table-cell>
          <table:table-cell office:value-type="currency" office:value="0.40270900654380898" table:style-name="ce14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speridone 1mg/ml oral solution sugar free (100ml) <text:s/>/ <text:s/>Packsize 1</text:p>
          </table:table-cell>
          <table:table-cell office:value-type="string" table:style-name="ce12">
            <text:p>DDB117</text:p>
          </table:table-cell>
          <table:table-cell office:value-type="float" office:value="7927.4538651909697" table:style-name="ce13">
            <text:p>7927</text:p>
          </table:table-cell>
          <table:table-cell office:value-type="currency" office:value="2.790571900662469" table:style-name="ce14">
            <text:p>£2.79</text:p>
          </table:table-cell>
          <table:table-cell office:value-type="currency" office:value="0.150002525927111" table:style-name="ce14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speridone 250microgram tablets <text:s/>/ <text:s/>Packsize 20</text:p>
          </table:table-cell>
          <table:table-cell office:value-type="string" table:style-name="ce12">
            <text:p>DDD114</text:p>
          </table:table-cell>
          <table:table-cell office:value-type="float" office:value="2941.95460456714" table:style-name="ce13">
            <text:p>2942</text:p>
          </table:table-cell>
          <table:table-cell office:value-type="currency" office:value="10.743911531106242" table:style-name="ce14">
            <text:p>£10.74</text:p>
          </table:table-cell>
          <table:table-cell office:value-type="currency" office:value="5.2284249627993198" table:style-name="ce14">
            <text:p>£5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speridone 2mg orodispersible tablets sugar free <text:s/>/ <text:s/>Packsize 28</text:p>
          </table:table-cell>
          <table:table-cell office:value-type="string" table:style-name="ce12">
            <text:p>DDB237</text:p>
          </table:table-cell>
          <table:table-cell office:value-type="float" office:value="3362.3295982802501" table:style-name="ce13">
            <text:p>3362</text:p>
          </table:table-cell>
          <table:table-cell office:value-type="currency" office:value="6.5122170090640088" table:style-name="ce14">
            <text:p>£6.51</text:p>
          </table:table-cell>
          <table:table-cell office:value-type="currency" office:value="5.4383533676920601" table:style-name="ce14">
            <text:p>£5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speridone 2mg tablets <text:s/>/ <text:s/>Packsize 60</text:p>
          </table:table-cell>
          <table:table-cell office:value-type="string" table:style-name="ce12">
            <text:p>DDD010</text:p>
          </table:table-cell>
          <table:table-cell office:value-type="float" office:value="8072.4944391236604" table:style-name="ce13">
            <text:p>8072</text:p>
          </table:table-cell>
          <table:table-cell office:value-type="currency" office:value="1.2204839624602528" table:style-name="ce14">
            <text:p>£1.22</text:p>
          </table:table-cell>
          <table:table-cell office:value-type="currency" office:value="0.60784424762802802" table:style-name="ce14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speridone 3mg orodispersible tablets sugar free <text:s/>/ <text:s/>Packsize 28</text:p>
          </table:table-cell>
          <table:table-cell office:value-type="string" table:style-name="ce12">
            <text:p>DDB275</text:p>
          </table:table-cell>
          <table:table-cell office:value-type="float" office:value="1708.1042164094399" table:style-name="ce13">
            <text:p>1708</text:p>
          </table:table-cell>
          <table:table-cell office:value-type="currency" office:value="8.7853948581337082" table:style-name="ce14">
            <text:p>£8.79</text:p>
          </table:table-cell>
          <table:table-cell office:value-type="currency" office:value="3.5194873500190398" table:style-name="ce14">
            <text:p>£3.5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speridone 3mg tablets <text:s/>/ <text:s/>Packsize 60</text:p>
          </table:table-cell>
          <table:table-cell office:value-type="string" table:style-name="ce12">
            <text:p>DDD012</text:p>
          </table:table-cell>
          <table:table-cell office:value-type="float" office:value="3928.2004323010301" table:style-name="ce13">
            <text:p>3928</text:p>
          </table:table-cell>
          <table:table-cell office:value-type="currency" office:value="1.1291582688925508" table:style-name="ce14">
            <text:p>£1.13</text:p>
          </table:table-cell>
          <table:table-cell office:value-type="currency" office:value="2.2415755233036498" table:style-name="ce14">
            <text:p>£2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speridone 4mg orodispersible tablets sugar free <text:s/>/ <text:s/>Packsize 28</text:p>
          </table:table-cell>
          <table:table-cell office:value-type="string" table:style-name="ce12">
            <text:p>DDB277</text:p>
          </table:table-cell>
          <table:table-cell office:value-type="float" office:value="1551.4924710206101" table:style-name="ce13">
            <text:p>1551</text:p>
          </table:table-cell>
          <table:table-cell office:value-type="currency" office:value="10.404826514807855" table:style-name="ce14">
            <text:p>£10.40</text:p>
          </table:table-cell>
          <table:table-cell office:value-type="currency" office:value="3.10363727851243" table:style-name="ce14">
            <text:p>£3.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speridone 4mg tablets <text:s/>/ <text:s/>Packsize 60</text:p>
          </table:table-cell>
          <table:table-cell office:value-type="string" table:style-name="ce12">
            <text:p>DDD025</text:p>
          </table:table-cell>
          <table:table-cell office:value-type="float" office:value="3170.6356430779001" table:style-name="ce13">
            <text:p>3171</text:p>
          </table:table-cell>
          <table:table-cell office:value-type="currency" office:value="1.7781071793311336" table:style-name="ce14">
            <text:p>£1.78</text:p>
          </table:table-cell>
          <table:table-cell office:value-type="currency" office:value="1.0542473190645301" table:style-name="ce14">
            <text:p>£1.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speridone 500microgram tablets <text:s/>/ <text:s/>Packsize 20</text:p>
          </table:table-cell>
          <table:table-cell office:value-type="string" table:style-name="ce12">
            <text:p>DDB194</text:p>
          </table:table-cell>
          <table:table-cell office:value-type="float" office:value="48595.1733249221" table:style-name="ce13">
            <text:p>48595</text:p>
          </table:table-cell>
          <table:table-cell office:value-type="currency" office:value="0.61799388591949511" table:style-name="ce14">
            <text:p>£0.62</text:p>
          </table:table-cell>
          <table:table-cell office:value-type="currency" office:value="0.84485740952892896" table:style-name="ce14">
            <text:p>£0.8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speridone 6mg tablets <text:s/>/ <text:s/>Packsize 28</text:p>
          </table:table-cell>
          <table:table-cell office:value-type="string" table:style-name="ce12">
            <text:p>DDD096</text:p>
          </table:table-cell>
          <table:table-cell office:value-type="float" office:value="297.30526628145202" table:style-name="ce13">
            <text:p>297</text:p>
          </table:table-cell>
          <table:table-cell office:value-type="currency" office:value="2.4148916330339198" table:style-name="ce14">
            <text:p>£2.41</text:p>
          </table:table-cell>
          <table:table-cell office:value-type="currency" office:value="0.75009362325538298" table:style-name="ce14">
            <text:p>£0.7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vastigmine 1.5mg capsules <text:s/>/ <text:s/>Packsize 28</text:p>
          </table:table-cell>
          <table:table-cell office:value-type="string" table:style-name="ce12">
            <text:p>DDK003</text:p>
          </table:table-cell>
          <table:table-cell office:value-type="float" office:value="7000.6279491423602" table:style-name="ce13">
            <text:p>7001</text:p>
          </table:table-cell>
          <table:table-cell office:value-type="currency" office:value="1.8613115987111322" table:style-name="ce14">
            <text:p>£1.86</text:p>
          </table:table-cell>
          <table:table-cell office:value-type="currency" office:value="0.79346408544505298" table:style-name="ce14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vastigmine 13.3mg/24hours transdermal patches <text:s/>/ <text:s/>Packsize 30</text:p>
          </table:table-cell>
          <table:table-cell office:value-type="string" table:style-name="ce12">
            <text:p>DDK049</text:p>
          </table:table-cell>
          <table:table-cell office:value-type="float" office:value="1258.6324270273899" table:style-name="ce13">
            <text:p>1259</text:p>
          </table:table-cell>
          <table:table-cell office:value-type="currency" office:value="38.77038995034416" table:style-name="ce14">
            <text:p>£38.77</text:p>
          </table:table-cell>
          <table:table-cell office:value-type="currency" office:value="14.956958652876001" table:style-name="ce14">
            <text:p>£14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vastigmine 2mg/ml oral solution sugar free 120 ml <text:s/>/ <text:s/>Packsize 1</text:p>
          </table:table-cell>
          <table:table-cell office:value-type="string" table:style-name="ce12">
            <text:p>DDK033</text:p>
          </table:table-cell>
          <table:table-cell office:value-type="float" office:value="181.76244189027801" table:style-name="ce13">
            <text:p>182</text:p>
          </table:table-cell>
          <table:table-cell office:value-type="currency" office:value="27.647625921715733" table:style-name="ce14">
            <text:p>£27.65</text:p>
          </table:table-cell>
          <table:table-cell office:value-type="currency" office:value="13.8457965074558" table:style-name="ce14">
            <text:p>£13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vastigmine 3mg capsules <text:s/>/ <text:s/>Packsize 28</text:p>
          </table:table-cell>
          <table:table-cell office:value-type="string" table:style-name="ce12">
            <text:p>DDK006</text:p>
          </table:table-cell>
          <table:table-cell office:value-type="float" office:value="5483.8224336244202" table:style-name="ce13">
            <text:p>5484</text:p>
          </table:table-cell>
          <table:table-cell office:value-type="currency" office:value="2.298794345109421" table:style-name="ce14">
            <text:p>£2.30</text:p>
          </table:table-cell>
          <table:table-cell office:value-type="currency" office:value="1.06722727873709" table:style-name="ce14">
            <text:p>£1.0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vastigmine 4.5mg capsules <text:s/>/ <text:s/>Packsize 28</text:p>
          </table:table-cell>
          <table:table-cell office:value-type="string" table:style-name="ce12">
            <text:p>DDK008</text:p>
          </table:table-cell>
          <table:table-cell office:value-type="float" office:value="1641.8611763436299" table:style-name="ce13">
            <text:p>1642</text:p>
          </table:table-cell>
          <table:table-cell office:value-type="currency" office:value="2.6956359427757723" table:style-name="ce14">
            <text:p>£2.70</text:p>
          </table:table-cell>
          <table:table-cell office:value-type="currency" office:value="1.25624584300869" table:style-name="ce14">
            <text:p>£1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vastigmine 4.6mg/24hours transdermal patches <text:s/>/ <text:s/>Packsize 30</text:p>
          </table:table-cell>
          <table:table-cell office:value-type="string" table:style-name="ce12">
            <text:p>DDK034</text:p>
          </table:table-cell>
          <table:table-cell office:value-type="float" office:value="7368.6125484709601" table:style-name="ce13">
            <text:p>7369</text:p>
          </table:table-cell>
          <table:table-cell office:value-type="currency" office:value="19.520406189608583" table:style-name="ce14">
            <text:p>£19.52</text:p>
          </table:table-cell>
          <table:table-cell office:value-type="currency" office:value="7.0429735314164397" table:style-name="ce14">
            <text:p>£7.0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vastigmine 6mg capsules <text:s/>/ <text:s/>Packsize 28</text:p>
          </table:table-cell>
          <table:table-cell office:value-type="string" table:style-name="ce12">
            <text:p>DDK010</text:p>
          </table:table-cell>
          <table:table-cell office:value-type="float" office:value="965.41417611896804" table:style-name="ce13">
            <text:p>965</text:p>
          </table:table-cell>
          <table:table-cell office:value-type="currency" office:value="3.1228462089917368" table:style-name="ce14">
            <text:p>£3.12</text:p>
          </table:table-cell>
          <table:table-cell office:value-type="currency" office:value="1.3863516821130399" table:style-name="ce14">
            <text:p>£1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vastigmine 9.5mg/24hours transdermal patches <text:s/>/ <text:s/>Packsize 30</text:p>
          </table:table-cell>
          <table:table-cell office:value-type="string" table:style-name="ce12">
            <text:p>DDK035</text:p>
          </table:table-cell>
          <table:table-cell office:value-type="float" office:value="7119.8627957713297" table:style-name="ce13">
            <text:p>7120</text:p>
          </table:table-cell>
          <table:table-cell office:value-type="currency" office:value="14.143071697927436" table:style-name="ce14">
            <text:p>£14.14</text:p>
          </table:table-cell>
          <table:table-cell office:value-type="currency" office:value="1.4476673695625399" table:style-name="ce14">
            <text:p>£1.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zatriptan 10mg orodispersible tablets sugar free <text:s/>/ <text:s/>Packsize 3</text:p>
          </table:table-cell>
          <table:table-cell office:value-type="string" table:style-name="ce12">
            <text:p>DDG263</text:p>
          </table:table-cell>
          <table:table-cell office:value-type="float" office:value="333.33147317422799" table:style-name="ce13">
            <text:p>333</text:p>
          </table:table-cell>
          <table:table-cell office:value-type="currency" office:value="4.1429331195442956" table:style-name="ce14">
            <text:p>£4.14</text:p>
          </table:table-cell>
          <table:table-cell office:value-type="currency" office:value="1.8564720985033301" table:style-name="ce14">
            <text:p>£1.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zatriptan 10mg orodispersible tablets sugar free <text:s/>/ <text:s/>Packsize 6</text:p>
          </table:table-cell>
          <table:table-cell office:value-type="string" table:style-name="ce12">
            <text:p>DDG264</text:p>
          </table:table-cell>
          <table:table-cell office:value-type="float" office:value="163.58209564448299" table:style-name="ce13">
            <text:p>164</text:p>
          </table:table-cell>
          <table:table-cell office:value-type="currency" office:value="4.6069834050656802" table:style-name="ce14">
            <text:p>£4.61</text:p>
          </table:table-cell>
          <table:table-cell office:value-type="currency" office:value="1.01960624616411" table:style-name="ce14">
            <text:p>£1.0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zatriptan 10mg tablets <text:s/>/ <text:s/>Packsize 3</text:p>
          </table:table-cell>
          <table:table-cell office:value-type="string" table:style-name="ce12">
            <text:p>DDG369</text:p>
          </table:table-cell>
          <table:table-cell office:value-type="float" office:value="394.10106809857803" table:style-name="ce13">
            <text:p>394</text:p>
          </table:table-cell>
          <table:table-cell office:value-type="currency" office:value="1.4020007676350512" table:style-name="ce14">
            <text:p>£1.40</text:p>
          </table:table-cell>
          <table:table-cell office:value-type="currency" office:value="1.3714044047375999" table:style-name="ce14">
            <text:p>£1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zatriptan 10mg tablets <text:s/>/ <text:s/>Packsize 6</text:p>
          </table:table-cell>
          <table:table-cell office:value-type="string" table:style-name="ce12">
            <text:p>DDG370</text:p>
          </table:table-cell>
          <table:table-cell office:value-type="float" office:value="204.97181610674599" table:style-name="ce13">
            <text:p>205</text:p>
          </table:table-cell>
          <table:table-cell office:value-type="currency" office:value="3.688751040807682" table:style-name="ce14">
            <text:p>£3.69</text:p>
          </table:table-cell>
          <table:table-cell office:value-type="currency" office:value="2.87029474503837" table:style-name="ce14">
            <text:p>£2.8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zatriptan 5mg tablets <text:s/>/ <text:s/>Packsize 3</text:p>
          </table:table-cell>
          <table:table-cell office:value-type="string" table:style-name="ce12">
            <text:p>DDG251</text:p>
          </table:table-cell>
          <table:table-cell office:value-type="float" office:value="16.9070193618536" table:style-name="ce13">
            <text:p>17</text:p>
          </table:table-cell>
          <table:table-cell office:value-type="currency" office:value="3.2999311591184721" table:style-name="ce14">
            <text:p>£3.30</text:p>
          </table:table-cell>
          <table:table-cell office:value-type="currency" office:value="0.29999374173804294" table:style-name="ce14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izatriptan 5mg tablets <text:s/>/ <text:s/>Packsize 6</text:p>
          </table:table-cell>
          <table:table-cell office:value-type="string" table:style-name="ce12">
            <text:p>DDG371</text:p>
          </table:table-cell>
          <table:table-cell office:value-type="float" office:value="95.828730202985795" table:style-name="ce13">
            <text:p>96</text:p>
          </table:table-cell>
          <table:table-cell office:value-type="currency" office:value="7.3497791164309421" table:style-name="ce14">
            <text:p>£7.35</text:p>
          </table:table-cell>
          <table:table-cell office:value-type="currency" office:value="1.37850457311089" table:style-name="ce14">
            <text:p>£1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ocuronium bromide 100mg/10ml solution for injection ampoules <text:s/>/ <text:s/>Packsize 10</text:p>
          </table:table-cell>
          <table:table-cell office:value-type="string" table:style-name="ce12">
            <text:p>DQG018</text:p>
          </table:table-cell>
          <table:table-cell office:value-type="float" office:value="7711.4972927481904" table:style-name="ce13">
            <text:p>7711</text:p>
          </table:table-cell>
          <table:table-cell office:value-type="currency" office:value="23.290904889365805" table:style-name="ce14">
            <text:p>£23.29</text:p>
          </table:table-cell>
          <table:table-cell office:value-type="currency" office:value="7.2314509241921696" table:style-name="ce14">
            <text:p>£7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ocuronium bromide 100mg/10ml solution for injection vials <text:s/>/ <text:s/>Packsize 10</text:p>
          </table:table-cell>
          <table:table-cell office:value-type="string" table:style-name="ce12">
            <text:p>DOA114</text:p>
          </table:table-cell>
          <table:table-cell office:value-type="float" office:value="2952.8601843953702" table:style-name="ce13">
            <text:p>2953</text:p>
          </table:table-cell>
          <table:table-cell office:value-type="currency" office:value="21.098066318624738" table:style-name="ce14">
            <text:p>£21.10</text:p>
          </table:table-cell>
          <table:table-cell office:value-type="currency" office:value="3.3186194495570298" table:style-name="ce14">
            <text:p>£3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ocuronium bromide 50mg/5ml solution for injection ampoules <text:s/>/ <text:s/>Packsize 10</text:p>
          </table:table-cell>
          <table:table-cell office:value-type="string" table:style-name="ce12">
            <text:p>DQG017</text:p>
          </table:table-cell>
          <table:table-cell office:value-type="float" office:value="19259.212183932799" table:style-name="ce13">
            <text:p>19259</text:p>
          </table:table-cell>
          <table:table-cell office:value-type="currency" office:value="9.5978266522350371" table:style-name="ce14">
            <text:p>£9.60</text:p>
          </table:table-cell>
          <table:table-cell office:value-type="currency" office:value="3.1236824621834098" table:style-name="ce14">
            <text:p>£3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ocuronium bromide 50mg/5ml solution for injection vials <text:s/>/ <text:s/>Packsize 10</text:p>
          </table:table-cell>
          <table:table-cell office:value-type="string" table:style-name="ce12">
            <text:p>DOA058</text:p>
          </table:table-cell>
          <table:table-cell office:value-type="float" office:value="155377.238120675" table:style-name="ce13">
            <text:p>155377</text:p>
          </table:table-cell>
          <table:table-cell office:value-type="currency" office:value="9.7752589656689004" table:style-name="ce14">
            <text:p>£9.78</text:p>
          </table:table-cell>
          <table:table-cell office:value-type="currency" office:value="5.0751027111029696" table:style-name="ce14">
            <text:p>£5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opinirole 1mg tablets <text:s/>/ <text:s/>Packsize 84</text:p>
          </table:table-cell>
          <table:table-cell office:value-type="string" table:style-name="ce12">
            <text:p>DDI057</text:p>
          </table:table-cell>
          <table:table-cell office:value-type="float" office:value="2990.24437475065" table:style-name="ce13">
            <text:p>2990</text:p>
          </table:table-cell>
          <table:table-cell office:value-type="currency" office:value="15.167663346505602" table:style-name="ce14">
            <text:p>£15.17</text:p>
          </table:table-cell>
          <table:table-cell office:value-type="currency" office:value="4.0356269954772097" table:style-name="ce14">
            <text:p>£4.0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opinirole 2mg tablets <text:s/>/ <text:s/>Packsize 84</text:p>
          </table:table-cell>
          <table:table-cell office:value-type="string" table:style-name="ce12">
            <text:p>DDI058</text:p>
          </table:table-cell>
          <table:table-cell office:value-type="float" office:value="1438.73929626937" table:style-name="ce13">
            <text:p>1439</text:p>
          </table:table-cell>
          <table:table-cell office:value-type="currency" office:value="24.658880237714474" table:style-name="ce14">
            <text:p>£24.66</text:p>
          </table:table-cell>
          <table:table-cell office:value-type="currency" office:value="8.0379138193376001" table:style-name="ce14">
            <text:p>£8.0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opinirole 5mg tablets <text:s/>/ <text:s/>Packsize 84</text:p>
          </table:table-cell>
          <table:table-cell office:value-type="string" table:style-name="ce12">
            <text:p>DDI141</text:p>
          </table:table-cell>
          <table:table-cell office:value-type="float" office:value="89.712706799851702" table:style-name="ce13">
            <text:p>90</text:p>
          </table:table-cell>
          <table:table-cell office:value-type="currency" office:value="71.367482136996259" table:style-name="ce14">
            <text:p>£71.37</text:p>
          </table:table-cell>
          <table:table-cell office:value-type="currency" office:value="8.44973795674243" table:style-name="ce14">
            <text:p>£8.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opivacaine 100mg/10ml solution for injection ampoules <text:s/>/ <text:s/>Packsize 5</text:p>
          </table:table-cell>
          <table:table-cell office:value-type="string" table:style-name="ce12">
            <text:p>DOA066</text:p>
          </table:table-cell>
          <table:table-cell office:value-type="float" office:value="1863.39110323251" table:style-name="ce13">
            <text:p>1863</text:p>
          </table:table-cell>
          <table:table-cell office:value-type="currency" office:value="13.105257375994297" table:style-name="ce14">
            <text:p>£13.11</text:p>
          </table:table-cell>
          <table:table-cell office:value-type="currency" office:value="2.77410980411568" table:style-name="ce14">
            <text:p>£2.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opivacaine 100mg/10ml solution for injection ampoules <text:s/>/ <text:s/>Packsize 10</text:p>
          </table:table-cell>
          <table:table-cell office:value-type="string" table:style-name="ce12">
            <text:p>DOA037</text:p>
          </table:table-cell>
          <table:table-cell office:value-type="float" office:value="34" table:style-name="ce13">
            <text:p>34</text:p>
          </table:table-cell>
          <table:table-cell office:value-type="currency" office:value="17.507941176470588" table:style-name="ce14">
            <text:p>£17.51</text:p>
          </table:table-cell>
          <table:table-cell office:value-type="currency" office:value="0.62298734742447104" table:style-name="ce14">
            <text:p>£0.6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opivacaine 20mg/10ml solution for injection ampoules <text:s/>/ <text:s/>Packsize 5</text:p>
          </table:table-cell>
          <table:table-cell office:value-type="string" table:style-name="ce12">
            <text:p>DOA062</text:p>
          </table:table-cell>
          <table:table-cell office:value-type="float" office:value="3486.6753207827001" table:style-name="ce13">
            <text:p>3487</text:p>
          </table:table-cell>
          <table:table-cell office:value-type="currency" office:value="8.3000644847836131" table:style-name="ce14">
            <text:p>£8.30</text:p>
          </table:table-cell>
          <table:table-cell office:value-type="currency" office:value="2.5953363418780899" table:style-name="ce14">
            <text:p>£2.6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opivacaine 20mg/10ml solution for injection ampoules <text:s/>/ <text:s/>Packsize 10</text:p>
          </table:table-cell>
          <table:table-cell office:value-type="string" table:style-name="ce12">
            <text:p>DOA036</text:p>
          </table:table-cell>
          <table:table-cell office:value-type="float" office:value="386.18991632654797" table:style-name="ce13">
            <text:p>386</text:p>
          </table:table-cell>
          <table:table-cell office:value-type="currency" office:value="22.285123552327139" table:style-name="ce14">
            <text:p>£22.29</text:p>
          </table:table-cell>
          <table:table-cell office:value-type="currency" office:value="4.11335674702545" table:style-name="ce14">
            <text:p>£4.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opivacaine 400mg/200ml solution for infusion bags <text:s/>/ <text:s/>Packsize 5</text:p>
          </table:table-cell>
          <table:table-cell office:value-type="string" table:style-name="ce12">
            <text:p>DOA035</text:p>
          </table:table-cell>
          <table:table-cell office:value-type="float" office:value="13443.630122214599" table:style-name="ce13">
            <text:p>13444</text:p>
          </table:table-cell>
          <table:table-cell office:value-type="currency" office:value="45.326377210653298" table:style-name="ce14">
            <text:p>£45.33</text:p>
          </table:table-cell>
          <table:table-cell office:value-type="currency" office:value="10.847417293909" table:style-name="ce14">
            <text:p>£10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opivacaine 75mg/10ml solution for injection ampoules <text:s/>/ <text:s/>Packsize 5</text:p>
          </table:table-cell>
          <table:table-cell office:value-type="string" table:style-name="ce12">
            <text:p>DOB022</text:p>
          </table:table-cell>
          <table:table-cell office:value-type="float" office:value="13930.645197791" table:style-name="ce13">
            <text:p>13931</text:p>
          </table:table-cell>
          <table:table-cell office:value-type="currency" office:value="7.1400856591891699" table:style-name="ce14">
            <text:p>£7.14</text:p>
          </table:table-cell>
          <table:table-cell office:value-type="currency" office:value="1.80399358578031" table:style-name="ce14">
            <text:p>£1.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osuvastatin 10mg tablets <text:s/>/ <text:s/>Packsize 28</text:p>
          </table:table-cell>
          <table:table-cell office:value-type="string" table:style-name="ce12">
            <text:p>DZA009</text:p>
          </table:table-cell>
          <table:table-cell office:value-type="float" office:value="24567.368289194099" table:style-name="ce13">
            <text:p>24567</text:p>
          </table:table-cell>
          <table:table-cell office:value-type="currency" office:value="0.54580693553154969" table:style-name="ce14">
            <text:p>£0.55</text:p>
          </table:table-cell>
          <table:table-cell office:value-type="currency" office:value="0.66257477468388104" table:style-name="ce14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osuvastatin 20mg tablets <text:s/>/ <text:s/>Packsize 28</text:p>
          </table:table-cell>
          <table:table-cell office:value-type="string" table:style-name="ce12">
            <text:p>DZA010</text:p>
          </table:table-cell>
          <table:table-cell office:value-type="float" office:value="11140.3390451428" table:style-name="ce13">
            <text:p>11140</text:p>
          </table:table-cell>
          <table:table-cell office:value-type="currency" office:value="0.90929548543826677" table:style-name="ce14">
            <text:p>£0.91</text:p>
          </table:table-cell>
          <table:table-cell office:value-type="currency" office:value="1.9160696624147699" table:style-name="ce14">
            <text:p>£1.9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osuvastatin 40mg tablets <text:s/>/ <text:s/>Packsize 28</text:p>
          </table:table-cell>
          <table:table-cell office:value-type="string" table:style-name="ce12">
            <text:p>DZA011</text:p>
          </table:table-cell>
          <table:table-cell office:value-type="float" office:value="1359.3093573583201" table:style-name="ce13">
            <text:p>1359</text:p>
          </table:table-cell>
          <table:table-cell office:value-type="currency" office:value="1.6959421249627356" table:style-name="ce14">
            <text:p>£1.70</text:p>
          </table:table-cell>
          <table:table-cell office:value-type="currency" office:value="3.0550865341353899" table:style-name="ce14">
            <text:p>£3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osuvastatin 5mg tablets <text:s/>/ <text:s/>Packsize 28</text:p>
          </table:table-cell>
          <table:table-cell office:value-type="string" table:style-name="ce12">
            <text:p>DBL050</text:p>
          </table:table-cell>
          <table:table-cell office:value-type="float" office:value="26106.938171418398" table:style-name="ce13">
            <text:p>26107</text:p>
          </table:table-cell>
          <table:table-cell office:value-type="currency" office:value="0.47407550892160294" table:style-name="ce14">
            <text:p>£0.47</text:p>
          </table:table-cell>
          <table:table-cell office:value-type="currency" office:value="0.75304775437135196" table:style-name="ce14">
            <text:p>£0.7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albutamol 100micrograms/dose breath actuated inhaler CFC free <text:s/>/ <text:s/>Packsize 1</text:p>
          </table:table-cell>
          <table:table-cell office:value-type="string" table:style-name="ce12">
            <text:p>DCA196</text:p>
          </table:table-cell>
          <table:table-cell office:value-type="float" office:value="15408.219451180699" table:style-name="ce13">
            <text:p>15408</text:p>
          </table:table-cell>
          <table:table-cell office:value-type="currency" office:value="5.1874877725651247" table:style-name="ce14">
            <text:p>£5.19</text:p>
          </table:table-cell>
          <table:table-cell office:value-type="currency" office:value="0.205677589623952" table:style-name="ce14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albutamol 100micrograms/dose inhaler CFC Free 200 dose <text:s/>/ <text:s/>Packsize 1</text:p>
          </table:table-cell>
          <table:table-cell office:value-type="string" table:style-name="ce12">
            <text:p>DCA092</text:p>
          </table:table-cell>
          <table:table-cell office:value-type="float" office:value="567244.48509767698" table:style-name="ce13">
            <text:p>567244</text:p>
          </table:table-cell>
          <table:table-cell office:value-type="currency" office:value="1.3999688156743477" table:style-name="ce14">
            <text:p>£1.40</text:p>
          </table:table-cell>
          <table:table-cell office:value-type="currency" office:value="0.38034278095926999" table:style-name="ce14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albutamol 2.5mg/2.5ml nebuliser liquid unit dose vials <text:s/>/ <text:s/>Packsize 20</text:p>
          </table:table-cell>
          <table:table-cell office:value-type="string" table:style-name="ce12">
            <text:p>DCA026</text:p>
          </table:table-cell>
          <table:table-cell office:value-type="float" office:value="335312.46987844998" table:style-name="ce13">
            <text:p>335312</text:p>
          </table:table-cell>
          <table:table-cell office:value-type="currency" office:value="9.390969000173099" table:style-name="ce14">
            <text:p>£9.39</text:p>
          </table:table-cell>
          <table:table-cell office:value-type="currency" office:value="3.2474234728325899" table:style-name="ce14">
            <text:p>£3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albutamol 5mg/2.5ml nebuliser liquid unit dose vials <text:s/>/ <text:s/>Packsize 20</text:p>
          </table:table-cell>
          <table:table-cell office:value-type="string" table:style-name="ce12">
            <text:p>DCA027</text:p>
          </table:table-cell>
          <table:table-cell office:value-type="float" office:value="161547.789353848" table:style-name="ce13">
            <text:p>161548</text:p>
          </table:table-cell>
          <table:table-cell office:value-type="currency" office:value="9.5959310009776679" table:style-name="ce14">
            <text:p>£9.60</text:p>
          </table:table-cell>
          <table:table-cell office:value-type="currency" office:value="3.3281132241792402" table:style-name="ce14">
            <text:p>£3.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enna 7.5mg tablets <text:s/>/ <text:s/>Packsize 20</text:p>
          </table:table-cell>
          <table:table-cell office:value-type="string" table:style-name="ce12">
            <text:p>DAF104</text:p>
          </table:table-cell>
          <table:table-cell office:value-type="float" office:value="645651.12069889903" table:style-name="ce13">
            <text:p>645651</text:p>
          </table:table-cell>
          <table:table-cell office:value-type="currency" office:value="0.37814318317254075" table:style-name="ce14">
            <text:p>£0.38</text:p>
          </table:table-cell>
          <table:table-cell office:value-type="currency" office:value="0.27029640915358599" table:style-name="ce14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enna 7.5mg tablets <text:s/>/ <text:s/>Packsize 60</text:p>
          </table:table-cell>
          <table:table-cell office:value-type="string" table:style-name="ce12">
            <text:p>DAF036</text:p>
          </table:table-cell>
          <table:table-cell office:value-type="float" office:value="221944.22889065699" table:style-name="ce13">
            <text:p>221944</text:p>
          </table:table-cell>
          <table:table-cell office:value-type="currency" office:value="0.86674625856017473" table:style-name="ce14">
            <text:p>£0.87</text:p>
          </table:table-cell>
          <table:table-cell office:value-type="currency" office:value="0.32225371036503903" table:style-name="ce14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enna 7.5mg tablets <text:s/>/ <text:s/>Packsize 100</text:p>
          </table:table-cell>
          <table:table-cell office:value-type="string" table:style-name="ce12">
            <text:p>DAF014</text:p>
          </table:table-cell>
          <table:table-cell office:value-type="float" office:value="63097.960452474697" table:style-name="ce13">
            <text:p>63098</text:p>
          </table:table-cell>
          <table:table-cell office:value-type="currency" office:value="1.4761415318670099" table:style-name="ce14">
            <text:p>£1.48</text:p>
          </table:table-cell>
          <table:table-cell office:value-type="currency" office:value="0.58948352302539797" table:style-name="ce14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ertraline 100mg tablets <text:s/>/ <text:s/>Packsize 28</text:p>
          </table:table-cell>
          <table:table-cell office:value-type="string" table:style-name="ce12">
            <text:p>DDC041</text:p>
          </table:table-cell>
          <table:table-cell office:value-type="float" office:value="122641.865730148" table:style-name="ce13">
            <text:p>122642</text:p>
          </table:table-cell>
          <table:table-cell office:value-type="currency" office:value="0.65924543400129521" table:style-name="ce14">
            <text:p>£0.66</text:p>
          </table:table-cell>
          <table:table-cell office:value-type="currency" office:value="9.5700057285526302E-2" table:style-name="ce14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ertraline 25mg tablets <text:s/>/ <text:s/>Packsize 28</text:p>
          </table:table-cell>
          <table:table-cell office:value-type="string" table:style-name="ce12">
            <text:p>DDC117</text:p>
          </table:table-cell>
          <table:table-cell office:value-type="float" office:value="1438.27319974446" table:style-name="ce13">
            <text:p>1438</text:p>
          </table:table-cell>
          <table:table-cell office:value-type="currency" office:value="3.1151035844900909" table:style-name="ce14">
            <text:p>£3.12</text:p>
          </table:table-cell>
          <table:table-cell office:value-type="currency" office:value="4.0467496637428697" table:style-name="ce14">
            <text:p>£4.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ertraline 50mg tablets <text:s/>/ <text:s/>Packsize 28</text:p>
          </table:table-cell>
          <table:table-cell office:value-type="string" table:style-name="ce12">
            <text:p>DDC039</text:p>
          </table:table-cell>
          <table:table-cell office:value-type="float" office:value="195683.24867207601" table:style-name="ce13">
            <text:p>195683</text:p>
          </table:table-cell>
          <table:table-cell office:value-type="currency" office:value="0.44594772721827081" table:style-name="ce14">
            <text:p>£0.45</text:p>
          </table:table-cell>
          <table:table-cell office:value-type="currency" office:value="5.9602268594439803E-2" table:style-name="ce14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evelamer 2.4g oral powder sachets <text:s/>/ <text:s/>Packsize 60</text:p>
          </table:table-cell>
          <table:table-cell office:value-type="string" table:style-name="ce12">
            <text:p>DJQ002</text:p>
          </table:table-cell>
          <table:table-cell office:value-type="float" office:value="1051.85257584741" table:style-name="ce13">
            <text:p>1052</text:p>
          </table:table-cell>
          <table:table-cell office:value-type="currency" office:value="116.18892495608554" table:style-name="ce14">
            <text:p>£116.19</text:p>
          </table:table-cell>
          <table:table-cell office:value-type="currency" office:value="16.4709219047005" table:style-name="ce14">
            <text:p>£16.4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evelamer Carbonate 800mg tablets (Renvela or eqv) <text:s/>/ <text:s/>Packsize 180</text:p>
          </table:table-cell>
          <table:table-cell office:value-type="string" table:style-name="ce12">
            <text:p>DIE037</text:p>
          </table:table-cell>
          <table:table-cell office:value-type="float" office:value="18064.722583040599" table:style-name="ce13">
            <text:p>18065</text:p>
          </table:table-cell>
          <table:table-cell office:value-type="currency" office:value="26.805690359984187" table:style-name="ce14">
            <text:p>£26.81</text:p>
          </table:table-cell>
          <table:table-cell office:value-type="currency" office:value="4.0015765906454801" table:style-name="ce14">
            <text:p>£4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evoflurane volatile liquid 250 ml <text:s/>/ <text:s/>Packsize 6</text:p>
          </table:table-cell>
          <table:table-cell office:value-type="string" table:style-name="ce12">
            <text:p>DOA113</text:p>
          </table:table-cell>
          <table:table-cell office:value-type="float" office:value="8562.2818367008604" table:style-name="ce13">
            <text:p>8562</text:p>
          </table:table-cell>
          <table:table-cell office:value-type="currency" office:value="185.83306533776624" table:style-name="ce14">
            <text:p>£185.83</text:p>
          </table:table-cell>
          <table:table-cell office:value-type="currency" office:value="60.317584544290597" table:style-name="ce14">
            <text:p>£60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evoflurane volatile liquid 250 ml <text:s/>/ <text:s/>Packsize 9</text:p>
          </table:table-cell>
          <table:table-cell office:value-type="string" table:style-name="ce12">
            <text:p>DOA096</text:p>
          </table:table-cell>
          <table:table-cell office:value-type="float" office:value="3296.8992520971201" table:style-name="ce13">
            <text:p>3297</text:p>
          </table:table-cell>
          <table:table-cell office:value-type="currency" office:value="414.83024363879218" table:style-name="ce14">
            <text:p>£414.83</text:p>
          </table:table-cell>
          <table:table-cell office:value-type="currency" office:value="62.442555592920201" table:style-name="ce14">
            <text:p>£62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ildenafil 100mg tablets <text:s/>/ <text:s/>Packsize 4</text:p>
          </table:table-cell>
          <table:table-cell office:value-type="string" table:style-name="ce12">
            <text:p>DGD195</text:p>
          </table:table-cell>
          <table:table-cell office:value-type="float" office:value="9016.8687171177007" table:style-name="ce13">
            <text:p>9017</text:p>
          </table:table-cell>
          <table:table-cell office:value-type="currency" office:value="0.30237547928628783" table:style-name="ce14">
            <text:p>£0.30</text:p>
          </table:table-cell>
          <table:table-cell office:value-type="currency" office:value="0.32496381297997901" table:style-name="ce14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ildenafil 100mg tablets <text:s/>/ <text:s/>Packsize 8</text:p>
          </table:table-cell>
          <table:table-cell office:value-type="string" table:style-name="ce12">
            <text:p>DGD196</text:p>
          </table:table-cell>
          <table:table-cell office:value-type="float" office:value="905.76648911088705" table:style-name="ce13">
            <text:p>906</text:p>
          </table:table-cell>
          <table:table-cell office:value-type="currency" office:value="0.54404750664127532" table:style-name="ce14">
            <text:p>£0.54</text:p>
          </table:table-cell>
          <table:table-cell office:value-type="currency" office:value="0.12161002001834401" table:style-name="ce14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ildenafil 20mg tablets <text:s/>/ <text:s/>Packsize 90</text:p>
          </table:table-cell>
          <table:table-cell office:value-type="string" table:style-name="ce12">
            <text:p>DGD266</text:p>
          </table:table-cell>
          <table:table-cell office:value-type="float" office:value="1415.5855351955399" table:style-name="ce13">
            <text:p>1416</text:p>
          </table:table-cell>
          <table:table-cell office:value-type="currency" office:value="30.748830726069389" table:style-name="ce14">
            <text:p>£30.75</text:p>
          </table:table-cell>
          <table:table-cell office:value-type="currency" office:value="61.179471543786299" table:style-name="ce14">
            <text:p>£61.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ildenafil 25mg tablets <text:s/>/ <text:s/>Packsize 4</text:p>
          </table:table-cell>
          <table:table-cell office:value-type="string" table:style-name="ce12">
            <text:p>DGD191</text:p>
          </table:table-cell>
          <table:table-cell office:value-type="float" office:value="86903.819415073798" table:style-name="ce13">
            <text:p>86904</text:p>
          </table:table-cell>
          <table:table-cell office:value-type="currency" office:value="0.31192944317586618" table:style-name="ce14">
            <text:p>£0.31</text:p>
          </table:table-cell>
          <table:table-cell office:value-type="currency" office:value="0.50797889984668299" table:style-name="ce14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ildenafil 25mg tablets <text:s/>/ <text:s/>Packsize 8</text:p>
          </table:table-cell>
          <table:table-cell office:value-type="string" table:style-name="ce12">
            <text:p>DGD192</text:p>
          </table:table-cell>
          <table:table-cell office:value-type="float" office:value="34386.549908153698" table:style-name="ce13">
            <text:p>34387</text:p>
          </table:table-cell>
          <table:table-cell office:value-type="currency" office:value="0.27989519232686433" table:style-name="ce14">
            <text:p>£0.28</text:p>
          </table:table-cell>
          <table:table-cell office:value-type="currency" office:value="0.132242314560297" table:style-name="ce14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ildenafil 50mg tablets <text:s/>/ <text:s/>Packsize 4</text:p>
          </table:table-cell>
          <table:table-cell office:value-type="string" table:style-name="ce12">
            <text:p>DGD197</text:p>
          </table:table-cell>
          <table:table-cell office:value-type="float" office:value="93965.647752013101" table:style-name="ce13">
            <text:p>93966</text:p>
          </table:table-cell>
          <table:table-cell office:value-type="currency" office:value="0.58827381412709667" table:style-name="ce14">
            <text:p>£0.59</text:p>
          </table:table-cell>
          <table:table-cell office:value-type="currency" office:value="0.44854789131359601" table:style-name="ce14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ildenafil 50mg tablets <text:s/>/ <text:s/>Packsize 8</text:p>
          </table:table-cell>
          <table:table-cell office:value-type="string" table:style-name="ce12">
            <text:p>DGD193</text:p>
          </table:table-cell>
          <table:table-cell office:value-type="float" office:value="28993.447413157701" table:style-name="ce13">
            <text:p>28993</text:p>
          </table:table-cell>
          <table:table-cell office:value-type="currency" office:value="0.37360545110907412" table:style-name="ce14">
            <text:p>£0.37</text:p>
          </table:table-cell>
          <table:table-cell office:value-type="currency" office:value="0.23749188322775" table:style-name="ce14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imple eye ointment 4 gram <text:s/>/ <text:s/>Packsize 1</text:p>
          </table:table-cell>
          <table:table-cell office:value-type="string" table:style-name="ce12">
            <text:p>DKH079</text:p>
          </table:table-cell>
          <table:table-cell office:value-type="float" office:value="1781.3264156151599" table:style-name="ce13">
            <text:p>1781</text:p>
          </table:table-cell>
          <table:table-cell office:value-type="currency" office:value="17.145313588948767" table:style-name="ce14">
            <text:p>£17.15</text:p>
          </table:table-cell>
          <table:table-cell office:value-type="currency" office:value="6.90534854085245" table:style-name="ce14">
            <text:p>£6.9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imple linctus 200 ml <text:s/>/ <text:s/>Packsize 1</text:p>
          </table:table-cell>
          <table:table-cell office:value-type="string" table:style-name="ce12">
            <text:p>DCI008</text:p>
          </table:table-cell>
          <table:table-cell office:value-type="float" office:value="15013.632344432201" table:style-name="ce13">
            <text:p>15014</text:p>
          </table:table-cell>
          <table:table-cell office:value-type="currency" office:value="0.90306860384976095" table:style-name="ce14">
            <text:p>£0.90</text:p>
          </table:table-cell>
          <table:table-cell office:value-type="currency" office:value="0.136702717444597" table:style-name="ce14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imple linctus sugar free <text:s/>/ <text:s/>Packsize 1</text:p>
          </table:table-cell>
          <table:table-cell office:value-type="string" table:style-name="ce12">
            <text:p>DCI013</text:p>
          </table:table-cell>
          <table:table-cell office:value-type="float" office:value="30328.200243097701" table:style-name="ce13">
            <text:p>30328</text:p>
          </table:table-cell>
          <table:table-cell office:value-type="currency" office:value="1.1377803405216338" table:style-name="ce14">
            <text:p>£1.14</text:p>
          </table:table-cell>
          <table:table-cell office:value-type="currency" office:value="0.202750384413246" table:style-name="ce14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imvastatin 10mg tablets <text:s/>/ <text:s/>Packsize 28</text:p>
          </table:table-cell>
          <table:table-cell office:value-type="string" table:style-name="ce12">
            <text:p>DBL006</text:p>
          </table:table-cell>
          <table:table-cell office:value-type="float" office:value="18278.3810861073" table:style-name="ce13">
            <text:p>18278</text:p>
          </table:table-cell>
          <table:table-cell office:value-type="currency" office:value="0.19869921646181612" table:style-name="ce14">
            <text:p>£0.20</text:p>
          </table:table-cell>
          <table:table-cell office:value-type="currency" office:value="5.8342590035663E-2" table:style-name="ce14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imvastatin 20mg tablets <text:s/>/ <text:s/>Packsize 28</text:p>
          </table:table-cell>
          <table:table-cell office:value-type="string" table:style-name="ce12">
            <text:p>DBL007</text:p>
          </table:table-cell>
          <table:table-cell office:value-type="float" office:value="70499.941414710105" table:style-name="ce13">
            <text:p>70500</text:p>
          </table:table-cell>
          <table:table-cell office:value-type="currency" office:value="0.25184120218708989" table:style-name="ce14">
            <text:p>£0.25</text:p>
          </table:table-cell>
          <table:table-cell office:value-type="currency" office:value="7.1474607060096201E-2" table:style-name="ce14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imvastatin 40mg tablets <text:s/>/ <text:s/>Packsize 28</text:p>
          </table:table-cell>
          <table:table-cell office:value-type="string" table:style-name="ce12">
            <text:p>DBL008</text:p>
          </table:table-cell>
          <table:table-cell office:value-type="float" office:value="69585.469478838102" table:style-name="ce13">
            <text:p>69585</text:p>
          </table:table-cell>
          <table:table-cell office:value-type="currency" office:value="0.36029432851099052" table:style-name="ce14">
            <text:p>£0.36</text:p>
          </table:table-cell>
          <table:table-cell office:value-type="currency" office:value="9.2540905733349901E-2" table:style-name="ce14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itagliptin 100mg tablets <text:s/>/ <text:s/>Packsize 28</text:p>
          </table:table-cell>
          <table:table-cell office:value-type="string" table:style-name="ce12">
            <text:p>DFA044</text:p>
          </table:table-cell>
          <table:table-cell office:value-type="float" office:value="22485.2491334267" table:style-name="ce13">
            <text:p>22485</text:p>
          </table:table-cell>
          <table:table-cell office:value-type="currency" office:value="6.7314019560935821" table:style-name="ce14">
            <text:p>£6.73</text:p>
          </table:table-cell>
          <table:table-cell office:value-type="currency" office:value="6.5139440712144498" table:style-name="ce14">
            <text:p>£6.5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itagliptin 25mg tablets <text:s/>/ <text:s/>Packsize 28</text:p>
          </table:table-cell>
          <table:table-cell office:value-type="string" table:style-name="ce12">
            <text:p>DAH036</text:p>
          </table:table-cell>
          <table:table-cell office:value-type="float" office:value="10008.4933137153" table:style-name="ce13">
            <text:p>10008</text:p>
          </table:table-cell>
          <table:table-cell office:value-type="currency" office:value="4.1430241995742936" table:style-name="ce14">
            <text:p>£4.14</text:p>
          </table:table-cell>
          <table:table-cell office:value-type="currency" office:value="7.2248218627118801" table:style-name="ce14">
            <text:p>£7.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itagliptin 50mg tablets <text:s/>/ <text:s/>Packsize 28</text:p>
          </table:table-cell>
          <table:table-cell office:value-type="string" table:style-name="ce12">
            <text:p>DAH023</text:p>
          </table:table-cell>
          <table:table-cell office:value-type="float" office:value="10938.7067135344" table:style-name="ce13">
            <text:p>10939</text:p>
          </table:table-cell>
          <table:table-cell office:value-type="currency" office:value="5.5760522333532796" table:style-name="ce14">
            <text:p>£5.58</text:p>
          </table:table-cell>
          <table:table-cell office:value-type="currency" office:value="5.5295043137119997" table:style-name="ce14">
            <text:p>£5.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bicarbonate 420mg/5ml (8.4%/1mmol/ml) oral solution 100 ml (e.g. Thamicarb) <text:s/>/ <text:s/>Packsize 1</text:p>
          </table:table-cell>
          <table:table-cell office:value-type="string" table:style-name="ce12">
            <text:p>DJW023</text:p>
          </table:table-cell>
          <table:table-cell office:value-type="float" office:value="14529.074777947701" table:style-name="ce13">
            <text:p>14529</text:p>
          </table:table-cell>
          <table:table-cell office:value-type="currency" office:value="16.841741386822452" table:style-name="ce14">
            <text:p>£16.84</text:p>
          </table:table-cell>
          <table:table-cell office:value-type="currency" office:value="6.7835648563550102" table:style-name="ce14">
            <text:p>£6.7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bicarbonate 420mg/5ml (8.4%/1mmol/ml) oral solution 500 ml (e.g. Thamicarb) <text:s/>/ <text:s/>Packsize 1</text:p>
          </table:table-cell>
          <table:table-cell office:value-type="string" table:style-name="ce12">
            <text:p>DHF024</text:p>
          </table:table-cell>
          <table:table-cell office:value-type="float" office:value="412.00130000000399" table:style-name="ce13">
            <text:p>412</text:p>
          </table:table-cell>
          <table:table-cell office:value-type="currency" office:value="164.77833929164626" table:style-name="ce14">
            <text:p>£164.78</text:p>
          </table:table-cell>
          <table:table-cell office:value-type="currency" office:value="46.824108172475597" table:style-name="ce14">
            <text:p>£46.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bicarbonate 5% (50mg/0.6mmol/ml) ear drops 10 ml <text:s/>/ <text:s/>Packsize 1</text:p>
          </table:table-cell>
          <table:table-cell office:value-type="string" table:style-name="ce12">
            <text:p>DLA017</text:p>
          </table:table-cell>
          <table:table-cell office:value-type="float" office:value="20674.511584334999" table:style-name="ce13">
            <text:p>20675</text:p>
          </table:table-cell>
          <table:table-cell office:value-type="currency" office:value="0.71652962342406368" table:style-name="ce14">
            <text:p>£0.72</text:p>
          </table:table-cell>
          <table:table-cell office:value-type="currency" office:value="0.15567950771045599" table:style-name="ce14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bicarbonate 500mg capsules <text:s/>/ <text:s/>Packsize 56</text:p>
          </table:table-cell>
          <table:table-cell office:value-type="string" table:style-name="ce12">
            <text:p>DIB562</text:p>
          </table:table-cell>
          <table:table-cell office:value-type="float" office:value="88291.076317124098" table:style-name="ce13">
            <text:p>88291</text:p>
          </table:table-cell>
          <table:table-cell office:value-type="currency" office:value="5.3668617460052115" table:style-name="ce14">
            <text:p>£5.37</text:p>
          </table:table-cell>
          <table:table-cell office:value-type="currency" office:value="4.8182800931388696" table:style-name="ce14">
            <text:p>£4.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bicarbonate 8.4% (84mg/1mmol/ml) solution for injection 10ml ampoules <text:s/>/ <text:s/>Packsize 10</text:p>
          </table:table-cell>
          <table:table-cell office:value-type="string" table:style-name="ce12">
            <text:p>DIB528</text:p>
          </table:table-cell>
          <table:table-cell office:value-type="float" office:value="10774.9125634553" table:style-name="ce13">
            <text:p>10775</text:p>
          </table:table-cell>
          <table:table-cell office:value-type="currency" office:value="140.10260789679239" table:style-name="ce14">
            <text:p>£140.10</text:p>
          </table:table-cell>
          <table:table-cell office:value-type="currency" office:value="8.1621364126316394" table:style-name="ce14">
            <text:p>£8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chloride 0.9% nebuliser liquid 2.5ml unit dose ampoules <text:s/>/ <text:s/>Packsize 20</text:p>
          </table:table-cell>
          <table:table-cell office:value-type="string" table:style-name="ce12">
            <text:p>DEC099</text:p>
          </table:table-cell>
          <table:table-cell office:value-type="float" office:value="62647.100668776802" table:style-name="ce13">
            <text:p>62647</text:p>
          </table:table-cell>
          <table:table-cell office:value-type="currency" office:value="2.6751922788268487" table:style-name="ce14">
            <text:p>£2.68</text:p>
          </table:table-cell>
          <table:table-cell office:value-type="currency" office:value="1.41065209696111" table:style-name="ce14">
            <text:p>£1.4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chloride 0.9% solution for injection 10ml ampoules(glass) <text:s/>/ <text:s/>Packsize 10</text:p>
          </table:table-cell>
          <table:table-cell office:value-type="string" table:style-name="ce12">
            <text:p>DIB064</text:p>
          </table:table-cell>
          <table:table-cell office:value-type="float" office:value="406.46762893468298" table:style-name="ce13">
            <text:p>406</text:p>
          </table:table-cell>
          <table:table-cell office:value-type="currency" office:value="3.9482110892965729" table:style-name="ce14">
            <text:p>£3.95</text:p>
          </table:table-cell>
          <table:table-cell office:value-type="currency" office:value="0.19811066128323601" table:style-name="ce14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chloride 0.9% solution for injection 10ml ampoules(plastic) <text:s/>/ <text:s/>Packsize 20</text:p>
          </table:table-cell>
          <table:table-cell office:value-type="string" table:style-name="ce12">
            <text:p>DIB190</text:p>
          </table:table-cell>
          <table:table-cell office:value-type="float" office:value="1194250.26790768" table:style-name="ce13">
            <text:p>1194250</text:p>
          </table:table-cell>
          <table:table-cell office:value-type="currency" office:value="2.4430296382613332" table:style-name="ce14">
            <text:p>£2.44</text:p>
          </table:table-cell>
          <table:table-cell office:value-type="currency" office:value="3.1307752581872599" table:style-name="ce14">
            <text:p>£3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chloride 0.9% solution for injection 10ml ampoules(plastic) <text:s/>/ <text:s/>Packsize 50</text:p>
          </table:table-cell>
          <table:table-cell office:value-type="string" table:style-name="ce12">
            <text:p>DIB557</text:p>
          </table:table-cell>
          <table:table-cell office:value-type="float" office:value="465252.92335585499" table:style-name="ce13">
            <text:p>465253</text:p>
          </table:table-cell>
          <table:table-cell office:value-type="currency" office:value="5.2095340584161391" table:style-name="ce14">
            <text:p>£5.21</text:p>
          </table:table-cell>
          <table:table-cell office:value-type="currency" office:value="6.9197546602267197" table:style-name="ce14">
            <text:p>£6.9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chloride 0.9% solution for injection 10ml ampoules(plastic) <text:s/>/ <text:s/>Packsize 100</text:p>
          </table:table-cell>
          <table:table-cell office:value-type="string" table:style-name="ce12">
            <text:p>DIB029</text:p>
          </table:table-cell>
          <table:table-cell office:value-type="float" office:value="116176.09914059901" table:style-name="ce13">
            <text:p>116176</text:p>
          </table:table-cell>
          <table:table-cell office:value-type="currency" office:value="12.492545891419201" table:style-name="ce14">
            <text:p>£12.49</text:p>
          </table:table-cell>
          <table:table-cell office:value-type="currency" office:value="7.60928773884471" table:style-name="ce14">
            <text:p>£7.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chloride 0.9% solution for injection 20ml ampoules(plastic) <text:s/>/ <text:s/>Packsize 20</text:p>
          </table:table-cell>
          <table:table-cell office:value-type="string" table:style-name="ce12">
            <text:p>DIB338</text:p>
          </table:table-cell>
          <table:table-cell office:value-type="float" office:value="176583.95625765601" table:style-name="ce13">
            <text:p>176584</text:p>
          </table:table-cell>
          <table:table-cell office:value-type="currency" office:value="4.2074087915208773" table:style-name="ce14">
            <text:p>£4.21</text:p>
          </table:table-cell>
          <table:table-cell office:value-type="currency" office:value="5.0875645050456901" table:style-name="ce14">
            <text:p>£5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chloride 0.9% solution for injection 2ml ampoules(glass) <text:s/>/ <text:s/>Packsize 10</text:p>
          </table:table-cell>
          <table:table-cell office:value-type="string" table:style-name="ce12">
            <text:p>DIB068</text:p>
          </table:table-cell>
          <table:table-cell office:value-type="float" office:value="72" table:style-name="ce13">
            <text:p>72</text:p>
          </table:table-cell>
          <table:table-cell office:value-type="currency" office:value="2.7741666666666669" table:style-name="ce14">
            <text:p>£2.77</text:p>
          </table:table-cell>
          <table:table-cell office:value-type="currency" office:value="0.303220956516289" table:style-name="ce14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chloride 0.9% solution for injection 50ml vials <text:s/>/ <text:s/>Packsize 25</text:p>
          </table:table-cell>
          <table:table-cell office:value-type="string" table:style-name="ce12">
            <text:p>DIB279</text:p>
          </table:table-cell>
          <table:table-cell office:value-type="float" office:value="208.402428882029" table:style-name="ce13">
            <text:p>208</text:p>
          </table:table-cell>
          <table:table-cell office:value-type="currency" office:value="82.719141482551819" table:style-name="ce14">
            <text:p>£82.72</text:p>
          </table:table-cell>
          <table:table-cell office:value-type="currency" office:value="4.93568518241341" table:style-name="ce14">
            <text:p>£4.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chloride 0.9% solution for injection 5ml ampoules(glass) <text:s/>/ <text:s/>Packsize 10</text:p>
          </table:table-cell>
          <table:table-cell office:value-type="string" table:style-name="ce12">
            <text:p>DIB065</text:p>
          </table:table-cell>
          <table:table-cell office:value-type="float" office:value="905.00001290322598" table:style-name="ce13">
            <text:p>905</text:p>
          </table:table-cell>
          <table:table-cell office:value-type="currency" office:value="3.0866629394166747" table:style-name="ce14">
            <text:p>£3.09</text:p>
          </table:table-cell>
          <table:table-cell office:value-type="currency" office:value="0.48893678127296297" table:style-name="ce14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chloride 0.9% solution for injection 5ml ampoules(plastic) <text:s/>/ <text:s/>Packsize 20</text:p>
          </table:table-cell>
          <table:table-cell office:value-type="string" table:style-name="ce12">
            <text:p>DIB189</text:p>
          </table:table-cell>
          <table:table-cell office:value-type="float" office:value="257285.16118525001" table:style-name="ce13">
            <text:p>257285</text:p>
          </table:table-cell>
          <table:table-cell office:value-type="currency" office:value="1.9690996078674909" table:style-name="ce14">
            <text:p>£1.97</text:p>
          </table:table-cell>
          <table:table-cell office:value-type="currency" office:value="2.8252154988682698" table:style-name="ce14">
            <text:p>£2.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chloride 0.9% solution for injection 5ml ampoules(plastic) <text:s/>/ <text:s/>Packsize 50</text:p>
          </table:table-cell>
          <table:table-cell office:value-type="string" table:style-name="ce12">
            <text:p>DIB539</text:p>
          </table:table-cell>
          <table:table-cell office:value-type="float" office:value="84881.329784020796" table:style-name="ce13">
            <text:p>84881</text:p>
          </table:table-cell>
          <table:table-cell office:value-type="currency" office:value="4.0174008921358215" table:style-name="ce14">
            <text:p>£4.02</text:p>
          </table:table-cell>
          <table:table-cell office:value-type="currency" office:value="1.68317157474031" table:style-name="ce14">
            <text:p>£1.6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chloride 292.5mg/5ml (1mmol/ml) oral solution 100ml <text:s/>/ <text:s/>Packsize 1</text:p>
          </table:table-cell>
          <table:table-cell office:value-type="string" table:style-name="ce12">
            <text:p>DIE083</text:p>
          </table:table-cell>
          <table:table-cell office:value-type="float" office:value="61" table:style-name="ce13">
            <text:p>61</text:p>
          </table:table-cell>
          <table:table-cell office:value-type="currency" office:value="10.835000000000001" table:style-name="ce14">
            <text:p>£10.84</text:p>
          </table:table-cell>
          <table:table-cell office:value-type="currency" office:value="0.98499999999999999" table:style-name="ce14">
            <text:p>£0.9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chloride 30 % solution for injection 10 ml ampoule <text:s/>/ <text:s/>Packsize 10</text:p>
          </table:table-cell>
          <table:table-cell office:value-type="string" table:style-name="ce12">
            <text:p>DIB524</text:p>
          </table:table-cell>
          <table:table-cell office:value-type="float" office:value="11009.423671705599" table:style-name="ce13">
            <text:p>11009</text:p>
          </table:table-cell>
          <table:table-cell office:value-type="currency" office:value="16.578953217059993" table:style-name="ce14">
            <text:p>£16.58</text:p>
          </table:table-cell>
          <table:table-cell office:value-type="currency" office:value="14.5121718688317" table:style-name="ce14">
            <text:p>£14.5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chloride 30% solution for injection 50ml vials <text:s/>/ <text:s/>Packsize 10</text:p>
          </table:table-cell>
          <table:table-cell office:value-type="string" table:style-name="ce12">
            <text:p>DIB563</text:p>
          </table:table-cell>
          <table:table-cell office:value-type="float" office:value="47.000061290324098" table:style-name="ce13">
            <text:p>47</text:p>
          </table:table-cell>
          <table:table-cell office:value-type="currency" office:value="38.863140809904344" table:style-name="ce14">
            <text:p>£38.86</text:p>
          </table:table-cell>
          <table:table-cell office:value-type="currency" office:value="32.232120707268997" table:style-name="ce14">
            <text:p>£32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citrate 441.17mg/5ml oral solution (0.3molar/441.17mg/5ml) 30 ml <text:s/>/ <text:s/>Packsize 10</text:p>
          </table:table-cell>
          <table:table-cell office:value-type="string" table:style-name="ce12">
            <text:p>DGD283</text:p>
          </table:table-cell>
          <table:table-cell office:value-type="float" office:value="941.485267878277" table:style-name="ce13">
            <text:p>941</text:p>
          </table:table-cell>
          <table:table-cell office:value-type="currency" office:value="42.950964162328368" table:style-name="ce14">
            <text:p>£42.95</text:p>
          </table:table-cell>
          <table:table-cell office:value-type="currency" office:value="6.3547750870289397" table:style-name="ce14">
            <text:p>£6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citrate compound 5ml enema 450mg (e.g. Micolette/microlax/relaxit) <text:s/>/ <text:s/>Packsize 12</text:p>
          </table:table-cell>
          <table:table-cell office:value-type="string" table:style-name="ce12">
            <text:p>DAF017</text:p>
          </table:table-cell>
          <table:table-cell office:value-type="float" office:value="37027.434537040099" table:style-name="ce13">
            <text:p>37027</text:p>
          </table:table-cell>
          <table:table-cell office:value-type="currency" office:value="4.7850773950531265" table:style-name="ce14">
            <text:p>£4.79</text:p>
          </table:table-cell>
          <table:table-cell office:value-type="currency" office:value="0.73605563478070202" table:style-name="ce14">
            <text:p>£0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clodronate 400mg capsules <text:s/>/ <text:s/>Packsize 30</text:p>
          </table:table-cell>
          <table:table-cell office:value-type="string" table:style-name="ce12">
            <text:p>DFF001</text:p>
          </table:table-cell>
          <table:table-cell office:value-type="float" office:value="716.51933307154104" table:style-name="ce13">
            <text:p>717</text:p>
          </table:table-cell>
          <table:table-cell office:value-type="currency" office:value="30.245576078316649" table:style-name="ce14">
            <text:p>£30.25</text:p>
          </table:table-cell>
          <table:table-cell office:value-type="currency" office:value="0.81714112427069396" table:style-name="ce14">
            <text:p>£0.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clodronate 400mg capsules <text:s/>/ <text:s/>Packsize 120</text:p>
          </table:table-cell>
          <table:table-cell office:value-type="string" table:style-name="ce12">
            <text:p>DFF003</text:p>
          </table:table-cell>
          <table:table-cell office:value-type="float" office:value="848.59986372407695" table:style-name="ce13">
            <text:p>849</text:p>
          </table:table-cell>
          <table:table-cell office:value-type="currency" office:value="84.982914896447298" table:style-name="ce14">
            <text:p>£84.98</text:p>
          </table:table-cell>
          <table:table-cell office:value-type="currency" office:value="8.4934847811896308" table:style-name="ce14">
            <text:p>£8.4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clodronate 800mg tablets <text:s/>/ <text:s/>Packsize 60</text:p>
          </table:table-cell>
          <table:table-cell office:value-type="string" table:style-name="ce12">
            <text:p>DFF007</text:p>
          </table:table-cell>
          <table:table-cell office:value-type="float" office:value="1191.09111187741" table:style-name="ce13">
            <text:p>1191</text:p>
          </table:table-cell>
          <table:table-cell office:value-type="currency" office:value="88.458463797893003" table:style-name="ce14">
            <text:p>£88.46</text:p>
          </table:table-cell>
          <table:table-cell office:value-type="currency" office:value="6.2629452172407003" table:style-name="ce14">
            <text:p>£6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cromoglicate 2% eye drops 13.5 ml <text:s/>/ <text:s/>Packsize 1</text:p>
          </table:table-cell>
          <table:table-cell office:value-type="string" table:style-name="ce12">
            <text:p>DKD029</text:p>
          </table:table-cell>
          <table:table-cell office:value-type="float" office:value="7771.2558816457204" table:style-name="ce13">
            <text:p>7771</text:p>
          </table:table-cell>
          <table:table-cell office:value-type="currency" office:value="5.8976979651703392" table:style-name="ce14">
            <text:p>£5.90</text:p>
          </table:table-cell>
          <table:table-cell office:value-type="currency" office:value="0.95471047232870399" table:style-name="ce14">
            <text:p>£0.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hyaluronate 0.1% eye drops preservative free 10 ml <text:s/>/ <text:s/>Packsize 1</text:p>
          </table:table-cell>
          <table:table-cell office:value-type="string" table:style-name="ce12">
            <text:p>DHL024</text:p>
          </table:table-cell>
          <table:table-cell office:value-type="float" office:value="77613.309752838206" table:style-name="ce13">
            <text:p>77613</text:p>
          </table:table-cell>
          <table:table-cell office:value-type="currency" office:value="1.0090813064074493" table:style-name="ce14">
            <text:p>£1.01</text:p>
          </table:table-cell>
          <table:table-cell office:value-type="currency" office:value="2.4188399751888898" table:style-name="ce14">
            <text:p>£2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hyaluronate 0.2% eye drops preservative free 10 ml <text:s/>/ <text:s/>Packsize 1</text:p>
          </table:table-cell>
          <table:table-cell office:value-type="string" table:style-name="ce12">
            <text:p>DLK020</text:p>
          </table:table-cell>
          <table:table-cell office:value-type="float" office:value="23044.399867202901" table:style-name="ce13">
            <text:p>23044</text:p>
          </table:table-cell>
          <table:table-cell office:value-type="currency" office:value="4.264195664294701" table:style-name="ce14">
            <text:p>£4.26</text:p>
          </table:table-cell>
          <table:table-cell office:value-type="currency" office:value="1.67918219574714" table:style-name="ce14">
            <text:p>£1.6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oxybate 500mg/ml oral solution sugar free 180 ml <text:s/>/ <text:s/>Packsize 1</text:p>
          </table:table-cell>
          <table:table-cell office:value-type="string" table:style-name="ce12">
            <text:p>DQK002</text:p>
          </table:table-cell>
          <table:table-cell office:value-type="float" office:value="5830.2617888054801" table:style-name="ce13">
            <text:p>5830</text:p>
          </table:table-cell>
          <table:table-cell office:value-type="currency" office:value="112.59731617205814" table:style-name="ce14">
            <text:p>£112.60</text:p>
          </table:table-cell>
          <table:table-cell office:value-type="currency" office:value="94.885052625109907" table:style-name="ce14">
            <text:p>£94.8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picosulfate 10 mg oral powder sachets <text:s/>/ <text:s/>Packsize 2</text:p>
          </table:table-cell>
          <table:table-cell office:value-type="string" table:style-name="ce12">
            <text:p>DAF079</text:p>
          </table:table-cell>
          <table:table-cell office:value-type="float" office:value="87906.746908584595" table:style-name="ce13">
            <text:p>87907</text:p>
          </table:table-cell>
          <table:table-cell office:value-type="currency" office:value="3.5598834106036046" table:style-name="ce14">
            <text:p>£3.56</text:p>
          </table:table-cell>
          <table:table-cell office:value-type="currency" office:value="3.2161598589128202" table:style-name="ce14">
            <text:p>£3.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picosulfate 10 mg oral powder sachets <text:s/>/ <text:s/>Packsize 20</text:p>
          </table:table-cell>
          <table:table-cell office:value-type="string" table:style-name="ce12">
            <text:p>DAF024</text:p>
          </table:table-cell>
          <table:table-cell office:value-type="float" office:value="1356.30755107953" table:style-name="ce13">
            <text:p>1356</text:p>
          </table:table-cell>
          <table:table-cell office:value-type="currency" office:value="24.868909690249286" table:style-name="ce14">
            <text:p>£24.87</text:p>
          </table:table-cell>
          <table:table-cell office:value-type="currency" office:value="0.444307905644173" table:style-name="ce14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picosulfate 5mg/5ml oral solution sugar free 100 ml <text:s/>/ <text:s/>Packsize 1</text:p>
          </table:table-cell>
          <table:table-cell office:value-type="string" table:style-name="ce12">
            <text:p>DAF101</text:p>
          </table:table-cell>
          <table:table-cell office:value-type="float" office:value="22201.379463847701" table:style-name="ce13">
            <text:p>22201</text:p>
          </table:table-cell>
          <table:table-cell office:value-type="currency" office:value="8.4111453661734057" table:style-name="ce14">
            <text:p>£8.41</text:p>
          </table:table-cell>
          <table:table-cell office:value-type="currency" office:value="2.3868027167316099" table:style-name="ce14">
            <text:p>£2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valproate 300mg/3ml solution for injection ampoules <text:s/>/ <text:s/>Packsize 5</text:p>
          </table:table-cell>
          <table:table-cell office:value-type="string" table:style-name="ce12">
            <text:p>DDH139</text:p>
          </table:table-cell>
          <table:table-cell office:value-type="float" office:value="26608.185188601699" table:style-name="ce13">
            <text:p>26608</text:p>
          </table:table-cell>
          <table:table-cell office:value-type="currency" office:value="28.752685858775962" table:style-name="ce14">
            <text:p>£28.75</text:p>
          </table:table-cell>
          <table:table-cell office:value-type="currency" office:value="1.30984812823512" table:style-name="ce14">
            <text:p>£1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valproate 400mg powder and solvent for solution for injection vials <text:s/>/ <text:s/>Packsize 1</text:p>
          </table:table-cell>
          <table:table-cell office:value-type="string" table:style-name="ce12">
            <text:p>DDP010</text:p>
          </table:table-cell>
          <table:table-cell office:value-type="float" office:value="17092.319254437502" table:style-name="ce13">
            <text:p>17092</text:p>
          </table:table-cell>
          <table:table-cell office:value-type="currency" office:value="5.9248963521266003" table:style-name="ce14">
            <text:p>£5.92</text:p>
          </table:table-cell>
          <table:table-cell office:value-type="currency" office:value="4.3979005506307001" table:style-name="ce14">
            <text:p>£4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valproate 400mg powder and solvent for solution for injection vials <text:s/>/ <text:s/>Packsize 4</text:p>
          </table:table-cell>
          <table:table-cell office:value-type="string" table:style-name="ce12">
            <text:p>DDP037</text:p>
          </table:table-cell>
          <table:table-cell office:value-type="float" office:value="444.042235777597" table:style-name="ce13">
            <text:p>444</text:p>
          </table:table-cell>
          <table:table-cell office:value-type="currency" office:value="34.404655163595066" table:style-name="ce14">
            <text:p>£34.40</text:p>
          </table:table-cell>
          <table:table-cell office:value-type="currency" office:value="15.4182571071116" table:style-name="ce14">
            <text:p>£15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dium Valproate 400mg/4ml solution for injection amp <text:s/>/ <text:s/>Packsize 5</text:p>
          </table:table-cell>
          <table:table-cell office:value-type="string" table:style-name="ce12">
            <text:p>DDP034</text:p>
          </table:table-cell>
          <table:table-cell office:value-type="float" office:value="16470.096483698799" table:style-name="ce13">
            <text:p>16470</text:p>
          </table:table-cell>
          <table:table-cell office:value-type="currency" office:value="13.297384761331747" table:style-name="ce14">
            <text:p>£13.30</text:p>
          </table:table-cell>
          <table:table-cell office:value-type="currency" office:value="4.9519720126985201" table:style-name="ce14">
            <text:p>£4.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lifenacin 10mg tablets <text:s/>/ <text:s/>Packsize 30</text:p>
          </table:table-cell>
          <table:table-cell office:value-type="string" table:style-name="ce12">
            <text:p>DGD268</text:p>
          </table:table-cell>
          <table:table-cell office:value-type="float" office:value="18249.5128382947" table:style-name="ce13">
            <text:p>18250</text:p>
          </table:table-cell>
          <table:table-cell office:value-type="currency" office:value="1.1609761963366367" table:style-name="ce14">
            <text:p>£1.16</text:p>
          </table:table-cell>
          <table:table-cell office:value-type="currency" office:value="1.20976676663316" table:style-name="ce14">
            <text:p>£1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lifenacin 5mg tablets <text:s/>/ <text:s/>Packsize 30</text:p>
          </table:table-cell>
          <table:table-cell office:value-type="string" table:style-name="ce12">
            <text:p>DGD267</text:p>
          </table:table-cell>
          <table:table-cell office:value-type="float" office:value="61525.597347035997" table:style-name="ce13">
            <text:p>61526</text:p>
          </table:table-cell>
          <table:table-cell office:value-type="currency" office:value="0.95520112821515291" table:style-name="ce14">
            <text:p>£0.96</text:p>
          </table:table-cell>
          <table:table-cell office:value-type="currency" office:value="0.61887734027322805" table:style-name="ce14">
            <text:p>£0.6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rafenib 200mg tablets <text:s/>/ <text:s/>Packsize 112</text:p>
          </table:table-cell>
          <table:table-cell office:value-type="string" table:style-name="ce12">
            <text:p>DHA364</text:p>
          </table:table-cell>
          <table:table-cell office:value-type="float" office:value="915.33764746965596" table:style-name="ce13">
            <text:p>915</text:p>
          </table:table-cell>
          <table:table-cell office:value-type="currency" office:value="552.3999820151198" table:style-name="ce14">
            <text:p>£552.40</text:p>
          </table:table-cell>
          <table:table-cell office:value-type="currency" office:value="418.102655532369" table:style-name="ce14">
            <text:p>£418.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talol 160mg tablets <text:s/>/ <text:s/>Packsize 28</text:p>
          </table:table-cell>
          <table:table-cell office:value-type="string" table:style-name="ce12">
            <text:p>DBD050</text:p>
          </table:table-cell>
          <table:table-cell office:value-type="float" office:value="66.568472705486599" table:style-name="ce13">
            <text:p>67</text:p>
          </table:table-cell>
          <table:table-cell office:value-type="currency" office:value="1.4296557534232877" table:style-name="ce14">
            <text:p>£1.43</text:p>
          </table:table-cell>
          <table:table-cell office:value-type="currency" office:value="0.38392409779611197" table:style-name="ce14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talol 40mg tablets <text:s/>/ <text:s/>Packsize 28</text:p>
          </table:table-cell>
          <table:table-cell office:value-type="string" table:style-name="ce12">
            <text:p>DBD124</text:p>
          </table:table-cell>
          <table:table-cell office:value-type="float" office:value="10106.8166122723" table:style-name="ce13">
            <text:p>10107</text:p>
          </table:table-cell>
          <table:table-cell office:value-type="currency" office:value="0.42131960669291646" table:style-name="ce14">
            <text:p>£0.42</text:p>
          </table:table-cell>
          <table:table-cell office:value-type="currency" office:value="7.7662229425284904E-2" table:style-name="ce14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otalol 80mg tablets <text:s/>/ <text:s/>Packsize 28</text:p>
          </table:table-cell>
          <table:table-cell office:value-type="string" table:style-name="ce12">
            <text:p>DBI020</text:p>
          </table:table-cell>
          <table:table-cell office:value-type="float" office:value="6529.6601153633101" table:style-name="ce13">
            <text:p>6530</text:p>
          </table:table-cell>
          <table:table-cell office:value-type="currency" office:value="0.42350596373210092" table:style-name="ce14">
            <text:p>£0.42</text:p>
          </table:table-cell>
          <table:table-cell office:value-type="currency" office:value="6.5750809250206502E-2" table:style-name="ce14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pironolactone 100mg tablets <text:s/>/ <text:s/>Packsize 28</text:p>
          </table:table-cell>
          <table:table-cell office:value-type="string" table:style-name="ce12">
            <text:p>DBB051</text:p>
          </table:table-cell>
          <table:table-cell office:value-type="float" office:value="34352.199815565698" table:style-name="ce13">
            <text:p>34352</text:p>
          </table:table-cell>
          <table:table-cell office:value-type="currency" office:value="4.7757285088235442" table:style-name="ce14">
            <text:p>£4.78</text:p>
          </table:table-cell>
          <table:table-cell office:value-type="currency" office:value="2.0723019383720702" table:style-name="ce14">
            <text:p>£2.0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pironolactone 25mg tablets <text:s/>/ <text:s/>Packsize 28</text:p>
          </table:table-cell>
          <table:table-cell office:value-type="string" table:style-name="ce12">
            <text:p>DBB052</text:p>
          </table:table-cell>
          <table:table-cell office:value-type="float" office:value="148338.154951006" table:style-name="ce13">
            <text:p>148338</text:p>
          </table:table-cell>
          <table:table-cell office:value-type="currency" office:value="1.3882536834034109" table:style-name="ce14">
            <text:p>£1.39</text:p>
          </table:table-cell>
          <table:table-cell office:value-type="currency" office:value="0.53571081382963504" table:style-name="ce14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pironolactone 50mg tablets <text:s/>/ <text:s/>Packsize 28</text:p>
          </table:table-cell>
          <table:table-cell office:value-type="string" table:style-name="ce12">
            <text:p>DBB053</text:p>
          </table:table-cell>
          <table:table-cell office:value-type="float" office:value="23407.851632388301" table:style-name="ce13">
            <text:p>23408</text:p>
          </table:table-cell>
          <table:table-cell office:value-type="currency" office:value="1.792222996746653" table:style-name="ce14">
            <text:p>£1.79</text:p>
          </table:table-cell>
          <table:table-cell office:value-type="currency" office:value="0.56566066641476498" table:style-name="ce14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treptokinase 1.5million unit powder for solution for injection vials <text:s/>/ <text:s/>Packsize 1</text:p>
          </table:table-cell>
          <table:table-cell office:value-type="string" table:style-name="ce12">
            <text:p>DBT003</text:p>
          </table:table-cell>
          <table:table-cell office:value-type="float" office:value="638.26874378471996" table:style-name="ce13">
            <text:p>638</text:p>
          </table:table-cell>
          <table:table-cell office:value-type="currency" office:value="147.41898442662321" table:style-name="ce14">
            <text:p>£147.42</text:p>
          </table:table-cell>
          <table:table-cell office:value-type="currency" office:value="30.0774087273305" table:style-name="ce14">
            <text:p>£30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treptokinase 250,000unit powder for solution for injection vials <text:s/>/ <text:s/>Packsize 1</text:p>
          </table:table-cell>
          <table:table-cell office:value-type="string" table:style-name="ce12">
            <text:p>DBJ014</text:p>
          </table:table-cell>
          <table:table-cell office:value-type="float" office:value="846.07944545277905" table:style-name="ce13">
            <text:p>846</text:p>
          </table:table-cell>
          <table:table-cell office:value-type="currency" office:value="75.396335820287092" table:style-name="ce14">
            <text:p>£75.40</text:p>
          </table:table-cell>
          <table:table-cell office:value-type="currency" office:value="8.2570874395450797" table:style-name="ce14">
            <text:p>£8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treptozocin 1g powder for solution for injection vials <text:s/>/ <text:s/>Packsize 1</text:p>
          </table:table-cell>
          <table:table-cell office:value-type="string" table:style-name="ce12">
            <text:p>DQK025</text:p>
          </table:table-cell>
          <table:table-cell office:value-type="float" office:value="630.58102404599401" table:style-name="ce13">
            <text:p>631</text:p>
          </table:table-cell>
          <table:table-cell office:value-type="currency" office:value="569.1965129192032" table:style-name="ce14">
            <text:p>£569.20</text:p>
          </table:table-cell>
          <table:table-cell office:value-type="currency" office:value="22.6516782706307" table:style-name="ce14">
            <text:p>£22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trontium ranelate 2g granules sachets sugar free <text:s/>/ <text:s/>Packsize 28</text:p>
          </table:table-cell>
          <table:table-cell office:value-type="string" table:style-name="ce12">
            <text:p>DFF081</text:p>
          </table:table-cell>
          <table:table-cell office:value-type="float" office:value="223.454096777714" table:style-name="ce13">
            <text:p>223</text:p>
          </table:table-cell>
          <table:table-cell office:value-type="currency" office:value="147.31656512320026" table:style-name="ce14">
            <text:p>£147.32</text:p>
          </table:table-cell>
          <table:table-cell office:value-type="currency" office:value="8.2175828042812604" table:style-name="ce14">
            <text:p>£8.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ugammadex 200mg/2ml solution for injection vials <text:s/>/ <text:s/>Packsize 10</text:p>
          </table:table-cell>
          <table:table-cell office:value-type="string" table:style-name="ce12">
            <text:p>DOA193</text:p>
          </table:table-cell>
          <table:table-cell office:value-type="float" office:value="37402.3635471296" table:style-name="ce13">
            <text:p>37402</text:p>
          </table:table-cell>
          <table:table-cell office:value-type="currency" office:value="170.89160373370379" table:style-name="ce14">
            <text:p>£170.89</text:p>
          </table:table-cell>
          <table:table-cell office:value-type="currency" office:value="175.39176794109201" table:style-name="ce14">
            <text:p>£175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ugammadex 500mg/5ml solution for injection vials <text:s/>/ <text:s/>Packsize 10</text:p>
          </table:table-cell>
          <table:table-cell office:value-type="string" table:style-name="ce12">
            <text:p>DOA194</text:p>
          </table:table-cell>
          <table:table-cell office:value-type="float" office:value="4464.4738832847197" table:style-name="ce13">
            <text:p>4464</text:p>
          </table:table-cell>
          <table:table-cell office:value-type="currency" office:value="465.70277357525879" table:style-name="ce14">
            <text:p>£465.70</text:p>
          </table:table-cell>
          <table:table-cell office:value-type="currency" office:value="376.188375449163" table:style-name="ce14">
            <text:p>£376.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ulfadiazine 500mg tablets <text:s/>/ <text:s/>Packsize 56</text:p>
          </table:table-cell>
          <table:table-cell office:value-type="string" table:style-name="ce12">
            <text:p>DEA716</text:p>
          </table:table-cell>
          <table:table-cell office:value-type="float" office:value="1671.3117318314301" table:style-name="ce13">
            <text:p>1671</text:p>
          </table:table-cell>
          <table:table-cell office:value-type="currency" office:value="309.75407528116079" table:style-name="ce14">
            <text:p>£309.75</text:p>
          </table:table-cell>
          <table:table-cell office:value-type="currency" office:value="25.2016997795258" table:style-name="ce14">
            <text:p>£25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ulfasalazine 500mg gastro-resistant tablets <text:s/>/ <text:s/>Packsize 112</text:p>
          </table:table-cell>
          <table:table-cell office:value-type="string" table:style-name="ce12">
            <text:p>DAE065</text:p>
          </table:table-cell>
          <table:table-cell office:value-type="float" office:value="62956.2911588848" table:style-name="ce13">
            <text:p>62956</text:p>
          </table:table-cell>
          <table:table-cell office:value-type="currency" office:value="8.6243257028868765" table:style-name="ce14">
            <text:p>£8.62</text:p>
          </table:table-cell>
          <table:table-cell office:value-type="currency" office:value="2.63428619370494" table:style-name="ce14">
            <text:p>£2.6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ulfasalazine 500mg tablets <text:s/>/ <text:s/>Packsize 112</text:p>
          </table:table-cell>
          <table:table-cell office:value-type="string" table:style-name="ce12">
            <text:p>DAE011</text:p>
          </table:table-cell>
          <table:table-cell office:value-type="float" office:value="8410.3939908761495" table:style-name="ce13">
            <text:p>8410</text:p>
          </table:table-cell>
          <table:table-cell office:value-type="currency" office:value="7.4124529799234278" table:style-name="ce14">
            <text:p>£7.41</text:p>
          </table:table-cell>
          <table:table-cell office:value-type="currency" office:value="8.3833834924828299" table:style-name="ce14">
            <text:p>£8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ulpiride 200mg tablets <text:s/>/ <text:s/>Packsize 30</text:p>
          </table:table-cell>
          <table:table-cell office:value-type="string" table:style-name="ce12">
            <text:p>DDB131</text:p>
          </table:table-cell>
          <table:table-cell office:value-type="float" office:value="3214.4245131061198" table:style-name="ce13">
            <text:p>3214</text:p>
          </table:table-cell>
          <table:table-cell office:value-type="currency" office:value="2.8326594582871136" table:style-name="ce14">
            <text:p>£2.83</text:p>
          </table:table-cell>
          <table:table-cell office:value-type="currency" office:value="0.89964917383826604" table:style-name="ce14">
            <text:p>£0.9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ulpiride 400mg tablets <text:s/>/ <text:s/>Packsize 30</text:p>
          </table:table-cell>
          <table:table-cell office:value-type="string" table:style-name="ce12">
            <text:p>DDB203</text:p>
          </table:table-cell>
          <table:table-cell office:value-type="float" office:value="1540.1710108402799" table:style-name="ce13">
            <text:p>1540</text:p>
          </table:table-cell>
          <table:table-cell office:value-type="currency" office:value="5.8623555023763112" table:style-name="ce14">
            <text:p>£5.86</text:p>
          </table:table-cell>
          <table:table-cell office:value-type="currency" office:value="2.6364225366352301" table:style-name="ce14">
            <text:p>£2.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umatriptan 100mg tablets <text:s/>/ <text:s/>Packsize 6</text:p>
          </table:table-cell>
          <table:table-cell office:value-type="string" table:style-name="ce12">
            <text:p>DDG361</text:p>
          </table:table-cell>
          <table:table-cell office:value-type="float" office:value="3229.1770015991101" table:style-name="ce13">
            <text:p>3229</text:p>
          </table:table-cell>
          <table:table-cell office:value-type="currency" office:value="1.2224167328223945" table:style-name="ce14">
            <text:p>£1.22</text:p>
          </table:table-cell>
          <table:table-cell office:value-type="currency" office:value="3.6533338477836699" table:style-name="ce14">
            <text:p>£3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umatriptan 50mg tablets <text:s/>/ <text:s/>Packsize 6</text:p>
          </table:table-cell>
          <table:table-cell office:value-type="string" table:style-name="ce12">
            <text:p>DDG360</text:p>
          </table:table-cell>
          <table:table-cell office:value-type="float" office:value="31003.281599734" table:style-name="ce13">
            <text:p>31003</text:p>
          </table:table-cell>
          <table:table-cell office:value-type="currency" office:value="0.65744395264838285" table:style-name="ce14">
            <text:p>£0.66</text:p>
          </table:table-cell>
          <table:table-cell office:value-type="currency" office:value="0.87209796990358102" table:style-name="ce14">
            <text:p>£0.8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umatriptan 6mg/0.5ml solution for injection pre-filled disposable devices <text:s/>/ <text:s/>Packsize 2</text:p>
          </table:table-cell>
          <table:table-cell office:value-type="string" table:style-name="ce12">
            <text:p>DDG376</text:p>
          </table:table-cell>
          <table:table-cell office:value-type="float" office:value="344.18030932651197" table:style-name="ce13">
            <text:p>344</text:p>
          </table:table-cell>
          <table:table-cell office:value-type="currency" office:value="27.507267973946025" table:style-name="ce14">
            <text:p>£27.51</text:p>
          </table:table-cell>
          <table:table-cell office:value-type="currency" office:value="1.71530612043471" table:style-name="ce14">
            <text:p>£1.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unitinib 12.5mg capsules <text:s/>/ <text:s/>Packsize 28</text:p>
          </table:table-cell>
          <table:table-cell office:value-type="string" table:style-name="ce12">
            <text:p>DHA408</text:p>
          </table:table-cell>
          <table:table-cell office:value-type="float" office:value="3090.28288780194" table:style-name="ce13">
            <text:p>3090</text:p>
          </table:table-cell>
          <table:table-cell office:value-type="currency" office:value="93.054911294719773" table:style-name="ce14">
            <text:p>£93.05</text:p>
          </table:table-cell>
          <table:table-cell office:value-type="currency" office:value="147.19909972944799" table:style-name="ce14">
            <text:p>£147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unitinib 25mg capsules <text:s/>/ <text:s/>Packsize 28</text:p>
          </table:table-cell>
          <table:table-cell office:value-type="string" table:style-name="ce12">
            <text:p>DHA406</text:p>
          </table:table-cell>
          <table:table-cell office:value-type="float" office:value="2263.4090784576301" table:style-name="ce13">
            <text:p>2263</text:p>
          </table:table-cell>
          <table:table-cell office:value-type="currency" office:value="100.10153363632949" table:style-name="ce14">
            <text:p>£100.10</text:p>
          </table:table-cell>
          <table:table-cell office:value-type="currency" office:value="248.74283721943601" table:style-name="ce14">
            <text:p>£248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unitinib 50mg capsules <text:s/>/ <text:s/>Packsize 28</text:p>
          </table:table-cell>
          <table:table-cell office:value-type="string" table:style-name="ce12">
            <text:p>DHA407</text:p>
          </table:table-cell>
          <table:table-cell office:value-type="float" office:value="611.718457272509" table:style-name="ce13">
            <text:p>612</text:p>
          </table:table-cell>
          <table:table-cell office:value-type="currency" office:value="348.78177609892492" table:style-name="ce14">
            <text:p>£348.78</text:p>
          </table:table-cell>
          <table:table-cell office:value-type="currency" office:value="520.15472071038096" table:style-name="ce14">
            <text:p>£520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uxamethonium chloride 100mg/2ml solution for injection ampoules <text:s/>/ <text:s/>Packsize 10</text:p>
          </table:table-cell>
          <table:table-cell office:value-type="string" table:style-name="ce12">
            <text:p>DOA068</text:p>
          </table:table-cell>
          <table:table-cell office:value-type="float" office:value="30614.6181151196" table:style-name="ce13">
            <text:p>30615</text:p>
          </table:table-cell>
          <table:table-cell office:value-type="currency" office:value="7.5911513619444708" table:style-name="ce14">
            <text:p>£7.59</text:p>
          </table:table-cell>
          <table:table-cell office:value-type="currency" office:value="7.2485814370309596" table:style-name="ce14">
            <text:p>£7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acrolimus 0.1% ointment (Protopic) 30g <text:s/>/ <text:s/>Packsize 1</text:p>
          </table:table-cell>
          <table:table-cell office:value-type="string" table:style-name="ce12">
            <text:p>DHB104</text:p>
          </table:table-cell>
          <table:table-cell office:value-type="float" office:value="27883.5827570371" table:style-name="ce13">
            <text:p>27884</text:p>
          </table:table-cell>
          <table:table-cell office:value-type="currency" office:value="19.602007201246714" table:style-name="ce14">
            <text:p>£19.60</text:p>
          </table:table-cell>
          <table:table-cell office:value-type="currency" office:value="4.9583082561792899" table:style-name="ce14">
            <text:p>£4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adalafil 10mg tablets <text:s/>/ <text:s/>Packsize 4</text:p>
          </table:table-cell>
          <table:table-cell office:value-type="string" table:style-name="ce12">
            <text:p>DGD210</text:p>
          </table:table-cell>
          <table:table-cell office:value-type="float" office:value="6225.29503424838" table:style-name="ce13">
            <text:p>6225</text:p>
          </table:table-cell>
          <table:table-cell office:value-type="currency" office:value="0.40887218774319767" table:style-name="ce14">
            <text:p>£0.41</text:p>
          </table:table-cell>
          <table:table-cell office:value-type="currency" office:value="0.709543006863673" table:style-name="ce14">
            <text:p>£0.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adalafil 2.5mg tablets <text:s/>/ <text:s/>Packsize 28</text:p>
          </table:table-cell>
          <table:table-cell office:value-type="string" table:style-name="ce12">
            <text:p>DGQ023</text:p>
          </table:table-cell>
          <table:table-cell office:value-type="float" office:value="405.74941612020501" table:style-name="ce13">
            <text:p>406</text:p>
          </table:table-cell>
          <table:table-cell office:value-type="currency" office:value="1.275368440324987" table:style-name="ce14">
            <text:p>£1.28</text:p>
          </table:table-cell>
          <table:table-cell office:value-type="currency" office:value="1.34242843395956" table:style-name="ce14">
            <text:p>£1.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adalafil 20mg tablets <text:s/>/ <text:s/>Packsize 4</text:p>
          </table:table-cell>
          <table:table-cell office:value-type="string" table:style-name="ce12">
            <text:p>DGD211</text:p>
          </table:table-cell>
          <table:table-cell office:value-type="float" office:value="90572.4840686768" table:style-name="ce13">
            <text:p>90572</text:p>
          </table:table-cell>
          <table:table-cell office:value-type="currency" office:value="0.82572693869466707" table:style-name="ce14">
            <text:p>£0.83</text:p>
          </table:table-cell>
          <table:table-cell office:value-type="currency" office:value="1.23582079582955" table:style-name="ce14">
            <text:p>£1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adalafil 20mg tablets <text:s/>/ <text:s/>Packsize 8</text:p>
          </table:table-cell>
          <table:table-cell office:value-type="string" table:style-name="ce12">
            <text:p>DGD212</text:p>
          </table:table-cell>
          <table:table-cell office:value-type="float" office:value="25523.2328128843" table:style-name="ce13">
            <text:p>25523</text:p>
          </table:table-cell>
          <table:table-cell office:value-type="currency" office:value="2.0935247659154839" table:style-name="ce14">
            <text:p>£2.09</text:p>
          </table:table-cell>
          <table:table-cell office:value-type="currency" office:value="0.659701150222888" table:style-name="ce14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adalafil 20mg tablets <text:s/>/ <text:s/>Packsize 56</text:p>
          </table:table-cell>
          <table:table-cell office:value-type="string" table:style-name="ce12">
            <text:p>DGD076</text:p>
          </table:table-cell>
          <table:table-cell office:value-type="float" office:value="486.95615823296203" table:style-name="ce13">
            <text:p>487</text:p>
          </table:table-cell>
          <table:table-cell office:value-type="currency" office:value="34.596071361193118" table:style-name="ce14">
            <text:p>£34.60</text:p>
          </table:table-cell>
          <table:table-cell office:value-type="currency" office:value="20.081481635482501" table:style-name="ce14">
            <text:p>£20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adalafil 5mg tablets <text:s/>/ <text:s/>Packsize 28</text:p>
          </table:table-cell>
          <table:table-cell office:value-type="string" table:style-name="ce12">
            <text:p>DGQ024</text:p>
          </table:table-cell>
          <table:table-cell office:value-type="float" office:value="6418.9251819178498" table:style-name="ce13">
            <text:p>6419</text:p>
          </table:table-cell>
          <table:table-cell office:value-type="currency" office:value="1.1862998530425082" table:style-name="ce14">
            <text:p>£1.19</text:p>
          </table:table-cell>
          <table:table-cell office:value-type="currency" office:value="5.7927279496256503" table:style-name="ce14">
            <text:p>£5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amoxifen 10mg tablets <text:s/>/ <text:s/>Packsize 30</text:p>
          </table:table-cell>
          <table:table-cell office:value-type="string" table:style-name="ce12">
            <text:p>DHC004</text:p>
          </table:table-cell>
          <table:table-cell office:value-type="float" office:value="2071.99177783716" table:style-name="ce13">
            <text:p>2072</text:p>
          </table:table-cell>
          <table:table-cell office:value-type="currency" office:value="2.5882824716602113" table:style-name="ce14">
            <text:p>£2.59</text:p>
          </table:table-cell>
          <table:table-cell office:value-type="currency" office:value="3.9558277305633101" table:style-name="ce14">
            <text:p>£3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amoxifen 20mg tablets <text:s/>/ <text:s/>Packsize 30</text:p>
          </table:table-cell>
          <table:table-cell office:value-type="string" table:style-name="ce12">
            <text:p>DHC005</text:p>
          </table:table-cell>
          <table:table-cell office:value-type="float" office:value="15209.2107634116" table:style-name="ce13">
            <text:p>15209</text:p>
          </table:table-cell>
          <table:table-cell office:value-type="currency" office:value="2.8747020920494277" table:style-name="ce14">
            <text:p>£2.87</text:p>
          </table:table-cell>
          <table:table-cell office:value-type="currency" office:value="0.36413000987942701" table:style-name="ce14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amsulosin 400microgram modified-release capsules <text:s/>/ <text:s/>Packsize 30</text:p>
          </table:table-cell>
          <table:table-cell office:value-type="string" table:style-name="ce12">
            <text:p>DGD093</text:p>
          </table:table-cell>
          <table:table-cell office:value-type="float" office:value="231746.460547939" table:style-name="ce13">
            <text:p>231746</text:p>
          </table:table-cell>
          <table:table-cell office:value-type="currency" office:value="0.57458474094992695" table:style-name="ce14">
            <text:p>£0.57</text:p>
          </table:table-cell>
          <table:table-cell office:value-type="currency" office:value="0.44733164048955998" table:style-name="ce14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icoplanin 200mg powder and solvent for solution for injection vials <text:s/>/ <text:s/>Packsize 1</text:p>
          </table:table-cell>
          <table:table-cell office:value-type="string" table:style-name="ce12">
            <text:p>DEA213</text:p>
          </table:table-cell>
          <table:table-cell office:value-type="float" office:value="717480.27414032805" table:style-name="ce13">
            <text:p>717480</text:p>
          </table:table-cell>
          <table:table-cell office:value-type="currency" office:value="3.4469884666352386" table:style-name="ce14">
            <text:p>£3.45</text:p>
          </table:table-cell>
          <table:table-cell office:value-type="currency" office:value="0.287946076478727" table:style-name="ce14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icoplanin 400mg powder and solvent for solution for injection vials <text:s/>/ <text:s/>Packsize 1</text:p>
          </table:table-cell>
          <table:table-cell office:value-type="string" table:style-name="ce12">
            <text:p>DEA212</text:p>
          </table:table-cell>
          <table:table-cell office:value-type="float" office:value="1384822.52265424" table:style-name="ce13">
            <text:p>1384823</text:p>
          </table:table-cell>
          <table:table-cell office:value-type="currency" office:value="6.0027678377639422" table:style-name="ce14">
            <text:p>£6.00</text:p>
          </table:table-cell>
          <table:table-cell office:value-type="currency" office:value="0.478486442109332" table:style-name="ce14">
            <text:p>£0.4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lmisartan 20mg tablets <text:s/>/ <text:s/>Packsize 28</text:p>
          </table:table-cell>
          <table:table-cell office:value-type="string" table:style-name="ce12">
            <text:p>DBE139</text:p>
          </table:table-cell>
          <table:table-cell office:value-type="float" office:value="972.97573788822001" table:style-name="ce13">
            <text:p>973</text:p>
          </table:table-cell>
          <table:table-cell office:value-type="currency" office:value="0.98184359876582084" table:style-name="ce14">
            <text:p>£0.98</text:p>
          </table:table-cell>
          <table:table-cell office:value-type="currency" office:value="1.03318089466037" table:style-name="ce14">
            <text:p>£1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lmisartan 40mg tablets <text:s/>/ <text:s/>Packsize 28</text:p>
          </table:table-cell>
          <table:table-cell office:value-type="string" table:style-name="ce12">
            <text:p>DBE140</text:p>
          </table:table-cell>
          <table:table-cell office:value-type="float" office:value="1452.49155308132" table:style-name="ce13">
            <text:p>1452</text:p>
          </table:table-cell>
          <table:table-cell office:value-type="currency" office:value="0.99882164334953327" table:style-name="ce14">
            <text:p>£1.00</text:p>
          </table:table-cell>
          <table:table-cell office:value-type="currency" office:value="0.98398180376215505" table:style-name="ce14">
            <text:p>£0.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lmisartan 80mg tablets <text:s/>/ <text:s/>Packsize 28</text:p>
          </table:table-cell>
          <table:table-cell office:value-type="string" table:style-name="ce12">
            <text:p>DBE141</text:p>
          </table:table-cell>
          <table:table-cell office:value-type="float" office:value="536.80367657676095" table:style-name="ce13">
            <text:p>537</text:p>
          </table:table-cell>
          <table:table-cell office:value-type="currency" office:value="1.5091178308726778" table:style-name="ce14">
            <text:p>£1.51</text:p>
          </table:table-cell>
          <table:table-cell office:value-type="currency" office:value="1.13268630674858" table:style-name="ce14">
            <text:p>£1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mazepam 10mg tablets <text:s/>/ <text:s/>Packsize 28</text:p>
          </table:table-cell>
          <table:table-cell office:value-type="string" table:style-name="ce12">
            <text:p>DDA054</text:p>
          </table:table-cell>
          <table:table-cell office:value-type="float" office:value="5965.9997868139799" table:style-name="ce13">
            <text:p>5966</text:p>
          </table:table-cell>
          <table:table-cell office:value-type="currency" office:value="9.8450003517962514" table:style-name="ce14">
            <text:p>£9.85</text:p>
          </table:table-cell>
          <table:table-cell office:value-type="currency" office:value="6.3005237879683902" table:style-name="ce14">
            <text:p>£6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mazepam 10mg/5ml oral solution sugar free <text:s/>/ <text:s/>Packsize 1</text:p>
          </table:table-cell>
          <table:table-cell office:value-type="string" table:style-name="ce12">
            <text:p>DZZ002</text:p>
          </table:table-cell>
          <table:table-cell office:value-type="float" office:value="513.70848537478003" table:style-name="ce13">
            <text:p>514</text:p>
          </table:table-cell>
          <table:table-cell office:value-type="currency" office:value="33.265967930299183" table:style-name="ce14">
            <text:p>£33.27</text:p>
          </table:table-cell>
          <table:table-cell office:value-type="currency" office:value="19.5393234203347" table:style-name="ce14">
            <text:p>£19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mazepam 20mg tablets <text:s/>/ <text:s/>Packsize 28</text:p>
          </table:table-cell>
          <table:table-cell office:value-type="string" table:style-name="ce12">
            <text:p>DDA055</text:p>
          </table:table-cell>
          <table:table-cell office:value-type="float" office:value="315.35884605802102" table:style-name="ce13">
            <text:p>315</text:p>
          </table:table-cell>
          <table:table-cell office:value-type="currency" office:value="8.3090740366227092" table:style-name="ce14">
            <text:p>£8.31</text:p>
          </table:table-cell>
          <table:table-cell office:value-type="currency" office:value="4.9751722364189197" table:style-name="ce14">
            <text:p>£4.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mozolomide 100mg capsules <text:s/>/ <text:s/>Packsize 5</text:p>
          </table:table-cell>
          <table:table-cell office:value-type="string" table:style-name="ce12">
            <text:p>DHA188</text:p>
          </table:table-cell>
          <table:table-cell office:value-type="float" office:value="23202.3195893224" table:style-name="ce13">
            <text:p>23202</text:p>
          </table:table-cell>
          <table:table-cell office:value-type="currency" office:value="35.641603280930873" table:style-name="ce14">
            <text:p>£35.64</text:p>
          </table:table-cell>
          <table:table-cell office:value-type="currency" office:value="46.9263694438595" table:style-name="ce14">
            <text:p>£46.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mozolomide 140mg capsules <text:s/>/ <text:s/>Packsize 5</text:p>
          </table:table-cell>
          <table:table-cell office:value-type="string" table:style-name="ce12">
            <text:p>DHA390</text:p>
          </table:table-cell>
          <table:table-cell office:value-type="float" office:value="11802.1994092492" table:style-name="ce13">
            <text:p>11802</text:p>
          </table:table-cell>
          <table:table-cell office:value-type="currency" office:value="45.309703001706744" table:style-name="ce14">
            <text:p>£45.31</text:p>
          </table:table-cell>
          <table:table-cell office:value-type="currency" office:value="69.641977369226396" table:style-name="ce14">
            <text:p>£69.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mozolomide 180mg capsules <text:s/>/ <text:s/>Packsize 5</text:p>
          </table:table-cell>
          <table:table-cell office:value-type="string" table:style-name="ce12">
            <text:p>DHA391</text:p>
          </table:table-cell>
          <table:table-cell office:value-type="float" office:value="3645.7145962940999" table:style-name="ce13">
            <text:p>3646</text:p>
          </table:table-cell>
          <table:table-cell office:value-type="currency" office:value="43.597345815705765" table:style-name="ce14">
            <text:p>£43.60</text:p>
          </table:table-cell>
          <table:table-cell office:value-type="currency" office:value="60.746446773470602" table:style-name="ce14">
            <text:p>£60.7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mozolomide 20mg capsules <text:s/>/ <text:s/>Packsize 5</text:p>
          </table:table-cell>
          <table:table-cell office:value-type="string" table:style-name="ce12">
            <text:p>DHA189</text:p>
          </table:table-cell>
          <table:table-cell office:value-type="float" office:value="11872.580074040699" table:style-name="ce13">
            <text:p>11873</text:p>
          </table:table-cell>
          <table:table-cell office:value-type="currency" office:value="8.3203515481854282" table:style-name="ce14">
            <text:p>£8.32</text:p>
          </table:table-cell>
          <table:table-cell office:value-type="currency" office:value="6.7248534475391404" table:style-name="ce14">
            <text:p>£6.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mozolomide 250mg capsules <text:s/>/ <text:s/>Packsize 5</text:p>
          </table:table-cell>
          <table:table-cell office:value-type="string" table:style-name="ce12">
            <text:p>DHA191</text:p>
          </table:table-cell>
          <table:table-cell office:value-type="float" office:value="2275.8146834096401" table:style-name="ce13">
            <text:p>2276</text:p>
          </table:table-cell>
          <table:table-cell office:value-type="currency" office:value="20.862138005396652" table:style-name="ce14">
            <text:p>£20.86</text:p>
          </table:table-cell>
          <table:table-cell office:value-type="currency" office:value="34.007547916344201" table:style-name="ce14">
            <text:p>£34.0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mozolomide 5mg capsules <text:s/>/ <text:s/>Packsize 5</text:p>
          </table:table-cell>
          <table:table-cell office:value-type="string" table:style-name="ce12">
            <text:p>DHA192</text:p>
          </table:table-cell>
          <table:table-cell office:value-type="float" office:value="11430.4377955953" table:style-name="ce13">
            <text:p>11430</text:p>
          </table:table-cell>
          <table:table-cell office:value-type="currency" office:value="2.9397325457602892" table:style-name="ce14">
            <text:p>£2.94</text:p>
          </table:table-cell>
          <table:table-cell office:value-type="currency" office:value="1.84062297162413" table:style-name="ce14">
            <text:p>£1.8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rbinafine 1% cream 15 gram <text:s/>/ <text:s/>Packsize 1</text:p>
          </table:table-cell>
          <table:table-cell office:value-type="string" table:style-name="ce12">
            <text:p>DMJ035</text:p>
          </table:table-cell>
          <table:table-cell office:value-type="float" office:value="7154.3165977222397" table:style-name="ce13">
            <text:p>7154</text:p>
          </table:table-cell>
          <table:table-cell office:value-type="currency" office:value="3.5428611040319056" table:style-name="ce14">
            <text:p>£3.54</text:p>
          </table:table-cell>
          <table:table-cell office:value-type="currency" office:value="0.58783205762287005" table:style-name="ce14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rbinafine 1% cream 30 gram <text:s/>/ <text:s/>Packsize 1</text:p>
          </table:table-cell>
          <table:table-cell office:value-type="string" table:style-name="ce12">
            <text:p>DMJ036</text:p>
          </table:table-cell>
          <table:table-cell office:value-type="float" office:value="3250.18206026801" table:style-name="ce13">
            <text:p>3250</text:p>
          </table:table-cell>
          <table:table-cell office:value-type="currency" office:value="7.9523083694175281" table:style-name="ce14">
            <text:p>£7.95</text:p>
          </table:table-cell>
          <table:table-cell office:value-type="currency" office:value="1.49564432819499" table:style-name="ce14">
            <text:p>£1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rbinafine 250mg tablets <text:s/>/ <text:s/>Packsize 28</text:p>
          </table:table-cell>
          <table:table-cell office:value-type="string" table:style-name="ce12">
            <text:p>DEB034</text:p>
          </table:table-cell>
          <table:table-cell office:value-type="float" office:value="6439.0833669530703" table:style-name="ce13">
            <text:p>6439</text:p>
          </table:table-cell>
          <table:table-cell office:value-type="currency" office:value="2.3914102555386636" table:style-name="ce14">
            <text:p>£2.39</text:p>
          </table:table-cell>
          <table:table-cell office:value-type="currency" office:value="1.4008572740404399" table:style-name="ce14">
            <text:p>£1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rlipressin 1mg powder and solvent for solution for injection vials (e.g. Glypressin, Variquel) <text:s/>/ <text:s/>Packsize 5</text:p>
          </table:table-cell>
          <table:table-cell office:value-type="string" table:style-name="ce12">
            <text:p>DFE079</text:p>
          </table:table-cell>
          <table:table-cell office:value-type="float" office:value="15695.974773490099" table:style-name="ce13">
            <text:p>15696</text:p>
          </table:table-cell>
          <table:table-cell office:value-type="currency" office:value="30.798485406364488" table:style-name="ce14">
            <text:p>£30.80</text:p>
          </table:table-cell>
          <table:table-cell office:value-type="currency" office:value="9.6397059518273895" table:style-name="ce14">
            <text:p>£9.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rlipressin 1mg/5ml solution for injection vials (e.g. Variquel) <text:s/>/ <text:s/>Packsize 5</text:p>
          </table:table-cell>
          <table:table-cell office:value-type="string" table:style-name="ce12">
            <text:p>DFT006</text:p>
          </table:table-cell>
          <table:table-cell office:value-type="float" office:value="18282.754969956401" table:style-name="ce13">
            <text:p>18283</text:p>
          </table:table-cell>
          <table:table-cell office:value-type="currency" office:value="36.474559282549436" table:style-name="ce14">
            <text:p>£36.47</text:p>
          </table:table-cell>
          <table:table-cell office:value-type="currency" office:value="15.312339288138199" table:style-name="ce14">
            <text:p>£15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rlipressin 1mg/8.5ml solution for injection ampoules (e.g. Glypressin, Variquel) <text:s/>/ <text:s/>Packsize 5</text:p>
          </table:table-cell>
          <table:table-cell office:value-type="string" table:style-name="ce12">
            <text:p>DFE126</text:p>
          </table:table-cell>
          <table:table-cell office:value-type="float" office:value="13093.8113165833" table:style-name="ce13">
            <text:p>13094</text:p>
          </table:table-cell>
          <table:table-cell office:value-type="currency" office:value="29.334756757456322" table:style-name="ce14">
            <text:p>£29.33</text:p>
          </table:table-cell>
          <table:table-cell office:value-type="currency" office:value="7.2647867427575603" table:style-name="ce14">
            <text:p>£7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trabenazine 25mg tablets <text:s/>/ <text:s/>Packsize 112</text:p>
          </table:table-cell>
          <table:table-cell office:value-type="string" table:style-name="ce12">
            <text:p>DDI084</text:p>
          </table:table-cell>
          <table:table-cell office:value-type="float" office:value="1517.99126995192" table:style-name="ce13">
            <text:p>1518</text:p>
          </table:table-cell>
          <table:table-cell office:value-type="currency" office:value="39.540793934803801" table:style-name="ce14">
            <text:p>£39.54</text:p>
          </table:table-cell>
          <table:table-cell office:value-type="currency" office:value="8.3249634649831297" table:style-name="ce14">
            <text:p>£8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etracycline 250mg tablets <text:s/>/ <text:s/>Packsize 28</text:p>
          </table:table-cell>
          <table:table-cell office:value-type="string" table:style-name="ce12">
            <text:p>DEA591</text:p>
          </table:table-cell>
          <table:table-cell office:value-type="float" office:value="1539.2553197244399" table:style-name="ce13">
            <text:p>1539</text:p>
          </table:table-cell>
          <table:table-cell office:value-type="currency" office:value="8.6517680526087659" table:style-name="ce14">
            <text:p>£8.65</text:p>
          </table:table-cell>
          <table:table-cell office:value-type="currency" office:value="5.8993114440513903" table:style-name="ce14">
            <text:p>£5.9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halidomide 50mg capsules <text:s/>/ <text:s/>Packsize 28</text:p>
          </table:table-cell>
          <table:table-cell office:value-type="string" table:style-name="ce12">
            <text:p>DHB163</text:p>
          </table:table-cell>
          <table:table-cell office:value-type="float" office:value="13647.970365798101" table:style-name="ce13">
            <text:p>13648</text:p>
          </table:table-cell>
          <table:table-cell office:value-type="currency" office:value="283.60350193167022" table:style-name="ce14">
            <text:p>£283.60</text:p>
          </table:table-cell>
          <table:table-cell office:value-type="currency" office:value="24.197433477084498" table:style-name="ce14">
            <text:p>£24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hiamine 100mg tablets <text:s/>/ <text:s/>Packsize 28</text:p>
          </table:table-cell>
          <table:table-cell office:value-type="string" table:style-name="ce12">
            <text:p>DJU001</text:p>
          </table:table-cell>
          <table:table-cell office:value-type="float" office:value="220055.403208926" table:style-name="ce13">
            <text:p>220055</text:p>
          </table:table-cell>
          <table:table-cell office:value-type="currency" office:value="0.78175399236469223" table:style-name="ce14">
            <text:p>£0.78</text:p>
          </table:table-cell>
          <table:table-cell office:value-type="currency" office:value="0.12244610108751899" table:style-name="ce14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hiamine 100mg tablets <text:s/>/ <text:s/>Packsize 100</text:p>
          </table:table-cell>
          <table:table-cell office:value-type="string" table:style-name="ce12">
            <text:p>DJU000</text:p>
          </table:table-cell>
          <table:table-cell office:value-type="float" office:value="57504.384884573497" table:style-name="ce13">
            <text:p>57504</text:p>
          </table:table-cell>
          <table:table-cell office:value-type="currency" office:value="2.1105882663316513" table:style-name="ce14">
            <text:p>£2.11</text:p>
          </table:table-cell>
          <table:table-cell office:value-type="currency" office:value="0.45392843607310901" table:style-name="ce14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hiamine 50mg tablets <text:s/>/ <text:s/>Packsize 28</text:p>
          </table:table-cell>
          <table:table-cell office:value-type="string" table:style-name="ce12">
            <text:p>DIF047</text:p>
          </table:table-cell>
          <table:table-cell office:value-type="float" office:value="47753.723911884503" table:style-name="ce13">
            <text:p>47754</text:p>
          </table:table-cell>
          <table:table-cell office:value-type="currency" office:value="0.95144914947025727" table:style-name="ce14">
            <text:p>£0.95</text:p>
          </table:table-cell>
          <table:table-cell office:value-type="currency" office:value="0.183801300755116" table:style-name="ce14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hiamine 50mg tablets <text:s/>/ <text:s/>Packsize 100</text:p>
          </table:table-cell>
          <table:table-cell office:value-type="string" table:style-name="ce12">
            <text:p>DIF067</text:p>
          </table:table-cell>
          <table:table-cell office:value-type="float" office:value="11838.96464006" table:style-name="ce13">
            <text:p>11839</text:p>
          </table:table-cell>
          <table:table-cell office:value-type="currency" office:value="1.7157420954926559" table:style-name="ce14">
            <text:p>£1.72</text:p>
          </table:table-cell>
          <table:table-cell office:value-type="currency" office:value="0.25585277416934799" table:style-name="ce14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hiopental 500mg powder for solution for injection vials <text:s/>/ <text:s/>Packsize 10</text:p>
          </table:table-cell>
          <table:table-cell office:value-type="string" table:style-name="ce12">
            <text:p>DOA093</text:p>
          </table:table-cell>
          <table:table-cell office:value-type="float" office:value="3410.5303773952201" table:style-name="ce13">
            <text:p>3411</text:p>
          </table:table-cell>
          <table:table-cell office:value-type="currency" office:value="42.428817218311281" table:style-name="ce14">
            <text:p>£42.43</text:p>
          </table:table-cell>
          <table:table-cell office:value-type="currency" office:value="5.43902253985335" table:style-name="ce14">
            <text:p>£5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hiotepa 100mg powder for solution for injection vials <text:s/>/ <text:s/>Packsize 1</text:p>
          </table:table-cell>
          <table:table-cell office:value-type="string" table:style-name="ce12">
            <text:p>DOJ014</text:p>
          </table:table-cell>
          <table:table-cell office:value-type="float" office:value="2950.41597788944" table:style-name="ce13">
            <text:p>2950</text:p>
          </table:table-cell>
          <table:table-cell office:value-type="currency" office:value="474.87421112810352" table:style-name="ce14">
            <text:p>£474.87</text:p>
          </table:table-cell>
          <table:table-cell office:value-type="currency" office:value="61.9110504814061" table:style-name="ce14">
            <text:p>£61.9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hiotepa 15mg powder for solution for injection vials <text:s/>/ <text:s/>Packsize 1</text:p>
          </table:table-cell>
          <table:table-cell office:value-type="string" table:style-name="ce12">
            <text:p>DHA047</text:p>
          </table:table-cell>
          <table:table-cell office:value-type="float" office:value="1179.8255100542401" table:style-name="ce13">
            <text:p>1180</text:p>
          </table:table-cell>
          <table:table-cell office:value-type="currency" office:value="74.927613656985528" table:style-name="ce14">
            <text:p>£74.93</text:p>
          </table:table-cell>
          <table:table-cell office:value-type="currency" office:value="12.4188000514363" table:style-name="ce14">
            <text:p>£12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ibolone 2.5mg tablets <text:s/>/ <text:s/>Packsize 28</text:p>
          </table:table-cell>
          <table:table-cell office:value-type="string" table:style-name="ce12">
            <text:p>DFD025</text:p>
          </table:table-cell>
          <table:table-cell office:value-type="float" office:value="8743.6063836375306" table:style-name="ce13">
            <text:p>8744</text:p>
          </table:table-cell>
          <table:table-cell office:value-type="currency" office:value="4.4426462372199946" table:style-name="ce14">
            <text:p>£4.44</text:p>
          </table:table-cell>
          <table:table-cell office:value-type="currency" office:value="0.71880440405360302" table:style-name="ce14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igecycline 50mg powder for solution for injection vials <text:s/>/ <text:s/>Packsize 10</text:p>
          </table:table-cell>
          <table:table-cell office:value-type="string" table:style-name="ce12">
            <text:p>DEA682</text:p>
          </table:table-cell>
          <table:table-cell office:value-type="float" office:value="19228.7013276219" table:style-name="ce13">
            <text:p>19229</text:p>
          </table:table-cell>
          <table:table-cell office:value-type="currency" office:value="84.820580038709863" table:style-name="ce14">
            <text:p>£84.82</text:p>
          </table:table-cell>
          <table:table-cell office:value-type="currency" office:value="14.536538900939201" table:style-name="ce14">
            <text:p>£14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imolol 0.25% eye drops 5 ml <text:s/>/ <text:s/>Packsize 1</text:p>
          </table:table-cell>
          <table:table-cell office:value-type="string" table:style-name="ce12">
            <text:p>DLH001</text:p>
          </table:table-cell>
          <table:table-cell office:value-type="float" office:value="10016.117516197301" table:style-name="ce13">
            <text:p>10016</text:p>
          </table:table-cell>
          <table:table-cell office:value-type="currency" office:value="1.7018370613598366" table:style-name="ce14">
            <text:p>£1.70</text:p>
          </table:table-cell>
          <table:table-cell office:value-type="currency" office:value="0.66518502182050099" table:style-name="ce14">
            <text:p>£0.6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imolol 0.5% eye drops 5 ml <text:s/>/ <text:s/>Packsize 1</text:p>
          </table:table-cell>
          <table:table-cell office:value-type="string" table:style-name="ce12">
            <text:p>DLH002</text:p>
          </table:table-cell>
          <table:table-cell office:value-type="float" office:value="10881.628553599599" table:style-name="ce13">
            <text:p>10882</text:p>
          </table:table-cell>
          <table:table-cell office:value-type="currency" office:value="1.6992291097717591" table:style-name="ce14">
            <text:p>£1.70</text:p>
          </table:table-cell>
          <table:table-cell office:value-type="currency" office:value="0.67879183880617699" table:style-name="ce14">
            <text:p>£0.6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imolol 5mg/ml / Latanoprost 50micrograms/ml eye drops 2.5 ml (e.g. Xalacom) <text:s/>/ <text:s/>Packsize 1</text:p>
          </table:table-cell>
          <table:table-cell office:value-type="string" table:style-name="ce12">
            <text:p>DKF058</text:p>
          </table:table-cell>
          <table:table-cell office:value-type="float" office:value="11983.353754318299" table:style-name="ce13">
            <text:p>11983</text:p>
          </table:table-cell>
          <table:table-cell office:value-type="currency" office:value="3.3741889648738144" table:style-name="ce14">
            <text:p>£3.37</text:p>
          </table:table-cell>
          <table:table-cell office:value-type="currency" office:value="2.41929358764351" table:style-name="ce14">
            <text:p>£2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iotropium bromide 18microgram inhalation powder capsules (e.g. Spiriva) <text:s/>/ <text:s/>Packsize 30</text:p>
          </table:table-cell>
          <table:table-cell office:value-type="string" table:style-name="ce12">
            <text:p>DCA157</text:p>
          </table:table-cell>
          <table:table-cell office:value-type="float" office:value="2546.92591307056" table:style-name="ce13">
            <text:p>2547</text:p>
          </table:table-cell>
          <table:table-cell office:value-type="currency" office:value="21.407733032275868" table:style-name="ce14">
            <text:p>£21.41</text:p>
          </table:table-cell>
          <table:table-cell office:value-type="currency" office:value="6.1867811691136998" table:style-name="ce14">
            <text:p>£6.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iotropium bromide 18microgram inhalation powder capsules with device (e.g. Spiriva/Handihaler) <text:s/>/ <text:s/>Packsize 30</text:p>
          </table:table-cell>
          <table:table-cell office:value-type="string" table:style-name="ce12">
            <text:p>DCA299</text:p>
          </table:table-cell>
          <table:table-cell office:value-type="float" office:value="13594.428096834599" table:style-name="ce13">
            <text:p>13594</text:p>
          </table:table-cell>
          <table:table-cell office:value-type="currency" office:value="25.187876059290037" table:style-name="ce14">
            <text:p>£25.19</text:p>
          </table:table-cell>
          <table:table-cell office:value-type="currency" office:value="6.7511831609538904" table:style-name="ce14">
            <text:p>£6.7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irofiban hydrochloride 12.5mg/250ml solution for infusion bags <text:s/>/ <text:s/>Packsize 1</text:p>
          </table:table-cell>
          <table:table-cell office:value-type="string" table:style-name="ce12">
            <text:p>DBI055</text:p>
          </table:table-cell>
          <table:table-cell office:value-type="float" office:value="12682.2510506827" table:style-name="ce13">
            <text:p>12682</text:p>
          </table:table-cell>
          <table:table-cell office:value-type="currency" office:value="46.795262735951979" table:style-name="ce14">
            <text:p>£46.80</text:p>
          </table:table-cell>
          <table:table-cell office:value-type="currency" office:value="14.9817099412533" table:style-name="ce14">
            <text:p>£14.9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izanidine 2mg tablets <text:s/>/ <text:s/>Packsize 120</text:p>
          </table:table-cell>
          <table:table-cell office:value-type="string" table:style-name="ce12">
            <text:p>DJB006</text:p>
          </table:table-cell>
          <table:table-cell office:value-type="float" office:value="2314.93786859687" table:style-name="ce13">
            <text:p>2315</text:p>
          </table:table-cell>
          <table:table-cell office:value-type="currency" office:value="8.8060117191637541" table:style-name="ce14">
            <text:p>£8.81</text:p>
          </table:table-cell>
          <table:table-cell office:value-type="currency" office:value="1.84574723181659" table:style-name="ce14">
            <text:p>£1.8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izanidine 4mg tablets <text:s/>/ <text:s/>Packsize 120</text:p>
          </table:table-cell>
          <table:table-cell office:value-type="string" table:style-name="ce12">
            <text:p>DJB007</text:p>
          </table:table-cell>
          <table:table-cell office:value-type="float" office:value="939.84158358629804" table:style-name="ce13">
            <text:p>940</text:p>
          </table:table-cell>
          <table:table-cell office:value-type="currency" office:value="8.4584574026459336" table:style-name="ce14">
            <text:p>£8.46</text:p>
          </table:table-cell>
          <table:table-cell office:value-type="currency" office:value="0.320245458181391" table:style-name="ce14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bramycin 170mg/1.7ml nebuliser liquid ampoules (E.g.Vantobra) <text:s/>/ <text:s/>Packsize 56</text:p>
          </table:table-cell>
          <table:table-cell office:value-type="string" table:style-name="ce12">
            <text:p>DEG004</text:p>
          </table:table-cell>
          <table:table-cell office:value-type="float" office:value="208.97180642932699" table:style-name="ce13">
            <text:p>209</text:p>
          </table:table-cell>
          <table:table-cell office:value-type="currency" office:value="803.64013150642722" table:style-name="ce14">
            <text:p>£803.64</text:p>
          </table:table-cell>
          <table:table-cell office:value-type="currency" office:value="12.364942205835501" table:style-name="ce14">
            <text:p>£12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bramycin 240mg/6ml solution for injection vials <text:s/>/ <text:s/>Packsize 1</text:p>
          </table:table-cell>
          <table:table-cell office:value-type="string" table:style-name="ce12">
            <text:p>DEA504</text:p>
          </table:table-cell>
          <table:table-cell office:value-type="float" office:value="6685.2009888361199" table:style-name="ce13">
            <text:p>6685</text:p>
          </table:table-cell>
          <table:table-cell office:value-type="currency" office:value="14.549583499797508" table:style-name="ce14">
            <text:p>£14.55</text:p>
          </table:table-cell>
          <table:table-cell office:value-type="currency" office:value="3.9470253896876999" table:style-name="ce14">
            <text:p>£3.9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bramycin 300mg/4ml nebuliser liquid ampoules (e.g. Bramitob or eqv) <text:s/>/ <text:s/>Packsize 56</text:p>
          </table:table-cell>
          <table:table-cell office:value-type="string" table:style-name="ce12">
            <text:p>DEA634</text:p>
          </table:table-cell>
          <table:table-cell office:value-type="float" office:value="1798.0533783396199" table:style-name="ce13">
            <text:p>1798</text:p>
          </table:table-cell>
          <table:table-cell office:value-type="currency" office:value="732.49332631949858" table:style-name="ce14">
            <text:p>£732.49</text:p>
          </table:table-cell>
          <table:table-cell office:value-type="currency" office:value="71.647468686817106" table:style-name="ce14">
            <text:p>£71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bramycin 300mg/5ml nebuliser liquid ampoules (e.g. Tobi, Tymbrineb, sun pharm or eqv) <text:s/>/ <text:s/>Packsize 56</text:p>
          </table:table-cell>
          <table:table-cell office:value-type="string" table:style-name="ce12">
            <text:p>DEA736</text:p>
          </table:table-cell>
          <table:table-cell office:value-type="float" office:value="902.22265672867104" table:style-name="ce13">
            <text:p>902</text:p>
          </table:table-cell>
          <table:table-cell office:value-type="currency" office:value="574.4678058510226" table:style-name="ce14">
            <text:p>£574.47</text:p>
          </table:table-cell>
          <table:table-cell office:value-type="currency" office:value="258.36938035911601" table:style-name="ce14">
            <text:p>£258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bramycin 80mg/2ml solution for injection vials <text:s/>/ <text:s/>Packsize 1</text:p>
          </table:table-cell>
          <table:table-cell office:value-type="string" table:style-name="ce12">
            <text:p>DEA323</text:p>
          </table:table-cell>
          <table:table-cell office:value-type="float" office:value="89822.196270450906" table:style-name="ce13">
            <text:p>89822</text:p>
          </table:table-cell>
          <table:table-cell office:value-type="currency" office:value="1.2349623434502015" table:style-name="ce14">
            <text:p>£1.23</text:p>
          </table:table-cell>
          <table:table-cell office:value-type="currency" office:value="1.44463060732598" table:style-name="ce14">
            <text:p>£1.4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lterodine 1mg tablets <text:s/>/ <text:s/>Packsize 56</text:p>
          </table:table-cell>
          <table:table-cell office:value-type="string" table:style-name="ce12">
            <text:p>DGD120</text:p>
          </table:table-cell>
          <table:table-cell office:value-type="float" office:value="4833.9148435618299" table:style-name="ce13">
            <text:p>4834</text:p>
          </table:table-cell>
          <table:table-cell office:value-type="currency" office:value="1.4659070813872028" table:style-name="ce14">
            <text:p>£1.47</text:p>
          </table:table-cell>
          <table:table-cell office:value-type="currency" office:value="0.50569732282183999" table:style-name="ce14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lterodine 2mg tablets <text:s/>/ <text:s/>Packsize 56</text:p>
          </table:table-cell>
          <table:table-cell office:value-type="string" table:style-name="ce12">
            <text:p>DGD121</text:p>
          </table:table-cell>
          <table:table-cell office:value-type="float" office:value="6639.4406484435303" table:style-name="ce13">
            <text:p>6639</text:p>
          </table:table-cell>
          <table:table-cell office:value-type="currency" office:value="1.6690863864560461" table:style-name="ce14">
            <text:p>£1.67</text:p>
          </table:table-cell>
          <table:table-cell office:value-type="currency" office:value="0.71560010523265205" table:style-name="ce14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lterodine 4mg modified-release capsules <text:s/>/ <text:s/>Packsize 28</text:p>
          </table:table-cell>
          <table:table-cell office:value-type="string" table:style-name="ce12">
            <text:p>DGD204</text:p>
          </table:table-cell>
          <table:table-cell office:value-type="float" office:value="6593.7269144596103" table:style-name="ce13">
            <text:p>6594</text:p>
          </table:table-cell>
          <table:table-cell office:value-type="currency" office:value="2.4998790841417353" table:style-name="ce14">
            <text:p>£2.50</text:p>
          </table:table-cell>
          <table:table-cell office:value-type="currency" office:value="1.5739089674633899" table:style-name="ce14">
            <text:p>£1.5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lvaptan 15mg tablets <text:s/>/ <text:s/>Packsize 10</text:p>
          </table:table-cell>
          <table:table-cell office:value-type="string" table:style-name="ce12">
            <text:p>DFT004</text:p>
          </table:table-cell>
          <table:table-cell office:value-type="float" office:value="980.47126459033495" table:style-name="ce13">
            <text:p>980</text:p>
          </table:table-cell>
          <table:table-cell office:value-type="currency" office:value="665.8261221686754" table:style-name="ce14">
            <text:p>£665.83</text:p>
          </table:table-cell>
          <table:table-cell office:value-type="currency" office:value="48.7134599084808" table:style-name="ce14">
            <text:p>£48.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lvaptan 30mg tablets <text:s/>/ <text:s/>Packsize 10</text:p>
          </table:table-cell>
          <table:table-cell office:value-type="string" table:style-name="ce12">
            <text:p>DFT005</text:p>
          </table:table-cell>
          <table:table-cell office:value-type="float" office:value="211.438942311739" table:style-name="ce13">
            <text:p>211</text:p>
          </table:table-cell>
          <table:table-cell office:value-type="currency" office:value="703.49472227634044" table:style-name="ce14">
            <text:p>£703.49</text:p>
          </table:table-cell>
          <table:table-cell office:value-type="currency" office:value="38.942641608390097" table:style-name="ce14">
            <text:p>£38.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lvaptan 45mg tablets and Tolvaptan 15mg tablets (e.g. Jinarc) <text:s/>/ <text:s/>Packsize 56</text:p>
          </table:table-cell>
          <table:table-cell office:value-type="string" table:style-name="ce12">
            <text:p>DFT007</text:p>
          </table:table-cell>
          <table:table-cell office:value-type="float" office:value="2102.7505702150502" table:style-name="ce13">
            <text:p>2103</text:p>
          </table:table-cell>
          <table:table-cell office:value-type="currency" office:value="245.66597546905885" table:style-name="ce14">
            <text:p>£245.67</text:p>
          </table:table-cell>
          <table:table-cell office:value-type="currency" office:value="26.614876166983201" table:style-name="ce14">
            <text:p>£26.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lvaptan 60mg tablets and Tolvaptan 30mg tablets (e.g. Jinarc) <text:s/>/ <text:s/>Packsize 56</text:p>
          </table:table-cell>
          <table:table-cell office:value-type="string" table:style-name="ce12">
            <text:p>DFT008</text:p>
          </table:table-cell>
          <table:table-cell office:value-type="float" office:value="2259.3759504485602" table:style-name="ce13">
            <text:p>2259</text:p>
          </table:table-cell>
          <table:table-cell office:value-type="currency" office:value="242.12758389828448" table:style-name="ce14">
            <text:p>£242.13</text:p>
          </table:table-cell>
          <table:table-cell office:value-type="currency" office:value="38.460611083675403" table:style-name="ce14">
            <text:p>£38.4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lvaptan 90mg tablets and Tolvaptan 30mg tablets (e.g. Jinarc) <text:s/>/ <text:s/>Packsize 56</text:p>
          </table:table-cell>
          <table:table-cell office:value-type="string" table:style-name="ce12">
            <text:p>DFT009</text:p>
          </table:table-cell>
          <table:table-cell office:value-type="float" office:value="10455.7301862026" table:style-name="ce13">
            <text:p>10456</text:p>
          </table:table-cell>
          <table:table-cell office:value-type="currency" office:value="249.68096378815784" table:style-name="ce14">
            <text:p>£249.68</text:p>
          </table:table-cell>
          <table:table-cell office:value-type="currency" office:value="59.450733365018003" table:style-name="ce14">
            <text:p>£59.4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piramate 100mg tablets <text:s/>/ <text:s/>Packsize 60</text:p>
          </table:table-cell>
          <table:table-cell office:value-type="string" table:style-name="ce12">
            <text:p>DDH057</text:p>
          </table:table-cell>
          <table:table-cell office:value-type="float" office:value="4092.1093738128002" table:style-name="ce13">
            <text:p>4092</text:p>
          </table:table-cell>
          <table:table-cell office:value-type="currency" office:value="21.266362174214226" table:style-name="ce14">
            <text:p>£21.27</text:p>
          </table:table-cell>
          <table:table-cell office:value-type="currency" office:value="8.7491320374138493" table:style-name="ce14">
            <text:p>£8.7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piramate 15mg capsules <text:s/>/ <text:s/>Packsize 60</text:p>
          </table:table-cell>
          <table:table-cell office:value-type="string" table:style-name="ce12">
            <text:p>DDH157</text:p>
          </table:table-cell>
          <table:table-cell office:value-type="float" office:value="670.23066899826495" table:style-name="ce13">
            <text:p>670</text:p>
          </table:table-cell>
          <table:table-cell office:value-type="currency" office:value="12.415412163154148" table:style-name="ce14">
            <text:p>£12.42</text:p>
          </table:table-cell>
          <table:table-cell office:value-type="currency" office:value="1.5512503521357801" table:style-name="ce14">
            <text:p>£1.5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piramate 200mg tablets <text:s/>/ <text:s/>Packsize 60</text:p>
          </table:table-cell>
          <table:table-cell office:value-type="string" table:style-name="ce12">
            <text:p>DDH058</text:p>
          </table:table-cell>
          <table:table-cell office:value-type="float" office:value="374.19913649710401" table:style-name="ce13">
            <text:p>374</text:p>
          </table:table-cell>
          <table:table-cell office:value-type="currency" office:value="10.467260926002465" table:style-name="ce14">
            <text:p>£10.47</text:p>
          </table:table-cell>
          <table:table-cell office:value-type="currency" office:value="11.964686304996199" table:style-name="ce14">
            <text:p>£11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piramate 25mg capsules <text:s/>/ <text:s/>Packsize 60</text:p>
          </table:table-cell>
          <table:table-cell office:value-type="string" table:style-name="ce12">
            <text:p>DDH161</text:p>
          </table:table-cell>
          <table:table-cell office:value-type="float" office:value="776.76696928980505" table:style-name="ce13">
            <text:p>777</text:p>
          </table:table-cell>
          <table:table-cell office:value-type="currency" office:value="18.029255302660832" table:style-name="ce14">
            <text:p>£18.03</text:p>
          </table:table-cell>
          <table:table-cell office:value-type="currency" office:value="3.0869930056657902" table:style-name="ce14">
            <text:p>£3.0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piramate 25mg tablets <text:s/>/ <text:s/>Packsize 60</text:p>
          </table:table-cell>
          <table:table-cell office:value-type="string" table:style-name="ce12">
            <text:p>DDH059</text:p>
          </table:table-cell>
          <table:table-cell office:value-type="float" office:value="12565.8733309857" table:style-name="ce13">
            <text:p>12566</text:p>
          </table:table-cell>
          <table:table-cell office:value-type="currency" office:value="9.7681742260863231" table:style-name="ce14">
            <text:p>£9.77</text:p>
          </table:table-cell>
          <table:table-cell office:value-type="currency" office:value="2.2064761459485198" table:style-name="ce14">
            <text:p>£2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piramate 50mg capsules <text:s/>/ <text:s/>Packsize 60</text:p>
          </table:table-cell>
          <table:table-cell office:value-type="string" table:style-name="ce12">
            <text:p>DDH162</text:p>
          </table:table-cell>
          <table:table-cell office:value-type="float" office:value="391.98020448552398" table:style-name="ce13">
            <text:p>392</text:p>
          </table:table-cell>
          <table:table-cell office:value-type="currency" office:value="33.397553882044221" table:style-name="ce14">
            <text:p>£33.40</text:p>
          </table:table-cell>
          <table:table-cell office:value-type="currency" office:value="3.6462723658396601" table:style-name="ce14">
            <text:p>£3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piramate 50mg tablets <text:s/>/ <text:s/>Packsize 60</text:p>
          </table:table-cell>
          <table:table-cell office:value-type="string" table:style-name="ce12">
            <text:p>DDH060</text:p>
          </table:table-cell>
          <table:table-cell office:value-type="float" office:value="6801.1231411178596" table:style-name="ce13">
            <text:p>6801</text:p>
          </table:table-cell>
          <table:table-cell office:value-type="currency" office:value="13.553805465261544" table:style-name="ce14">
            <text:p>£13.55</text:p>
          </table:table-cell>
          <table:table-cell office:value-type="currency" office:value="3.5791033813028501" table:style-name="ce14">
            <text:p>£3.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potecan 1mg/1ml concentrate for solution for infusion vials <text:s/>/ <text:s/>Packsize 1</text:p>
          </table:table-cell>
          <table:table-cell office:value-type="string" table:style-name="ce12">
            <text:p>DXA016</text:p>
          </table:table-cell>
          <table:table-cell office:value-type="float" office:value="249.63135638154901" table:style-name="ce13">
            <text:p>250</text:p>
          </table:table-cell>
          <table:table-cell office:value-type="currency" office:value="43.184438670929708" table:style-name="ce14">
            <text:p>£43.18</text:p>
          </table:table-cell>
          <table:table-cell office:value-type="currency" office:value="65.126691102642795" table:style-name="ce14">
            <text:p>£65.1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potecan 4mg/4ml concentrate for solution for infusion vials <text:s/>/ <text:s/>Packsize 1</text:p>
          </table:table-cell>
          <table:table-cell office:value-type="string" table:style-name="ce12">
            <text:p>DXA017</text:p>
          </table:table-cell>
          <table:table-cell office:value-type="float" office:value="1137.39982005756" table:style-name="ce13">
            <text:p>1137</text:p>
          </table:table-cell>
          <table:table-cell office:value-type="currency" office:value="50.29911996742252" table:style-name="ce14">
            <text:p>£50.30</text:p>
          </table:table-cell>
          <table:table-cell office:value-type="currency" office:value="31.510799518085001" table:style-name="ce14">
            <text:p>£31.5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orasemide 10mg tablets <text:s/>/ <text:s/>Packsize 28</text:p>
          </table:table-cell>
          <table:table-cell office:value-type="string" table:style-name="ce12">
            <text:p>DBB111</text:p>
          </table:table-cell>
          <table:table-cell office:value-type="float" office:value="539.17443236058205" table:style-name="ce13">
            <text:p>539</text:p>
          </table:table-cell>
          <table:table-cell office:value-type="currency" office:value="5.0159833955021931" table:style-name="ce14">
            <text:p>£5.02</text:p>
          </table:table-cell>
          <table:table-cell office:value-type="currency" office:value="0.52733599235106099" table:style-name="ce14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amadol 100mg modified-release tablets <text:s/>/ <text:s/>Packsize 60</text:p>
          </table:table-cell>
          <table:table-cell office:value-type="string" table:style-name="ce12">
            <text:p>DDG232</text:p>
          </table:table-cell>
          <table:table-cell office:value-type="float" office:value="2823.2266778702601" table:style-name="ce13">
            <text:p>2823</text:p>
          </table:table-cell>
          <table:table-cell office:value-type="currency" office:value="5.1127102592019789" table:style-name="ce14">
            <text:p>£5.11</text:p>
          </table:table-cell>
          <table:table-cell office:value-type="currency" office:value="1.82258936922661" table:style-name="ce14">
            <text:p>£1.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amadol 100mg/2ml solution for injection ampoules <text:s/>/ <text:s/>Packsize 5</text:p>
          </table:table-cell>
          <table:table-cell office:value-type="string" table:style-name="ce12">
            <text:p>DDG188</text:p>
          </table:table-cell>
          <table:table-cell office:value-type="float" office:value="17667.512546399601" table:style-name="ce13">
            <text:p>17668</text:p>
          </table:table-cell>
          <table:table-cell office:value-type="currency" office:value="2.2585890286027741" table:style-name="ce14">
            <text:p>£2.26</text:p>
          </table:table-cell>
          <table:table-cell office:value-type="currency" office:value="1.3520938346389899" table:style-name="ce14">
            <text:p>£1.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amadol 100mg/2ml solution for injection ampoules <text:s/>/ <text:s/>Packsize 10</text:p>
          </table:table-cell>
          <table:table-cell office:value-type="string" table:style-name="ce12">
            <text:p>DDG280</text:p>
          </table:table-cell>
          <table:table-cell office:value-type="float" office:value="1541.2590405344999" table:style-name="ce13">
            <text:p>1541</text:p>
          </table:table-cell>
          <table:table-cell office:value-type="currency" office:value="3.9088432518849805" table:style-name="ce14">
            <text:p>£3.91</text:p>
          </table:table-cell>
          <table:table-cell office:value-type="currency" office:value="2.7250281808427999" table:style-name="ce14">
            <text:p>£2.7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amadol 150mg modified-release tablets <text:s/>/ <text:s/>Packsize 60</text:p>
          </table:table-cell>
          <table:table-cell office:value-type="string" table:style-name="ce12">
            <text:p>DDG233</text:p>
          </table:table-cell>
          <table:table-cell office:value-type="float" office:value="114.851726921741" table:style-name="ce13">
            <text:p>115</text:p>
          </table:table-cell>
          <table:table-cell office:value-type="currency" office:value="6.8557959127295289" table:style-name="ce14">
            <text:p>£6.86</text:p>
          </table:table-cell>
          <table:table-cell office:value-type="currency" office:value="2.4216331128061901" table:style-name="ce14">
            <text:p>£2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amadol 200mg modified-release tablets <text:s/>/ <text:s/>Packsize 60</text:p>
          </table:table-cell>
          <table:table-cell office:value-type="string" table:style-name="ce12">
            <text:p>DDG234</text:p>
          </table:table-cell>
          <table:table-cell office:value-type="float" office:value="243.575331142332" table:style-name="ce13">
            <text:p>244</text:p>
          </table:table-cell>
          <table:table-cell office:value-type="currency" office:value="11.503094286517634" table:style-name="ce14">
            <text:p>£11.50</text:p>
          </table:table-cell>
          <table:table-cell office:value-type="currency" office:value="3.64560990228772" table:style-name="ce14">
            <text:p>£3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amadol 50mg capsules <text:s/>/ <text:s/>Packsize 30</text:p>
          </table:table-cell>
          <table:table-cell office:value-type="string" table:style-name="ce12">
            <text:p>DDG346</text:p>
          </table:table-cell>
          <table:table-cell office:value-type="float" office:value="118695.860732898" table:style-name="ce13">
            <text:p>118696</text:p>
          </table:table-cell>
          <table:table-cell office:value-type="currency" office:value="0.51202830178521375" table:style-name="ce14">
            <text:p>£0.51</text:p>
          </table:table-cell>
          <table:table-cell office:value-type="currency" office:value="0.14615432151852201" table:style-name="ce14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amadol 50mg capsules <text:s/>/ <text:s/>Packsize 100</text:p>
          </table:table-cell>
          <table:table-cell office:value-type="string" table:style-name="ce12">
            <text:p>DDG212</text:p>
          </table:table-cell>
          <table:table-cell office:value-type="float" office:value="11622.6891256408" table:style-name="ce13">
            <text:p>11623</text:p>
          </table:table-cell>
          <table:table-cell office:value-type="currency" office:value="1.1470718915287994" table:style-name="ce14">
            <text:p>£1.15</text:p>
          </table:table-cell>
          <table:table-cell office:value-type="currency" office:value="0.39280950293218198" table:style-name="ce14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amadol 50mg modified-release capsules <text:s/>/ <text:s/>Packsize 60</text:p>
          </table:table-cell>
          <table:table-cell office:value-type="string" table:style-name="ce12">
            <text:p>DDG227</text:p>
          </table:table-cell>
          <table:table-cell office:value-type="float" office:value="2202.8334423725" table:style-name="ce13">
            <text:p>2203</text:p>
          </table:table-cell>
          <table:table-cell office:value-type="currency" office:value="4.2926395696152646" table:style-name="ce14">
            <text:p>£4.29</text:p>
          </table:table-cell>
          <table:table-cell office:value-type="currency" office:value="0.86357972381085901" table:style-name="ce14">
            <text:p>£0.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andolapril 1mg capsules <text:s/>/ <text:s/>Packsize 28</text:p>
          </table:table-cell>
          <table:table-cell office:value-type="string" table:style-name="ce12">
            <text:p>DBE042</text:p>
          </table:table-cell>
          <table:table-cell office:value-type="float" office:value="76.977541421561895" table:style-name="ce13">
            <text:p>77</text:p>
          </table:table-cell>
          <table:table-cell office:value-type="currency" office:value="3.9217932194888041" table:style-name="ce14">
            <text:p>£3.92</text:p>
          </table:table-cell>
          <table:table-cell office:value-type="currency" office:value="0.79412979421715302" table:style-name="ce14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andolapril 2mg capsules <text:s/>/ <text:s/>Packsize 28</text:p>
          </table:table-cell>
          <table:table-cell office:value-type="string" table:style-name="ce12">
            <text:p>DBE041</text:p>
          </table:table-cell>
          <table:table-cell office:value-type="float" office:value="214.98969467648601" table:style-name="ce13">
            <text:p>215</text:p>
          </table:table-cell>
          <table:table-cell office:value-type="currency" office:value="2.1151711512697733" table:style-name="ce14">
            <text:p>£2.12</text:p>
          </table:table-cell>
          <table:table-cell office:value-type="currency" office:value="0.53246555251804994" table:style-name="ce14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andolapril 500microgram capsules <text:s/>/ <text:s/>Packsize 14</text:p>
          </table:table-cell>
          <table:table-cell office:value-type="string" table:style-name="ce12">
            <text:p>DBE040</text:p>
          </table:table-cell>
          <table:table-cell office:value-type="float" office:value="75.749258055693204" table:style-name="ce13">
            <text:p>76</text:p>
          </table:table-cell>
          <table:table-cell office:value-type="currency" office:value="1.1058854192130791" table:style-name="ce14">
            <text:p>£1.11</text:p>
          </table:table-cell>
          <table:table-cell office:value-type="currency" office:value="0.36986306329277602" table:style-name="ce14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anexamic acid 1000mg/10ml solution for injection ampoules <text:s/>/ <text:s/>Packsize 5</text:p>
          </table:table-cell>
          <table:table-cell office:value-type="string" table:style-name="ce12">
            <text:p>DYF051</text:p>
          </table:table-cell>
          <table:table-cell office:value-type="float" office:value="2674.8872257173098" table:style-name="ce13">
            <text:p>2675</text:p>
          </table:table-cell>
          <table:table-cell office:value-type="currency" office:value="4.1472477393977378" table:style-name="ce14">
            <text:p>£4.15</text:p>
          </table:table-cell>
          <table:table-cell office:value-type="currency" office:value="4.8319342780564198E-2" table:style-name="ce14">
            <text:p>£0.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anexamic acid 500mg tablets <text:s/>/ <text:s/>Packsize 60</text:p>
          </table:table-cell>
          <table:table-cell office:value-type="string" table:style-name="ce12">
            <text:p>DBK043</text:p>
          </table:table-cell>
          <table:table-cell office:value-type="float" office:value="70709.543268181398" table:style-name="ce13">
            <text:p>70710</text:p>
          </table:table-cell>
          <table:table-cell office:value-type="currency" office:value="4.1067684300921172" table:style-name="ce14">
            <text:p>£4.11</text:p>
          </table:table-cell>
          <table:table-cell office:value-type="currency" office:value="0.78744223545617298" table:style-name="ce14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anexamic acid 500mg/5ml solution for injection ampoules <text:s/>/ <text:s/>Packsize 5</text:p>
          </table:table-cell>
          <table:table-cell office:value-type="string" table:style-name="ce12">
            <text:p>DBU010</text:p>
          </table:table-cell>
          <table:table-cell office:value-type="float" office:value="94469.634626507803" table:style-name="ce13">
            <text:p>94470</text:p>
          </table:table-cell>
          <table:table-cell office:value-type="currency" office:value="3.6283707601407391" table:style-name="ce14">
            <text:p>£3.63</text:p>
          </table:table-cell>
          <table:table-cell office:value-type="currency" office:value="1.06059362358523" table:style-name="ce14">
            <text:p>£1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anexamic acid 500mg/5ml solution for injection ampoules <text:s/>/ <text:s/>Packsize 10</text:p>
          </table:table-cell>
          <table:table-cell office:value-type="string" table:style-name="ce12">
            <text:p>DBU000</text:p>
          </table:table-cell>
          <table:table-cell office:value-type="float" office:value="160331.62710747099" table:style-name="ce13">
            <text:p>160332</text:p>
          </table:table-cell>
          <table:table-cell office:value-type="currency" office:value="5.0270760332254047" table:style-name="ce14">
            <text:p>£5.03</text:p>
          </table:table-cell>
          <table:table-cell office:value-type="currency" office:value="3.8222894952365198" table:style-name="ce14">
            <text:p>£3.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avoprost 40micrograms/ml eye drops 2.5 ml <text:s/>/ <text:s/>Packsize 1</text:p>
          </table:table-cell>
          <table:table-cell office:value-type="string" table:style-name="ce12">
            <text:p>DKF055</text:p>
          </table:table-cell>
          <table:table-cell office:value-type="float" office:value="10946.821866767499" table:style-name="ce13">
            <text:p>10947</text:p>
          </table:table-cell>
          <table:table-cell office:value-type="currency" office:value="1.5604730037544889" table:style-name="ce14">
            <text:p>£1.56</text:p>
          </table:table-cell>
          <table:table-cell office:value-type="currency" office:value="1.3671636326559" table:style-name="ce14">
            <text:p>£1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azodone 100mg capsules <text:s/>/ <text:s/>Packsize 56</text:p>
          </table:table-cell>
          <table:table-cell office:value-type="string" table:style-name="ce12">
            <text:p>DDG012</text:p>
          </table:table-cell>
          <table:table-cell office:value-type="float" office:value="4912.0405988441798" table:style-name="ce13">
            <text:p>4912</text:p>
          </table:table-cell>
          <table:table-cell office:value-type="currency" office:value="2.2042285241998392" table:style-name="ce14">
            <text:p>£2.20</text:p>
          </table:table-cell>
          <table:table-cell office:value-type="currency" office:value="1.1390943415652399" table:style-name="ce14">
            <text:p>£1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azodone 100mg/5ml oral solution sugar free 120 ml <text:s/>/ <text:s/>Packsize 1</text:p>
          </table:table-cell>
          <table:table-cell office:value-type="string" table:style-name="ce12">
            <text:p>DJW042</text:p>
          </table:table-cell>
          <table:table-cell office:value-type="float" office:value="8" table:style-name="ce13">
            <text:p>8</text:p>
          </table:table-cell>
          <table:table-cell office:value-type="currency" office:value="11.827500000000001" table:style-name="ce14">
            <text:p>£11.83</text:p>
          </table:table-cell>
          <table:table-cell office:value-type="currency" office:value="2.9260552436788201" table:style-name="ce14">
            <text:p>£2.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azodone 150mg tablets <text:s/>/ <text:s/>Packsize 28</text:p>
          </table:table-cell>
          <table:table-cell office:value-type="string" table:style-name="ce12">
            <text:p>DDG022</text:p>
          </table:table-cell>
          <table:table-cell office:value-type="float" office:value="3249.0850752238198" table:style-name="ce13">
            <text:p>3249</text:p>
          </table:table-cell>
          <table:table-cell office:value-type="currency" office:value="1.1777284716794931" table:style-name="ce14">
            <text:p>£1.18</text:p>
          </table:table-cell>
          <table:table-cell office:value-type="currency" office:value="1.19752969877301" table:style-name="ce14">
            <text:p>£1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azodone 50mg capsules <text:s/>/ <text:s/>Packsize 84</text:p>
          </table:table-cell>
          <table:table-cell office:value-type="string" table:style-name="ce12">
            <text:p>DDG017</text:p>
          </table:table-cell>
          <table:table-cell office:value-type="float" office:value="8314.3068592576292" table:style-name="ce13">
            <text:p>8314</text:p>
          </table:table-cell>
          <table:table-cell office:value-type="currency" office:value="2.8067751641877297" table:style-name="ce14">
            <text:p>£2.81</text:p>
          </table:table-cell>
          <table:table-cell office:value-type="currency" office:value="2.5392594503272101" table:style-name="ce14">
            <text:p>£2.5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azodone 50mg/5ml oral solution sugar free 120 ml <text:s/>/ <text:s/>Packsize 1</text:p>
          </table:table-cell>
          <table:table-cell office:value-type="string" table:style-name="ce12">
            <text:p>DDG023</text:p>
          </table:table-cell>
          <table:table-cell office:value-type="float" office:value="8130.9753165328902" table:style-name="ce13">
            <text:p>8131</text:p>
          </table:table-cell>
          <table:table-cell office:value-type="currency" office:value="7.8897300142530202" table:style-name="ce14">
            <text:p>£7.89</text:p>
          </table:table-cell>
          <table:table-cell office:value-type="currency" office:value="2.6015818274580602" table:style-name="ce14">
            <text:p>£2.6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eprostinil 200mg/20ml solution for infusion vials <text:s/>/ <text:s/>Packsize 1</text:p>
          </table:table-cell>
          <table:table-cell office:value-type="string" table:style-name="ce12">
            <text:p>DXA129</text:p>
          </table:table-cell>
          <table:table-cell office:value-type="float" office:value="94" table:style-name="ce13">
            <text:p>94</text:p>
          </table:table-cell>
          <table:table-cell office:value-type="currency" office:value="3277.262021276596" table:style-name="ce14">
            <text:p>£3,277.26</text:p>
          </table:table-cell>
          <table:table-cell office:value-type="currency" office:value="160.69032747609" table:style-name="ce14">
            <text:p>£160.6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ifluoperazine 5mg/5ml oral solution sugar free 150 ml <text:s/>/ <text:s/>Packsize 1</text:p>
          </table:table-cell>
          <table:table-cell office:value-type="string" table:style-name="ce12">
            <text:p>DDB214</text:p>
          </table:table-cell>
          <table:table-cell office:value-type="float" office:value="662.12299327450501" table:style-name="ce13">
            <text:p>662</text:p>
          </table:table-cell>
          <table:table-cell office:value-type="currency" office:value="30.606821097962193" table:style-name="ce14">
            <text:p>£30.61</text:p>
          </table:table-cell>
          <table:table-cell office:value-type="currency" office:value="9.5003832235507009" table:style-name="ce14">
            <text:p>£9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ihexyphenidyl 2mg tablets <text:s/>/ <text:s/>Packsize 84</text:p>
          </table:table-cell>
          <table:table-cell office:value-type="string" table:style-name="ce12">
            <text:p>DDI067</text:p>
          </table:table-cell>
          <table:table-cell office:value-type="float" office:value="4513.7586340266298" table:style-name="ce13">
            <text:p>4514</text:p>
          </table:table-cell>
          <table:table-cell office:value-type="currency" office:value="1.5671130367220845" table:style-name="ce14">
            <text:p>£1.57</text:p>
          </table:table-cell>
          <table:table-cell office:value-type="currency" office:value="0.79463276013359896" table:style-name="ce14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ihexyphenidyl 5mg tablets <text:s/>/ <text:s/>Packsize 84</text:p>
          </table:table-cell>
          <table:table-cell office:value-type="string" table:style-name="ce12">
            <text:p>DDI127</text:p>
          </table:table-cell>
          <table:table-cell office:value-type="float" office:value="2249.6051392570398" table:style-name="ce13">
            <text:p>2250</text:p>
          </table:table-cell>
          <table:table-cell office:value-type="currency" office:value="2.4593204840504486" table:style-name="ce14">
            <text:p>£2.46</text:p>
          </table:table-cell>
          <table:table-cell office:value-type="currency" office:value="1.87474630377008" table:style-name="ce14">
            <text:p>£1.8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imethoprim 100mg tablets <text:s/>/ <text:s/>Packsize 28</text:p>
          </table:table-cell>
          <table:table-cell office:value-type="string" table:style-name="ce12">
            <text:p>DEA283</text:p>
          </table:table-cell>
          <table:table-cell office:value-type="float" office:value="21013.829335413899" table:style-name="ce13">
            <text:p>21014</text:p>
          </table:table-cell>
          <table:table-cell office:value-type="currency" office:value="0.40557910050391738" table:style-name="ce14">
            <text:p>£0.41</text:p>
          </table:table-cell>
          <table:table-cell office:value-type="currency" office:value="0.30630405507054398" table:style-name="ce14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imethoprim 200mg tablets <text:s/>/ <text:s/>Packsize 6</text:p>
          </table:table-cell>
          <table:table-cell office:value-type="string" table:style-name="ce12">
            <text:p>DEA580</text:p>
          </table:table-cell>
          <table:table-cell office:value-type="float" office:value="3899.3002851456399" table:style-name="ce13">
            <text:p>3899</text:p>
          </table:table-cell>
          <table:table-cell office:value-type="currency" office:value="1.7092374304665963" table:style-name="ce14">
            <text:p>£1.71</text:p>
          </table:table-cell>
          <table:table-cell office:value-type="currency" office:value="0.87604047809533603" table:style-name="ce14">
            <text:p>£0.8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imethoprim 200mg tablets <text:s/>/ <text:s/>Packsize 14</text:p>
          </table:table-cell>
          <table:table-cell office:value-type="string" table:style-name="ce12">
            <text:p>DEA260</text:p>
          </table:table-cell>
          <table:table-cell office:value-type="float" office:value="108818.731128335" table:style-name="ce13">
            <text:p>108819</text:p>
          </table:table-cell>
          <table:table-cell office:value-type="currency" office:value="0.37893301614930275" table:style-name="ce14">
            <text:p>£0.38</text:p>
          </table:table-cell>
          <table:table-cell office:value-type="currency" office:value="0.33993198710272599" table:style-name="ce14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imethoprim 200mg tablets (pre-labelled) <text:s/>/ <text:s/>Packsize 6</text:p>
          </table:table-cell>
          <table:table-cell office:value-type="string" table:style-name="ce12">
            <text:p>DEK002</text:p>
          </table:table-cell>
          <table:table-cell office:value-type="float" office:value="8612.4145163563098" table:style-name="ce13">
            <text:p>8612</text:p>
          </table:table-cell>
          <table:table-cell office:value-type="currency" office:value="1.5550203690922684" table:style-name="ce14">
            <text:p>£1.56</text:p>
          </table:table-cell>
          <table:table-cell office:value-type="currency" office:value="0.60571927642242396" table:style-name="ce14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imethoprim 200mg tablets (pre-labelled) <text:s/>/ <text:s/>Packsize 14</text:p>
          </table:table-cell>
          <table:table-cell office:value-type="string" table:style-name="ce12">
            <text:p>DEK003</text:p>
          </table:table-cell>
          <table:table-cell office:value-type="float" office:value="19986.895622279499" table:style-name="ce13">
            <text:p>19987</text:p>
          </table:table-cell>
          <table:table-cell office:value-type="currency" office:value="1.4683285766142882" table:style-name="ce14">
            <text:p>£1.47</text:p>
          </table:table-cell>
          <table:table-cell office:value-type="currency" office:value="0.59950301130824102" table:style-name="ce14">
            <text:p>£0.6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imethoprim 50mg/5ml oral suspension sugar free 100 ml <text:s/>/ <text:s/>Packsize 1</text:p>
          </table:table-cell>
          <table:table-cell office:value-type="string" table:style-name="ce12">
            <text:p>DEA644</text:p>
          </table:table-cell>
          <table:table-cell office:value-type="float" office:value="26856.731674697301" table:style-name="ce13">
            <text:p>26857</text:p>
          </table:table-cell>
          <table:table-cell office:value-type="currency" office:value="2.4622169518229482" table:style-name="ce14">
            <text:p>£2.46</text:p>
          </table:table-cell>
          <table:table-cell office:value-type="currency" office:value="2.4299974065782202" table:style-name="ce14">
            <text:p>£2.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Trimipramine 50mg capsules <text:s/>/ <text:s/>Packsize 28</text:p>
          </table:table-cell>
          <table:table-cell office:value-type="string" table:style-name="ce12">
            <text:p>DDC095</text:p>
          </table:table-cell>
          <table:table-cell office:value-type="float" office:value="171.49980317484699" table:style-name="ce13">
            <text:p>171</text:p>
          </table:table-cell>
          <table:table-cell office:value-type="currency" office:value="44.580459326855561" table:style-name="ce14">
            <text:p>£44.58</text:p>
          </table:table-cell>
          <table:table-cell office:value-type="currency" office:value="24.198851601049" table:style-name="ce14">
            <text:p>£24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lipristal 30mg tablets <text:s/>/ <text:s/>Packsize 1</text:p>
          </table:table-cell>
          <table:table-cell office:value-type="string" table:style-name="ce12">
            <text:p>DGC182</text:p>
          </table:table-cell>
          <table:table-cell office:value-type="float" office:value="23884.692859629198" table:style-name="ce13">
            <text:p>23885</text:p>
          </table:table-cell>
          <table:table-cell office:value-type="currency" office:value="12.333487046756742" table:style-name="ce14">
            <text:p>£12.33</text:p>
          </table:table-cell>
          <table:table-cell office:value-type="currency" office:value="0.83116171807791805" table:style-name="ce14">
            <text:p>£0.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rsodeoxycholic acid 150mg tablets <text:s/>/ <text:s/>Packsize 60</text:p>
          </table:table-cell>
          <table:table-cell office:value-type="string" table:style-name="ce12">
            <text:p>DAI021</text:p>
          </table:table-cell>
          <table:table-cell office:value-type="float" office:value="10198.665803015199" table:style-name="ce13">
            <text:p>10199</text:p>
          </table:table-cell>
          <table:table-cell office:value-type="currency" office:value="6.6312193483196156" table:style-name="ce14">
            <text:p>£6.63</text:p>
          </table:table-cell>
          <table:table-cell office:value-type="currency" office:value="2.32010640630264" table:style-name="ce14">
            <text:p>£2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rsodeoxycholic acid 250mg capsules <text:s/>/ <text:s/>Packsize 60</text:p>
          </table:table-cell>
          <table:table-cell office:value-type="string" table:style-name="ce12">
            <text:p>DAI011</text:p>
          </table:table-cell>
          <table:table-cell office:value-type="float" office:value="27948.3977028318" table:style-name="ce13">
            <text:p>27948</text:p>
          </table:table-cell>
          <table:table-cell office:value-type="currency" office:value="6.5718672659860493" table:style-name="ce14">
            <text:p>£6.57</text:p>
          </table:table-cell>
          <table:table-cell office:value-type="currency" office:value="1.8328585811981799" table:style-name="ce14">
            <text:p>£1.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rsodeoxycholic acid 250mg/5ml oral suspension sugar free 250 ml <text:s/>/ <text:s/>Packsize 1</text:p>
          </table:table-cell>
          <table:table-cell office:value-type="string" table:style-name="ce12">
            <text:p>DAI027</text:p>
          </table:table-cell>
          <table:table-cell office:value-type="float" office:value="6046.5340208222597" table:style-name="ce13">
            <text:p>6047</text:p>
          </table:table-cell>
          <table:table-cell office:value-type="currency" office:value="22.990458586900644" table:style-name="ce14">
            <text:p>£22.99</text:p>
          </table:table-cell>
          <table:table-cell office:value-type="currency" office:value="0.28652096412363398" table:style-name="ce14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rsodeoxycholic acid 300mg tablets <text:s/>/ <text:s/>Packsize 60</text:p>
          </table:table-cell>
          <table:table-cell office:value-type="string" table:style-name="ce12">
            <text:p>DAI032</text:p>
          </table:table-cell>
          <table:table-cell office:value-type="float" office:value="346.19662110574399" table:style-name="ce13">
            <text:p>346</text:p>
          </table:table-cell>
          <table:table-cell office:value-type="currency" office:value="35.401905312809113" table:style-name="ce14">
            <text:p>£35.40</text:p>
          </table:table-cell>
          <table:table-cell office:value-type="currency" office:value="2.6553514260680702" table:style-name="ce14">
            <text:p>£2.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rsodeoxycholic acid 500mg tablets <text:s/>/ <text:s/>Packsize 100</text:p>
          </table:table-cell>
          <table:table-cell office:value-type="string" table:style-name="ce12">
            <text:p>DAI024</text:p>
          </table:table-cell>
          <table:table-cell office:value-type="float" office:value="2117.31691914669" table:style-name="ce13">
            <text:p>2117</text:p>
          </table:table-cell>
          <table:table-cell office:value-type="currency" office:value="39.705005537801433" table:style-name="ce14">
            <text:p>£39.71</text:p>
          </table:table-cell>
          <table:table-cell office:value-type="currency" office:value="9.1589711713794202" table:style-name="ce14">
            <text:p>£9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alaciclovir 500mg tablets <text:s/>/ <text:s/>Packsize 10</text:p>
          </table:table-cell>
          <table:table-cell office:value-type="string" table:style-name="ce12">
            <text:p>DER002</text:p>
          </table:table-cell>
          <table:table-cell office:value-type="float" office:value="19859.268234500702" table:style-name="ce13">
            <text:p>19859</text:p>
          </table:table-cell>
          <table:table-cell office:value-type="currency" office:value="12.535112425115939" table:style-name="ce14">
            <text:p>£12.54</text:p>
          </table:table-cell>
          <table:table-cell office:value-type="currency" office:value="3.7955558768695798" table:style-name="ce14">
            <text:p>£3.8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alaciclovir 500mg tablets <text:s/>/ <text:s/>Packsize 42</text:p>
          </table:table-cell>
          <table:table-cell office:value-type="string" table:style-name="ce12">
            <text:p>DEC130</text:p>
          </table:table-cell>
          <table:table-cell office:value-type="float" office:value="15618.6137612076" table:style-name="ce13">
            <text:p>15619</text:p>
          </table:table-cell>
          <table:table-cell office:value-type="currency" office:value="42.187993126289705" table:style-name="ce14">
            <text:p>£42.19</text:p>
          </table:table-cell>
          <table:table-cell office:value-type="currency" office:value="16.367277213424899" table:style-name="ce14">
            <text:p>£16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alganciclovir 450mg tablets <text:s/>/ <text:s/>Packsize 60</text:p>
          </table:table-cell>
          <table:table-cell office:value-type="string" table:style-name="ce12">
            <text:p>DKC017</text:p>
          </table:table-cell>
          <table:table-cell office:value-type="float" office:value="11146.8653943343" table:style-name="ce13">
            <text:p>11147</text:p>
          </table:table-cell>
          <table:table-cell office:value-type="currency" office:value="63.675558544087799" table:style-name="ce14">
            <text:p>£63.68</text:p>
          </table:table-cell>
          <table:table-cell office:value-type="currency" office:value="109.417399738141" table:style-name="ce14">
            <text:p>£109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alproic acid 250mg gastro-resistant tablets (as Valproate semisodium e.g. Depakote) <text:s/>/ <text:s/>Packsize 30</text:p>
          </table:table-cell>
          <table:table-cell office:value-type="string" table:style-name="ce12">
            <text:p>DDB262</text:p>
          </table:table-cell>
          <table:table-cell office:value-type="float" office:value="19927.8857578756" table:style-name="ce13">
            <text:p>19928</text:p>
          </table:table-cell>
          <table:table-cell office:value-type="currency" office:value="3.7879492544846429" table:style-name="ce14">
            <text:p>£3.79</text:p>
          </table:table-cell>
          <table:table-cell office:value-type="currency" office:value="1.2930798229392899" table:style-name="ce14">
            <text:p>£1.2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alproic acid 500mg gastro-resistant tablets (as Valproate semisodium e.g. Depakote) <text:s/>/ <text:s/>Packsize 30</text:p>
          </table:table-cell>
          <table:table-cell office:value-type="string" table:style-name="ce12">
            <text:p>DDB110</text:p>
          </table:table-cell>
          <table:table-cell office:value-type="float" office:value="44230.433334648602" table:style-name="ce13">
            <text:p>44230</text:p>
          </table:table-cell>
          <table:table-cell office:value-type="currency" office:value="7.8797625011504744" table:style-name="ce14">
            <text:p>£7.88</text:p>
          </table:table-cell>
          <table:table-cell office:value-type="currency" office:value="2.5765458227951901" table:style-name="ce14">
            <text:p>£2.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alsartan 40mg capsules <text:s/>/ <text:s/>Packsize 28</text:p>
          </table:table-cell>
          <table:table-cell office:value-type="string" table:style-name="ce12">
            <text:p>DEC096</text:p>
          </table:table-cell>
          <table:table-cell office:value-type="float" office:value="2646.0519272637298" table:style-name="ce13">
            <text:p>2646</text:p>
          </table:table-cell>
          <table:table-cell office:value-type="currency" office:value="8.2136785661930851" table:style-name="ce14">
            <text:p>£8.21</text:p>
          </table:table-cell>
          <table:table-cell office:value-type="currency" office:value="2.63525757323008" table:style-name="ce14">
            <text:p>£2.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alsartan 80mg capsules <text:s/>/ <text:s/>Packsize 28</text:p>
          </table:table-cell>
          <table:table-cell office:value-type="string" table:style-name="ce12">
            <text:p>DEC097</text:p>
          </table:table-cell>
          <table:table-cell office:value-type="float" office:value="2630.7984380907101" table:style-name="ce13">
            <text:p>2631</text:p>
          </table:table-cell>
          <table:table-cell office:value-type="currency" office:value="9.3094399196064668" table:style-name="ce14">
            <text:p>£9.31</text:p>
          </table:table-cell>
          <table:table-cell office:value-type="currency" office:value="1.7703574863992999" table:style-name="ce14">
            <text:p>£1.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ancomycin 125mg capsules <text:s/>/ <text:s/>Packsize 28</text:p>
          </table:table-cell>
          <table:table-cell office:value-type="string" table:style-name="ce12">
            <text:p>DEA004</text:p>
          </table:table-cell>
          <table:table-cell office:value-type="float" office:value="30099.8354977872" table:style-name="ce13">
            <text:p>30100</text:p>
          </table:table-cell>
          <table:table-cell office:value-type="currency" office:value="29.991708760878964" table:style-name="ce14">
            <text:p>£29.99</text:p>
          </table:table-cell>
          <table:table-cell office:value-type="currency" office:value="9.9906592436033304" table:style-name="ce14">
            <text:p>£9.9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ancomycin 1g powder for solution for infusion vials <text:s/>/ <text:s/>Packsize 5</text:p>
          </table:table-cell>
          <table:table-cell office:value-type="string" table:style-name="ce12">
            <text:p>DEJ040</text:p>
          </table:table-cell>
          <table:table-cell office:value-type="float" office:value="15933.142294872599" table:style-name="ce13">
            <text:p>15933</text:p>
          </table:table-cell>
          <table:table-cell office:value-type="currency" office:value="13.276159597725565" table:style-name="ce14">
            <text:p>£13.28</text:p>
          </table:table-cell>
          <table:table-cell office:value-type="currency" office:value="41.971005568183799" table:style-name="ce14">
            <text:p>£41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ancomycin 1g powder for solution for infusion vials <text:s/>/ <text:s/>Packsize 10</text:p>
          </table:table-cell>
          <table:table-cell office:value-type="string" table:style-name="ce12">
            <text:p>DEJ025</text:p>
          </table:table-cell>
          <table:table-cell office:value-type="float" office:value="50555.891977347397" table:style-name="ce13">
            <text:p>50556</text:p>
          </table:table-cell>
          <table:table-cell office:value-type="currency" office:value="26.362189210254112" table:style-name="ce14">
            <text:p>£26.36</text:p>
          </table:table-cell>
          <table:table-cell office:value-type="currency" office:value="43.915869866215402" table:style-name="ce14">
            <text:p>£43.9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ancomycin 250mg capsules <text:s/>/ <text:s/>Packsize 28</text:p>
          </table:table-cell>
          <table:table-cell office:value-type="string" table:style-name="ce12">
            <text:p>DEA005</text:p>
          </table:table-cell>
          <table:table-cell office:value-type="float" office:value="1831.3947923186599" table:style-name="ce13">
            <text:p>1831</text:p>
          </table:table-cell>
          <table:table-cell office:value-type="currency" office:value="63.413181301540341" table:style-name="ce14">
            <text:p>£63.41</text:p>
          </table:table-cell>
          <table:table-cell office:value-type="currency" office:value="11.6382511782371" table:style-name="ce14">
            <text:p>£11.6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ancomycin 500mg powder for solution for infusion and oral administration vials <text:s/>/ <text:s/>Packsize 1</text:p>
          </table:table-cell>
          <table:table-cell office:value-type="string" table:style-name="ce12">
            <text:p>DKC038</text:p>
          </table:table-cell>
          <table:table-cell office:value-type="float" office:value="4620.8000488281295" table:style-name="ce13">
            <text:p>4621</text:p>
          </table:table-cell>
          <table:table-cell office:value-type="currency" office:value="2.0054817135725589" table:style-name="ce14">
            <text:p>£2.01</text:p>
          </table:table-cell>
          <table:table-cell office:value-type="currency" office:value="0.170369874642573" table:style-name="ce14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ancomycin 500mg powder for solution for infusion and oral administration vials <text:s/>/ <text:s/>Packsize 10</text:p>
          </table:table-cell>
          <table:table-cell office:value-type="string" table:style-name="ce12">
            <text:p>DKC039</text:p>
          </table:table-cell>
          <table:table-cell office:value-type="float" office:value="2390.2001953125" table:style-name="ce13">
            <text:p>2390</text:p>
          </table:table-cell>
          <table:table-cell office:value-type="currency" office:value="16.472243654407542" table:style-name="ce14">
            <text:p>£16.47</text:p>
          </table:table-cell>
          <table:table-cell office:value-type="currency" office:value="14.956330154642901" table:style-name="ce14">
            <text:p>£14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ancomycin 500mg powder for solution for infusion vials <text:s/>/ <text:s/>Packsize 1</text:p>
          </table:table-cell>
          <table:table-cell office:value-type="string" table:style-name="ce12">
            <text:p>DEJ012</text:p>
          </table:table-cell>
          <table:table-cell office:value-type="float" office:value="102169.745099352" table:style-name="ce13">
            <text:p>102170</text:p>
          </table:table-cell>
          <table:table-cell office:value-type="currency" office:value="1.99635273438001" table:style-name="ce14">
            <text:p>£2.00</text:p>
          </table:table-cell>
          <table:table-cell office:value-type="currency" office:value="1.5550060290379699" table:style-name="ce14">
            <text:p>£1.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ancomycin 500mg powder for solution for infusion vials <text:s/>/ <text:s/>Packsize 5</text:p>
          </table:table-cell>
          <table:table-cell office:value-type="string" table:style-name="ce12">
            <text:p>DKC035</text:p>
          </table:table-cell>
          <table:table-cell office:value-type="float" office:value="26006.9091796875" table:style-name="ce13">
            <text:p>26007</text:p>
          </table:table-cell>
          <table:table-cell office:value-type="currency" office:value="8.6219022972223236" table:style-name="ce14">
            <text:p>£8.62</text:p>
          </table:table-cell>
          <table:table-cell office:value-type="currency" office:value="7.9891240548263998" table:style-name="ce14">
            <text:p>£7.9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ancomycin 500mg powder for solution for infusion vials <text:s/>/ <text:s/>Packsize 10</text:p>
          </table:table-cell>
          <table:table-cell office:value-type="string" table:style-name="ce12">
            <text:p>DEJ002</text:p>
          </table:table-cell>
          <table:table-cell office:value-type="float" office:value="41614.308546145403" table:style-name="ce13">
            <text:p>41614</text:p>
          </table:table-cell>
          <table:table-cell office:value-type="currency" office:value="15.478673622216514" table:style-name="ce14">
            <text:p>£15.48</text:p>
          </table:table-cell>
          <table:table-cell office:value-type="currency" office:value="19.6068060647757" table:style-name="ce14">
            <text:p>£19.6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ecuronium bromide 10mg powder for solution for injection vials <text:s/>/ <text:s/>Packsize 10</text:p>
          </table:table-cell>
          <table:table-cell office:value-type="string" table:style-name="ce12">
            <text:p>DQG005</text:p>
          </table:table-cell>
          <table:table-cell office:value-type="float" office:value="3828.3711662852402" table:style-name="ce13">
            <text:p>3828</text:p>
          </table:table-cell>
          <table:table-cell office:value-type="currency" office:value="26.956456288468175" table:style-name="ce14">
            <text:p>£26.96</text:p>
          </table:table-cell>
          <table:table-cell office:value-type="currency" office:value="13.0984819494472" table:style-name="ce14">
            <text:p>£13.1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enlafaxine 150mg modified-release capsules <text:s/>/ <text:s/>Packsize 28</text:p>
          </table:table-cell>
          <table:table-cell office:value-type="string" table:style-name="ce12">
            <text:p>DDC068</text:p>
          </table:table-cell>
          <table:table-cell office:value-type="float" office:value="26943.393630087401" table:style-name="ce13">
            <text:p>26943</text:p>
          </table:table-cell>
          <table:table-cell office:value-type="currency" office:value="4.5627823164309094" table:style-name="ce14">
            <text:p>£4.56</text:p>
          </table:table-cell>
          <table:table-cell office:value-type="currency" office:value="0.81213351486259699" table:style-name="ce14">
            <text:p>£0.8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enlafaxine 150mg modified-release tablets <text:s/>/ <text:s/>Packsize 30</text:p>
          </table:table-cell>
          <table:table-cell office:value-type="string" table:style-name="ce12">
            <text:p>DDC069</text:p>
          </table:table-cell>
          <table:table-cell office:value-type="float" office:value="5299.8256295812298" table:style-name="ce13">
            <text:p>5300</text:p>
          </table:table-cell>
          <table:table-cell office:value-type="currency" office:value="3.264050783755104" table:style-name="ce14">
            <text:p>£3.26</text:p>
          </table:table-cell>
          <table:table-cell office:value-type="currency" office:value="0.21559634879995601" table:style-name="ce14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enlafaxine 225mg modified-release capsules <text:s/>/ <text:s/>Packsize 28</text:p>
          </table:table-cell>
          <table:table-cell office:value-type="string" table:style-name="ce12">
            <text:p>DDC114</text:p>
          </table:table-cell>
          <table:table-cell office:value-type="float" office:value="3117.7861751635801" table:style-name="ce13">
            <text:p>3118</text:p>
          </table:table-cell>
          <table:table-cell office:value-type="currency" office:value="6.5962220770066091" table:style-name="ce14">
            <text:p>£6.60</text:p>
          </table:table-cell>
          <table:table-cell office:value-type="currency" office:value="2.7537263698146601" table:style-name="ce14">
            <text:p>£2.7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enlafaxine 37.5mg tablets <text:s/>/ <text:s/>Packsize 56</text:p>
          </table:table-cell>
          <table:table-cell office:value-type="string" table:style-name="ce12">
            <text:p>DDI015</text:p>
          </table:table-cell>
          <table:table-cell office:value-type="float" office:value="9356.3308258666693" table:style-name="ce13">
            <text:p>9356</text:p>
          </table:table-cell>
          <table:table-cell office:value-type="currency" office:value="3.2908220725668862" table:style-name="ce14">
            <text:p>£3.29</text:p>
          </table:table-cell>
          <table:table-cell office:value-type="currency" office:value="0.75638405363552097" table:style-name="ce14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enlafaxine 75mg modified-release capsules <text:s/>/ <text:s/>Packsize 28</text:p>
          </table:table-cell>
          <table:table-cell office:value-type="string" table:style-name="ce12">
            <text:p>DDC067</text:p>
          </table:table-cell>
          <table:table-cell office:value-type="float" office:value="32723.398481033699" table:style-name="ce13">
            <text:p>32723</text:p>
          </table:table-cell>
          <table:table-cell office:value-type="currency" office:value="1.7441583896941584" table:style-name="ce14">
            <text:p>£1.74</text:p>
          </table:table-cell>
          <table:table-cell office:value-type="currency" office:value="3.7248539441813802" table:style-name="ce14">
            <text:p>£3.7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enlafaxine 75mg modified-release tablets <text:s/>/ <text:s/>Packsize 30</text:p>
          </table:table-cell>
          <table:table-cell office:value-type="string" table:style-name="ce12">
            <text:p>DDC100</text:p>
          </table:table-cell>
          <table:table-cell office:value-type="float" office:value="4604.7180899307104" table:style-name="ce13">
            <text:p>4605</text:p>
          </table:table-cell>
          <table:table-cell office:value-type="currency" office:value="2.2741305320946528" table:style-name="ce14">
            <text:p>£2.27</text:p>
          </table:table-cell>
          <table:table-cell office:value-type="currency" office:value="0.70046467669374601" table:style-name="ce14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enlafaxine 75mg tablets <text:s/>/ <text:s/>Packsize 56</text:p>
          </table:table-cell>
          <table:table-cell office:value-type="string" table:style-name="ce12">
            <text:p>DDI016</text:p>
          </table:table-cell>
          <table:table-cell office:value-type="float" office:value="14509.8247673241" table:style-name="ce13">
            <text:p>14510</text:p>
          </table:table-cell>
          <table:table-cell office:value-type="currency" office:value="2.1610033548174012" table:style-name="ce14">
            <text:p>£2.16</text:p>
          </table:table-cell>
          <table:table-cell office:value-type="currency" office:value="1.7117923349726401" table:style-name="ce14">
            <text:p>£1.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erapamil 120mg tablets <text:s/>/ <text:s/>Packsize 28</text:p>
          </table:table-cell>
          <table:table-cell office:value-type="string" table:style-name="ce12">
            <text:p>DBF213</text:p>
          </table:table-cell>
          <table:table-cell office:value-type="float" office:value="1681.10893151595" table:style-name="ce13">
            <text:p>1681</text:p>
          </table:table-cell>
          <table:table-cell office:value-type="currency" office:value="1.1864846843692327" table:style-name="ce14">
            <text:p>£1.19</text:p>
          </table:table-cell>
          <table:table-cell office:value-type="currency" office:value="1.35817547061607" table:style-name="ce14">
            <text:p>£1.3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erapamil 240mg modified-release tablets <text:s/>/ <text:s/>Packsize 28</text:p>
          </table:table-cell>
          <table:table-cell office:value-type="string" table:style-name="ce12">
            <text:p>DBF086</text:p>
          </table:table-cell>
          <table:table-cell office:value-type="float" office:value="2474.2316146370699" table:style-name="ce13">
            <text:p>2474</text:p>
          </table:table-cell>
          <table:table-cell office:value-type="currency" office:value="3.8723820127912334" table:style-name="ce14">
            <text:p>£3.87</text:p>
          </table:table-cell>
          <table:table-cell office:value-type="currency" office:value="0.56994242964139696" table:style-name="ce14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erapamil 40mg tablets <text:s/>/ <text:s/>Packsize 84</text:p>
          </table:table-cell>
          <table:table-cell office:value-type="string" table:style-name="ce12">
            <text:p>DBF112</text:p>
          </table:table-cell>
          <table:table-cell office:value-type="float" office:value="5597.9794207860296" table:style-name="ce13">
            <text:p>5598</text:p>
          </table:table-cell>
          <table:table-cell office:value-type="currency" office:value="1.13714244399744" table:style-name="ce14">
            <text:p>£1.14</text:p>
          </table:table-cell>
          <table:table-cell office:value-type="currency" office:value="0.107239183562" table:style-name="ce14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erapamil 5mg/2ml solution for injection ampoules <text:s/>/ <text:s/>Packsize 5</text:p>
          </table:table-cell>
          <table:table-cell office:value-type="string" table:style-name="ce12">
            <text:p>DBN001</text:p>
          </table:table-cell>
          <table:table-cell office:value-type="float" office:value="16028.7785162581" table:style-name="ce13">
            <text:p>16029</text:p>
          </table:table-cell>
          <table:table-cell office:value-type="currency" office:value="4.7617246643331805" table:style-name="ce14">
            <text:p>£4.76</text:p>
          </table:table-cell>
          <table:table-cell office:value-type="currency" office:value="0.32068335171854601" table:style-name="ce14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erapamil 80mg tablets <text:s/>/ <text:s/>Packsize 84</text:p>
          </table:table-cell>
          <table:table-cell office:value-type="string" table:style-name="ce12">
            <text:p>DBF111</text:p>
          </table:table-cell>
          <table:table-cell office:value-type="float" office:value="1343.1998908098301" table:style-name="ce13">
            <text:p>1343</text:p>
          </table:table-cell>
          <table:table-cell office:value-type="currency" office:value="1.9019060509748695" table:style-name="ce14">
            <text:p>£1.90</text:p>
          </table:table-cell>
          <table:table-cell office:value-type="currency" office:value="7.0649625075329694E-2" table:style-name="ce14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ildagliptin 50mg tablets <text:s/>/ <text:s/>Packsize 56</text:p>
          </table:table-cell>
          <table:table-cell office:value-type="string" table:style-name="ce12">
            <text:p>DFA001</text:p>
          </table:table-cell>
          <table:table-cell office:value-type="float" office:value="428.12869903814902" table:style-name="ce13">
            <text:p>428</text:p>
          </table:table-cell>
          <table:table-cell office:value-type="currency" office:value="11.828102183705207" table:style-name="ce14">
            <text:p>£11.83</text:p>
          </table:table-cell>
          <table:table-cell office:value-type="currency" office:value="5.7871700891906999" table:style-name="ce14">
            <text:p>£5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inblastine 10mg/10ml solution for injection vials <text:s/>/ <text:s/>Packsize 5</text:p>
          </table:table-cell>
          <table:table-cell office:value-type="string" table:style-name="ce12">
            <text:p>DHA001</text:p>
          </table:table-cell>
          <table:table-cell office:value-type="float" office:value="2254.9104761328799" table:style-name="ce13">
            <text:p>2255</text:p>
          </table:table-cell>
          <table:table-cell office:value-type="currency" office:value="84.90913587325818" table:style-name="ce14">
            <text:p>£84.91</text:p>
          </table:table-cell>
          <table:table-cell office:value-type="currency" office:value="1.1125448560687099" table:style-name="ce14">
            <text:p>£1.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incristine 1mg/1ml solution for injection vials <text:s/>/ <text:s/>Packsize 1</text:p>
          </table:table-cell>
          <table:table-cell office:value-type="string" table:style-name="ce12">
            <text:p>DHA003</text:p>
          </table:table-cell>
          <table:table-cell office:value-type="float" office:value="2498.9095082283002" table:style-name="ce13">
            <text:p>2499</text:p>
          </table:table-cell>
          <table:table-cell office:value-type="currency" office:value="9.171156428248791" table:style-name="ce14">
            <text:p>£9.17</text:p>
          </table:table-cell>
          <table:table-cell office:value-type="currency" office:value="2.7285646750630002" table:style-name="ce14">
            <text:p>£2.7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incristine 1mg/1ml solution for injection vials <text:s/>/ <text:s/>Packsize 5</text:p>
          </table:table-cell>
          <table:table-cell office:value-type="string" table:style-name="ce12">
            <text:p>DHA119</text:p>
          </table:table-cell>
          <table:table-cell office:value-type="float" office:value="1022.13902389075" table:style-name="ce13">
            <text:p>1022</text:p>
          </table:table-cell>
          <table:table-cell office:value-type="currency" office:value="33.590606754556092" table:style-name="ce14">
            <text:p>£33.59</text:p>
          </table:table-cell>
          <table:table-cell office:value-type="currency" office:value="15.8653797223329" table:style-name="ce14">
            <text:p>£15.8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incristine 2mg/2ml solution for injection vials <text:s/>/ <text:s/>Packsize 1</text:p>
          </table:table-cell>
          <table:table-cell office:value-type="string" table:style-name="ce12">
            <text:p>DHA004</text:p>
          </table:table-cell>
          <table:table-cell office:value-type="float" office:value="6390.5390764147696" table:style-name="ce13">
            <text:p>6391</text:p>
          </table:table-cell>
          <table:table-cell office:value-type="currency" office:value="12.085720637409841" table:style-name="ce14">
            <text:p>£12.09</text:p>
          </table:table-cell>
          <table:table-cell office:value-type="currency" office:value="10.3237447259564" table:style-name="ce14">
            <text:p>£10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incristine 2mg/2ml solution for injection vials <text:s/>/ <text:s/>Packsize 5</text:p>
          </table:table-cell>
          <table:table-cell office:value-type="string" table:style-name="ce12">
            <text:p>DHA111</text:p>
          </table:table-cell>
          <table:table-cell office:value-type="float" office:value="3562.7671317877198" table:style-name="ce13">
            <text:p>3563</text:p>
          </table:table-cell>
          <table:table-cell office:value-type="currency" office:value="33.204482814637309" table:style-name="ce14">
            <text:p>£33.20</text:p>
          </table:table-cell>
          <table:table-cell office:value-type="currency" office:value="28.934596789142098" table:style-name="ce14">
            <text:p>£28.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inorelbine 10mg/1ml solution for injection vials <text:s/>/ <text:s/>Packsize 10</text:p>
          </table:table-cell>
          <table:table-cell office:value-type="string" table:style-name="ce12">
            <text:p>DHA220</text:p>
          </table:table-cell>
          <table:table-cell office:value-type="float" office:value="392.222370843931" table:style-name="ce13">
            <text:p>392</text:p>
          </table:table-cell>
          <table:table-cell office:value-type="currency" office:value="75.159124495043173" table:style-name="ce14">
            <text:p>£75.16</text:p>
          </table:table-cell>
          <table:table-cell office:value-type="currency" office:value="7.92305098291863" table:style-name="ce14">
            <text:p>£7.9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inorelbine 20mg capsules <text:s/>/ <text:s/>Packsize 1</text:p>
          </table:table-cell>
          <table:table-cell office:value-type="string" table:style-name="ce12">
            <text:p>DHA337</text:p>
          </table:table-cell>
          <table:table-cell office:value-type="float" office:value="13319.2805371629" table:style-name="ce13">
            <text:p>13319</text:p>
          </table:table-cell>
          <table:table-cell office:value-type="currency" office:value="24.484389309924744" table:style-name="ce14">
            <text:p>£24.48</text:p>
          </table:table-cell>
          <table:table-cell office:value-type="currency" office:value="1.1601116003746299" table:style-name="ce14">
            <text:p>£1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inorelbine 30mg capsules <text:s/>/ <text:s/>Packsize 1</text:p>
          </table:table-cell>
          <table:table-cell office:value-type="string" table:style-name="ce12">
            <text:p>DHA338</text:p>
          </table:table-cell>
          <table:table-cell office:value-type="float" office:value="21436.971184849699" table:style-name="ce13">
            <text:p>21437</text:p>
          </table:table-cell>
          <table:table-cell office:value-type="currency" office:value="36.653682706599625" table:style-name="ce14">
            <text:p>£36.65</text:p>
          </table:table-cell>
          <table:table-cell office:value-type="currency" office:value="2.1744001374089499" table:style-name="ce14">
            <text:p>£2.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inorelbine 50mg/5ml solution for injection vials <text:s/>/ <text:s/>Packsize 10</text:p>
          </table:table-cell>
          <table:table-cell office:value-type="string" table:style-name="ce12">
            <text:p>DHA221</text:p>
          </table:table-cell>
          <table:table-cell office:value-type="float" office:value="247.12455278288701" table:style-name="ce13">
            <text:p>247</text:p>
          </table:table-cell>
          <table:table-cell office:value-type="currency" office:value="172.56480394105583" table:style-name="ce14">
            <text:p>£172.56</text:p>
          </table:table-cell>
          <table:table-cell office:value-type="currency" office:value="90.7413237392811" table:style-name="ce14">
            <text:p>£90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inorelbine 80mg capsules <text:s/>/ <text:s/>Packsize 1</text:p>
          </table:table-cell>
          <table:table-cell office:value-type="string" table:style-name="ce12">
            <text:p>DHA402</text:p>
          </table:table-cell>
          <table:table-cell office:value-type="float" office:value="8826.7980387769603" table:style-name="ce13">
            <text:p>8827</text:p>
          </table:table-cell>
          <table:table-cell office:value-type="currency" office:value="97.245037920787709" table:style-name="ce14">
            <text:p>£97.25</text:p>
          </table:table-cell>
          <table:table-cell office:value-type="currency" office:value="7.7938000401510399" table:style-name="ce14">
            <text:p>£7.7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itamin B compound strong tablets <text:s/>/ <text:s/>Packsize 28</text:p>
          </table:table-cell>
          <table:table-cell office:value-type="string" table:style-name="ce12">
            <text:p>DIF035</text:p>
          </table:table-cell>
          <table:table-cell office:value-type="float" office:value="147722.78205291601" table:style-name="ce13">
            <text:p>147723</text:p>
          </table:table-cell>
          <table:table-cell office:value-type="currency" office:value="0.9462320439506019" table:style-name="ce14">
            <text:p>£0.95</text:p>
          </table:table-cell>
          <table:table-cell office:value-type="currency" office:value="7.7924704527131003E-2" table:style-name="ce14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oriconazole 200mg powder for solution for injection vials <text:s/>/ <text:s/>Packsize 1</text:p>
          </table:table-cell>
          <table:table-cell office:value-type="string" table:style-name="ce12">
            <text:p>DEC182</text:p>
          </table:table-cell>
          <table:table-cell office:value-type="float" office:value="35870.287348631799" table:style-name="ce13">
            <text:p>35870</text:p>
          </table:table-cell>
          <table:table-cell office:value-type="currency" office:value="25.218121929388545" table:style-name="ce14">
            <text:p>£25.22</text:p>
          </table:table-cell>
          <table:table-cell office:value-type="currency" office:value="17.027713827046998" table:style-name="ce14">
            <text:p>£17.0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oriconazole 200mg tablets <text:s/>/ <text:s/>Packsize 28</text:p>
          </table:table-cell>
          <table:table-cell office:value-type="string" table:style-name="ce12">
            <text:p>DEC175</text:p>
          </table:table-cell>
          <table:table-cell office:value-type="float" office:value="14478.831789600699" table:style-name="ce13">
            <text:p>14479</text:p>
          </table:table-cell>
          <table:table-cell office:value-type="currency" office:value="30.40651734874125" table:style-name="ce14">
            <text:p>£30.41</text:p>
          </table:table-cell>
          <table:table-cell office:value-type="currency" office:value="16.2277535182509" table:style-name="ce14">
            <text:p>£16.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oriconazole 50mg tablets <text:s/>/ <text:s/>Packsize 28</text:p>
          </table:table-cell>
          <table:table-cell office:value-type="string" table:style-name="ce12">
            <text:p>DEC186</text:p>
          </table:table-cell>
          <table:table-cell office:value-type="float" office:value="6499.3530695252102" table:style-name="ce13">
            <text:p>6499</text:p>
          </table:table-cell>
          <table:table-cell office:value-type="currency" office:value="16.398919840153575" table:style-name="ce14">
            <text:p>£16.40</text:p>
          </table:table-cell>
          <table:table-cell office:value-type="currency" office:value="18.238561176122001" table:style-name="ce14">
            <text:p>£18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Warfarin 1mg tablets <text:s/>/ <text:s/>Packsize 28</text:p>
          </table:table-cell>
          <table:table-cell office:value-type="string" table:style-name="ce12">
            <text:p>DBH082</text:p>
          </table:table-cell>
          <table:table-cell office:value-type="float" office:value="88509.440004050703" table:style-name="ce13">
            <text:p>88509</text:p>
          </table:table-cell>
          <table:table-cell office:value-type="currency" office:value="0.59068298248873019" table:style-name="ce14">
            <text:p>£0.59</text:p>
          </table:table-cell>
          <table:table-cell office:value-type="currency" office:value="0.24623399316150699" table:style-name="ce14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Warfarin 3mg tablets <text:s/>/ <text:s/>Packsize 28</text:p>
          </table:table-cell>
          <table:table-cell office:value-type="string" table:style-name="ce12">
            <text:p>DBH083</text:p>
          </table:table-cell>
          <table:table-cell office:value-type="float" office:value="68081.752817336499" table:style-name="ce13">
            <text:p>68082</text:p>
          </table:table-cell>
          <table:table-cell office:value-type="currency" office:value="0.72423722891347564" table:style-name="ce14">
            <text:p>£0.72</text:p>
          </table:table-cell>
          <table:table-cell office:value-type="currency" office:value="1.16905775744035" table:style-name="ce14">
            <text:p>£1.1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Warfarin 500microgram tablets <text:s/>/ <text:s/>Packsize 28</text:p>
          </table:table-cell>
          <table:table-cell office:value-type="string" table:style-name="ce12">
            <text:p>DBH140</text:p>
          </table:table-cell>
          <table:table-cell office:value-type="float" office:value="10044.258630099701" table:style-name="ce13">
            <text:p>10044</text:p>
          </table:table-cell>
          <table:table-cell office:value-type="currency" office:value="0.98212126581830972" table:style-name="ce14">
            <text:p>£0.98</text:p>
          </table:table-cell>
          <table:table-cell office:value-type="currency" office:value="0.211376949867397" table:style-name="ce14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Warfarin 5mg tablets <text:s/>/ <text:s/>Packsize 28</text:p>
          </table:table-cell>
          <table:table-cell office:value-type="string" table:style-name="ce12">
            <text:p>DBH084</text:p>
          </table:table-cell>
          <table:table-cell office:value-type="float" office:value="36219.479507857897" table:style-name="ce13">
            <text:p>36219</text:p>
          </table:table-cell>
          <table:table-cell office:value-type="currency" office:value="0.96128493487727562" table:style-name="ce14">
            <text:p>£0.96</text:p>
          </table:table-cell>
          <table:table-cell office:value-type="currency" office:value="0.402994143153244" table:style-name="ce14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Water for injection 100ml glass vials <text:s/>/ <text:s/>Packsize 25</text:p>
          </table:table-cell>
          <table:table-cell office:value-type="string" table:style-name="ce12">
            <text:p>DJJ004</text:p>
          </table:table-cell>
          <table:table-cell office:value-type="float" office:value="390.925305046316" table:style-name="ce13">
            <text:p>391</text:p>
          </table:table-cell>
          <table:table-cell office:value-type="currency" office:value="72.66597898192957" table:style-name="ce14">
            <text:p>£72.67</text:p>
          </table:table-cell>
          <table:table-cell office:value-type="currency" office:value="1.6535549919266199" table:style-name="ce14">
            <text:p>£1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Water for injection 100ml plastic vials <text:s/>/ <text:s/>Packsize 20</text:p>
          </table:table-cell>
          <table:table-cell office:value-type="string" table:style-name="ce12">
            <text:p>DIB109</text:p>
          </table:table-cell>
          <table:table-cell office:value-type="float" office:value="1040.19378042221" table:style-name="ce13">
            <text:p>1040</text:p>
          </table:table-cell>
          <table:table-cell office:value-type="currency" office:value="35.319851638689478" table:style-name="ce14">
            <text:p>£35.32</text:p>
          </table:table-cell>
          <table:table-cell office:value-type="currency" office:value="2.8663461315838599" table:style-name="ce14">
            <text:p>£2.8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Water for injection 10ml glass ampoules <text:s/>/ <text:s/>Packsize 10</text:p>
          </table:table-cell>
          <table:table-cell office:value-type="string" table:style-name="ce12">
            <text:p>DIB216</text:p>
          </table:table-cell>
          <table:table-cell office:value-type="float" office:value="225.00014516129201" table:style-name="ce13">
            <text:p>225</text:p>
          </table:table-cell>
          <table:table-cell office:value-type="currency" office:value="3.1874201658220911" table:style-name="ce14">
            <text:p>£3.19</text:p>
          </table:table-cell>
          <table:table-cell office:value-type="currency" office:value="0.14142154134367599" table:style-name="ce14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Water for injection 10ml plastic ampoules <text:s/>/ <text:s/>Packsize 20</text:p>
          </table:table-cell>
          <table:table-cell office:value-type="string" table:style-name="ce12">
            <text:p>DIB318</text:p>
          </table:table-cell>
          <table:table-cell office:value-type="float" office:value="640718.94633865403" table:style-name="ce13">
            <text:p>640719</text:p>
          </table:table-cell>
          <table:table-cell office:value-type="currency" office:value="2.7142678079645899" table:style-name="ce14">
            <text:p>£2.71</text:p>
          </table:table-cell>
          <table:table-cell office:value-type="currency" office:value="1.8378583433340501" table:style-name="ce14">
            <text:p>£1.8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Water for injection 10ml plastic ampoules <text:s/>/ <text:s/>Packsize 50</text:p>
          </table:table-cell>
          <table:table-cell office:value-type="string" table:style-name="ce12">
            <text:p>DIB570</text:p>
          </table:table-cell>
          <table:table-cell office:value-type="float" office:value="213244.16349244901" table:style-name="ce13">
            <text:p>213244</text:p>
          </table:table-cell>
          <table:table-cell office:value-type="currency" office:value="3.6879316044110513" table:style-name="ce14">
            <text:p>£3.69</text:p>
          </table:table-cell>
          <table:table-cell office:value-type="currency" office:value="2.0045411849993902" table:style-name="ce14">
            <text:p>£2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Water for injection 10ml plastic ampoules <text:s/>/ <text:s/>Packsize 100</text:p>
          </table:table-cell>
          <table:table-cell office:value-type="string" table:style-name="ce12">
            <text:p>DIB325</text:p>
          </table:table-cell>
          <table:table-cell office:value-type="float" office:value="120756.288415264" table:style-name="ce13">
            <text:p>120756</text:p>
          </table:table-cell>
          <table:table-cell office:value-type="currency" office:value="10.9077202296117" table:style-name="ce14">
            <text:p>£10.91</text:p>
          </table:table-cell>
          <table:table-cell office:value-type="currency" office:value="5.1505096717465202" table:style-name="ce14">
            <text:p>£5.1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Water for injection 20ml plastic ampoules <text:s/>/ <text:s/>Packsize 20</text:p>
          </table:table-cell>
          <table:table-cell office:value-type="string" table:style-name="ce12">
            <text:p>DIB319</text:p>
          </table:table-cell>
          <table:table-cell office:value-type="float" office:value="497081.27054659999" table:style-name="ce13">
            <text:p>497081</text:p>
          </table:table-cell>
          <table:table-cell office:value-type="currency" office:value="4.4580011384521825" table:style-name="ce14">
            <text:p>£4.46</text:p>
          </table:table-cell>
          <table:table-cell office:value-type="currency" office:value="4.2016005341743003" table:style-name="ce14">
            <text:p>£4.2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Water for injection 2ml glass ampoules <text:s/>/ <text:s/>Packsize 10</text:p>
          </table:table-cell>
          <table:table-cell office:value-type="string" table:style-name="ce12">
            <text:p>DIB217</text:p>
          </table:table-cell>
          <table:table-cell office:value-type="float" office:value="1942.71785022167" table:style-name="ce13">
            <text:p>1943</text:p>
          </table:table-cell>
          <table:table-cell office:value-type="currency" office:value="2.260688550063445" table:style-name="ce14">
            <text:p>£2.26</text:p>
          </table:table-cell>
          <table:table-cell office:value-type="currency" office:value="0.155859336643521" table:style-name="ce14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Water for injection 5ml glass ampoules <text:s/>/ <text:s/>Packsize 10</text:p>
          </table:table-cell>
          <table:table-cell office:value-type="string" table:style-name="ce12">
            <text:p>DIB219</text:p>
          </table:table-cell>
          <table:table-cell office:value-type="float" office:value="1108.72757437974" table:style-name="ce13">
            <text:p>1109</text:p>
          </table:table-cell>
          <table:table-cell office:value-type="currency" office:value="2.7535167975847417" table:style-name="ce14">
            <text:p>£2.75</text:p>
          </table:table-cell>
          <table:table-cell office:value-type="currency" office:value="0.59021203414249701" table:style-name="ce14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Water for injection 5ml plastic ampoules <text:s/>/ <text:s/>Packsize 20</text:p>
          </table:table-cell>
          <table:table-cell office:value-type="string" table:style-name="ce12">
            <text:p>DIB191</text:p>
          </table:table-cell>
          <table:table-cell office:value-type="float" office:value="147051.96985964099" table:style-name="ce13">
            <text:p>147052</text:p>
          </table:table-cell>
          <table:table-cell office:value-type="currency" office:value="2.3765232817592752" table:style-name="ce14">
            <text:p>£2.38</text:p>
          </table:table-cell>
          <table:table-cell office:value-type="currency" office:value="1.30490653550723" table:style-name="ce14">
            <text:p>£1.3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Water for injection 5ml plastic ampoules <text:s/>/ <text:s/>Packsize 50</text:p>
          </table:table-cell>
          <table:table-cell office:value-type="string" table:style-name="ce12">
            <text:p>DIB571</text:p>
          </table:table-cell>
          <table:table-cell office:value-type="float" office:value="46465.6043581255" table:style-name="ce13">
            <text:p>46466</text:p>
          </table:table-cell>
          <table:table-cell office:value-type="currency" office:value="3.6606245060117377" table:style-name="ce14">
            <text:p>£3.66</text:p>
          </table:table-cell>
          <table:table-cell office:value-type="currency" office:value="0.70169070318191995" table:style-name="ce14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White soft paraffin 50% / Liquid paraffin 50% ointment <text:s/>/ <text:s/>Packsize 1</text:p>
          </table:table-cell>
          <table:table-cell office:value-type="string" table:style-name="ce12">
            <text:p>DAF102</text:p>
          </table:table-cell>
          <table:table-cell office:value-type="float" office:value="27546.269558101401" table:style-name="ce13">
            <text:p>27546</text:p>
          </table:table-cell>
          <table:table-cell office:value-type="currency" office:value="1.8858306708438539" table:style-name="ce14">
            <text:p>£1.89</text:p>
          </table:table-cell>
          <table:table-cell office:value-type="currency" office:value="0.66138500020029301" table:style-name="ce14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Ziconotide 100micrograms/1ml solution for injection vials <text:s/>/ <text:s/>Packsize 1</text:p>
          </table:table-cell>
          <table:table-cell office:value-type="string" table:style-name="ce12">
            <text:p>DDG520</text:p>
          </table:table-cell>
          <table:table-cell office:value-type="float" office:value="53.583225803508" table:style-name="ce13">
            <text:p>54</text:p>
          </table:table-cell>
          <table:table-cell office:value-type="currency" office:value="332.72791498926131" table:style-name="ce14">
            <text:p>£332.73</text:p>
          </table:table-cell>
          <table:table-cell office:value-type="currency" office:value="30.247992271751027" table:style-name="ce14">
            <text:p>£30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Ziconotide 500micrograms/5ml solution for injection vials <text:s/>/ <text:s/>Packsize 1</text:p>
          </table:table-cell>
          <table:table-cell office:value-type="string" table:style-name="ce12">
            <text:p>DDG521</text:p>
          </table:table-cell>
          <table:table-cell office:value-type="float" office:value="76.000245161296306" table:style-name="ce13">
            <text:p>76</text:p>
          </table:table-cell>
          <table:table-cell office:value-type="currency" office:value="1495.0540982973582" table:style-name="ce14">
            <text:p>£1,495.05</text:p>
          </table:table-cell>
          <table:table-cell office:value-type="currency" office:value="135.91400893612345" table:style-name="ce14">
            <text:p>£135.9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Zoledronic acid 4mg/100ml infusion bottles <text:s/>/ <text:s/>Packsize 1</text:p>
          </table:table-cell>
          <table:table-cell office:value-type="string" table:style-name="ce12">
            <text:p>DFF025</text:p>
          </table:table-cell>
          <table:table-cell office:value-type="float" office:value="30316.943544955899" table:style-name="ce13">
            <text:p>30317</text:p>
          </table:table-cell>
          <table:table-cell office:value-type="currency" office:value="9.4079572888690723" table:style-name="ce14">
            <text:p>£9.41</text:p>
          </table:table-cell>
          <table:table-cell office:value-type="currency" office:value="26.666096730677001" table:style-name="ce14">
            <text:p>£26.6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Zoledronic acid 4mg/100ml solution for infusion bags <text:s/>/ <text:s/>Packsize 1</text:p>
          </table:table-cell>
          <table:table-cell office:value-type="string" table:style-name="ce12">
            <text:p>DFF024</text:p>
          </table:table-cell>
          <table:table-cell office:value-type="float" office:value="37143.607572724097" table:style-name="ce13">
            <text:p>37144</text:p>
          </table:table-cell>
          <table:table-cell office:value-type="currency" office:value="3.9956385418250178" table:style-name="ce14">
            <text:p>£4.00</text:p>
          </table:table-cell>
          <table:table-cell office:value-type="currency" office:value="7.7054104969089696" table:style-name="ce14">
            <text:p>£7.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Zoledronic acid 4mg/5ml solution for injection vials <text:s/>/ <text:s/>Packsize 1</text:p>
          </table:table-cell>
          <table:table-cell office:value-type="string" table:style-name="ce12">
            <text:p>DFF045</text:p>
          </table:table-cell>
          <table:table-cell office:value-type="float" office:value="137804.35311462701" table:style-name="ce13">
            <text:p>137804</text:p>
          </table:table-cell>
          <table:table-cell office:value-type="currency" office:value="5.0369745535006913" table:style-name="ce14">
            <text:p>£5.04</text:p>
          </table:table-cell>
          <table:table-cell office:value-type="currency" office:value="8.0849328970870005" table:style-name="ce14">
            <text:p>£8.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Zoledronic acid 5mg/100ml solution for infusion bags <text:s/>/ <text:s/>Packsize 1</text:p>
          </table:table-cell>
          <table:table-cell office:value-type="string" table:style-name="ce12">
            <text:p>DFF028</text:p>
          </table:table-cell>
          <table:table-cell office:value-type="float" office:value="8422.6814384541904" table:style-name="ce13">
            <text:p>8423</text:p>
          </table:table-cell>
          <table:table-cell office:value-type="currency" office:value="57.889386362626809" table:style-name="ce14">
            <text:p>£57.89</text:p>
          </table:table-cell>
          <table:table-cell office:value-type="currency" office:value="35.415597889083799" table:style-name="ce14">
            <text:p>£35.4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Zoledronic acid 5mg/100ml solution for injection bottles <text:s/>/ <text:s/>Packsize 1</text:p>
          </table:table-cell>
          <table:table-cell office:value-type="string" table:style-name="ce12">
            <text:p>DFF087</text:p>
          </table:table-cell>
          <table:table-cell office:value-type="float" office:value="20655.347551589799" table:style-name="ce13">
            <text:p>20655</text:p>
          </table:table-cell>
          <table:table-cell office:value-type="currency" office:value="93.146307279245761" table:style-name="ce14">
            <text:p>£93.15</text:p>
          </table:table-cell>
          <table:table-cell office:value-type="currency" office:value="76.834232582697496" table:style-name="ce14">
            <text:p>£76.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Zolmitriptan 2.5mg orodispersible tablets sugar free <text:s/>/ <text:s/>Packsize 6</text:p>
          </table:table-cell>
          <table:table-cell office:value-type="string" table:style-name="ce12">
            <text:p>DDG397</text:p>
          </table:table-cell>
          <table:table-cell office:value-type="float" office:value="416.69453190150699" table:style-name="ce13">
            <text:p>417</text:p>
          </table:table-cell>
          <table:table-cell office:value-type="currency" office:value="4.7139807451668077" table:style-name="ce14">
            <text:p>£4.71</text:p>
          </table:table-cell>
          <table:table-cell office:value-type="currency" office:value="1.55361792980463" table:style-name="ce14">
            <text:p>£1.5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Zolmitriptan 2.5mg tablets <text:s/>/ <text:s/>Packsize 6</text:p>
          </table:table-cell>
          <table:table-cell office:value-type="string" table:style-name="ce12">
            <text:p>DDG395</text:p>
          </table:table-cell>
          <table:table-cell office:value-type="float" office:value="798.20137016980198" table:style-name="ce13">
            <text:p>798</text:p>
          </table:table-cell>
          <table:table-cell office:value-type="currency" office:value="4.3249487272436218" table:style-name="ce14">
            <text:p>£4.32</text:p>
          </table:table-cell>
          <table:table-cell office:value-type="currency" office:value="3.5948146395388201" table:style-name="ce14">
            <text:p>£3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Zolmitriptan 5mg orodispersible tablets sugar free <text:s/>/ <text:s/>Packsize 6</text:p>
          </table:table-cell>
          <table:table-cell office:value-type="string" table:style-name="ce12">
            <text:p>DDG242</text:p>
          </table:table-cell>
          <table:table-cell office:value-type="float" office:value="17.129577419425701" table:style-name="ce13">
            <text:p>17</text:p>
          </table:table-cell>
          <table:table-cell office:value-type="currency" office:value="7.3072438937140198" table:style-name="ce14">
            <text:p>£7.31</text:p>
          </table:table-cell>
          <table:table-cell office:value-type="currency" office:value="5.9724199854185196" table:style-name="ce14">
            <text:p>£5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Zolpidem 10mg tablets <text:s/>/ <text:s/>Packsize 28</text:p>
          </table:table-cell>
          <table:table-cell office:value-type="string" table:style-name="ce12">
            <text:p>DDA034</text:p>
          </table:table-cell>
          <table:table-cell office:value-type="float" office:value="4497.0295848358701" table:style-name="ce13">
            <text:p>4497</text:p>
          </table:table-cell>
          <table:table-cell office:value-type="currency" office:value="0.65894385262492161" table:style-name="ce14">
            <text:p>£0.66</text:p>
          </table:table-cell>
          <table:table-cell office:value-type="currency" office:value="0.185752511668273" table:style-name="ce14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Zolpidem 5mg tablets <text:s/>/ <text:s/>Packsize 28</text:p>
          </table:table-cell>
          <table:table-cell office:value-type="string" table:style-name="ce12">
            <text:p>DDA089</text:p>
          </table:table-cell>
          <table:table-cell office:value-type="float" office:value="8126.7622161544896" table:style-name="ce13">
            <text:p>8127</text:p>
          </table:table-cell>
          <table:table-cell office:value-type="currency" office:value="0.72437827555702805" table:style-name="ce14">
            <text:p>£0.72</text:p>
          </table:table-cell>
          <table:table-cell office:value-type="currency" office:value="0.40808293047890398" table:style-name="ce14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Zonisamide 100mg capsules <text:s/>/ <text:s/>Packsize 56</text:p>
          </table:table-cell>
          <table:table-cell office:value-type="string" table:style-name="ce12">
            <text:p>DDH129</text:p>
          </table:table-cell>
          <table:table-cell office:value-type="float" office:value="2393.14173709339" table:style-name="ce13">
            <text:p>2393</text:p>
          </table:table-cell>
          <table:table-cell office:value-type="currency" office:value="6.9804306786648542" table:style-name="ce14">
            <text:p>£6.98</text:p>
          </table:table-cell>
          <table:table-cell office:value-type="currency" office:value="8.9304286690971892" table:style-name="ce14">
            <text:p>£8.9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Zonisamide 25mg capsules <text:s/>/ <text:s/>Packsize 14</text:p>
          </table:table-cell>
          <table:table-cell office:value-type="string" table:style-name="ce12">
            <text:p>DDH127</text:p>
          </table:table-cell>
          <table:table-cell office:value-type="float" office:value="3849.6934041436798" table:style-name="ce13">
            <text:p>3850</text:p>
          </table:table-cell>
          <table:table-cell office:value-type="currency" office:value="2.1953046938499985" table:style-name="ce14">
            <text:p>£2.20</text:p>
          </table:table-cell>
          <table:table-cell office:value-type="currency" office:value="1.8601426483905801" table:style-name="ce14">
            <text:p>£1.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Zonisamide 50mg capsules <text:s/>/ <text:s/>Packsize 56</text:p>
          </table:table-cell>
          <table:table-cell office:value-type="string" table:style-name="ce12">
            <text:p>DDH128</text:p>
          </table:table-cell>
          <table:table-cell office:value-type="float" office:value="2033.2136100315299" table:style-name="ce13">
            <text:p>2033</text:p>
          </table:table-cell>
          <table:table-cell office:value-type="currency" office:value="6.5676129326091441" table:style-name="ce14">
            <text:p>£6.57</text:p>
          </table:table-cell>
          <table:table-cell office:value-type="currency" office:value="7.3154941732341099" table:style-name="ce14">
            <text:p>£7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Zopiclone 3.75mg tablets <text:s/>/ <text:s/>Packsize 28</text:p>
          </table:table-cell>
          <table:table-cell office:value-type="string" table:style-name="ce12">
            <text:p>DDA045</text:p>
          </table:table-cell>
          <table:table-cell office:value-type="float" office:value="107392.66465205701" table:style-name="ce13">
            <text:p>107393</text:p>
          </table:table-cell>
          <table:table-cell office:value-type="currency" office:value="0.52013962202147546" table:style-name="ce14">
            <text:p>£0.52</text:p>
          </table:table-cell>
          <table:table-cell office:value-type="currency" office:value="0.36635167419721698" table:style-name="ce14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Zopiclone 7.5mg tablets <text:s/>/ <text:s/>Packsize 28</text:p>
          </table:table-cell>
          <table:table-cell office:value-type="string" table:style-name="ce12">
            <text:p>DDA046</text:p>
          </table:table-cell>
          <table:table-cell office:value-type="float" office:value="60601.257609607703" table:style-name="ce13">
            <text:p>60601</text:p>
          </table:table-cell>
          <table:table-cell office:value-type="currency" office:value="0.84020979115666916" table:style-name="ce14">
            <text:p>£0.84</text:p>
          </table:table-cell>
          <table:table-cell office:value-type="currency" office:value="0.42421876066803998" table:style-name="ce14">
            <text:p>£0.42</text:p>
          </table:table-cell>
          <table:table-cell table:number-columns-repeated="16379"/>
        </table:table-row>
        <table:table-row table:number-rows-repeated="1046627" table:style-name="ro4">
          <table:table-cell table:number-columns-repeated="16384"/>
        </table:table-row>
      </table:table>
      <table:database-ranges>
        <table:database-range table:target-range-address="Pharmex_Data.A2:Pharmex_Data.E1949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Heading_32_1_32_DHSC" style:display-name="Heading 1 DHSC" style:family="table-cell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4-04T11:51:09Z</meta:creation-date>
    <dc:date>2024-04-04T11:51:14Z</dc:date>
  </office:meta>
</office:document-meta>
</file>