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18"/>
      <style:map style:condition="of:cell-content()=&quot;RIGHT&quot;" style:apply-style-name="cf117"/>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18"/>
      <style:map style:condition="of:cell-content()=&quot;RIGHT&quot;" style:apply-style-name="cf117"/>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18"/>
      <style:map style:condition="of:cell-content()=&quot;RIGHT&quot;" style:apply-style-name="cf117"/>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18"/>
      <style:map style:condition="of:cell-content()=&quot;RIGHT&quot;" style:apply-style-name="cf117"/>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18"/>
      <style:map style:condition="of:cell-content()=&quot;RIGHT&quot;" style:apply-style-name="cf117"/>
    </style:style>
    <style:style style:name="ce120" style:family="table-cell" style:parent-style-name="Default" style:data-style-name="N3">
      <style:table-cell-properties fo:border="thin solid #000000"/>
      <style:map style:condition="of:cell-content()=&quot;WRONG&quot;" style:apply-style-name="cf118"/>
      <style:map style:condition="of:cell-content()=&quot;RIGHT&quot;" style:apply-style-name="cf117"/>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18"/>
      <style:map style:condition="of:cell-content()=&quot;RIGHT&quot;" style:apply-style-name="cf117"/>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18"/>
      <style:map style:condition="of:cell-content()=&quot;RIGHT&quot;" style:apply-style-name="cf117"/>
    </style:style>
    <style:style style:name="ce123" style:family="table-cell" style:parent-style-name="Default" style:data-style-name="N3">
      <style:table-cell-properties fo:border="thin solid #000000" fo:background-color="transparent"/>
      <style:map style:condition="of:cell-content()=&quot;WRONG&quot;" style:apply-style-name="cf118"/>
      <style:map style:condition="of:cell-content()=&quot;RIGHT&quot;" style:apply-style-name="cf117"/>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18"/>
      <style:map style:condition="of:cell-content()=&quot;RIGHT&quot;" style:apply-style-name="cf117"/>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18"/>
      <style:map style:condition="of:cell-content()=&quot;RIGHT&quot;" style:apply-style-name="cf117"/>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18"/>
      <style:map style:condition="of:cell-content()=&quot;RIGHT&quot;" style:apply-style-name="cf117"/>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18"/>
      <style:map style:condition="of:cell-content()=&quot;RIGHT&quot;" style:apply-style-name="cf117"/>
    </style:style>
    <style:style style:name="ce128" style:family="table-cell" style:parent-style-name="Default" style:data-style-name="N3">
      <style:map style:condition="of:cell-content()=&quot;WRONG&quot;" style:apply-style-name="cf118"/>
      <style:map style:condition="of:cell-content()=&quot;RIGHT&quot;" style:apply-style-name="cf117"/>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18"/>
      <style:map style:condition="of:cell-content()=&quot;RIGHT&quot;" style:apply-style-name="cf11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9" table:default-cell-style-name="ce1"/>
        <table:table-column table:style-name="co20" table:number-columns-repeated="16006"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table:number-columns-repeated="16006"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table:number-columns-repeated="16006"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table:number-columns-repeated="16006"/>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table:number-columns-repeated="16006"/>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table:number-columns-repeated="16006"/>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table:number-columns-repeated="16006"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table:number-columns-repeated="16006"/>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table:number-columns-repeated="16006"/>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table:number-columns-repeated="16006"/>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table:number-columns-repeated="16006"/>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table:number-columns-repeated="16006"/>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table:number-columns-repeated="16006"/>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table:number-columns-repeated="16006"/>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table:number-columns-repeated="16006"/>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table:number-columns-repeated="16006"/>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table:number-columns-repeated="16006"/>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table:number-columns-repeated="16006"/>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table:number-columns-repeated="16006"/>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006"/>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table:number-columns-repeated="16006"/>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06"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006"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table:number-columns-repeated="16006"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7 Mar 2021 Unrounded</text:p>
          </table:table-cell>
          <table:table-cell office:value-type="string" table:style-name="ce90">
            <text:p>Cumulative (25 Feb to 7 Ma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1552625" table:style-name="ce93">
            <text:p>31,552,625</text:p>
          </table:table-cell>
          <table:table-cell office:value-type="float" office:value="1281633875" table:style-name="ce93">
            <text:p>1,281,633,875</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1450" table:style-name="ce93">
            <text:p>1,450</text:p>
          </table:table-cell>
          <table:table-cell office:value-type="float" office:value="303012" table:style-name="ce93">
            <text:p>303,012</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969500" table:style-name="ce93">
            <text:p>969,500</text:p>
          </table:table-cell>
          <table:table-cell office:value-type="float" office:value="68384366" table:style-name="ce93">
            <text:p>68,384,36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21600" table:style-name="ce93">
            <text:p>21,600</text:p>
          </table:table-cell>
          <table:table-cell office:value-type="float" office:value="1090126" table:style-name="ce93">
            <text:p>1,090,126</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2153346" table:style-name="ce93">
            <text:p>2,153,346</text:p>
          </table:table-cell>
          <table:table-cell office:value-type="float" office:value="106291579" table:style-name="ce93">
            <text:p>106,291,579</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58300" table:style-name="ce93">
            <text:p>58,300</text:p>
          </table:table-cell>
          <table:table-cell office:value-type="float" office:value="11888521" table:style-name="ce93">
            <text:p>11,888,52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2233362" table:style-name="ce93">
            <text:p>2,233,362</text:p>
          </table:table-cell>
          <table:table-cell office:value-type="float" office:value="89387843" table:style-name="ce93">
            <text:p>89,387,843</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24674200" table:style-name="ce93">
            <text:p>24,674,200</text:p>
          </table:table-cell>
          <table:table-cell office:value-type="float" office:value="1291820814" table:style-name="ce93">
            <text:p>1,291,820,814</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20000" table:style-name="ce93">
            <text:p>20,000</text:p>
          </table:table-cell>
          <table:table-cell office:value-type="float" office:value="10656800" table:style-name="ce93">
            <text:p>10,656,8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574" table:style-name="ce93">
            <text:p>574</text:p>
          </table:table-cell>
          <table:table-cell office:value-type="float" office:value="20206" table:style-name="ce93">
            <text:p>20,206</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1470" table:style-name="ce93">
            <text:p>1,470</text:p>
          </table:table-cell>
          <table:table-cell office:value-type="float" office:value="140691" table:style-name="ce93">
            <text:p>140,691</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1010868" table:style-name="ce93">
            <text:p>1,010,868</text:p>
          </table:table-cell>
          <table:table-cell office:value-type="float" office:value="66549129" table:style-name="ce93">
            <text:p>66,549,129</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35933600" table:style-name="ce93">
            <text:p>135,933,600</text:p>
          </table:table-cell>
          <table:table-cell office:value-type="float" office:value="5725099355" table:style-name="ce93">
            <text:p>5,725,099,355</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507025" table:style-name="ce93">
            <text:p>1,507,025</text:p>
          </table:table-cell>
          <table:table-cell office:value-type="float" office:value="39229250" table:style-name="ce93">
            <text:p>39,229,250</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227016" table:style-name="ce93">
            <text:p>227,016</text:p>
          </table:table-cell>
          <table:table-cell office:value-type="float" office:value="20117788" table:style-name="ce93">
            <text:p>20,117,788</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2353062" table:style-name="ce93">
            <text:p>2,353,062</text:p>
          </table:table-cell>
          <table:table-cell office:value-type="float" office:value="299754126" table:style-name="ce93">
            <text:p>299,754,126</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02717998" table:style-name="ce97">
            <text:p>202,717,998</text:p>
          </table:table-cell>
          <table:table-cell office:value-type="float" office:value="9097574775" table:style-name="ce98">
            <text:p><text:s/>9,097,574,775<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17" style:family="table-cell">
      <style:table-cell-properties fo:background-color="#E2EFDA"/>
      <style:text-properties fo:color="#00B050" style:font-family-generic="swiss"/>
    </style:style>
    <style:style style:name="cf11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3-08T09:12: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