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0:04</text:p>
      <text:p text:style-name="P2">so at alun griffiths we are very very</text:p>
      <text:p text:style-name="P3">00:06</text:p>
      <text:p text:style-name="P4">proud</text:p>
      <text:p text:style-name="P5">00:06</text:p>
      <text:p text:style-name="P6">to uh you know been granted the ers gold</text:p>
      <text:p text:style-name="P7">00:09</text:p>
      <text:p text:style-name="P8">award</text:p>
      <text:p text:style-name="P9">00:10</text:p>
      <text:p text:style-name="P10">um we put a lot of effort into things</text:p>
      <text:p text:style-name="P11">00:12</text:p>
      <text:p text:style-name="P12">over the years</text:p>
      <text:p text:style-name="P13">00:13</text:p>
      <text:p text:style-name="P14">to ensure that we promote and support</text:p>
      <text:p text:style-name="P15">00:17</text:p>
      <text:p text:style-name="P16">members of the armed forces whether they</text:p>
      <text:p text:style-name="P17">00:19</text:p>
      <text:p text:style-name="P18">be reservists</text:p>
      <text:p text:style-name="P19">00:21</text:p>
      <text:p text:style-name="P20">or or veterans coming out as an external</text:p>
      <text:p text:style-name="P21">00:24</text:p>
      <text:p text:style-name="P22">engineer myself</text:p>
      <text:p text:style-name="P23">00:25</text:p>
      <text:p text:style-name="P24">i'm i'm very proud to be part of that</text:p>
      <text:p text:style-name="P25">00:28</text:p>
      <text:p text:style-name="P26">and i realized the importance of the</text:p>
      <text:p text:style-name="P27">00:30</text:p>
      <text:p text:style-name="P28">transferable skills that these</text:p>
      <text:p text:style-name="P29">00:31</text:p>
      <text:p text:style-name="P30">individuals have um in the way that they</text:p>
      <text:p text:style-name="P31">00:34</text:p>
      <text:p text:style-name="P32">develop us</text:p>
      <text:p text:style-name="P33">00:35</text:p>
      <text:p text:style-name="P34">uh you know our work ethic um and and</text:p>
      <text:p text:style-name="P35">00:37</text:p>
      <text:p text:style-name="P36">the the experience and training that</text:p>
      <text:p text:style-name="P37">00:39</text:p>
      <text:p text:style-name="P38">they bring with them</text:p>
      <text:p text:style-name="P39">00:40</text:p>
      <text:p text:style-name="P40">and it's uh yeah it's a great benefit to</text:p>
      <text:p text:style-name="P41">00:43</text:p>
      <text:p text:style-name="P42">the company</text:p>
      <text:p text:style-name="P43">00:44</text:p>
      <text:p text:style-name="P44">so the biggest change for ourselves is</text:p>
      <text:p text:style-name="P45">00:47</text:p>
      <text:p text:style-name="P46">introducing our armed forces policy</text:p>
      <text:p text:style-name="P47">00:50</text:p>
      <text:p text:style-name="P48">over the years we have done a huge</text:p>
      <text:p text:style-name="P49">00:53</text:p>
      <text:p text:style-name="P50">amount of work</text:p>
      <text:p text:style-name="P51">00:54</text:p>
      <text:p text:style-name="P52">but it was never formalized so as we</text:p>
      <text:p text:style-name="P53">00:57</text:p>
      <text:p text:style-name="P54">submitted for</text:p>
      <text:p text:style-name="P55">00:58</text:p>
      <text:p text:style-name="P56">the silver award some years ago we</text:p>
      <text:p text:style-name="P57">01:00</text:p>
      <text:p text:style-name="P58">realized that</text:p>
      <text:p text:style-name="P59">01:02</text:p>
      <text:p text:style-name="P60">we were doing a huge amount of things</text:p>
      <text:soft-page-break/>
      <text:p text:style-name="P61">01:03</text:p>
      <text:p text:style-name="P62">that were recorded so</text:p>
      <text:p text:style-name="P63">01:05</text:p>
      <text:p text:style-name="P64">that gave us the opportunity to start</text:p>
      <text:p text:style-name="P65">01:07</text:p>
      <text:p text:style-name="P66">introducing a policy</text:p>
      <text:p text:style-name="P67">01:08</text:p>
      <text:p text:style-name="P68">that gave our reservists cadet force</text:p>
      <text:p text:style-name="P69">01:12</text:p>
      <text:p text:style-name="P70">members and also spouses of um</text:p>
      <text:p text:style-name="P71">01:15</text:p>
      <text:p text:style-name="P72">of armed forces personnel the support</text:p>
      <text:p text:style-name="P73">01:18</text:p>
      <text:p text:style-name="P74">that they needed</text:p>
      <text:p text:style-name="P75">01:18</text:p>
      <text:p text:style-name="P76">and the understanding that they can</text:p>
      <text:p text:style-name="P77">01:20</text:p>
      <text:p text:style-name="P78">record you know and call back on that</text:p>
      <text:p text:style-name="P79">01:23</text:p>
      <text:p text:style-name="P80">policy so i'd say that's a big</text:p>
      <text:p text:style-name="P81">01:26</text:p>
      <text:p text:style-name="P82">change within the company it just</text:p>
      <text:p text:style-name="P83">01:27</text:p>
      <text:p text:style-name="P84">formalized things i left the military</text:p>
      <text:p text:style-name="P85">01:30</text:p>
      <text:p text:style-name="P86">in 2013 um i'm a military spouse and</text:p>
      <text:p text:style-name="P87">01:33</text:p>
      <text:p text:style-name="P88">i've got two kids</text:p>
      <text:p text:style-name="P89">01:34</text:p>
      <text:p text:style-name="P90">um so coming to a company like griffiths</text:p>
      <text:p text:style-name="P91">01:36</text:p>
      <text:p text:style-name="P92">that does have that support and the</text:p>
      <text:p text:style-name="P93">01:38</text:p>
      <text:p text:style-name="P94">policies in place</text:p>
      <text:p text:style-name="P95">01:39</text:p>
      <text:p text:style-name="P96">has been great um so for example i speak</text:p>
      <text:p text:style-name="P97">01:42</text:p>
      <text:p text:style-name="P98">my husband's away on course</text:p>
      <text:p text:style-name="P99">01:43</text:p>
      <text:p text:style-name="P100">um so i've had the flexibility around</text:p>
      <text:p text:style-name="P101">01:45</text:p>
      <text:p text:style-name="P102">taking the kids to school and then</text:p>
      <text:p text:style-name="P103">01:47</text:p>
      <text:p text:style-name="P104">coming to waterways or working from home</text:p>
      <text:p text:style-name="P105">01:48</text:p>
      <text:p text:style-name="P106">and</text:p>
      <text:p text:style-name="P107">01:49</text:p>
      <text:p text:style-name="P108">that kind of aspect of it i suppose</text:p>
      <text:p text:style-name="P109">01:52</text:p>
      <text:p text:style-name="P110">without business we have a lot of new</text:p>
      <text:p text:style-name="P111">01:55</text:p>
      <text:p text:style-name="P112">projects that</text:p>
      <text:p text:style-name="P113">01:56</text:p>
      <text:p text:style-name="P114">are always starting up and so we've</text:p>
      <text:p text:style-name="P115">01:59</text:p>
      <text:p text:style-name="P116">introduced into our procurement policy</text:p>
      <text:p text:style-name="P117">02:02</text:p>
      <text:p text:style-name="P118">that we explain the benefits</text:p>
      <text:p text:style-name="P119">02:05</text:p>
      <text:p text:style-name="P120">of the armed forces covenant and the</text:p>
      <text:soft-page-break/>
      <text:p text:style-name="P121">02:08</text:p>
      <text:p text:style-name="P122">employers recognition scheme to all our</text:p>
      <text:p text:style-name="P123">02:09</text:p>
      <text:p text:style-name="P124">suppliers and all our subcontractors</text:p>
      <text:p text:style-name="P125">02:11</text:p>
      <text:p text:style-name="P126">and we get them then to look at the</text:p>
      <text:p text:style-name="P127">02:14</text:p>
      <text:p text:style-name="P128">benefits for themselves and</text:p>
      <text:p text:style-name="P129">02:15</text:p>
      <text:p text:style-name="P130">and see if we can actually promote that</text:p>
      <text:p text:style-name="P131">02:17</text:p>
      <text:p text:style-name="P132">in any way now we</text:p>
      <text:p text:style-name="P133">02:19</text:p>
      <text:p text:style-name="P134">we're aware of two companies that have</text:p>
      <text:p text:style-name="P135">02:21</text:p>
      <text:p text:style-name="P136">signed up to</text:p>
      <text:p text:style-name="P137">02:22</text:p>
      <text:p text:style-name="P138">the armed forces covenant and they're</text:p>
      <text:p text:style-name="P139">02:24</text:p>
      <text:p text:style-name="P140">progressing now towards the bronze</text:p>
      <text:p text:style-name="P141">02:26</text:p>
      <text:p text:style-name="P142">awards so we're very proud of that</text:p>
      <text:p text:style-name="P143">02:28</text:p>
      <text:p text:style-name="P144">one of the things i like about working</text:p>
      <text:p text:style-name="P145">02:30</text:p>
      <text:p text:style-name="P146">within an organisation like alan</text:p>
      <text:p text:style-name="P147">02:31</text:p>
      <text:p text:style-name="P148">griffiths is that we've got</text:p>
      <text:p text:style-name="P149">02:33</text:p>
      <text:p text:style-name="P150">quite a large community of veterans and</text:p>
      <text:p text:style-name="P151">02:35</text:p>
      <text:p text:style-name="P152">reservists</text:p>
      <text:p text:style-name="P153">02:36</text:p>
      <text:p text:style-name="P154">um so we do have that military feel to</text:p>
      <text:p text:style-name="P155">02:38</text:p>
      <text:p text:style-name="P156">it i suppose and i was hr within the</text:p>
      <text:p text:style-name="P157">02:40</text:p>
      <text:p text:style-name="P158">military</text:p>
      <text:p text:style-name="P159">02:40</text:p>
      <text:p text:style-name="P160">hr on civilian street my partners had</text:p>
      <text:p text:style-name="P161">02:43</text:p>
      <text:p text:style-name="P162">difficulties with ptsd so you understand</text:p>
      <text:p text:style-name="P163">02:46</text:p>
      <text:p text:style-name="P164">it from the military side of life and</text:p>
      <text:p text:style-name="P165">02:47</text:p>
      <text:p text:style-name="P166">also from the hr side of life so we can</text:p>
      <text:p text:style-name="P167">02:49</text:p>
      <text:p text:style-name="P168">support in that way as well</text:p>
      <text:p text:style-name="P169">02:51</text:p>
      <text:p text:style-name="P170">if i was going to sell the benefits of</text:p>
      <text:p text:style-name="P171">02:53</text:p>
      <text:p text:style-name="P172">the employers recognition scheme</text:p>
      <text:p text:style-name="P173">02:55</text:p>
      <text:p text:style-name="P174">it's the fact that you get introduced to</text:p>
      <text:p text:style-name="P175">02:58</text:p>
      <text:p text:style-name="P176">you're in quite an elitist little group</text:p>
      <text:p text:style-name="P177">03:00</text:p>
      <text:p text:style-name="P178">really and you're introduced to a lot of</text:p>
      <text:p text:style-name="P179">03:02</text:p>
      <text:p text:style-name="P180">people</text:p>
      <text:soft-page-break/>
      <text:p text:style-name="P181">03:03</text:p>
      <text:p text:style-name="P182">and a lot of companies that have gone</text:p>
      <text:p text:style-name="P183">03:05</text:p>
      <text:p text:style-name="P184">through development themselves</text:p>
      <text:p text:style-name="P185">03:08</text:p>
      <text:p text:style-name="P186">and have actually benefited from that so</text:p>
      <text:p text:style-name="P187">03:10</text:p>
      <text:p text:style-name="P188">the key</text:p>
      <text:p text:style-name="P189">03:11</text:p>
      <text:p text:style-name="P190">to me would be to say that it forms a</text:p>
      <text:p text:style-name="P191">03:14</text:p>
      <text:p text:style-name="P192">better structure within a company</text:p>
      <text:p text:style-name="P193">03:20</text:p>
      <text:p text:style-name="P194">yo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4T09:13:00Z</meta:creation-date>
    <dc:date>2021-03-04T09:13:00Z</dc:date>
    <meta:template xlink:href="Normal" xlink:type="simple"/>
    <meta:editing-cycles>1</meta:editing-cycles>
    <meta:editing-duration>PT0S</meta:editing-duration>
    <meta:document-statistic meta:page-count="4" meta:paragraph-count="7" meta:word-count="532" meta:character-count="3561" meta:row-count="25" meta:non-whitespace-character-count="3036"/>
  </office:meta>
</office:document-meta>
</file>