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2.417777777777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37986111111111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10">
            <text:p>Change in Alert Level during the week commencing 1 March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50.8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78.6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134.5" table:style-name="ce5">
            <text:p>1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364.8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169.1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float" office:value="111.1" table:style-name="ce5">
            <text:p>1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37.1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162.19999999999999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float" office:value="100.4" table:style-name="ce5">
            <text:p>1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05.9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157.6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98.9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08.4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14.4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120.9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27.39999999999998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113.9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55.5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02.5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53.7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14.10000000000002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81.599999999999994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39.9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49.9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80.8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71.599999999999994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67.3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29.5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179.6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199.8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111.3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487.3" table:style-name="ce5">
            <text:p>487</text:p>
          </table:table-cell>
          <table:table-cell office:value-type="string" table:style-name="ce5">
            <text:p>Decrease</text:p>
          </table:table-cell>
          <table:table-cell office:value-type="float" office:value="175.4" table:style-name="ce5">
            <text:p>175</text:p>
          </table:table-cell>
          <table:table-cell office:value-type="string" table:style-name="ce5">
            <text:p>Increase</text:p>
          </table:table-cell>
          <table:table-cell office:value-type="float" office:value="115.2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12.1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160.9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09.9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149.69999999999999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313.5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135.1999999999999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97.1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297.39999999999998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107.7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float" office:value="98.3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377.5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02.7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70.8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23.89999999999998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85.9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45.9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89.8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208.4" table:style-name="ce5">
            <text:p>208</text:p>
          </table:table-cell>
          <table:table-cell office:value-type="string" table:style-name="ce5">
            <text:p>Increase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73.2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79.6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float" office:value="94.9" table:style-name="ce5">
            <text:p>9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62.3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32.80000000000001" table:style-name="ce5">
            <text:p>133</text:p>
          </table:table-cell>
          <table:table-cell office:value-type="string" table:style-name="ce5">
            <text:p>Increase</text:p>
          </table:table-cell>
          <table:table-cell office:value-type="float" office:value="95.2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51.3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24.9" table:style-name="ce5">
            <text:p>125</text:p>
          </table:table-cell>
          <table:table-cell office:value-type="string" table:style-name="ce5">
            <text:p>Increase</text:p>
          </table:table-cell>
          <table:table-cell office:value-type="float" office:value="100.8" table:style-name="ce5">
            <text:p>10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50.2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21.5" table:style-name="ce5">
            <text:p>122</text:p>
          </table:table-cell>
          <table:table-cell office:value-type="string" table:style-name="ce5">
            <text:p>No Change</text:p>
          </table:table-cell>
          <table:table-cell office:value-type="float" office:value="77.900000000000006" table:style-name="ce5">
            <text:p>7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55.6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10.9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75.5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63.5" table:style-name="ce5">
            <text:p>64</text:p>
          </table:table-cell>
          <table:table-cell office:value-type="string" table:style-name="ce5">
            <text:p>Increase</text:p>
          </table:table-cell>
          <table:table-cell office:value-type="float" office:value="40.9" table:style-name="ce5">
            <text:p>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08.7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93.60000000000002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134.6999999999999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395.9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169.4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float" office:value="99.2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413.4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10.4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410.3" table:style-name="ce5">
            <text:p>410</text:p>
          </table:table-cell>
          <table:table-cell office:value-type="string" table:style-name="ce5">
            <text:p>Increase</text:p>
          </table:table-cell>
          <table:table-cell office:value-type="float" office:value="139.80000000000001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float" office:value="80.400000000000006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381.9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29.1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54.7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110.5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60.4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290.39999999999998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205.8" table:style-name="ce5">
            <text:p>206</text:p>
          </table:table-cell>
          <table:table-cell office:value-type="string" table:style-name="ce5">
            <text:p>Decrease</text:p>
          </table:table-cell>
          <table:table-cell office:value-type="float" office:value="114.1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398.6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193.9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155.80000000000001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34.7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83.5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49.4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15.5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178.1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34.80000000000001" table:style-name="ce5">
            <text:p>1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02.7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173.7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09.8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67.2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51.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float" office:value="82.7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09.10000000000002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141.1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87.6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47.7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23.3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108.9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07.1" table:style-name="ce5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175.5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41.3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120.2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464.5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117.1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66.5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25.3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83.8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40.7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232.4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float" office:value="95.6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441.7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230.7" table:style-name="ce5">
            <text:p>231</text:p>
          </table:table-cell>
          <table:table-cell office:value-type="string" table:style-name="ce5">
            <text:p>Increase</text:p>
          </table:table-cell>
          <table:table-cell office:value-type="float" office:value="107.4" table:style-name="ce5">
            <text:p>1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83.9" table:style-name="ce5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102.8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90.2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355.9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38.200000000000003" table:style-name="ce5">
            <text:p>3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float" office:value="61.7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23.2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21.6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87.7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109.9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113.9" table:style-name="ce5">
            <text:p>1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414.4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109.6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84.3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36.9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94.2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64.7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99.9" table:style-name="ce5">
            <text:p>1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1418.7" table:style-name="ce5">
            <text:p>1419</text:p>
          </table:table-cell>
          <table:table-cell office:value-type="string" table:style-name="ce5">
            <text:p>Increase</text:p>
          </table:table-cell>
          <table:table-cell office:value-type="float" office:value="90.9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59.9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271.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83.6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85.7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44.9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77.3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62.2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292.39999999999998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70.8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80.400000000000006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06.60000000000002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65.7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52.1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291.60000000000002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63.4" table:style-name="ce5">
            <text:p>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297.5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64.7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75.7" table:style-name="ce5">
            <text:p>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306.2" table:style-name="ce5">
            <text:p>306</text:p>
          </table:table-cell>
          <table:table-cell office:value-type="string" table:style-name="ce5">
            <text:p>Increase</text:p>
          </table:table-cell>
          <table:table-cell office:value-type="float" office:value="60.7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32.9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Increase</text:p>
          </table:table-cell>
          <table:table-cell office:value-type="float" office:value="55.2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11.10000000000002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38.4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346.4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11.6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70.900000000000006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07.7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58.2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15.89999999999998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69.0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47.9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29.4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64.3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13.5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372.4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64.099999999999994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293.7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55.5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26.6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28.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53.2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28.8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49.2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21.3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286.6000000000000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46.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394.6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103.7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52.7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96.4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68.3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420.9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93.6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56.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44.1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63.3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950.2" table:style-name="ce5">
            <text:p>950</text:p>
          </table:table-cell>
          <table:table-cell office:value-type="string" table:style-name="ce5">
            <text:p>Increase</text:p>
          </table:table-cell>
          <table:table-cell office:value-type="float" office:value="59.6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35.200000000000003" table:style-name="ce5">
            <text:p>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48.2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16.600000000000001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392.7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389.2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113.2" table:style-name="ce5">
            <text:p>113</text:p>
          </table:table-cell>
          <table:table-cell office:value-type="string" table:style-name="ce5">
            <text:p>In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69.5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58.1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27.2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54.7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51.1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376.9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44.9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47.9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36.6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333.9" table:style-name="ce5">
            <text:p>334</text:p>
          </table:table-cell>
          <table:table-cell office:value-type="string" table:style-name="ce5">
            <text:p>Increase</text:p>
          </table:table-cell>
          <table:table-cell office:value-type="float" office:value="127.1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float" office:value="82.7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331.4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float" office:value="126.1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66.900000000000006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350.7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00.7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3.7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300.3" table:style-name="ce5">
            <text:p>300</text:p>
          </table:table-cell>
          <table:table-cell office:value-type="string" table:style-name="ce5">
            <text:p>Increase</text:p>
          </table:table-cell>
          <table:table-cell office:value-type="float" office:value="99.5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320.8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float" office:value="96.4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343.9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94.4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68.5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357.1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91.8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50.6" table:style-name="ce5">
            <text:p>351</text:p>
          </table:table-cell>
          <table:table-cell office:value-type="string" table:style-name="ce5">
            <text:p>Increase</text:p>
          </table:table-cell>
          <table:table-cell office:value-type="float" office:value="85.3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74.3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311.89999999999998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84.7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47.5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396.1" table:style-name="ce5">
            <text:p>396</text:p>
          </table:table-cell>
          <table:table-cell office:value-type="string" table:style-name="ce5">
            <text:p>Increase</text:p>
          </table:table-cell>
          <table:table-cell office:value-type="float" office:value="77.3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79.5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281.8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75.4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306.60000000000002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float" office:value="75.3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34.299999999999997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275.89999999999998" table:style-name="ce5">
            <text:p>276</text:p>
          </table:table-cell>
          <table:table-cell office:value-type="string" table:style-name="ce5">
            <text:p>Increase</text:p>
          </table:table-cell>
          <table:table-cell office:value-type="float" office:value="69.7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60.3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Decrease</text:p>
          </table:table-cell>
          <table:table-cell office:value-type="float" office:value="69.400000000000006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59.4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287.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68.0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04.8" table:style-name="ce5">
            <text:p>305</text:p>
          </table:table-cell>
          <table:table-cell office:value-type="string" table:style-name="ce5">
            <text:p>Increase</text:p>
          </table:table-cell>
          <table:table-cell office:value-type="float" office:value="62.5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68.900000000000006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286.10000000000002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61.8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35.799999999999997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361.5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61.7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Increase</text:p>
          </table:table-cell>
          <table:table-cell office:value-type="float" office:value="58.5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58.1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271.2" table:style-name="ce5">
            <text:p>271</text:p>
          </table:table-cell>
          <table:table-cell office:value-type="string" table:style-name="ce5">
            <text:p>Increase</text:p>
          </table:table-cell>
          <table:table-cell office:value-type="float" office:value="58.3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70.400000000000006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12.7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57.7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279.60000000000002" table:style-name="ce5">
            <text:p>280</text:p>
          </table:table-cell>
          <table:table-cell office:value-type="string" table:style-name="ce5">
            <text:p>In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62.6" table:style-name="ce5">
            <text:p>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283.6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56.9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277.2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float" office:value="55.2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246.5" table:style-name="ce5">
            <text:p>247</text:p>
          </table:table-cell>
          <table:table-cell office:value-type="string" table:style-name="ce5">
            <text:p>Increase</text:p>
          </table:table-cell>
          <table:table-cell office:value-type="float" office:value="54.5" table:style-name="ce5">
            <text:p>55</text:p>
          </table:table-cell>
          <table:table-cell office:value-type="string" table:style-name="ce5">
            <text:p>Increase</text:p>
          </table:table-cell>
          <table:table-cell office:value-type="float" office:value="56.2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260.3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53.6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27.9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277.89999999999998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51.8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54.7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297.39999999999998" table:style-name="ce5">
            <text:p>297</text:p>
          </table:table-cell>
          <table:table-cell office:value-type="string" table:style-name="ce5">
            <text:p>Increase</text:p>
          </table:table-cell>
          <table:table-cell office:value-type="float" office:value="49.2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37.6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Increase</text:p>
          </table:table-cell>
          <table:table-cell office:value-type="float" office:value="48.5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In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291.8" table:style-name="ce5">
            <text:p>292</text:p>
          </table:table-cell>
          <table:table-cell office:value-type="string" table:style-name="ce5">
            <text:p>In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388.1" table:style-name="ce5">
            <text:p>388</text:p>
          </table:table-cell>
          <table:table-cell office:value-type="string" table:style-name="ce5">
            <text:p>In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24.1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268.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41.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392.1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141.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float" office:value="82.1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372.5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22.6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92.1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50.7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18.6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78.5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09.8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71.099999999999994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40.5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01.5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87.8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44.2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77.1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85.2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46.1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77.6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181.6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53.4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64.4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283.6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45.4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68.2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42.7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35.80000000000001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84.1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375.9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18.1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366.8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19.5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41.3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100.6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1.3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42.9" table:style-name="ce5">
            <text:p>343</text:p>
          </table:table-cell>
          <table:table-cell office:value-type="string" table:style-name="ce5">
            <text:p>Increase</text:p>
          </table:table-cell>
          <table:table-cell office:value-type="float" office:value="89.8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63.1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108.5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35.7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79.8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68.0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67.599999999999994" table:style-name="ce5">
            <text:p>68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67.5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37.9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15.9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28.3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195.8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54.19999999999999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34.8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94.7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95.3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76.2" table:style-name="ce5">
            <text:p>176</text:p>
          </table:table-cell>
          <table:table-cell office:value-type="string" table:style-name="ce5">
            <text:p>Increase</text:p>
          </table:table-cell>
          <table:table-cell office:value-type="float" office:value="102.8" table:style-name="ce5">
            <text:p>10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79.6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74.8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float" office:value="85.3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30.9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169.1" table:style-name="ce5">
            <text:p>169</text:p>
          </table:table-cell>
          <table:table-cell office:value-type="string" table:style-name="ce5">
            <text:p>In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38.9" table:style-name="ce5">
            <text:p>339</text:p>
          </table:table-cell>
          <table:table-cell office:value-type="string" table:style-name="ce5">
            <text:p>Increase</text:p>
          </table:table-cell>
          <table:table-cell office:value-type="float" office:value="159.4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float" office:value="71.099999999999994" table:style-name="ce5">
            <text:p>7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57.1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73.900000000000006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408.2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46.6999999999999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float" office:value="115.2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15.89999999999998" table:style-name="ce5">
            <text:p>316</text:p>
          </table:table-cell>
          <table:table-cell office:value-type="string" table:style-name="ce5">
            <text:p>Increase</text:p>
          </table:table-cell>
          <table:table-cell office:value-type="float" office:value="142.5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11.2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16.89999999999998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11.2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66.7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31.3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float" office:value="88.8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358.8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167.7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29.19999999999999" table:style-name="ce5">
            <text:p>1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63.4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float" office:value="91.5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388.3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150.5" table:style-name="ce5">
            <text:p>151</text:p>
          </table:table-cell>
          <table:table-cell office:value-type="string" table:style-name="ce5">
            <text:p>Increase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134.19999999999999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22.39999999999998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129.6999999999999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58.8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367.9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24.8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float" office:value="79.599999999999994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380.9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119.9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92.3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529.5" table:style-name="ce5">
            <text:p>530</text:p>
          </table:table-cell>
          <table:table-cell office:value-type="string" table:style-name="ce5">
            <text:p>Increase</text:p>
          </table:table-cell>
          <table:table-cell office:value-type="float" office:value="116.4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60.6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352.1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16.1" table:style-name="ce5">
            <text:p>116</text:p>
          </table:table-cell>
          <table:table-cell office:value-type="string" table:style-name="ce5">
            <text:p>Increase</text:p>
          </table:table-cell>
          <table:table-cell office:value-type="float" office:value="107.5" table:style-name="ce5">
            <text:p>10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373.3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13.4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68.7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371.4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05.7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float" office:value="54.8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12.5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77.8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386.3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61.6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383.3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182.2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112.4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41.1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139.5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324.2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123.9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107.9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105.3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66.599999999999994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34.7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98.9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109.6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400.1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98.1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80.900000000000006" table:style-name="ce5">
            <text:p>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61.8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73.2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float" office:value="158.19999999999999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28.5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82.8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36.799999999999997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09.2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63.7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24.39999999999998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63.6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32.5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19.39999999999998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62.1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46.6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05.10000000000002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59.6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float" office:value="35.5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18.7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83.5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488.8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110.3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120.8" table:style-name="ce5">
            <text:p>1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484.3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109.5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38.6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372.4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06.8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36.5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73.4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61.1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381.8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No Change</text:p>
          </table:table-cell>
          <table:table-cell office:value-type="float" office:value="88.1" table:style-name="ce5">
            <text:p>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66.8" table:style-name="ce5">
            <text:p>67</text:p>
          </table:table-cell>
          <table:table-cell office:value-type="string" table:style-name="ce5">
            <text:p>Increase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40.799999999999997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42.7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50.2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50.7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382.6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379.4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38.5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float" office:value="23.7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37.2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32.700000000000003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8.6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50.9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9.1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22.5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863" table:style-name="ce5">
            <text:p>863</text:p>
          </table:table-cell>
          <table:table-cell office:value-type="string" table:style-name="ce5">
            <text:p>Increase</text:p>
          </table:table-cell>
          <table:table-cell office:value-type="float" office:value="118.8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84.5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331.4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112.1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94.2" table:style-name="ce5">
            <text:p>9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407.3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89.6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62.1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38.6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83.5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44.5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83.1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44.1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395.8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81.599999999999994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376.2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77.599999999999994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47.3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447.5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67.7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2.7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497.9" table:style-name="ce5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57.2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34.5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61.2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float" office:value="57.2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30.6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281.8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49.4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461.2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35.4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384.5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30.4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20.5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414.5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28.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21.7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41.7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75.4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26.6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float" office:value="74.7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60.3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72.9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61.7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248.9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7.4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275.10000000000002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58.5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52.2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65.2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91.6" table:style-name="ce5">
            <text:p>92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298.60000000000002" table:style-name="ce5">
            <text:p>299</text:p>
          </table:table-cell>
          <table:table-cell office:value-type="string" table:style-name="ce5">
            <text:p>Increase</text:p>
          </table:table-cell>
          <table:table-cell office:value-type="float" office:value="53.8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15.89999999999998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49.7" table:style-name="ce5">
            <text:p>50</text:p>
          </table:table-cell>
          <table:table-cell office:value-type="string" table:style-name="ce5">
            <text:p>Increase</text:p>
          </table:table-cell>
          <table:table-cell office:value-type="float" office:value="30.3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71.8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49.6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320.8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23.5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34.8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float" office:value="42.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float" office:value="36.299999999999997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49.1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float" office:value="40.1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18.600000000000001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282.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33.299999999999997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68.5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95.8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79.900000000000006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66.8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94.4" table:style-name="ce5">
            <text:p>94</text:p>
          </table:table-cell>
          <table:table-cell office:value-type="string" table:style-name="ce5">
            <text:p>Increase</text:p>
          </table:table-cell>
          <table:table-cell office:value-type="float" office:value="30.6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42.3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63.2" table:style-name="ce5">
            <text:p>63</text:p>
          </table:table-cell>
          <table:table-cell office:value-type="string" table:style-name="ce5">
            <text:p>In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36.6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56.3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1.8" table:style-name="ce5">
            <text:p>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380.5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8.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921.8" table:style-name="ce5">
            <text:p>922</text:p>
          </table:table-cell>
          <table:table-cell office:value-type="string" table:style-name="ce5">
            <text:p>Increase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Increase</text:p>
          </table:table-cell>
          <table:table-cell office:value-type="float" office:value="91.7" table:style-name="ce5">
            <text:p>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364.6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87.1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53.9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37.1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72.6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52.6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365.6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48.1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04.60000000000002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31.7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359.3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5.0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41.1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46.1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30.6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44.3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39.5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06.10000000000002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36.9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44.2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14.8" table:style-name="ce5">
            <text:p>115</text:p>
          </table:table-cell>
          <table:table-cell office:value-type="string" table:style-name="ce5">
            <text:p>In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64.5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297.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47.6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32.1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515.6" table:style-name="ce5">
            <text:p>516</text:p>
          </table:table-cell>
          <table:table-cell office:value-type="string" table:style-name="ce5">
            <text:p>Decrease</text:p>
          </table:table-cell>
          <table:table-cell office:value-type="float" office:value="88.3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51.7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469.7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76.8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37.799999999999997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35.2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float" office:value="41.7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369.8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09.2" table:style-name="ce5">
            <text:p>109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49.4" table:style-name="ce5">
            <text:p>549</text:p>
          </table:table-cell>
          <table:table-cell office:value-type="string" table:style-name="ce5">
            <text:p>Decrease</text:p>
          </table:table-cell>
          <table:table-cell office:value-type="float" office:value="71.900000000000006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30.4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385.8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76.599999999999994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69.2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48.7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40.799999999999997" table:style-name="ce5">
            <text:p>4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14.3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43.1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40.200000000000003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46.8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35.5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20.6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24.1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26.8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392.6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19.6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56.6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47.8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1.5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416.9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80.900000000000006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390.4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61.8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08.3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55.9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48.4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25.5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04.1000000000000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43.4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54.2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float" office:value="13.7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22.8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37.9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29.8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35.4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32.5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4.2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39.4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96.6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float" office:value="53.2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76.7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65.8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float" office:value="60.2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62.4" table:style-name="ce5">
            <text:p>62</text:p>
          </table:table-cell>
          <table:table-cell office:value-type="string" table:style-name="ce5">
            <text:p>Increase</text:p>
          </table:table-cell>
          <table:table-cell office:value-type="float" office:value="18.3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47.7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29.6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354.2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04.9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54.69999999999999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395.2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162.19999999999999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349.4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157.19999999999999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99.8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330.6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148.4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26.8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356.3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93.4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43.8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76.2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59.1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400.1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72.9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float" office:value="124.8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426.9" table:style-name="ce5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107.4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73.7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365.8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214.5" table:style-name="ce5">
            <text:p>215</text:p>
          </table:table-cell>
          <table:table-cell office:value-type="string" table:style-name="ce5">
            <text:p>Increase</text:p>
          </table:table-cell>
          <table:table-cell office:value-type="float" office:value="92.1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336.2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146.30000000000001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73.8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56.8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43.19999999999999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94.6" table:style-name="ce5">
            <text:p>9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05.3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149.1999999999999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40.5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102.6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91.7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17.1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97.4" table:style-name="ce5">
            <text:p>97</text:p>
          </table:table-cell>
          <table:table-cell office:value-type="string" table:style-name="ce5">
            <text:p>Increase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40.4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76.9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351.3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13.8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float" office:value="120.4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357.5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75.4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82.4" table:style-name="ce5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Increase</text:p>
          </table:table-cell>
          <table:table-cell office:value-type="float" office:value="99.8" table:style-name="ce5">
            <text:p>1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354.9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389.2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115.5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75.900000000000006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34.5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09.4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10.10000000000002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95.8" table:style-name="ce5">
            <text:p>96</text:p>
          </table:table-cell>
          <table:table-cell office:value-type="string" table:style-name="ce5">
            <text:p>No Chang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369.8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68.7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12.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70.099999999999994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57.2" table:style-name="ce5">
            <text:p>5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350.7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93.5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101.4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38.30000000000001" table:style-name="ce5">
            <text:p>138</text:p>
          </table:table-cell>
          <table:table-cell office:value-type="string" table:style-name="ce5">
            <text:p>Increase</text:p>
          </table:table-cell>
          <table:table-cell office:value-type="float" office:value="99.3" table:style-name="ce5">
            <text:p>9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417.3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133.30000000000001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95.4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25.3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125.8" table:style-name="ce5">
            <text:p>126</text:p>
          </table:table-cell>
          <table:table-cell office:value-type="string" table:style-name="ce5">
            <text:p>Increase</text:p>
          </table:table-cell>
          <table:table-cell office:value-type="float" office:value="140.19999999999999" table:style-name="ce5">
            <text:p>1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371.5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14.6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56.9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353.6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103.1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90.8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97.4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189.1" table:style-name="ce5">
            <text:p>189</text:p>
          </table:table-cell>
          <table:table-cell office:value-type="string" table:style-name="ce5">
            <text:p>Increase</text:p>
          </table:table-cell>
          <table:table-cell office:value-type="float" office:value="130.4" table:style-name="ce5">
            <text:p>1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74.4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168.3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97.6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56.6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65.7" table:style-name="ce5">
            <text:p>166</text:p>
          </table:table-cell>
          <table:table-cell office:value-type="string" table:style-name="ce5">
            <text:p>Decrease</text:p>
          </table:table-cell>
          <table:table-cell office:value-type="float" office:value="165.1" table:style-name="ce5">
            <text:p>16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19.7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132.30000000000001" table:style-name="ce5">
            <text:p>132</text:p>
          </table:table-cell>
          <table:table-cell office:value-type="string" table:style-name="ce5">
            <text:p>Increase</text:p>
          </table:table-cell>
          <table:table-cell office:value-type="float" office:value="93.2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393.1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152.80000000000001" table:style-name="ce5">
            <text:p>153</text:p>
          </table:table-cell>
          <table:table-cell office:value-type="string" table:style-name="ce5">
            <text:p>Increase</text:p>
          </table:table-cell>
          <table:table-cell office:value-type="float" office:value="94.6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57.7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Increase</text:p>
          </table:table-cell>
          <table:table-cell office:value-type="float" office:value="91.5" table:style-name="ce5">
            <text:p>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76.2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89.4" table:style-name="ce5">
            <text:p>89</text:p>
          </table:table-cell>
          <table:table-cell office:value-type="string" table:style-name="ce5">
            <text:p>Increase</text:p>
          </table:table-cell>
          <table:table-cell office:value-type="float" office:value="54.2" table:style-name="ce5">
            <text:p>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84.7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float" office:value="195.5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02.1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23.60000000000002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177.1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09.5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Increase</text:p>
          </table:table-cell>
          <table:table-cell office:value-type="float" office:value="159.30000000000001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float" office:value="90.7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61.6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158.9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float" office:value="122.4" table:style-name="ce5">
            <text:p>1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59.7" table:style-name="ce5">
            <text:p>360</text:p>
          </table:table-cell>
          <table:table-cell office:value-type="string" table:style-name="ce5">
            <text:p>Increase</text:p>
          </table:table-cell>
          <table:table-cell office:value-type="float" office:value="134.30000000000001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44.3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Increase</text:p>
          </table:table-cell>
          <table:table-cell office:value-type="float" office:value="132.69999999999999" table:style-name="ce5">
            <text:p>1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86.1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1.9" table:style-name="ce5">
            <text:p>62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02.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76.900000000000006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float" office:value="90.8" table:style-name="ce5">
            <text:p>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06.5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75.2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57.6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73.099999999999994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35.799999999999997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31.4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35.4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54.2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15.8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64.5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2"/>
          <table:table-cell office:value-type="string" table:style-name="ce6">
            <text:p>England</text:p>
          </table:table-cell>
          <table:table-cell office:value-type="float" office:value="373" table:style-name="ce7">
            <text:p>373</text:p>
          </table:table-cell>
          <table:table-cell office:value-type="string" table:style-name="ce8">
            <text:p>Decrease</text:p>
          </table:table-cell>
          <table:table-cell office:value-type="float" office:value="102.9" table:style-name="ce7">
            <text:p>103</text:p>
          </table:table-cell>
          <table:table-cell office:value-type="string" table:style-name="ce8">
            <text:p>Decrease</text:p>
          </table:table-cell>
          <table:table-cell office:value-type="float" office:value="69.099999999999994" table:style-name="ce7">
            <text:p>69</text:p>
          </table:table-cell>
          <table:table-cell office:value-type="string" table:style-name="ce9">
            <text:p>Decrease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Data for specimens taken between 18 February 2021 to 24 February 2021, as extracted on 01 March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rend indicates whether there has been an increase, decrease or no change between this week and last week (specimens taken between <text:s/>11 February 2021 and 17 February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Welch, Leanne</dc:creator>
    <meta:creation-date>2021-03-03T11:01:28Z</meta:creation-date>
    <dc:date>2021-03-04T08:58:12Z</dc:date>
    <meta:user-defined meta:name="ContentTypeId">0x010100D40AE19D57744D4EBB08BFE1FB5C2ED2</meta:user-defined>
  </office:meta>
</office:document-meta>
</file>