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justify"/>
      <style:text-properties style:font-name-complex="Arial" fo:letter-spacing="0.0055in" fo:background-color="#FFFFFF"/>
    </style:style>
    <style:style style:name="P6" style:parent-style-name="Normal" style:family="paragraph">
      <style:paragraph-properties fo:text-align="justify"/>
      <style:text-properties style:font-name-complex="Arial" fo:letter-spacing="0.0055in" fo:background-color="#FFFFFF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P17" style:parent-style-name="Normal" style:family="paragraph">
      <style:paragraph-properties>
        <style:tab-stops>
          <style:tab-stop style:type="left" style:position="2.8548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>
        <style:tab-stops>
          <style:tab-stop style:type="left" style:position="2.854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854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30" style:parent-style-name="Normal" style:family="paragraph">
      <style:paragraph-properties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32" style:parent-style-name="Normal" style:family="paragraph">
      <style:paragraph-properties>
        <style:tab-stops>
          <style:tab-stop style:type="left" style:position="2.8548in"/>
        </style:tab-stops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>
        <style:tab-stops>
          <style:tab-stop style:type="left" style:position="2.854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854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8548in"/>
        </style:tab-stops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>
        <style:tab-stops>
          <style:tab-stop style:type="left" style:position="2.854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2.854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2.8548in"/>
        </style:tab-stops>
      </style:paragraph-properties>
      <style:text-properties fo:font-weight="bold" style:font-weight-asian="bold" style:font-weight-complex="bold"/>
    </style:style>
    <style:style style:name="P56" style:parent-style-name="Normal" style:family="paragraph">
      <style:paragraph-properties>
        <style:tab-stops>
          <style:tab-stop style:type="left" style:position="2.854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2.854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2.8548in"/>
        </style:tab-stops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>
        <style:tab-stops>
          <style:tab-stop style:type="left" style:position="2.854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2.854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2.8548in"/>
        </style:tab-stops>
      </style:paragraph-properties>
    </style:style>
    <style:style style:name="T67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h text:style-name="P1" text:outline-level="1">Third Party Payment<text:s/>(TPP)<text:s/>Enquiry</text:h>
      <text:p text:style-name="P2"/>
      <text:p text:style-name="P3">This query template<text:s/>is for use by registered TPP<text:s/>Creditors only.</text:p>
      <text:p text:style-name="P4"/>
      <text:p text:style-name="P5">Important: For security reasons DWP cannot discuss personal information with you over email. DWP will never ask you to send any usernames, passwords, personal, health/medical or<text:s/>full<text:s/>bank account information via email and we will not process such information if you do send it – it will be deleted.</text:p>
      <text:p text:style-name="P6"/>
      <text:p text:style-name="P7">Please note that in response to GDPR we can only accept and share a limited amount of customer data.<text:s/>Please<text:s/><text:span text:style-name="T8">do not</text:span><text:s/>include any personal data relating to the customer other than the information<text:s/>requested below.</text:p>
      <text:p text:style-name="P9"/>
      <text:p text:style-name="P10"><text:span text:style-name="T11">To help</text:span><text:span text:style-name="T12"><text:s/>us</text:span><text:span text:style-name="T13"><text:s/>assist you with your enquiry and for security purposes, please provide as much of the following information as you can</text:span><text:span text:style-name="T14">. Fields marked with an asteri</text:span><text:span text:style-name="T15">sk</text:span><text:span text:style-name="T16"><text:s/>(*) are mandatory:</text:span></text:p>
      <text:p text:style-name="Normal"/>
      <text:p text:style-name="P17"><text:span text:style-name="T18">*</text:span><text:span text:style-name="T19">Creditor</text:span><text:span text:style-name="T20">/</text:span><text:span text:style-name="T21">S</text:span><text:span text:style-name="T22">upplier<text:s/></text:span><text:span text:style-name="T23">r</text:span><text:span text:style-name="T24">eference<text:s/></text:span><text:span text:style-name="T25">n</text:span><text:span text:style-name="T26">umber</text:span><text:s/>(10 digits beginning ‘00000….’):<text:s/></text:p>
      <text:p text:style-name="P27"/>
      <text:p text:style-name="P28"/>
      <text:p text:style-name="P29">*Creditor/Company name:</text:p>
      <text:p text:style-name="P30"/>
      <text:p text:style-name="P31"/>
      <text:p text:style-name="P32"><text:span text:style-name="T33">*</text:span><text:span text:style-name="T34">FULL</text:span><text:span text:style-name="T35"><text:s/></text:span><text:span text:style-name="T36">Company<text:s/></text:span><text:span text:style-name="T37">Address<text:s/></text:span><text:span text:style-name="T38">and</text:span><text:span text:style-name="T39"><text:s/></text:span><text:span text:style-name="T40">postcode</text:span>:<text:s/></text:p>
      <text:p text:style-name="P41"><text:s/></text:p>
      <text:p text:style-name="P42"/>
      <text:p text:style-name="P43"><text:span text:style-name="T44">Customer N</text:span><text:span text:style-name="T45">ational<text:s/></text:span><text:span text:style-name="T46">I</text:span><text:span text:style-name="T47">nsurance<text:s/></text:span><text:span text:style-name="T48">N</text:span><text:span text:style-name="T49">umber (NINO</text:span><text:span text:style-name="T50"><text:s/>–<text:s/></text:span><text:span text:style-name="T51">up to a Maximum of 5</text:span><text:span text:style-name="T52">)</text:span>:<text:s/></text:p>
      <text:p text:style-name="P53"/>
      <text:p text:style-name="P54"/>
      <text:p text:style-name="P55">Customer<text:s/>Surname:</text:p>
      <text:p text:style-name="P56"/>
      <text:p text:style-name="P57"/>
      <text:p text:style-name="P58"><text:span text:style-name="T59">Customer<text:s/></text:span><text:span text:style-name="T60">R</text:span><text:span text:style-name="T61">eference<text:s/></text:span><text:span text:style-name="T62">N</text:span><text:span text:style-name="T63">umber</text:span>:<text:s/></text:p>
      <text:p text:style-name="P64"/>
      <text:p text:style-name="P65"/>
      <text:p text:style-name="P66"><text:span text:style-name="T67">BACS Reference Number (If applicable to the Query):</text:span></text:p>
      <text:p text:style-name="Normal"/>
      <text:p text:style-name="Normal"/>
      <text:h text:style-name="Heading2" text:outline-level="2">Brief<text:s/>Query<text:s/>Details:</text:h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Please email your query to us at:<text:s/><text:a xlink:href="mailto:tpp.enquiries@dwp.gov.uk" office:target-frame-name="_top" xlink:show="replace"><text:span text:style-name="Hyperlink">tpp.enquiries@dwp.gov.uk</text:span></text:a></text:p>
      <text:p text:style-name="Normal"/>
      <text:p text:style-name="Normal">We will aim to respond to your query within<text:s/>5<text:s/>working<text:s/>days<text:s/>of receipt.<text:s/>Thank<text:s/>yo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font-weight="bold" style:font-weight-asian="bold" fo:font-size="22pt" style:font-size-asian="22pt" style:font-size-complex="22pt" fo:hyphenate="false"/>
    </style:style>
    <style:style style:name="Heading2" style:display-name="Heading 2" style:family="paragraph" style:parent-style-name="Normal" style:next-style-name="Normal" style:default-outline-level="2"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fo:font-weight="bold" style:font-weight-asian="bold" fo:font-size="22pt" style:font-size-asian="22pt" style:font-size-complex="22pt"/>
    </style:style>
    <style:style style:name="Heading2Char" style:display-name="Heading 2 Char" style:family="text" style:parent-style-name="DefaultParagraphFont">
      <style:text-properties fo:font-weight="bold" style:font-weight-asian="bol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Times New Roman" style:font-name-complex="Manga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36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5" text:anchor-type="as-char" svg:x="0in" svg:y="0in" svg:width="1.24803in" svg:height="0.93701in" style:rel-width="scale" style:rel-height="scale"><draw:image xlink:href="media/image1.png" xlink:type="simple" xlink:show="embed" xlink:actuate="onLoad"/><svg:title>Department for Work and Pensions</svg:title><svg:desc/></draw:frame><text:tab/><text:tab/></text:p>
      </style:header>
      <style:footer>
        <text:p text:style-name="Footer"/>
        <text:p text:style-name="Footer">Version 1.4<text:s/>– Updated<text:s/>04/11/2022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urray Yvonne DWP FINANCE GROUP BPSG</meta:initial-creator>
    <dc:creator>Jenkins Andrew DIGITAL GROUP Shared Channels Experience</dc:creator>
    <meta:creation-date>2022-11-08T10:51:00Z</meta:creation-date>
    <dc:date>2022-11-08T10:51:00Z</dc:date>
    <meta:print-date>2020-08-17T15:1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F8137932CBFB8A48BAF8F3114610E528</meta:user-defined>
    <meta:document-statistic meta:page-count="1" meta:paragraph-count="2" meta:word-count="197" meta:character-count="1320" meta:row-count="9" meta:non-whitespace-character-count="1125"/>
  </office:meta>
</office:document-meta>
</file>