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fo:font-weight="bold" style:font-weight-asian="bold" style:font-weight-complex="bold"/>
    </style:style>
    <style:style style:name="ce2" style:family="table-cell" style:parent-style-name="Default" style:data-style-name="N0">
      <style:table-cell-properties style:vertical-align="top" fo:wrap-option="wrap"/>
      <style:text-properties fo:font-weight="bold" style:font-weight-asian="bold" style:font-weight-complex="bold"/>
    </style:style>
    <style:style style:name="ce3"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style:vertical-align="top" fo:wrap-option="wrap"/>
    </style:style>
    <style:style style:name="co1" style:family="table-column">
      <style:table-column-properties fo:break-before="auto" style:column-width="3.571875cm"/>
    </style:style>
    <style:style style:name="co2" style:family="table-column">
      <style:table-column-properties fo:break-before="auto" style:column-width="3.14854166666667cm"/>
    </style:style>
    <style:style style:name="co3" style:family="table-column">
      <style:table-column-properties fo:break-before="auto" style:column-width="5.794375cm"/>
    </style:style>
    <style:style style:name="co4" style:family="table-column">
      <style:table-column-properties fo:break-before="auto" style:column-width="7.11729166666667cm"/>
    </style:style>
    <style:style style:name="co5" style:family="table-column">
      <style:table-column-properties fo:break-before="auto" style:column-width="1.71979166666667cm"/>
    </style:style>
    <style:style style:name="co6" style:family="table-column">
      <style:table-column-properties fo:break-before="auto" style:column-width="4.73604166666667cm"/>
    </style:style>
    <style:style style:name="co7" style:family="table-column">
      <style:table-column-properties fo:break-before="auto" style:column-width="8.651875cm"/>
    </style:style>
    <style:style style:name="ro1" style:family="table-row">
      <style:table-row-properties style:row-height="16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36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328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384pt" style:use-optimal-row-height="true" fo:break-before="auto"/>
    </style:style>
    <style:style style:name="ro16" style:family="table-row">
      <style:table-row-properties style:row-height="409.6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342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utcomes_requirements_template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5" table:number-columns-repeated="16377" table:default-cell-style-name="ce4"/>
        <table:table-row table:style-name="ro1">
          <table:table-cell office:value-type="string" table:style-name="ce1">
            <text:p>Section</text:p>
          </table:table-cell>
          <table:table-cell office:value-type="string" table:style-name="ce1">
            <text:p>Subsection</text:p>
          </table:table-cell>
          <table:table-cell office:value-type="string" table:style-name="ce1">
            <text:p>Question</text:p>
          </table:table-cell>
          <table:table-cell office:value-type="string" table:style-name="ce1">
            <text:p>Template guidance</text:p>
          </table:table-cell>
          <table:table-cell office:value-type="string" table:style-name="ce1">
            <text:p>Optional</text:p>
          </table:table-cell>
          <table:table-cell office:value-type="string" table:style-name="ce1">
            <text:p>Input limit</text:p>
          </table:table-cell>
          <table:table-cell office:value-type="string" table:style-name="ce1">
            <text:p>Example answer</text:p>
          </table:table-cell>
          <table:table-cell table:number-columns-repeated="16377" table:style-name="ce2"/>
        </table:table-row>
        <table:table-row table:style-name="ro2">
          <table:table-cell office:value-type="string" table:style-name="ce3">
            <text:p>1. Write requirements<text:s/></text:p>
          </table:table-cell>
          <table:table-cell office:value-type="string" table:style-name="ce3">
            <text:p>Title</text:p>
          </table:table-cell>
          <table:table-cell office:value-type="string" table:style-name="ce3">
            <text:p>What you want to call your requirements</text:p>
          </table:table-cell>
          <table:table-cell office:value-type="string" table:style-name="ce3">
            <text:p>The title is the first line to appear on the supplier opportunities page on the Digital Marketplace. It should be a clear statement of your key requirement. It can contain a reference, for example, ABC123 to help you refer to your requirements when talking to suppliers.</text:p>
          </table:table-cell>
          <table:table-cell table:style-name="ce3"/>
          <table:table-cell office:value-type="string" table:style-name="ce3">
            <text:p>100 characters maximum</text:p>
          </table:table-cell>
          <table:table-cell office:value-type="string" table:style-name="ce3">
            <text:p>ABC123 Outcome for a skilled digital team to develop GovWifi from beta to a live service</text:p>
          </table:table-cell>
          <table:table-cell table:number-columns-repeated="16377"/>
        </table:table-row>
        <table:table-row table:style-name="ro3">
          <table:table-cell table:style-name="ce3"/>
          <table:table-cell office:value-type="string" table:style-name="ce3">
            <text:p>Location</text:p>
          </table:table-cell>
          <table:table-cell office:value-type="string" table:style-name="ce3">
            <text:p>Where you want the supplier to work</text:p>
          </table:table-cell>
          <table:table-cell office:value-type="string" table:style-name="ce3">
            <text:p>You are only able to select one option so this should be the primary location the supplier will be working. You are able to provide further information later in the requirement, under 'Address where the work will take place' and 'Working arrangements'.</text:p>
          </table:table-cell>
          <table:table-cell table:style-name="ce3"/>
          <table:table-cell office:value-type="string" table:style-name="ce3">
            <text:p>Select from list: North East England / North West England / Yorkshire and the Humber / East Midlands / West Midlands / East of England / London / South East England / South West England / Scotland / Wales / Northern Ireland / No specific location, for example they can work remotely</text:p>
          </table:table-cell>
          <table:table-cell office:value-type="string" table:style-name="ce3">
            <text:p>South West England</text:p>
          </table:table-cell>
          <table:table-cell table:number-columns-repeated="16377"/>
        </table:table-row>
        <table:table-row table:style-name="ro4">
          <table:table-cell table:style-name="ce3"/>
          <table:table-cell office:value-type="string" table:style-name="ce3">
            <text:p>Description of work</text:p>
          </table:table-cell>
          <table:table-cell office:value-type="string" table:style-name="ce3">
            <text:p>Organisation the work is for</text:p>
          </table:table-cell>
          <table:table-cell office:value-type="string" table:style-name="ce3">
            <text:p>For example: National Audit Office or Lewisham Council</text:p>
          </table:table-cell>
          <table:table-cell table:style-name="ce3"/>
          <table:table-cell office:value-type="string" table:style-name="ce3">
            <text:p>100 characters maximum</text:p>
          </table:table-cell>
          <table:table-cell office:value-type="string" table:style-name="ce3">
            <text:p>Government Digital Service</text:p>
          </table:table-cell>
          <table:table-cell table:number-columns-repeated="16377"/>
        </table:table-row>
        <table:table-row table:style-name="ro5">
          <table:table-cell table:number-columns-repeated="2" table:style-name="ce3"/>
          <table:table-cell office:value-type="string" table:style-name="ce3">
            <text:p>Why the work is being done</text:p>
          </table:table-cell>
          <table:table-cell office:value-type="string" table:style-name="ce3">
            <text:p>This needs to be clear to suppliers and give some background as to why this work is needed. Describe the organisation or policy goal the work supports. For example: how a new law changes the way users receive government payments. Is there a current digital service that is no longer fit for purpose and not meeting user's needs? Include any important dates. You must say if you need the work to be done by a certain date. This will help suppliers understand any time constraints.</text:p>
          </table:table-cell>
          <table:table-cell table:style-name="ce3"/>
          <table:table-cell office:value-type="string" table:style-name="ce3">
            <text:p>200 words maximum</text:p>
          </table:table-cell>
          <table:table-cell office:value-type="string" table:style-name="ce3">
            <text:p>GovWifi is intended to provide internet access for visitors and Civil Servants to central government and wider public sector buildings across the country, allowing users to sign in once and able to use the service at multiple locations. GovWifi is currently a beta service which is being consumed by a number of public sector organisations across their locations. In order to continue to realise benefits set out in the Common Technology Services business case the service needs to be able to handle increased demand and wider adoption of the service over the 2020/21 financial year.</text:p>
          </table:table-cell>
          <table:table-cell table:number-columns-repeated="16377"/>
        </table:table-row>
        <table:table-row table:style-name="ro6">
          <table:table-cell table:number-columns-repeated="2" table:style-name="ce3"/>
          <table:table-cell office:value-type="string" table:style-name="ce3">
            <text:p>Problem to be solved</text:p>
          </table:table-cell>
          <table:table-cell office:value-type="string" table:style-name="ce3">
            <text:p>You must be clear on what problem suppliers will be solving. For example: patients can’t access their medical records. You must not be describing the solution you want. Suppliers will be able to provide innovative solutions if the problem is clearly described. If you had 60 seconds to explain what problem you as a buyer are trying to solve, how would you describe this to enable the supplier to propose a solution? If you are looking for one capability, for example, a team of developers, you need to describe this. If the supplier is working on different work packages relating to the overall digital programme outcome this needs to be described so it doesn't look like you are buying a 'bench' of roles which is not within scope of the framework.</text:p>
          </table:table-cell>
          <table:table-cell table:style-name="ce3"/>
          <table:table-cell office:value-type="string" table:style-name="ce3">
            <text:p>200 words maximum</text:p>
          </table:table-cell>
          <table:table-cell office:value-type="string" table:style-name="ce3">
            <text:p>Visitors and civil servants can gain internet access in public sector buildings across the country, having only to register once and access the internet in multiple locations.</text:p>
          </table:table-cell>
          <table:table-cell table:number-columns-repeated="16377"/>
        </table:table-row>
        <table:table-row table:style-name="ro7">
          <table:table-cell table:number-columns-repeated="2" table:style-name="ce3"/>
          <table:table-cell office:value-type="string" table:style-name="ce3">
            <text:p>Who the users are and what they need to do</text:p>
          </table:table-cell>
          <table:table-cell office:value-type="string" table:style-name="ce3">
            <text:p>You must describe who the users of the digital service will be. Will this be internal teams / stakeholders? How will they use the service? Will citizens be using the digital service? Detail as much as possible on the level of user and what they need from the service. You should use this format: As a… (who is the user?) I need to… (what does the user want to do?) So that… (why does the user want to do this?). For example: as a carer, I need to know if I can get Carer’s Allowance, so that I know if I should apply for it or not.</text:p>
          </table:table-cell>
          <table:table-cell table:style-name="ce3"/>
          <table:table-cell office:value-type="string" table:style-name="ce3">
            <text:p>200 words maximum</text:p>
          </table:table-cell>
          <table:table-cell office:value-type="string" table:style-name="ce3">
            <text:p>As a visitor / worker I need to access the internet on my devices in order to do my work; so that I can work efficiently and connect to the internet when I arrive at a different location, and delegates can get online and receive details before they arrive. As an organisation I need to provide wifi for my users and monitor traffic and the content that is being consumed in my department; so that I can provide a secure internet connection and users can work without installing any infrastructure, and I can access logs to diagnose why a user can't connect.</text:p>
          </table:table-cell>
          <table:table-cell table:number-columns-repeated="16377"/>
        </table:table-row>
        <table:table-row table:style-name="ro8">
          <table:table-cell table:number-columns-repeated="2" table:style-name="ce3"/>
          <table:table-cell office:value-type="string" table:style-name="ce3">
            <text:p>Early market engagement</text:p>
          </table:table-cell>
          <table:table-cell office:value-type="string" table:style-name="ce3">
            <text:p>If you’ve done early market engagement, with suppliers or users, you must include a summary of any relevant findings. The Digital Marketplace does not support attached documents. You can place a url in the text to signpost suppliers to documents that you are hosting.</text:p>
          </table:table-cell>
          <table:table-cell office:value-type="string" table:style-name="ce3">
            <text:p>Optional</text:p>
          </table:table-cell>
          <table:table-cell office:value-type="string" table:style-name="ce3">
            <text:p>200 words maximum</text:p>
          </table:table-cell>
          <table:table-cell office:value-type="string" table:style-name="ce3">
            <text:p>A pre-market engagement event was held on [Date Month Year] to provide all suppliers with more detailed background on the requirements. The information shared during the event and subsequent questions and answers are available here: Pre-Market Engagement - https://drive.google.com/file/xyz/view?usp=sharing and Questions and Answer - https://drive.google.com/file/xyz/view?usp=sharing<text:s/></text:p>
          </table:table-cell>
          <table:table-cell table:number-columns-repeated="16377"/>
        </table:table-row>
        <table:table-row table:style-name="ro2">
          <table:table-cell table:number-columns-repeated="2" table:style-name="ce3"/>
          <table:table-cell office:value-type="string" table:style-name="ce3">
            <text:p>Any work that's already been done</text:p>
          </table:table-cell>
          <table:table-cell office:value-type="string" table:style-name="ce3">
            <text:p>If you’ve already done some work, for example, completed a discovery phase, you should describe it here. The Digital Marketplace does not support attached documents. You can place a url in the text to signpost suppliers to documents that you are hosting.</text:p>
          </table:table-cell>
          <table:table-cell office:value-type="string" table:style-name="ce3">
            <text:p>Optional</text:p>
          </table:table-cell>
          <table:table-cell office:value-type="string" table:style-name="ce3">
            <text:p>100 words maximum</text:p>
          </table:table-cell>
          <table:table-cell office:value-type="string" table:style-name="ce3">
            <text:p>GovWifi is in public beta being used by over 70 organisations in over 300 locations.</text:p>
          </table:table-cell>
          <table:table-cell table:number-columns-repeated="16377"/>
        </table:table-row>
        <table:table-row table:style-name="ro9">
          <table:table-cell table:number-columns-repeated="2" table:style-name="ce3"/>
          <table:table-cell office:value-type="string" table:style-name="ce3">
            <text:p>Current phase</text:p>
          </table:table-cell>
          <table:table-cell office:value-type="string" table:style-name="ce3">
            <text:p>The phases described are for agile development. The maturity of the project will help to determine the type of specialists required. Read more about service design phases: https://www.gov.uk/service-manual/phases</text:p>
          </table:table-cell>
          <table:table-cell table:style-name="ce3"/>
          <table:table-cell office:value-type="string" table:style-name="ce3">
            <text:p>Select from list: Not applicable / Not started / Discovery / Alpha / Beta / Live</text:p>
          </table:table-cell>
          <table:table-cell office:value-type="string" table:style-name="ce3">
            <text:p>Beta</text:p>
          </table:table-cell>
          <table:table-cell table:number-columns-repeated="16377"/>
        </table:table-row>
        <table:table-row table:style-name="ro10">
          <table:table-cell table:number-columns-repeated="2" table:style-name="ce3"/>
          <table:table-cell office:value-type="string" table:style-name="ce3">
            <text:p>Existing team</text:p>
          </table:table-cell>
          <table:table-cell office:value-type="string" table:style-name="ce3">
            <text:p>Describe the team the supplier will be working with (quoting their roles and titles). State whether the team will be working with another supplier.</text:p>
          </table:table-cell>
          <table:table-cell table:style-name="ce3"/>
          <table:table-cell office:value-type="string" table:style-name="ce3">
            <text:p>100 words maximum</text:p>
          </table:table-cell>
          <table:table-cell office:value-type="string" table:style-name="ce3">
            <text:p>The existing team consists of a developer, user researcher, technical writer and lead product and delivery managers (which work across the programme).</text:p>
          </table:table-cell>
          <table:table-cell table:number-columns-repeated="16377"/>
        </table:table-row>
        <table:table-row table:style-name="ro4">
          <table:table-cell table:number-columns-repeated="2" table:style-name="ce3"/>
          <table:table-cell office:value-type="string" table:style-name="ce3">
            <text:p>Address where the work will take place</text:p>
          </table:table-cell>
          <table:table-cell office:value-type="string" table:style-name="ce3">
            <text:p>You must include a specific town or city. You can add more than one.</text:p>
          </table:table-cell>
          <table:table-cell table:style-name="ce3"/>
          <table:table-cell office:value-type="string" table:style-name="ce3">
            <text:p>100 words maximum</text:p>
          </table:table-cell>
          <table:table-cell office:value-type="string" table:style-name="ce3">
            <text:p>Government Digital Service, 7th floor, The White Chapel Building, 10 Whitechapel High Street, London E1 8DX<text:tab/></text:p>
          </table:table-cell>
          <table:table-cell table:number-columns-repeated="16377"/>
        </table:table-row>
        <table:table-row table:style-name="ro11">
          <table:table-cell table:number-columns-repeated="2" table:style-name="ce3"/>
          <table:table-cell office:value-type="string" table:style-name="ce3">
            <text:p>Working arrangements</text:p>
          </table:table-cell>
          <table:table-cell office:value-type="string" table:style-name="ce3">
            <text:p>Describe how you want to work with the individual or team. If the supplier's working arrangements are across multiple sites you can add detail of this here. Explain why you want to work with them in this way. Include any limits on expenses. For example: the supplier will be required to work in our London office 3 days per week for face-to-face team meetings, and 2 days remote working.</text:p>
          </table:table-cell>
          <table:table-cell table:style-name="ce3"/>
          <table:table-cell office:value-type="string" table:style-name="ce3">
            <text:p>100 words maximum</text:p>
          </table:table-cell>
          <table:table-cell office:value-type="string" table:style-name="ce3">
            <text:p>The supplier staff will keep GovWifi and Common Technology Services Programme team hours in order to maximise knowledge transfer and integrate with team development processes: Monday to Friday based in our office (in Aldgate) starting work by 9.30am, 7.5 hours per day + lunch time. There will be a requirement for the people working on this outcome to participate in extended hours support rota for GovWifi service they are developing - on average one week in four. Expenses will be capped at £5,000 for the duration of the contract and all travel and subsistence will require prior approval.</text:p>
          </table:table-cell>
          <table:table-cell table:number-columns-repeated="16377"/>
        </table:table-row>
        <table:table-row table:style-name="ro12">
          <table:table-cell table:number-columns-repeated="2" table:style-name="ce3"/>
          <table:table-cell office:value-type="string" table:style-name="ce3">
            <text:p>Security clearance</text:p>
          </table:table-cell>
          <table:table-cell office:value-type="string" table:style-name="ce3">
            <text:p>Describe any security clearance the individual or team must have when they start work. We suggest all suppliers are subject to BPSS as a minimum for all requirements. You shouldn’t exclude suppliers if they don’t currently have the security clearance you need - this is inline with the government's vetting guidance https://www.gov.uk/guidance/united-kingdom-security-vettingreferees-hiring-managers-contractors-and-consultants and mandated in Annex A Statement of HMG Personnel Security and National Security Vetting Policy, para 3 - "It is government policy that individuals should not be expected to hold an existing security clearance in order to apply for posts that require vetting, except where such posts are short term and need to be filled urgently." You may need to organise security clearance and sponsor a supplier through this process if they are successfully awarded a contract. Read about the baseline personnel security standard: https://www.gov.uk/government/publications/government-baseline-personnel-security-standard</text:p>
          </table:table-cell>
          <table:table-cell office:value-type="string" table:style-name="ce3">
            <text:p>Optional</text:p>
          </table:table-cell>
          <table:table-cell office:value-type="string" table:style-name="ce3">
            <text:p>50 words maximum</text:p>
          </table:table-cell>
          <table:table-cell office:value-type="string" table:style-name="ce3">
            <text:p>All must have BPSS as a minimum. Preference for contractors to already hold SC clearance, however we would be willing to sponsor the SC clearance process at the supplier's expense. One person in the team must have SC clearance.</text:p>
          </table:table-cell>
          <table:table-cell table:number-columns-repeated="16377"/>
        </table:table-row>
        <table:table-row table:style-name="ro11">
          <table:table-cell table:number-columns-repeated="2" table:style-name="ce3"/>
          <table:table-cell office:value-type="string" table:style-name="ce3">
            <text:p>Latest start date</text:p>
          </table:table-cell>
          <table:table-cell office:value-type="string" table:style-name="ce3">
            <text:p>Say when you need suppliers to start work. Think about the procurement timeline and how long it will take to complete. You will be inviting shortlisted suppliers to provide written proposals and potentially presentations. These will all need to be evaluated, moderated, the contract agreed and signed, and the supplier receive security clearance before work can commence. When you shortlist, you can exclude suppliers who can’t start by this date. For example: 31 12 2020</text:p>
          </table:table-cell>
          <table:table-cell table:number-columns-repeated="2" table:style-name="ce3"/>
          <table:table-cell office:value-type="string" table:style-name="ce3">
            <text:p>Monday 1 June 2020</text:p>
          </table:table-cell>
          <table:table-cell table:number-columns-repeated="16377"/>
        </table:table-row>
        <table:table-row table:style-name="ro13">
          <table:table-cell table:number-columns-repeated="2" table:style-name="ce3"/>
          <table:table-cell office:value-type="string" table:style-name="ce3">
            <text:p>Expected contract length</text:p>
          </table:table-cell>
          <table:table-cell office:value-type="string" table:style-name="ce3">
            <text:p>Contracts can’t last for more than 24 months. There is an optional maximum extension of 25% of the initial contract period. This must be detailed upfront if you think you may need to use it. For example: if the initial contract period was 24 months this would allow an optional extension of upto 6 months. If the initial contract period was 12 months this would allow an optional extension of upto 3 months.</text:p>
          </table:table-cell>
          <table:table-cell office:value-type="string" table:style-name="ce3">
            <text:p>Optional</text:p>
          </table:table-cell>
          <table:table-cell office:value-type="string" table:style-name="ce3">
            <text:p>100 characters maximum</text:p>
          </table:table-cell>
          <table:table-cell office:value-type="string" table:style-name="ce3">
            <text:p>12 months, with an optional extension of up to 3 months (if required).</text:p>
          </table:table-cell>
          <table:table-cell table:number-columns-repeated="16377"/>
        </table:table-row>
        <table:table-row table:style-name="ro11">
          <table:table-cell table:number-columns-repeated="2" table:style-name="ce3"/>
          <table:table-cell office:value-type="string" table:style-name="ce3">
            <text:p>Additional terms and conditions</text:p>
          </table:table-cell>
          <table:table-cell office:value-type="string" table:style-name="ce3">
            <text:p>You should use the standard contract (https://www.gov.uk/guidance/digital-outcomes-and-specialists-5-legal-documents) unless your organisation needs to include additional terms and conditions. Reference to your organisation’s Travel and Subsistence policy can be added as a url, in support of any special working arrangement requirements. Read about how the terms and conditions work: https://www.gov.uk/guidance/terms-and-conditions-of-digital-marketplace-frameworks</text:p>
          </table:table-cell>
          <table:table-cell office:value-type="string" table:style-name="ce3">
            <text:p>Optional</text:p>
          </table:table-cell>
          <table:table-cell office:value-type="string" table:style-name="ce3">
            <text:p>100 words maximum</text:p>
          </table:table-cell>
          <table:table-cell office:value-type="string" table:style-name="ce3">
            <text:p>All expenses must be pre-agreed between the parties and must comply with the Cabinet Office (CO) Travel and Subsistence (T&amp;S) Policy. All vendors are obliged to provide sufficient guarantees to implement appropriate technical and organisational measures so that the processing meets the requirements of GDPR and ensures the protection of the rights of data subjects. For further information please see the Information Commissioner's Office website https://ico.org.uk/for-organisations/data-protection-reform/overview-of-the-gdpr/</text:p>
          </table:table-cell>
          <table:table-cell table:number-columns-repeated="16377"/>
        </table:table-row>
        <table:table-row table:style-name="ro14">
          <table:table-cell table:number-columns-repeated="2" table:style-name="ce3"/>
          <table:table-cell office:value-type="string" table:style-name="ce3">
            <text:p>Budget range</text:p>
          </table:table-cell>
          <table:table-cell office:value-type="string" table:style-name="ce3">
            <text:p>Include how much you can spend. Suppliers will find it helpful if you can provide a breakdown of costs so they can understand the size and scale of the project. Using a budget range is best practice, for example, £750,000 to £1,000,000. The figures quoted should be excluding VAT and any travel and subsistence. You must have budget approval before you publish your requirements. You should talk to suppliers before you buy: https://www.gov.uk/guidance/talking-to-suppliers-before-you-buy-digital-marketplace-services so you know how much the work might cost.</text:p>
          </table:table-cell>
          <table:table-cell office:value-type="string" table:style-name="ce3">
            <text:p>Optional</text:p>
          </table:table-cell>
          <table:table-cell office:value-type="string" table:style-name="ce3">
            <text:p>100 words maximum</text:p>
          </table:table-cell>
          <table:table-cell office:value-type="string" table:style-name="ce3">
            <text:p>It is estimated that the work can be delivered within the budget range of £750,000 to £910,000.</text:p>
          </table:table-cell>
          <table:table-cell table:number-columns-repeated="16377"/>
        </table:table-row>
        <table:table-row table:style-name="ro10">
          <table:table-cell table:number-columns-repeated="2" table:style-name="ce3"/>
          <table:table-cell office:value-type="string" table:style-name="ce3">
            <text:p>Summary of the work</text:p>
          </table:table-cell>
          <table:table-cell office:value-type="string" table:style-name="ce3">
            <text:p>This will appear on the supplier opportunities page on the Digital Marketplace. It will help suppliers decide whether or not to view your detailed requirements.</text:p>
          </table:table-cell>
          <table:table-cell table:style-name="ce3"/>
          <table:table-cell office:value-type="string" table:style-name="ce3">
            <text:p>50 words maximum</text:p>
          </table:table-cell>
          <table:table-cell office:value-type="string" table:style-name="ce3">
            <text:p>GDS require a team with good knowledge PHP and Ruby to develop, run and support the GovWifi from public beta to a live service.</text:p>
          </table:table-cell>
          <table:table-cell table:number-columns-repeated="16377"/>
        </table:table-row>
        <table:table-row table:style-name="ro3">
          <table:table-cell office:value-type="string" table:style-name="ce3">
            <text:p>2. Set how you'll evaluate suppliers</text:p>
          </table:table-cell>
          <table:table-cell office:value-type="string" table:style-name="ce3">
            <text:p>Shortlist and evaluation process</text:p>
          </table:table-cell>
          <table:table-cell office:value-type="string" table:style-name="ce3">
            <text:p>How many suppliers to evaluate</text:p>
          </table:table-cell>
          <table:table-cell office:value-type="string" table:style-name="ce3">
            <text:p>You must evaluate at least 3 suppliers. You will not be able to change this number once published. You should consider the complexity of your project; the resource you have available for evaluating suppliers; and your general procurement timelines. Read about how many suppliers to evaluate: https://www.gov.uk/guidance/how-to-shortlist-digital-outcomes-and-specialists-suppliers#how-many-suppliers-to-evaluate</text:p>
          </table:table-cell>
          <table:table-cell table:style-name="ce3"/>
          <table:table-cell office:value-type="string" table:style-name="ce3">
            <text:p>Minimum 3</text:p>
          </table:table-cell>
          <table:table-cell office:value-type="float" office:value="5" table:style-name="ce3">
            <text:p>5</text:p>
          </table:table-cell>
          <table:table-cell table:number-columns-repeated="16377"/>
        </table:table-row>
        <table:table-row table:style-name="ro6">
          <table:table-cell table:number-columns-repeated="2" table:style-name="ce3"/>
          <table:table-cell office:value-type="string" table:style-name="ce3">
            <text:p>Evaluation weighting</text:p>
          </table:table-cell>
          <table:table-cell office:value-type="string" table:style-name="ce3">
            <text:p>Use the weightings to say how important each evaluation criteria is. The total must add up to 100%. Technical competence is how well the supplier can do the work you need them to do. It’s also known as ‘technical merit and functional fit’. If a supplier has the right skills and experience, a good understanding of your requirements, and works in an agile way, they should have the technical competence to do the work. Cultural fit includes how the supplier works with other people; how the supplier solves problems and approaches decisions; how they share their knowledge and experience; and the supplier’s attitude to making mistakes. Price is evaluated on how close each supplier’s quote is to the cheapest quote.</text:p>
          </table:table-cell>
          <table:table-cell table:style-name="ce3"/>
          <table:table-cell office:value-type="string" table:style-name="ce3">
            <text:p>Technical competence can be between 10% and 75%. Cultural fit can be between 5% and 20%. Price can be between 20% and 85%.</text:p>
          </table:table-cell>
          <table:table-cell office:value-type="string" table:style-name="ce3">
            <text:p>Technical competence 70%. Cultural fit 10%. Price 20%.</text:p>
          </table:table-cell>
          <table:table-cell table:number-columns-repeated="16377"/>
        </table:table-row>
        <table:table-row table:style-name="ro15">
          <table:table-cell table:style-name="ce3"/>
          <table:table-cell office:value-type="string" table:style-name="ce3">
            <text:p>Technical competence criteria</text:p>
          </table:table-cell>
          <table:table-cell table:style-name="ce3"/>
          <table:table-cell office:value-type="string" table:style-name="ce3">
            <text:p>Technical competence is how well the supplier can do the work you need them to do. Evaluate suppliers’ technical competence using criteria for: essential skills and experience; nice-to-have skills and experience; and written proposal. Individual criteria weighting (optional) - you can give a weighting to individual criteria, for example, ‘have experience designing services for users with low digital literacy (5%) or (15 points)’. If you choose to add a weighting, you must do it for all individual criteria. The weighting is simply added as text at the end of your defined criteria. Unless you have asked for several examples, you should not score a supplier higher or lower because they give more or less examples than another supplier. The weighting you give for nice-to-have skills and experience must be lower than the weighting you give for essential skills and experience and proposal criteria. You should keep the majority of the weighting for the written proposal, as it is within this that the supplier will answer how they propose to fulfil your outcome and move you from A to B. Read how to score individual criteria: https://www.gov.uk/guidance/how-to-set-your-evaluation-criteria-when-buying-digital-outcomes-and-specialists-services#giving-points-to-individual-criteria</text:p>
          </table:table-cell>
          <table:table-cell table:number-columns-repeated="3" table:style-name="ce3"/>
          <table:table-cell table:number-columns-repeated="16377"/>
        </table:table-row>
        <table:table-row table:style-name="ro16">
          <table:table-cell table:number-columns-repeated="2" table:style-name="ce3"/>
          <table:table-cell office:value-type="string" table:style-name="ce3">
            <text:p>Essential skills and experience</text:p>
          </table:table-cell>
          <table:table-cell office:value-type="string" table:style-name="ce3">
            <text:p>Suppliers have to provide an answer to each of your essential criteria for their application to be submitted. It's best practice to have no more than 10 criteria - over 90% of suppliers are SME's and may not have a team of bid writers responding to opportunities. List all the specific skills or experience the supplier must have, for example, have experience designing services for users with low digital literacy. The more specific you can be with these criteria, the easier it will be to find a supplier who meets your needs. Remember: it is the essential criteria which will largely determine your shortlist. Does a supplier just need experience or a minimum amount? For example: a minimum of 2 years recent experience. Does a supplier need demonstrable experience working with a specific technology stack? Be specific according to your needs - if you are too generic in your criteria you may find a large number of suppliers applying who are clearly not suitable. It is discriminatory to suppliers to state that they must have previous experience working in the public sector or within your specific industry. You will need to comply with Regulation 18 Principle of Procurement under Public Contract Regulations 2015 http://www.legislation.gov.uk/uksi/2015/102/regulation/18/made. What is it about the public sector that requires specific skills or experience? Suppliers may have worked for complex commercial organisations which are highly regulated (for example, financial or pharmaceutical) and could therefore demonstrate the required skills and experience within a different environment.</text:p>
          </table:table-cell>
          <table:table-cell table:style-name="ce3"/>
          <table:table-cell office:value-type="string" table:style-name="ce3">
            <text:p>Maximum 20 criterion available, 30 words per criterion</text:p>
          </table:table-cell>
          <table:table-cell office:value-type="string" table:style-name="ce3">
            <text:p>1. At least 3 years expertise in iteratively, prototyping, designing and building services which meet both user needs and the GOV.UK guidelines for content design, service design and accessibility (2%). 2. At least 3 years experience in administering common open source databases like Postgres, MongoDB, Redis etc. in a production environment. Please give examples (2%).</text:p>
          </table:table-cell>
          <table:table-cell table:number-columns-repeated="16377"/>
        </table:table-row>
        <table:table-row table:style-name="ro17">
          <table:table-cell table:number-columns-repeated="2" table:style-name="ce3"/>
          <table:table-cell office:value-type="string" table:style-name="ce3">
            <text:p>Nice-to-have skills and experience</text:p>
          </table:table-cell>
          <table:table-cell office:value-type="string" table:style-name="ce3">
            <text:p>If too many suppliers have all the essential skills and experience, use the nice-to-have skills and experience to exclude suppliers. List the skills and experience you’d like the supplier to have, for example, provide evidence of delivering at scale. It's best practice to have no more than 5 criteria. It is discriminatory to suppliers to state that they must have previous experience working in the public sector or within your specific industry. You will need to comply with Regulation 18 Principle of Procurement under Public Contract Regulations 2015 http://www.legislation.gov.uk/uksi/2015/102/regulation/18/made</text:p>
          </table:table-cell>
          <table:table-cell office:value-type="string" table:style-name="ce3">
            <text:p>Optional</text:p>
          </table:table-cell>
          <table:table-cell office:value-type="string" table:style-name="ce3">
            <text:p>Maximum 20 criterion available, 30 words per criterion</text:p>
          </table:table-cell>
          <table:table-cell office:value-type="string" table:style-name="ce3">
            <text:p>Experience supporting a production environment and supporting technical customers/users (1%).</text:p>
          </table:table-cell>
          <table:table-cell table:number-columns-repeated="16377"/>
        </table:table-row>
        <table:table-row table:style-name="ro11">
          <table:table-cell table:number-columns-repeated="2" table:style-name="ce3"/>
          <table:table-cell office:value-type="string" table:style-name="ce3">
            <text:p>Proposal criteria</text:p>
          </table:table-cell>
          <table:table-cell office:value-type="string" table:style-name="ce3">
            <text:p>When you evaluate shortlisted suppliers on the technical competence of their proposal, you must use the criteria you list here. Suggested themes for criteria: Technical solution; Approach and methodology; How the approach or solution meets user needs; How the approach or solution meets your organisation’s policy or goal; Estimated timeframes for the work; How they’ve identified risks and dependencies and offered approaches to manage them; Team structure; Value for money.</text:p>
          </table:table-cell>
          <table:table-cell table:style-name="ce3"/>
          <table:table-cell office:value-type="string" table:style-name="ce3">
            <text:p>Maximum 20 criterion available, 30 words per criterion</text:p>
          </table:table-cell>
          <table:table-cell office:value-type="string" table:style-name="ce3">
            <text:p>Describe how you identify risks and dependencies and outline approaches to managing them while developing a digital service (8%).</text:p>
          </table:table-cell>
          <table:table-cell table:number-columns-repeated="16377"/>
        </table:table-row>
        <table:table-row table:style-name="ro18">
          <table:table-cell table:style-name="ce3"/>
          <table:table-cell office:value-type="string" table:style-name="ce3">
            <text:p>Cultural fit criteria</text:p>
          </table:table-cell>
          <table:table-cell table:style-name="ce3"/>
          <table:table-cell office:value-type="string" table:style-name="ce3">
            <text:p>Cultural fit is about how well you and the supplier work together. You can also use Cultural Fit criteria to highlight your Social Value requirements for the procurement (applying a minimum of 10% to the Cultural Fit evaluation weighting). Cultural fit is: how the supplier works with other people; how the supplier solves problems; the supplier’s approach to making decisions; how the supplier shares knowledge and experience; the supplier’s attitude to making mistakes. Cultural fit isn’t: whether the supplier looks, talks or behaves in the same way as you; about having agile skills – that’s technical competence. Individual criteria weighting (optional) - you can give a weighting to individual criteria, for example, ‘transparent and collaborative when making decisions (5%) or (15 points)’. If you choose to add a weighting, you must do it for all individual criteria. The weighting is simply added as text at the end of your defined criteria. Read how to score individual criteria: https://www.gov.uk/guidance/how-to-set-your-evaluation-criteria-when-buying-digital-outcomes-and-specialists-services#giving-points-to-individual-criteria</text:p>
          </table:table-cell>
          <table:table-cell table:number-columns-repeated="3" table:style-name="ce3"/>
          <table:table-cell table:number-columns-repeated="16377"/>
        </table:table-row>
        <table:table-row table:style-name="ro7">
          <table:table-cell table:number-columns-repeated="2" table:style-name="ce3"/>
          <table:table-cell office:value-type="string" table:style-name="ce3">
            <text:p>Cultural fit criteria</text:p>
          </table:table-cell>
          <table:table-cell office:value-type="string" table:style-name="ce3">
            <text:p>When you evaluate shortlisted suppliers on cultural fit, you must use the criteria you list here. Suggested themes for criteria: Work as a team with our organisation and other suppliers; Be transparent and collaborative when making decisions; Have a no-blame culture and encourage people to learn from their mistakes; Take responsibility for their work; Share knowledge and experience with other team members; Challenge the status quo; Be comfortable standing up for their discipline; Can work with clients with low technical expertise.</text:p>
          </table:table-cell>
          <table:table-cell table:style-name="ce3"/>
          <table:table-cell office:value-type="string" table:style-name="ce3">
            <text:p>Maximum 20 criterion available, 30 words per criterion</text:p>
          </table:table-cell>
          <table:table-cell office:value-type="string" table:style-name="ce3">
            <text:p>Have a no-blame culture and encourage people to learn from their mistakes (2%).</text:p>
          </table:table-cell>
          <table:table-cell table:number-columns-repeated="16377"/>
        </table:table-row>
        <table:table-row table:style-name="ro18">
          <table:table-cell table:number-columns-repeated="2" table:style-name="ce3"/>
          <table:table-cell office:value-type="string" table:style-name="ce3">
            <text:p>Payment approach</text:p>
          </table:table-cell>
          <table:table-cell office:value-type="string" table:style-name="ce3">
            <text:p>You should choose the approach that best fits the way you work and provides the best value for money. Fixed price: a fixed price approach can be more expensive because the supplier owns most of the risk. It works best when your requirements are well defined so the supplier can provide an accurate quote without incorporating extra costs. The supplier must do all the work you specify in each particular ‘statement of work’ within the time you agreed it would take. Time and materials: a time and materials approach means you own more of the risk. The supplier can send a pricing matrix showing how long they need to provide the work. If it takes longer to do the work defined in a statement of work, you pay the day rate and expenses for any extra days worked. Capped time and materials: a capped time and materials approach is the same as a time and materials approach but there’s a limit on how much you have to pay for the work. If you reach the limit before the work is finished, the supplier has to complete the work at their own cost. If the supplier finishes the work before they said they would, you only pay them for the time they took to do the work.</text:p>
          </table:table-cell>
          <table:table-cell table:style-name="ce3"/>
          <table:table-cell office:value-type="string" table:style-name="ce3">
            <text:p>Select from list: Fixed price / Time and materials / Capped time and materials</text:p>
          </table:table-cell>
          <table:table-cell office:value-type="string" table:style-name="ce3">
            <text:p>Capped time and materials</text:p>
          </table:table-cell>
          <table:table-cell table:number-columns-repeated="16377"/>
        </table:table-row>
        <table:table-row table:style-name="ro19">
          <table:table-cell table:number-columns-repeated="2" table:style-name="ce3"/>
          <table:table-cell office:value-type="string" table:style-name="ce3">
            <text:p>Additional assessment methods</text:p>
          </table:table-cell>
          <table:table-cell office:value-type="string" table:style-name="ce3">
            <text:p>All suppliers will have to provide a written proposal. A written proposal can help you understand how suppliers plan to address your business goal and user needs. It should be structured around the questions you want suppliers to answer, as defined in your Proposal criteria. You must ask all suppliers that reach the assessment stage for a written proposal. However, you can also choose additional ways to assess them, if you want to.</text:p>
            <text:p>You can only use the methods you choose here. For example, if you don’t select a case study now, you won’t be able to ask for one later. It is probably best to select all methods and then choose later when inviting suppliers to the further assessment which methods you need. Read about assessment methods: https://www.gov.uk/guidance/ways-to-assess-digital-outcomes-and-specialists-suppliers</text:p>
          </table:table-cell>
          <table:table-cell office:value-type="string" table:style-name="ce3">
            <text:p>Optional</text:p>
          </table:table-cell>
          <table:table-cell office:value-type="string" table:style-name="ce3">
            <text:p>Select from list: Case study / Work history / Reference / Presentation</text:p>
          </table:table-cell>
          <table:table-cell table:style-name="ce3"/>
          <table:table-cell table:number-columns-repeated="16377"/>
        </table:table-row>
        <table:table-row table:style-name="ro20">
          <table:table-cell office:value-type="string" table:style-name="ce3">
            <text:p>3. Publish requirements</text:p>
          </table:table-cell>
          <table:table-cell office:value-type="string" table:style-name="ce3">
            <text:p>Describe question and answer session</text:p>
          </table:table-cell>
          <table:table-cell table:style-name="ce3"/>
          <table:table-cell office:value-type="string" table:style-name="ce3">
            <text:p>While the application period is open, you need to reply to all questions suppliers ask about your requirements. When a supplier asks a question, you’ll be sent an email to the email address you registered with. You’ll need to post all questions and answers on the Digital Marketplace so that all suppliers can see them. This should be done promptly, and ideally within a 24 hour period as they are received. You must answer all questions at least one working day before the deadline to give suppliers time to decide if the work is right for them. Providing a dedicated question and answer session means you can explain your needs and answer any questions quickly. Read about how to answer supplier questions: https://www.gov.uk/guidance/how-to-answer-supplier-questions-about-your-digital-outcomes-and-specialists-requirements</text:p>
          </table:table-cell>
          <table:table-cell table:number-columns-repeated="3" table:style-name="ce3"/>
          <table:table-cell table:number-columns-repeated="16377"/>
        </table:table-row>
        <table:table-row table:style-name="ro6">
          <table:table-cell table:number-columns-repeated="2" table:style-name="ce3"/>
          <table:table-cell office:value-type="string" table:style-name="ce3">
            <text:p>Question and answer session details</text:p>
          </table:table-cell>
          <table:table-cell office:value-type="string" table:style-name="ce3">
            <text:p>You must give details of what type of session you want to hold, when it is and any details the attendees need. You must include: the type of session you want to run, for example webinar, phone conference or face-to-face meeting; the date and time of the session (this should happen within 1 week of publishing your requirements). Depending on the type of session you choose, you could also include: software needed; the url; the phone number; the access code; the address (including postcode); anything else needed to take part. This information will only be available to eligible suppliers who have logged in. Following the session you must post all questions and answers on the Digital Marketplace so all suppliers can see them.</text:p>
          </table:table-cell>
          <table:table-cell office:value-type="string" table:style-name="ce3">
            <text:p>Optional</text:p>
          </table:table-cell>
          <table:table-cell office:value-type="string" table:style-name="ce3">
            <text:p>100 words maximum</text:p>
          </table:table-cell>
          <table:table-cell office:value-type="string" table:style-name="ce3">
            <text:p>We will be holding a Q&amp;A session to answer all clarification questions on DD/MM/YYYY at hh:mm. This will be hosted as a webinar which you can join here: https://cabinetoffice.webex.com/cabinetoffice/xyz at the appropriate time. If you are prompted for a meeting password it is ABC123. If you are joining by phone, please use the following details: +44 20 3478 '5289 Call-in toll number (UK); Meeting number (access code): 123 456 789. If you have any difficulties when joining the webinar, please feel free to get in touch by emailing abc@cabinetoffice.gov.uk</text:p>
          </table:table-cell>
          <table:table-cell table:number-columns-repeated="16377"/>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Microsoft Office User</meta:initial-creator>
    <dc:creator>Microsoft Office User</dc:creator>
    <meta:creation-date>2021-02-16T16:59:07Z</meta:creation-date>
    <dc:date>2021-02-16T16:59:07Z</dc:date>
  </office:meta>
</office:document-meta>
</file>