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style>
    <style:style style:name="co1" style:family="table-column">
      <style:table-column-properties fo:break-before="auto" style:column-width="3.54541666666667cm"/>
    </style:style>
    <style:style style:name="co2" style:family="table-column">
      <style:table-column-properties fo:break-before="auto" style:column-width="2.75166666666667cm"/>
    </style:style>
    <style:style style:name="co3" style:family="table-column">
      <style:table-column-properties fo:break-before="auto" style:column-width="5.159375cm"/>
    </style:style>
    <style:style style:name="co4" style:family="table-column">
      <style:table-column-properties fo:break-before="auto" style:column-width="5.21229166666667cm"/>
    </style:style>
    <style:style style:name="co5" style:family="table-column">
      <style:table-column-properties fo:break-before="auto" style:column-width="1.71979166666667cm"/>
    </style:style>
    <style:style style:name="co6" style:family="table-column">
      <style:table-column-properties fo:break-before="auto" style:column-width="3.36020833333333cm"/>
    </style:style>
    <style:style style:name="co7" style:family="table-column">
      <style:table-column-properties fo:break-before="auto" style:column-width="8.54604166666667cm"/>
    </style:style>
    <style:style style:name="ro1" style:family="table-row">
      <style:table-row-properties style:row-height="16pt" style:use-optimal-row-height="true" fo:break-before="auto"/>
    </style:style>
    <style:style style:name="ro2" style:family="table-row">
      <style:table-row-properties style:row-height="120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210pt" style:use-optimal-row-height="true" fo:break-before="auto"/>
    </style:style>
    <style:style style:name="ro12" style:family="table-row">
      <style:table-row-properties style:row-height="270pt" style:use-optimal-row-height="true" fo:break-before="auto"/>
    </style:style>
    <style:style style:name="ro13" style:family="table-row">
      <style:table-row-properties style:row-height="409.6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370pt" style:use-optimal-row-height="true" fo:break-before="auto"/>
    </style:style>
    <style:style style:name="ro16" style:family="table-row">
      <style:table-row-properties style:row-height="356pt" style:use-optimal-row-height="true" fo:break-before="auto"/>
    </style:style>
    <style:style style:name="ro17" style:family="table-row">
      <style:table-row-properties style:row-height="3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rticipants_requirements_temp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number-columns-repeated="16377" table:default-cell-style-name="ce1"/>
        <table:table-row table:style-name="ro1">
          <table:table-cell office:value-type="string" table:style-name="ce3">
            <text:p>Section</text:p>
          </table:table-cell>
          <table:table-cell office:value-type="string" table:style-name="ce3">
            <text:p>Subsection</text:p>
          </table:table-cell>
          <table:table-cell office:value-type="string" table:style-name="ce3">
            <text:p>Question</text:p>
          </table:table-cell>
          <table:table-cell office:value-type="string" table:style-name="ce3">
            <text:p>Template guidance</text:p>
          </table:table-cell>
          <table:table-cell office:value-type="string" table:style-name="ce3">
            <text:p>Optional</text:p>
          </table:table-cell>
          <table:table-cell office:value-type="string" table:style-name="ce3">
            <text:p>Input limit</text:p>
          </table:table-cell>
          <table:table-cell office:value-type="string" table:style-name="ce3">
            <text:p>Example answer</text:p>
          </table:table-cell>
          <table:table-cell table:number-columns-repeated="16377" table:style-name="ce2"/>
        </table:table-row>
        <table:table-row table:style-name="ro2">
          <table:table-cell office:value-type="string" table:style-name="ce4">
            <text:p>1. Write requirements</text:p>
          </table:table-cell>
          <table:table-cell office:value-type="string" table:style-name="ce4">
            <text:p>Title</text:p>
          </table:table-cell>
          <table:table-cell office:value-type="string" table:style-name="ce4">
            <text:p>What you want to call your requirements</text:p>
          </table:table-cell>
          <table:table-cell office:value-type="string" table:style-name="ce4">
            <text:p>The title is the first line to appear on the supplier opportunities page on the Digital Marketplace. It should be a clear statement of your key requirement. It can contain a reference, for example, ABC123 to help you refer to your requirements when talking to suppliers.</text:p>
          </table:table-cell>
          <table:table-cell table:style-name="ce4"/>
          <table:table-cell office:value-type="string" table:style-name="ce4">
            <text:p>100 characters</text:p>
          </table:table-cell>
          <table:table-cell office:value-type="string" table:style-name="ce4">
            <text:p>ABC123 Call off contract for Participant Recruitment from UK companies</text:p>
          </table:table-cell>
          <table:table-cell table:number-columns-repeated="16377"/>
        </table:table-row>
        <table:table-row table:style-name="ro3">
          <table:table-cell table:style-name="ce4"/>
          <table:table-cell office:value-type="string" table:style-name="ce4">
            <text:p>Location</text:p>
          </table:table-cell>
          <table:table-cell office:value-type="string" table:style-name="ce4">
            <text:p>Where the research will take place</text:p>
          </table:table-cell>
          <table:table-cell office:value-type="string" table:style-name="ce4">
            <text:p>You are only able to select one option so this should be the primary location the supplier will be working. You are able to provide further information later in the requirement, under 'Research location'. Suppliers have said where they can recruit participants.</text:p>
          </table:table-cell>
          <table:table-cell table:style-name="ce4"/>
          <table:table-cell office:value-type="string" table:style-name="ce4">
            <text:p>Select from list: North East England / North West England / Yorkshire and the Humber / East Midlands / West Midlands / East of England / London / South East England / South West England / Scotland / Wales / Northern Ireland / International (outside the UK)</text:p>
          </table:table-cell>
          <table:table-cell office:value-type="string" table:style-name="ce4">
            <text:p>London</text:p>
          </table:table-cell>
          <table:table-cell table:number-columns-repeated="16377"/>
        </table:table-row>
        <table:table-row table:style-name="ro4">
          <table:table-cell table:style-name="ce4"/>
          <table:table-cell office:value-type="string" table:style-name="ce4">
            <text:p>Description of work</text:p>
          </table:table-cell>
          <table:table-cell office:value-type="string" table:style-name="ce4">
            <text:p>Organisation the work is for</text:p>
          </table:table-cell>
          <table:table-cell office:value-type="string" table:style-name="ce4">
            <text:p>For example: National Audit Office or Lewisham Council</text:p>
          </table:table-cell>
          <table:table-cell table:style-name="ce4"/>
          <table:table-cell office:value-type="string" table:style-name="ce4">
            <text:p>100 characters</text:p>
          </table:table-cell>
          <table:table-cell office:value-type="string" table:style-name="ce4">
            <text:p>Department for International Trade</text:p>
          </table:table-cell>
          <table:table-cell table:number-columns-repeated="16377"/>
        </table:table-row>
        <table:table-row table:style-name="ro2">
          <table:table-cell table:number-columns-repeated="2" table:style-name="ce4"/>
          <table:table-cell office:value-type="string" table:style-name="ce4">
            <text:p>Early market engagement</text:p>
          </table:table-cell>
          <table:table-cell office:value-type="string" table:style-name="ce4">
            <text:p>If you’ve done early market engagement, with suppliers or users, you must include a summary of any relevant findings. The Digital Marketplace does not support attached documents. You can place a url in the text to signpost suppliers to documents that you are hosting.</text:p>
          </table:table-cell>
          <table:table-cell office:value-type="string" table:style-name="ce4">
            <text:p>Optional</text:p>
          </table:table-cell>
          <table:table-cell office:value-type="string" table:style-name="ce4">
            <text:p>200 words</text:p>
          </table:table-cell>
          <table:table-cell office:value-type="string" table:style-name="ce4">
            <text:p>A pre-market engagement event was held on [Date Month Year] to provide all suppliers with more detailed background on the requirements. The information shared during the event and subsequent questions and answers are available here: Pre-Market Engagement - https://drive.google.com/file/xyz/view?usp=sharing and Questions and Answer - https://drive.google.com/file/xyz/view?usp=sharing</text:p>
          </table:table-cell>
          <table:table-cell table:number-columns-repeated="16377"/>
        </table:table-row>
        <table:table-row table:style-name="ro5">
          <table:table-cell table:number-columns-repeated="2" table:style-name="ce4"/>
          <table:table-cell office:value-type="string" table:style-name="ce4">
            <text:p>Number of research rounds</text:p>
          </table:table-cell>
          <table:table-cell office:value-type="string" table:style-name="ce4">
            <text:p>Each round can have several participants. A research round often lasts for a day.</text:p>
          </table:table-cell>
          <table:table-cell table:style-name="ce4"/>
          <table:table-cell office:value-type="string" table:style-name="ce4">
            <text:p>100 characters</text:p>
          </table:table-cell>
          <table:table-cell office:value-type="string" table:style-name="ce4">
            <text:p>This is a Call-Off Contract. There will not be a set number of rounds.</text:p>
          </table:table-cell>
          <table:table-cell table:number-columns-repeated="16377"/>
        </table:table-row>
        <table:table-row table:style-name="ro6">
          <table:table-cell table:number-columns-repeated="2" table:style-name="ce4"/>
          <table:table-cell office:value-type="string" table:style-name="ce4">
            <text:p>Number of participants a round</text:p>
          </table:table-cell>
          <table:table-cell office:value-type="string" table:style-name="ce4">
            <text:p>Include details of any spare participants in each round. A spare participant is someone who will be there to stand in for any cancellations.</text:p>
          </table:table-cell>
          <table:table-cell table:style-name="ce4"/>
          <table:table-cell office:value-type="string" table:style-name="ce4">
            <text:p>100 words</text:p>
          </table:table-cell>
          <table:table-cell office:value-type="string" table:style-name="ce4">
            <text:p>The size of rounds will vary depending upon the research projects however most will involve 5 participants.</text:p>
          </table:table-cell>
          <table:table-cell table:number-columns-repeated="16377"/>
        </table:table-row>
        <table:table-row table:style-name="ro5">
          <table:table-cell table:number-columns-repeated="2" table:style-name="ce4"/>
          <table:table-cell office:value-type="string" table:style-name="ce4">
            <text:p>Research dates</text:p>
          </table:table-cell>
          <table:table-cell office:value-type="string" table:style-name="ce4">
            <text:p>If you do not have exact dates, say when you expect research to start and end.</text:p>
          </table:table-cell>
          <table:table-cell table:style-name="ce4"/>
          <table:table-cell office:value-type="string" table:style-name="ce4">
            <text:p>100 characters</text:p>
          </table:table-cell>
          <table:table-cell office:value-type="string" table:style-name="ce4">
            <text:p>Call-Off Contract from Feb 2020 until Feb 2022</text:p>
          </table:table-cell>
          <table:table-cell table:number-columns-repeated="16377"/>
        </table:table-row>
        <table:table-row table:style-name="ro5">
          <table:table-cell table:number-columns-repeated="2" table:style-name="ce4"/>
          <table:table-cell office:value-type="string" table:style-name="ce4">
            <text:p>How often research will happen</text:p>
          </table:table-cell>
          <table:table-cell office:value-type="string" table:style-name="ce4">
            <text:p>Include the days or dates you expect research to happen, for example: Tuesdays, every 2 weeks.</text:p>
          </table:table-cell>
          <table:table-cell table:style-name="ce4"/>
          <table:table-cell office:value-type="string" table:style-name="ce4">
            <text:p>100 words</text:p>
          </table:table-cell>
          <table:table-cell office:value-type="string" table:style-name="ce4">
            <text:p>On average every 2 weeks</text:p>
          </table:table-cell>
          <table:table-cell table:number-columns-repeated="16377"/>
        </table:table-row>
        <table:table-row table:style-name="ro5">
          <table:table-cell table:number-columns-repeated="2" table:style-name="ce4"/>
          <table:table-cell office:value-type="string" table:style-name="ce4">
            <text:p>Evening or weekend research</text:p>
          </table:table-cell>
          <table:table-cell office:value-type="string" table:style-name="ce4">
            <text:p>Tell the supplier if you need the research to happen outside the standard working day.</text:p>
          </table:table-cell>
          <table:table-cell office:value-type="string" table:style-name="ce4">
            <text:p>Optional</text:p>
          </table:table-cell>
          <table:table-cell office:value-type="string" table:style-name="ce4">
            <text:p>Select from list: Weekday evenings / Weekends</text:p>
          </table:table-cell>
          <table:table-cell table:style-name="ce4"/>
          <table:table-cell table:number-columns-repeated="16377"/>
        </table:table-row>
        <table:table-row table:style-name="ro7">
          <table:table-cell table:number-columns-repeated="2" table:style-name="ce4"/>
          <table:table-cell office:value-type="string" table:style-name="ce4">
            <text:p>Research location</text:p>
          </table:table-cell>
          <table:table-cell office:value-type="string" table:style-name="ce4">
            <text:p>This is the specific place where the research will happen. Include: the town or city where the research will happen; more than one address if appropriate; a description of the research envrionment, such as whether the research will happen in a research studio, at a participants home, or in a neutral location like a community centre.</text:p>
          </table:table-cell>
          <table:table-cell table:style-name="ce4"/>
          <table:table-cell office:value-type="string" table:style-name="ce4">
            <text:p>100 words</text:p>
          </table:table-cell>
          <table:table-cell office:value-type="string" table:style-name="ce4">
            <text:p>Majority of users will be doing research in 50 Victoria Street, London in a research lab setting. Some rounds will take place in other cities (Belfast, Cardiff, Bristol, Manchester, Glasgow). Research for these sessions will be set at regional offices in those cities.</text:p>
          </table:table-cell>
          <table:table-cell table:number-columns-repeated="16377"/>
        </table:table-row>
        <table:table-row table:style-name="ro6">
          <table:table-cell table:number-columns-repeated="2" table:style-name="ce4"/>
          <table:table-cell office:value-type="string" table:style-name="ce4">
            <text:p>Access restrictions at location</text:p>
          </table:table-cell>
          <table:table-cell office:value-type="string" table:style-name="ce4">
            <text:p>Describe any access restrictions that may affect participants at the research location, such as no wheelchair access.</text:p>
          </table:table-cell>
          <table:table-cell office:value-type="string" table:style-name="ce4">
            <text:p>Optional</text:p>
          </table:table-cell>
          <table:table-cell office:value-type="string" table:style-name="ce4">
            <text:p>100 words</text:p>
          </table:table-cell>
          <table:table-cell office:value-type="string" table:style-name="ce4">
            <text:p>50 Victoria Street is wheelchair accessible. Accessibility of other sites is not guaranteed.</text:p>
          </table:table-cell>
          <table:table-cell table:number-columns-repeated="16377"/>
        </table:table-row>
        <table:table-row table:style-name="ro8">
          <table:table-cell table:number-columns-repeated="2" table:style-name="ce4"/>
          <table:table-cell office:value-type="string" table:style-name="ce4">
            <text:p>Description of your participants</text:p>
          </table:table-cell>
          <table:table-cell office:value-type="string" table:style-name="ce4">
            <text:p>Describe any skills, behaviour or attributes participants should, and should not, have. Say if they must: be from a particular demographic, such as women under 30 years of age; be from a specific target user group, such as <text:s/>small business owners; have experience of a particular situation, such as users who have recently moved home; have a specific level of digital skills or use of digital technology, such as users who have basic online skills; meet specific research requirements, such as must not have participated in user research in the last 3 months or must be prepared to be recorded or filmed. Always try to recruit a representative sample of your users.</text:p>
          </table:table-cell>
          <table:table-cell table:style-name="ce4"/>
          <table:table-cell office:value-type="string" table:style-name="ce4">
            <text:p>200 words</text:p>
          </table:table-cell>
          <table:table-cell office:value-type="string" table:style-name="ce4">
            <text:p>The majority of users will need to meet the following requirements: Employed by or runs business with an interest in international business; Responsible for making decisions around business development,</text:p>
            <text:p>international sales and international strategy; Have not used great.gov.uk before; Interested in starting or growing exports in the next 5 years. The recruiter will be expected to recruit users with additional requirements when necessary (eg. participants must come from specific industries or specific roles). In these situations the Department will discuss the brief with the recruiter and allow for additional lead time and costs.</text:p>
          </table:table-cell>
          <table:table-cell table:number-columns-repeated="16377"/>
        </table:table-row>
        <table:table-row table:style-name="ro9">
          <table:table-cell table:number-columns-repeated="2" table:style-name="ce4"/>
          <table:table-cell office:value-type="string" table:style-name="ce4">
            <text:p>Assisted digital and accessibility requirements</text:p>
          </table:table-cell>
          <table:table-cell office:value-type="string" table:style-name="ce4">
            <text:p>Describe any assisted digital, digital inclusion and accessibility needs participants should have, such as users who rely on a screen reader, magnifier, mouth stick or head wand.</text:p>
          </table:table-cell>
          <table:table-cell office:value-type="string" table:style-name="ce4">
            <text:p>Optional</text:p>
          </table:table-cell>
          <table:table-cell office:value-type="string" table:style-name="ce4">
            <text:p>100 words</text:p>
          </table:table-cell>
          <table:table-cell office:value-type="string" table:style-name="ce4">
            <text:p>1/10 users recruited should have either low digital skills or accessibility requirements. The recruiter should, over the contract term, be able to recruit the full range of users with accessibility requirements (visual, hearing, cognitive, mobility, etc).</text:p>
          </table:table-cell>
          <table:table-cell table:number-columns-repeated="16377"/>
        </table:table-row>
        <table:table-row table:style-name="ro5">
          <table:table-cell table:number-columns-repeated="2" table:style-name="ce4"/>
          <table:table-cell office:value-type="string" table:style-name="ce4">
            <text:p>Research plan</text:p>
          </table:table-cell>
          <table:table-cell office:value-type="string" table:style-name="ce4">
            <text:p>Describe your research plan and how it might change.</text:p>
          </table:table-cell>
          <table:table-cell office:value-type="string" table:style-name="ce4">
            <text:p>Optional</text:p>
          </table:table-cell>
          <table:table-cell office:value-type="string" table:style-name="ce4">
            <text:p>100 words</text:p>
          </table:table-cell>
          <table:table-cell office:value-type="string" table:style-name="ce4">
            <text:p>The Contract will cover multiple research plans. The recruiter will be expected to adapt to new requirements as new plans emerge.</text:p>
          </table:table-cell>
          <table:table-cell table:number-columns-repeated="16377"/>
        </table:table-row>
        <table:table-row table:style-name="ro10">
          <table:table-cell table:number-columns-repeated="2" table:style-name="ce4"/>
          <table:table-cell office:value-type="string" table:style-name="ce4">
            <text:p>Additional terms and conditions</text:p>
          </table:table-cell>
          <table:table-cell office:value-type="string" table:style-name="ce4">
            <text:p>You should use the standard contract (https://www.gov.uk/guidance/digital-outcomes-and-specialists-5-legal-documents) unless your organisation needs to include additional terms and conditions. Read about how the terms and conditions work: https://www.gov.uk/guidance/terms-and-conditions-of-digital-marketplace-frameworks. The suppliers have already agreed that: their prices must include all incentives, recruitment, and travel and subsistence costs paid to participants; you do not pay for participants who do not attend on the day; they are responsible for paying participants directly.</text:p>
          </table:table-cell>
          <table:table-cell office:value-type="string" table:style-name="ce4">
            <text:p>Optional</text:p>
          </table:table-cell>
          <table:table-cell office:value-type="string" table:style-name="ce4">
            <text:p>100 words</text:p>
          </table:table-cell>
          <table:table-cell table:style-name="ce4"/>
          <table:table-cell table:number-columns-repeated="16377"/>
        </table:table-row>
        <table:table-row table:style-name="ro11">
          <table:table-cell table:number-columns-repeated="2" table:style-name="ce4"/>
          <table:table-cell office:value-type="string" table:style-name="ce4">
            <text:p>Budget range</text:p>
          </table:table-cell>
          <table:table-cell office:value-type="string" table:style-name="ce4">
            <text:p>Include how much you can spend. Suppliers will find it helpful if you can provide a breakdown of costs so they can understand the size and scale of the project. Using a budget range is best practice. The figures quoted should be excluding VAT. You must have budget approval before you publish your requirements. You should talk to suppliers before you buy: https://www.gov.uk/guidance/talking-to-suppliers-before-you-buy-digital-marketplace-services so you know how much the work might cost.</text:p>
          </table:table-cell>
          <table:table-cell office:value-type="string" table:style-name="ce4">
            <text:p>Optional</text:p>
          </table:table-cell>
          <table:table-cell office:value-type="string" table:style-name="ce4">
            <text:p>100 words</text:p>
          </table:table-cell>
          <table:table-cell office:value-type="string" table:style-name="ce4">
            <text:p>£200,000 for the two-year contract. Price per participant (including management fees and incentives): £250-£750.</text:p>
          </table:table-cell>
          <table:table-cell table:number-columns-repeated="16377"/>
        </table:table-row>
        <table:table-row table:style-name="ro9">
          <table:table-cell table:number-columns-repeated="2" table:style-name="ce4"/>
          <table:table-cell office:value-type="string" table:style-name="ce4">
            <text:p>Summary of the work</text:p>
          </table:table-cell>
          <table:table-cell office:value-type="string" table:style-name="ce4">
            <text:p>This will appear on the supplier opportunities page on the Digital Marketplace. It will help suppliers decide whether or not to view your requirements.</text:p>
          </table:table-cell>
          <table:table-cell table:style-name="ce4"/>
          <table:table-cell office:value-type="string" table:style-name="ce4">
            <text:p>50 words</text:p>
          </table:table-cell>
          <table:table-cell office:value-type="string" table:style-name="ce4">
            <text:p>Call-off contract to recruit participants from UK companies to attend user research sessions at the Department for International Trade.</text:p>
          </table:table-cell>
          <table:table-cell table:number-columns-repeated="16377"/>
        </table:table-row>
        <table:table-row table:style-name="ro3">
          <table:table-cell office:value-type="string" table:style-name="ce4">
            <text:p>2. Set how you'll evaluate suppliers</text:p>
          </table:table-cell>
          <table:table-cell office:value-type="string" table:style-name="ce4">
            <text:p>Shortlist and evaluation process</text:p>
          </table:table-cell>
          <table:table-cell office:value-type="string" table:style-name="ce4">
            <text:p>How many suppliers to evaluate</text:p>
          </table:table-cell>
          <table:table-cell office:value-type="string" table:style-name="ce4">
            <text:p>You must evaluate at least 3 suppliers. You will not be able to change this number once published. You should consider the complexity of your project; the resource you have available for evaluating suppliers; and your general procurement timelines. Read about how many suppliers to evaluate: https://www.gov.uk/guidance/how-to-shortlist-digital-outcomes-and-specialists-suppliers#how-many-suppliers-to-evaluate</text:p>
          </table:table-cell>
          <table:table-cell table:style-name="ce4"/>
          <table:table-cell office:value-type="string" table:style-name="ce4">
            <text:p>Minimum 3</text:p>
          </table:table-cell>
          <table:table-cell office:value-type="float" office:value="3" table:style-name="ce4">
            <text:p>3</text:p>
          </table:table-cell>
          <table:table-cell table:number-columns-repeated="16377"/>
        </table:table-row>
        <table:table-row table:style-name="ro12">
          <table:table-cell table:number-columns-repeated="2" table:style-name="ce4"/>
          <table:table-cell office:value-type="string" table:style-name="ce4">
            <text:p>Evaluation weighting</text:p>
          </table:table-cell>
          <table:table-cell office:value-type="string" table:style-name="ce4">
            <text:p>Use the weightings to say how important each evaluation criteria is. The total must add up to 100%. Technical competence is how well the supplier can do the work you need them to do. It’s also known as ‘technical merit and functional fit’. If a supplier has the right skills and experience, a good understanding of your requirements, and works in an agile way, they should have the technical competence to do the work. Availability is whether the supplier can recruit user research participants when you need them. Price is evaluated on how close each supplier’s quote is to the cheapest quote.</text:p>
          </table:table-cell>
          <table:table-cell table:style-name="ce4"/>
          <table:table-cell office:value-type="string" table:style-name="ce4">
            <text:p>Technical competence can be between 10% and 70%. Availability can be between 10% and 70%. Price can be between 20% and 80%.</text:p>
          </table:table-cell>
          <table:table-cell office:value-type="string" table:style-name="ce4">
            <text:p>Technical competence 60%. Availability 20%. Price 20%.</text:p>
          </table:table-cell>
          <table:table-cell table:number-columns-repeated="16377"/>
        </table:table-row>
        <table:table-row table:style-name="ro13">
          <table:table-cell table:style-name="ce4"/>
          <table:table-cell office:value-type="string" table:style-name="ce4">
            <text:p>Technical competence criteria</text:p>
          </table:table-cell>
          <table:table-cell table:style-name="ce4"/>
          <table:table-cell office:value-type="string" table:style-name="ce4">
            <text:p>Technical competence is how well the supplier can do the work you need them to do. Evaluate suppliers’ technical competence using criteria for: essential skills and experience; nice-to-have skills and experience; and written proposal. Individual criteria weighting (optional) - you can give a weighting to individual criteria, for example, ‘have experience recruiting participants with low digital literacy (5%) or (15 points)’. If you choose to add a weighting, you must do it for all individual criteria. The weighting is simply added as text at the end of your defined criteria. Unless you have asked for several examples, you should not score a supplier higher or lower because they give more or less examples than another supplier. The weighting you give for nice-to-have skills and experience must be lower than the weighting you give for essential skills and experience and proposal criteria. You should keep the majority of the weighting for the written proposal, as it is within this that the supplier will answer how they propose to fulfil your requirements. Read how to score individual criteria: https://www.gov.uk/guidance/how-to-set-your-evaluation-criteria-when-buying-digital-outcomes-and-specialists-services#giving-points-to-individual-criteria</text:p>
          </table:table-cell>
          <table:table-cell office:value-type="string" table:style-name="ce4">
            <text:p><text:s/></text:p>
          </table:table-cell>
          <table:table-cell table:number-columns-repeated="2" table:style-name="ce4"/>
          <table:table-cell table:number-columns-repeated="16377"/>
        </table:table-row>
        <table:table-row table:style-name="ro13">
          <table:table-cell table:number-columns-repeated="2" table:style-name="ce4"/>
          <table:table-cell office:value-type="string" table:style-name="ce4">
            <text:p>Essential skills and experience</text:p>
          </table:table-cell>
          <table:table-cell office:value-type="string" table:style-name="ce4">
            <text:p>Suppliers have to provide an answer to each of your essential criteria for their application to be submitted. It's best practice to have no more than 10 criteria - over 90% of suppliers are SME's and may not have a team of bid writers responding to opportunities. List all the specific skills or experience the supplier must have, for example, have experience recruiting participants for users with low digital literacy. The more specific you can be with these criteria, the easier it will be to find a supplier who meets your needs. Remember: it is the essential criteria which will largely determine your shortlist. Does a supplier just need experience or a minimum amount? For example: a minimum of 2 years recent experience. Be specific according to your needs - if you are too generic in your criteria you may find a large number of suppliers applying who are clearly not suitable. It is discriminatory to suppliers to state that they must have previous experience working in the public sector or within your specific industry. You will need to comply with Regulation 18 Principle of Procurement under Public Contract Regulations 2015 http://www.legislation.gov.uk/uksi/2015/102/regulation/18/made. What is it about the public sector that requires specific skills or experience? Suppliers may have worked for complex commercial organisations which are highly regulated (for example, financial or pharmaceutical) and could therefore demonstrate the required skills and experience within a different environment.</text:p>
          </table:table-cell>
          <table:table-cell office:value-type="string" table:style-name="ce4">
            <text:p><text:s/></text:p>
          </table:table-cell>
          <table:table-cell office:value-type="string" table:style-name="ce4">
            <text:p>Maximum 20 criterion available, 30 words per criterion</text:p>
          </table:table-cell>
          <table:table-cell office:value-type="string" table:style-name="ce4">
            <text:p>1. Demonstrate experience responding to new briefs and additional requirements of participants at short-notice (2%). 2. Demonstrate experience ensuring that you have fulfilled user participant requirements where all participants meet the brief given by the Buyer (2%).</text:p>
          </table:table-cell>
          <table:table-cell table:number-columns-repeated="16377"/>
        </table:table-row>
        <table:table-row table:style-name="ro12">
          <table:table-cell table:number-columns-repeated="2" table:style-name="ce4"/>
          <table:table-cell office:value-type="string" table:style-name="ce4">
            <text:p>Nice-to-have skills and experience</text:p>
          </table:table-cell>
          <table:table-cell office:value-type="string" table:style-name="ce4">
            <text:p>If too many suppliers have all the essential skills and experience, use the nice-to-have skills and experience to exclude suppliers. List the skills and experience you’d like the supplier to have, for example, have experience recruiting participants with hernias. It's best practice to have no more than 5 criteria. It is discriminatory to suppliers to state that they must have previous experience working in the public sector or within your specific industry. You will need to comply with Regulation 18 Principle of Procurement under Public Contract Regulations 2015 http://www.legislation.gov.uk/uksi/2015/102/regulation/18/made</text:p>
          </table:table-cell>
          <table:table-cell office:value-type="string" table:style-name="ce4">
            <text:p>Optional</text:p>
          </table:table-cell>
          <table:table-cell office:value-type="string" table:style-name="ce4">
            <text:p>Maximum 20 criterion available, 30 words per criterion</text:p>
          </table:table-cell>
          <table:table-cell office:value-type="string" table:style-name="ce4">
            <text:p>Demonstrate experience managing recruitment for multiple research projects across a large department with multiple researchers (1%).</text:p>
          </table:table-cell>
          <table:table-cell table:number-columns-repeated="16377"/>
        </table:table-row>
        <table:table-row table:style-name="ro14">
          <table:table-cell table:number-columns-repeated="2" table:style-name="ce4"/>
          <table:table-cell office:value-type="string" table:style-name="ce4">
            <text:p>Proposal criteria</text:p>
          </table:table-cell>
          <table:table-cell office:value-type="string" table:style-name="ce4">
            <text:p>When you evaluate shortlisted suppliers on the technical competence of their proposal, you must use the criteria you list here. Suggested themes for criteria: Approach to recruiting specialist participants; Estimated timeframes for the work; Breakdown of recruitment costs and incentives; How they've identified risks and dependencies and offered approaches to manage them</text:p>
          </table:table-cell>
          <table:table-cell office:value-type="string" table:style-name="ce4">
            <text:p><text:s/></text:p>
          </table:table-cell>
          <table:table-cell office:value-type="string" table:style-name="ce4">
            <text:p>Maximum 20 criterion available, 30 words per criterion</text:p>
          </table:table-cell>
          <table:table-cell office:value-type="string" table:style-name="ce4">
            <text:p>Demonstrate how you would recruit a round of research participants all of whom should be CEOs or directors of companies with low digital skills (11%).</text:p>
          </table:table-cell>
          <table:table-cell table:number-columns-repeated="16377"/>
        </table:table-row>
        <table:table-row table:style-name="ro15">
          <table:table-cell table:number-columns-repeated="2" table:style-name="ce4"/>
          <table:table-cell office:value-type="string" table:style-name="ce4">
            <text:p>Additional assessment methods</text:p>
          </table:table-cell>
          <table:table-cell office:value-type="string" table:style-name="ce4">
            <text:p>All suppliers will have to provide a written proposal. A written proposal can help you understand how suppliers plan to address your business goal and user needs. It should be structured around the questions you want suppliers to answer, as defined in your Proposal criteria. You must ask all suppliers that reach the assessment stage for a written proposal. However, you can also choose additional ways to assess them, if you want to.</text:p>
            <text:p>You can only use the methods you choose here. For example, if you don’t select a reference now, you won’t be able to ask for one later. It is probably best to select all methods and then choose later when inviting suppliers to the further assessment which methods you need. Read about assessment methods: https://www.gov.uk/guidance/ways-to-assess-digital-outcomes-and-specialists-suppliers</text:p>
          </table:table-cell>
          <table:table-cell office:value-type="string" table:style-name="ce4">
            <text:p>Optional</text:p>
          </table:table-cell>
          <table:table-cell office:value-type="string" table:style-name="ce4">
            <text:p>Select from list: Case study / Reference / Interview</text:p>
          </table:table-cell>
          <table:table-cell office:value-type="string" table:style-name="ce4">
            <text:p>Interview</text:p>
          </table:table-cell>
          <table:table-cell table:number-columns-repeated="16377"/>
        </table:table-row>
        <table:table-row table:style-name="ro16">
          <table:table-cell office:value-type="string" table:style-name="ce4">
            <text:p>3. Publish requirements</text:p>
          </table:table-cell>
          <table:table-cell office:value-type="string" table:style-name="ce4">
            <text:p>Describe question and answer session</text:p>
          </table:table-cell>
          <table:table-cell table:style-name="ce4"/>
          <table:table-cell office:value-type="string" table:style-name="ce4">
            <text:p>While the application period is open, you need to reply to all questions suppliers ask about your requirements. When a supplier asks a question, you’ll be sent an email to the email address you registered with. You’ll need to post all questions and answers on the Digital Marketplace so that all suppliers can see them. This should be done promptly, and ideally within a 24 hour period as they are received. You must answer all questions at least one working day before the deadline to give suppliers time to decide if the work is right for them. Providing a dedicated question and answer session means you can explain your needs and answer any questions quickly. Read about how to answer supplier questions: https://www.gov.uk/guidance/how-to-answer-supplier-questions-about-your-digital-outcomes-and-specialists-requirements</text:p>
          </table:table-cell>
          <table:table-cell table:number-columns-repeated="3" table:style-name="ce4"/>
          <table:table-cell table:number-columns-repeated="16377"/>
        </table:table-row>
        <table:table-row table:style-name="ro17">
          <table:table-cell table:number-columns-repeated="2" table:style-name="ce4"/>
          <table:table-cell office:value-type="string" table:style-name="ce4">
            <text:p>Question and answer session details</text:p>
          </table:table-cell>
          <table:table-cell office:value-type="string" table:style-name="ce4">
            <text:p>You must give details of what type of session you want to hold, when it is and any details the attendees need. You must include: the type of session you want to run, for example webinar, phone conference or face-to-face meeting; the date and time of the session (this should happen within 1 week of publishing your requirements). Depending on the type of session you choose, you could also include: software needed; the url; the phone number; the access code; the address (including postcode); anything else needed to take part. This information will only be available to eligible suppliers who have logged in. Following the session you must post all questions and answers on the Digital Marketplace so all suppliers can see them.</text:p>
          </table:table-cell>
          <table:table-cell office:value-type="string" table:style-name="ce4">
            <text:p>Optional</text:p>
          </table:table-cell>
          <table:table-cell office:value-type="string" table:style-name="ce4">
            <text:p>100 words maximum</text:p>
          </table:table-cell>
          <table:table-cell office:value-type="string" table:style-name="ce4">
            <text:p>We will be holding a Q&amp;A session to answer all clarification questions on DD/MM/YYYY at hh:mm. This will be hosted as a webinar which you can join here: https://dit.webex.com/dit/xyz at the appropriate time. If you are prompted for a meeting password it is ABC123. If you are joining by phone, please use the following details: +44-20 3478 5289 Call-in toll number (UK); Meeting number (access code): 123 456 789. If you have any difficulties when joining the webinar, please feel free to get in touch by emailing abc@dit.gov.uk</text:p>
          </table:table-cell>
          <table:table-cell table:number-columns-repeated="16377"/>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2</meta:generator>
    <meta:initial-creator>Microsoft Office User</meta:initial-creator>
    <dc:creator>Microsoft Office User</dc:creator>
    <meta:creation-date>2021-02-16T16:46:04Z</meta:creation-date>
    <dc:date>2021-02-16T16:46:04Z</dc:date>
  </office:meta>
</office:document-meta>
</file>