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color="#000000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00:04</text:p>
      <text:p text:style-name="P2">UK automotive our success depends on our  competitiveness and for that we rely on a very  </text:p>
      <text:p text:style-name="P3">00:11</text:p>
      <text:p text:style-name="P4">resilient and adaptable workforce and that means  recruiting and retaining the very best of the best  </text:p>
      <text:p text:style-name="P5">00:17</text:p>
      <text:p text:style-name="P6">when it comes to talent and there's no better  place to start than indeed our armed forces.</text:p>
      <text:p text:style-name="P7">00:25</text:p>
      <text:p text:style-name="P8">It's important that employers publicly pledge  their support for the armed forces community  </text:p>
      <text:p text:style-name="P9">00:31</text:p>
      <text:p text:style-name="P10">making making it a public pledge  really does mean something and  </text:p>
      <text:p text:style-name="P11">00:34</text:p>
      <text:p text:style-name="P12">it means something to the cohort that we are  all trying to represent, so thank you for tha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-drmcommsvc</meta:initial-creator>
    <dc:creator>Merrett, Samantha Miss (DDC-Digital-GovUK Mgmt-Editor)</dc:creator>
    <meta:creation-date>2021-02-24T07:39:00Z</meta:creation-date>
    <dc:date>2021-02-24T07:39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