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4802083333333cm" style:use-optimal-column-width="true"/>
    </style:style>
    <style:style style:name="co2" style:family="table-column">
      <style:table-column-properties fo:break-before="auto" style:column-width="2.84427083333333cm" style:use-optimal-column-width="true"/>
    </style:style>
    <style:style style:name="co3" style:family="table-column">
      <style:table-column-properties fo:break-before="auto" style:column-width="2.71197916666667cm" style:use-optimal-column-width="true"/>
    </style:style>
    <style:style style:name="co4" style:family="table-column">
      <style:table-column-properties fo:break-before="auto" style:column-width="3.0559375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16342" table:default-cell-style-name="ce1"/>
        <table:table-row table:style-name="ro1">
          <table:table-cell office:value-type="string" table:style-name="ce2">
            <text:p>HGV axles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Levy band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B(T)</text:p>
          </table:table-cell>
          <table:table-cell office:value-type="string" table:style-name="ce2">
            <text:p>B(T)</text:p>
          </table:table-cell>
          <table:table-cell office:value-type="string" table:style-name="ce2">
            <text:p>C(T)</text:p>
          </table:table-cell>
          <table:table-cell office:value-type="string" table:style-name="ce2">
            <text:p>C(T)</text:p>
          </table:table-cell>
          <table:table-cell office:value-type="string" table:style-name="ce2">
            <text:p>D(T)</text:p>
          </table:table-cell>
          <table:table-cell office:value-type="string" table:style-name="ce2">
            <text:p>D(T)</text:p>
          </table:table-cell>
          <table:table-cell office:value-type="string" table:style-name="ce2">
            <text:p>D(T)</text:p>
          </table:table-cell>
          <table:table-cell office:value-type="string" table:style-name="ce2">
            <text:p>D(T)</text:p>
          </table:table-cell>
          <table:table-cell office:value-type="string" table:style-name="ce2">
            <text:p>E(T)</text:p>
          </table:table-cell>
          <table:table-cell office:value-type="string" table:style-name="ce2">
            <text:p>E(T)</text:p>
          </table:table-cell>
          <table:table-cell office:value-type="string" table:style-name="ce2">
            <text:p>E(T)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Trailer weight category</text:p>
          </table:table-cell>
          <table:table-cell office:value-type="string" table:style-name="ce2">
            <text:p>4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Total weight of HGV and trailer, not over</text:p>
          </table:table-cell>
          <table:table-cell office:value-type="string" table:style-name="ce2">
            <text:p>27,000kg</text:p>
          </table:table-cell>
          <table:table-cell office:value-type="string" table:style-name="ce2">
            <text:p>31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0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29,000kg</text:p>
          </table:table-cell>
          <table:table-cell office:value-type="string" table:style-name="ce2">
            <text:p>31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1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5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1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5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7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5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7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7,000kg</text:p>
          </table:table-cell>
          <table:table-cell office:value-type="string" table:style-name="ce2">
            <text:p>39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40,000kg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VED band (letter) and rate (number)</text:p>
          </table:table-cell>
          <table:table-cell office:value-type="string" table:style-name="ce2">
            <text:p>B(T)1</text:p>
          </table:table-cell>
          <table:table-cell office:value-type="string" table:style-name="ce2">
            <text:p>B(T)3</text:p>
          </table:table-cell>
          <table:table-cell office:value-type="string" table:style-name="ce2">
            <text:p>B(T)6</text:p>
          </table:table-cell>
          <table:table-cell office:value-type="string" table:style-name="ce2">
            <text:p>B(T)10</text:p>
          </table:table-cell>
          <table:table-cell office:value-type="string" table:style-name="ce2">
            <text:p>B(T)7</text:p>
          </table:table-cell>
          <table:table-cell office:value-type="string" table:style-name="ce2">
            <text:p>B(T)9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4</text:p>
          </table:table-cell>
          <table:table-cell office:value-type="string" table:style-name="ce2">
            <text:p>D(T)8</text:p>
          </table:table-cell>
          <table:table-cell office:value-type="string" table:style-name="ce2">
            <text:p>D(T)5</text:p>
          </table:table-cell>
          <table:table-cell office:value-type="string" table:style-name="ce2">
            <text:p>D(T)7</text:p>
          </table:table-cell>
          <table:table-cell office:value-type="string" table:style-name="ce2">
            <text:p>B(T)1</text:p>
          </table:table-cell>
          <table:table-cell office:value-type="string" table:style-name="ce2">
            <text:p>B(T)2</text:p>
          </table:table-cell>
          <table:table-cell office:value-type="string" table:style-name="ce2">
            <text:p>B(T)1</text:p>
          </table:table-cell>
          <table:table-cell office:value-type="string" table:style-name="ce2">
            <text:p>B(T)3</text:p>
          </table:table-cell>
          <table:table-cell office:value-type="string" table:style-name="ce2">
            <text:p>B(T)5</text:p>
          </table:table-cell>
          <table:table-cell office:value-type="string" table:style-name="ce2">
            <text:p>B(T)8</text:p>
          </table:table-cell>
          <table:table-cell office:value-type="string" table:style-name="ce2">
            <text:p>C(T)1</text:p>
          </table:table-cell>
          <table:table-cell office:value-type="string" table:style-name="ce2">
            <text:p>C(T)4</text:p>
          </table:table-cell>
          <table:table-cell office:value-type="string" table:style-name="ce2">
            <text:p>C(T)1</text:p>
          </table:table-cell>
          <table:table-cell office:value-type="string" table:style-name="ce2">
            <text:p>C(T)2</text:p>
          </table:table-cell>
          <table:table-cell office:value-type="string" table:style-name="ce2">
            <text:p>C(T)3</text:p>
          </table:table-cell>
          <table:table-cell office:value-type="string" table:style-name="ce2">
            <text:p>C(T)5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3</text:p>
          </table:table-cell>
          <table:table-cell office:value-type="string" table:style-name="ce2">
            <text:p>D(T)8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2</text:p>
          </table:table-cell>
          <table:table-cell office:value-type="string" table:style-name="ce2">
            <text:p>D(T)4</text:p>
          </table:table-cell>
          <table:table-cell office:value-type="string" table:style-name="ce2">
            <text:p>D(T)6</text:p>
          </table:table-cell>
          <table:table-cell office:value-type="string" table:style-name="ce2">
            <text:p>B(T)1</text:p>
          </table:table-cell>
          <table:table-cell office:value-type="string" table:style-name="ce2">
            <text:p>B(T)3</text:p>
          </table:table-cell>
          <table:table-cell office:value-type="string" table:style-name="ce2">
            <text:p>C(T)1</text:p>
          </table:table-cell>
          <table:table-cell office:value-type="string" table:style-name="ce2">
            <text:p>C(T)2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5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4</text:p>
          </table:table-cell>
          <table:table-cell office:value-type="string" table:style-name="ce2">
            <text:p>E(T)1</text:p>
          </table:table-cell>
          <table:table-cell office:value-type="string" table:style-name="ce2">
            <text:p>E(T)3</text:p>
          </table:table-cell>
          <table:table-cell office:value-type="string" table:style-name="ce2">
            <text:p>E(T)1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VED rates 12 months</text:p>
          </table:table-cell>
          <table:table-cell office:value-type="currency" office:value="230" table:style-name="ce3">
            <text:p>£230</text:p>
          </table:table-cell>
          <table:table-cell office:value-type="currency" office:value="295" table:style-name="ce3">
            <text:p>£295</text:p>
          </table:table-cell>
          <table:table-cell office:value-type="currency" office:value="401" table:style-name="ce3">
            <text:p>£401</text:p>
          </table:table-cell>
          <table:table-cell office:value-type="currency" office:value="609" table:style-name="ce3">
            <text:p>£609</text:p>
          </table:table-cell>
          <table:table-cell office:value-type="currency" office:value="444" table:style-name="ce3">
            <text:p>£444</text:p>
          </table:table-cell>
          <table:table-cell office:value-type="currency" office:value="604" table:style-name="ce3">
            <text:p>£604</text:p>
          </table:table-cell>
          <table:table-cell office:value-type="currency" office:value="365" table:style-name="ce3">
            <text:p>£365</text:p>
          </table:table-cell>
          <table:table-cell office:value-type="currency" office:value="430" table:style-name="ce3">
            <text:p>£430</text:p>
          </table:table-cell>
          <table:table-cell office:value-type="currency" office:value="609" table:style-name="ce3">
            <text:p>£609</text:p>
          </table:table-cell>
          <table:table-cell office:value-type="currency" office:value="444" table:style-name="ce3">
            <text:p>£444</text:p>
          </table:table-cell>
          <table:table-cell office:value-type="currency" office:value="604" table:style-name="ce3">
            <text:p>£604</text:p>
          </table:table-cell>
          <table:table-cell office:value-type="currency" office:value="230" table:style-name="ce3">
            <text:p>£230</text:p>
          </table:table-cell>
          <table:table-cell office:value-type="currency" office:value="289" table:style-name="ce3">
            <text:p>£289</text:p>
          </table:table-cell>
          <table:table-cell office:value-type="currency" office:value="230" table:style-name="ce3">
            <text:p>£230</text:p>
          </table:table-cell>
          <table:table-cell office:value-type="currency" office:value="295" table:style-name="ce3">
            <text:p>£295</text:p>
          </table:table-cell>
          <table:table-cell office:value-type="currency" office:value="392" table:style-name="ce3">
            <text:p>£392</text:p>
          </table:table-cell>
          <table:table-cell office:value-type="currency" office:value="542" table:style-name="ce3">
            <text:p>£542</text:p>
          </table:table-cell>
          <table:table-cell office:value-type="currency" office:value="305" table:style-name="ce3">
            <text:p>£305</text:p>
          </table:table-cell>
          <table:table-cell office:value-type="currency" office:value="401" table:style-name="ce3">
            <text:p>£401</text:p>
          </table:table-cell>
          <table:table-cell office:value-type="currency" office:value="305" table:style-name="ce3">
            <text:p>£305</text:p>
          </table:table-cell>
          <table:table-cell office:value-type="currency" office:value="370" table:style-name="ce3">
            <text:p>£370</text:p>
          </table:table-cell>
          <table:table-cell office:value-type="currency" office:value="392" table:style-name="ce3">
            <text:p>£392</text:p>
          </table:table-cell>
          <table:table-cell office:value-type="currency" office:value="542" table:style-name="ce3">
            <text:p>£542</text:p>
          </table:table-cell>
          <table:table-cell office:value-type="currency" office:value="365" table:style-name="ce3">
            <text:p>£365</text:p>
          </table:table-cell>
          <table:table-cell office:value-type="currency" office:value="401" table:style-name="ce3">
            <text:p>£401</text:p>
          </table:table-cell>
          <table:table-cell office:value-type="currency" office:value="609" table:style-name="ce3">
            <text:p>£609</text:p>
          </table:table-cell>
          <table:table-cell office:value-type="currency" office:value="365" table:style-name="ce3">
            <text:p>£365</text:p>
          </table:table-cell>
          <table:table-cell office:value-type="currency" office:value="392" table:style-name="ce3">
            <text:p>£392</text:p>
          </table:table-cell>
          <table:table-cell office:value-type="currency" office:value="430" table:style-name="ce3">
            <text:p>£430</text:p>
          </table:table-cell>
          <table:table-cell office:value-type="currency" office:value="542" table:style-name="ce3">
            <text:p>£542</text:p>
          </table:table-cell>
          <table:table-cell office:value-type="currency" office:value="230" table:style-name="ce3">
            <text:p>£230</text:p>
          </table:table-cell>
          <table:table-cell office:value-type="currency" office:value="295" table:style-name="ce3">
            <text:p>£295</text:p>
          </table:table-cell>
          <table:table-cell office:value-type="currency" office:value="305" table:style-name="ce3">
            <text:p>£305</text:p>
          </table:table-cell>
          <table:table-cell office:value-type="currency" office:value="370" table:style-name="ce3">
            <text:p>£370</text:p>
          </table:table-cell>
          <table:table-cell office:value-type="currency" office:value="365" table:style-name="ce3">
            <text:p>£365</text:p>
          </table:table-cell>
          <table:table-cell office:value-type="currency" office:value="444" table:style-name="ce3">
            <text:p>£444</text:p>
          </table:table-cell>
          <table:table-cell office:value-type="currency" office:value="365" table:style-name="ce3">
            <text:p>£365</text:p>
          </table:table-cell>
          <table:table-cell office:value-type="currency" office:value="430" table:style-name="ce3">
            <text:p>£430</text:p>
          </table:table-cell>
          <table:table-cell office:value-type="currency" office:value="535" table:style-name="ce3">
            <text:p>£535</text:p>
          </table:table-cell>
          <table:table-cell office:value-type="currency" office:value="604" table:style-name="ce3">
            <text:p>£604</text:p>
          </table:table-cell>
          <table:table-cell office:value-type="currency" office:value="535" table:style-name="ce3">
            <text:p>£535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VED rates 6 months</text:p>
          </table:table-cell>
          <table:table-cell office:value-type="currency" office:value="115" table:style-name="ce3">
            <text:p>£115</text:p>
          </table:table-cell>
          <table:table-cell office:value-type="currency" office:value="147.5" table:style-name="ce4">
            <text:p>£147.50</text:p>
          </table:table-cell>
          <table:table-cell office:value-type="currency" office:value="200.5" table:style-name="ce4">
            <text:p>£200.50</text:p>
          </table:table-cell>
          <table:table-cell office:value-type="currency" office:value="304.5" table:style-name="ce4">
            <text:p>£304.50</text:p>
          </table:table-cell>
          <table:table-cell office:value-type="currency" office:value="222" table:style-name="ce3">
            <text:p>£222</text:p>
          </table:table-cell>
          <table:table-cell office:value-type="currency" office:value="302" table:style-name="ce3">
            <text:p>£302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215" table:style-name="ce3">
            <text:p>£215</text:p>
          </table:table-cell>
          <table:table-cell office:value-type="currency" office:value="304.5" table:style-name="ce4">
            <text:p>£304.50</text:p>
          </table:table-cell>
          <table:table-cell office:value-type="currency" office:value="222" table:style-name="ce3">
            <text:p>£222</text:p>
          </table:table-cell>
          <table:table-cell office:value-type="currency" office:value="302" table:style-name="ce3">
            <text:p>£302</text:p>
          </table:table-cell>
          <table:table-cell office:value-type="currency" office:value="115" table:style-name="ce3">
            <text:p>£115</text:p>
          </table:table-cell>
          <table:table-cell office:value-type="currency" office:value="144.5" table:style-name="ce4">
            <text:p>£144.50</text:p>
          </table:table-cell>
          <table:table-cell office:value-type="currency" office:value="115" table:style-name="ce3">
            <text:p>£115</text:p>
          </table:table-cell>
          <table:table-cell office:value-type="currency" office:value="147.5" table:style-name="ce4">
            <text:p>£147.50</text:p>
          </table:table-cell>
          <table:table-cell office:value-type="currency" office:value="196" table:style-name="ce3">
            <text:p>£196</text:p>
          </table:table-cell>
          <table:table-cell office:value-type="currency" office:value="271" table:style-name="ce3">
            <text:p>£271</text:p>
          </table:table-cell>
          <table:table-cell office:value-type="currency" office:value="152.5" table:style-name="ce4">
            <text:p>£152.50</text:p>
          </table:table-cell>
          <table:table-cell office:value-type="currency" office:value="200.5" table:style-name="ce4">
            <text:p>£200.50</text:p>
          </table:table-cell>
          <table:table-cell office:value-type="currency" office:value="152.5" table:style-name="ce4">
            <text:p>£152.50</text:p>
          </table:table-cell>
          <table:table-cell office:value-type="currency" office:value="185" table:style-name="ce3">
            <text:p>£185</text:p>
          </table:table-cell>
          <table:table-cell office:value-type="currency" office:value="196" table:style-name="ce3">
            <text:p>£196</text:p>
          </table:table-cell>
          <table:table-cell office:value-type="currency" office:value="271" table:style-name="ce3">
            <text:p>£271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200.5" table:style-name="ce4">
            <text:p>£200.50</text:p>
          </table:table-cell>
          <table:table-cell office:value-type="currency" office:value="304.5" table:style-name="ce4">
            <text:p>£304.50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196" table:style-name="ce3">
            <text:p>£196</text:p>
          </table:table-cell>
          <table:table-cell office:value-type="currency" office:value="215" table:style-name="ce3">
            <text:p>£215</text:p>
          </table:table-cell>
          <table:table-cell office:value-type="currency" office:value="271" table:style-name="ce3">
            <text:p>£271</text:p>
          </table:table-cell>
          <table:table-cell office:value-type="currency" office:value="115" table:style-name="ce3">
            <text:p>£115</text:p>
          </table:table-cell>
          <table:table-cell office:value-type="currency" office:value="147.5" table:style-name="ce4">
            <text:p>£147.50</text:p>
          </table:table-cell>
          <table:table-cell office:value-type="currency" office:value="152.5" table:style-name="ce4">
            <text:p>£152.50</text:p>
          </table:table-cell>
          <table:table-cell office:value-type="currency" office:value="185" table:style-name="ce3">
            <text:p>£185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222" table:style-name="ce3">
            <text:p>£222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215" table:style-name="ce3">
            <text:p>£215</text:p>
          </table:table-cell>
          <table:table-cell office:value-type="currency" office:value="267.5" table:style-name="ce4">
            <text:p>£267.50</text:p>
          </table:table-cell>
          <table:table-cell office:value-type="currency" office:value="302" table:style-name="ce3">
            <text:p>£302</text:p>
          </table:table-cell>
          <table:table-cell office:value-type="currency" office:value="267.5" table:style-name="ce4">
            <text:p>£267.50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Levy rates(Euro VI vehicles) 12 months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747" table:style-name="ce3">
            <text:p>£747</text:p>
          </table:table-cell>
          <table:table-cell office:value-type="currency" office:value="747" table:style-name="ce3">
            <text:p>£747</text:p>
          </table:table-cell>
          <table:table-cell office:value-type="currency" office:value="747" table:style-name="ce3">
            <text:p>£747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Levy rates(Euro VI vehicles) 6 months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448.2" table:style-name="ce4">
            <text:p>£448.20</text:p>
          </table:table-cell>
          <table:table-cell office:value-type="currency" office:value="448.2" table:style-name="ce4">
            <text:p>£448.20</text:p>
          </table:table-cell>
          <table:table-cell office:value-type="currency" office:value="448.2" table:style-name="ce4">
            <text:p>£448.20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Levy rates (Euro 0-V vehicles) 12 months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996" table:style-name="ce3">
            <text:p>£996</text:p>
          </table:table-cell>
          <table:table-cell office:value-type="currency" office:value="996" table:style-name="ce3">
            <text:p>£996</text:p>
          </table:table-cell>
          <table:table-cell office:value-type="currency" office:value="996" table:style-name="ce3">
            <text:p>£996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Levy rates (Euro 0-V vehicles) 6 months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597.6" table:style-name="ce4">
            <text:p>£597.60</text:p>
          </table:table-cell>
          <table:table-cell office:value-type="currency" office:value="597.6" table:style-name="ce4">
            <text:p>£597.60</text:p>
          </table:table-cell>
          <table:table-cell office:value-type="currency" office:value="597.6" table:style-name="ce4">
            <text:p>£597.60</text:p>
          </table:table-cell>
          <table:table-cell table:number-columns-repeated="1634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Kewley, James (CDIO)</meta:initial-creator>
    <dc:creator>Alexander Bosomworth</dc:creator>
    <meta:creation-date>2021-02-19T16:46:42Z</meta:creation-date>
    <dc:date>2021-02-22T12:55:34Z</dc:date>
    <meta:user-defined meta:name="MSIP_Label_f9af038e-07b4-4369-a678-c835687cb272_Enabled">true</meta:user-defined>
    <meta:user-defined meta:name="MSIP_Label_f9af038e-07b4-4369-a678-c835687cb272_SetDate">2021-02-19T16:47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df27417-cda8-4fc9-bd3e-e5346740c6f8</meta:user-defined>
    <meta:user-defined meta:name="MSIP_Label_f9af038e-07b4-4369-a678-c835687cb272_ContentBits">2</meta:user-defined>
  </office:meta>
</office:document-meta>
</file>