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1.52135416666667cm" style:use-optimal-column-width="true"/>
    </style:style>
    <style:style style:name="co3" style:family="table-column">
      <style:table-column-properties fo:break-before="auto" style:column-width="1.8388541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VED band (letter and rate number)</text:p>
          </table:table-cell>
          <table:table-cell office:value-type="string" table:style-name="ce2">
            <text:p>A0</text:p>
          </table:table-cell>
          <table:table-cell office:value-type="string" table:style-name="ce2">
            <text:p>B0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A4</text:p>
          </table:table-cell>
          <table:table-cell office:value-type="string" table:style-name="ce2">
            <text:p>A5</text:p>
          </table:table-cell>
          <table:table-cell office:value-type="string" table:style-name="ce2">
            <text:p>B1</text:p>
          </table:table-cell>
          <table:table-cell office:value-type="string" table:style-name="ce2">
            <text:p>B2</text:p>
          </table:table-cell>
          <table:table-cell office:value-type="string" table:style-name="ce2">
            <text:p>B3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D1</text:p>
          </table:table-cell>
          <table:table-cell office:value-type="string" table:style-name="ce2">
            <text:p>E1</text:p>
          </table:table-cell>
          <table:table-cell office:value-type="string" table:style-name="ce2">
            <text:p>E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otal VED and levy (Euro VI vehicles) 12 months</text:p>
          </table:table-cell>
          <table:table-cell office:value-type="currency" office:value="165" table:style-name="ce3">
            <text:p>£165.00</text:p>
          </table:table-cell>
          <table:table-cell office:value-type="currency" office:value="200" table:style-name="ce3">
            <text:p>£200.00</text:p>
          </table:table-cell>
          <table:table-cell office:value-type="currency" office:value="156.5" table:style-name="ce3">
            <text:p>£156.50</text:p>
          </table:table-cell>
          <table:table-cell office:value-type="currency" office:value="160.5" table:style-name="ce3">
            <text:p>£160.50</text:p>
          </table:table-cell>
          <table:table-cell office:value-type="currency" office:value="176.5" table:style-name="ce3">
            <text:p>£176.50</text:p>
          </table:table-cell>
          <table:table-cell office:value-type="currency" office:value="222.5" table:style-name="ce3">
            <text:p>£222.50</text:p>
          </table:table-cell>
          <table:table-cell office:value-type="currency" office:value="227.5" table:style-name="ce3">
            <text:p>£227.50</text:p>
          </table:table-cell>
          <table:table-cell office:value-type="currency" office:value="189.5" table:style-name="ce3">
            <text:p>£189.50</text:p>
          </table:table-cell>
          <table:table-cell office:value-type="currency" office:value="199.5" table:style-name="ce3">
            <text:p>£199.50</text:p>
          </table:table-cell>
          <table:table-cell office:value-type="currency" office:value="219.5" table:style-name="ce3">
            <text:p>£219.50</text:p>
          </table:table-cell>
          <table:table-cell office:value-type="currency" office:value="426" table:style-name="ce3">
            <text:p>£426.00</text:p>
          </table:table-cell>
          <table:table-cell office:value-type="currency" office:value="481" table:style-name="ce3">
            <text:p>£481.00</text:p>
          </table:table-cell>
          <table:table-cell office:value-type="currency" office:value="505" table:style-name="ce3">
            <text:p>£505.00</text:p>
          </table:table-cell>
          <table:table-cell office:value-type="currency" office:value="615" table:style-name="ce3">
            <text:p>£615.00</text:p>
          </table:table-cell>
          <table:table-cell office:value-type="currency" office:value="1136" table:style-name="ce3">
            <text:p>£1,136.00</text:p>
          </table:table-cell>
          <table:table-cell office:value-type="currency" office:value="1185" table:style-name="ce3">
            <text:p>£1,185.00</text:p>
          </table:table-cell>
          <table:table-cell office:value-type="currency" office:value="1419" table:style-name="ce3">
            <text:p>£1,419.00</text:p>
          </table:table-cell>
          <table:table-cell office:value-type="currency" office:value="1750" table:style-name="ce3">
            <text:p>£1,75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otal VED and levy (Euro VI vehicles) 6 months</text:p>
          </table:table-cell>
          <table:table-cell office:value-type="currency" office:value="90.75" table:style-name="ce3">
            <text:p>£90.75</text:p>
          </table:table-cell>
          <table:table-cell office:value-type="currency" office:value="110" table:style-name="ce3">
            <text:p>£110.00</text:p>
          </table:table-cell>
          <table:table-cell office:value-type="currency" office:value="85.9" table:style-name="ce3">
            <text:p>£85.90</text:p>
          </table:table-cell>
          <table:table-cell office:value-type="currency" office:value="87.9" table:style-name="ce3">
            <text:p>£87.90</text:p>
          </table:table-cell>
          <table:table-cell office:value-type="currency" office:value="95.9" table:style-name="ce3">
            <text:p>£95.90</text:p>
          </table:table-cell>
          <table:table-cell office:value-type="currency" office:value="118.9" table:style-name="ce3">
            <text:p>£118.90</text:p>
          </table:table-cell>
          <table:table-cell office:value-type="currency" office:value="121.4" table:style-name="ce3">
            <text:p>£121.40</text:p>
          </table:table-cell>
          <table:table-cell office:value-type="currency" office:value="104.2" table:style-name="ce3">
            <text:p>£104.20</text:p>
          </table:table-cell>
          <table:table-cell office:value-type="currency" office:value="109.2" table:style-name="ce3">
            <text:p>£109.20</text:p>
          </table:table-cell>
          <table:table-cell office:value-type="currency" office:value="119.2" table:style-name="ce3">
            <text:p>£119.20</text:p>
          </table:table-cell>
          <table:table-cell office:value-type="currency" office:value="234.6" table:style-name="ce3">
            <text:p>£234.60</text:p>
          </table:table-cell>
          <table:table-cell office:value-type="currency" office:value="262.10000000000002" table:style-name="ce3">
            <text:p>£262.10</text:p>
          </table:table-cell>
          <table:table-cell office:value-type="currency" office:value="274.10000000000002" table:style-name="ce3">
            <text:p>£274.10</text:p>
          </table:table-cell>
          <table:table-cell office:value-type="currency" office:value="339" table:style-name="ce3">
            <text:p>£339.00</text:p>
          </table:table-cell>
          <table:table-cell office:value-type="currency" office:value="625.6" table:style-name="ce3">
            <text:p>£625.60</text:p>
          </table:table-cell>
          <table:table-cell office:value-type="currency" office:value="650.1" table:style-name="ce3">
            <text:p>£650.10</text:p>
          </table:table-cell>
          <table:table-cell office:value-type="currency" office:value="782.4" table:style-name="ce3">
            <text:p>£782.40</text:p>
          </table:table-cell>
          <table:table-cell office:value-type="currency" office:value="965" table:style-name="ce3">
            <text:p>£965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otal VED and levy (Euro 0-V vehicles) 12 months</text:p>
          </table:table-cell>
          <table:table-cell office:value-type="currency" office:value="165" table:style-name="ce3">
            <text:p>£165.00</text:p>
          </table:table-cell>
          <table:table-cell office:value-type="currency" office:value="200" table:style-name="ce3">
            <text:p>£200.00</text:p>
          </table:table-cell>
          <table:table-cell office:value-type="currency" office:value="182" table:style-name="ce3">
            <text:p>£182.00</text:p>
          </table:table-cell>
          <table:table-cell office:value-type="currency" office:value="186" table:style-name="ce3">
            <text:p>£186.00</text:p>
          </table:table-cell>
          <table:table-cell office:value-type="currency" office:value="202" table:style-name="ce3">
            <text:p>£202.00</text:p>
          </table:table-cell>
          <table:table-cell office:value-type="currency" office:value="248" table:style-name="ce3">
            <text:p>£248.00</text:p>
          </table:table-cell>
          <table:table-cell office:value-type="currency" office:value="253" table:style-name="ce3">
            <text:p>£253.00</text:p>
          </table:table-cell>
          <table:table-cell office:value-type="currency" office:value="221" table:style-name="ce3">
            <text:p>£221.00</text:p>
          </table:table-cell>
          <table:table-cell office:value-type="currency" office:value="231" table:style-name="ce3">
            <text:p>£231.00</text:p>
          </table:table-cell>
          <table:table-cell office:value-type="currency" office:value="251" table:style-name="ce3">
            <text:p>£251.00</text:p>
          </table:table-cell>
          <table:table-cell office:value-type="currency" office:value="498" table:style-name="ce3">
            <text:p>£498.00</text:p>
          </table:table-cell>
          <table:table-cell office:value-type="currency" office:value="553" table:style-name="ce3">
            <text:p>£553.00</text:p>
          </table:table-cell>
          <table:table-cell office:value-type="currency" office:value="577" table:style-name="ce3">
            <text:p>£577.00</text:p>
          </table:table-cell>
          <table:table-cell office:value-type="currency" office:value="720" table:style-name="ce3">
            <text:p>£720.00</text:p>
          </table:table-cell>
          <table:table-cell office:value-type="currency" office:value="1328" table:style-name="ce3">
            <text:p>£1,328.00</text:p>
          </table:table-cell>
          <table:table-cell office:value-type="currency" office:value="1377" table:style-name="ce3">
            <text:p>£1,377.00</text:p>
          </table:table-cell>
          <table:table-cell office:value-type="currency" office:value="1662" table:style-name="ce3">
            <text:p>£1,662.00</text:p>
          </table:table-cell>
          <table:table-cell office:value-type="currency" office:value="2050" table:style-name="ce3">
            <text:p>£2,05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otal VED and levy (Euro 0-V vehicles) 6 months</text:p>
          </table:table-cell>
          <table:table-cell office:value-type="currency" office:value="90.75" table:style-name="ce3">
            <text:p>£90.75</text:p>
          </table:table-cell>
          <table:table-cell office:value-type="currency" office:value="110" table:style-name="ce3">
            <text:p>£110.00</text:p>
          </table:table-cell>
          <table:table-cell office:value-type="currency" office:value="101.2" table:style-name="ce3">
            <text:p>£101.20</text:p>
          </table:table-cell>
          <table:table-cell office:value-type="currency" office:value="103.2" table:style-name="ce3">
            <text:p>£103.20</text:p>
          </table:table-cell>
          <table:table-cell office:value-type="currency" office:value="111.2" table:style-name="ce3">
            <text:p>£111.20</text:p>
          </table:table-cell>
          <table:table-cell office:value-type="currency" office:value="134.19999999999999" table:style-name="ce3">
            <text:p>£134.20</text:p>
          </table:table-cell>
          <table:table-cell office:value-type="currency" office:value="136.69999999999999" table:style-name="ce3">
            <text:p>£136.70</text:p>
          </table:table-cell>
          <table:table-cell office:value-type="currency" office:value="123.1" table:style-name="ce3">
            <text:p>£123.10</text:p>
          </table:table-cell>
          <table:table-cell office:value-type="currency" office:value="128.1" table:style-name="ce3">
            <text:p>£128.10</text:p>
          </table:table-cell>
          <table:table-cell office:value-type="currency" office:value="138.1" table:style-name="ce3">
            <text:p>£138.10</text:p>
          </table:table-cell>
          <table:table-cell office:value-type="currency" office:value="277.8" table:style-name="ce3">
            <text:p>£277.80</text:p>
          </table:table-cell>
          <table:table-cell office:value-type="currency" office:value="305.3" table:style-name="ce3">
            <text:p>£305.30</text:p>
          </table:table-cell>
          <table:table-cell office:value-type="currency" office:value="317.3" table:style-name="ce3">
            <text:p>£317.30</text:p>
          </table:table-cell>
          <table:table-cell office:value-type="currency" office:value="402" table:style-name="ce3">
            <text:p>£402.00</text:p>
          </table:table-cell>
          <table:table-cell office:value-type="currency" office:value="740.8" table:style-name="ce3">
            <text:p>£740.80</text:p>
          </table:table-cell>
          <table:table-cell office:value-type="currency" office:value="765.3" table:style-name="ce3">
            <text:p>£765.30</text:p>
          </table:table-cell>
          <table:table-cell office:value-type="currency" office:value="928.2" table:style-name="ce3">
            <text:p>£928.20</text:p>
          </table:table-cell>
          <table:table-cell office:value-type="currency" office:value="1145" table:style-name="ce3">
            <text:p>£1,145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VED rates 12 months</text:p>
          </table:table-cell>
          <table:table-cell office:value-type="currency" office:value="165" table:style-name="ce3">
            <text:p>£165.00</text:p>
          </table:table-cell>
          <table:table-cell office:value-type="currency" office:value="200" table:style-name="ce3">
            <text:p>£200.00</text:p>
          </table:table-cell>
          <table:table-cell office:value-type="currency" office:value="80" table:style-name="ce3">
            <text:p>£80.00</text:p>
          </table:table-cell>
          <table:table-cell office:value-type="currency" office:value="84" table:style-name="ce3">
            <text:p>£84.00</text:p>
          </table:table-cell>
          <table:table-cell office:value-type="currency" office:value="100" table:style-name="ce3">
            <text:p>£100.00</text:p>
          </table:table-cell>
          <table:table-cell office:value-type="currency" office:value="146" table:style-name="ce3">
            <text:p>£146.00</text:p>
          </table:table-cell>
          <table:table-cell office:value-type="currency" office:value="151" table:style-name="ce3">
            <text:p>£151.00</text:p>
          </table:table-cell>
          <table:table-cell office:value-type="currency" office:value="95" table:style-name="ce3">
            <text:p>£95.00</text:p>
          </table:table-cell>
          <table:table-cell office:value-type="currency" office:value="105" table:style-name="ce3">
            <text:p>£105.00</text:p>
          </table:table-cell>
          <table:table-cell office:value-type="currency" office:value="125" table:style-name="ce3">
            <text:p>£125.00</text:p>
          </table:table-cell>
          <table:table-cell office:value-type="currency" office:value="210" table:style-name="ce3">
            <text:p>£210.00</text:p>
          </table:table-cell>
          <table:table-cell office:value-type="currency" office:value="265" table:style-name="ce3">
            <text:p>£265.00</text:p>
          </table:table-cell>
          <table:table-cell office:value-type="currency" office:value="289" table:style-name="ce3">
            <text:p>£289.00</text:p>
          </table:table-cell>
          <table:table-cell office:value-type="currency" office:value="300" table:style-name="ce3">
            <text:p>£300.00</text:p>
          </table:table-cell>
          <table:table-cell office:value-type="currency" office:value="560" table:style-name="ce3">
            <text:p>£560.00</text:p>
          </table:table-cell>
          <table:table-cell office:value-type="currency" office:value="609" table:style-name="ce3">
            <text:p>£609.00</text:p>
          </table:table-cell>
          <table:table-cell office:value-type="currency" office:value="690" table:style-name="ce3">
            <text:p>£690.00</text:p>
          </table:table-cell>
          <table:table-cell office:value-type="currency" office:value="850" table:style-name="ce3">
            <text:p>£85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VED rates 6 months</text:p>
          </table:table-cell>
          <table:table-cell office:value-type="currency" office:value="90.75" table:style-name="ce3">
            <text:p>£90.75</text:p>
          </table:table-cell>
          <table:table-cell office:value-type="currency" office:value="110" table:style-name="ce3">
            <text:p>£110.00</text:p>
          </table:table-cell>
          <table:table-cell office:value-type="currency" office:value="40" table:style-name="ce3">
            <text:p>£40.00</text:p>
          </table:table-cell>
          <table:table-cell office:value-type="currency" office:value="42" table:style-name="ce3">
            <text:p>£42.00</text:p>
          </table:table-cell>
          <table:table-cell office:value-type="currency" office:value="50" table:style-name="ce3">
            <text:p>£50.00</text:p>
          </table:table-cell>
          <table:table-cell office:value-type="currency" office:value="73" table:style-name="ce3">
            <text:p>£73.00</text:p>
          </table:table-cell>
          <table:table-cell office:value-type="currency" office:value="75.5" table:style-name="ce3">
            <text:p>£75.50</text:p>
          </table:table-cell>
          <table:table-cell office:value-type="currency" office:value="47.5" table:style-name="ce3">
            <text:p>£47.50</text:p>
          </table:table-cell>
          <table:table-cell office:value-type="currency" office:value="52.5" table:style-name="ce3">
            <text:p>£52.50</text:p>
          </table:table-cell>
          <table:table-cell office:value-type="currency" office:value="62.5" table:style-name="ce3">
            <text:p>£62.50</text:p>
          </table:table-cell>
          <table:table-cell office:value-type="currency" office:value="105" table:style-name="ce3">
            <text:p>£105.00</text:p>
          </table:table-cell>
          <table:table-cell office:value-type="currency" office:value="132.5" table:style-name="ce3">
            <text:p>£132.50</text:p>
          </table:table-cell>
          <table:table-cell office:value-type="currency" office:value="144.5" table:style-name="ce3">
            <text:p>£144.50</text:p>
          </table:table-cell>
          <table:table-cell office:value-type="currency" office:value="150" table:style-name="ce3">
            <text:p>£150.00</text:p>
          </table:table-cell>
          <table:table-cell office:value-type="currency" office:value="280" table:style-name="ce3">
            <text:p>£280.00</text:p>
          </table:table-cell>
          <table:table-cell office:value-type="currency" office:value="304.5" table:style-name="ce3">
            <text:p>£304.50</text:p>
          </table:table-cell>
          <table:table-cell office:value-type="currency" office:value="345" table:style-name="ce3">
            <text:p>£345.00</text:p>
          </table:table-cell>
          <table:table-cell office:value-type="currency" office:value="425" table:style-name="ce3">
            <text:p>£425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band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rates (Euro VI vehicle) 12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currency" office:value="76.5" table:style-name="ce3">
            <text:p>£76.50</text:p>
          </table:table-cell>
          <table:table-cell office:value-type="currency" office:value="76.5" table:style-name="ce3">
            <text:p>£76.50</text:p>
          </table:table-cell>
          <table:table-cell office:value-type="currency" office:value="76.5" table:style-name="ce3">
            <text:p>£76.50</text:p>
          </table:table-cell>
          <table:table-cell office:value-type="currency" office:value="76.5" table:style-name="ce3">
            <text:p>£76.50</text:p>
          </table:table-cell>
          <table:table-cell office:value-type="currency" office:value="76.5" table:style-name="ce3">
            <text:p>£76.50</text:p>
          </table:table-cell>
          <table:table-cell office:value-type="currency" office:value="94.5" table:style-name="ce3">
            <text:p>£94.50</text:p>
          </table:table-cell>
          <table:table-cell office:value-type="currency" office:value="94.5" table:style-name="ce3">
            <text:p>£94.50</text:p>
          </table:table-cell>
          <table:table-cell office:value-type="currency" office:value="94.5" table:style-name="ce3">
            <text:p>£94.50</text:p>
          </table:table-cell>
          <table:table-cell office:value-type="currency" office:value="216" table:style-name="ce3">
            <text:p>£216.00</text:p>
          </table:table-cell>
          <table:table-cell office:value-type="currency" office:value="216" table:style-name="ce3">
            <text:p>£216.00</text:p>
          </table:table-cell>
          <table:table-cell office:value-type="currency" office:value="216" table:style-name="ce3">
            <text:p>£216.00</text:p>
          </table:table-cell>
          <table:table-cell office:value-type="currency" office:value="315" table:style-name="ce3">
            <text:p>£315.00</text:p>
          </table:table-cell>
          <table:table-cell office:value-type="currency" office:value="576" table:style-name="ce3">
            <text:p>£576.00</text:p>
          </table:table-cell>
          <table:table-cell office:value-type="currency" office:value="576" table:style-name="ce3">
            <text:p>£576.00</text:p>
          </table:table-cell>
          <table:table-cell office:value-type="currency" office:value="729" table:style-name="ce3">
            <text:p>£729.00</text:p>
          </table:table-cell>
          <table:table-cell office:value-type="currency" office:value="900" table:style-name="ce3">
            <text:p>£90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rates (Euro VI vehicle) 6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currency" office:value="45.9" table:style-name="ce3">
            <text:p>£45.90</text:p>
          </table:table-cell>
          <table:table-cell office:value-type="currency" office:value="45.9" table:style-name="ce3">
            <text:p>£45.90</text:p>
          </table:table-cell>
          <table:table-cell office:value-type="currency" office:value="45.9" table:style-name="ce3">
            <text:p>£45.90</text:p>
          </table:table-cell>
          <table:table-cell office:value-type="currency" office:value="45.9" table:style-name="ce3">
            <text:p>£45.90</text:p>
          </table:table-cell>
          <table:table-cell office:value-type="currency" office:value="45.9" table:style-name="ce3">
            <text:p>£45.90</text:p>
          </table:table-cell>
          <table:table-cell office:value-type="currency" office:value="56.7" table:style-name="ce3">
            <text:p>£56.70</text:p>
          </table:table-cell>
          <table:table-cell office:value-type="currency" office:value="56.7" table:style-name="ce3">
            <text:p>£56.70</text:p>
          </table:table-cell>
          <table:table-cell office:value-type="currency" office:value="56.7" table:style-name="ce3">
            <text:p>£56.70</text:p>
          </table:table-cell>
          <table:table-cell office:value-type="currency" office:value="129.6" table:style-name="ce3">
            <text:p>£129.60</text:p>
          </table:table-cell>
          <table:table-cell office:value-type="currency" office:value="129.6" table:style-name="ce3">
            <text:p>£129.60</text:p>
          </table:table-cell>
          <table:table-cell office:value-type="currency" office:value="129.6" table:style-name="ce3">
            <text:p>£129.60</text:p>
          </table:table-cell>
          <table:table-cell office:value-type="currency" office:value="189" table:style-name="ce3">
            <text:p>£189.00</text:p>
          </table:table-cell>
          <table:table-cell office:value-type="currency" office:value="345.6" table:style-name="ce3">
            <text:p>£345.60</text:p>
          </table:table-cell>
          <table:table-cell office:value-type="currency" office:value="345.6" table:style-name="ce3">
            <text:p>£345.60</text:p>
          </table:table-cell>
          <table:table-cell office:value-type="currency" office:value="437.4" table:style-name="ce3">
            <text:p>£437.40</text:p>
          </table:table-cell>
          <table:table-cell office:value-type="currency" office:value="540" table:style-name="ce3">
            <text:p>£54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rates (Euro 0-V vehicle) 12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26" table:style-name="ce3">
            <text:p>£126.00</text:p>
          </table:table-cell>
          <table:table-cell office:value-type="currency" office:value="126" table:style-name="ce3">
            <text:p>£126.00</text:p>
          </table:table-cell>
          <table:table-cell office:value-type="currency" office:value="126" table:style-name="ce3">
            <text:p>£126.00</text:p>
          </table:table-cell>
          <table:table-cell office:value-type="currency" office:value="288" table:style-name="ce3">
            <text:p>£288.00</text:p>
          </table:table-cell>
          <table:table-cell office:value-type="currency" office:value="288" table:style-name="ce3">
            <text:p>£288.00</text:p>
          </table:table-cell>
          <table:table-cell office:value-type="currency" office:value="288" table:style-name="ce3">
            <text:p>£288.00</text:p>
          </table:table-cell>
          <table:table-cell office:value-type="currency" office:value="420" table:style-name="ce3">
            <text:p>£420.00</text:p>
          </table:table-cell>
          <table:table-cell office:value-type="currency" office:value="768" table:style-name="ce3">
            <text:p>£768.00</text:p>
          </table:table-cell>
          <table:table-cell office:value-type="currency" office:value="768" table:style-name="ce3">
            <text:p>£768.00</text:p>
          </table:table-cell>
          <table:table-cell office:value-type="currency" office:value="972" table:style-name="ce3">
            <text:p>£972.00</text:p>
          </table:table-cell>
          <table:table-cell office:value-type="currency" office:value="1200" table:style-name="ce3">
            <text:p>£1,20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rates (Euro 0-V vehicle) 6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currency" office:value="61.2" table:style-name="ce3">
            <text:p>£61.20</text:p>
          </table:table-cell>
          <table:table-cell office:value-type="currency" office:value="61.2" table:style-name="ce3">
            <text:p>£61.20</text:p>
          </table:table-cell>
          <table:table-cell office:value-type="currency" office:value="61.2" table:style-name="ce3">
            <text:p>£61.20</text:p>
          </table:table-cell>
          <table:table-cell office:value-type="currency" office:value="61.2" table:style-name="ce3">
            <text:p>£61.20</text:p>
          </table:table-cell>
          <table:table-cell office:value-type="currency" office:value="61.2" table:style-name="ce3">
            <text:p>£61.20</text:p>
          </table:table-cell>
          <table:table-cell office:value-type="currency" office:value="75.599999999999994" table:style-name="ce3">
            <text:p>£75.60</text:p>
          </table:table-cell>
          <table:table-cell office:value-type="currency" office:value="75.599999999999994" table:style-name="ce3">
            <text:p>£75.60</text:p>
          </table:table-cell>
          <table:table-cell office:value-type="currency" office:value="75.599999999999994" table:style-name="ce3">
            <text:p>£75.60</text:p>
          </table:table-cell>
          <table:table-cell office:value-type="currency" office:value="172.8" table:style-name="ce3">
            <text:p>£172.80</text:p>
          </table:table-cell>
          <table:table-cell office:value-type="currency" office:value="172.8" table:style-name="ce3">
            <text:p>£172.80</text:p>
          </table:table-cell>
          <table:table-cell office:value-type="currency" office:value="172.8" table:style-name="ce3">
            <text:p>£172.80</text:p>
          </table:table-cell>
          <table:table-cell office:value-type="currency" office:value="252" table:style-name="ce3">
            <text:p>£252.00</text:p>
          </table:table-cell>
          <table:table-cell office:value-type="currency" office:value="460.8" table:style-name="ce3">
            <text:p>£460.80</text:p>
          </table:table-cell>
          <table:table-cell office:value-type="currency" office:value="460.8" table:style-name="ce3">
            <text:p>£460.80</text:p>
          </table:table-cell>
          <table:table-cell office:value-type="currency" office:value="583.20000000000005" table:style-name="ce3">
            <text:p>£583.20</text:p>
          </table:table-cell>
          <table:table-cell office:value-type="currency" office:value="720" table:style-name="ce3">
            <text:p>£720.00</text:p>
          </table:table-cell>
          <table:table-cell table:number-columns-repeated="1636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Kewley, James (CDIO)</meta:initial-creator>
    <dc:creator>Alexander Bosomworth</dc:creator>
    <meta:creation-date>2021-02-19T13:43:03Z</meta:creation-date>
    <dc:date>2021-02-22T12:52:58Z</dc:date>
    <meta:user-defined meta:name="MSIP_Label_f9af038e-07b4-4369-a678-c835687cb272_Enabled">true</meta:user-defined>
    <meta:user-defined meta:name="MSIP_Label_f9af038e-07b4-4369-a678-c835687cb272_SetDate">2021-02-19T13:58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5da09b2-92c4-468f-98b4-a72be958bbde</meta:user-defined>
    <meta:user-defined meta:name="MSIP_Label_f9af038e-07b4-4369-a678-c835687cb272_ContentBits">2</meta:user-defined>
  </office:meta>
</office:document-meta>
</file>