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Web"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fo:font-style="italic" style:font-style-asian="italic"/>
    </style:style>
    <style:style style:name="T4" style:parent-style-name="DefaultParagraphFont" style:family="text">
      <style:text-properties fo:font-weight="bold" style:font-weight-asian="bold"/>
    </style:style>
    <style:style style:name="P5" style:parent-style-name="NormalWeb" style:family="paragraph">
      <style:paragraph-properties fo:text-align="justify"/>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2" style:parent-style-name="Default" style:list-style-name="LFO4" style:family="paragraph">
      <style:paragraph-properties fo:text-align="justify"/>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list-style-name="LFO4" style:family="paragraph">
      <style:paragraph-properties fo:text-align="justify"/>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color="#FF0000"/>
    </style:style>
    <style:style style:name="T19" style:parent-style-name="DefaultParagraphFont" style:family="text">
      <style:text-properties style:font-name="Times New Roman" style:font-name-complex="Times New Roman" style:use-window-font-color="true"/>
    </style:style>
    <style:style style:name="P2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1" style:parent-style-name="Default" style:list-style-name="LFO4" style:family="paragraph">
      <style:paragraph-properties fo:text-align="justify"/>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style:use-window-font-color="true"/>
    </style:style>
    <style:style style:name="P2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5" style:parent-style-name="Default" style:list-style-name="LFO4"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use-window-font-color="true"/>
    </style:style>
    <style:style style:name="T28" style:parent-style-name="DefaultParagraphFont" style:family="text">
      <style:text-properties style:font-name="Times New Roman" style:font-name-complex="Times New Roman" style:use-window-font-color="true"/>
    </style:style>
    <style:style style:name="T29" style:parent-style-name="normaltextrun1" style:family="text">
      <style:text-properties style:font-name="Times New Roman" style:font-name-complex="Times New Roman"/>
    </style:style>
    <style:style style:name="P30"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31" style:parent-style-name="Default" style:list-style-name="LFO4" style:family="paragraph">
      <style:paragraph-properties fo:text-align="justify"/>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fo:font-weight="bold" style:font-weight-asian="bold" style:font-weight-complex="bold" style:use-window-font-color="true"/>
    </style:style>
    <style:style style:name="P34"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5" style:parent-style-name="ListParagraph" style:list-style-name="LFO4" style:family="paragraph">
      <style:paragraph-properties fo:text-align="justify" fo:margin-bottom="0in" fo:line-height="100%">
        <style:tab-stops>
          <style:tab-stop style:type="left" style:position="1.5597in"/>
        </style:tab-stops>
      </style:paragraph-properties>
      <style:text-properties style:font-name="Times New Roman"/>
    </style:style>
    <style:style style:name="P36" style:parent-style-name="Normal" style:family="paragraph">
      <style:paragraph-properties fo:text-align="justify" fo:margin-bottom="0in" fo:line-height="100%" fo:margin-left="0.25in">
        <style:tab-stops>
          <style:tab-stop style:type="left" style:position="1.1638in"/>
        </style:tab-stops>
      </style:paragraph-properties>
      <style:text-properties style:font-name="Times New Roman" style:font-size-complex="12pt"/>
    </style:style>
    <style:style style:name="P37" style:parent-style-name="Normal1" style:list-style-name="LFO4" style:family="paragraph">
      <style:paragraph-properties fo:text-align="justify"/>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asian="Times New Roman" style:font-name-complex="Times New Roman" fo:letter-spacing="-0.002in" style:language-asian="en" style:country-asian="GB"/>
    </style:style>
    <style:style style:name="P40" style:parent-style-name="Normal1" style:family="paragraph">
      <style:paragraph-properties fo:text-align="justify" fo:margin-left="0.25in">
        <style:tab-stops/>
      </style:paragraph-properties>
      <style:text-properties style:font-name="Times New Roman" style:font-name-complex="Times New Roman"/>
    </style:style>
    <style:style style:name="P41" style:parent-style-name="Normal1" style:list-style-name="LFO4" style:family="paragraph">
      <style:paragraph-properties fo:text-align="justify"/>
      <style:text-properties style:font-name="Times New Roman" style:font-name-complex="Times New Roman"/>
    </style:style>
    <style:style style:name="P42" style:parent-style-name="Default" style:family="paragraph">
      <style:paragraph-properties fo:text-align="justify" fo:margin-left="0.0416in">
        <style:tab-stops/>
      </style:paragraph-properties>
      <style:text-properties style:font-name="Times New Roman" style:font-name-complex="Times New Roman" style:font-weight-complex="bold" style:use-window-font-color="true"/>
    </style:style>
    <style:style style:name="P43" style:parent-style-name="Default" style:list-style-name="LFO4" style:family="paragraph">
      <style:paragraph-properties fo:text-align="justify"/>
    </style:style>
    <style:style style:name="T44" style:parent-style-name="DefaultParagraphFont" style:family="text">
      <style:text-properties style:font-name="Times New Roman" style:font-name-complex="Times New Roman" fo:font-weight="bold" style:font-weight-asian="bold" style:font-weight-complex="bold" style:use-window-font-color="true"/>
    </style:style>
    <style:style style:name="P45"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46" style:parent-style-name="Default" style:list-style-name="LFO4" style:family="paragraph">
      <style:paragraph-properties fo:text-align="justify"/>
    </style:style>
    <style:style style:name="T47" style:parent-style-name="DefaultParagraphFont" style:family="text">
      <style:text-properties style:font-name="Times New Roman" style:font-name-complex="Times New Roman" style:use-window-font-color="true"/>
    </style:style>
    <style:style style:name="T48" style:parent-style-name="DefaultParagraphFont" style:family="text">
      <style:text-properties style:font-name="Times New Roman" style:font-name-complex="Times New Roman" style:use-window-font-color="true"/>
    </style:style>
    <style:style style:name="T49" style:parent-style-name="DefaultParagraphFont" style:family="text">
      <style:text-properties style:font-name="Times New Roman" style:font-name-complex="Times New Roman" style:use-window-font-color="true"/>
    </style:style>
    <style:style style:name="T50" style:parent-style-name="DefaultParagraphFont" style:family="text">
      <style:text-properties style:font-name="Times New Roman" style:font-name-complex="Times New Roman" style:use-window-font-color="true"/>
    </style:style>
    <style:style style:name="P51" style:parent-style-name="Default" style:family="paragraph">
      <style:paragraph-properties fo:text-align="justify"/>
      <style:text-properties style:font-name="Times New Roman" style:font-name-complex="Times New Roman" fo:color="#FF0000"/>
    </style:style>
    <style:style style:name="P52" style:parent-style-name="Default" style:list-style-name="LFO4" style:family="paragraph">
      <style:paragraph-properties fo:text-align="justify"/>
    </style:style>
    <style:style style:name="T53"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4" style:parent-style-name="DefaultParagraphFont"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use-window-font-color="true"/>
    </style:style>
    <style:style style:name="P56" style:parent-style-name="Default" style:family="paragraph">
      <style:paragraph-properties fo:text-align="justify"/>
      <style:text-properties style:font-name="Times New Roman" style:font-name-complex="Times New Roman" style:use-window-font-color="true"/>
    </style:style>
    <style:style style:name="P57" style:parent-style-name="Default" style:list-style-name="LFO4" style:family="paragraph">
      <style:paragraph-properties fo:text-align="justify"/>
    </style:style>
    <style:style style:name="T58"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9" style:parent-style-name="DefaultParagraphFont" style:family="text">
      <style:text-properties style:font-name="Times New Roman" style:font-name-complex="Times New Roman" style:use-window-font-color="true"/>
    </style:style>
    <style:style style:name="P60" style:parent-style-name="Default" style:family="paragraph">
      <style:paragraph-properties fo:text-align="justify" fo:margin-left="0.0416in">
        <style:tab-stops/>
      </style:paragraph-properties>
      <style:text-properties style:font-name="Times New Roman" style:font-name-complex="Times New Roman" style:use-window-font-color="true"/>
    </style:style>
    <style:style style:name="P61" style:parent-style-name="Default" style:list-style-name="LFO4" style:family="paragraph">
      <style:paragraph-properties fo:text-align="justify"/>
    </style:style>
    <style:style style:name="T62"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style:use-window-font-color="true"/>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style>
    <style:style style:name="P66" style:parent-style-name="Default" style:family="paragraph">
      <style:paragraph-properties fo:text-align="justify"/>
      <style:text-properties style:font-name="Times New Roman" style:font-name-complex="Times New Roman"/>
    </style:style>
    <style:style style:name="P67" style:parent-style-name="Default" style:list-style-name="LFO4" style:family="paragraph">
      <style:paragraph-properties fo:text-align="justify"/>
    </style:style>
    <style:style style:name="T68"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style:use-window-font-color="true"/>
    </style:style>
    <style:style style:name="T70" style:parent-style-name="DefaultParagraphFont" style:family="text">
      <style:text-properties style:font-name="Times New Roman" style:font-name-complex="Times New Roman" style:use-window-font-color="true"/>
    </style:style>
    <style:style style:name="P71" style:parent-style-name="Default" style:family="paragraph">
      <style:paragraph-properties fo:text-align="justify"/>
      <style:text-properties style:font-name="Times New Roman" style:font-name-complex="Times New Roman" style:use-window-font-color="true"/>
    </style:style>
    <style:style style:name="P72" style:parent-style-name="Default" style:list-style-name="LFO4" style:family="paragraph">
      <style:paragraph-properties fo:text-align="justify"/>
    </style:style>
    <style:style style:name="T73"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4" style:parent-style-name="DefaultParagraphFont" style:family="text">
      <style:text-properties style:font-name="Times New Roman" style:font-name-complex="Times New Roman" style:use-window-font-color="true"/>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Default" style:family="paragraph">
      <style:paragraph-properties fo:text-align="justify"/>
      <style:text-properties style:font-name="Times New Roman" style:font-name-complex="Times New Roman" style:use-window-font-color="true"/>
    </style:style>
    <style:style style:name="P78" style:parent-style-name="Default" style:list-style-name="LFO4" style:family="paragraph">
      <style:paragraph-properties fo:text-align="justify"/>
    </style:style>
    <style:style style:name="T79" style:parent-style-name="DefaultParagraphFont" style:family="text">
      <style:text-properties style:font-name="Times New Roman" style:font-name-complex="Times New Roman" fo:font-weight="bold" style:font-weight-asian="bold" style:font-weight-complex="bold" style:use-window-font-color="true"/>
    </style:style>
    <style:style style:name="P80"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81" style:parent-style-name="Normal1" style:list-style-name="LFO4" style:family="paragraph">
      <style:paragraph-properties fo:text-align="justify"/>
      <style:text-properties style:font-name="Times New Roman" style:font-name-complex="Times New Roman"/>
    </style:style>
    <style:style style:name="P82" style:parent-style-name="Normal1" style:family="paragraph">
      <style:paragraph-properties fo:text-align="justify"/>
      <style:text-properties style:font-name="Times New Roman" style:font-name-complex="Times New Roman"/>
    </style:style>
    <style:style style:name="P83" style:parent-style-name="Normal1" style:list-style-name="LFO4" style:family="paragraph">
      <style:paragraph-properties fo:text-align="justify"/>
      <style:text-properties style:font-name="Times New Roman" style:font-name-complex="Times New Roman"/>
    </style:style>
    <style:style style:name="P84" style:parent-style-name="Normal1" style:family="paragraph">
      <style:paragraph-properties fo:text-align="justify"/>
      <style:text-properties style:font-name="Times New Roman" style:font-name-complex="Times New Roman"/>
    </style:style>
    <style:style style:name="P85" style:parent-style-name="Normal1" style:list-style-name="LFO4" style:family="paragraph">
      <style:paragraph-properties fo:text-align="justify"/>
      <style:text-properties style:font-name="Times New Roman" style:font-name-complex="Times New Roman"/>
    </style:style>
    <style:style style:name="P86" style:parent-style-name="Normal1" style:family="paragraph">
      <style:paragraph-properties fo:text-align="justify"/>
      <style:text-properties style:font-name="Times New Roman" style:font-name-complex="Times New Roman"/>
    </style:style>
    <style:style style:name="P87" style:parent-style-name="Default" style:list-style-name="LFO4" style:family="paragraph">
      <style:paragraph-properties fo:text-align="justify"/>
    </style:style>
    <style:style style:name="T88" style:parent-style-name="DefaultParagraphFont" style:family="text">
      <style:text-properties style:font-name="Times New Roman" style:font-name-complex="Times New Roman" fo:font-weight="bold" style:font-weight-asian="bold" style:font-weight-complex="bold" style:use-window-font-color="true"/>
    </style:style>
    <style:style style:name="P89" style:parent-style-name="Default" style:family="paragraph">
      <style:paragraph-properties fo:text-align="justify"/>
      <style:text-properties style:font-name="Times New Roman" style:font-name-complex="Times New Roman" style:font-weight-complex="bold" style:use-window-font-color="true"/>
    </style:style>
    <style:style style:name="P90" style:parent-style-name="ListParagraph" style:list-style-name="LFO4" style:family="paragraph">
      <style:paragraph-properties style:text-autospace="none" fo:text-align="justify" fo:margin-bottom="0in" fo:line-height="100%"/>
      <style:text-properties style:font-name="Times New Roman" style:font-size-complex="12pt"/>
    </style:style>
    <style:style style:name="P91" style:parent-style-name="Normal" style:family="paragraph">
      <style:paragraph-properties style:text-autospace="none" fo:text-align="justify" fo:margin-bottom="0in" fo:line-height="100%"/>
      <style:text-properties style:font-name="Times New Roman" style:font-size-complex="12pt"/>
    </style:style>
    <style:style style:name="P92" style:parent-style-name="ListParagraph" style:list-style-name="LFO4" style:family="paragraph">
      <style:paragraph-properties style:text-autospace="none" fo:text-align="justify" fo:margin-bottom="0in" fo:line-height="100%"/>
      <style:text-properties style:font-name="Times New Roman" style:font-size-complex="12pt"/>
    </style:style>
    <style:style style:name="P93" style:parent-style-name="Default" style:family="paragraph">
      <style:paragraph-properties fo:text-align="justify" fo:margin-left="0.5in">
        <style:tab-stops/>
      </style:paragraph-properties>
      <style:text-properties style:font-name="Times New Roman" style:font-name-complex="Times New Roman" style:font-weight-complex="bold" style:use-window-font-color="true"/>
    </style:style>
    <style:style style:name="P94" style:parent-style-name="Default" style:list-style-name="LFO4" style:family="paragraph">
      <style:paragraph-properties fo:text-align="justify"/>
      <style:text-properties style:font-name="Times New Roman" style:font-name-complex="Times New Roman" fo:font-weight="bold" style:font-weight-asian="bold" style:font-weight-complex="bold"/>
    </style:style>
    <style:style style:name="P95"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96" style:parent-style-name="Default" style:list-style-name="LFO4" style:family="paragraph">
      <style:paragraph-properties fo:text-align="justify"/>
      <style:text-properties style:font-name="Times New Roman" style:font-name-complex="Times New Roman" style:font-weight-complex="bold" style:use-window-font-color="true"/>
    </style:style>
    <style:style style:name="P97"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98" style:parent-style-name="Default" style:list-style-name="LFO4" style:family="paragraph">
      <style:paragraph-properties fo:text-align="justify"/>
    </style:style>
    <style:style style:name="T99" style:parent-style-name="DefaultParagraphFont" style:family="text">
      <style:text-properties style:font-name="Times New Roman" style:font-name-complex="Times New Roman" fo:font-weight="bold" style:font-weight-asian="bold" style:font-weight-complex="bold" style:use-window-font-color="true"/>
    </style:style>
    <style:style style:name="P10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01" style:parent-style-name="Default" style:list-style-name="LFO4" style:family="paragraph">
      <style:paragraph-properties fo:text-align="justify"/>
      <style:text-properties style:font-name="Times New Roman" style:font-name-complex="Times New Roman" style:use-window-font-color="true"/>
    </style:style>
    <style:style style:name="P102" style:parent-style-name="Default" style:family="paragraph">
      <style:paragraph-properties fo:text-align="justify"/>
      <style:text-properties style:font-name="Times New Roman" style:font-name-complex="Times New Roman" style:use-window-font-color="true"/>
    </style:style>
    <style:style style:name="P103" style:parent-style-name="Default" style:list-style-name="LFO4" style:family="paragraph">
      <style:paragraph-properties fo:text-align="justify"/>
    </style:style>
    <style:style style:name="T104" style:parent-style-name="DefaultParagraphFont" style:family="text">
      <style:text-properties style:font-name="Times New Roman" style:font-name-complex="Times New Roman" fo:font-weight="bold" style:font-weight-asian="bold" style:use-window-font-color="true"/>
    </style:style>
    <style:style style:name="P10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06" style:parent-style-name="Default" style:list-style-name="LFO4" style:family="paragraph">
      <style:paragraph-properties fo:text-align="justify"/>
    </style:style>
    <style:style style:name="T107" style:parent-style-name="DefaultParagraphFont" style:family="text">
      <style:text-properties style:font-name="Times New Roman" style:font-name-complex="Times New Roman" style:use-window-font-color="true"/>
    </style:style>
    <style:style style:name="P108" style:parent-style-name="Default" style:family="paragraph">
      <style:paragraph-properties fo:text-align="justify"/>
      <style:text-properties style:font-name="Times New Roman" style:font-name-complex="Times New Roman" fo:color="#FF0000"/>
    </style:style>
    <style:style style:name="P109" style:parent-style-name="Default" style:list-style-name="LFO4" style:family="paragraph">
      <style:paragraph-properties fo:text-align="justify"/>
    </style:style>
    <style:style style:name="T110" style:parent-style-name="DefaultParagraphFont" style:family="text">
      <style:text-properties style:font-name="Times New Roman" style:font-name-complex="Times New Roman" fo:font-weight="bold" style:font-weight-asian="bold" style:use-window-font-color="true"/>
    </style:style>
    <style:style style:name="P111" style:parent-style-name="Default" style:family="paragraph">
      <style:paragraph-properties fo:text-align="justify"/>
      <style:text-properties style:font-name="Times New Roman" style:font-name-complex="Times New Roman" style:use-window-font-color="true"/>
    </style:style>
    <style:style style:name="P112" style:parent-style-name="Normal1" style:list-style-name="LFO4" style:family="paragraph">
      <style:paragraph-properties fo:text-align="justify"/>
    </style:style>
    <style:style style:name="T11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P116" style:parent-style-name="Normal1" style:family="paragraph">
      <style:paragraph-properties fo:text-align="justify"/>
      <style:text-properties style:font-name="Times New Roman" style:font-name-complex="Times New Roman"/>
    </style:style>
    <style:style style:name="P117" style:parent-style-name="Normal1" style:list-style-name="LFO4" style:family="paragraph">
      <style:paragraph-properties fo:text-align="justify"/>
    </style:style>
    <style:style style:name="T11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P122" style:parent-style-name="Normal1" style:family="paragraph">
      <style:paragraph-properties fo:text-align="justify"/>
      <style:text-properties style:font-name="Times New Roman" style:font-name-complex="Times New Roman"/>
    </style:style>
    <style:style style:name="P123" style:parent-style-name="Normal1" style:list-style-name="LFO4" style:family="paragraph">
      <style:paragraph-properties fo:text-align="justify"/>
    </style:style>
    <style:style style:name="T12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P12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28" style:parent-style-name="Default" style:list-style-name="LFO4" style:family="paragraph">
      <style:paragraph-properties fo:text-align="justify"/>
    </style:style>
    <style:style style:name="T129" style:parent-style-name="DefaultParagraphFont" style:family="text">
      <style:text-properties style:font-name="Times New Roman" style:font-name-complex="Times New Roman" fo:font-weight="bold" style:font-weight-asian="bold" style:font-weight-complex="bold"/>
    </style:style>
    <style:style style:name="P130" style:parent-style-name="Default" style:family="paragraph">
      <style:paragraph-properties fo:text-align="justify"/>
      <style:text-properties style:font-name="Times New Roman" style:font-name-complex="Times New Roman" fo:color="#FF0000"/>
    </style:style>
    <style:style style:name="P131" style:parent-style-name="Normal1" style:list-style-name="LFO4" style:family="paragraph">
      <style:paragraph-properties fo:text-align="justify"/>
      <style:text-properties style:font-name="Times New Roman" style:font-name-complex="Times New Roman"/>
    </style:style>
    <style:style style:name="P132" style:parent-style-name="Normal1" style:family="paragraph">
      <style:paragraph-properties fo:text-align="justify"/>
      <style:text-properties style:font-name="Times New Roman" style:font-name-complex="Times New Roman"/>
    </style:style>
    <style:style style:name="P133" style:parent-style-name="Normal1" style:list-style-name="LFO4" style:family="paragraph">
      <style:paragraph-properties fo:text-align="justify"/>
      <style:text-properties style:font-name="Times New Roman" style:font-name-complex="Times New Roman"/>
    </style:style>
    <style:style style:name="P134" style:parent-style-name="Default" style:family="paragraph">
      <style:paragraph-properties fo:text-align="justify"/>
      <style:text-properties style:font-name="Times New Roman" style:font-name-complex="Times New Roman" style:use-window-font-color="true"/>
    </style:style>
    <style:style style:name="P135" style:parent-style-name="Default" style:family="paragraph">
      <style:paragraph-properties fo:text-align="justify"/>
    </style:style>
    <style:style style:name="T136" style:parent-style-name="DefaultParagraphFont" style:family="text">
      <style:text-properties style:font-name="Times New Roman" style:font-name-complex="Times New Roman" style:language-asian="en" style:country-asian="GB"/>
    </style:style>
    <style:style style:name="P137" style:parent-style-name="Default" style:family="paragraph">
      <style:paragraph-properties fo:text-align="justify"/>
      <style:text-properties style:font-name="Times New Roman" style:font-name-complex="Times New Roman" style:use-window-font-color="true"/>
    </style:style>
    <style:style style:name="P138" style:parent-style-name="Default"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style:text-properties style:font-name="Times New Roman" style:font-name-complex="Times New Roman" style:use-window-font-color="true"/>
    </style:style>
    <style:style style:name="P140" style:parent-style-name="Default" style:family="paragraph">
      <style:paragraph-properties fo:text-align="justify"/>
      <style:text-properties style:font-name="Times New Roman" style:font-name-complex="Times New Roman" style:use-window-font-color="true"/>
    </style:style>
    <style:style style:name="P141" style:parent-style-name="Default" style:family="paragraph">
      <style:paragraph-properties fo:text-align="justify"/>
    </style:style>
    <style:style style:name="T142" style:parent-style-name="DefaultParagraphFont" style:family="text">
      <style:text-properties style:font-name="Times New Roman" style:font-name-complex="Times New Roman" style:use-window-font-color="true"/>
    </style:style>
    <style:style style:family="graphic" style:name="a0">
      <style:graphic-properties style:wrap="run-through" style:run-through="foreground" draw:fill="solid" draw:fill-color="#0242a8" draw:opacity="100%" draw:stroke="none" style:horizontal-rel="page" style:vertical-rel="paragraph" style:horizontal-pos="from-left" style:vertical-pos="from-top"/>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 Government of Iceland Concerning Air Services</text:span></text:p>
      <text:p text:style-name="P5"><text:span text:style-name="T6">Title<text:s/></text:span><text:span text:style-name="T7">of treaty:<text:s/></text:span><text:span text:style-name="T8">Agreement between the Government of the United Kingdom of Great Britain and Northern Ireland and the Government of Iceland Concerning Air Services</text:span></text:p>
      <text:p text:style-name="P9"/>
      <text:p text:style-name="P10">Command Paper No 386</text:p>
      <text:p text:style-name="P11"/>
      <text:list text:style-name="LFO4" text:continue-numbering="true">
        <text:list-item>
          <text:p text:style-name="P12"><text:span text:style-name="T13">Introduction<text:s/></text:span></text:p>
        </text:list-item>
      </text:list>
      <text:p text:style-name="P14"/>
      <text:list text:style-name="LFO4" text:continue-numbering="true">
        <text:list-item>
          <text:list>
            <text:list-item>
              <text:p text:style-name="P15"><text:span text:style-name="T16">This explanatory memorandum has been prepared by the Departm</text:span><text:span text:style-name="T17">ent for Transport</text:span><text:span text:style-name="T18"><text:s/></text:span><text:span text:style-name="T19">and is laid before Parliament as an unnumbered Act Paper.</text:span></text:p>
            </text:list-item>
          </text:list>
        </text:list-item>
      </text:list>
      <text:p text:style-name="P20"/>
      <text:list text:style-name="LFO4" text:continue-numbering="true">
        <text:list-item>
          <text:p text:style-name="P21"><text:span text:style-name="T22">Subject</text:span><text:span text:style-name="T23"><text:s/>matter and purpose of the Treaty</text:span></text:p>
        </text:list-item>
      </text:list>
      <text:p text:style-name="P24"/>
      <text:list text:style-name="LFO4" text:continue-numbering="true">
        <text:list-item>
          <text:list>
            <text:list-item>
              <text:p text:style-name="P25"><text:span text:style-name="T26">The</text:span><text:span text:style-name="T27"><text:s/>Agreement between the Government of the United Kingdom of Great Britain and Northern Ireland and the Government of Iceland concerning</text:span><text:span text:style-name="T28"><text:s/>Air Services (the “Agreement”) p</text:span><text:span text:style-name="T29">rovides the framework in international law for air services between, beyond and within the UK and Iceland. <text:s/></text:span></text:p>
            </text:list-item>
          </text:list>
        </text:list-item>
      </text:list>
      <text:p text:style-name="P30"/>
      <text:list text:style-name="LFO4" text:continue-numbering="true">
        <text:list-item>
          <text:p text:style-name="P31"><text:span text:style-name="T32">Background</text:span><text:span text:style-name="T33"><text:s/></text:span></text:p>
        </text:list-item>
      </text:list>
      <text:p text:style-name="P34"/>
      <text:list text:style-name="LFO4" text:continue-numbering="true">
        <text:list-item>
          <text:list>
            <text:list-item>
              <text:p text:style-name="P35">This Agreement, signed on 9 December 2020 in Reykjavik and on 16 December 2020 in London, replaces<text:s/>arrangements governing air services between the UK and Iceland that were applied until 31 December 2020 as a result of the UK’s former participation in the Agreement on the European Economic Area signed at Oporto on 2 May 1992, as amended (the “EEA Agreement”).<text:s/></text:p>
            </text:list-item>
          </text:list>
        </text:list-item>
      </text:list>
      <text:p text:style-name="P36"/>
      <text:list text:style-name="LFO4" text:continue-numbering="true">
        <text:list-item>
          <text:list>
            <text:list-item>
              <text:p text:style-name="P37"><text:span text:style-name="T38">This Agreement will enter into force on an exchange of diplomatic notes by which the Parties confirm<text:s/></text:span><text:span text:style-name="T39">that they have completed their respective legal requirements and procedures for entry into force. <text:s/></text:span></text:p>
            </text:list-item>
          </text:list>
        </text:list-item>
      </text:list>
      <text:p text:style-name="P40"/>
      <text:list text:style-name="LFO4" text:continue-numbering="true">
        <text:list-item>
          <text:list>
            <text:list-item>
              <text:p text:style-name="P41">This Agreement includes modern provisions on matters relevant to the operation of scheduled international air services, in line with UK policy. <text:s/>It provides continuity of rights available to airlines of both sides and ensures the continuity of air services between the UK and Iceland. <text:s/></text:p>
            </text:list-item>
          </text:list>
        </text:list-item>
      </text:list>
      <text:p text:style-name="P42"/>
      <text:list text:style-name="LFO4" text:continue-numbering="true">
        <text:list-item>
          <text:p text:style-name="P43"><text:span text:style-name="T44">Content</text:span></text:p>
        </text:list-item>
      </text:list>
      <text:p text:style-name="P45"/>
      <text:list text:style-name="LFO4" text:continue-numbering="true">
        <text:list-item>
          <text:list>
            <text:list-item>
              <text:p text:style-name="P46"><text:span text:style-name="T47">The A</text:span><text:span text:style-name="T48">greement provides the legal framework in international law for air services between, beyond and within the UK and Iceland. <text:s/>Under the Agreement, airlines of both Parties may operate unlimited scheduled services to, from and within the UK and Iceland and to</text:span><text:span text:style-name="T49"><text:s/>and from intermediate points and points beyond, after securing the necessary authorisation and technical permissions. <text:s/>UK airlines can operate services if they are majority owned and effectively controlled by the UK, EU or EFTA states or by their national</text:span><text:span text:style-name="T50">s. <text:s/>The Agreement also sets out terms and conditions for the operation of air services, including with respect to safety, aviation security, customs duties and charges and other matters.</text:span></text:p>
            </text:list-item>
          </text:list>
        </text:list-item>
      </text:list>
      <text:p text:style-name="P51"/>
      <text:soft-page-break/>
      <text:list text:style-name="LFO4" text:continue-numbering="true">
        <text:list-item>
          <text:list>
            <text:list-item>
              <text:p text:style-name="P52"><text:span text:style-name="T53">Consultation</text:span><text:span text:style-name="T54"><text:s/>– either Party may request consultations relating to th</text:span><text:span text:style-name="T55">e Agreement, which must take place within 60 days of the request.</text:span></text:p>
            </text:list-item>
          </text:list>
        </text:list-item>
      </text:list>
      <text:p text:style-name="P56"/>
      <text:list text:style-name="LFO4" text:continue-numbering="true">
        <text:list-item>
          <text:list>
            <text:list-item>
              <text:p text:style-name="P57"><text:span text:style-name="T58">Dispute resolution<text:s/></text:span><text:span text:style-name="T59">– the Agreement includes a detailed framework for the settlement of disputes, including the establishment of an arbitral panel.</text:span></text:p>
            </text:list-item>
          </text:list>
        </text:list-item>
      </text:list>
      <text:p text:style-name="P60"/>
      <text:list text:style-name="LFO4" text:continue-numbering="true">
        <text:list-item>
          <text:list>
            <text:list-item>
              <text:p text:style-name="P61"><text:span text:style-name="T62">Termination</text:span><text:span text:style-name="T63"><text:s/>– either side may give notice</text:span><text:span text:style-name="T64"><text:s/>of termination of the agreement. <text:s/>Termination takes place at<text:s/></text:span><text:span text:style-name="T65">midnight (at the place of receipt of the notice) immediately before the first anniversary of the date of receipt of the notice by the other Contracting Party.</text:span></text:p>
            </text:list-item>
          </text:list>
        </text:list-item>
      </text:list>
      <text:p text:style-name="P66"/>
      <text:list text:style-name="LFO4" text:continue-numbering="true">
        <text:list-item>
          <text:list>
            <text:list-item>
              <text:p text:style-name="P67"><text:span text:style-name="T68">Entry into Force</text:span><text:span text:style-name="T69"><text:s/>– the Agreement e</text:span><text:span text:style-name="T70">nters into force on the later of an exchange of diplomatic notes by which both Parties confirm the completion of their respective legal requirements and procedures for entry into force.</text:span></text:p>
            </text:list-item>
          </text:list>
        </text:list-item>
      </text:list>
      <text:p text:style-name="P71"/>
      <text:list text:style-name="LFO4" text:continue-numbering="true">
        <text:list-item>
          <text:list>
            <text:list-item>
              <text:p text:style-name="P72"><text:span text:style-name="T73">Amendment</text:span><text:span text:style-name="T74"><text:s/>– both sides</text:span><text:span text:style-name="T75"><text:s/>may agree any amendments to this Agreement by<text:s/></text:span><text:span text:style-name="T76">an exchange of notes.<text:s/></text:span></text:p>
            </text:list-item>
          </text:list>
        </text:list-item>
      </text:list>
      <text:p text:style-name="P77"/>
      <text:list text:style-name="LFO4" text:continue-numbering="true">
        <text:list-item>
          <text:p text:style-name="P78"><text:span text:style-name="T79">Implementation</text:span></text:p>
        </text:list-item>
      </text:list>
      <text:p text:style-name="P80"/>
      <text:list text:style-name="LFO4" text:continue-numbering="true">
        <text:list-item>
          <text:list>
            <text:list-item>
              <text:p text:style-name="P81">No new legislation is required to implement this Agreement. <text:s/></text:p>
            </text:list-item>
          </text:list>
        </text:list-item>
      </text:list>
      <text:p text:style-name="P82"/>
      <text:list text:style-name="LFO4" text:continue-numbering="true">
        <text:list-item>
          <text:list>
            <text:list-item>
              <text:p text:style-name="P83">This Agreement was signed on 9 December 2020 in Reykjavik and on 16 December 2020 in London. It enters into force on the date of the later note of an<text:s/>exchange of diplomatic notes between the Parties confirming that each Party has completed their respective legal requirements and procedures for entry into force.</text:p>
            </text:list-item>
          </text:list>
        </text:list-item>
      </text:list>
      <text:p text:style-name="P84"/>
      <text:list text:style-name="LFO4" text:continue-numbering="true">
        <text:list-item>
          <text:list>
            <text:list-item>
              <text:p text:style-name="P85">Under a UK-Iceland memorandum of understanding dated 12 December 2017, pending its entry into force the agreement has been applied administratively since the EEA Agreement ceased to apply to the UK on 31 December 2020. <text:s/></text:p>
            </text:list-item>
          </text:list>
        </text:list-item>
      </text:list>
      <text:p text:style-name="P86"/>
      <text:list text:style-name="LFO4" text:continue-numbering="true">
        <text:list-item>
          <text:p text:style-name="P87"><text:span text:style-name="T88">Territorial Application</text:span></text:p>
        </text:list-item>
      </text:list>
      <text:p text:style-name="P89"/>
      <text:list text:style-name="LFO4" text:continue-numbering="true">
        <text:list-item>
          <text:list>
            <text:list-item>
              <text:p text:style-name="P90">The territorial application of the Agreement extends to the Crown Dependencies and the United Kingdom’s Overseas Territories.<text:s/></text:p>
            </text:list-item>
          </text:list>
        </text:list-item>
      </text:list>
      <text:p text:style-name="P91"/>
      <text:list text:style-name="LFO4" text:continue-numbering="true">
        <text:list-item>
          <text:list>
            <text:list-item>
              <text:p text:style-name="P92">This will take effect immediately upon entry into force.</text:p>
            </text:list-item>
          </text:list>
        </text:list-item>
      </text:list>
      <text:p text:style-name="P93"/>
      <text:list text:style-name="LFO4" text:continue-numbering="true">
        <text:list-item>
          <text:p text:style-name="P94">Financial</text:p>
        </text:list-item>
      </text:list>
      <text:p text:style-name="P95"/>
      <text:list text:style-name="LFO4" text:continue-numbering="true">
        <text:list-item>
          <text:list>
            <text:list-item>
              <text:p text:style-name="P96">There are no direct financial implications beyond those needed to cover the process of ratifying this Agreement.</text:p>
            </text:list-item>
          </text:list>
        </text:list-item>
      </text:list>
      <text:p text:style-name="P97"/>
      <text:list text:style-name="LFO4" text:continue-numbering="true">
        <text:list-item>
          <text:p text:style-name="P98"><text:span text:style-name="T99">Human Rights</text:span></text:p>
        </text:list-item>
      </text:list>
      <text:p text:style-name="P100"/>
      <text:list text:style-name="LFO4" text:continue-numbering="true">
        <text:list-item>
          <text:list>
            <text:list-item>
              <text:p text:style-name="P101">This Agreement has no<text:s/>significant implications for human rights.<text:s/></text:p>
            </text:list-item>
          </text:list>
        </text:list-item>
      </text:list>
      <text:p text:style-name="P102"/>
      <text:list text:style-name="LFO4" text:continue-numbering="true">
        <text:list-item>
          <text:p text:style-name="P103"><text:span text:style-name="T104">Reservations and Declarations</text:span></text:p>
        </text:list-item>
      </text:list>
      <text:p text:style-name="P105"/>
      <text:list text:style-name="LFO4" text:continue-numbering="true">
        <text:list-item>
          <text:list>
            <text:list-item>
              <text:p text:style-name="P106"><text:span text:style-name="T107">There are no reservations or declarations.<text:s/></text:span></text:p>
            </text:list-item>
          </text:list>
        </text:list-item>
      </text:list>
      <text:p text:style-name="P108"/>
      <text:list text:style-name="LFO4" text:continue-numbering="true">
        <text:list-item>
          <text:p text:style-name="P109"><text:span text:style-name="T110">Consultation</text:span></text:p>
        </text:list-item>
      </text:list>
      <text:p text:style-name="P111"/>
      <text:list text:style-name="LFO4" text:continue-numbering="true">
        <text:list-item>
          <text:list>
            <text:list-item>
              <text:p text:style-name="P112"><text:span text:style-name="T113">Devolved Administrations</text:span><text:span text:style-name="T114"><text:s/>- this Agreement does not relate to a devolved matter; however, it impacts upon air services bet</text:span><text:span text:style-name="T115">ween the Devolved Administrations and Iceland, and the Devolved Administrations have been kept aware of the programme to transition EU-negotiated air services agreements.</text:span></text:p>
            </text:list-item>
          </text:list>
        </text:list-item>
      </text:list>
      <text:p text:style-name="P116"/>
      <text:list text:style-name="LFO4" text:continue-numbering="true">
        <text:list-item>
          <text:list>
            <text:list-item>
              <text:p text:style-name="P117"><text:span text:style-name="T118">Crown Dependencies and Overseas Territories</text:span><text:span text:style-name="T119"><text:s/>- the Crown Dependencies and United King</text:span><text:span text:style-name="T120">dom Overseas Territories have been kept aware of the programme to transition EU-negotiated air services agreements and arrangements. <text:s/>Insofar as the Agreement applies to them, it will replace the Agreement between the Government of the United Kingdom of Gr</text:span><text:span text:style-name="T121">eat Britain and Northern Ireland and the Government of Iceland for Air Services between and beyond their respective Territories, signed on 14 June 1972.</text:span></text:p>
            </text:list-item>
          </text:list>
        </text:list-item>
      </text:list>
      <text:p text:style-name="P122"/>
      <text:list text:style-name="LFO4" text:continue-numbering="true">
        <text:list-item>
          <text:list>
            <text:list-item>
              <text:p text:style-name="P123"><text:span text:style-name="T124">Other stakeholders</text:span><text:span text:style-name="T125"><text:s/>- regular consultations have taken place with the UK aviation industry on the progr</text:span><text:span text:style-name="T126">amme to transition EU-negotiated air services agreements. <text:s/>The industry has been supportive of this Agreement as it will ensure long-term continuity of the legal basis for air services.</text:span></text:p>
            </text:list-item>
          </text:list>
        </text:list-item>
      </text:list>
      <text:p text:style-name="P127"/>
      <text:list text:style-name="LFO4" text:continue-numbering="true">
        <text:list-item>
          <text:p text:style-name="P128"><text:span text:style-name="T129">Ministerial Responsibility<text:s/></text:span></text:p>
        </text:list-item>
      </text:list>
      <text:p text:style-name="P130"/>
      <text:list text:style-name="LFO4" text:continue-numbering="true">
        <text:list-item>
          <text:list>
            <text:list-item>
              <text:p text:style-name="P131">The Secretary of State for Transport has<text:s/>overall responsibility for international air services and for this Treaty.<text:s/></text:p>
            </text:list-item>
          </text:list>
        </text:list-item>
      </text:list>
      <text:p text:style-name="P132"><text:s/></text:p>
      <text:list text:style-name="LFO4" text:continue-numbering="true">
        <text:list-item>
          <text:list>
            <text:list-item>
              <text:p text:style-name="P133">The Secretary of State for Foreign and Commonwealth Affairs has overall responsibility for UK policy relating to the UK’s relations with Iceland.</text:p>
            </text:list-item>
          </text:list>
        </text:list-item>
      </text:list>
      <text:p text:style-name="P134"/>
      <text:p text:style-name="P135"><text:span text:style-name="T136"><draw:custom-shape svg:x="1in" svg:y="0in" svg:width="2.41042in" svg:height="0.47292in" draw:z-index="251659264" draw:id="id0" draw:style-name="a0" draw:name="AutoShape 2" text:anchor-type="paragraph"><svg:title/><svg:desc/><draw:enhanced-geometry draw:type="non-primitive" svg:viewBox="0 0 3471 682" draw:enhanced-path="M ?f62 ?f63 L ?f62 ?f64 ?f65 ?f66 ?f67 ?f68 ?f69 ?f70 ?f71 ?f72 ?f73 ?f74 ?f75 ?f76 ?f77 ?f78 ?f79 ?f80 ?f81 ?f82 ?f83 ?f84 ?f85 ?f86 ?f87 ?f88 ?f89 ?f90 ?f91 ?f92 ?f91 ?f93 ?f91 ?f92 ?f91 ?f93 ?f94 ?f95 ?f96 ?f97 ?f98 ?f93 ?f98 ?f99 ?f96 ?f100 ?f94 ?f100 ?f101 ?f102 ?f103 ?f104 ?f105 ?f106 ?f107 ?f108 ?f109 ?f110 ?f111 ?f112 ?f113 ?f114 ?f115 ?f116 ?f117 ?f118 ?f119 ?f120 ?f121 ?f122 ?f123 ?f124 ?f125 ?f66 ?f125 ?f64 ?f125 ?f63 ?f125 ?f126 ?f125 ?f127 ?f71 ?f3 ?f128 ?f3 ?f65 ?f127 ?f62 ?f126 ?f62 ?f63 Z M ?f129 ?f130 L ?f129 ?f131 ?f132 ?f133 ?f134 ?f133 ?f135 ?f130 ?f136 ?f120 ?f137 ?f138 ?f139 ?f140 ?f141 ?f142 ?f143 ?f144 ?f145 ?f146 ?f147 ?f148 ?f149 ?f150 ?f151 ?f152 ?f153 ?f154 ?f155 ?f156 ?f157 ?f158 ?f159 ?f160 ?f161 ?f66 ?f162 ?f163 ?f164 ?f165 ?f166 ?f167 ?f168 ?f167 ?f169 ?f170 ?f171 ?f170 ?f172 ?f173 ?f174 ?f175 ?f176 ?f165 ?f177 ?f165 ?f177 ?f178 ?f176 ?f163 ?f174 ?f66 ?f179 ?f66 ?f126 ?f180 ?f181 ?f182 ?f183 ?f158 ?f184 ?f185 ?f186 ?f68 ?f187 ?f152 ?f188 ?f150 ?f189 ?f148 ?f190 ?f122 ?f191 ?f192 ?f193 ?f142 ?f194 ?f195 ?f196 ?f140 ?f197 ?f198 ?f199 ?f138 ?f200 ?f120 ?f201 ?f120 ?f202 ?f120 ?f203 ?f204 ?f205 ?f138 ?f206 ?f138 ?f207 ?f198 ?f208 ?f140 ?f209 ?f195 ?f210 ?f192 ?f211 ?f144 ?f212 ?f146 ?f177 ?f213 ?f214 ?f148 ?f215 ?f150 ?f216 ?f150 ?f217 ?f218 ?f219 ?f218 ?f220 ?f150 ?f221 ?f222 ?f78 ?f213 ?f223 ?f122 ?f80 ?f192 ?f224 ?f140 ?f225 ?f204 ?f226 ?f131 ?f227 ?f228 ?f226 ?f229 ?f225 ?f230 ?f231 ?f232 ?f233 ?f234 ?f235 ?f236 ?f234 ?f237 ?f76 ?f238 ?f239 ?f240 ?f241 ?f97 ?f242 ?f243 ?f244 ?f245 ?f68 ?f246 ?f217 ?f247 ?f248 ?f249 ?f250 ?f251 ?f252 ?f253 ?f254 ?f255 ?f214 ?f256 ?f214 ?f257 ?f258 ?f259 ?f258 ?f260 ?f252 ?f261 ?f262 ?f261 ?f250 ?f263 ?f264 ?f263 ?f265 ?f266 ?f267 ?f268 ?f269 ?f270 ?f271 ?f272 ?f116 ?f272 ?f108 ?f270 ?f240 ?f268 ?f273 ?f274 ?f65 ?f275 ?f111 ?f276 ?f91 ?f260 ?f277 ?f278 ?f279 ?f280 ?f259 ?f256 ?f263 ?f281 ?f282 ?f283 ?f284 ?f285 ?f286 ?f103 ?f287 ?f288 ?f289 ?f290 ?f291 ?f75 ?f291 ?f292 ?f293 ?f65 ?f1 ?f294 ?f295 ?f296 ?f297 ?f298 ?f299 ?f300 ?f301 ?f302 ?f303 ?f304 ?f305 ?f304 ?f306 ?f307 ?f308 ?f309 ?f310 ?f311 ?f301 ?f312 ?f299 ?f313 ?f314 ?f315 ?f316 ?f294 ?f316 ?f317 ?f318 ?f73 ?f319 ?f320 ?f321 ?f249 ?f322 ?f105 ?f323 ?f324 ?f325 ?f326 ?f275 ?f327 ?f328 ?f329 ?f256 ?f330 ?f331 ?f332 ?f333 ?f328 ?f334 ?f335 ?f317 ?f276 ?f336 ?f275 ?f302 ?f274 ?f235 ?f268 ?f337 ?f268 ?f158 ?f338 ?f167 ?f266 ?f339 ?f340 ?f341 ?f342 ?f343 ?f344 ?f252 ?f345 ?f346 ?f332 ?f346 ?f347 ?f348 ?f349 ?f215 ?f326 ?f350 ?f91 ?f351 ?f352 ?f353 ?f77 ?f354 ?f355 ?f356 ?f298 ?f357 ?f358 ?f118 ?f307 ?f359 ?f99 ?f221 ?f360 ?f361 ?f362 ?f363 ?f364 ?f110 ?f365 ?f366 ?f116 ?f367 ?f229 ?f367 ?f228 ?f362 ?f130 ?f82 ?f138 ?f368 ?f138 ?f226 ?f142 ?f369 ?f142 ?f370 ?f146 ?f371 ?f146 ?f372 ?f148 ?f373 ?f218 ?f232 ?f374 ?f375 ?f68 ?f376 ?f154 ?f217 ?f154 ?f377 ?f152 ?f176 ?f218 ?f378 ?f222 ?f379 ?f148 ?f380 ?f146 ?f381 ?f122 ?f382 ?f222 ?f168 ?f218 ?f383 ?f374 ?f378 ?f68 ?f171 ?f185 ?f126 ?f156 ?f174 ?f384 ?f385 ?f182 ?f386 ?f160 ?f387 ?f66 ?f388 ?f163 ?f388 ?f165 ?f387 ?f173 ?f389 ?f173 ?f390 ?f167 ?f391 ?f167 ?f174 ?f267 ?f179 ?f267 ?f392 ?f393 ?f394 ?f395 ?f193 ?f395 ?f396 ?f167 ?f397 ?f173 ?f398 ?f165 ?f399 ?f163 ?f400 ?f180 ?f401 ?f182 ?f402 ?f384 ?f403 ?f185 ?f404 ?f68 ?f405 ?f152 ?f406 ?f222 ?f141 ?f213 ?f407 ?f122 ?f408 ?f192 ?f409 ?f195 ?f410 ?f198 ?f411 ?f204 ?f129 ?f130 Z M ?f412 ?f304 L ?f412 ?f309 ?f413 ?f414 ?f415 ?f304 ?f416 ?f93 ?f417 ?f418 ?f419 ?f420 ?f421 ?f240 ?f422 ?f423 ?f424 ?f425 ?f426 ?f88 ?f427 ?f88 ?f428 ?f429 ?f428 ?f430 ?f431 ?f238 ?f432 ?f86 ?f433 ?f86 ?f434 ?f435 ?f436 ?f437 ?f438 ?f439 ?f440 ?f441 ?f419 ?f370 ?f442 ?f372 ?f443 ?f444 ?f445 ?f446 ?f447 ?f448 ?f449 ?f375 ?f450 ?f229 ?f450 ?f451 ?f450 ?f452 ?f450 ?f453 ?f454 ?f131 ?f455 ?f130 ?f456 ?f130 ?f457 ?f131 ?f458 ?f453 ?f459 ?f452 ?f460 ?f451 ?f461 ?f462 ?f463 ?f464 ?f434 ?f446 ?f465 ?f223 ?f466 ?f231 ?f467 ?f468 ?f469 ?f88 ?f470 ?f471 ?f472 ?f473 ?f474 ?f336 ?f475 ?f294 ?f476 ?f477 ?f478 ?f290 ?f479 ?f107 ?f480 ?f481 ?f482 ?f96 ?f483 ?f484 ?f483 ?f253 ?f485 ?f326 ?f485 ?f486 ?f485 ?f326 ?f487 ?f253 ?f485 ?f326 ?f485 ?f488 ?f489 ?f490 ?f491 ?f490 ?f492 ?f490 ?f493 ?f488 ?f493 ?f326 ?f492 ?f326 ?f493 ?f253 ?f493 ?f324 ?f492 ?f103 ?f494 ?f288 ?f485 ?f320 ?f485 ?f495 ?f483 ?f496 ?f497 ?f498 ?f479 ?f499 ?f500 ?f336 ?f501 ?f502 ?f501 ?f473 ?f501 ?f304 ?f500 ?f503 ?f500 ?f504 ?f500 ?f425 ?f497 ?f86 ?f480 ?f84 ?f483 ?f362 ?f487 ?f505 ?f492 ?f236 ?f506 ?f507 ?f508 ?f78 ?f509 ?f365 ?f510 ?f221 ?f511 ?f76 ?f512 ?f375 ?f513 ?f462 ?f514 ?f515 ?f516 ?f376 ?f517 ?f452 ?f518 ?f133 ?f519 ?f72 ?f520 ?f72 ?f521 ?f130 ?f522 ?f130 ?f523 ?f524 ?f525 ?f228 ?f526 ?f451 ?f527 ?f462 ?f528 ?f76 ?f529 ?f365 ?f530 ?f444 ?f531 ?f364 ?f532 ?f362 ?f139 ?f533 ?f406 ?f429 ?f534 ?f504 ?f535 ?f414 ?f536 ?f300 ?f537 ?f502 ?f538 ?f499 ?f538 ?f496 ?f537 ?f539 ?f536 ?f105 ?f540 ?f324 ?f535 ?f253 ?f541 ?f542 ?f543 ?f349 ?f405 ?f329 ?f145 ?f544 ?f545 ?f544 ?f143 ?f329 ?f546 ?f547 ?f548 ?f255 ?f137 ?f549 ?f409 ?f253 ?f411 ?f94 ?f531 ?f550 ?f551 ?f334 ?f552 ?f73 ?f553 ?f554 ?f555 ?f556 ?f557 ?f556 ?f558 ?f336 ?f557 ?f559 ?f529 ?f498 ?f560 ?f292 ?f530 ?f111 ?f551 ?f105 ?f561 ?f324 ?f411 ?f326 ?f562 ?f327 ?f408 ?f281 ?f139 ?f544 ?f141 ?f563 ?f564 ?f563 ?f143 ?f256 ?f406 ?f347 ?f534 ?f347 ?f147 ?f256 ?f404 ?f563 ?f565 ?f566 ?f540 ?f547 ?f403 ?f327 ?f567 ?f326 ?f568 ?f96 ?f569 ?f481 ?f570 ?f249 ?f571 ?f496 ?f572 ?f65 ?f572 ?f499 ?f571 ?f502 ?f573 ?f574 ?f575 ?f309 ?f576 ?f99 ?f534 ?f430 ?f408 ?f227 ?f577 ?f112 ?f551 ?f578 ?f560 ?f221 ?f558 ?f375 ?f579 ?f515 ?f580 ?f228 ?f581 ?f453 ?f582 ?f130 ?f583 ?f120 ?f584 ?f138 ?f585 ?f138 ?f586 ?f204 ?f587 ?f72 ?f588 ?f131 ?f589 ?f524 ?f590 ?f376 ?f591 ?f451 ?f592 ?f593 ?f594 ?f375 ?f595 ?f76 ?f596 ?f221 ?f506 ?f446 ?f494 ?f234 ?f485 ?f372 ?f480 ?f370 ?f501 ?f82 ?f597 ?f437 ?f598 ?f599 ?f600 ?f425 ?f601 ?f504 ?f601 ?f473 ?f601 ?f245 ?f601 ?f336 ?f600 ?f499 ?f598 ?f602 ?f601 ?f603 ?f604 ?f502 ?f605 ?f574 ?f606 ?f309 ?f607 ?f420 ?f608 ?f360 ?f609 ?f82 ?f610 ?f363 ?f433 ?f234 ?f611 ?f232 ?f612 ?f230 ?f613 ?f515 ?f614 ?f228 ?f419 ?f133 ?f442 ?f72 ?f443 ?f120 ?f445 ?f204 ?f615 ?f204 ?f447 ?f138 ?f616 ?f138 ?f450 ?f204 ?f617 ?f204 ?f618 ?f72 ?f619 ?f72 ?f619 ?f130 ?f417 ?f133 ?f620 ?f452 ?f620 ?f376 ?f417 ?f229 ?f618 ?f230 ?f617 ?f221 ?f616 ?f78 ?f445 ?f223 ?f621 ?f363 ?f622 ?f369 ?f623 ?f439 ?f624 ?f84 ?f625 ?f533 ?f626 ?f627 ?f628 ?f599 ?f629 ?f430 ?f630 ?f631 ?f465 ?f360 ?f632 ?f360 ?f633 ?f429 ?f634 ?f425 ?f635 ?f423 ?f636 ?f99 ?f637 ?f471 ?f638 ?f503 ?f639 ?f97 ?f412 ?f304 Z M ?f640 ?f1 L ?f641 ?f1 ?f642 ?f291 ?f643 ?f318 ?f643 ?f299 ?f644 ?f293 ?f640 ?f1 Z M ?f645 ?f295 L ?f646 ?f647 ?f648 ?f647 ?f645 ?f295 Z M ?f649 ?f507 L ?f650 ?f651 ?f650 ?f235 ?f652 ?f372 ?f653 ?f235 ?f654 ?f651 ?f655 ?f651 ?f656 ?f651 ?f657 ?f235 ?f658 ?f235 ?f659 ?f372 ?f660 ?f661 ?f662 ?f112 ?f663 ?f664 ?f665 ?f80 ?f666 ?f233 ?f667 ?f371 ?f668 ?f224 ?f669 ?f670 ?f671 ?f505 ?f672 ?f505 ?f673 ?f505 ?f674 ?f225 ?f675 ?f225 ?f676 ?f505 ?f677 ?f505 ?f678 ?f505 ?f679 ?f670 ?f680 ?f231 ?f681 ?f370 ?f682 ?f233 ?f683 ?f236 ?f684 ?f372 ?f685 ?f507 ?f686 ?f687 ?f688 ?f448 ?f689 ?f690 ?f691 ?f220 ?f692 ?f239 ?f693 ?f694 ?f695 ?f696 ?f697 ?f696 ?f698 ?f696 ?f699 ?f694 ?f700 ?f593 ?f701 ?f359 ?f702 ?f703 ?f704 ?f221 ?f705 ?f446 ?f706 ?f234 ?f706 ?f361 ?f706 ?f372 ?f707 ?f224 ?f708 ?f366 ?f702 ?f437 ?f709 ?f599 ?f710 ?f711 ?f712 ?f471 ?f713 ?f414 ?f714 ?f715 ?f716 ?f717 ?f718 ?f294 ?f719 ?f73 ?f720 ?f539 ?f721 ?f333 ?f722 ?f490 ?f723 ?f724 ?f725 ?f726 ?f727 ?f276 ?f728 ?f729 ?f730 ?f731 ?f732 ?f733 ?f734 ?f735 ?f642 ?f736 ?f737 ?f738 ?f648 ?f647 ?f646 ?f647 ?f646 ?f291 ?f739 ?f738 ?f640 ?f740 ?f741 ?f736 ?f684 ?f736 ?f742 ?f736 ?f643 ?f299 ?f743 ?f736 ?f744 ?f305 ?f745 ?f746 ?f747 ?f748 ?f749 ?f342 ?f750 ?f328 ?f751 ?f752 ?f753 ?f277 ?f754 ?f94 ?f755 ?f756 ?f757 ?f758 ?f759 ?f760 ?f761 ?f762 ?f763 ?f764 ?f765 ?f766 ?f767 ?f503 ?f768 ?f769 ?f702 ?f238 ?f770 ?f771 ?f772 ?f441 ?f773 ?f670 ?f774 ?f112 ?f774 ?f661 ?f774 ?f361 ?f775 ?f373 ?f776 ?f365 ?f776 ?f777 ?f778 ?f464 ?f772 ?f779 ?f708 ?f375 ?f780 ?f359 ?f781 ?f239 ?f781 ?f229 ?f782 ?f74 ?f713 ?f376 ?f783 ?f228 ?f784 ?f785 ?f695 ?f228 ?f720 ?f219 ?f786 ?f787 ?f788 ?f696 ?f789 ?f515 ?f790 ?f462 ?f791 ?f690 ?f745 ?f114 ?f743 ?f687 ?f640 ?f507 ?f792 ?f361 ?f793 ?f372 ?f794 ?f664 ?f795 ?f236 ?f796 ?f363 ?f797 ?f363 ?f677 ?f233 ?f676 ?f233 ?f674 ?f233 ?f673 ?f233 ?f672 ?f233 ?f798 ?f363 ?f799 ?f80 ?f669 ?f236 ?f800 ?f112 ?f801 ?f372 ?f802 ?f651 ?f803 ?f223 ?f804 ?f507 ?f805 ?f806 ?f807 ?f444 ?f658 ?f444 ?f657 ?f687 ?f656 ?f687 ?f655 ?f687 ?f654 ?f687 ?f653 ?f687 ?f808 ?f806 ?f649 ?f507 Z M ?f2 ?f809 L ?f2 ?f810 ?f811 ?f305 ?f812 ?f813 ?f814 ?f815 ?f816 ?f817 ?f818 ?f819 ?f820 ?f335 ?f821 ?f332 ?f822 ?f566 ?f823 ?f824 ?f825 ?f826 ?f827 ?f101 ?f828 ?f829 ?f830 ?f831 ?f832 ?f833 ?f834 ?f247 ?f835 ?f539 ?f836 ?f837 ?f838 ?f839 ?f840 ?f841 ?f842 ?f843 ?f844 ?f845 ?f846 ?f276 ?f847 ?f848 ?f846 ?f849 ?f850 ?f851 ?f852 ?f332 ?f853 ?f544 ?f854 ?f283 ?f855 ?f856 ?f857 ?f858 ?f859 ?f481 ?f835 ?f858 ?f860 ?f837 ?f861 ?f862 ?f863 ?f549 ?f864 ?f566 ?f853 ?f257 ?f852 ?f865 ?f866 ?f275 ?f847 ?f867 ?f868 ?f869 ?f868 ?f272 ?f868 ?f870 ?f871 ?f729 ?f871 ?f815 ?f871 ?f729 ?f872 ?f873 ?f874 ?f748 ?f875 ?f873 ?f875 ?f282 ?f876 ?f272 ?f875 ?f282 ?f875 ?f873 ?f877 ?f873 ?f878 ?f729 ?f878 ?f815 ?f878 ?f879 ?f878 ?f282 ?f878 ?f880 ?f878 ?f881 ?f876 ?f882 ?f883 ?f884 ?f872 ?f278 ?f885 ?f347 ?f850 ?f886 ?f887 ?f888 ?f889 ?f890 ?f836 ?f334 ?f891 ?f119 ?f892 ?f73 ?f893 ?f65 ?f894 ?f760 ?f895 ?f896 ?f897 ?f296 ?f897 ?f898 ?f899 ?f313 ?f900 ?f715 ?f901 ?f300 ?f902 ?f300 ?f895 ?f903 ?f904 ?f312 ?f902 ?f313 ?f895 ?f559 ?f905 ?f315 ?f875 ?f906 ?f850 ?f907 ?f908 ?f69 ?f909 ?f71 ?f910 ?f294 ?f911 ?f273 ?f912 ?f913 ?f914 ?f915 ?f916 ?f97 ?f917 ?f99 ?f918 ?f711 ?f919 ?f920 ?f921 ?f922 ?f923 ?f771 ?f924 ?f925 ?f926 ?f927 ?f928 ?f929 ?f930 ?f931 ?f932 ?f441 ?f933 ?f367 ?f934 ?f367 ?f935 ?f468 ?f936 ?f929 ?f935 ?f927 ?f935 ?f937 ?f936 ?f599 ?f938 ?f939 ?f940 ?f920 ?f941 ?f942 ?f943 ?f944 ?f945 ?f711 ?f828 ?f769 ?f946 ?f240 ?f947 ?f420 ?f948 ?f949 ?f950 ?f471 ?f951 ?f952 ?f953 ?f92 ?f954 ?f95 ?f955 ?f956 ?f957 ?f958 ?f959 ?f960 ?f961 ?f309 ?f962 ?f963 ?f964 ?f963 ?f965 ?f963 ?f966 ?f963 ?f967 ?f963 ?f968 ?f963 ?f969 ?f309 ?f970 ?f960 ?f970 ?f304 ?f969 ?f93 ?f971 ?f952 ?f972 ?f949 ?f973 ?f711 ?f974 ?f360 ?f975 ?f599 ?f976 ?f977 ?f978 ?f108 ?f979 ?f468 ?f980 ?f368 ?f981 ?f670 ?f980 ?f224 ?f978 ?f370 ?f965 ?f231 ?f976 ?f237 ?f982 ?f441 ?f975 ?f439 ?f983 ?f771 ?f984 ?f922 ?f985 ?f238 ?f986 ?f104 ?f969 ?f420 ?f987 ?f471 ?f988 ?f92 ?f989 ?f97 ?f989 ?f956 ?f989 ?f309 ?f989 ?f414 ?f990 ?f991 ?f987 ?f992 ?f970 ?f915 ?f969 ?f915 ?f967 ?f993 ?f966 ?f993 ?f978 ?f993 ?f964 ?f993 ?f962 ?f993 ?f994 ?f915 ?f995 ?f766 ?f996 ?f991 ?f997 ?f998 ?f999 ?f309 ?f1000 ?f307 ?f1001 ?f956 ?f1002 ?f1003 ?f1004 ?f503 ?f1005 ?f0 ?f1006 ?f949 ?f1007 ?f420 ?f1008 ?f240 ?f1009 ?f423 ?f940 ?f711 ?f1010 ?f104 ?f934 ?f429 ?f933 ?f631 ?f1011 ?f430 ?f932 ?f86 ?f930 ?f1012 ?f930 ?f937 ?f930 ?f1013 ?f928 ?f977 ?f1014 ?f599 ?f830 ?f360 ?f1015 ?f769 ?f1016 ?f471 ?f1017 ?f414 ?f1018 ?f311 ?f914 ?f245 ?f1019 ?f1020 ?f911 ?f760 ?f910 ?f123 ?f912 ?f75 ?f1021 ?f290 ?f1022 ?f756 ?f1023 ?f858 ?f1024 ?f96 ?f1025 ?f490 ?f1026 ?f1027 ?f1028 ?f1029 ?f1030 ?f328 ?f1031 ?f1032 ?f1033 ?f1034 ?f1035 ?f270 ?f1036 ?f748 ?f1037 ?f1038 ?f2 ?f809 Z N" draw:text-areas="?f1329 ?f1331 ?f1330 ?f1332" draw:glue-points="?f1333 ?f1334 ?f1335 ?f1336 ?f1337 ?f1338 ?f1339 ?f1340 ?f1341 ?f1342 ?f1343 ?f1344 ?f1345 ?f1346 ?f1347 ?f1348 ?f1345 ?f1349 ?f1350 ?f1351 ?f1352 ?f1353 ?f1354 ?f1355 ?f1356 ?f1357 ?f1358 ?f1359 ?f1360 ?f1361 ?f1362 ?f1363 ?f1364 ?f1365 ?f1366 ?f1367 ?f1368 ?f1369 ?f1370 ?f1371 ?f1372 ?f1373 ?f1374 ?f1375 ?f1376 ?f1377 ?f1374 ?f1378 ?f1379 ?f1380 ?f1381 ?f1382 ?f1383 ?f1384 ?f1385 ?f1386 ?f1387 ?f1388 ?f1389 ?f1390 ?f1391 ?f1392 ?f1393 ?f1394 ?f1395 ?f1396 ?f1397 ?f1398 ?f1399 ?f1400 ?f1401 ?f1371 ?f1402 ?f1403 ?f1404 ?f1405 ?f1406 ?f1371 ?f1407 ?f1408 ?f1409 ?f1410 ?f1411 ?f1412 ?f1413 ?f1414 ?f1415 ?f1416 ?f1417 ?f1418 ?f1419 ?f1420 ?f1421 ?f1422 ?f1423 ?f1424 ?f1425 ?f1426 ?f1427 ?f1428 ?f1429 ?f1430 ?f1431 ?f1400 ?f1432 ?f1433 ?f1434 ?f1435 ?f1436 ?f1437 ?f1438 ?f1439 ?f1440 ?f1441 ?f1442 ?f1369 ?f1443 ?f1444 ?f1445 ?f1446" draw:glue-point-leaving-directions="-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3471"/><draw:equation draw:name="f3" draw:formula="682"/><draw:equation draw:name="f4" draw:formula="0 + 1523"/><draw:equation draw:name="f5" draw:formula="0 + 1553"/><draw:equation draw:name="f6" draw:formula="0 + 1586"/><draw:equation draw:name="f7" draw:formula="0 + 2155"/><draw:equation draw:name="f8" draw:formula="0 + 1983"/><draw:equation draw:name="f9" draw:formula="0 + 2073"/><draw:equation draw:name="f10" draw:formula="0 + 1965"/><draw:equation draw:name="f11" draw:formula="0 + 1753"/><draw:equation draw:name="f12" draw:formula="0 + 1693"/><draw:equation draw:name="f13" draw:formula="0 + 1323"/><draw:equation draw:name="f14" draw:formula="0 + 1330"/><draw:equation draw:name="f15" draw:formula="0 + 1657"/><draw:equation draw:name="f16" draw:formula="0 + 1868"/><draw:equation draw:name="f17" draw:formula="0 + 1749"/><draw:equation draw:name="f18" draw:formula="0 + 2010"/><draw:equation draw:name="f19" draw:formula="0 + 1978"/><draw:equation draw:name="f20" draw:formula="0 + 2190"/><draw:equation draw:name="f21" draw:formula="0 + 2720"/><draw:equation draw:name="f22" draw:formula="0 + 2747"/><draw:equation draw:name="f23" draw:formula="0 + 2719"/><draw:equation draw:name="f24" draw:formula="0 + 2531"/><draw:equation draw:name="f25" draw:formula="0 + 2523"/><draw:equation draw:name="f26" draw:formula="0 + 2373"/><draw:equation draw:name="f27" draw:formula="0 + 2175"/><draw:equation draw:name="f28" draw:formula="0 + 2215"/><draw:equation draw:name="f29" draw:formula="0 + 2216"/><draw:equation draw:name="f30" draw:formula="0 + 2164"/><draw:equation draw:name="f31" draw:formula="0 + 2314"/><draw:equation draw:name="f32" draw:formula="0 + 2525"/><draw:equation draw:name="f33" draw:formula="0 + 2582"/><draw:equation draw:name="f34" draw:formula="0 + 2769"/><draw:equation draw:name="f35" draw:formula="0 + 2743"/><draw:equation draw:name="f36" draw:formula="0 + 2862"/><draw:equation draw:name="f37" draw:formula="0 + 3555"/><draw:equation draw:name="f38" draw:formula="0 + 3422"/><draw:equation draw:name="f39" draw:formula="0 + 3199"/><draw:equation draw:name="f40" draw:formula="0 + 2959"/><draw:equation draw:name="f41" draw:formula="0 + 3188"/><draw:equation draw:name="f42" draw:formula="0 + 3310"/><draw:equation draw:name="f43" draw:formula="0 + 3032"/><draw:equation draw:name="f44" draw:formula="0 + 2958"/><draw:equation draw:name="f45" draw:formula="0 + 3273"/><draw:equation draw:name="f46" draw:formula="0 + 3426"/><draw:equation draw:name="f47" draw:formula="0 + 4793"/><draw:equation draw:name="f48" draw:formula="0 + 3690"/><draw:equation draw:name="f49" draw:formula="0 + 3678"/><draw:equation draw:name="f50" draw:formula="0 + 3633"/><draw:equation draw:name="f51" draw:formula="0 + 3625"/><draw:equation draw:name="f52" draw:formula="0 + 3600"/><draw:equation draw:name="f53" draw:formula="0 + 3725"/><draw:equation draw:name="f54" draw:formula="0 + 3767"/><draw:equation draw:name="f55" draw:formula="0 + 3902"/><draw:equation draw:name="f56" draw:formula="0 + 4012"/><draw:equation draw:name="f57" draw:formula="0 + 4013"/><draw:equation draw:name="f58" draw:formula="0 + 4016"/><draw:equation draw:name="f59" draw:formula="0 + 3785"/><draw:equation draw:name="f60" draw:formula="0 + 3731"/><draw:equation draw:name="f61" draw:formula="0 + 4399"/><draw:equation draw:name="f62" draw:formula="264"/><draw:equation draw:name="f63" draw:formula="603"/><draw:equation draw:name="f64" draw:formula="586"/><draw:equation draw:name="f65" draw:formula="263"/><draw:equation draw:name="f66" draw:formula="569"/><draw:equation draw:name="f67" draw:formula="262"/><draw:equation draw:name="f68" draw:formula="551"/><draw:equation draw:name="f69" draw:formula="260"/><draw:equation draw:name="f70" draw:formula="532"/><draw:equation draw:name="f71" draw:formula="257"/><draw:equation draw:name="f72" draw:formula="513"/><draw:equation draw:name="f73" draw:formula="253"/><draw:equation draw:name="f74" draw:formula="494"/><draw:equation draw:name="f75" draw:formula="249"/><draw:equation draw:name="f76" draw:formula="475"/><draw:equation draw:name="f77" draw:formula="243"/><draw:equation draw:name="f78" draw:formula="457"/><draw:equation draw:name="f79" draw:formula="238"/><draw:equation draw:name="f80" draw:formula="438"/><draw:equation draw:name="f81" draw:formula="232"/><draw:equation draw:name="f82" draw:formula="421"/><draw:equation draw:name="f83" draw:formula="226"/><draw:equation draw:name="f84" draw:formula="405"/><draw:equation draw:name="f85" draw:formula="220"/><draw:equation draw:name="f86" draw:formula="391"/><draw:equation draw:name="f87" draw:formula="214"/><draw:equation draw:name="f88" draw:formula="379"/><draw:equation draw:name="f89" draw:formula="209"/><draw:equation draw:name="f90" draw:formula="369"/><draw:equation draw:name="f91" draw:formula="201"/><draw:equation draw:name="f92" draw:formula="355"/><draw:equation draw:name="f93" draw:formula="353"/><draw:equation draw:name="f94" draw:formula="199"/><draw:equation draw:name="f95" draw:formula="352"/><draw:equation draw:name="f96" draw:formula="195"/><draw:equation draw:name="f97" draw:formula="351"/><draw:equation draw:name="f98" draw:formula="193"/><draw:equation draw:name="f99" draw:formula="365"/><draw:equation draw:name="f100" draw:formula="366"/><draw:equation draw:name="f101" draw:formula="203"/><draw:equation draw:name="f102" draw:formula="373"/><draw:equation draw:name="f103" draw:formula="207"/><draw:equation draw:name="f104" draw:formula="382"/><draw:equation draw:name="f105" draw:formula="213"/><draw:equation draw:name="f106" draw:formula="394"/><draw:equation draw:name="f107" draw:formula="219"/><draw:equation draw:name="f108" draw:formula="408"/><draw:equation draw:name="f109" draw:formula="225"/><draw:equation draw:name="f110" draw:formula="424"/><draw:equation draw:name="f111" draw:formula="231"/><draw:equation draw:name="f112" draw:formula="441"/><draw:equation draw:name="f113" draw:formula="236"/><draw:equation draw:name="f114" draw:formula="459"/><draw:equation draw:name="f115" draw:formula="241"/><draw:equation draw:name="f116" draw:formula="477"/><draw:equation draw:name="f117" draw:formula="246"/><draw:equation draw:name="f118" draw:formula="496"/><draw:equation draw:name="f119" draw:formula="250"/><draw:equation draw:name="f120" draw:formula="515"/><draw:equation draw:name="f121" draw:formula="252"/><draw:equation draw:name="f122" draw:formula="533"/><draw:equation draw:name="f123" draw:formula="254"/><draw:equation draw:name="f124" draw:formula="552"/><draw:equation draw:name="f125" draw:formula="256"/><draw:equation draw:name="f126" draw:formula="665"/><draw:equation draw:name="f127" draw:formula="680"/><draw:equation draw:name="f128" draw:formula="261"/><draw:equation draw:name="f129" draw:formula="904"/><draw:equation draw:name="f130" draw:formula="511"/><draw:equation draw:name="f131" draw:formula="509"/><draw:equation draw:name="f132" draw:formula="901"/><draw:equation draw:name="f133" draw:formula="507"/><draw:equation draw:name="f134" draw:formula="899"/><draw:equation draw:name="f135" draw:formula="895"/><draw:equation draw:name="f136" draw:formula="892"/><draw:equation draw:name="f137" draw:formula="888"/><draw:equation draw:name="f138" draw:formula="519"/><draw:equation draw:name="f139" draw:formula="884"/><draw:equation draw:name="f140" draw:formula="523"/><draw:equation draw:name="f141" draw:formula="880"/><draw:equation draw:name="f142" draw:formula="527"/><draw:equation draw:name="f143" draw:formula="875"/><draw:equation draw:name="f144" draw:formula="531"/><draw:equation draw:name="f145" draw:formula="870"/><draw:equation draw:name="f146" draw:formula="535"/><draw:equation draw:name="f147" draw:formula="864"/><draw:equation draw:name="f148" draw:formula="539"/><draw:equation draw:name="f149" draw:formula="858"/><draw:equation draw:name="f150" draw:formula="543"/><draw:equation draw:name="f151" draw:formula="851"/><draw:equation draw:name="f152" draw:formula="547"/><draw:equation draw:name="f153" draw:formula="843"/><draw:equation draw:name="f154" draw:formula="553"/><draw:equation draw:name="f155" draw:formula="833"/><draw:equation draw:name="f156" draw:formula="557"/><draw:equation draw:name="f157" draw:formula="823"/><draw:equation draw:name="f158" draw:formula="561"/><draw:equation draw:name="f159" draw:formula="812"/><draw:equation draw:name="f160" draw:formula="565"/><draw:equation draw:name="f161" draw:formula="801"/><draw:equation draw:name="f162" draw:formula="789"/><draw:equation draw:name="f163" draw:formula="571"/><draw:equation draw:name="f164" draw:formula="776"/><draw:equation draw:name="f165" draw:formula="575"/><draw:equation draw:name="f166" draw:formula="723"/><draw:equation draw:name="f167" draw:formula="583"/><draw:equation draw:name="f168" draw:formula="688"/><draw:equation draw:name="f169" draw:formula="678"/><draw:equation draw:name="f170" draw:formula="581"/><draw:equation draw:name="f171" draw:formula="670"/><draw:equation draw:name="f172" draw:formula="664"/><draw:equation draw:name="f173" draw:formula="579"/><draw:equation draw:name="f174" draw:formula="661"/><draw:equation draw:name="f175" draw:formula="577"/><draw:equation draw:name="f176" draw:formula="660"/><draw:equation draw:name="f177" draw:formula="659"/><draw:equation draw:name="f178" draw:formula="573"/><draw:equation draw:name="f179" draw:formula="662"/><draw:equation draw:name="f180" draw:formula="567"/><draw:equation draw:name="f181" draw:formula="669"/><draw:equation draw:name="f182" draw:formula="563"/><draw:equation draw:name="f183" draw:formula="673"/><draw:equation draw:name="f184" draw:formula="685"/><draw:equation draw:name="f185" draw:formula="555"/><draw:equation draw:name="f186" draw:formula="691"/><draw:equation draw:name="f187" draw:formula="698"/><draw:equation draw:name="f188" draw:formula="706"/><draw:equation draw:name="f189" draw:formula="714"/><draw:equation draw:name="f190" draw:formula="722"/><draw:equation draw:name="f191" draw:formula="730"/><draw:equation draw:name="f192" draw:formula="529"/><draw:equation draw:name="f193" draw:formula="737"/><draw:equation draw:name="f194" draw:formula="740"/><draw:equation draw:name="f195" draw:formula="525"/><draw:equation draw:name="f196" draw:formula="749"/><draw:equation draw:name="f197" draw:formula="751"/><draw:equation draw:name="f198" draw:formula="521"/><draw:equation draw:name="f199" draw:formula="753"/><draw:equation draw:name="f200" draw:formula="752"/><draw:equation draw:name="f201" draw:formula="745"/><draw:equation draw:name="f202" draw:formula="744"/><draw:equation draw:name="f203" draw:formula="741"/><draw:equation draw:name="f204" draw:formula="517"/><draw:equation draw:name="f205" draw:formula="734"/><draw:equation draw:name="f206" draw:formula="733"/><draw:equation draw:name="f207" draw:formula="726"/><draw:equation draw:name="f208" draw:formula="718"/><draw:equation draw:name="f209" draw:formula="709"/><draw:equation draw:name="f210" draw:formula="699"/><draw:equation draw:name="f211" draw:formula="687"/><draw:equation draw:name="f212" draw:formula="674"/><draw:equation draw:name="f213" draw:formula="537"/><draw:equation draw:name="f214" draw:formula="643"/><draw:equation draw:name="f215" draw:formula="625"/><draw:equation draw:name="f216" draw:formula="607"/><draw:equation draw:name="f217" draw:formula="588"/><draw:equation draw:name="f218" draw:formula="545"/><draw:equation draw:name="f219" draw:formula="498"/><draw:equation draw:name="f220" draw:formula="483"/><draw:equation draw:name="f221" draw:formula="469"/><draw:equation draw:name="f222" draw:formula="541"/><draw:equation draw:name="f223" draw:formula="447"/><draw:equation draw:name="f224" draw:formula="432"/><draw:equation draw:name="f225" draw:formula="428"/><draw:equation draw:name="f226" draw:formula="426"/><draw:equation draw:name="f227" draw:formula="425"/><draw:equation draw:name="f228" draw:formula="499"/><draw:equation draw:name="f229" draw:formula="489"/><draw:equation draw:name="f230" draw:formula="479"/><draw:equation draw:name="f231" draw:formula="431"/><draw:equation draw:name="f232" draw:formula="467"/><draw:equation draw:name="f233" draw:formula="436"/><draw:equation draw:name="f234" draw:formula="453"/><draw:equation draw:name="f235" draw:formula="444"/><draw:equation draw:name="f236" draw:formula="439"/><draw:equation draw:name="f237" draw:formula="423"/><draw:equation draw:name="f238" draw:formula="389"/><draw:equation draw:name="f239" draw:formula="488"/><draw:equation draw:name="f240" draw:formula="371"/><draw:equation draw:name="f241" draw:formula="502"/><draw:equation draw:name="f242" draw:formula="518"/><draw:equation draw:name="f243" draw:formula="333"/><draw:equation draw:name="f244" draw:formula="534"/><draw:equation draw:name="f245" draw:formula="313"/><draw:equation draw:name="f246" draw:formula="291"/><draw:equation draw:name="f247" draw:formula="247"/><draw:equation draw:name="f248" draw:formula="605"/><draw:equation draw:name="f249" draw:formula="227"/><draw:equation draw:name="f250" draw:formula="620"/><draw:equation draw:name="f251" draw:formula="205"/><draw:equation draw:name="f252" draw:formula="632"/><draw:equation draw:name="f253" draw:formula="185"/><draw:equation draw:name="f254" draw:formula="640"/><draw:equation draw:name="f255" draw:formula="167"/><draw:equation draw:name="f256" draw:formula="151"/><draw:equation draw:name="f257" draw:formula="135"/><draw:equation draw:name="f258" draw:formula="639"/><draw:equation draw:name="f259" draw:formula="123"/><draw:equation draw:name="f260" draw:formula="121"/><draw:equation draw:name="f261" draw:formula="109"/><draw:equation draw:name="f262" draw:formula="631"/><draw:equation draw:name="f263" draw:formula="99"/><draw:equation draw:name="f264" draw:formula="619"/><draw:equation draw:name="f265" draw:formula="604"/><draw:equation draw:name="f266" draw:formula="91"/><draw:equation draw:name="f267" draw:formula="585"/><draw:equation draw:name="f268" draw:formula="83"/><draw:equation draw:name="f269" draw:formula="562"/><draw:equation draw:name="f270" draw:formula="79"/><draw:equation draw:name="f271" draw:formula="508"/><draw:equation draw:name="f272" draw:formula="75"/><draw:equation draw:name="f273" draw:formula="298"/><draw:equation draw:name="f274" draw:formula="95"/><draw:equation draw:name="f275" draw:formula="103"/><draw:equation draw:name="f276" draw:formula="111"/><draw:equation draw:name="f277" draw:formula="174"/><draw:equation draw:name="f278" draw:formula="131"/><draw:equation draw:name="f279" draw:formula="148"/><draw:equation draw:name="f280" draw:formula="141"/><draw:equation draw:name="f281" draw:formula="163"/><draw:equation draw:name="f282" draw:formula="77"/><draw:equation draw:name="f283" draw:formula="177"/><draw:equation draw:name="f284" draw:formula="56"/><draw:equation draw:name="f285" draw:formula="191"/><draw:equation draw:name="f286" draw:formula="38"/><draw:equation draw:name="f287" draw:formula="23"/><draw:equation draw:name="f288" draw:formula="221"/><draw:equation draw:name="f289" draw:formula="12"/><draw:equation draw:name="f290" draw:formula="237"/><draw:equation draw:name="f291" draw:formula="4"/><draw:equation draw:name="f292" draw:formula="251"/><draw:equation draw:name="f293" draw:formula="1"/><draw:equation draw:name="f294" draw:formula="277"/><draw:equation draw:name="f295" draw:formula="2"/><draw:equation draw:name="f296" draw:formula="293"/><draw:equation draw:name="f297" draw:formula="7"/><draw:equation draw:name="f298" draw:formula="307"/><draw:equation draw:name="f299" draw:formula="14"/><draw:equation draw:name="f300" draw:formula="323"/><draw:equation draw:name="f301" draw:formula="20"/><draw:equation draw:name="f302" draw:formula="335"/><draw:equation draw:name="f303" draw:formula="27"/><draw:equation draw:name="f304" draw:formula="349"/><draw:equation draw:name="f305" draw:formula="30"/><draw:equation draw:name="f306" draw:formula="33"/><draw:equation draw:name="f307" draw:formula="347"/><draw:equation draw:name="f308" draw:formula="34"/><draw:equation draw:name="f309" draw:formula="345"/><draw:equation draw:name="f310" draw:formula="26"/><draw:equation draw:name="f311" draw:formula="331"/><draw:equation draw:name="f312" draw:formula="319"/><draw:equation draw:name="f313" draw:formula="305"/><draw:equation draw:name="f314" draw:formula="10"/><draw:equation draw:name="f315" draw:formula="289"/><draw:equation draw:name="f316" draw:formula="8"/><draw:equation draw:name="f317" draw:formula="265"/><draw:equation draw:name="f318" draw:formula="11"/><draw:equation draw:name="f319" draw:formula="18"/><draw:equation draw:name="f320" draw:formula="239"/><draw:equation draw:name="f321" draw:formula="29"/><draw:equation draw:name="f322" draw:formula="43"/><draw:equation draw:name="f323" draw:formula="61"/><draw:equation draw:name="f324" draw:formula="197"/><draw:equation draw:name="f325" draw:formula="81"/><draw:equation draw:name="f326" draw:formula="183"/><draw:equation draw:name="f327" draw:formula="171"/><draw:equation draw:name="f328" draw:formula="127"/><draw:equation draw:name="f329" draw:formula="159"/><draw:equation draw:name="f330" draw:formula="147"/><draw:equation draw:name="f331" draw:formula="176"/><draw:equation draw:name="f332" draw:formula="137"/><draw:equation draw:name="f333" draw:formula="204"/><draw:equation draw:name="f334" draw:formula="233"/><draw:equation draw:name="f335" draw:formula="119"/><draw:equation draw:name="f336" draw:formula="299"/><draw:equation draw:name="f337" draw:formula="536"/><draw:equation draw:name="f338" draw:formula="87"/><draw:equation draw:name="f339" draw:formula="601"/><draw:equation draw:name="f340" draw:formula="97"/><draw:equation draw:name="f341" draw:formula="615"/><draw:equation draw:name="f342" draw:formula="105"/><draw:equation draw:name="f343" draw:formula="626"/><draw:equation draw:name="f344" draw:formula="115"/><draw:equation draw:name="f345" draw:formula="125"/><draw:equation draw:name="f346" draw:formula="636"/><draw:equation draw:name="f347" draw:formula="149"/><draw:equation draw:name="f348" draw:formula="633"/><draw:equation draw:name="f349" draw:formula="165"/><draw:equation draw:name="f350" draw:formula="614"/><draw:equation draw:name="f351" draw:formula="599"/><draw:equation draw:name="f352" draw:formula="223"/><draw:equation draw:name="f353" draw:formula="582"/><draw:equation draw:name="f354" draw:formula="546"/><draw:equation draw:name="f355" draw:formula="287"/><draw:equation draw:name="f356" draw:formula="528"/><draw:equation draw:name="f357" draw:formula="512"/><draw:equation draw:name="f358" draw:formula="327"/><draw:equation draw:name="f359" draw:formula="482"/><draw:equation draw:name="f360" draw:formula="385"/><draw:equation draw:name="f361" draw:formula="446"/><draw:equation draw:name="f362" draw:formula="419"/><draw:equation draw:name="f363" draw:formula="437"/><draw:equation draw:name="f364" draw:formula="435"/><draw:equation draw:name="f365" draw:formula="463"/><draw:equation draw:name="f366" draw:formula="420"/><draw:equation draw:name="f367" draw:formula="418"/><draw:equation draw:name="f368" draw:formula="422"/><draw:equation draw:name="f369" draw:formula="427"/><draw:equation draw:name="f370" draw:formula="433"/><draw:equation draw:name="f371" draw:formula="434"/><draw:equation draw:name="f372" draw:formula="443"/><draw:equation draw:name="f373" draw:formula="454"/><draw:equation draw:name="f374" draw:formula="549"/><draw:equation draw:name="f375" draw:formula="481"/><draw:equation draw:name="f376" draw:formula="497"/><draw:equation draw:name="f377" draw:formula="644"/><draw:equation draw:name="f378" draw:formula="675"/><draw:equation draw:name="f379" draw:formula="689"/><draw:equation draw:name="f380" draw:formula="701"/><draw:equation draw:name="f381" draw:formula="710"/><draw:equation draw:name="f382" draw:formula="695"/><draw:equation draw:name="f383" draw:formula="681"/><draw:equation draw:name="f384" draw:formula="559"/><draw:equation draw:name="f385" draw:formula="658"/><draw:equation draw:name="f386" draw:formula="655"/><draw:equation draw:name="f387" draw:formula="653"/><draw:equation draw:name="f388" draw:formula="652"/><draw:equation draw:name="f389" draw:formula="654"/><draw:equation draw:name="f390" draw:formula="656"/><draw:equation draw:name="f391" draw:formula="657"/><draw:equation draw:name="f392" draw:formula="668"/><draw:equation draw:name="f393" draw:formula="587"/><draw:equation draw:name="f394" draw:formula="677"/><draw:equation draw:name="f395" draw:formula="589"/><draw:equation draw:name="f396" draw:formula="778"/><draw:equation draw:name="f397" draw:formula="791"/><draw:equation draw:name="f398" draw:formula="803"/><draw:equation draw:name="f399" draw:formula="814"/><draw:equation draw:name="f400" draw:formula="826"/><draw:equation draw:name="f401" draw:formula="836"/><draw:equation draw:name="f402" draw:formula="846"/><draw:equation draw:name="f403" draw:formula="854"/><draw:equation draw:name="f404" draw:formula="861"/><draw:equation draw:name="f405" draw:formula="868"/><draw:equation draw:name="f406" draw:formula="874"/><draw:equation draw:name="f407" draw:formula="885"/><draw:equation draw:name="f408" draw:formula="889"/><draw:equation draw:name="f409" draw:formula="893"/><draw:equation draw:name="f410" draw:formula="897"/><draw:equation draw:name="f411" draw:formula="900"/><draw:equation draw:name="f412" draw:formula="1541"/><draw:equation draw:name="f413" draw:formula="1539"/><draw:equation draw:name="f414" draw:formula="343"/><draw:equation draw:name="f415" draw:formula="1509"/><draw:equation draw:name="f416" draw:formula="1483"/><draw:equation draw:name="f417" draw:formula="1458"/><draw:equation draw:name="f418" draw:formula="359"/><draw:equation draw:name="f419" draw:formula="1416"/><draw:equation draw:name="f420" draw:formula="367"/><draw:equation draw:name="f421" draw:formula="1398"/><draw:equation draw:name="f422" draw:formula="1371"/><draw:equation draw:name="f423" draw:formula="375"/><draw:equation draw:name="f424" draw:formula="1361"/><draw:equation draw:name="f425" draw:formula="377"/><draw:equation draw:name="f426" draw:formula="1354"/><draw:equation draw:name="f427" draw:formula="1349"/><draw:equation draw:name="f428" draw:formula="1345"/><draw:equation draw:name="f429" draw:formula="383"/><draw:equation draw:name="f430" draw:formula="387"/><draw:equation draw:name="f431" draw:formula="1346"/><draw:equation draw:name="f432" draw:formula="1348"/><draw:equation draw:name="f433" draw:formula="1350"/><draw:equation draw:name="f434" draw:formula="1370"/><draw:equation draw:name="f435" draw:formula="403"/><draw:equation draw:name="f436" draw:formula="1378"/><draw:equation draw:name="f437" draw:formula="407"/><draw:equation draw:name="f438" draw:formula="1387"/><draw:equation draw:name="f439" draw:formula="411"/><draw:equation draw:name="f440" draw:formula="1396"/><draw:equation draw:name="f441" draw:formula="417"/><draw:equation draw:name="f442" draw:formula="1425"/><draw:equation draw:name="f443" draw:formula="1433"/><draw:equation draw:name="f444" draw:formula="451"/><draw:equation draw:name="f445" draw:formula="1440"/><draw:equation draw:name="f446" draw:formula="461"/><draw:equation draw:name="f447" draw:formula="1446"/><draw:equation draw:name="f448" draw:formula="471"/><draw:equation draw:name="f449" draw:formula="1449"/><draw:equation draw:name="f450" draw:formula="1451"/><draw:equation draw:name="f451" draw:formula="493"/><draw:equation draw:name="f452" draw:formula="501"/><draw:equation draw:name="f453" draw:formula="505"/><draw:equation draw:name="f454" draw:formula="1450"/><draw:equation draw:name="f455" draw:formula="1448"/><draw:equation draw:name="f456" draw:formula="1442"/><draw:equation draw:name="f457" draw:formula="1436"/><draw:equation draw:name="f458" draw:formula="1429"/><draw:equation draw:name="f459" draw:formula="1420"/><draw:equation draw:name="f460" draw:formula="1409"/><draw:equation draw:name="f461" draw:formula="1397"/><draw:equation draw:name="f462" draw:formula="485"/><draw:equation draw:name="f463" draw:formula="1384"/><draw:equation draw:name="f464" draw:formula="473"/><draw:equation draw:name="f465" draw:formula="1356"/><draw:equation draw:name="f466" draw:formula="1342"/><draw:equation draw:name="f467" draw:formula="1327"/><draw:equation draw:name="f468" draw:formula="415"/><draw:equation draw:name="f469" draw:formula="1298"/><draw:equation draw:name="f470" draw:formula="1283"/><draw:equation draw:name="f471" draw:formula="361"/><draw:equation draw:name="f472" draw:formula="1269"/><draw:equation draw:name="f473" draw:formula="341"/><draw:equation draw:name="f474" draw:formula="1244"/><draw:equation draw:name="f475" draw:formula="1233"/><draw:equation draw:name="f476" draw:formula="1225"/><draw:equation draw:name="f477" draw:formula="255"/><draw:equation draw:name="f478" draw:formula="1218"/><draw:equation draw:name="f479" draw:formula="1214"/><draw:equation draw:name="f480" draw:formula="1212"/><draw:equation draw:name="f481" draw:formula="211"/><draw:equation draw:name="f482" draw:formula="1210"/><draw:equation draw:name="f483" draw:formula="1209"/><draw:equation draw:name="f484" draw:formula="189"/><draw:equation draw:name="f485" draw:formula="1208"/><draw:equation draw:name="f486" draw:formula="184"/><draw:equation draw:name="f487" draw:formula="1206"/><draw:equation draw:name="f488" draw:formula="181"/><draw:equation draw:name="f489" draw:formula="1207"/><draw:equation draw:name="f490" draw:formula="179"/><draw:equation draw:name="f491" draw:formula="1202"/><draw:equation draw:name="f492" draw:formula="1201"/><draw:equation draw:name="f493" draw:formula="1200"/><draw:equation draw:name="f494" draw:formula="1203"/><draw:equation draw:name="f495" draw:formula="240"/><draw:equation draw:name="f496" draw:formula="245"/><draw:equation draw:name="f497" draw:formula="1213"/><draw:equation draw:name="f498" draw:formula="269"/><draw:equation draw:name="f499" draw:formula="283"/><draw:equation draw:name="f500" draw:formula="1215"/><draw:equation draw:name="f501" draw:formula="1216"/><draw:equation draw:name="f502" draw:formula="303"/><draw:equation draw:name="f503" draw:formula="357"/><draw:equation draw:name="f504" draw:formula="363"/><draw:equation draw:name="f505" draw:formula="429"/><draw:equation draw:name="f506" draw:formula="1197"/><draw:equation draw:name="f507" draw:formula="449"/><draw:equation draw:name="f508" draw:formula="1191"/><draw:equation draw:name="f509" draw:formula="1185"/><draw:equation draw:name="f510" draw:formula="1179"/><draw:equation draw:name="f511" draw:formula="1171"/><draw:equation draw:name="f512" draw:formula="1163"/><draw:equation draw:name="f513" draw:formula="1154"/><draw:equation draw:name="f514" draw:formula="1145"/><draw:equation draw:name="f515" draw:formula="491"/><draw:equation draw:name="f516" draw:formula="1134"/><draw:equation draw:name="f517" draw:formula="1124"/><draw:equation draw:name="f518" draw:formula="1112"/><draw:equation draw:name="f519" draw:formula="1076"/><draw:equation draw:name="f520" draw:formula="1063"/><draw:equation draw:name="f521" draw:formula="1051"/><draw:equation draw:name="f522" draw:formula="1037"/><draw:equation draw:name="f523" draw:formula="1010"/><draw:equation draw:name="f524" draw:formula="503"/><draw:equation draw:name="f525" draw:formula="995"/><draw:equation draw:name="f526" draw:formula="980"/><draw:equation draw:name="f527" draw:formula="965"/><draw:equation draw:name="f528" draw:formula="950"/><draw:equation draw:name="f529" draw:formula="936"/><draw:equation draw:name="f530" draw:formula="922"/><draw:equation draw:name="f531" draw:formula="908"/><draw:equation draw:name="f532" draw:formula="896"/><draw:equation draw:name="f533" draw:formula="401"/><draw:equation draw:name="f534" draw:formula="866"/><draw:equation draw:name="f535" draw:formula="859"/><draw:equation draw:name="f536" draw:formula="855"/><draw:equation draw:name="f537" draw:formula="853"/><draw:equation draw:name="f538" draw:formula="852"/><draw:equation draw:name="f539" draw:formula="229"/><draw:equation draw:name="f540" draw:formula="857"/><draw:equation draw:name="f541" draw:formula="862"/><draw:equation draw:name="f542" draw:formula="173"/><draw:equation draw:name="f543" draw:formula="865"/><draw:equation draw:name="f544" draw:formula="157"/><draw:equation draw:name="f545" draw:formula="872"/><draw:equation draw:name="f546" draw:formula="878"/><draw:equation draw:name="f547" draw:formula="161"/><draw:equation draw:name="f548" draw:formula="882"/><draw:equation draw:name="f549" draw:formula="175"/><draw:equation draw:name="f550" draw:formula="215"/><draw:equation draw:name="f551" draw:formula="915"/><draw:equation draw:name="f552" draw:formula="923"/><draw:equation draw:name="f553" draw:formula="929"/><draw:equation draw:name="f554" draw:formula="271"/><draw:equation draw:name="f555" draw:formula="938"/><draw:equation draw:name="f556" draw:formula="301"/><draw:equation draw:name="f557" draw:formula="944"/><draw:equation draw:name="f558" draw:formula="945"/><draw:equation draw:name="f559" draw:formula="297"/><draw:equation draw:name="f560" draw:formula="930"/><draw:equation draw:name="f561" draw:formula="907"/><draw:equation draw:name="f562" draw:formula="894"/><draw:equation draw:name="f563" draw:formula="153"/><draw:equation draw:name="f564" draw:formula="879"/><draw:equation draw:name="f565" draw:formula="860"/><draw:equation draw:name="f566" draw:formula="155"/><draw:equation draw:name="f567" draw:formula="850"/><draw:equation draw:name="f568" draw:formula="847"/><draw:equation draw:name="f569" draw:formula="845"/><draw:equation draw:name="f570" draw:formula="842"/><draw:equation draw:name="f571" draw:formula="841"/><draw:equation draw:name="f572" draw:formula="840"/><draw:equation draw:name="f573" draw:formula="844"/><draw:equation draw:name="f574" draw:formula="325"/><draw:equation draw:name="f575" draw:formula="849"/><draw:equation draw:name="f576" draw:formula="856"/><draw:equation draw:name="f577" draw:formula="902"/><draw:equation draw:name="f578" draw:formula="455"/><draw:equation draw:name="f579" draw:formula="961"/><draw:equation draw:name="f580" draw:formula="977"/><draw:equation draw:name="f581" draw:formula="992"/><draw:equation draw:name="f582" draw:formula="1007"/><draw:equation draw:name="f583" draw:formula="1022"/><draw:equation draw:name="f584" draw:formula="1050"/><draw:equation draw:name="f585" draw:formula="1089"/><draw:equation draw:name="f586" draw:formula="1102"/><draw:equation draw:name="f587" draw:formula="1114"/><draw:equation draw:name="f588" draw:formula="1126"/><draw:equation draw:name="f589" draw:formula="1138"/><draw:equation draw:name="f590" draw:formula="1148"/><draw:equation draw:name="f591" draw:formula="1158"/><draw:equation draw:name="f592" draw:formula="1167"/><draw:equation draw:name="f593" draw:formula="487"/><draw:equation draw:name="f594" draw:formula="1175"/><draw:equation draw:name="f595" draw:formula="1183"/><draw:equation draw:name="f596" draw:formula="1190"/><draw:equation draw:name="f597" draw:formula="1219"/><draw:equation draw:name="f598" draw:formula="1221"/><draw:equation draw:name="f599" draw:formula="393"/><draw:equation draw:name="f600" draw:formula="1222"/><draw:equation draw:name="f601" draw:formula="1223"/><draw:equation draw:name="f602" draw:formula="275"/><draw:equation draw:name="f603" draw:formula="281"/><draw:equation draw:name="f604" draw:formula="1234"/><draw:equation draw:name="f605" draw:formula="1247"/><draw:equation draw:name="f606" draw:formula="1260"/><draw:equation draw:name="f607" draw:formula="1275"/><draw:equation draw:name="f608" draw:formula="1290"/><draw:equation draw:name="f609" draw:formula="1320"/><draw:equation draw:name="f610" draw:formula="1335"/><draw:equation draw:name="f611" draw:formula="1364"/><draw:equation draw:name="f612" draw:formula="1379"/><draw:equation draw:name="f613" draw:formula="1392"/><draw:equation draw:name="f614" draw:formula="1405"/><draw:equation draw:name="f615" draw:formula="1441"/><draw:equation draw:name="f616" draw:formula="1447"/><draw:equation draw:name="f617" draw:formula="1453"/><draw:equation draw:name="f618" draw:formula="1456"/><draw:equation draw:name="f619" draw:formula="1457"/><draw:equation draw:name="f620" draw:formula="1459"/><draw:equation draw:name="f621" draw:formula="1431"/><draw:equation draw:name="f622" draw:formula="1421"/><draw:equation draw:name="f623" draw:formula="1401"/><draw:equation draw:name="f624" draw:formula="1391"/><draw:equation draw:name="f625" draw:formula="1382"/><draw:equation draw:name="f626" draw:formula="1374"/><draw:equation draw:name="f627" draw:formula="395"/><draw:equation draw:name="f628" draw:formula="1367"/><draw:equation draw:name="f629" draw:formula="1357"/><draw:equation draw:name="f630" draw:formula="1355"/><draw:equation draw:name="f631" draw:formula="386"/><draw:equation draw:name="f632" draw:formula="1363"/><draw:equation draw:name="f633" draw:formula="1372"/><draw:equation draw:name="f634" draw:formula="1399"/><draw:equation draw:name="f635" draw:formula="1417"/><draw:equation draw:name="f636" draw:formula="1460"/><draw:equation draw:name="f637" draw:formula="1484"/><draw:equation draw:name="f638" draw:formula="1510"/><draw:equation draw:name="f639" draw:formula="1540"/><draw:equation draw:name="f640" draw:formula="1996"/><draw:equation draw:name="f641" draw:formula="1994"/><draw:equation draw:name="f642" draw:formula="1991"/><draw:equation draw:name="f643" draw:formula="1983"/><draw:equation draw:name="f644" draw:formula="1995"/><draw:equation draw:name="f645" draw:formula="2004"/><draw:equation draw:name="f646" draw:formula="2002"/><draw:equation draw:name="f647" draw:formula="3"/><draw:equation draw:name="f648" draw:formula="2003"/><draw:equation draw:name="f649" draw:formula="2236"/><draw:equation draw:name="f650" draw:formula="2235"/><draw:equation draw:name="f651" draw:formula="445"/><draw:equation draw:name="f652" draw:formula="2233"/><draw:equation draw:name="f653" draw:formula="2220"/><draw:equation draw:name="f654" draw:formula="2208"/><draw:equation draw:name="f655" draw:formula="2196"/><draw:equation draw:name="f656" draw:formula="2185"/><draw:equation draw:name="f657" draw:formula="2173"/><draw:equation draw:name="f658" draw:formula="2162"/><draw:equation draw:name="f659" draw:formula="2152"/><draw:equation draw:name="f660" draw:formula="2142"/><draw:equation draw:name="f661" draw:formula="442"/><draw:equation draw:name="f662" draw:formula="2134"/><draw:equation draw:name="f663" draw:formula="2126"/><draw:equation draw:name="f664" draw:formula="440"/><draw:equation draw:name="f665" draw:formula="2120"/><draw:equation draw:name="f666" draw:formula="2115"/><draw:equation draw:name="f667" draw:formula="2111"/><draw:equation draw:name="f668" draw:formula="2107"/><draw:equation draw:name="f669" draw:formula="2104"/><draw:equation draw:name="f670" draw:formula="430"/><draw:equation draw:name="f671" draw:formula="2100"/><draw:equation draw:name="f672" draw:formula="2096"/><draw:equation draw:name="f673" draw:formula="2092"/><draw:equation draw:name="f674" draw:formula="2088"/><draw:equation draw:name="f675" draw:formula="2083"/><draw:equation draw:name="f676" draw:formula="2077"/><draw:equation draw:name="f677" draw:formula="2071"/><draw:equation draw:name="f678" draw:formula="2063"/><draw:equation draw:name="f679" draw:formula="2055"/><draw:equation draw:name="f680" draw:formula="2045"/><draw:equation draw:name="f681" draw:formula="2034"/><draw:equation draw:name="f682" draw:formula="2021"/><draw:equation draw:name="f683" draw:formula="2006"/><draw:equation draw:name="f684" draw:formula="1988"/><draw:equation draw:name="f685" draw:formula="1964"/><draw:equation draw:name="f686" draw:formula="1949"/><draw:equation draw:name="f687" draw:formula="452"/><draw:equation draw:name="f688" draw:formula="1877"/><draw:equation draw:name="f689" draw:formula="1850"/><draw:equation draw:name="f690" draw:formula="478"/><draw:equation draw:name="f691" draw:formula="1823"/><draw:equation draw:name="f692" draw:formula="1797"/><draw:equation draw:name="f693" draw:formula="1772"/><draw:equation draw:name="f694" draw:formula="490"/><draw:equation draw:name="f695" draw:formula="1748"/><draw:equation draw:name="f696" draw:formula="492"/><draw:equation draw:name="f697" draw:formula="1726"/><draw:equation draw:name="f698" draw:formula="1705"/><draw:equation draw:name="f699" draw:formula="1687"/><draw:equation draw:name="f700" draw:formula="1672"/><draw:equation draw:name="f701" draw:formula="1658"/><draw:equation draw:name="f702" draw:formula="1648"/><draw:equation draw:name="f703" draw:formula="476"/><draw:equation draw:name="f704" draw:formula="1642"/><draw:equation draw:name="f705" draw:formula="1638"/><draw:equation draw:name="f706" draw:formula="1637"/><draw:equation draw:name="f707" draw:formula="1639"/><draw:equation draw:name="f708" draw:formula="1643"/><draw:equation draw:name="f709" draw:formula="1654"/><draw:equation draw:name="f710" draw:formula="1663"/><draw:equation draw:name="f711" draw:formula="378"/><draw:equation draw:name="f712" draw:formula="1673"/><draw:equation draw:name="f713" draw:formula="1686"/><draw:equation draw:name="f714" draw:formula="1700"/><draw:equation draw:name="f715" draw:formula="322"/><draw:equation draw:name="f716" draw:formula="1716"/><draw:equation draw:name="f717" draw:formula="300"/><draw:equation draw:name="f718" draw:formula="1733"/><draw:equation draw:name="f719" draw:formula="1753"/><draw:equation draw:name="f720" draw:formula="1773"/><draw:equation draw:name="f721" draw:formula="1796"/><draw:equation draw:name="f722" draw:formula="1819"/><draw:equation draw:name="f723" draw:formula="1842"/><draw:equation draw:name="f724" draw:formula="156"/><draw:equation draw:name="f725" draw:formula="1866"/><draw:equation draw:name="f726" draw:formula="133"/><draw:equation draw:name="f727" draw:formula="1890"/><draw:equation draw:name="f728" draw:formula="1936"/><draw:equation draw:name="f729" draw:formula="70"/><draw:equation draw:name="f730" draw:formula="1956"/><draw:equation draw:name="f731" draw:formula="52"/><draw:equation draw:name="f732" draw:formula="1973"/><draw:equation draw:name="f733" draw:formula="35"/><draw:equation draw:name="f734" draw:formula="1987"/><draw:equation draw:name="f735" draw:formula="22"/><draw:equation draw:name="f736" draw:formula="17"/><draw:equation draw:name="f737" draw:formula="2001"/><draw:equation draw:name="f738" draw:formula="6"/><draw:equation draw:name="f739" draw:formula="1999"/><draw:equation draw:name="f740" draw:formula="9"/><draw:equation draw:name="f741" draw:formula="1989"/><draw:equation draw:name="f742" draw:formula="1986"/><draw:equation draw:name="f743" draw:formula="1981"/><draw:equation draw:name="f744" draw:formula="1968"/><draw:equation draw:name="f745" draw:formula="1951"/><draw:equation draw:name="f746" draw:formula="46"/><draw:equation draw:name="f747" draw:formula="1931"/><draw:equation draw:name="f748" draw:formula="65"/><draw:equation draw:name="f749" draw:formula="1885"/><draw:equation draw:name="f750" draw:formula="1861"/><draw:equation draw:name="f751" draw:formula="1837"/><draw:equation draw:name="f752" draw:formula="150"/><draw:equation draw:name="f753" draw:formula="1813"/><draw:equation draw:name="f754" draw:formula="1790"/><draw:equation draw:name="f755" draw:formula="1768"/><draw:equation draw:name="f756" draw:formula="224"/><draw:equation draw:name="f757" draw:formula="1747"/><draw:equation draw:name="f758" draw:formula="248"/><draw:equation draw:name="f759" draw:formula="1727"/><draw:equation draw:name="f760" draw:formula="273"/><draw:equation draw:name="f761" draw:formula="1710"/><draw:equation draw:name="f762" draw:formula="296"/><draw:equation draw:name="f763" draw:formula="1694"/><draw:equation draw:name="f764" draw:formula="318"/><draw:equation draw:name="f765" draw:formula="1679"/><draw:equation draw:name="f766" draw:formula="338"/><draw:equation draw:name="f767" draw:formula="1667"/><draw:equation draw:name="f768" draw:formula="1656"/><draw:equation draw:name="f769" draw:formula="374"/><draw:equation draw:name="f770" draw:formula="1641"/><draw:equation draw:name="f771" draw:formula="404"/><draw:equation draw:name="f772" draw:formula="1636"/><draw:equation draw:name="f773" draw:formula="1632"/><draw:equation draw:name="f774" draw:formula="1630"/><draw:equation draw:name="f775" draw:formula="1629"/><draw:equation draw:name="f776" draw:formula="1631"/><draw:equation draw:name="f777" draw:formula="464"/><draw:equation draw:name="f778" draw:formula="1635"/><draw:equation draw:name="f779" draw:formula="474"/><draw:equation draw:name="f780" draw:formula="1644"/><draw:equation draw:name="f781" draw:formula="1655"/><draw:equation draw:name="f782" draw:formula="1669"/><draw:equation draw:name="f783" draw:formula="1704"/><draw:equation draw:name="f784" draw:formula="1725"/><draw:equation draw:name="f785" draw:formula="500"/><draw:equation draw:name="f786" draw:formula="1798"/><draw:equation draw:name="f787" draw:formula="495"/><draw:equation draw:name="f788" draw:formula="1816"/><draw:equation draw:name="f789" draw:formula="1825"/><draw:equation draw:name="f790" draw:formula="1851"/><draw:equation draw:name="f791" draw:formula="1878"/><draw:equation draw:name="f792" draw:formula="2007"/><draw:equation draw:name="f793" draw:formula="2022"/><draw:equation draw:name="f794" draw:formula="2035"/><draw:equation draw:name="f795" draw:formula="2047"/><draw:equation draw:name="f796" draw:formula="2056"/><draw:equation draw:name="f797" draw:formula="2064"/><draw:equation draw:name="f798" draw:formula="2099"/><draw:equation draw:name="f799" draw:formula="2101"/><draw:equation draw:name="f800" draw:formula="2108"/><draw:equation draw:name="f801" draw:formula="2112"/><draw:equation draw:name="f802" draw:formula="2117"/><draw:equation draw:name="f803" draw:formula="2124"/><draw:equation draw:name="f804" draw:formula="2132"/><draw:equation draw:name="f805" draw:formula="2141"/><draw:equation draw:name="f806" draw:formula="450"/><draw:equation draw:name="f807" draw:formula="2151"/><draw:equation draw:name="f808" draw:formula="2234"/><draw:equation draw:name="f809" draw:formula="36"/><draw:equation draw:name="f810" draw:formula="31"/><draw:equation draw:name="f811" draw:formula="3469"/><draw:equation draw:name="f812" draw:formula="3269"/><draw:equation draw:name="f813" draw:formula="57"/><draw:equation draw:name="f814" draw:formula="3171"/><draw:equation draw:name="f815" draw:formula="71"/><draw:equation draw:name="f816" draw:formula="3076"/><draw:equation draw:name="f817" draw:formula="86"/><draw:equation draw:name="f818" draw:formula="2983"/><draw:equation draw:name="f819" draw:formula="102"/><draw:equation draw:name="f820" draw:formula="2893"/><draw:equation draw:name="f821" draw:formula="2808"/><draw:equation draw:name="f822" draw:formula="2728"/><draw:equation draw:name="f823" draw:formula="2655"/><draw:equation draw:name="f824" draw:formula="172"/><draw:equation draw:name="f825" draw:formula="2588"/><draw:equation draw:name="f826" draw:formula="188"/><draw:equation draw:name="f827" draw:formula="2528"/><draw:equation draw:name="f828" draw:formula="2475"/><draw:equation draw:name="f829" draw:formula="217"/><draw:equation draw:name="f830" draw:formula="2428"/><draw:equation draw:name="f831" draw:formula="230"/><draw:equation draw:name="f832" draw:formula="2386"/><draw:equation draw:name="f833" draw:formula="242"/><draw:equation draw:name="f834" draw:formula="2368"/><draw:equation draw:name="f835" draw:formula="2360"/><draw:equation draw:name="f836" draw:formula="2351"/><draw:equation draw:name="f837" draw:formula="208"/><draw:equation draw:name="f838" draw:formula="2343"/><draw:equation draw:name="f839" draw:formula="186"/><draw:equation draw:name="f840" draw:formula="2335"/><draw:equation draw:name="f841" draw:formula="166"/><draw:equation draw:name="f842" draw:formula="2328"/><draw:equation draw:name="f843" draw:formula="146"/><draw:equation draw:name="f844" draw:formula="2322"/><draw:equation draw:name="f845" draw:formula="128"/><draw:equation draw:name="f846" draw:formula="2318"/><draw:equation draw:name="f847" draw:formula="2316"/><draw:equation draw:name="f848" draw:formula="104"/><draw:equation draw:name="f849" draw:formula="106"/><draw:equation draw:name="f850" draw:formula="2324"/><draw:equation draw:name="f851" draw:formula="120"/><draw:equation draw:name="f852" draw:formula="2331"/><draw:equation draw:name="f853" draw:formula="2338"/><draw:equation draw:name="f854" draw:formula="2344"/><draw:equation draw:name="f855" draw:formula="2349"/><draw:equation draw:name="f856" draw:formula="194"/><draw:equation draw:name="f857" draw:formula="2354"/><draw:equation draw:name="f858" draw:formula="210"/><draw:equation draw:name="f859" draw:formula="2356"/><draw:equation draw:name="f860" draw:formula="2361"/><draw:equation draw:name="f861" draw:formula="2357"/><draw:equation draw:name="f862" draw:formula="192"/><draw:equation draw:name="f863" draw:formula="2352"/><draw:equation draw:name="f864" draw:formula="2345"/><draw:equation draw:name="f865" draw:formula="117"/><draw:equation draw:name="f866" draw:formula="2325"/><draw:equation draw:name="f867" draw:formula="84"/><draw:equation draw:name="f868" draw:formula="2313"/><draw:equation draw:name="f869" draw:formula="78"/><draw:equation draw:name="f870" draw:formula="72"/><draw:equation draw:name="f871" draw:formula="2312"/><draw:equation draw:name="f872" draw:formula="2311"/><draw:equation draw:name="f873" draw:formula="67"/><draw:equation draw:name="f874" draw:formula="2308"/><draw:equation draw:name="f875" draw:formula="2304"/><draw:equation draw:name="f876" draw:formula="2303"/><draw:equation draw:name="f877" draw:formula="2302"/><draw:equation draw:name="f878" draw:formula="2301"/><draw:equation draw:name="f879" draw:formula="73"/><draw:equation draw:name="f880" draw:formula="82"/><draw:equation draw:name="f881" draw:formula="88"/><draw:equation draw:name="f882" draw:formula="100"/><draw:equation draw:name="f883" draw:formula="2306"/><draw:equation draw:name="f884" draw:formula="114"/><draw:equation draw:name="f885" draw:formula="2317"/><draw:equation draw:name="f886" draw:formula="169"/><draw:equation draw:name="f887" draw:formula="2332"/><draw:equation draw:name="f888" draw:formula="190"/><draw:equation draw:name="f889" draw:formula="2342"/><draw:equation draw:name="f890" draw:formula="212"/><draw:equation draw:name="f891" draw:formula="2359"/><draw:equation draw:name="f892" draw:formula="2350"/><draw:equation draw:name="f893" draw:formula="2321"/><draw:equation draw:name="f894" draw:formula="2300"/><draw:equation draw:name="f895" draw:formula="2286"/><draw:equation draw:name="f896" draw:formula="284"/><draw:equation draw:name="f897" draw:formula="2279"/><draw:equation draw:name="f898" draw:formula="295"/><draw:equation draw:name="f899" draw:formula="2276"/><draw:equation draw:name="f900" draw:formula="2278"/><draw:equation draw:name="f901" draw:formula="2280"/><draw:equation draw:name="f902" draw:formula="2284"/><draw:equation draw:name="f903" draw:formula="321"/><draw:equation draw:name="f904" draw:formula="2285"/><draw:equation draw:name="f905" draw:formula="2292"/><draw:equation draw:name="f906" draw:formula="280"/><draw:equation draw:name="f907" draw:formula="270"/><draw:equation draw:name="f908" draw:formula="2353"/><draw:equation draw:name="f909" draw:formula="2362"/><draw:equation draw:name="f910" draw:formula="2371"/><draw:equation draw:name="f911" draw:formula="2380"/><draw:equation draw:name="f912" draw:formula="2388"/><draw:equation draw:name="f913" draw:formula="317"/><draw:equation draw:name="f914" draw:formula="2397"/><draw:equation draw:name="f915" draw:formula="337"/><draw:equation draw:name="f916" draw:formula="2403"/><draw:equation draw:name="f917" draw:formula="2410"/><draw:equation draw:name="f918" draw:formula="2416"/><draw:equation draw:name="f919" draw:formula="2422"/><draw:equation draw:name="f920" draw:formula="388"/><draw:equation draw:name="f921" draw:formula="2427"/><draw:equation draw:name="f922" draw:formula="397"/><draw:equation draw:name="f923" draw:formula="2431"/><draw:equation draw:name="f924" draw:formula="2434"/><draw:equation draw:name="f925" draw:formula="409"/><draw:equation draw:name="f926" draw:formula="2436"/><draw:equation draw:name="f927" draw:formula="412"/><draw:equation draw:name="f928" draw:formula="2437"/><draw:equation draw:name="f929" draw:formula="414"/><draw:equation draw:name="f930" draw:formula="2438"/><draw:equation draw:name="f931" draw:formula="416"/><draw:equation draw:name="f932" draw:formula="2439"/><draw:equation draw:name="f933" draw:formula="2441"/><draw:equation draw:name="f934" draw:formula="2443"/><draw:equation draw:name="f935" draw:formula="2445"/><draw:equation draw:name="f936" draw:formula="2446"/><draw:equation draw:name="f937" draw:formula="396"/><draw:equation draw:name="f938" draw:formula="2447"/><draw:equation draw:name="f939" draw:formula="390"/><draw:equation draw:name="f940" draw:formula="2449"/><draw:equation draw:name="f941" draw:formula="2453"/><draw:equation draw:name="f942" draw:formula="384"/><draw:equation draw:name="f943" draw:formula="2459"/><draw:equation draw:name="f944" draw:formula="381"/><draw:equation draw:name="f945" draw:formula="2466"/><draw:equation draw:name="f946" draw:formula="2485"/><draw:equation draw:name="f947" draw:formula="2495"/><draw:equation draw:name="f948" draw:formula="2507"/><draw:equation draw:name="f949" draw:formula="364"/><draw:equation draw:name="f950" draw:formula="2519"/><draw:equation draw:name="f951" draw:formula="2533"/><draw:equation draw:name="f952" draw:formula="358"/><draw:equation draw:name="f953" draw:formula="2548"/><draw:equation draw:name="f954" draw:formula="2563"/><draw:equation draw:name="f955" draw:formula="2580"/><draw:equation draw:name="f956" draw:formula="350"/><draw:equation draw:name="f957" draw:formula="2597"/><draw:equation draw:name="f958" draw:formula="348"/><draw:equation draw:name="f959" draw:formula="2614"/><draw:equation draw:name="f960" draw:formula="346"/><draw:equation draw:name="f961" draw:formula="2631"/><draw:equation draw:name="f962" draw:formula="2646"/><draw:equation draw:name="f963" draw:formula="344"/><draw:equation draw:name="f964" draw:formula="2661"/><draw:equation draw:name="f965" draw:formula="2676"/><draw:equation draw:name="f966" draw:formula="2694"/><draw:equation draw:name="f967" draw:formula="2701"/><draw:equation draw:name="f968" draw:formula="2706"/><draw:equation draw:name="f969" draw:formula="2707"/><draw:equation draw:name="f970" draw:formula="2708"/><draw:equation draw:name="f971" draw:formula="2704"/><draw:equation draw:name="f972" draw:formula="2700"/><draw:equation draw:name="f973" draw:formula="2690"/><draw:equation draw:name="f974" draw:formula="2685"/><draw:equation draw:name="f975" draw:formula="2680"/><draw:equation draw:name="f976" draw:formula="2677"/><draw:equation draw:name="f977" draw:formula="400"/><draw:equation draw:name="f978" draw:formula="2674"/><draw:equation draw:name="f979" draw:formula="2671"/><draw:equation draw:name="f980" draw:formula="2670"/><draw:equation draw:name="f981" draw:formula="2669"/><draw:equation draw:name="f982" draw:formula="2679"/><draw:equation draw:name="f983" draw:formula="2683"/><draw:equation draw:name="f984" draw:formula="2687"/><draw:equation draw:name="f985" draw:formula="2691"/><draw:equation draw:name="f986" draw:formula="2696"/><draw:equation draw:name="f987" draw:formula="2711"/><draw:equation draw:name="f988" draw:formula="2714"/><draw:equation draw:name="f989" draw:formula="2715"/><draw:equation draw:name="f990" draw:formula="2713"/><draw:equation draw:name="f991" draw:formula="340"/><draw:equation draw:name="f992" draw:formula="339"/><draw:equation draw:name="f993" draw:formula="336"/><draw:equation draw:name="f994" draw:formula="2630"/><draw:equation draw:name="f995" draw:formula="2613"/><draw:equation draw:name="f996" draw:formula="2596"/><draw:equation draw:name="f997" draw:formula="2579"/><draw:equation draw:name="f998" draw:formula="342"/><draw:equation draw:name="f999" draw:formula="2562"/><draw:equation draw:name="f1000" draw:formula="2546"/><draw:equation draw:name="f1001" draw:formula="2531"/><draw:equation draw:name="f1002" draw:formula="2517"/><draw:equation draw:name="f1003" draw:formula="354"/><draw:equation draw:name="f1004" draw:formula="2505"/><draw:equation draw:name="f1005" draw:formula="2493"/><draw:equation draw:name="f1006" draw:formula="2482"/><draw:equation draw:name="f1007" draw:formula="2472"/><draw:equation draw:name="f1008" draw:formula="2463"/><draw:equation draw:name="f1009" draw:formula="2455"/><draw:equation draw:name="f1010" draw:formula="2444"/><draw:equation draw:name="f1011" draw:formula="2440"/><draw:equation draw:name="f1012" draw:formula="392"/><draw:equation draw:name="f1013" draw:formula="402"/><draw:equation draw:name="f1014" draw:formula="2433"/><draw:equation draw:name="f1015" draw:formula="2423"/><draw:equation draw:name="f1016" draw:formula="2417"/><draw:equation draw:name="f1017" draw:formula="2409"/><draw:equation draw:name="f1018" draw:formula="2404"/><draw:equation draw:name="f1019" draw:formula="2389"/><draw:equation draw:name="f1020" draw:formula="294"/><draw:equation draw:name="f1021" draw:formula="2430"/><draw:equation draw:name="f1022" draw:formula="2477"/><draw:equation draw:name="f1023" draw:formula="2530"/><draw:equation draw:name="f1024" draw:formula="2590"/><draw:equation draw:name="f1025" draw:formula="2656"/><draw:equation draw:name="f1026" draw:formula="2730"/><draw:equation draw:name="f1027" draw:formula="162"/><draw:equation draw:name="f1028" draw:formula="2810"/><draw:equation draw:name="f1029" draw:formula="144"/><draw:equation draw:name="f1030" draw:formula="2895"/><draw:equation draw:name="f1031" draw:formula="2984"/><draw:equation draw:name="f1032" draw:formula="110"/><draw:equation draw:name="f1033" draw:formula="3077"/><draw:equation draw:name="f1034" draw:formula="94"/><draw:equation draw:name="f1035" draw:formula="3173"/><draw:equation draw:name="f1036" draw:formula="3270"/><draw:equation draw:name="f1037" draw:formula="3470"/><draw:equation draw:name="f1038" draw:formula="37"/><draw:equation draw:name="f1039" draw:formula="?f4 - 1322"/><draw:equation draw:name="f1040" draw:formula="?f5 - 1322"/><draw:equation draw:name="f1041" draw:formula="?f6 - 1322"/><draw:equation draw:name="f1042" draw:formula="?f7 - 1322"/><draw:equation draw:name="f1043" draw:formula="?f8 - 1322"/><draw:equation draw:name="f1044" draw:formula="?f9 - 1322"/><draw:equation draw:name="f1045" draw:formula="?f10 - 1322"/><draw:equation draw:name="f1046" draw:formula="?f11 - 1322"/><draw:equation draw:name="f1047" draw:formula="?f12 - 1322"/><draw:equation draw:name="f1048" draw:formula="?f13 - 1322"/><draw:equation draw:name="f1049" draw:formula="?f14 - 1322"/><draw:equation draw:name="f1050" draw:formula="?f15 - 1322"/><draw:equation draw:name="f1051" draw:formula="?f16 - 1322"/><draw:equation draw:name="f1052" draw:formula="?f17 - 1322"/><draw:equation draw:name="f1053" draw:formula="?f18 - 1322"/><draw:equation draw:name="f1054" draw:formula="?f19 - 1322"/><draw:equation draw:name="f1055" draw:formula="?f20 - 1322"/><draw:equation draw:name="f1056" draw:formula="?f21 - 1322"/><draw:equation draw:name="f1057" draw:formula="?f22 - 1322"/><draw:equation draw:name="f1058" draw:formula="?f23 - 1322"/><draw:equation draw:name="f1059" draw:formula="?f24 - 1322"/><draw:equation draw:name="f1060" draw:formula="?f25 - 1322"/><draw:equation draw:name="f1061" draw:formula="?f26 - 1322"/><draw:equation draw:name="f1062" draw:formula="?f27 - 1322"/><draw:equation draw:name="f1063" draw:formula="?f28 - 1322"/><draw:equation draw:name="f1064" draw:formula="?f29 - 1322"/><draw:equation draw:name="f1065" draw:formula="?f30 - 1322"/><draw:equation draw:name="f1066" draw:formula="?f31 - 1322"/><draw:equation draw:name="f1067" draw:formula="?f32 - 1322"/><draw:equation draw:name="f1068" draw:formula="?f33 - 1322"/><draw:equation draw:name="f1069" draw:formula="?f34 - 1322"/><draw:equation draw:name="f1070" draw:formula="?f35 - 1322"/><draw:equation draw:name="f1071" draw:formula="?f36 - 1322"/><draw:equation draw:name="f1072" draw:formula="?f37 - 1322"/><draw:equation draw:name="f1073" draw:formula="?f38 - 1322"/><draw:equation draw:name="f1074" draw:formula="?f39 - 1322"/><draw:equation draw:name="f1075" draw:formula="?f40 - 1322"/><draw:equation draw:name="f1076" draw:formula="?f41 - 1322"/><draw:equation draw:name="f1077" draw:formula="?f42 - 1322"/><draw:equation draw:name="f1078" draw:formula="?f43 - 1322"/><draw:equation draw:name="f1079" draw:formula="?f44 - 1322"/><draw:equation draw:name="f1080" draw:formula="?f45 - 1322"/><draw:equation draw:name="f1081" draw:formula="?f46 - 1322"/><draw:equation draw:name="f1082" draw:formula="?f47 - 1322"/><draw:equation draw:name="f1083" draw:formula="?f48 - 1322"/><draw:equation draw:name="f1084" draw:formula="?f49 - 1322"/><draw:equation draw:name="f1085" draw:formula="?f50 - 1322"/><draw:equation draw:name="f1086" draw:formula="?f51 - 1322"/><draw:equation draw:name="f1087" draw:formula="?f52 - 1322"/><draw:equation draw:name="f1088" draw:formula="?f53 - 1322"/><draw:equation draw:name="f1089" draw:formula="?f54 - 1322"/><draw:equation draw:name="f1090" draw:formula="?f55 - 1322"/><draw:equation draw:name="f1091" draw:formula="?f56 - 1322"/><draw:equation draw:name="f1092" draw:formula="?f57 - 1322"/><draw:equation draw:name="f1093" draw:formula="?f58 - 1322"/><draw:equation draw:name="f1094" draw:formula="?f59 - 1322"/><draw:equation draw:name="f1095" draw:formula="?f60 - 1322"/><draw:equation draw:name="f1096" draw:formula="?f61 - 1322"/><draw:equation draw:name="f1097" draw:formula="?f3 - ?f1"/><draw:equation draw:name="f1098" draw:formula="?f2 - ?f1"/><draw:equation draw:name="f1099" draw:formula="?f1098 / 3471"/><draw:equation draw:name="f1100" draw:formula="?f1097 / 682"/><draw:equation draw:name="f1101" draw:formula="?f1039 * ?f1098"/><draw:equation draw:name="f1102" draw:formula="1410 * ?f1097"/><draw:equation draw:name="f1103" draw:formula="?f1040 * ?f1098"/><draw:equation draw:name="f1104" draw:formula="1496 * ?f1097"/><draw:equation draw:name="f1105" draw:formula="?f1041 * ?f1098"/><draw:equation draw:name="f1106" draw:formula="1658 * ?f1097"/><draw:equation draw:name="f1107" draw:formula="?f1042 * ?f1098"/><draw:equation draw:name="f1108" draw:formula="1612 * ?f1097"/><draw:equation draw:name="f1109" draw:formula="?f1043 * ?f1098"/><draw:equation draw:name="f1110" draw:formula="1624 * ?f1097"/><draw:equation draw:name="f1111" draw:formula="?f1044 * ?f1098"/><draw:equation draw:name="f1112" draw:formula="1576 * ?f1097"/><draw:equation draw:name="f1113" draw:formula="?f1045 * ?f1098"/><draw:equation draw:name="f1114" draw:formula="1594 * ?f1097"/><draw:equation draw:name="f1115" draw:formula="?f1046 * ?f1098"/><draw:equation draw:name="f1116" draw:formula="1522 * ?f1097"/><draw:equation draw:name="f1117" draw:formula="1206 * ?f1097"/><draw:equation draw:name="f1118" draw:formula="?f1047 * ?f1098"/><draw:equation draw:name="f1119" draw:formula="1138 * ?f1097"/><draw:equation draw:name="f1120" draw:formula="?f1048 * ?f1098"/><draw:equation draw:name="f1121" draw:formula="1318 * ?f1097"/><draw:equation draw:name="f1122" draw:formula="?f1049 * ?f1098"/><draw:equation draw:name="f1123" draw:formula="1332 * ?f1097"/><draw:equation draw:name="f1124" draw:formula="?f1050 * ?f1098"/><draw:equation draw:name="f1125" draw:formula="1150 * ?f1097"/><draw:equation draw:name="f1126" draw:formula="?f1051 * ?f1098"/><draw:equation draw:name="f1127" draw:formula="1342 * ?f1097"/><draw:equation draw:name="f1128" draw:formula="?f1052 * ?f1098"/><draw:equation draw:name="f1129" draw:formula="1582 * ?f1097"/><draw:equation draw:name="f1130" draw:formula="?f1053 * ?f1098"/><draw:equation draw:name="f1131" draw:formula="1600 * ?f1097"/><draw:equation draw:name="f1132" draw:formula="?f1054 * ?f1098"/><draw:equation draw:name="f1133" draw:formula="1638 * ?f1097"/><draw:equation draw:name="f1134" draw:formula="?f1055 * ?f1098"/><draw:equation draw:name="f1135" draw:formula="1602 * ?f1097"/><draw:equation draw:name="f1136" draw:formula="?f1056 * ?f1098"/><draw:equation draw:name="f1137" draw:formula="1426 * ?f1097"/><draw:equation draw:name="f1138" draw:formula="?f1057 * ?f1098"/><draw:equation draw:name="f1139" draw:formula="1498 * ?f1097"/><draw:equation draw:name="f1140" draw:formula="?f1058 * ?f1098"/><draw:equation draw:name="f1141" draw:formula="1540 * ?f1097"/><draw:equation draw:name="f1142" draw:formula="?f1059 * ?f1098"/><draw:equation draw:name="f1143" draw:formula="1244 * ?f1097"/><draw:equation draw:name="f1144" draw:formula="?f1060 * ?f1098"/><draw:equation draw:name="f1145" draw:formula="1262 * ?f1097"/><draw:equation draw:name="f1146" draw:formula="1474 * ?f1097"/><draw:equation draw:name="f1147" draw:formula="?f1061 * ?f1098"/><draw:equation draw:name="f1148" draw:formula="1566 * ?f1097"/><draw:equation draw:name="f1149" draw:formula="?f1062 * ?f1098"/><draw:equation draw:name="f1150" draw:formula="1358 * ?f1097"/><draw:equation draw:name="f1151" draw:formula="?f1063 * ?f1098"/><draw:equation draw:name="f1152" draw:formula="1240 * ?f1097"/><draw:equation draw:name="f1153" draw:formula="?f1064 * ?f1098"/><draw:equation draw:name="f1154" draw:formula="1226 * ?f1097"/><draw:equation draw:name="f1155" draw:formula="?f1065 * ?f1098"/><draw:equation draw:name="f1156" draw:formula="1282 * ?f1097"/><draw:equation draw:name="f1157" draw:formula="?f1066 * ?f1098"/><draw:equation draw:name="f1158" draw:formula="1560 * ?f1097"/><draw:equation draw:name="f1159" draw:formula="?f1067 * ?f1098"/><draw:equation draw:name="f1160" draw:formula="1508 * ?f1097"/><draw:equation draw:name="f1161" draw:formula="?f1068 * ?f1098"/><draw:equation draw:name="f1162" draw:formula="1400 * ?f1097"/><draw:equation draw:name="f1163" draw:formula="?f1069 * ?f1098"/><draw:equation draw:name="f1164" draw:formula="1574 * ?f1097"/><draw:equation draw:name="f1165" draw:formula="?f1070 * ?f1098"/><draw:equation draw:name="f1166" draw:formula="1482 * ?f1097"/><draw:equation draw:name="f1167" draw:formula="?f1071 * ?f1098"/><draw:equation draw:name="f1168" draw:formula="1406 * ?f1097"/><draw:equation draw:name="f1169" draw:formula="?f1072 * ?f1098"/><draw:equation draw:name="f1170" draw:formula="?f1073 * ?f1098"/><draw:equation draw:name="f1171" draw:formula="1484 * ?f1097"/><draw:equation draw:name="f1172" draw:formula="?f1074 * ?f1098"/><draw:equation draw:name="f1173" draw:formula="1526 * ?f1097"/><draw:equation draw:name="f1174" draw:formula="?f1075 * ?f1098"/><draw:equation draw:name="f1175" draw:formula="?f1076 * ?f1098"/><draw:equation draw:name="f1176" draw:formula="1188 * ?f1097"/><draw:equation draw:name="f1177" draw:formula="?f1077 * ?f1098"/><draw:equation draw:name="f1178" draw:formula="1072 * ?f1097"/><draw:equation draw:name="f1179" draw:formula="?f1078 * ?f1098"/><draw:equation draw:name="f1180" draw:formula="1351 * ?f1097"/><draw:equation draw:name="f1181" draw:formula="?f1079 * ?f1098"/><draw:equation draw:name="f1182" draw:formula="1529 * ?f1097"/><draw:equation draw:name="f1183" draw:formula="?f1080 * ?f1098"/><draw:equation draw:name="f1184" draw:formula="1514 * ?f1097"/><draw:equation draw:name="f1185" draw:formula="?f1081 * ?f1098"/><draw:equation draw:name="f1186" draw:formula="1494 * ?f1097"/><draw:equation draw:name="f1187" draw:formula="?f1082 * ?f1098"/><draw:equation draw:name="f1188" draw:formula="1091 * ?f1097"/><draw:equation draw:name="f1189" draw:formula="?f1083 * ?f1098"/><draw:equation draw:name="f1190" draw:formula="1302 * ?f1097"/><draw:equation draw:name="f1191" draw:formula="?f1084 * ?f1098"/><draw:equation draw:name="f1192" draw:formula="1266 * ?f1097"/><draw:equation draw:name="f1193" draw:formula="?f1085 * ?f1098"/><draw:equation draw:name="f1194" draw:formula="1122 * ?f1097"/><draw:equation draw:name="f1195" draw:formula="?f1086 * ?f1098"/><draw:equation draw:name="f1196" draw:formula="1155 * ?f1097"/><draw:equation draw:name="f1197" draw:formula="?f1087 * ?f1098"/><draw:equation draw:name="f1198" draw:formula="1377 * ?f1097"/><draw:equation draw:name="f1199" draw:formula="?f1088 * ?f1098"/><draw:equation draw:name="f1200" draw:formula="?f1089 * ?f1098"/><draw:equation draw:name="f1201" draw:formula="1451 * ?f1097"/><draw:equation draw:name="f1202" draw:formula="?f1090 * ?f1098"/><draw:equation draw:name="f1203" draw:formula="1405 * ?f1097"/><draw:equation draw:name="f1204" draw:formula="?f1091 * ?f1098"/><draw:equation draw:name="f1205" draw:formula="1433 * ?f1097"/><draw:equation draw:name="f1206" draw:formula="?f1092 * ?f1098"/><draw:equation draw:name="f1207" draw:formula="1444 * ?f1097"/><draw:equation draw:name="f1208" draw:formula="?f1093 * ?f1098"/><draw:equation draw:name="f1209" draw:formula="1391 * ?f1097"/><draw:equation draw:name="f1210" draw:formula="?f1094 * ?f1098"/><draw:equation draw:name="f1211" draw:formula="?f1095 * ?f1098"/><draw:equation draw:name="f1212" draw:formula="1398 * ?f1097"/><draw:equation draw:name="f1213" draw:formula="?f1096 * ?f1098"/><draw:equation draw:name="f1214" draw:formula="1149 * ?f1097"/><draw:equation draw:name="f1215" draw:formula="?f1101 / 3471"/><draw:equation draw:name="f1216" draw:formula="?f1102 / 682"/><draw:equation draw:name="f1217" draw:formula="?f1103 / 3471"/><draw:equation draw:name="f1218" draw:formula="?f1104 / 682"/><draw:equation draw:name="f1219" draw:formula="?f1105 / 3471"/><draw:equation draw:name="f1220" draw:formula="?f1106 / 682"/><draw:equation draw:name="f1221" draw:formula="?f1107 / 3471"/><draw:equation draw:name="f1222" draw:formula="?f1108 / 682"/><draw:equation draw:name="f1223" draw:formula="?f1109 / 3471"/><draw:equation draw:name="f1224" draw:formula="?f1110 / 682"/><draw:equation draw:name="f1225" draw:formula="?f1111 / 3471"/><draw:equation draw:name="f1226" draw:formula="?f1112 / 682"/><draw:equation draw:name="f1227" draw:formula="?f1113 / 3471"/><draw:equation draw:name="f1228" draw:formula="?f1114 / 682"/><draw:equation draw:name="f1229" draw:formula="?f1115 / 3471"/><draw:equation draw:name="f1230" draw:formula="?f1116 / 682"/><draw:equation draw:name="f1231" draw:formula="?f1117 / 682"/><draw:equation draw:name="f1232" draw:formula="?f1118 / 3471"/><draw:equation draw:name="f1233" draw:formula="?f1119 / 682"/><draw:equation draw:name="f1234" draw:formula="?f1120 / 3471"/><draw:equation draw:name="f1235" draw:formula="?f1121 / 682"/><draw:equation draw:name="f1236" draw:formula="?f1122 / 3471"/><draw:equation draw:name="f1237" draw:formula="?f1123 / 682"/><draw:equation draw:name="f1238" draw:formula="?f1124 / 3471"/><draw:equation draw:name="f1239" draw:formula="?f1125 / 682"/><draw:equation draw:name="f1240" draw:formula="?f1126 / 3471"/><draw:equation draw:name="f1241" draw:formula="?f1127 / 682"/><draw:equation draw:name="f1242" draw:formula="?f1128 / 3471"/><draw:equation draw:name="f1243" draw:formula="?f1129 / 682"/><draw:equation draw:name="f1244" draw:formula="?f1130 / 3471"/><draw:equation draw:name="f1245" draw:formula="?f1131 / 682"/><draw:equation draw:name="f1246" draw:formula="?f1132 / 3471"/><draw:equation draw:name="f1247" draw:formula="?f1133 / 682"/><draw:equation draw:name="f1248" draw:formula="?f1134 / 3471"/><draw:equation draw:name="f1249" draw:formula="?f1135 / 682"/><draw:equation draw:name="f1250" draw:formula="?f1136 / 3471"/><draw:equation draw:name="f1251" draw:formula="?f1137 / 682"/><draw:equation draw:name="f1252" draw:formula="?f1138 / 3471"/><draw:equation draw:name="f1253" draw:formula="?f1139 / 682"/><draw:equation draw:name="f1254" draw:formula="?f1140 / 3471"/><draw:equation draw:name="f1255" draw:formula="?f1141 / 682"/><draw:equation draw:name="f1256" draw:formula="?f1142 / 3471"/><draw:equation draw:name="f1257" draw:formula="?f1143 / 682"/><draw:equation draw:name="f1258" draw:formula="?f1144 / 3471"/><draw:equation draw:name="f1259" draw:formula="?f1145 / 682"/><draw:equation draw:name="f1260" draw:formula="?f1146 / 682"/><draw:equation draw:name="f1261" draw:formula="?f1147 / 3471"/><draw:equation draw:name="f1262" draw:formula="?f1148 / 682"/><draw:equation draw:name="f1263" draw:formula="?f1149 / 3471"/><draw:equation draw:name="f1264" draw:formula="?f1150 / 682"/><draw:equation draw:name="f1265" draw:formula="?f1151 / 3471"/><draw:equation draw:name="f1266" draw:formula="?f1152 / 682"/><draw:equation draw:name="f1267" draw:formula="?f1153 / 3471"/><draw:equation draw:name="f1268" draw:formula="?f1154 / 682"/><draw:equation draw:name="f1269" draw:formula="?f1155 / 3471"/><draw:equation draw:name="f1270" draw:formula="?f1156 / 682"/><draw:equation draw:name="f1271" draw:formula="?f1157 / 3471"/><draw:equation draw:name="f1272" draw:formula="?f1158 / 682"/><draw:equation draw:name="f1273" draw:formula="?f1159 / 3471"/><draw:equation draw:name="f1274" draw:formula="?f1160 / 682"/><draw:equation draw:name="f1275" draw:formula="?f1161 / 3471"/><draw:equation draw:name="f1276" draw:formula="?f1162 / 682"/><draw:equation draw:name="f1277" draw:formula="?f1163 / 3471"/><draw:equation draw:name="f1278" draw:formula="?f1164 / 682"/><draw:equation draw:name="f1279" draw:formula="?f1165 / 3471"/><draw:equation draw:name="f1280" draw:formula="?f1166 / 682"/><draw:equation draw:name="f1281" draw:formula="?f1167 / 3471"/><draw:equation draw:name="f1282" draw:formula="?f1168 / 682"/><draw:equation draw:name="f1283" draw:formula="?f1169 / 3471"/><draw:equation draw:name="f1284" draw:formula="?f1170 / 3471"/><draw:equation draw:name="f1285" draw:formula="?f1171 / 682"/><draw:equation draw:name="f1286" draw:formula="?f1172 / 3471"/><draw:equation draw:name="f1287" draw:formula="?f1173 / 682"/><draw:equation draw:name="f1288" draw:formula="?f1174 / 3471"/><draw:equation draw:name="f1289" draw:formula="?f1175 / 3471"/><draw:equation draw:name="f1290" draw:formula="?f1176 / 682"/><draw:equation draw:name="f1291" draw:formula="?f1177 / 3471"/><draw:equation draw:name="f1292" draw:formula="?f1178 / 682"/><draw:equation draw:name="f1293" draw:formula="?f1179 / 3471"/><draw:equation draw:name="f1294" draw:formula="?f1180 / 682"/><draw:equation draw:name="f1295" draw:formula="?f1181 / 3471"/><draw:equation draw:name="f1296" draw:formula="?f1182 / 682"/><draw:equation draw:name="f1297" draw:formula="?f1183 / 3471"/><draw:equation draw:name="f1298" draw:formula="?f1184 / 682"/><draw:equation draw:name="f1299" draw:formula="?f1185 / 3471"/><draw:equation draw:name="f1300" draw:formula="?f1186 / 682"/><draw:equation draw:name="f1301" draw:formula="?f1187 / 3471"/><draw:equation draw:name="f1302" draw:formula="?f1188 / 682"/><draw:equation draw:name="f1303" draw:formula="?f1189 / 3471"/><draw:equation draw:name="f1304" draw:formula="?f1190 / 682"/><draw:equation draw:name="f1305" draw:formula="?f1191 / 3471"/><draw:equation draw:name="f1306" draw:formula="?f1192 / 682"/><draw:equation draw:name="f1307" draw:formula="?f1193 / 3471"/><draw:equation draw:name="f1308" draw:formula="?f1194 / 682"/><draw:equation draw:name="f1309" draw:formula="?f1195 / 3471"/><draw:equation draw:name="f1310" draw:formula="?f1196 / 682"/><draw:equation draw:name="f1311" draw:formula="?f1197 / 3471"/><draw:equation draw:name="f1312" draw:formula="?f1198 / 682"/><draw:equation draw:name="f1313" draw:formula="?f1199 / 3471"/><draw:equation draw:name="f1314" draw:formula="?f1200 / 3471"/><draw:equation draw:name="f1315" draw:formula="?f1201 / 682"/><draw:equation draw:name="f1316" draw:formula="?f1202 / 3471"/><draw:equation draw:name="f1317" draw:formula="?f1203 / 682"/><draw:equation draw:name="f1318" draw:formula="?f1204 / 3471"/><draw:equation draw:name="f1319" draw:formula="?f1205 / 682"/><draw:equation draw:name="f1320" draw:formula="?f1206 / 3471"/><draw:equation draw:name="f1321" draw:formula="?f1207 / 682"/><draw:equation draw:name="f1322" draw:formula="?f1208 / 3471"/><draw:equation draw:name="f1323" draw:formula="?f1209 / 682"/><draw:equation draw:name="f1324" draw:formula="?f1210 / 3471"/><draw:equation draw:name="f1325" draw:formula="?f1211 / 3471"/><draw:equation draw:name="f1326" draw:formula="?f1212 / 682"/><draw:equation draw:name="f1327" draw:formula="?f1213 / 3471"/><draw:equation draw:name="f1328" draw:formula="?f1214 / 682"/><draw:equation draw:name="f1329" draw:formula="0 / ?f1099"/><draw:equation draw:name="f1330" draw:formula="?f2 / ?f1099"/><draw:equation draw:name="f1331" draw:formula="0 / ?f1100"/><draw:equation draw:name="f1332" draw:formula="?f3 / ?f1100"/><draw:equation draw:name="f1333" draw:formula="?f1215 / ?f1099"/><draw:equation draw:name="f1334" draw:formula="?f1216 / ?f1100"/><draw:equation draw:name="f1335" draw:formula="?f1217 / ?f1099"/><draw:equation draw:name="f1336" draw:formula="?f1218 / ?f1100"/><draw:equation draw:name="f1337" draw:formula="?f1219 / ?f1099"/><draw:equation draw:name="f1338" draw:formula="?f1220 / ?f1100"/><draw:equation draw:name="f1339" draw:formula="?f1221 / ?f1099"/><draw:equation draw:name="f1340" draw:formula="?f1222 / ?f1100"/><draw:equation draw:name="f1341" draw:formula="?f1223 / ?f1099"/><draw:equation draw:name="f1342" draw:formula="?f1224 / ?f1100"/><draw:equation draw:name="f1343" draw:formula="?f1225 / ?f1099"/><draw:equation draw:name="f1344" draw:formula="?f1226 / ?f1100"/><draw:equation draw:name="f1345" draw:formula="?f1227 / ?f1099"/><draw:equation draw:name="f1346" draw:formula="?f1228 / ?f1100"/><draw:equation draw:name="f1347" draw:formula="?f1229 / ?f1099"/><draw:equation draw:name="f1348" draw:formula="?f1230 / ?f1100"/><draw:equation draw:name="f1349" draw:formula="?f1231 / ?f1100"/><draw:equation draw:name="f1350" draw:formula="?f1232 / ?f1099"/><draw:equation draw:name="f1351" draw:formula="?f1233 / ?f1100"/><draw:equation draw:name="f1352" draw:formula="?f1234 / ?f1099"/><draw:equation draw:name="f1353" draw:formula="?f1235 / ?f1100"/><draw:equation draw:name="f1354" draw:formula="?f1236 / ?f1099"/><draw:equation draw:name="f1355" draw:formula="?f1237 / ?f1100"/><draw:equation draw:name="f1356" draw:formula="?f1238 / ?f1099"/><draw:equation draw:name="f1357" draw:formula="?f1239 / ?f1100"/><draw:equation draw:name="f1358" draw:formula="?f1240 / ?f1099"/><draw:equation draw:name="f1359" draw:formula="?f1241 / ?f1100"/><draw:equation draw:name="f1360" draw:formula="?f1242 / ?f1099"/><draw:equation draw:name="f1361" draw:formula="?f1243 / ?f1100"/><draw:equation draw:name="f1362" draw:formula="?f1244 / ?f1099"/><draw:equation draw:name="f1363" draw:formula="?f1245 / ?f1100"/><draw:equation draw:name="f1364" draw:formula="?f1246 / ?f1099"/><draw:equation draw:name="f1365" draw:formula="?f1247 / ?f1100"/><draw:equation draw:name="f1366" draw:formula="?f1248 / ?f1099"/><draw:equation draw:name="f1367" draw:formula="?f1249 / ?f1100"/><draw:equation draw:name="f1368" draw:formula="?f1250 / ?f1099"/><draw:equation draw:name="f1369" draw:formula="?f1251 / ?f1100"/><draw:equation draw:name="f1370" draw:formula="?f1252 / ?f1099"/><draw:equation draw:name="f1371" draw:formula="?f1253 / ?f1100"/><draw:equation draw:name="f1372" draw:formula="?f1254 / ?f1099"/><draw:equation draw:name="f1373" draw:formula="?f1255 / ?f1100"/><draw:equation draw:name="f1374" draw:formula="?f1256 / ?f1099"/><draw:equation draw:name="f1375" draw:formula="?f1257 / ?f1100"/><draw:equation draw:name="f1376" draw:formula="?f1258 / ?f1099"/><draw:equation draw:name="f1377" draw:formula="?f1259 / ?f1100"/><draw:equation draw:name="f1378" draw:formula="?f1260 / ?f1100"/><draw:equation draw:name="f1379" draw:formula="?f1261 / ?f1099"/><draw:equation draw:name="f1380" draw:formula="?f1262 / ?f1100"/><draw:equation draw:name="f1381" draw:formula="?f1263 / ?f1099"/><draw:equation draw:name="f1382" draw:formula="?f1264 / ?f1100"/><draw:equation draw:name="f1383" draw:formula="?f1265 / ?f1099"/><draw:equation draw:name="f1384" draw:formula="?f1266 / ?f1100"/><draw:equation draw:name="f1385" draw:formula="?f1267 / ?f1099"/><draw:equation draw:name="f1386" draw:formula="?f1268 / ?f1100"/><draw:equation draw:name="f1387" draw:formula="?f1269 / ?f1099"/><draw:equation draw:name="f1388" draw:formula="?f1270 / ?f1100"/><draw:equation draw:name="f1389" draw:formula="?f1271 / ?f1099"/><draw:equation draw:name="f1390" draw:formula="?f1272 / ?f1100"/><draw:equation draw:name="f1391" draw:formula="?f1273 / ?f1099"/><draw:equation draw:name="f1392" draw:formula="?f1274 / ?f1100"/><draw:equation draw:name="f1393" draw:formula="?f1275 / ?f1099"/><draw:equation draw:name="f1394" draw:formula="?f1276 / ?f1100"/><draw:equation draw:name="f1395" draw:formula="?f1277 / ?f1099"/><draw:equation draw:name="f1396" draw:formula="?f1278 / ?f1100"/><draw:equation draw:name="f1397" draw:formula="?f1279 / ?f1099"/><draw:equation draw:name="f1398" draw:formula="?f1280 / ?f1100"/><draw:equation draw:name="f1399" draw:formula="?f1281 / ?f1099"/><draw:equation draw:name="f1400" draw:formula="?f1282 / ?f1100"/><draw:equation draw:name="f1401" draw:formula="?f1283 / ?f1099"/><draw:equation draw:name="f1402" draw:formula="?f1284 / ?f1099"/><draw:equation draw:name="f1403" draw:formula="?f1285 / ?f1100"/><draw:equation draw:name="f1404" draw:formula="?f1286 / ?f1099"/><draw:equation draw:name="f1405" draw:formula="?f1287 / ?f1100"/><draw:equation draw:name="f1406" draw:formula="?f1288 / ?f1099"/><draw:equation draw:name="f1407" draw:formula="?f1289 / ?f1099"/><draw:equation draw:name="f1408" draw:formula="?f1290 / ?f1100"/><draw:equation draw:name="f1409" draw:formula="?f1291 / ?f1099"/><draw:equation draw:name="f1410" draw:formula="?f1292 / ?f1100"/><draw:equation draw:name="f1411" draw:formula="?f1293 / ?f1099"/><draw:equation draw:name="f1412" draw:formula="?f1294 / ?f1100"/><draw:equation draw:name="f1413" draw:formula="?f1295 / ?f1099"/><draw:equation draw:name="f1414" draw:formula="?f1296 / ?f1100"/><draw:equation draw:name="f1415" draw:formula="?f1297 / ?f1099"/><draw:equation draw:name="f1416" draw:formula="?f1298 / ?f1100"/><draw:equation draw:name="f1417" draw:formula="?f1299 / ?f1099"/><draw:equation draw:name="f1418" draw:formula="?f1300 / ?f1100"/><draw:equation draw:name="f1419" draw:formula="?f1301 / ?f1099"/><draw:equation draw:name="f1420" draw:formula="?f1302 / ?f1100"/><draw:equation draw:name="f1421" draw:formula="?f1303 / ?f1099"/><draw:equation draw:name="f1422" draw:formula="?f1304 / ?f1100"/><draw:equation draw:name="f1423" draw:formula="?f1305 / ?f1099"/><draw:equation draw:name="f1424" draw:formula="?f1306 / ?f1100"/><draw:equation draw:name="f1425" draw:formula="?f1307 / ?f1099"/><draw:equation draw:name="f1426" draw:formula="?f1308 / ?f1100"/><draw:equation draw:name="f1427" draw:formula="?f1309 / ?f1099"/><draw:equation draw:name="f1428" draw:formula="?f1310 / ?f1100"/><draw:equation draw:name="f1429" draw:formula="?f1311 / ?f1099"/><draw:equation draw:name="f1430" draw:formula="?f1312 / ?f1100"/><draw:equation draw:name="f1431" draw:formula="?f1313 / ?f1099"/><draw:equation draw:name="f1432" draw:formula="?f1314 / ?f1099"/><draw:equation draw:name="f1433" draw:formula="?f1315 / ?f1100"/><draw:equation draw:name="f1434" draw:formula="?f1316 / ?f1099"/><draw:equation draw:name="f1435" draw:formula="?f1317 / ?f1100"/><draw:equation draw:name="f1436" draw:formula="?f1318 / ?f1099"/><draw:equation draw:name="f1437" draw:formula="?f1319 / ?f1100"/><draw:equation draw:name="f1438" draw:formula="?f1320 / ?f1099"/><draw:equation draw:name="f1439" draw:formula="?f1321 / ?f1100"/><draw:equation draw:name="f1440" draw:formula="?f1322 / ?f1099"/><draw:equation draw:name="f1441" draw:formula="?f1323 / ?f1100"/><draw:equation draw:name="f1442" draw:formula="?f1324 / ?f1099"/><draw:equation draw:name="f1443" draw:formula="?f1325 / ?f1099"/><draw:equation draw:name="f1444" draw:formula="?f1326 / ?f1100"/><draw:equation draw:name="f1445" draw:formula="?f1327 / ?f1099"/><draw:equation draw:name="f1446" draw:formula="?f1328 / ?f1100"/></draw:enhanced-geometry></draw:custom-shape></text:span></text:p>
      <text:p text:style-name="P137"/>
      <text:p text:style-name="P138"/>
      <text:p text:style-name="P139"/>
      <text:p text:style-name="P140">Robert Courts MP</text:p>
      <text:p text:style-name="P141"><text:span text:style-name="T142">Parliamentary Under-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35in"/>
          <style:tab-stop style:type="left" style:position="-0.1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margin-bottom="0in" fo:line-height="100%"/>
      <style:text-properties style:font-name-asian="Arial" style:font-name-complex="Arial" style:font-size-complex="12pt" fo:hyphenate="false"/>
    </style:style>
    <style:style style:name="FootnoteText" style:display-name="Footnote Text" style:family="paragraph" style:parent-style-name="Normal">
      <style:paragraph-properties fo:margin-bottom="0in" fo:line-height="100%"/>
      <style:text-properties style:font-name-asian="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2">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Times New Roman" fo:font-weight="bold" style:font-weight-asian="bold" fo:font-style="normal" style:font-style-asian="normal" fo:color="#000000"/>
    </style:style>
    <style:style style:name="WW_CharLFO4LVL2" style:family="text">
      <style:text-properties style:font-name="Times New Roman" style:font-name-complex="Times New Roman"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02-09T11:51:00Z</meta:creation-date>
    <dc:date>2021-02-09T12:01:00Z</dc:date>
    <meta:template xlink:href="Normal" xlink:type="simple"/>
    <meta:editing-cycles>3</meta:editing-cycles>
    <meta:editing-duration>PT120S</meta:editing-duration>
    <meta:user-defined meta:name="ContentTypeId">0x010100CD9D90DD9477E44A969BEBF9424E97A4</meta:user-defined>
    <meta:user-defined meta:name="Order" meta:value-type="float">6403700</meta:user-defined>
    <meta:user-defined meta:name="CustomTag"/>
    <meta:user-defined meta:name="FinancialYear"/>
    <meta:document-statistic meta:page-count="3" meta:paragraph-count="11" meta:word-count="872" meta:character-count="5835" meta:row-count="41" meta:non-whitespace-character-count="4974"/>
  </office:meta>
</office:document-meta>
</file>