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3">
            <text:p>Financial Year 2020/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1st quarter</text:p>
          </table:table-cell>
          <table:table-cell office:value-type="percentage" office:value="0.96799999999999997" table:style-name="ce6">
            <text:p>96.80%</text:p>
          </table:table-cell>
          <table:table-cell office:value-type="percentage" office:value="1" table:style-name="ce7">
            <text:p>100.00%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2nd quarter</text:p>
          </table:table-cell>
          <table:table-cell office:value-type="percentage" office:value="0.93" table:style-name="ce6">
            <text:p>93.00%</text:p>
          </table:table-cell>
          <table:table-cell office:value-type="percentage" office:value="1" table:style-name="ce6">
            <text:p>100.00%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3rd quarter</text:p>
          </table:table-cell>
          <table:table-cell office:value-type="percentage" office:value="0.99029999999999996" table:style-name="ce6">
            <text:p>99.03%</text:p>
          </table:table-cell>
          <table:table-cell office:value-type="percentage" office:value="1" table:style-name="ce6">
            <text:p>100.00%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4th quarter</text:p>
          </table:table-cell>
          <table:table-cell table:number-columns-repeated="2" table:style-name="ce6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Aggregated Totals</text:p>
          </table:table-cell>
          <table:table-cell office:value-type="percentage" office:value="2.8883000000000001" table:formula="of:=SUM([.B3:.B6])" table:style-name="ce7">
            <text:p>288.83%</text:p>
          </table:table-cell>
          <table:table-cell office:value-type="percentage" office:value="3" table:formula="of:=SUM([.C3:.C6])" table:style-name="ce7">
            <text:p>300.00%</text:p>
          </table:table-cell>
          <table:table-cell table:number-columns-repeated="23" table:style-name="ce2"/>
          <table:table-cell table:number-columns-repeated="16358"/>
        </table:table-row>
        <table:table-row table:number-rows-repeated="993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Paul Robinson</meta:initial-creator>
    <dc:creator>Microsoft Office User</dc:creator>
    <meta:creation-date>2020-11-24T10:27:04Z</meta:creation-date>
    <dc:date>2021-02-19T15:57:14Z</dc:date>
  </office:meta>
</office:document-meta>
</file>