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text-properties style:font-name="Arial" style:font-name-complex="Arial" fo:font-weight="bold" style:font-weight-asian="bold" fo:color="#000000" fo:language="en" fo:country="US" style:language-asian="en" style:country-asian="US"/>
    </style:style>
    <style:style style:name="P4"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5" style:parent-style-name="Normal" style:family="paragraph">
      <style:paragraph-properties fo:text-align="center" fo:margin-bottom="0.0833in"/>
      <style:text-properties style:font-name="Arial" style:font-name-complex="Arial" fo:font-size="11pt" style:font-size-asian="11pt" style:font-size-complex="11pt" fo:language="en" fo:country="US" style:language-asian="en" style:country-asian="US"/>
    </style:style>
    <style:style style:name="P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fo:line-height="0.1944in" fo:margin-left="0.5in">
        <style:tab-stops>
          <style:tab-stop style:type="left" style:position="0.1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T49" style:parent-style-name="DefaultParagraphFont" style:family="text">
      <style:text-properties fo:font-size="10pt" style:font-size-asian="10pt" style:font-size-complex="10pt"/>
    </style:style>
    <style:style style:name="P5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T55" style:parent-style-name="DefaultParagraphFont" style:family="text">
      <style:text-properties fo:font-size="10pt" style:font-size-asian="10pt" style:font-size-complex="10pt"/>
    </style:style>
    <style:style style:name="P5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T69" style:parent-style-name="DefaultParagraphFont" style:family="text">
      <style:text-properties fo:font-size="10pt" style:font-size-asian="10pt" style:font-size-complex="10pt"/>
    </style:style>
    <style:style style:name="P7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fo:line-height="0.1944in" fo:margin-left="0.5in">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fo:font-size="10pt" style:font-size-asian="10pt" style:font-size-complex="10pt"/>
    </style:style>
    <style:style style:name="P84" style:parent-style-name="Normal" style:family="paragraph">
      <style:paragraph-properties fo:text-align="justify" fo:line-height="0.1944in" fo:margin-left="0.5in">
        <style:tab-stops>
          <style:tab-stop style:type="left" style:position="0.125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0pt" style:font-size-asian="10pt" style:font-size-complex="10pt" fo:background-color="#FFFF00"/>
    </style:style>
    <style:style style:name="P8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justify" fo:line-height="0.1944in">
        <style:tab-stops>
          <style:tab-stop style:type="left" style:position="-0.1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text-align="justify" fo:line-height="0.1944in" fo:margin-left="0.75in">
        <style:tab-stops>
          <style:tab-stop style:type="left" style:position="-0.12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line-height="0.1944in">
        <style:tab-stops>
          <style:tab-stop style:type="left" style:position="-0.125in"/>
        </style:tab-stops>
      </style:paragraph-properties>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style:style>
    <style:style style:name="P9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
      <text:p text:style-name="P4">SLC<text:s/>Disabled Student<text:s/>Stakeholder Group</text:p>
      <text:p text:style-name="P5">03.11.2020<text:tab/>Note to cascade</text:p>
      <text:p text:style-name="P6"/>
      <text:h text:style-name="Heading1" text:outline-level="1">Operational Update<text:s/></text:h>
      <text:p text:style-name="P7"/>
      <text:p text:style-name="P8">The entire DSAs operation was now working from home. DSA applications had risen, and incoming volumes of work had<text:s/>not stabilised as<text:s/>predicted, perhaps due to<text:s/>cancelled gap years and<text:s/>withdrawn<text:s/>employment offers resulting from the pandemic. Turnaround times were<text:s/>slightly higher than usual but broadly in line with SLAs.<text:s/>Service levels should normalise in November when capacity increased. Processing volumes were higher year-on-year.</text:p>
      <text:p text:style-name="P9"/>
      <text:p text:style-name="P10">Sector feedback suggested<text:s/>that equipment DSAs seemed to be lower than normal,<text:s/>but SLC had seen<text:s/>no<text:s/>evidence of<text:s/>this so far. Any such<text:s/>issue<text:s/>would be addressed proactively if<text:s/>identified.<text:s/>No<text:s/>bottlenecks had materialised, and<text:s/>neither had<text:s/>the surge predicted for August/September occurred.<text:s/>The responsibility of fulfilling kit orders<text:s/>lay with the student.</text:p>
      <text:p text:style-name="P11"/>
      <text:p text:style-name="P12">The end-to-end process<text:s/>was faster<text:s/>this year, with the<text:s/>availability of remote assessments allowing more flexibility in scheduling appointments. Assessors<text:s/>now outnumbered available<text:s/>venues<text:s/>in which to perform<text:s/>assessments, and many worked from home with greater<text:s/>freedom<text:s/>in their working hours.</text:p>
      <text:p text:style-name="P13"/>
      <text:p text:style-name="P14">The customer journey was now shorter for all disability types.<text:s/>Call volumes had dropped, and email had been encouraged as the<text:s/>preferred<text:s/>contact medium during the summer months.</text:p>
      <text:p text:style-name="P15"/>
      <text:p text:style-name="P16">Invoice<text:s/>submission via<text:s/>email<text:s/>continued, and there was no reason to discontinue this service. The FAQ<text:s/>section of the DSA2<text:s/>letter had been updated. Staff training would be carried out after peak, including training needs analysis.</text:p>
      <text:p text:style-name="P17"/>
      <text:p text:style-name="P18">Computer supply levels had been the subject of ATSPs discussions, and had been highlighted on risk registers. However, no delays had been reported<text:s/>yet<text:s/>despite market<text:s/>challenges, but the impact of Brexit may lead to supply chain complications.</text:p>
      <text:p text:style-name="P19"/>
      <text:h text:style-name="Heading1" text:outline-level="1">FIPAM update<text:s/></text:h>
      <text:p text:style-name="P20"/>
      <text:p text:style-name="P21">The FIPAM team continued its work with Marketing teams and advising teams in HEPs. They were being asked to deliver on 21/22, Brexit, and the simplification of the £25k DSAs allowance. They had<text:s/>provided<text:s/>fifteen DSAs-specific sessions since 1 September 2020.</text:p>
      <text:p text:style-name="P22"/>
      <text:soft-page-break/>
      <text:h text:style-name="Heading1" text:outline-level="1">Department for Education Update<text:s/></text:h>
      <text:p text:style-name="P23"/>
      <text:p text:style-name="P24">The Conflicts of Interest exercise was underway, with the deadline for declarations having<text:s/>passed. The team was processing applications for new outreach and assessment centres, and for new NMHPs. New guidance had been published on the SLC website. COVID issues were<text:s/>still<text:s/>taking priority. No update on the toll charge issue was available as yet.</text:p>
      <text:p text:style-name="P25"/>
      <text:p text:style-name="P26">No information could be shared on any audits which had been performed, but details on how this would be done<text:s/>could be found in the corresponding DfE document.</text:p>
      <text:p text:style-name="P27"/>
      <text:p text:style-name="P28">A<text:s/>DSAs working party<text:s/>had been created.<text:s/>The<text:s/>new guidance document<text:s/>was<text:s/>not radically different at this point<text:s/>from the<text:s/>previous<text:s/>QAF.</text:p>
      <text:p text:style-name="P29"/>
      <text:h text:style-name="Heading1" text:outline-level="1">Office for Students Update<text:s/></text:h>
      <text:p text:style-name="P30"/>
      <text:p text:style-name="P31">OfS had been involved with The<text:s/>Disabled Students Commission<text:s/>on the Three Months to Make a Difference report. Responses<text:s/>to the report<text:s/>were being considered<text:s/>in the context of the plan to monitor access and participation next year.</text:p>
      <text:p text:style-name="P32"/>
      <text:p text:style-name="P33">The Student Space<text:s/>online<text:s/>platform<text:s/>Student Minds<text:s/>had been created<text:s/>with funding of £3million, providing<text:s/>mental health support for students in England and Wales during<text:s/>COVID-19, until the end of December.<text:s/>The<text:s/>resources<text:s/>hosted there<text:s/>would continue to be available<text:s/>after this date.</text:p>
      <text:p text:style-name="P34"/>
      <text:p text:style-name="P35">Another project<text:s/>in partnership<text:s/>with the Department for Health and Social Care targeted<text:s/>groups of students who may be more susceptible to poor mental health.</text:p>
      <text:p text:style-name="P36"/>
      <text:h text:style-name="Heading1" text:outline-level="1">National Union of Students Update<text:s/></text:h>
      <text:p text:style-name="P37"/>
      <text:p text:style-name="P38">The NUS campaign<text:s/>Students Deserve Better<text:s/>aimed to<text:s/>improve students’ rights to leave university without financial detriment,<text:s/>to end or defer their course,<text:s/>to internet access, to fully<text:s/>funded education,<text:s/>to accommodation under COVID-19<text:s/>and to leave it,<text:s/>to accessible online learning,<text:s/>and to rent refunds where learning was delivered remotely and students were sent home<text:s/>due to the pandemic.<text:s/>The blended approach of face-to-face and online learning had proven possible this year.</text:p>
      <text:p text:style-name="P39"/>
      <text:p text:style-name="P40">A separate focus was on mental health in minority student groups, particularly among black and disabled students. Work was also underway to gauge racism at universities<text:s/>and how this could be successfully challenged. Links to these projects would follow the meeting.</text:p>
      <text:p text:style-name="P41"/>
      <text:soft-page-break/>
      <text:h text:style-name="Heading1" text:outline-level="1">DSA<text:s/>–<text:s/>Proposed interim changes to AT quotation and future procurement<text:s/></text:h>
      <text:p text:style-name="P42"/>
      <text:p text:style-name="P43">The procurement exercise had advanced to the<text:s/>information gathering<text:s/>stage since the previous meeting.<text:s/>The revised approach was more holistic and would deliver long-term benefit to both the customer and the taxpayer. SLC would keep stakeholders<text:s/>informed accordingly and request their insight.<text:s/>The process had been broken down into<text:s/>a user experience (UX) phase, a working group, and soft market and engagement sessions. <text:s/>The working group would be formed of DSSG members, AT suppliers, and end users. Any members with a commercial interest would need to be excluded from certain developments. The working group would meet several times in the initial six to eight months. The soft market and engagement session would gather ideas and perspectives while ensuring commercial sensitivity.</text:p>
      <text:p text:style-name="P44"/>
      <text:p text:style-name="P45">The<text:s/>e-quotation interim process was still progressing,<text:s/>but<text:s/>no announcement could be made<text:s/>yet.</text:p>
      <text:p text:style-name="P46"/>
      <text:p text:style-name="P47">In response to some charities not represented on the DSSG<text:s/>who<text:s/>had contacted SLC about the initial interim announcement,<text:s/>SLC hoped to<text:s/>be able to return to the market by the end of the year. The<text:s/>discussion<text:s/>on the new procurement process and interim measures<text:s/>could be shared with<text:s/>DSSG members’<text:s/>colleagues. Any discussions held in the working group that should remain confidential would be flagged as such.</text:p>
      <text:p text:style-name="P48"/>
      <text:h text:style-name="Heading1" text:outline-level="1">DSA2 Letter<text:span text:style-name="T49"><text:s/></text:span></text:h>
      <text:p text:style-name="P50"/>
      <text:p text:style-name="P51">The draft of this letter had been shared,<text:s/>and feedback was<text:s/>being<text:s/>digested. <text:s/>FAQs were being moved online to make information more<text:s/>immediately<text:s/>available,<text:s/>especially where there were policy changes. The<text:s/>finalised<text:s/>letter would be issued manually by post and email.</text:p>
      <text:p text:style-name="P52"/>
      <text:p text:style-name="P53">The new version<text:s/>of the DSAs FAQ<text:s/>would be passed to DSSG members for review from the student perspective. Documents had been tagged but this may need to be tested, especially for visually<text:s/>impaired students. The DSA2 letter was four pages long, containing information relevant to the student, with FAQs separate. It would be issued by email with a printable version to follow<text:s/>where needed.</text:p>
      <text:p text:style-name="P54"/>
      <text:h text:style-name="Heading1" text:outline-level="1">Costs for Cancelled NMH sessions<text:span text:style-name="T55"><text:s/></text:span></text:h>
      <text:p text:style-name="P56"/>
      <text:p text:style-name="P57">Several<text:s/>HEPs were being asked to sign contracts and raise POs for cancelled sessions which could not be covered by DSAs. This was particularly frequent among hearing impaired students, as BSL interpreters and note-takers were often booked two weeks in advance.<text:s/>Some<text:s/>BSL interpreters<text:s/>were<text:s/>threatening to withdraw support if the HEP did not sign the agreement upfront. The HEP was<text:s/>often<text:s/>held accountable for any problems in the support chain.</text:p>
      <text:p text:style-name="P58"/>
      <text:soft-page-break/>
      <text:p text:style-name="P59">Some students<text:s/>were also<text:s/>being asked to agree<text:s/>upfront<text:s/>to pay for cancelled sessions, the legality of which was questioned. This was leading to many<text:s/>students<text:s/>not booking or taking up the support available to them, and therefore to their disadvantage and inconsistency in learning.<text:s/>Cancelled support sessions were causing issues for smaller agencies, sole traders, and freelancers as well as students, who were having to<text:s/>prioritise the types of support they accessed due to funding concerns.</text:p>
      <text:p text:style-name="P60"/>
      <text:p text:style-name="P61">Much of the confusion around liability for the costs of cancelled NMH concerned<text:s/>lectures and tutorials<text:s/>cancelled by the HEP, and<text:s/>where<text:s/>DSAs<text:s/>had<text:s/>already funded two cancelled sessions.<text:s/>Work<text:s/>on DfE guidance was needed with SLC<text:s/>to make messaging more explicit. More than two cancelled sessions did not mean the withdrawal of a student’s support, but rather the non-payment of further cancelled sessions, for that support type, in that term.</text:p>
      <text:p text:style-name="P62"/>
      <text:p text:style-name="P63">Support workers were not paid where the HEP cancelled at short notice, and providers<text:s/>could not afford<text:s/>further reductions in their income.<text:s/>Fewer cancellations had been reported under lockdown. <text:s/>Technical reasons were behind some cancellations.</text:p>
      <text:p text:style-name="P64"/>
      <text:p text:style-name="P65">Some practitioners had been advised<text:s/>that<text:s/>standard practice<text:s/>was<text:s/>for SFE to meet the cost of cancelled sessions.<text:s/>Where an HEP or lecturer cancelled a session, this was recorded on the timesheet, but<text:s/>BSL interpreters worked differently.<text:s/>Unclear guidance on the expectations on providers for cancelled session resulted in inconsistent practices throughout the sector. Formal, written clarification was needed.<text:s/>DSAs policy guidance could not be prescriptive to instruct HEPs to cover these costs.<text:s/>The DfE<text:s/>cancellation policy was<text:s/>also<text:s/>intended as a safeguard for students, as the costs would be deducted from their entitlement otherwise.</text:p>
      <text:p text:style-name="P66"/>
      <text:p text:style-name="P67">Students needed to be at the heart of all decisions.<text:s/>If<text:s/>they<text:s/>suspected<text:s/>that their support may not be funded, they were unlikely to take up support which they could not afford.<text:s/>Policy had seen some improvements, and<text:s/>best practice would be shared among members.</text:p>
      <text:p text:style-name="P68"/>
      <text:h text:style-name="Heading1" text:outline-level="1">Policy Connect – Proposed DSA Changes<text:span text:style-name="T69"><text:s/></text:span></text:h>
      <text:p text:style-name="P70"/>
      <text:p text:style-name="P71">The<text:s/>report<text:s/>Arriving at Thriving<text:s/>by<text:s/>the Disabled Students Commission and Policy Connect<text:s/>had been launched<text:s/>on 7th October. It<text:s/>had<text:s/>delivered<text:s/>twelve recommendations to government, some of which had been quite radical, on<text:s/>teaching and learning experiences, bureaucratic and financial burdens, living and social experiences, and transitions and employment. Methodology included roundtables,<text:s/>expert witness sessions, an online student survey covering a range of conditions and impairments, and submissions<text:s/>from HEPs, OfS, and disability practitioners.</text:p>
      <text:p text:style-name="P72"/>
      <text:p text:style-name="P73">Awareness around disability, as well as of associated bureaucracy and financial pressures, was found to be lacking in many areas, and there was inconsistency<text:s/>across<text:s/>the sector in the support provided in terms of<text:s/>support materials<text:s/>and<text:s/>reasonable adjustments. Disabled students were often excluded from events because<text:s/>venue<text:s/>accessibility was overlooked.</text:p>
      <text:p text:style-name="P74"/>
      <text:soft-page-break/>
      <text:p text:style-name="P75">The financial costs related to disability were often hidden. The DSA funding of NMH continued to<text:s/>be<text:s/>a long and complex process.<text:s/>Necessary kit was often<text:s/>provided<text:s/>late<text:s/>or did not materialise at all. <text:s/>Some students did not identify as disabled, or found the disclosure of their status intrusive. Finding work placements could also be a challenge.</text:p>
      <text:p text:style-name="P76"/>
      <text:p text:style-name="P77">The report<text:s/>recommended the availability of affordable,<text:s/>accessible accommodation<text:s/>and<text:s/>heightened<text:s/>teaching staff awareness training.<text:s/>A life-long<text:s/>system<text:s/>was<text:s/>needed to offer practical support, and<text:s/>the transition between funding types needed to be simplified.<text:s/>DSAs waiting times should be reduced.<text:s/></text:p>
      <text:p text:style-name="P78"/>
      <text:p text:style-name="P79">The<text:s/>Arriving at Thriving<text:s/>report had been appreciated by members, as it<text:s/>pointed the way forward for disabled students, recommending reforms to be introduced to DSAs during the development of a new system.</text:p>
      <text:p text:style-name="P80"/>
      <text:p text:style-name="P81">DfE<text:s/>was looking at the report recommendations.<text:s/>It was clear<text:s/>that not all students were familiar with the Access to Work scheme, and nor did<text:s/>all disabled students apply<text:s/>for DSAs. DfE was already implementing a strategic plan for DSAs which was<text:s/>partly<text:s/>aimed at<text:s/>reducing<text:s/>the administrative burden.</text:p>
      <text:p text:style-name="P82"/>
      <text:h text:style-name="Heading1" text:outline-level="1">NMH Out of Hours Support<text:span text:style-name="T83"><text:s/></text:span></text:h>
      <text:p text:style-name="P84"/>
      <text:p text:style-name="P85">Some NMH providers were charging higher rates for “unsociable” hours than was quoted online, which was inappropriate.<text:s/>Additional charges had not been an industry standard pre-COVID-19, and the issue had already been reported to DfE.<text:s/>The amounts charged to the funding body and paid to the support worker must be transparent.</text:p>
      <text:p text:style-name="P86"/>
      <text:h text:style-name="Heading1" text:outline-level="1">AOB</text:h>
      <text:p text:style-name="P87"/>
      <text:list text:style-name="LFO4" text:continue-numbering="true">
        <text:list-item>
          <text:p text:style-name="P88">NADP new accreditation scheme pilots had proven successful, aiming to ensure that<text:s/>disability advisors had a standardised approach. The scheme<text:s/>was scheduled for launch in January 2020, and members’ feedback was encouraged.</text:p>
        </text:list-item>
      </text:list>
      <text:p text:style-name="P89"/>
      <text:list text:style-name="LFO4" text:continue-numbering="true">
        <text:list-item>
          <text:p text:style-name="P90">Where trainers could not offer assistive technology training<text:s/>or technical support<text:s/>online, blind and visually impaired students were being referred to other providers who could. This represented a delay to their study. RNIB offered guidance on sighted guiding.</text:p>
        </text:list-item>
      </text:list>
      <text:p text:style-name="P91"/>
      <text:p text:style-name="P92"/>
      <text:p text:style-name="P93">Meeting dates and format for 2021 would be confirmed as soon as possible.</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2" style:parent-style-name="DefaultParagraphFont" style:family="text">
      <style:text-properties style:font-name="Arial" style:font-name-complex="Arial" fo:font-weight="bold" style:font-weight-asian="bol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62639in" svg:height="0.88611in" style:rel-width="scale" style:rel-height="scale"><draw:image xlink:href="media/image1.png" xlink:type="simple" xlink:show="embed" xlink:actuate="onLoad"/><svg:title/><svg:desc/></draw:frame></text:span></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lc</meta:initial-creator>
    <dc:creator>Maarja Weeber</dc:creator>
    <meta:creation-date>2021-02-18T08:54:00Z</meta:creation-date>
    <dc:date>2021-02-18T08:54:00Z</dc:date>
    <meta:print-date>2018-12-03T11:27:00Z</meta:print-date>
    <meta:template xlink:href="Normal" xlink:type="simple"/>
    <meta:editing-cycles>2</meta:editing-cycles>
    <meta:editing-duration>PT120S</meta:editing-duration>
    <meta:document-statistic meta:page-count="5" meta:paragraph-count="23" meta:word-count="1761" meta:character-count="11776" meta:row-count="83" meta:non-whitespace-character-count="10038"/>
  </office:meta>
</office:document-meta>
</file>