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694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margin-top="0.0833in" fo:margin-bottom="0.0694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top="0.0833in" fo:margin-bottom="0.0694in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margin-top="0.0833in" fo:margin-bottom="0.0694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margin-top="0.0833in" fo:margin-bottom="0.0694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top="0.0833in" fo:margin-bottom="0.0694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top="0.0833in" fo:margin-bottom="0.0694in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top="0.0833in" fo:margin-bottom="0.0694in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margin-top="0.0833in" fo:margin-bottom="0.0694in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top="0.0833in" fo:margin-bottom="0.0694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0833in" fo:margin-bottom="0.0694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text-autospace="none"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style:text-autospace="none" fo:margin-top="0.0833in" fo:margin-bottom="0.0694in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style:text-autospace="none"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top="0.0833in" fo:margin-bottom="0.0694in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1" style:parent-style-name="Normal" style:family="paragraph">
      <style:paragraph-properties fo:margin-top="0.0833in" fo:margin-bottom="0.0694in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3" style:parent-style-name="Normal" style:family="paragraph">
      <style:paragraph-properties fo:margin-top="0.0833in" fo:margin-bottom="0.0694in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5" style:parent-style-name="Normal" style:family="paragraph">
      <style:paragraph-properties fo:margin-top="0.0833in" fo:margin-bottom="0.0694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7" style:parent-style-name="Normal" style:family="paragraph">
      <style:paragraph-properties fo:margin-top="0.0833in" fo:margin-bottom="0.0694in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9" style:parent-style-name="Normal" style:family="paragraph">
      <style:paragraph-properties fo:margin-top="0.0833in" fo:margin-bottom="0.0694in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61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style:text-autospace="none" fo:margin-top="0.0833in" fo:margin-bottom="0.0694i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style:text-autospace="none" fo:margin-top="0.0833in" fo:margin-bottom="0.0694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top="0.0833in" fo:margin-bottom="0.0694in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top="0.0833in" fo:margin-bottom="0.0694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top="0.0833in" fo:margin-bottom="0.0694i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top="0.0833in" fo:margin-bottom="0.0694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top="0.0833in" fo:margin-bottom="0.0694i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top="0.0833in" fo:margin-bottom="0.0694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top="0.0833in" fo:margin-bottom="0.0694in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top="0.0833in" fo:margin-bottom="0.0694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top="0.0833in" fo:margin-bottom="0.0694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top="0.0833in" fo:margin-bottom="0.0694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top="0.0833in" fo:margin-bottom="0.0694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top="0.0833in" fo:margin-bottom="0.0694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833in" fo:margin-bottom="0.0694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833in" fo:margin-bottom="0.0694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top="0.0833in" fo:margin-bottom="0.0694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833in" fo:margin-bottom="0.0694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0833in" fo:margin-bottom="0.0694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style:text-autospace="none" fo:margin-top="0.0833in" fo:margin-bottom="0.0694in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style:text-autospace="none" fo:margin-top="0.0833in" fo:margin-bottom="0.0694in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margin-top="0.0833in" fo:margin-bottom="0.0694in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top="0.0833in" fo:margin-bottom="0.0694in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28" style:parent-style-name="Normal" style:family="paragraph">
      <style:paragraph-properties fo:margin-top="0.0833in" fo:margin-bottom="0.0694in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130" style:parent-style-name="Normal" style:family="paragraph">
      <style:paragraph-properties fo:margin-top="0.0833in" fo:margin-bottom="0.0694in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top="0.0833in" fo:margin-bottom="0.0694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style:text-autospace="none" fo:margin-top="0.0833in" fo:margin-bottom="0.0694in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top="0.0833in" fo:margin-bottom="0.0694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style:text-autospace="none" fo:margin-top="0.0833in" fo:margin-bottom="0.0694in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top="0.0833in" fo:margin-bottom="0.0694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47" style:parent-style-name="x_mso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x_msonormal" style:family="paragraph">
      <style:paragraph-properties fo:margin-top="0.0833in" fo:margin-bottom="0.0694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x_msonormal" style:family="paragraph">
      <style:paragraph-properties style:text-autospace="none" fo:margin-top="0.0833in" fo:margin-bottom="0.0694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x_msonormal" style:family="paragraph">
      <style:paragraph-properties style:text-autospace="none" fo:margin-top="0.0833in" fo:margin-bottom="0.0694in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x_msonormal" style:family="paragraph">
      <style:paragraph-properties style:text-autospace="none" fo:margin-top="0.0833in" fo:margin-bottom="0.0694in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x_msonormal" style:family="paragraph">
      <style:paragraph-properties style:text-autospace="none" fo:margin-top="0.0833in" fo:margin-bottom="0.0694in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x_msonormal" style:family="paragraph">
      <style:paragraph-properties fo:margin-top="0.0833in" fo:margin-bottom="0.0694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x_msonormal" style:family="paragraph">
      <style:paragraph-properties style:text-autospace="none" fo:margin-top="0.0833in" fo:margin-bottom="0.0694in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x_msonormal" style:family="paragraph">
      <style:paragraph-properties fo:margin-top="0.0833in" fo:margin-bottom="0.0694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x_msonormal" style:family="paragraph">
      <style:paragraph-properties style:text-autospace="none" fo:margin-top="0.0833in" fo:margin-bottom="0.0694in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x_msonormal" style:family="paragraph">
      <style:paragraph-properties fo:margin-top="0.0833in" fo:margin-bottom="0.0694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x_mso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style:text-autospace="none"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style:text-autospace="none"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top="0.0833in" fo:margin-bottom="0.0694in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top="0.0833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style:text-autospace="none" fo:margin-top="0.0833in" fo:margin-bottom="0.0694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top="0.0833in" fo:margin-bottom="0.0694in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top="0.0833in" fo:margin-bottom="0.0694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top="0.0833in" fo:margin-bottom="0.0694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top="0.0833in" fo:margin-bottom="0.0694in"/>
    </style:style>
    <style:style style:name="T2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1" style:parent-style-name="Normal" style:family="paragraph">
      <style:paragraph-properties fo:margin-top="0.0833in" fo:margin-bottom="0.0694in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top="0.0833in" fo:margin-bottom="0.0694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top="0.0833in" fo:margin-bottom="0.0694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top="0.0833in" fo:margin-bottom="0.0694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top="0.0833in" fo:margin-bottom="0.0694in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Bryan Sanderson</text:span><text:span text:style-name="T3"> </text:span></text:p>
      <text:p text:style-name="P4"><text:span text:style-name="T5">Remunerated Interests</text:span></text:p>
      <text:p text:style-name="P6"><text:span text:style-name="T7">One World Entertainment</text:span><text:span text:style-name="T8"> </text:span></text:p>
      <text:p text:style-name="P9"><text:span text:style-name="T10">Un-remunerated Interests</text:span></text:p>
      <text:p text:style-name="P11">Home Renaissance Foundation</text:p>
      <text:p text:style-name="P12">Garden Museum</text:p>
      <text:p text:style-name="P13">Samling Foundation</text:p>
      <text:p text:style-name="P14"><text:span text:style-name="T15">Hampstead Church Music Trust</text:span><text:span text:style-name="T16"> </text:span></text:p>
      <text:p text:style-name="P17"><text:span text:style-name="T18">Registered Shareholdings</text:span></text:p>
      <text:p text:style-name="P19">Astra Zeneca Plc</text:p>
      <text:p text:style-name="P20">BP Plc</text:p>
      <text:p text:style-name="P21">British Aerospace</text:p>
      <text:p text:style-name="P22">Centrica Plc</text:p>
      <text:p text:style-name="P23">GlaxoSmithKline Plc</text:p>
      <text:p text:style-name="P24">National Grid Plc</text:p>
      <text:p text:style-name="P25">Tesco Plc</text:p>
      <text:p text:style-name="P26">Unilever Plc</text:p>
      <text:p text:style-name="P27">Nestle Plc</text:p>
      <text:p text:style-name="P28">Roche Holding AG</text:p>
      <text:p text:style-name="P29">Swisscom AG</text:p>
      <text:p text:style-name="P30">C. P. Pokphand Co Ltd</text:p>
      <text:p text:style-name="P31">Chia Tai Enterprises International Ltd</text:p>
      <text:p text:style-name="P32"><text:span text:style-name="T33">Telenor ASA</text:span><text:span text:style-name="T34"> </text:span></text:p>
      <text:p text:style-name="P35"><text:span text:style-name="T36">Party Political Activity</text:span></text:p>
      <text:p text:style-name="P37"><text:span text:style-name="T38">Former member of the Labour party</text:span></text:p>
      <text:soft-page-break/>
      <text:p text:style-name="P39"><text:span text:style-name="T40">Other Declarations</text:span></text:p>
      <text:p text:style-name="P41">None</text:p>
      <text:p text:style-name="P42"/>
      <text:p text:style-name="P43"><text:span text:style-name="T44">Neil Carberry</text:span></text:p>
      <text:p text:style-name="P45">Remunerated Interests</text:p>
      <text:p text:style-name="P46"><text:span text:style-name="T47">Chief Executive, Recruitment and Employment Confederation</text:span></text:p>
      <text:p text:style-name="P48">Un-remunerated Interests</text:p>
      <text:p text:style-name="P49"><text:span text:style-name="T50">Member of the Council of ACAS</text:span></text:p>
      <text:p text:style-name="P51"><text:span text:style-name="T52">Chair, St Johns Primary Academy Trust</text:span></text:p>
      <text:p text:style-name="P53"><text:span text:style-name="T54">Director, Oxfordshire Primary Education Network</text:span></text:p>
      <text:p text:style-name="P55"><text:span text:style-name="T56">Management Board member, World Employment Confederation</text:span></text:p>
      <text:p text:style-name="P57"><text:span text:style-name="T58">Fellow of the CIPD</text:span></text:p>
      <text:p text:style-name="P59"><text:span text:style-name="T60">Fellow of the RSA</text:span></text:p>
      <text:p text:style-name="P61">Registered Shareholdings</text:p>
      <text:p text:style-name="P62"><text:span text:style-name="T63">None</text:span></text:p>
      <text:p text:style-name="P64">Party Political Activity</text:p>
      <text:p text:style-name="P65"><text:span text:style-name="T66">None</text:span></text:p>
      <text:p text:style-name="P67">Other Declarations</text:p>
      <text:p text:style-name="P68">None</text:p>
      <text:p text:style-name="P69"/>
      <text:p text:style-name="P70"><text:span text:style-name="T71">Richard Dickens</text:span><text:span text:style-name="T72"> </text:span></text:p>
      <text:p text:style-name="P73"><text:span text:style-name="T74">Remunerated Interests</text:span></text:p>
      <text:p text:style-name="P75"><text:span text:style-name="T76">None</text:span><text:span text:style-name="T77"> </text:span></text:p>
      <text:p text:style-name="P78"><text:span text:style-name="T79">Un-remunerated Interests</text:span></text:p>
      <text:p text:style-name="P80"><text:span text:style-name="T81">None</text:span><text:span text:style-name="T82"> </text:span></text:p>
      <text:soft-page-break/>
      <text:p text:style-name="P83"><text:span text:style-name="T84">Registered Shareholdings</text:span></text:p>
      <text:p text:style-name="P85"><text:span text:style-name="T86">None</text:span><text:span text:style-name="T87"> </text:span></text:p>
      <text:p text:style-name="P88"><text:span text:style-name="T89">Party Political Activity</text:span></text:p>
      <text:p text:style-name="P90"><text:span text:style-name="T91">None</text:span><text:span text:style-name="T92"> </text:span></text:p>
      <text:p text:style-name="P93"><text:span text:style-name="T94">Other Declarations</text:span></text:p>
      <text:p text:style-name="P95">Non</text:p>
      <text:p text:style-name="P96"/>
      <text:p text:style-name="P97"><text:span text:style-name="T98">Sarah Brown</text:span></text:p>
      <text:p text:style-name="P99"><text:span text:style-name="T100">Remunerated Interests</text:span></text:p>
      <text:p text:style-name="P101">None</text:p>
      <text:p text:style-name="P102"><text:span text:style-name="T103">Un-remunerated Interests</text:span></text:p>
      <text:p text:style-name="P104">None</text:p>
      <text:p text:style-name="P105"><text:span text:style-name="T106">Registered Shareholdings</text:span></text:p>
      <text:p text:style-name="P107">None</text:p>
      <text:p text:style-name="P108"><text:span text:style-name="T109">Party Political Activity</text:span></text:p>
      <text:p text:style-name="P110">None</text:p>
      <text:p text:style-name="P111"><text:span text:style-name="T112">Other Declarations</text:span></text:p>
      <text:p text:style-name="P113">None</text:p>
      <text:p text:style-name="P114"/>
      <text:p text:style-name="P115"><text:span text:style-name="T116">Kay Carberry</text:span><text:span text:style-name="T117"> </text:span></text:p>
      <text:p text:style-name="P118"><text:span text:style-name="T119">Remunerated Interests</text:span></text:p>
      <text:p text:style-name="P120">Board member, Transport for London</text:p>
      <text:p text:style-name="P121"><text:span text:style-name="T122">Director, TU Fund Managers</text:span><text:span text:style-name="T123"> </text:span></text:p>
      <text:p text:style-name="P124"><text:span text:style-name="T125">Un-remunerated Interests</text:span></text:p>
      <text:p text:style-name="P126"><text:span text:style-name="T127">Honorary Fellow, St Hugh’s College Oxford</text:span></text:p>
      <text:soft-page-break/>
      <text:p text:style-name="P128"><text:span text:style-name="T129">Trustee of the People’s History Museum</text:span></text:p>
      <text:p text:style-name="P130"><text:span text:style-name="T131">Alternate Member, The Takeover Panel</text:span><text:span text:style-name="T132"> </text:span></text:p>
      <text:p text:style-name="P133">Director, Progress Ltd</text:p>
      <text:p text:style-name="P134"><text:span text:style-name="T135">Registered Shareholdings</text:span></text:p>
      <text:p text:style-name="P136"><text:span text:style-name="T137">None</text:span><text:span text:style-name="T138"> </text:span></text:p>
      <text:p text:style-name="P139"><text:span text:style-name="T140">Party Political Activity</text:span></text:p>
      <text:p text:style-name="P141"><text:span text:style-name="T142">Labour Party member<text:s/></text:span><text:span text:style-name="T143"> </text:span></text:p>
      <text:p text:style-name="P144"><text:span text:style-name="T145">Other Declarations</text:span></text:p>
      <text:p text:style-name="P146">None</text:p>
      <text:p text:style-name="P147"/>
      <text:p text:style-name="P148"><text:span text:style-name="T149">Kate Bell</text:span><text:span text:style-name="T150"> </text:span></text:p>
      <text:p text:style-name="P151"><text:span text:style-name="T152">Remunerated Interests</text:span></text:p>
      <text:p text:style-name="P153"><text:span text:style-name="T154">Trades Union Congress</text:span><text:span text:style-name="T155"> </text:span></text:p>
      <text:p text:style-name="P156"><text:span text:style-name="T157">Un-remunerated Interests</text:span></text:p>
      <text:p text:style-name="P158"><text:span text:style-name="T159">Vice Chair of Governors at Audit Education College<text:s/></text:span><text:span text:style-name="T160"> </text:span></text:p>
      <text:p text:style-name="P161"><text:span text:style-name="T162">Registered Shareholdings</text:span></text:p>
      <text:p text:style-name="P163"><text:span text:style-name="T164">None</text:span><text:span text:style-name="T165"> </text:span></text:p>
      <text:p text:style-name="P166"><text:span text:style-name="T167">Party Political Activity</text:span></text:p>
      <text:p text:style-name="P168"><text:span text:style-name="T169">Labour Party member</text:span><text:span text:style-name="T170"> </text:span></text:p>
      <text:p text:style-name="P171"><text:span text:style-name="T172">Other Declarations</text:span></text:p>
      <text:p text:style-name="P173">None</text:p>
      <text:p text:style-name="P174"/>
      <text:p text:style-name="P175">Martin McTague</text:p>
      <text:p text:style-name="P176">Remunerated Interests</text:p>
      <text:p text:style-name="P177">A3C Solutions Ltd</text:p>
      <text:soft-page-break/>
      <text:p text:style-name="P178">Politics NE Limited</text:p>
      <text:p text:style-name="P179">Ecotech (sole trader)</text:p>
      <text:p text:style-name="P180">Federation of Small Businesses</text:p>
      <text:p text:style-name="P181">Un-remunerated Interests</text:p>
      <text:p text:style-name="P182">The Legacy Learning Trust</text:p>
      <text:p text:style-name="P183">Registered Shareholdings</text:p>
      <text:p text:style-name="P184">A3C Solutions Ltd</text:p>
      <text:p text:style-name="P185"><text:span text:style-name="T186">Politics NE Limited</text:span></text:p>
      <text:p text:style-name="P187">Party Political Activity</text:p>
      <text:p text:style-name="P188">None</text:p>
      <text:p text:style-name="P189">Other Declarations</text:p>
      <text:p text:style-name="P190">None</text:p>
      <text:p text:style-name="P191"/>
      <text:p text:style-name="P192"><text:span text:style-name="T193">Simon Sapper</text:span></text:p>
      <text:p text:style-name="P194"><text:span text:style-name="T195">Remunerated Interests</text:span></text:p>
      <text:p text:style-name="P196">Director, Makes-You-Think Consultancy</text:p>
      <text:p text:style-name="P197"><text:span text:style-name="T198">Un-remunerated Interests</text:span></text:p>
      <text:p text:style-name="P199"><text:span text:style-name="T200">Trustee, Royal College of General Practitioners</text:span></text:p>
      <text:p text:style-name="P201"><text:span text:style-name="T202">Registered Shareholdings</text:span></text:p>
      <text:p text:style-name="P203">None</text:p>
      <text:p text:style-name="P204"><text:span text:style-name="T205">Party Political Activity</text:span></text:p>
      <text:p text:style-name="P206">Labour Party Member</text:p>
      <text:p text:style-name="P207">Non-Executive Director, Labour Campaign for Human Rights</text:p>
      <text:p text:style-name="P208"><text:span text:style-name="T209">Other Declarations</text:span></text:p>
      <text:p text:style-name="P210"><text:span text:style-name="T211">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jan, Jay (Low Pay Commission)</meta:initial-creator>
    <dc:creator>Arjan, Jay (Low Pay Commission)</dc:creator>
    <meta:creation-date>2021-02-16T11:25:00Z</meta:creation-date>
    <dc:date>2021-02-16T11:53:00Z</dc:date>
    <meta:template xlink:href="Normal" xlink:type="simple"/>
    <meta:editing-cycles>1</meta:editing-cycles>
    <meta:editing-duration>PT1680S</meta:editing-duration>
    <meta:user-defined meta:name="MSIP_Label_ba62f585-b40f-4ab9-bafe-39150f03d124_Enabled">true</meta:user-defined>
    <meta:user-defined meta:name="MSIP_Label_ba62f585-b40f-4ab9-bafe-39150f03d124_SetDate">2021-02-16T11:25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af5fd5a-e845-48b9-8609-5b7c5651f05f</meta:user-defined>
    <meta:user-defined meta:name="MSIP_Label_ba62f585-b40f-4ab9-bafe-39150f03d124_ContentBits">0</meta:user-defined>
    <meta:document-statistic meta:page-count="5" meta:paragraph-count="4" meta:word-count="365" meta:character-count="2448" meta:row-count="17" meta:non-whitespace-character-count="2087"/>
  </office:meta>
</office:document-meta>
</file>