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##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 fo:color="#7F7F7F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color="#7F7F7F"/>
    </style:style>
    <style:style style:name="TableColumn12" style:family="table-column">
      <style:table-column-properties style:column-width="6.2611in"/>
    </style:style>
    <style:style style:name="Table11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color="#7F7F7F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7F7F7F"/>
    </style:style>
    <style:style style:name="T19" style:parent-style-name="DefaultParagraphFont" style:family="text">
      <style:text-properties style:font-name="Arial" style:font-name-complex="Arial" fo:color="#7F7F7F"/>
    </style:style>
    <style:style style:name="TableColumn21" style:family="table-column">
      <style:table-column-properties style:column-width="6.2611in"/>
    </style:style>
    <style:style style:name="Table20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color="#7F7F7F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DefaultParagraphFont" style:family="text">
      <style:text-properties style:font-name="Arial" style:font-name-complex="Arial" fo:color="#7F7F7F"/>
    </style:style>
    <style:style style:name="TableColumn34" style:family="table-column">
      <style:table-column-properties style:column-width="6.2611in"/>
    </style:style>
    <style:style style:name="Table33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color="#7F7F7F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7F7F7F"/>
    </style:style>
    <style:style style:name="T50" style:parent-style-name="DefaultParagraphFont" style:family="text">
      <style:text-properties style:font-name="Arial" style:font-name-complex="Arial" fo:color="#7F7F7F"/>
    </style:style>
    <style:style style:name="TableColumn52" style:family="table-column">
      <style:table-column-properties style:column-width="6.2611in"/>
    </style:style>
    <style:style style:name="Table51" style:family="table">
      <style:table-properties style:width="6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color="#7F7F7F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7F7F7F"/>
    </style:style>
    <style:style style:name="T70" style:parent-style-name="DefaultParagraphFont" style:family="text">
      <style:text-properties style:font-name="Arial" style:font-name-complex="Arial" fo:color="#7F7F7F"/>
    </style:style>
    <style:style style:name="TableColumn72" style:family="table-column">
      <style:table-column-properties style:column-width="6.2611in"/>
    </style:style>
    <style:style style:name="Table71" style:family="table">
      <style:table-properties style:width="6.2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color="#7F7F7F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7F7F7F"/>
    </style:style>
    <style:style style:name="T90" style:parent-style-name="DefaultParagraphFont" style:family="text">
      <style:text-properties style:font-name="Arial" style:font-name-complex="Arial" fo:color="#7F7F7F"/>
    </style:style>
    <style:style style:name="TableColumn92" style:family="table-column">
      <style:table-column-properties style:column-width="6.2611in"/>
    </style:style>
    <style:style style:name="Table91" style:family="table">
      <style:table-properties style:width="6.2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 fo:color="#7F7F7F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7F7F7F"/>
    </style:style>
    <style:style style:name="T110" style:parent-style-name="DefaultParagraphFont" style:family="text">
      <style:text-properties style:font-name="Arial" style:font-name-complex="Arial" fo:color="#7F7F7F"/>
    </style:style>
    <style:style style:name="TableColumn112" style:family="table-column">
      <style:table-column-properties style:column-width="6.2611in"/>
    </style:style>
    <style:style style:name="Table111" style:family="table">
      <style:table-properties style:width="6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XLUUV Capability Integration and Performance Assessment Report</text:p>
      <text:p text:style-name="P2">Company Name: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PlaceholderText">Click or tap here to enter text.</text:span></text:p>
            <text:p text:style-name="P8"/>
          </table:table-cell>
        </table:table-row>
      </table:table>
      <text:p text:style-name="P9"/>
      <text:p text:style-name="P10">Simple Description of Capability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PlaceholderText">Click or tap here to enter text.</text:span></text:p>
            <text:p text:style-name="P16"/>
          </table:table-cell>
        </table:table-row>
      </table:table>
      <text:p text:style-name="P17"/>
      <text:p text:style-name="Normal"><text:span text:style-name="T18">Integration Report</text:span><text:span text:style-name="T19"><text:s/>– explain any challenges or lessons from integration into XLUUV, specific comments are required on space, weight and power consumption and efficiency.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PlaceholderText">Click or tap here to enter text.</text:span></text:p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/>
      <text:p text:style-name="Normal"><text:span text:style-name="T31">Operational Report</text:span><text:span text:style-name="T32"><text:s/>– summary of trial aims, and summary of trials conducted.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PlaceholderText">Click or tap here to enter text.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Normal"><text:span text:style-name="T49">Operational Report</text:span><text:span text:style-name="T50"><text:s/>– summary of trial results and achievement of trials aims.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PlaceholderText">Click or tap here to enter text.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Normal"><text:span text:style-name="T69">Operational Report</text:span><text:span text:style-name="T70"><text:s/>– lessons identified and potential programme benefits.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PlaceholderText">Click or tap here to enter text.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Normal"><text:span text:style-name="T89">Operational Report</text:span><text:span text:style-name="T90"><text:s/>– strengths, weaknesses, opportunities and threats.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PlaceholderText">Click or tap here to enter text.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Normal"><text:span text:style-name="T109">Operational Report</text:span><text:span text:style-name="T110"><text:s/>– remaining challenges and future steps.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PlaceholderText">Click or tap here to enter text.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yle7" style:display-name="Style7" style:family="paragraph" style:parent-style-name="Heading2" style:auto-update="true" style:default-outline-level="2">
      <style:paragraph-properties fo:margin-top="0in" fo:margin-bottom="0.1388in" fo:text-indent="-0.25in"/>
      <style:text-properties fo:font-weight="bold" style:font-weight-asian="bold" style:font-weight-complex="bold" fo:color="#5B9BD5" fo:hyphenate="false"/>
    </style:style>
    <style:style style:name="Normal" style:display-name="Normal" style:family="paragraph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DefaultParagraphFont" style:display-name="Default Paragraph Font" style:family="text"/>
    <style:style style:name="Style7Char" style:display-name="Style7 Char" style:family="text" style:parent-style-name="Heading2Char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##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ler Joel M</meta:initial-creator>
    <dc:creator>Waller Joel M</dc:creator>
    <meta:creation-date>2021-02-16T09:31:00Z</meta:creation-date>
    <dc:date>2021-02-16T09:37:00Z</dc:date>
    <meta:template xlink:href="Normal" xlink:type="simple"/>
    <meta:editing-cycles>2</meta:editing-cycles>
    <meta:editing-duration>PT360S</meta:editing-duration>
    <meta:document-statistic meta:page-count="2" meta:paragraph-count="1" meta:word-count="149" meta:character-count="1000" meta:row-count="7" meta:non-whitespace-character-count="852"/>
  </office:meta>
</office:document-meta>
</file>