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CAC9D9" style:vertical-align="automatic" fo:background-color="#F0F0F4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CAC9D9" style:vertical-align="automatic" fo:background-color="#F0F0F4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CAC9D9" style:vertical-align="automatic" fo:background-color="#F0F0F4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CAC9D9" style:vertical-align="automatic" fo:background-color="#F0F0F4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CAC9D9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6_32_3" style:data-style-name="N1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6_32_3" style:data-style-name="N36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6_32_3" style:data-style-name="N30">
      <style:table-cell-properties fo:border-top="thin solid #CAC9D9" fo:border-bottom="none" fo:border-left="thin solid #CAC9D9" fo:border-right="thin solid #CAC9D9"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Heading_32_1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/>
      <style:text-properties fo:color="#548235"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style:font-name="Arial" style:font-name-asian="Arial" style:font-name-complex="Arial" fo:font-size="12pt" style:font-size-asian="12pt" style:font-size-complex="12pt"/>
    </style:style>
    <style:style style:name="ce24" style:family="table-cell" style:parent-style-name="Heading_32_2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/>
      <style:text-properties fo:color="#4472C4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7">
      <style:text-properties fo:font-size="11pt" style:font-size-asian="11pt" style:font-size-complex="11pt"/>
    </style:style>
    <style:style style:name="ce27" style:family="table-cell" style:parent-style-name="Default" style:data-style-name="N1">
      <style:table-cell-properties fo:border="thin solid #CAC9D9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CAC9D9" style:vertical-align="automatic" fo:background-color="#F0F0F4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CAC9D9" style:vertical-align="automatic" fo:background-color="#F0F0F4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CAC9D9" style:vertical-align="automatic" fo:background-color="#F0F0F4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CAC9D9" style:vertical-align="automatic" fo:background-color="#F0F0F4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35" style:family="table-cell" style:parent-style-name="Default" style:data-style-name="N0">
      <style:text-properties fo:color="#0070C0" style:text-underline-style="solid" style:text-underline-type="single"/>
    </style:style>
    <style:style style:name="ce36" style:family="table-cell" style:parent-style-name="Normal_32_2_32_2" style:data-style-name="N0">
      <style:table-cell-properties fo:border="thin solid #000000" style:vertical-align="middle" fo:background-color="#5B9BD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8.175625cm" style:use-optimal-column-width="true"/>
    </style:style>
    <style:style style:name="co9" style:family="table-column">
      <style:table-column-properties fo:break-before="auto" style:column-width="10.0541666666667cm" style:use-optimal-column-width="true"/>
    </style:style>
    <style:style style:name="co10" style:family="table-column">
      <style:table-column-properties fo:break-before="auto" style:column-width="14.2345833333333cm" style:use-optimal-column-width="true"/>
    </style:style>
    <style:style style:name="co11" style:family="table-column">
      <style:table-column-properties fo:break-before="auto" style:column-width="11.50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ext-properties fo:font-size="11pt" style:font-size-asian="11pt" style:font-size-complex="11pt"/>
      <style:map style:condition="of:is-true-formula(AND(COUNTIF([.$A$556:.$A$636]; [.A556])&gt;1;NOT(ISBLANK([.A556]))))" style:apply-style-name="cf1" style:base-cell-address="Data_for_Publication.A5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6373" table:default-cell-style-name="ce17"/>
        <table:table-row table:style-name="ro1">
          <table:table-cell office:value-type="string" table:style-name="ce16">
            <text:p>2019 Category 1 and 2 Pollution Incidents - England</text:p>
          </table:table-cell>
          <table:table-cell table:number-columns-repeated="16383" table:style-name="ce17"/>
        </table:table-row>
        <table:table-row table:style-name="ro2">
          <table:table-cell table:style-name="ce18"/>
          <table:table-cell table:number-columns-repeated="16383" table:style-name="ce17"/>
        </table:table-row>
        <table:table-row table:style-name="ro3">
          <table:table-cell office:value-type="string" table:style-name="ce19">
            <text:p>© Environment Agency 2020.  All Rights Reserved. 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This data is a snapshot taken in August 2020 for the calendar year 2019. We've made it available to members of the public for information.<text:s text:c="2"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20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7"/>
          <table:table-cell table:style-name="ce21"/>
          <table:table-cell table:number-columns-repeated="16381" table:style-name="ce17"/>
        </table:table-row>
        <table:table-row table:style-name="ro3">
          <table:table-cell office:value-type="string" table:style-name="ce19">
            <text:p>If you use the information, you must meet the conditions of the licence.</text:p>
          </table:table-cell>
          <table:table-cell table:style-name="ce17"/>
          <table:table-cell table:style-name="ce21"/>
          <table:table-cell table:style-name="ce17"/>
          <table:table-cell table:style-name="ce19"/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style-name="ce21"/>
          <table:table-cell table:style-name="ce17"/>
          <table:table-cell table:style-name="ce19"/>
          <table:table-cell table:number-columns-repeated="16379"/>
        </table:table-row>
        <table:table-row table:style-name="ro3">
          <table:table-cell office:value-type="string" table:style-name="ce22">
            <text:p><text:a xlink:href="https://data.gov.uk/dataset/environmental-pollution-incidents">The latest environmental pollution incidents dataset is available on data.gov.uk</text:a></text:p>
          </table:table-cell>
          <table:table-cell table:number-columns-repeated="2" table:style-name="ce23"/>
          <table:table-cell table:number-columns-repeated="16381" table:style-name="ce19"/>
        </table:table-row>
        <table:table-row table:style-name="ro3">
          <table:table-cell table:style-name="ce19"/>
          <table:table-cell table:number-columns-repeated="2" table:style-name="ce23"/>
          <table:table-cell table:number-columns-repeated="16381" table:style-name="ce19"/>
        </table:table-row>
        <table:table-row table:style-name="ro3">
          <table:table-cell office:value-type="string" table:style-name="ce20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35"/>
          <table:table-cell table:style-name="ce20"/>
          <table:table-cell table:number-columns-repeated="16381" table:style-name="ce35"/>
        </table:table-row>
        <table:table-row table:style-name="ro3">
          <table:table-cell table:style-name="ce19"/>
          <table:table-cell table:number-columns-repeated="16383" table:style-name="ce17"/>
        </table:table-row>
        <table:table-row table:style-name="ro4">
          <table:table-cell office:value-type="string" table:style-name="ce24">
            <text:p>Data limitations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It does not include incidents relating to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Water Resources incidents – incidents involving the quantity of a water resource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Waterways incidents – incidents on a waterway where we are the competent authority for navigation.<text:s/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7"/>
        </table:table-row>
        <table:table-row table:style-name="ro3">
          <table:table-cell table:style-name="ce19"/>
          <table:table-cell table:number-columns-repeated="16383" table:style-name="ce17"/>
        </table:table-row>
        <table:table-row table:style-name="ro3">
          <table:table-cell office:value-type="string" table:style-name="ce19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19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7"/>
        </table:table-row>
        <table:table-row table:style-name="ro5">
          <table:table-cell table:number-columns-repeated="16384"/>
        </table:table-row>
        <table:table-row table:style-name="ro6">
          <table:table-cell table:style-name="ce25"/>
          <table:table-cell table:number-columns-repeated="16383" table:style-name="ce17"/>
        </table:table-row>
        <table:table-row table:style-name="ro7">
          <table:table-cell office:value-type="string" table:style-name="ce36">
            <text:p>Event No</text:p>
          </table:table-cell>
          <table:table-cell office:value-type="string" table:style-name="ce36">
            <text:p>Reported Date</text:p>
          </table:table-cell>
          <table:table-cell office:value-type="string" table:style-name="ce36">
            <text:p>Incident Operational Area</text:p>
          </table:table-cell>
          <table:table-cell office:value-type="string" table:style-name="ce36">
            <text:p>Grid Ref (Confirmed)</text:p>
          </table:table-cell>
          <table:table-cell office:value-type="string" table:style-name="ce36">
            <text:p>EP Incident (Y/N)?</text:p>
          </table:table-cell>
          <table:table-cell office:value-type="string" table:style-name="ce36">
            <text:p>Air Env Impact Level</text:p>
          </table:table-cell>
          <table:table-cell office:value-type="string" table:style-name="ce36">
            <text:p>Land Env Impact Level</text:p>
          </table:table-cell>
          <table:table-cell office:value-type="string" table:style-name="ce36">
            <text:p>Water Env Impact Level</text:p>
          </table:table-cell>
          <table:table-cell office:value-type="string" table:style-name="ce36">
            <text:p>Incident County</text:p>
          </table:table-cell>
          <table:table-cell office:value-type="string" table:style-name="ce36">
            <text:p>Incident District</text:p>
          </table:table-cell>
          <table:table-cell office:value-type="string" table:style-name="ce36">
            <text:p>Incident Unitary</text:p>
          </table:table-cell>
          <table:table-cell table:number-columns-repeated="16373" table:style-name="ce19"/>
        </table:table-row>
        <table:table-row table:style-name="ro5" table:visibility="filter">
          <table:table-cell office:value-type="float" office:value="1671412" table:style-name="ce2">
            <text:p>1671412</text:p>
          </table:table-cell>
          <table:table-cell office:value-type="date" office:date-value="2019-01-01T00:00:00" table:style-name="ce3">
            <text:p>01-Jan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32930 461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OMERSET COUNTY</text:p>
          </table:table-cell>
          <table:table-cell office:value-type="string" table:style-name="ce4">
            <text:p>SEDGEMOOR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1489" table:style-name="ce27">
            <text:p>1671489</text:p>
          </table:table-cell>
          <table:table-cell office:value-type="date" office:date-value="2019-01-02T00:00:00" table:style-name="ce28">
            <text:p>02-Jan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SP 86274 8019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AMPTONSHIRE COUNTY</text:p>
          </table:table-cell>
          <table:table-cell office:value-type="string" table:style-name="ce29">
            <text:p>KETTERING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1521" table:style-name="ce2">
            <text:p>1671521</text:p>
          </table:table-cell>
          <table:table-cell office:value-type="date" office:date-value="2019-01-02T00:00:00" table:style-name="ce3">
            <text:p>02-Jan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M 05135 9491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FOLK COUNTY</text:p>
          </table:table-cell>
          <table:table-cell office:value-type="string" table:style-name="ce4">
            <text:p>BRECKLAN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1690" table:style-name="ce31">
            <text:p>1671690</text:p>
          </table:table-cell>
          <table:table-cell office:value-type="date" office:date-value="2019-01-03T00:00:00" table:style-name="ce32">
            <text:p>03-Jan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L 48040 1140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HARLOW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1900" table:style-name="ce6">
            <text:p>1671900</text:p>
          </table:table-cell>
          <table:table-cell office:value-type="date" office:date-value="2019-01-04T00:00:00" table:style-name="ce7">
            <text:p>04-Jan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09757 3162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3">
          <table:table-cell office:value-type="float" office:value="1671926" table:style-name="ce31">
            <text:p>1671926</text:p>
          </table:table-cell>
          <table:table-cell office:value-type="date" office:date-value="2019-01-04T00:00:00" table:style-name="ce32">
            <text:p>04-Jan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36976 4816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OMERSET COUNTY</text:p>
          </table:table-cell>
          <table:table-cell office:value-type="string" table:style-name="ce33">
            <text:p>SEDGEMOO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1948" table:style-name="ce27">
            <text:p>1671948</text:p>
          </table:table-cell>
          <table:table-cell office:value-type="date" office:date-value="2019-01-04T00:00:00" table:style-name="ce28">
            <text:p>04-Jan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U 00918 0066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ORSET COUNTY</text:p>
          </table:table-cell>
          <table:table-cell office:value-type="string" table:style-name="ce29">
            <text:p>EAST DORSET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2073" table:style-name="ce2">
            <text:p>1672073</text:p>
          </table:table-cell>
          <table:table-cell office:value-type="date" office:date-value="2019-01-05T00:00:00" table:style-name="ce3">
            <text:p>05-Jan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M 05134 948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FOLK COUNTY</text:p>
          </table:table-cell>
          <table:table-cell office:value-type="string" table:style-name="ce4">
            <text:p>BRECKLAN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2220" table:style-name="ce27">
            <text:p>1672220</text:p>
          </table:table-cell>
          <table:table-cell office:value-type="date" office:date-value="2019-01-06T00:00:00" table:style-name="ce28">
            <text:p>06-Jan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O 30549 6248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672331" table:style-name="ce27">
            <text:p>1672331</text:p>
          </table:table-cell>
          <table:table-cell office:value-type="date" office:date-value="2019-01-07T00:00:00" table:style-name="ce28">
            <text:p>07-Jan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L 20308 9637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CITY OF PETERBOROUGH</text:p>
          </table:table-cell>
          <table:table-cell table:number-columns-repeated="16373"/>
        </table:table-row>
        <table:table-row table:style-name="ro3">
          <table:table-cell office:value-type="float" office:value="1672346" table:style-name="ce31">
            <text:p>1672346</text:p>
          </table:table-cell>
          <table:table-cell office:value-type="date" office:date-value="2019-01-07T00:00:00" table:style-name="ce32">
            <text:p>07-Jan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21514 0293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ARNS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2465" table:style-name="ce31">
            <text:p>1672465</text:p>
          </table:table-cell>
          <table:table-cell office:value-type="date" office:date-value="2019-01-07T00:00:00" table:style-name="ce32">
            <text:p>07-Jan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21040 3463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EED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2708" table:style-name="ce2">
            <text:p>1672708</text:p>
          </table:table-cell>
          <table:table-cell office:value-type="date" office:date-value="2019-01-07T00:00:00" table:style-name="ce3">
            <text:p>07-Jan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69314 709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UFFOLK COUNTY</text:p>
          </table:table-cell>
          <table:table-cell office:value-type="string" table:style-name="ce4">
            <text:p>FOREST HEATH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3001" table:style-name="ce27">
            <text:p>1673001</text:p>
          </table:table-cell>
          <table:table-cell office:value-type="date" office:date-value="2019-01-09T00:00:00" table:style-name="ce28">
            <text:p>09-Jan-2019</text:p>
          </table:table-cell>
          <table:table-cell office:value-type="string" table:style-name="ce29">
            <text:p>Solent and South Downs</text:p>
          </table:table-cell>
          <table:table-cell office:value-type="string" table:style-name="ce30">
            <text:p>TQ 13166 1564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WEST SUSSEX COUNTY</text:p>
          </table:table-cell>
          <table:table-cell office:value-type="string" table:style-name="ce29">
            <text:p>HORSHAM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3146" table:style-name="ce31">
            <text:p>1673146</text:p>
          </table:table-cell>
          <table:table-cell office:value-type="date" office:date-value="2019-01-10T00:00:00" table:style-name="ce32">
            <text:p>10-Jan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05785 2910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ALDERDA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3640" table:style-name="ce27">
            <text:p>1673640</text:p>
          </table:table-cell>
          <table:table-cell office:value-type="date" office:date-value="2019-01-12T00:00:00" table:style-name="ce28">
            <text:p>12-Jan-2019</text:p>
          </table:table-cell>
          <table:table-cell office:value-type="string" table:style-name="ce29">
            <text:p>Herts and North London</text:p>
          </table:table-cell>
          <table:table-cell office:value-type="string" table:style-name="ce30">
            <text:p>TQ 29165 9192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ENFIELD LONDON BORO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3694" table:style-name="ce27">
            <text:p>1673694</text:p>
          </table:table-cell>
          <table:table-cell office:value-type="date" office:date-value="2019-01-13T00:00:00" table:style-name="ce28">
            <text:p>13-Jan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50182 3326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DERBYSHIRE COUNTY</text:p>
          </table:table-cell>
          <table:table-cell office:value-type="string" table:style-name="ce29">
            <text:p>EREWASH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3815" table:style-name="ce31">
            <text:p>1673815</text:p>
          </table:table-cell>
          <table:table-cell office:value-type="date" office:date-value="2019-01-14T00:00:00" table:style-name="ce32">
            <text:p>14-Jan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J 7895 198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TAFFORDSHIRE COUNTY</text:p>
          </table:table-cell>
          <table:table-cell office:value-type="string" table:style-name="ce33">
            <text:p>STAFFOR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3843" table:style-name="ce2">
            <text:p>1673843</text:p>
          </table:table-cell>
          <table:table-cell office:value-type="date" office:date-value="2019-01-14T00:00:00" table:style-name="ce3">
            <text:p>14-Jan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64653 247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LACKBURN</text:p>
          </table:table-cell>
          <table:table-cell table:number-columns-repeated="16373" table:style-name="ce1"/>
        </table:table-row>
        <table:table-row table:style-name="ro3">
          <table:table-cell office:value-type="float" office:value="1673890" table:style-name="ce27">
            <text:p>1673890</text:p>
          </table:table-cell>
          <table:table-cell office:value-type="date" office:date-value="2019-01-14T00:00:00" table:style-name="ce28">
            <text:p>14-Jan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44021 7708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 YORKSHIRE COUNTY</text:p>
          </table:table-cell>
          <table:table-cell office:value-type="string" table:style-name="ce29">
            <text:p>HAMBLET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4242" table:style-name="ce31">
            <text:p>1674242</text:p>
          </table:table-cell>
          <table:table-cell office:value-type="date" office:date-value="2019-01-15T00:00:00" table:style-name="ce32">
            <text:p>15-Jan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39879 8035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NEWHAM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4329" table:style-name="ce31">
            <text:p>1674329</text:p>
          </table:table-cell>
          <table:table-cell office:value-type="date" office:date-value="2019-01-16T00:00:00" table:style-name="ce32">
            <text:p>16-Jan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75190 2713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HYNDBUR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4372" table:style-name="ce27">
            <text:p>1674372</text:p>
          </table:table-cell>
          <table:table-cell office:value-type="date" office:date-value="2019-01-16T00:00:00" table:style-name="ce28">
            <text:p>16-Jan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20500 8661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UMBERLAND COUNTY</text:p>
          </table:table-cell>
          <table:table-cell office:value-type="string" table:style-name="ce29">
            <text:p>CASTLE MORPETH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4380" table:style-name="ce31">
            <text:p>1674380</text:p>
          </table:table-cell>
          <table:table-cell office:value-type="date" office:date-value="2019-01-16T00:00:00" table:style-name="ce32">
            <text:p>16-Jan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NY 50472 3399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UMBRIA COUNTY</text:p>
          </table:table-cell>
          <table:table-cell office:value-type="string" table:style-name="ce33">
            <text:p>EDE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4394" table:style-name="ce2">
            <text:p>1674394</text:p>
          </table:table-cell>
          <table:table-cell office:value-type="date" office:date-value="2019-01-16T00:00:00" table:style-name="ce3">
            <text:p>16-Jan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83104 998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ALFOR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74492" table:style-name="ce2">
            <text:p>1674492</text:p>
          </table:table-cell>
          <table:table-cell office:value-type="date" office:date-value="2019-01-16T00:00:00" table:style-name="ce3">
            <text:p>16-Jan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96861 254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AST RIDING OF YORK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674984" table:style-name="ce31">
            <text:p>1674984</text:p>
          </table:table-cell>
          <table:table-cell office:value-type="date" office:date-value="2019-01-18T00:00:00" table:style-name="ce32">
            <text:p>18-Jan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TF 11179 6929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INCOLNSHIRE COUNTY</text:p>
          </table:table-cell>
          <table:table-cell office:value-type="string" table:style-name="ce33">
            <text:p>WEST LINDS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035" table:style-name="ce27">
            <text:p>1675035</text:p>
          </table:table-cell>
          <table:table-cell office:value-type="date" office:date-value="2019-01-19T00:00:00" table:style-name="ce28">
            <text:p>19-Jan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L 47072 7961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MBRIDGESHIRE COUNTY</text:p>
          </table:table-cell>
          <table:table-cell office:value-type="string" table:style-name="ce29">
            <text:p>EAST CAMBRIDGE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058" table:style-name="ce27">
            <text:p>1675058</text:p>
          </table:table-cell>
          <table:table-cell office:value-type="date" office:date-value="2019-01-19T00:00:00" table:style-name="ce28">
            <text:p>19-Jan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48090 4360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 YORKSHIRE COUNTY</text:p>
          </table:table-cell>
          <table:table-cell office:value-type="string" table:style-name="ce29">
            <text:p>SELB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177" table:style-name="ce27">
            <text:p>1675177</text:p>
          </table:table-cell>
          <table:table-cell office:value-type="date" office:date-value="2019-01-21T00:00:00" table:style-name="ce28">
            <text:p>21-Jan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W 67504 3104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KERRI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241" table:style-name="ce31">
            <text:p>1675241</text:p>
          </table:table-cell>
          <table:table-cell office:value-type="date" office:date-value="2019-01-21T00:00:00" table:style-name="ce32">
            <text:p>21-Jan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X 34034 7600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ORNWALL COUNTY</text:p>
          </table:table-cell>
          <table:table-cell office:value-type="string" table:style-name="ce33">
            <text:p>NORTH CORNWALL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293" table:style-name="ce27">
            <text:p>1675293</text:p>
          </table:table-cell>
          <table:table-cell office:value-type="date" office:date-value="2019-01-21T00:00:00" table:style-name="ce28">
            <text:p>21-Jan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47430 4754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TTINGHAMSHIRE COUNTY</text:p>
          </table:table-cell>
          <table:table-cell office:value-type="string" table:style-name="ce29">
            <text:p>BROXTOW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512" table:style-name="ce27">
            <text:p>1675512</text:p>
          </table:table-cell>
          <table:table-cell office:value-type="date" office:date-value="2019-01-22T00:00:00" table:style-name="ce28">
            <text:p>22-Jan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54264 6872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WEST DEV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5567" table:style-name="ce27">
            <text:p>1675567</text:p>
          </table:table-cell>
          <table:table-cell office:value-type="date" office:date-value="2019-01-22T00:00:00" table:style-name="ce28">
            <text:p>22-Jan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64519 6949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ATH AND NORTH EAST SOMERSET</text:p>
          </table:table-cell>
          <table:table-cell table:number-columns-repeated="16373"/>
        </table:table-row>
        <table:table-row table:style-name="ro3">
          <table:table-cell office:value-type="float" office:value="1675743" table:style-name="ce31">
            <text:p>1675743</text:p>
          </table:table-cell>
          <table:table-cell office:value-type="date" office:date-value="2019-01-23T00:00:00" table:style-name="ce32">
            <text:p>23-Jan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TQ 16758 0632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WEST SUSSEX COUNTY</text:p>
          </table:table-cell>
          <table:table-cell office:value-type="string" table:style-name="ce33">
            <text:p>ADU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6113" table:style-name="ce2">
            <text:p>1676113</text:p>
          </table:table-cell>
          <table:table-cell office:value-type="date" office:date-value="2019-01-25T00:00:00" table:style-name="ce3">
            <text:p>25-Jan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45915 0943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KEFIEL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76400" table:style-name="ce2">
            <text:p>1676400</text:p>
          </table:table-cell>
          <table:table-cell office:value-type="date" office:date-value="2019-01-27T00:00:00" table:style-name="ce3">
            <text:p>27-Jan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57731 328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PREST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77593" table:style-name="ce6">
            <text:p>1677593</text:p>
          </table:table-cell>
          <table:table-cell office:value-type="date" office:date-value="2019-02-02T00:00:00" table:style-name="ce7">
            <text:p>02-Feb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M 05133 9488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RFOLK COUNTY</text:p>
          </table:table-cell>
          <table:table-cell office:value-type="string" table:style-name="ce8">
            <text:p>BRECKLAN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8838" table:style-name="ce27">
            <text:p>1678838</text:p>
          </table:table-cell>
          <table:table-cell office:value-type="date" office:date-value="2019-02-08T00:00:00" table:style-name="ce28">
            <text:p>08-Feb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SP 68605 5941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AMPTONSHIRE COUNTY</text:p>
          </table:table-cell>
          <table:table-cell office:value-type="string" table:style-name="ce29">
            <text:p>SOUTH NORTHAMPTON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9412" table:style-name="ce27">
            <text:p>1679412</text:p>
          </table:table-cell>
          <table:table-cell office:value-type="date" office:date-value="2019-02-12T00:00:00" table:style-name="ce28">
            <text:p>12-Feb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S 49551 1877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TORRIDG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79476" table:style-name="ce6">
            <text:p>1679476</text:p>
          </table:table-cell>
          <table:table-cell office:value-type="date" office:date-value="2019-02-12T00:00:00" table:style-name="ce7">
            <text:p>12-Feb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84045 3856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WORCESTERSHIRE COUNTY</text:p>
          </table:table-cell>
          <table:table-cell office:value-type="string" table:style-name="ce8">
            <text:p>MALVERN HILLS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79538" table:style-name="ce27">
            <text:p>1679538</text:p>
          </table:table-cell>
          <table:table-cell office:value-type="date" office:date-value="2019-02-12T00:00:00" table:style-name="ce28">
            <text:p>12-Feb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07720 3609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AD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9837" table:style-name="ce31">
            <text:p>1679837</text:p>
          </table:table-cell>
          <table:table-cell office:value-type="date" office:date-value="2019-02-13T00:00:00" table:style-name="ce32">
            <text:p>13-Feb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T 10376 1709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MID DE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79898" table:style-name="ce27">
            <text:p>1679898</text:p>
          </table:table-cell>
          <table:table-cell office:value-type="date" office:date-value="2019-02-13T00:00:00" table:style-name="ce28">
            <text:p>13-Feb-2019</text:p>
          </table:table-cell>
          <table:table-cell office:value-type="string" table:style-name="ce29">
            <text:p>Herts and North London</text:p>
          </table:table-cell>
          <table:table-cell office:value-type="string" table:style-name="ce30">
            <text:p>TQ 39915 9388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ALTHAM FOREST LONDON BORO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0319" table:style-name="ce27">
            <text:p>1680319</text:p>
          </table:table-cell>
          <table:table-cell office:value-type="date" office:date-value="2019-02-15T00:00:00" table:style-name="ce28">
            <text:p>15-Feb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15990 4956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URREY COUNTY</text:p>
          </table:table-cell>
          <table:table-cell office:value-type="string" table:style-name="ce29">
            <text:p>MOLE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0332" table:style-name="ce31">
            <text:p>1680332</text:p>
          </table:table-cell>
          <table:table-cell office:value-type="date" office:date-value="2019-02-15T00:00:00" table:style-name="ce32">
            <text:p>15-Feb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16158 5540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URREY COUNTY</text:p>
          </table:table-cell>
          <table:table-cell office:value-type="string" table:style-name="ce33">
            <text:p>MOLE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0548" table:style-name="ce6">
            <text:p>1680548</text:p>
          </table:table-cell>
          <table:table-cell office:value-type="date" office:date-value="2019-02-16T00:00:00" table:style-name="ce7">
            <text:p>16-Feb-2019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NZ 16175 6278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GATESHEA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0559" table:style-name="ce27">
            <text:p>1680559</text:p>
          </table:table-cell>
          <table:table-cell office:value-type="date" office:date-value="2019-02-16T00:00:00" table:style-name="ce28">
            <text:p>16-Feb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D 60790 0673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IGA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0760" table:style-name="ce27">
            <text:p>1680760</text:p>
          </table:table-cell>
          <table:table-cell office:value-type="date" office:date-value="2019-02-18T00:00:00" table:style-name="ce28">
            <text:p>18-Feb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U 75640 7214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OKINGHAM</text:p>
          </table:table-cell>
          <table:table-cell table:number-columns-repeated="16373"/>
        </table:table-row>
        <table:table-row table:style-name="ro3">
          <table:table-cell office:value-type="float" office:value="1681064" table:style-name="ce31">
            <text:p>1681064</text:p>
          </table:table-cell>
          <table:table-cell office:value-type="date" office:date-value="2019-02-19T00:00:00" table:style-name="ce32">
            <text:p>19-Feb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03878 1722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ALDERDA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1167" table:style-name="ce2">
            <text:p>1681167</text:p>
          </table:table-cell>
          <table:table-cell office:value-type="date" office:date-value="2019-02-19T00:00:00" table:style-name="ce3">
            <text:p>19-Feb-2019</text:p>
          </table:table-cell>
          <table:table-cell office:value-type="string" table:style-name="ce4">
            <text:p>Lincs and Northants</text:p>
          </table:table-cell>
          <table:table-cell office:value-type="string" table:style-name="ce5">
            <text:p>SE 99566 0644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RTH LINCOLN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1315" table:style-name="ce6">
            <text:p>1681315</text:p>
          </table:table-cell>
          <table:table-cell office:value-type="date" office:date-value="2019-02-20T00:00:00" table:style-name="ce7">
            <text:p>20-Feb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T 59385 2252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SOMERSET COUNTY</text:p>
          </table:table-cell>
          <table:table-cell office:value-type="string" table:style-name="ce8">
            <text:p>SOUTH SOMERSET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1436" table:style-name="ce27">
            <text:p>1681436</text:p>
          </table:table-cell>
          <table:table-cell office:value-type="date" office:date-value="2019-02-20T00:00:00" table:style-name="ce28">
            <text:p>20-Feb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L 25869 9710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CAMBRIDGESHIRE COUNTY</text:p>
          </table:table-cell>
          <table:table-cell office:value-type="string" table:style-name="ce29">
            <text:p>FEN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1466" table:style-name="ce27">
            <text:p>1681466</text:p>
          </table:table-cell>
          <table:table-cell office:value-type="date" office:date-value="2019-02-20T00:00:00" table:style-name="ce28">
            <text:p>20-Feb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16888 8665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NORTH CORNWAL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1848" table:style-name="ce2">
            <text:p>1681848</text:p>
          </table:table-cell>
          <table:table-cell office:value-type="date" office:date-value="2019-02-22T00:00:00" table:style-name="ce3">
            <text:p>22-Feb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8778 227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ROSSENDAL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2234" table:style-name="ce31">
            <text:p>1682234</text:p>
          </table:table-cell>
          <table:table-cell office:value-type="date" office:date-value="2019-02-23T00:00:00" table:style-name="ce32">
            <text:p>23-Feb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19143 9226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MBRIDGESHIRE COUNTY</text:p>
          </table:table-cell>
          <table:table-cell office:value-type="string" table:style-name="ce33">
            <text:p>HUNTINGDON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2276" table:style-name="ce31">
            <text:p>1682276</text:p>
          </table:table-cell>
          <table:table-cell office:value-type="date" office:date-value="2019-02-23T00:00:00" table:style-name="ce32">
            <text:p>23-Feb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TF 01261 1990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INCOLNSHIRE COUNTY</text:p>
          </table:table-cell>
          <table:table-cell office:value-type="string" table:style-name="ce33">
            <text:p>SOUTH KESTEVE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3419" table:style-name="ce31">
            <text:p>1683419</text:p>
          </table:table-cell>
          <table:table-cell office:value-type="date" office:date-value="2019-02-27T00:00:00" table:style-name="ce32">
            <text:p>27-Feb-2019</text:p>
          </table:table-cell>
          <table:table-cell office:value-type="string" table:style-name="ce33">
            <text:p>East Midlands</text:p>
          </table:table-cell>
          <table:table-cell office:value-type="string" table:style-name="ce34">
            <text:p>SK 43144 7328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RBYSHIRE COUNTY</text:p>
          </table:table-cell>
          <table:table-cell office:value-type="string" table:style-name="ce33">
            <text:p>CHESTER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4052" table:style-name="ce6">
            <text:p>1684052</text:p>
          </table:table-cell>
          <table:table-cell office:value-type="date" office:date-value="2019-03-01T00:00:00" table:style-name="ce7">
            <text:p>01-Mar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09944 3164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4149" table:style-name="ce2">
            <text:p>1684149</text:p>
          </table:table-cell>
          <table:table-cell office:value-type="date" office:date-value="2019-02-27T00:00:00" table:style-name="ce3">
            <text:p>27-Feb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8453 385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PENDL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4184" table:style-name="ce6">
            <text:p>1684184</text:p>
          </table:table-cell>
          <table:table-cell office:value-type="date" office:date-value="2019-03-01T00:00:00" table:style-name="ce7">
            <text:p>01-Mar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M 05404 9461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RFOLK COUNTY</text:p>
          </table:table-cell>
          <table:table-cell office:value-type="string" table:style-name="ce8">
            <text:p>BRECKLAN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4221" table:style-name="ce31">
            <text:p>1684221</text:p>
          </table:table-cell>
          <table:table-cell office:value-type="date" office:date-value="2019-03-01T00:00:00" table:style-name="ce32">
            <text:p>01-Mar-2019</text:p>
          </table:table-cell>
          <table:table-cell office:value-type="string" table:style-name="ce33">
            <text:p>Gtr Mancs Mersey and Ches</text:p>
          </table:table-cell>
          <table:table-cell office:value-type="string" table:style-name="ce34">
            <text:p>SD 93006 1231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OCHDA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4503" table:style-name="ce27">
            <text:p>1684503</text:p>
          </table:table-cell>
          <table:table-cell office:value-type="date" office:date-value="2019-03-03T00:00:00" table:style-name="ce28">
            <text:p>03-Mar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20690 3538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URHAM COUNTY</text:p>
          </table:table-cell>
          <table:table-cell office:value-type="string" table:style-name="ce29">
            <text:p>WEAR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4580" table:style-name="ce31">
            <text:p>1684580</text:p>
          </table:table-cell>
          <table:table-cell office:value-type="date" office:date-value="2019-03-04T00:00:00" table:style-name="ce32">
            <text:p>04-Mar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Z 21020 3445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URHAM COUNTY</text:p>
          </table:table-cell>
          <table:table-cell office:value-type="string" table:style-name="ce33">
            <text:p>WEAR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4626" table:style-name="ce2">
            <text:p>1684626</text:p>
          </table:table-cell>
          <table:table-cell office:value-type="date" office:date-value="2019-03-04T00:00:00" table:style-name="ce3">
            <text:p>04-Mar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P 08303 34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GLOUCESTERSHIRE COUNTY</text:p>
          </table:table-cell>
          <table:table-cell office:value-type="string" table:style-name="ce4">
            <text:p>TEWKESBUR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4735" table:style-name="ce6">
            <text:p>1684735</text:p>
          </table:table-cell>
          <table:table-cell office:value-type="date" office:date-value="2019-03-04T00:00:00" table:style-name="ce7">
            <text:p>04-Mar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J 89976 2251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STAFFORDSHIRE COUNTY</text:p>
          </table:table-cell>
          <table:table-cell office:value-type="string" table:style-name="ce8">
            <text:p>STAFFOR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4957" table:style-name="ce27">
            <text:p>1684957</text:p>
          </table:table-cell>
          <table:table-cell office:value-type="date" office:date-value="2019-03-05T00:00:00" table:style-name="ce28">
            <text:p>05-Mar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28884 2444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LEED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5093" table:style-name="ce27">
            <text:p>1685093</text:p>
          </table:table-cell>
          <table:table-cell office:value-type="date" office:date-value="2019-03-06T00:00:00" table:style-name="ce28">
            <text:p>06-Mar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F 25890 6975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INCOLNSHIRE COUNTY</text:p>
          </table:table-cell>
          <table:table-cell office:value-type="string" table:style-name="ce29">
            <text:p>EAST LINDS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5115" table:style-name="ce27">
            <text:p>1685115</text:p>
          </table:table-cell>
          <table:table-cell office:value-type="date" office:date-value="2019-03-06T00:00:00" table:style-name="ce28">
            <text:p>06-Mar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56725 0132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DONCAST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5187" table:style-name="ce6">
            <text:p>1685187</text:p>
          </table:table-cell>
          <table:table-cell office:value-type="date" office:date-value="2019-03-06T00:00:00" table:style-name="ce7">
            <text:p>06-Mar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Y 97261 9554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DORSET COUNTY</text:p>
          </table:table-cell>
          <table:table-cell office:value-type="string" table:style-name="ce8">
            <text:p>EAST DORSET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5428" table:style-name="ce31">
            <text:p>1685428</text:p>
          </table:table-cell>
          <table:table-cell office:value-type="date" office:date-value="2019-03-07T00:00:00" table:style-name="ce32">
            <text:p>07-Mar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03789 9228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HERTFORDSHIRE COUNTY</text:p>
          </table:table-cell>
          <table:table-cell office:value-type="string" table:style-name="ce33">
            <text:p>THREE RIVER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5498" table:style-name="ce2">
            <text:p>1685498</text:p>
          </table:table-cell>
          <table:table-cell office:value-type="date" office:date-value="2019-03-07T00:00:00" table:style-name="ce3">
            <text:p>07-Mar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54463 7381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HESHIRE COUNTY</text:p>
          </table:table-cell>
          <table:table-cell office:value-type="string" table:style-name="ce4">
            <text:p>VALE ROYA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5915" table:style-name="ce27">
            <text:p>1685915</text:p>
          </table:table-cell>
          <table:table-cell office:value-type="date" office:date-value="2019-03-10T00:00:00" table:style-name="ce28">
            <text:p>10-Mar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38740 6334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RBYSHIRE COUNTY</text:p>
          </table:table-cell>
          <table:table-cell office:value-type="string" table:style-name="ce29">
            <text:p>NORTH EAST DERBY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5983" table:style-name="ce27">
            <text:p>1685983</text:p>
          </table:table-cell>
          <table:table-cell office:value-type="date" office:date-value="2019-03-11T00:00:00" table:style-name="ce28">
            <text:p>11-Mar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W 93470 5595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RESTORME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6580" table:style-name="ce6">
            <text:p>1686580</text:p>
          </table:table-cell>
          <table:table-cell office:value-type="date" office:date-value="2019-03-13T00:00:00" table:style-name="ce7">
            <text:p>13-Mar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09902 3166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3">
          <table:table-cell office:value-type="float" office:value="1687201" table:style-name="ce27">
            <text:p>1687201</text:p>
          </table:table-cell>
          <table:table-cell office:value-type="date" office:date-value="2019-03-15T00:00:00" table:style-name="ce28">
            <text:p>15-Mar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O 84996 0497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GLOUCESTERSHIRE COUNTY</text:p>
          </table:table-cell>
          <table:table-cell office:value-type="string" table:style-name="ce29">
            <text:p>STROU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7242" table:style-name="ce27">
            <text:p>1687242</text:p>
          </table:table-cell>
          <table:table-cell office:value-type="date" office:date-value="2019-03-16T00:00:00" table:style-name="ce28">
            <text:p>16-Mar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M 06885 9670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NORFOLK COUNTY</text:p>
          </table:table-cell>
          <table:table-cell office:value-type="string" table:style-name="ce29">
            <text:p>BRECK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7554" table:style-name="ce6">
            <text:p>1687554</text:p>
          </table:table-cell>
          <table:table-cell office:value-type="date" office:date-value="2019-03-17T00:00:00" table:style-name="ce7">
            <text:p>17-Mar-2019</text:p>
          </table:table-cell>
          <table:table-cell office:value-type="string" table:style-name="ce8">
            <text:p>Kent S London and E Sussex</text:p>
          </table:table-cell>
          <table:table-cell office:value-type="string" table:style-name="ce9">
            <text:p>TQ 26975 6837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MERTON LONDON BORO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7572" table:style-name="ce6">
            <text:p>1687572</text:p>
          </table:table-cell>
          <table:table-cell office:value-type="date" office:date-value="2019-03-18T00:00:00" table:style-name="ce7">
            <text:p>18-Mar-2019</text:p>
          </table:table-cell>
          <table:table-cell office:value-type="string" table:style-name="ce8">
            <text:p>Lincs and Northants</text:p>
          </table:table-cell>
          <table:table-cell office:value-type="string" table:style-name="ce9">
            <text:p>SK 91975 3347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LINCOLNSHIRE COUNTY</text:p>
          </table:table-cell>
          <table:table-cell office:value-type="string" table:style-name="ce8">
            <text:p>SOUTH KESTEVE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7918" table:style-name="ce31">
            <text:p>1687918</text:p>
          </table:table-cell>
          <table:table-cell office:value-type="date" office:date-value="2019-03-19T00:00:00" table:style-name="ce32">
            <text:p>19-Mar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Z 15797 3888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URHAM COUNTY</text:p>
          </table:table-cell>
          <table:table-cell office:value-type="string" table:style-name="ce33">
            <text:p>WEAR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8242" table:style-name="ce2">
            <text:p>1688242</text:p>
          </table:table-cell>
          <table:table-cell office:value-type="date" office:date-value="2019-03-20T00:00:00" table:style-name="ce3">
            <text:p>20-Mar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16248 2032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OMERSET COUNTY</text:p>
          </table:table-cell>
          <table:table-cell office:value-type="string" table:style-name="ce4">
            <text:p>TAUNTON DEAN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8441" table:style-name="ce6">
            <text:p>1688441</text:p>
          </table:table-cell>
          <table:table-cell office:value-type="date" office:date-value="2019-03-21T00:00:00" table:style-name="ce7">
            <text:p>21-Mar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L 29816 0111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HERTFORDSHIRE COUNTY</text:p>
          </table:table-cell>
          <table:table-cell office:value-type="string" table:style-name="ce8">
            <text:p>WELWYN HATFIEL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8769" table:style-name="ce31">
            <text:p>1688769</text:p>
          </table:table-cell>
          <table:table-cell office:value-type="date" office:date-value="2019-03-22T00:00:00" table:style-name="ce32">
            <text:p>22-Mar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11075 3216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RADFOR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8981" table:style-name="ce27">
            <text:p>1688981</text:p>
          </table:table-cell>
          <table:table-cell office:value-type="date" office:date-value="2019-03-23T00:00:00" table:style-name="ce28">
            <text:p>23-Mar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42817 2396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ANCASHIRE COUNTY</text:p>
          </table:table-cell>
          <table:table-cell office:value-type="string" table:style-name="ce29">
            <text:p>WEST LANCA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9207" table:style-name="ce2">
            <text:p>1689207</text:p>
          </table:table-cell>
          <table:table-cell office:value-type="date" office:date-value="2019-03-25T00:00:00" table:style-name="ce3">
            <text:p>25-Mar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6504 2602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ROSSENDAL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9284" table:style-name="ce2">
            <text:p>1689284</text:p>
          </table:table-cell>
          <table:table-cell office:value-type="date" office:date-value="2019-03-25T00:00:00" table:style-name="ce3">
            <text:p>25-Mar-2019</text:p>
          </table:table-cell>
          <table:table-cell office:value-type="string" table:style-name="ce4">
            <text:p>Lincs and Northants</text:p>
          </table:table-cell>
          <table:table-cell office:value-type="string" table:style-name="ce5">
            <text:p>TF 14372 418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LINCOLNSHIRE COUNTY</text:p>
          </table:table-cell>
          <table:table-cell office:value-type="string" table:style-name="ce4">
            <text:p>NORTH KESTEVE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89495" table:style-name="ce6">
            <text:p>1689495</text:p>
          </table:table-cell>
          <table:table-cell office:value-type="date" office:date-value="2019-03-26T00:00:00" table:style-name="ce7">
            <text:p>26-Mar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86631 2604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ROSSEN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89718" table:style-name="ce27">
            <text:p>1689718</text:p>
          </table:table-cell>
          <table:table-cell office:value-type="date" office:date-value="2019-03-26T00:00:00" table:style-name="ce28">
            <text:p>26-Mar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59328 4603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KENT COUNTY</text:p>
          </table:table-cell>
          <table:table-cell office:value-type="string" table:style-name="ce29">
            <text:p>TONBRIDGE AND MALLING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9762" table:style-name="ce27">
            <text:p>1689762</text:p>
          </table:table-cell>
          <table:table-cell office:value-type="date" office:date-value="2019-03-27T00:00:00" table:style-name="ce28">
            <text:p>27-Mar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30586 3570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OMERSET COUNTY</text:p>
          </table:table-cell>
          <table:table-cell office:value-type="string" table:style-name="ce29">
            <text:p>SEDGEMOO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89787" table:style-name="ce31">
            <text:p>1689787</text:p>
          </table:table-cell>
          <table:table-cell office:value-type="date" office:date-value="2019-03-27T00:00:00" table:style-name="ce32">
            <text:p>27-Mar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L 05649 2465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UTON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89793" table:style-name="ce6">
            <text:p>1689793</text:p>
          </table:table-cell>
          <table:table-cell office:value-type="date" office:date-value="2019-03-27T00:00:00" table:style-name="ce7">
            <text:p>27-Mar-2019</text:p>
          </table:table-cell>
          <table:table-cell office:value-type="string" table:style-name="ce8">
            <text:p>Lincs and Northants</text:p>
          </table:table-cell>
          <table:table-cell office:value-type="string" table:style-name="ce9">
            <text:p>SP 89542 7237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RTHAMPTONSHIRE COUNTY</text:p>
          </table:table-cell>
          <table:table-cell office:value-type="string" table:style-name="ce8">
            <text:p>WELLINGBOROUGH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0075" table:style-name="ce31">
            <text:p>1690075</text:p>
          </table:table-cell>
          <table:table-cell office:value-type="date" office:date-value="2019-03-28T00:00:00" table:style-name="ce32">
            <text:p>28-Mar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Y 23229 9611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EAST DE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0111" table:style-name="ce31">
            <text:p>1690111</text:p>
          </table:table-cell>
          <table:table-cell office:value-type="date" office:date-value="2019-03-28T00:00:00" table:style-name="ce32">
            <text:p>28-Mar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32681 0868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WEST LANCA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0353" table:style-name="ce2">
            <text:p>1690353</text:p>
          </table:table-cell>
          <table:table-cell office:value-type="date" office:date-value="2019-03-28T00:00:00" table:style-name="ce3">
            <text:p>28-Mar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TA 16173 2949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AST RIDING OF YORK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690751" table:style-name="ce31">
            <text:p>1690751</text:p>
          </table:table-cell>
          <table:table-cell office:value-type="date" office:date-value="2019-03-30T00:00:00" table:style-name="ce32">
            <text:p>30-Mar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Z 10884 8503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NORTHUMBERLAND COUNTY</text:p>
          </table:table-cell>
          <table:table-cell office:value-type="string" table:style-name="ce33">
            <text:p>CASTLE MORPETH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1333" table:style-name="ce2">
            <text:p>1691333</text:p>
          </table:table-cell>
          <table:table-cell office:value-type="date" office:date-value="2019-04-02T00:00:00" table:style-name="ce3">
            <text:p>02-Apr-2019</text:p>
          </table:table-cell>
          <table:table-cell office:value-type="string" table:style-name="ce4">
            <text:p>Thames</text:p>
          </table:table-cell>
          <table:table-cell office:value-type="string" table:style-name="ce5">
            <text:p>TQ 01203 5265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URREY COUNTY</text:p>
          </table:table-cell>
          <table:table-cell office:value-type="string" table:style-name="ce4">
            <text:p>GUILDFOR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1527" table:style-name="ce6">
            <text:p>1691527</text:p>
          </table:table-cell>
          <table:table-cell office:value-type="date" office:date-value="2019-04-02T00:00:00" table:style-name="ce7">
            <text:p>02-Apr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84053 3854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WORCESTERSHIRE COUNTY</text:p>
          </table:table-cell>
          <table:table-cell office:value-type="string" table:style-name="ce8">
            <text:p>MALVERN HILLS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1538" table:style-name="ce2">
            <text:p>1691538</text:p>
          </table:table-cell>
          <table:table-cell office:value-type="date" office:date-value="2019-04-02T00:00:00" table:style-name="ce3">
            <text:p>02-Apr-2019</text:p>
          </table:table-cell>
          <table:table-cell office:value-type="string" table:style-name="ce4">
            <text:p>Solent and South Downs</text:p>
          </table:table-cell>
          <table:table-cell office:value-type="string" table:style-name="ce5">
            <text:p>SU 87976 0589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WEST SUSSEX COUNTY</text:p>
          </table:table-cell>
          <table:table-cell office:value-type="string" table:style-name="ce4">
            <text:p>CHICHESTER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1870" table:style-name="ce31">
            <text:p>1691870</text:p>
          </table:table-cell>
          <table:table-cell office:value-type="date" office:date-value="2019-04-04T00:00:00" table:style-name="ce32">
            <text:p>04-Apr-2019</text:p>
          </table:table-cell>
          <table:table-cell office:value-type="string" table:style-name="ce33">
            <text:p>East Midlands</text:p>
          </table:table-cell>
          <table:table-cell office:value-type="string" table:style-name="ce34">
            <text:p>SK 35933 6880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DERBYSHIRE COUNTY</text:p>
          </table:table-cell>
          <table:table-cell office:value-type="string" table:style-name="ce33">
            <text:p>NORTH EAST DERBY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1978" table:style-name="ce6">
            <text:p>1691978</text:p>
          </table:table-cell>
          <table:table-cell office:value-type="date" office:date-value="2019-04-04T00:00:00" table:style-name="ce7">
            <text:p>04-Apr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43279 2643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WAKEFIEL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2241" table:style-name="ce2">
            <text:p>1692241</text:p>
          </table:table-cell>
          <table:table-cell office:value-type="date" office:date-value="2019-04-05T00:00:00" table:style-name="ce3">
            <text:p>05-Apr-2019</text:p>
          </table:table-cell>
          <table:table-cell office:value-type="string" table:style-name="ce4">
            <text:p>Lincs and Northants</text:p>
          </table:table-cell>
          <table:table-cell office:value-type="string" table:style-name="ce5">
            <text:p>SP 89480 72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THAMPTONSHIRE COUNTY</text:p>
          </table:table-cell>
          <table:table-cell office:value-type="string" table:style-name="ce4">
            <text:p>WELLINGBOROUGH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2297" table:style-name="ce27">
            <text:p>1692297</text:p>
          </table:table-cell>
          <table:table-cell office:value-type="date" office:date-value="2019-04-05T00:00:00" table:style-name="ce28">
            <text:p>05-Apr-2019</text:p>
          </table:table-cell>
          <table:table-cell office:value-type="string" table:style-name="ce29">
            <text:p>Solent and South Downs</text:p>
          </table:table-cell>
          <table:table-cell office:value-type="string" table:style-name="ce30">
            <text:p>SU 80983 4278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HAMPSHIRE COUNTY</text:p>
          </table:table-cell>
          <table:table-cell office:value-type="string" table:style-name="ce29">
            <text:p>EAST HAMP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2466" table:style-name="ce27">
            <text:p>1692466</text:p>
          </table:table-cell>
          <table:table-cell office:value-type="date" office:date-value="2019-04-06T00:00:00" table:style-name="ce28">
            <text:p>06-Apr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L 00250 4195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BEDFORDSHIRE COUNTY</text:p>
          </table:table-cell>
          <table:table-cell office:value-type="string" table:style-name="ce29">
            <text:p>MID BEDFORD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2808" table:style-name="ce2">
            <text:p>1692808</text:p>
          </table:table-cell>
          <table:table-cell office:value-type="date" office:date-value="2019-04-08T00:00:00" table:style-name="ce3">
            <text:p>08-Apr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79 865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2948" table:style-name="ce27">
            <text:p>1692948</text:p>
          </table:table-cell>
          <table:table-cell office:value-type="date" office:date-value="2019-04-08T00:00:00" table:style-name="ce28">
            <text:p>08-Apr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J 87356 7791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HESHIRE COUNTY</text:p>
          </table:table-cell>
          <table:table-cell office:value-type="string" table:style-name="ce29">
            <text:p>MACCLES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3140" table:style-name="ce6">
            <text:p>1693140</text:p>
          </table:table-cell>
          <table:table-cell office:value-type="date" office:date-value="2019-04-09T00:00:00" table:style-name="ce7">
            <text:p>09-Apr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89120 2100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ROSSEN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3185" table:style-name="ce31">
            <text:p>1693185</text:p>
          </table:table-cell>
          <table:table-cell office:value-type="date" office:date-value="2019-04-09T00:00:00" table:style-name="ce32">
            <text:p>09-Apr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89912 4766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ORCESTERSHIRE COUNTY</text:p>
          </table:table-cell>
          <table:table-cell office:value-type="string" table:style-name="ce33">
            <text:p>WYCHA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3308" table:style-name="ce27">
            <text:p>1693308</text:p>
          </table:table-cell>
          <table:table-cell office:value-type="date" office:date-value="2019-04-10T00:00:00" table:style-name="ce28">
            <text:p>10-Apr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26333 2084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KIRKLEE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3765" table:style-name="ce27">
            <text:p>1693765</text:p>
          </table:table-cell>
          <table:table-cell office:value-type="date" office:date-value="2019-04-11T00:00:00" table:style-name="ce28">
            <text:p>11-Apr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U 16877 4352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WILTSHIRE COUNTY</text:p>
          </table:table-cell>
          <table:table-cell office:value-type="string" table:style-name="ce29">
            <text:p>SALISBUR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3896" table:style-name="ce2">
            <text:p>1693896</text:p>
          </table:table-cell>
          <table:table-cell office:value-type="date" office:date-value="2019-04-12T00:00:00" table:style-name="ce3">
            <text:p>12-Apr-2019</text:p>
          </table:table-cell>
          <table:table-cell office:value-type="string" table:style-name="ce4">
            <text:p>Kent S London and E Sussex</text:p>
          </table:table-cell>
          <table:table-cell office:value-type="string" table:style-name="ce5">
            <text:p>TQ 44261 4729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KENT COUNTY</text:p>
          </table:table-cell>
          <table:table-cell office:value-type="string" table:style-name="ce4">
            <text:p>SEVENOAKS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3992" table:style-name="ce27">
            <text:p>1693992</text:p>
          </table:table-cell>
          <table:table-cell office:value-type="date" office:date-value="2019-04-12T00:00:00" table:style-name="ce28">
            <text:p>12-Apr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71374 3096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OMERSET COUNTY</text:p>
          </table:table-cell>
          <table:table-cell office:value-type="string" table:style-name="ce29">
            <text:p>SOUTH SOMERSET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4039" table:style-name="ce2">
            <text:p>1694039</text:p>
          </table:table-cell>
          <table:table-cell office:value-type="date" office:date-value="2019-04-12T00:00:00" table:style-name="ce3">
            <text:p>12-Apr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8279 297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BURNLE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4838" table:style-name="ce6">
            <text:p>1694838</text:p>
          </table:table-cell>
          <table:table-cell office:value-type="date" office:date-value="2019-04-16T00:00:00" table:style-name="ce7">
            <text:p>16-Apr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67847 2695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LACKBURN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4908" table:style-name="ce2">
            <text:p>1694908</text:p>
          </table:table-cell>
          <table:table-cell office:value-type="date" office:date-value="2019-04-16T00:00:00" table:style-name="ce3">
            <text:p>16-Apr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62078 5062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YORK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5134" table:style-name="ce2">
            <text:p>1695134</text:p>
          </table:table-cell>
          <table:table-cell office:value-type="date" office:date-value="2019-04-17T00:00:00" table:style-name="ce3">
            <text:p>17-Apr-2019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SK 79218 5492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TTINGHAMSHIRE COUNTY</text:p>
          </table:table-cell>
          <table:table-cell office:value-type="string" table:style-name="ce4">
            <text:p>NEWARK AND SHERWOO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5201" table:style-name="ce27">
            <text:p>1695201</text:p>
          </table:table-cell>
          <table:table-cell office:value-type="date" office:date-value="2019-04-17T00:00:00" table:style-name="ce28">
            <text:p>17-Apr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41729 4554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OMERSET COUNTY</text:p>
          </table:table-cell>
          <table:table-cell office:value-type="string" table:style-name="ce29">
            <text:p>SEDGEMOO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5678" table:style-name="ce6">
            <text:p>1695678</text:p>
          </table:table-cell>
          <table:table-cell office:value-type="date" office:date-value="2019-04-19T00:00:00" table:style-name="ce7">
            <text:p>19-Apr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J 75871 07506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HROPSHIRE COUNTY</text:p>
          </table:table-cell>
          <table:table-cell office:value-type="string" table:style-name="ce8">
            <text:p>BRIDGNORTH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5718" table:style-name="ce27">
            <text:p>1695718</text:p>
          </table:table-cell>
          <table:table-cell office:value-type="date" office:date-value="2019-04-19T00:00:00" table:style-name="ce28">
            <text:p>19-Apr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S 97618 0110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EAST DEV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5944" table:style-name="ce27">
            <text:p>1695944</text:p>
          </table:table-cell>
          <table:table-cell office:value-type="date" office:date-value="2019-04-20T00:00:00" table:style-name="ce28">
            <text:p>20-Apr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25903 7210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RBYSHIRE COUNTY</text:p>
          </table:table-cell>
          <table:table-cell office:value-type="string" table:style-name="ce29">
            <text:p>DERBYSHIRE DALE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6164" table:style-name="ce6">
            <text:p>1696164</text:p>
          </table:table-cell>
          <table:table-cell office:value-type="date" office:date-value="2019-04-21T00:00:00" table:style-name="ce7">
            <text:p>21-Apr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D 29836 1287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F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6279" table:style-name="ce6">
            <text:p>1696279</text:p>
          </table:table-cell>
          <table:table-cell office:value-type="date" office:date-value="2019-04-21T00:00:00" table:style-name="ce7">
            <text:p>21-Apr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T 86772 1974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1 (Major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DORSET COUNTY</text:p>
          </table:table-cell>
          <table:table-cell office:value-type="string" table:style-name="ce8">
            <text:p>NORTH DORSET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6335" table:style-name="ce2">
            <text:p>1696335</text:p>
          </table:table-cell>
          <table:table-cell office:value-type="date" office:date-value="2019-04-22T00:00:00" table:style-name="ce3">
            <text:p>22-Apr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717 867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7114" table:style-name="ce2">
            <text:p>1697114</text:p>
          </table:table-cell>
          <table:table-cell office:value-type="date" office:date-value="2019-04-24T00:00:00" table:style-name="ce3">
            <text:p>24-Apr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8476 2966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BURNLE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7278" table:style-name="ce2">
            <text:p>1697278</text:p>
          </table:table-cell>
          <table:table-cell office:value-type="date" office:date-value="2019-04-24T00:00:00" table:style-name="ce3">
            <text:p>24-Apr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75 8653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7393" table:style-name="ce27">
            <text:p>1697393</text:p>
          </table:table-cell>
          <table:table-cell office:value-type="date" office:date-value="2019-04-25T00:00:00" table:style-name="ce28">
            <text:p>25-Apr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U 91076 6950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ACKNELL FOREST</text:p>
          </table:table-cell>
          <table:table-cell table:number-columns-repeated="16373"/>
        </table:table-row>
        <table:table-row table:style-name="ro3">
          <table:table-cell office:value-type="float" office:value="1697928" table:style-name="ce31">
            <text:p>1697928</text:p>
          </table:table-cell>
          <table:table-cell office:value-type="date" office:date-value="2019-04-26T00:00:00" table:style-name="ce32">
            <text:p>26-Apr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42292 7157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ROMLEY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8077" table:style-name="ce31">
            <text:p>1698077</text:p>
          </table:table-cell>
          <table:table-cell office:value-type="date" office:date-value="2019-04-28T00:00:00" table:style-name="ce32">
            <text:p>28-Apr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TQ 08600 3968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URREY COUNTY</text:p>
          </table:table-cell>
          <table:table-cell office:value-type="string" table:style-name="ce33">
            <text:p>WAVER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8112" table:style-name="ce31">
            <text:p>1698112</text:p>
          </table:table-cell>
          <table:table-cell office:value-type="date" office:date-value="2019-04-28T00:00:00" table:style-name="ce32">
            <text:p>28-Apr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21336 6387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URREY COUNTY</text:p>
          </table:table-cell>
          <table:table-cell office:value-type="string" table:style-name="ce33">
            <text:p>EPSOM AND EWELL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8172" table:style-name="ce6">
            <text:p>1698172</text:p>
          </table:table-cell>
          <table:table-cell office:value-type="date" office:date-value="2019-04-29T00:00:00" table:style-name="ce7">
            <text:p>29-Apr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60993 2048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EAST RIDING OF YORK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698207" table:style-name="ce31">
            <text:p>1698207</text:p>
          </table:table-cell>
          <table:table-cell office:value-type="date" office:date-value="2019-04-29T00:00:00" table:style-name="ce32">
            <text:p>29-Apr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99278 5983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ORCESTERSHIRE COUNTY</text:p>
          </table:table-cell>
          <table:table-cell office:value-type="string" table:style-name="ce33">
            <text:p>REDDITCH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8470" table:style-name="ce31">
            <text:p>1698470</text:p>
          </table:table-cell>
          <table:table-cell office:value-type="date" office:date-value="2019-04-30T00:00:00" table:style-name="ce32">
            <text:p>30-Apr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TF 18651 0803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ITY OF PETERBOROUGH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8601" table:style-name="ce2">
            <text:p>1698601</text:p>
          </table:table-cell>
          <table:table-cell office:value-type="date" office:date-value="2019-04-30T00:00:00" table:style-name="ce3">
            <text:p>30-Apr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S 72903 0773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DEVON COUNTY</text:p>
          </table:table-cell>
          <table:table-cell office:value-type="string" table:style-name="ce4">
            <text:p>MID DEV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8718" table:style-name="ce27">
            <text:p>1698718</text:p>
          </table:table-cell>
          <table:table-cell office:value-type="date" office:date-value="2019-04-30T00:00:00" table:style-name="ce28">
            <text:p>30-Apr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06025 4021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AD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8760" table:style-name="ce31">
            <text:p>1698760</text:p>
          </table:table-cell>
          <table:table-cell office:value-type="date" office:date-value="2019-05-01T00:00:00" table:style-name="ce32">
            <text:p>01-May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61825 8048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698992" table:style-name="ce31">
            <text:p>1698992</text:p>
          </table:table-cell>
          <table:table-cell office:value-type="date" office:date-value="2019-05-01T00:00:00" table:style-name="ce32">
            <text:p>01-May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27541 6759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MERTON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9080" table:style-name="ce2">
            <text:p>1699080</text:p>
          </table:table-cell>
          <table:table-cell office:value-type="date" office:date-value="2019-05-01T00:00:00" table:style-name="ce3">
            <text:p>01-May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M 05409 946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FOLK COUNTY</text:p>
          </table:table-cell>
          <table:table-cell office:value-type="string" table:style-name="ce4">
            <text:p>BRECKLAN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9316" table:style-name="ce6">
            <text:p>1699316</text:p>
          </table:table-cell>
          <table:table-cell office:value-type="date" office:date-value="2019-05-02T00:00:00" table:style-name="ce7">
            <text:p>02-May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18648 3453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RADFOR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699371" table:style-name="ce6">
            <text:p>1699371</text:p>
          </table:table-cell>
          <table:table-cell office:value-type="date" office:date-value="2019-05-02T00:00:00" table:style-name="ce7">
            <text:p>02-May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58038 3311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PRES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9439" table:style-name="ce31">
            <text:p>1699439</text:p>
          </table:table-cell>
          <table:table-cell office:value-type="date" office:date-value="2019-05-03T00:00:00" table:style-name="ce32">
            <text:p>03-May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R 23008 6929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KENT COUNTY</text:p>
          </table:table-cell>
          <table:table-cell office:value-type="string" table:style-name="ce33">
            <text:p>CANTERBUR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9460" table:style-name="ce2">
            <text:p>1699460</text:p>
          </table:table-cell>
          <table:table-cell office:value-type="date" office:date-value="2019-05-03T00:00:00" table:style-name="ce3">
            <text:p>03-May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08 865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699678" table:style-name="ce27">
            <text:p>1699678</text:p>
          </table:table-cell>
          <table:table-cell office:value-type="date" office:date-value="2019-05-04T00:00:00" table:style-name="ce28">
            <text:p>04-May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Y 02153 8976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EAST DEV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9680" table:style-name="ce31">
            <text:p>1699680</text:p>
          </table:table-cell>
          <table:table-cell office:value-type="date" office:date-value="2019-05-04T00:00:00" table:style-name="ce32">
            <text:p>04-May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85381 7505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ORCESTERSHIRE COUNTY</text:p>
          </table:table-cell>
          <table:table-cell office:value-type="string" table:style-name="ce33">
            <text:p>WYRE FOREST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699776" table:style-name="ce31">
            <text:p>1699776</text:p>
          </table:table-cell>
          <table:table-cell office:value-type="date" office:date-value="2019-05-05T00:00:00" table:style-name="ce32">
            <text:p>05-May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SZ 26050 9468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HAMPSHIRE COUNTY</text:p>
          </table:table-cell>
          <table:table-cell office:value-type="string" table:style-name="ce33">
            <text:p>NEW FOREST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699839" table:style-name="ce6">
            <text:p>1699839</text:p>
          </table:table-cell>
          <table:table-cell office:value-type="date" office:date-value="2019-05-06T00:00:00" table:style-name="ce7">
            <text:p>06-May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M 12612 4794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SUFFOLK COUNTY</text:p>
          </table:table-cell>
          <table:table-cell office:value-type="string" table:style-name="ce8">
            <text:p>MID SUFFOLK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0076" table:style-name="ce31">
            <text:p>1700076</text:p>
          </table:table-cell>
          <table:table-cell office:value-type="date" office:date-value="2019-05-07T00:00:00" table:style-name="ce32">
            <text:p>07-May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P 73772 8535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THAMPTONSHIRE COUNTY</text:p>
          </table:table-cell>
          <table:table-cell office:value-type="string" table:style-name="ce33">
            <text:p>DAVENTR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0995" table:style-name="ce6">
            <text:p>1700995</text:p>
          </table:table-cell>
          <table:table-cell office:value-type="date" office:date-value="2019-05-11T00:00:00" table:style-name="ce7">
            <text:p>11-May-2019</text:p>
          </table:table-cell>
          <table:table-cell office:value-type="string" table:style-name="ce8">
            <text:p>Solent and South Downs</text:p>
          </table:table-cell>
          <table:table-cell office:value-type="string" table:style-name="ce9">
            <text:p>TQ 17492 3403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WEST SUSSEX COUNTY</text:p>
          </table:table-cell>
          <table:table-cell office:value-type="string" table:style-name="ce8">
            <text:p>HORSHAM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1514" table:style-name="ce31">
            <text:p>1701514</text:p>
          </table:table-cell>
          <table:table-cell office:value-type="date" office:date-value="2019-05-13T00:00:00" table:style-name="ce32">
            <text:p>13-May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K 91262 2161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LINCOLNSHIRE COUNTY</text:p>
          </table:table-cell>
          <table:table-cell office:value-type="string" table:style-name="ce33">
            <text:p>SOUTH KESTEVE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2040" table:style-name="ce31">
            <text:p>1702040</text:p>
          </table:table-cell>
          <table:table-cell office:value-type="date" office:date-value="2019-05-15T00:00:00" table:style-name="ce32">
            <text:p>15-May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42247 3255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FYLD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2553" table:style-name="ce6">
            <text:p>1702553</text:p>
          </table:table-cell>
          <table:table-cell office:value-type="date" office:date-value="2019-05-17T00:00:00" table:style-name="ce7">
            <text:p>17-May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L 42531 4210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MBRIDGESHIRE COUNTY</text:p>
          </table:table-cell>
          <table:table-cell office:value-type="string" table:style-name="ce8">
            <text:p>SOUTH CAMBRIDGESHI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2891" table:style-name="ce31">
            <text:p>1702891</text:p>
          </table:table-cell>
          <table:table-cell office:value-type="date" office:date-value="2019-05-18T00:00:00" table:style-name="ce32">
            <text:p>18-May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M 03289 3249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ESSEX COUNTY</text:p>
          </table:table-cell>
          <table:table-cell office:value-type="string" table:style-name="ce33">
            <text:p>COLCHESTE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2916" table:style-name="ce27">
            <text:p>1702916</text:p>
          </table:table-cell>
          <table:table-cell office:value-type="date" office:date-value="2019-05-18T00:00:00" table:style-name="ce28">
            <text:p>18-May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36427 0988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ARNS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3118" table:style-name="ce31">
            <text:p>1703118</text:p>
          </table:table-cell>
          <table:table-cell office:value-type="date" office:date-value="2019-05-20T00:00:00" table:style-name="ce32">
            <text:p>20-May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J 99165 0788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STAFFORDSHIRE COUNTY</text:p>
          </table:table-cell>
          <table:table-cell office:value-type="string" table:style-name="ce33">
            <text:p>SOUTH STAFFORD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3177" table:style-name="ce27">
            <text:p>1703177</text:p>
          </table:table-cell>
          <table:table-cell office:value-type="date" office:date-value="2019-05-20T00:00:00" table:style-name="ce28">
            <text:p>20-May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A 08800 2417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03199" table:style-name="ce27">
            <text:p>1703199</text:p>
          </table:table-cell>
          <table:table-cell office:value-type="date" office:date-value="2019-05-20T00:00:00" table:style-name="ce28">
            <text:p>20-May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91615 5556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TORBAY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3285" table:style-name="ce6">
            <text:p>1703285</text:p>
          </table:table-cell>
          <table:table-cell office:value-type="date" office:date-value="2019-04-30T00:00:00" table:style-name="ce7">
            <text:p>30-Apr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T 30827 3599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OMERSET COUNTY</text:p>
          </table:table-cell>
          <table:table-cell office:value-type="string" table:style-name="ce8">
            <text:p>SEDGEMOOR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3676" table:style-name="ce31">
            <text:p>1703676</text:p>
          </table:table-cell>
          <table:table-cell office:value-type="date" office:date-value="2019-05-21T00:00:00" table:style-name="ce32">
            <text:p>21-May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W 65584 3691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ORNWALL COUNTY</text:p>
          </table:table-cell>
          <table:table-cell office:value-type="string" table:style-name="ce33">
            <text:p>KERRIE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4152" table:style-name="ce31">
            <text:p>1704152</text:p>
          </table:table-cell>
          <table:table-cell office:value-type="date" office:date-value="2019-05-23T00:00:00" table:style-name="ce32">
            <text:p>23-May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35075 9120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HARINGEY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4199" table:style-name="ce6">
            <text:p>1704199</text:p>
          </table:table-cell>
          <table:table-cell office:value-type="date" office:date-value="2019-05-23T00:00:00" table:style-name="ce7">
            <text:p>23-May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L 34229 0901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HERTFORDSHIRE COUNTY</text:p>
          </table:table-cell>
          <table:table-cell office:value-type="string" table:style-name="ce8">
            <text:p>EAST HERTFORDSHI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4231" table:style-name="ce2">
            <text:p>1704231</text:p>
          </table:table-cell>
          <table:table-cell office:value-type="date" office:date-value="2019-05-23T00:00:00" table:style-name="ce3">
            <text:p>23-May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Q 57548 835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HURROCK</text:p>
          </table:table-cell>
          <table:table-cell table:number-columns-repeated="16373" table:style-name="ce1"/>
        </table:table-row>
        <table:table-row table:style-name="ro3">
          <table:table-cell office:value-type="float" office:value="1705119" table:style-name="ce31">
            <text:p>1705119</text:p>
          </table:table-cell>
          <table:table-cell office:value-type="date" office:date-value="2019-05-26T00:00:00" table:style-name="ce32">
            <text:p>26-May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22782 2323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SOMERSET COUNTY</text:p>
          </table:table-cell>
          <table:table-cell office:value-type="string" table:style-name="ce33">
            <text:p>TAUNTON DEAN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5188" table:style-name="ce27">
            <text:p>1705188</text:p>
          </table:table-cell>
          <table:table-cell office:value-type="date" office:date-value="2019-05-27T00:00:00" table:style-name="ce28">
            <text:p>27-May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K 33365 9019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SHEF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5434" table:style-name="ce27">
            <text:p>1705434</text:p>
          </table:table-cell>
          <table:table-cell office:value-type="date" office:date-value="2019-05-28T00:00:00" table:style-name="ce28">
            <text:p>28-May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34268 4340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ANCASHIRE COUNTY</text:p>
          </table:table-cell>
          <table:table-cell office:value-type="string" table:style-name="ce29">
            <text:p>WY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5594" table:style-name="ce6">
            <text:p>1705594</text:p>
          </table:table-cell>
          <table:table-cell office:value-type="date" office:date-value="2019-05-28T00:00:00" table:style-name="ce7">
            <text:p>28-May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68443 2520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LACKBURN</text:p>
          </table:table-cell>
          <table:table-cell table:number-columns-repeated="16373" table:style-name="ce1"/>
        </table:table-row>
        <table:table-row table:style-name="ro3">
          <table:table-cell office:value-type="float" office:value="1705685" table:style-name="ce31">
            <text:p>1705685</text:p>
          </table:table-cell>
          <table:table-cell office:value-type="date" office:date-value="2019-05-29T00:00:00" table:style-name="ce32">
            <text:p>29-May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TQ 17364 0384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EST SUSSEX COUNTY</text:p>
          </table:table-cell>
          <table:table-cell office:value-type="string" table:style-name="ce33">
            <text:p>ADU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5713" table:style-name="ce6">
            <text:p>1705713</text:p>
          </table:table-cell>
          <table:table-cell office:value-type="date" office:date-value="2019-05-29T00:00:00" table:style-name="ce7">
            <text:p>29-May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48844 5300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PLYMOUTH</text:p>
          </table:table-cell>
          <table:table-cell table:number-columns-repeated="16373" table:style-name="ce1"/>
        </table:table-row>
        <table:table-row table:style-name="ro3">
          <table:table-cell office:value-type="float" office:value="1705778" table:style-name="ce27">
            <text:p>1705778</text:p>
          </table:table-cell>
          <table:table-cell office:value-type="date" office:date-value="2019-05-29T00:00:00" table:style-name="ce28">
            <text:p>29-May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38076 8714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SOUTH LAKE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5810" table:style-name="ce31">
            <text:p>1705810</text:p>
          </table:table-cell>
          <table:table-cell office:value-type="date" office:date-value="2019-05-29T00:00:00" table:style-name="ce32">
            <text:p>29-May-2019</text:p>
          </table:table-cell>
          <table:table-cell office:value-type="string" table:style-name="ce33">
            <text:p>East Midlands</text:p>
          </table:table-cell>
          <table:table-cell office:value-type="string" table:style-name="ce34">
            <text:p>SK 37388 7398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RBYSHIRE COUNTY</text:p>
          </table:table-cell>
          <table:table-cell office:value-type="string" table:style-name="ce33">
            <text:p>CHESTER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5918" table:style-name="ce27">
            <text:p>1705918</text:p>
          </table:table-cell>
          <table:table-cell office:value-type="date" office:date-value="2019-05-29T00:00:00" table:style-name="ce28">
            <text:p>29-May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37764 1006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ARNS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5952" table:style-name="ce2">
            <text:p>1705952</text:p>
          </table:table-cell>
          <table:table-cell office:value-type="date" office:date-value="2019-05-30T00:00:00" table:style-name="ce3">
            <text:p>30-May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33885 976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FT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6057" table:style-name="ce6">
            <text:p>1706057</text:p>
          </table:table-cell>
          <table:table-cell office:value-type="date" office:date-value="2019-05-30T00:00:00" table:style-name="ce7">
            <text:p>30-May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NY 39505 5295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UMBRIA COUNTY</text:p>
          </table:table-cell>
          <table:table-cell office:value-type="string" table:style-name="ce8">
            <text:p>CARLIS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6098" table:style-name="ce27">
            <text:p>1706098</text:p>
          </table:table-cell>
          <table:table-cell office:value-type="date" office:date-value="2019-05-30T00:00:00" table:style-name="ce28">
            <text:p>30-May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Q 57667 8352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THURROCK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6254" table:style-name="ce2">
            <text:p>1706254</text:p>
          </table:table-cell>
          <table:table-cell office:value-type="date" office:date-value="2019-05-31T00:00:00" table:style-name="ce3">
            <text:p>31-May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74861 226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AST RIDING OF YORK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6306" table:style-name="ce6">
            <text:p>1706306</text:p>
          </table:table-cell>
          <table:table-cell office:value-type="date" office:date-value="2019-05-31T00:00:00" table:style-name="ce7">
            <text:p>31-May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33168 8928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ORNWALL COUNTY</text:p>
          </table:table-cell>
          <table:table-cell office:value-type="string" table:style-name="ce8">
            <text:p>NORTH CORNW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6349" table:style-name="ce27">
            <text:p>1706349</text:p>
          </table:table-cell>
          <table:table-cell office:value-type="date" office:date-value="2019-05-31T00:00:00" table:style-name="ce28">
            <text:p>31-May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SP 89199 9117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AMPTONSHIRE COUNTY</text:p>
          </table:table-cell>
          <table:table-cell office:value-type="string" table:style-name="ce29">
            <text:p>CORB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6654" table:style-name="ce31">
            <text:p>1706654</text:p>
          </table:table-cell>
          <table:table-cell office:value-type="date" office:date-value="2019-06-01T00:00:00" table:style-name="ce32">
            <text:p>01-Jun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69554 1763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ORSET COUNTY</text:p>
          </table:table-cell>
          <table:table-cell office:value-type="string" table:style-name="ce33">
            <text:p>WEST DORSET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6691" table:style-name="ce2">
            <text:p>1706691</text:p>
          </table:table-cell>
          <table:table-cell office:value-type="date" office:date-value="2019-06-01T00:00:00" table:style-name="ce3">
            <text:p>01-Jun-2019</text:p>
          </table:table-cell>
          <table:table-cell office:value-type="string" table:style-name="ce4">
            <text:p>Solent and South Downs</text:p>
          </table:table-cell>
          <table:table-cell office:value-type="string" table:style-name="ce5">
            <text:p>SZ 53745 767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ISLE OF WIGHT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6781" table:style-name="ce6">
            <text:p>1706781</text:p>
          </table:table-cell>
          <table:table-cell office:value-type="date" office:date-value="2019-06-02T00:00:00" table:style-name="ce7">
            <text:p>02-Jun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58041 3311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PRES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6873" table:style-name="ce6">
            <text:p>1706873</text:p>
          </table:table-cell>
          <table:table-cell office:value-type="date" office:date-value="2019-06-03T00:00:00" table:style-name="ce7">
            <text:p>03-Jun-2019</text:p>
          </table:table-cell>
          <table:table-cell office:value-type="string" table:style-name="ce8">
            <text:p>Thames</text:p>
          </table:table-cell>
          <table:table-cell office:value-type="string" table:style-name="ce9">
            <text:p>SP 80687 1436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BUCKINGHAMSHIRE COUNTY</text:p>
          </table:table-cell>
          <table:table-cell office:value-type="string" table:style-name="ce8">
            <text:p>AYLESBURY V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6919" table:style-name="ce2">
            <text:p>1706919</text:p>
          </table:table-cell>
          <table:table-cell office:value-type="date" office:date-value="2019-06-03T00:00:00" table:style-name="ce3">
            <text:p>03-Jun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50 8657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7023" table:style-name="ce2">
            <text:p>1707023</text:p>
          </table:table-cell>
          <table:table-cell office:value-type="date" office:date-value="2019-06-03T00:00:00" table:style-name="ce3">
            <text:p>03-Jun-2019</text:p>
          </table:table-cell>
          <table:table-cell office:value-type="string" table:style-name="ce4">
            <text:p>Herts and North London</text:p>
          </table:table-cell>
          <table:table-cell office:value-type="string" table:style-name="ce5">
            <text:p>TL 34264 0901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HERTFORDSHIRE COUNTY</text:p>
          </table:table-cell>
          <table:table-cell office:value-type="string" table:style-name="ce4">
            <text:p>EAST HERTFORDSHIR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7337" table:style-name="ce6">
            <text:p>1707337</text:p>
          </table:table-cell>
          <table:table-cell office:value-type="date" office:date-value="2019-06-04T00:00:00" table:style-name="ce7">
            <text:p>04-Jun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L 73790 0876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ESSEX COUNTY</text:p>
          </table:table-cell>
          <table:table-cell office:value-type="string" table:style-name="ce8">
            <text:p>CHELMSFOR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7642" table:style-name="ce27">
            <text:p>1707642</text:p>
          </table:table-cell>
          <table:table-cell office:value-type="date" office:date-value="2019-06-05T00:00:00" table:style-name="ce28">
            <text:p>05-Jun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O 66152 2421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707964" table:style-name="ce27">
            <text:p>1707964</text:p>
          </table:table-cell>
          <table:table-cell office:value-type="date" office:date-value="2019-06-06T00:00:00" table:style-name="ce28">
            <text:p>06-Jun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TQ 03007 3498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URREY COUNTY</text:p>
          </table:table-cell>
          <table:table-cell office:value-type="string" table:style-name="ce29">
            <text:p>WAVER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7986" table:style-name="ce6">
            <text:p>1707986</text:p>
          </table:table-cell>
          <table:table-cell office:value-type="date" office:date-value="2019-06-06T00:00:00" table:style-name="ce7">
            <text:p>06-Jun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45523 3499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FYLD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8037" table:style-name="ce27">
            <text:p>1708037</text:p>
          </table:table-cell>
          <table:table-cell office:value-type="date" office:date-value="2019-06-06T00:00:00" table:style-name="ce28">
            <text:p>06-Jun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21097 4532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URREY COUNTY</text:p>
          </table:table-cell>
          <table:table-cell office:value-type="string" table:style-name="ce29">
            <text:p>MOLE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8217" table:style-name="ce31">
            <text:p>1708217</text:p>
          </table:table-cell>
          <table:table-cell office:value-type="date" office:date-value="2019-06-06T00:00:00" table:style-name="ce32">
            <text:p>06-Jun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87809 4722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PEND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8298" table:style-name="ce27">
            <text:p>1708298</text:p>
          </table:table-cell>
          <table:table-cell office:value-type="date" office:date-value="2019-06-07T00:00:00" table:style-name="ce28">
            <text:p>07-Jun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W 78658 3299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CARRICK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8363" table:style-name="ce31">
            <text:p>1708363</text:p>
          </table:table-cell>
          <table:table-cell office:value-type="date" office:date-value="2019-06-07T00:00:00" table:style-name="ce32">
            <text:p>07-Jun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M 53734 9201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UFFOLK COUNTY</text:p>
          </table:table-cell>
          <table:table-cell office:value-type="string" table:style-name="ce33">
            <text:p>WAVEN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08546" table:style-name="ce27">
            <text:p>1708546</text:p>
          </table:table-cell>
          <table:table-cell office:value-type="date" office:date-value="2019-06-07T00:00:00" table:style-name="ce28">
            <text:p>07-Jun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D 79447 1682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UR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8603" table:style-name="ce6">
            <text:p>1708603</text:p>
          </table:table-cell>
          <table:table-cell office:value-type="date" office:date-value="2019-06-08T00:00:00" table:style-name="ce7">
            <text:p>08-Jun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D 89382 2421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ALDER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08691" table:style-name="ce27">
            <text:p>1708691</text:p>
          </table:table-cell>
          <table:table-cell office:value-type="date" office:date-value="2019-06-09T00:00:00" table:style-name="ce28">
            <text:p>09-Jun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72867 2104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EICESTERSHIRE COUNTY</text:p>
          </table:table-cell>
          <table:table-cell office:value-type="string" table:style-name="ce29">
            <text:p>MELT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09251" table:style-name="ce6">
            <text:p>1709251</text:p>
          </table:table-cell>
          <table:table-cell office:value-type="date" office:date-value="2019-06-11T00:00:00" table:style-name="ce7">
            <text:p>11-Jun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61950 7649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HROPSHIRE COUNTY</text:p>
          </table:table-cell>
          <table:table-cell office:value-type="string" table:style-name="ce8">
            <text:p>SOUTH SHROPSHI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09679" table:style-name="ce2">
            <text:p>1709679</text:p>
          </table:table-cell>
          <table:table-cell office:value-type="date" office:date-value="2019-06-12T00:00:00" table:style-name="ce3">
            <text:p>12-Jun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89768 4389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WILTSHIRE COUNTY</text:p>
          </table:table-cell>
          <table:table-cell office:value-type="string" table:style-name="ce4">
            <text:p>WEST WILTSHIR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0149" table:style-name="ce27">
            <text:p>1710149</text:p>
          </table:table-cell>
          <table:table-cell office:value-type="date" office:date-value="2019-06-13T00:00:00" table:style-name="ce28">
            <text:p>13-Jun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J 63135 9968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IGA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0471" table:style-name="ce2">
            <text:p>1710471</text:p>
          </table:table-cell>
          <table:table-cell office:value-type="date" office:date-value="2019-06-15T00:00:00" table:style-name="ce3">
            <text:p>15-Jun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89767 438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WILTSHIRE COUNTY</text:p>
          </table:table-cell>
          <table:table-cell office:value-type="string" table:style-name="ce4">
            <text:p>WEST WILTSHIR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0983" table:style-name="ce2">
            <text:p>1710983</text:p>
          </table:table-cell>
          <table:table-cell office:value-type="date" office:date-value="2019-06-18T00:00:00" table:style-name="ce3">
            <text:p>18-Jun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35667 6961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HESHIRE COUNTY</text:p>
          </table:table-cell>
          <table:table-cell office:value-type="string" table:style-name="ce4">
            <text:p>CHESTER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1721" table:style-name="ce27">
            <text:p>1711721</text:p>
          </table:table-cell>
          <table:table-cell office:value-type="date" office:date-value="2019-06-20T00:00:00" table:style-name="ce28">
            <text:p>20-Jun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F 57342 6365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INCOLNSHIRE COUNTY</text:p>
          </table:table-cell>
          <table:table-cell office:value-type="string" table:style-name="ce29">
            <text:p>EAST LINDS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1732" table:style-name="ce6">
            <text:p>1711732</text:p>
          </table:table-cell>
          <table:table-cell office:value-type="date" office:date-value="2019-06-20T00:00:00" table:style-name="ce7">
            <text:p>20-Jun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K 00578 1329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TAFFORDSHIRE COUNTY</text:p>
          </table:table-cell>
          <table:table-cell office:value-type="string" table:style-name="ce8">
            <text:p>CANNOCK CHAS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1754" table:style-name="ce2">
            <text:p>1711754</text:p>
          </table:table-cell>
          <table:table-cell office:value-type="date" office:date-value="2019-06-20T00:00:00" table:style-name="ce3">
            <text:p>20-Jun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O 54929 6447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UNTY OF HEREFORD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711783" table:style-name="ce31">
            <text:p>1711783</text:p>
          </table:table-cell>
          <table:table-cell office:value-type="date" office:date-value="2019-06-20T00:00:00" table:style-name="ce32">
            <text:p>20-Jun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31313 3714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EED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1871" table:style-name="ce31">
            <text:p>1711871</text:p>
          </table:table-cell>
          <table:table-cell office:value-type="date" office:date-value="2019-06-21T00:00:00" table:style-name="ce32">
            <text:p>21-Jun-2019</text:p>
          </table:table-cell>
          <table:table-cell office:value-type="string" table:style-name="ce33">
            <text:p>Gtr Mancs Mersey and Ches</text:p>
          </table:table-cell>
          <table:table-cell office:value-type="string" table:style-name="ce34">
            <text:p>SJ 66385 9969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WIGA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1893" table:style-name="ce31">
            <text:p>1711893</text:p>
          </table:table-cell>
          <table:table-cell office:value-type="date" office:date-value="2019-06-21T00:00:00" table:style-name="ce32">
            <text:p>21-Jun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34210 2639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SOMERSET COUNTY</text:p>
          </table:table-cell>
          <table:table-cell office:value-type="string" table:style-name="ce33">
            <text:p>TAUNTON DEAN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1939" table:style-name="ce31">
            <text:p>1711939</text:p>
          </table:table-cell>
          <table:table-cell office:value-type="date" office:date-value="2019-06-21T00:00:00" table:style-name="ce32">
            <text:p>21-Jun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E 94598 1930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12103" table:style-name="ce31">
            <text:p>1712103</text:p>
          </table:table-cell>
          <table:table-cell office:value-type="date" office:date-value="2019-06-22T00:00:00" table:style-name="ce32">
            <text:p>22-Jun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S 57096 3240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NORTH DE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2540" table:style-name="ce2">
            <text:p>1712540</text:p>
          </table:table-cell>
          <table:table-cell office:value-type="date" office:date-value="2019-06-24T00:00:00" table:style-name="ce3">
            <text:p>24-Jun-2019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SP 59836 9493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LEICESTERSHIRE COUNTY</text:p>
          </table:table-cell>
          <table:table-cell office:value-type="string" table:style-name="ce4">
            <text:p>BLAB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2596" table:style-name="ce27">
            <text:p>1712596</text:p>
          </table:table-cell>
          <table:table-cell office:value-type="date" office:date-value="2019-06-24T00:00:00" table:style-name="ce28">
            <text:p>24-Jun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J 37913 6412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HESHIRE COUNTY</text:p>
          </table:table-cell>
          <table:table-cell office:value-type="string" table:style-name="ce29">
            <text:p>CHEST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2684" table:style-name="ce27">
            <text:p>1712684</text:p>
          </table:table-cell>
          <table:table-cell office:value-type="date" office:date-value="2019-06-24T00:00:00" table:style-name="ce28">
            <text:p>24-Jun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P 48218 1425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OXFORDSHIRE COUNTY</text:p>
          </table:table-cell>
          <table:table-cell office:value-type="string" table:style-name="ce29">
            <text:p>CHERWEL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2847" table:style-name="ce6">
            <text:p>1712847</text:p>
          </table:table-cell>
          <table:table-cell office:value-type="date" office:date-value="2019-06-25T00:00:00" table:style-name="ce7">
            <text:p>25-Jun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L 82867 3049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ESSEX COUNTY</text:p>
          </table:table-cell>
          <table:table-cell office:value-type="string" table:style-name="ce8">
            <text:p>BRAINTRE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2905" table:style-name="ce27">
            <text:p>1712905</text:p>
          </table:table-cell>
          <table:table-cell office:value-type="date" office:date-value="2019-06-25T00:00:00" table:style-name="ce28">
            <text:p>25-Jun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G 09129 1803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FOLK COUNTY</text:p>
          </table:table-cell>
          <table:table-cell office:value-type="string" table:style-name="ce29">
            <text:p>BRECK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2970" table:style-name="ce27">
            <text:p>1712970</text:p>
          </table:table-cell>
          <table:table-cell office:value-type="date" office:date-value="2019-06-25T00:00:00" table:style-name="ce28">
            <text:p>25-Jun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93699 7561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WILTSHIRE COUNTY</text:p>
          </table:table-cell>
          <table:table-cell office:value-type="string" table:style-name="ce29">
            <text:p>NORTH WILT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2988" table:style-name="ce2">
            <text:p>1712988</text:p>
          </table:table-cell>
          <table:table-cell office:value-type="date" office:date-value="2019-06-25T00:00:00" table:style-name="ce3">
            <text:p>25-Jun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Q 78119 900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ESSEX COUNTY</text:p>
          </table:table-cell>
          <table:table-cell office:value-type="string" table:style-name="ce4">
            <text:p>CASTLE POINT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3051" table:style-name="ce27">
            <text:p>1713051</text:p>
          </table:table-cell>
          <table:table-cell office:value-type="date" office:date-value="2019-06-25T00:00:00" table:style-name="ce28">
            <text:p>25-Jun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29101 9129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SOUTH LAKE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3384" table:style-name="ce31">
            <text:p>1713384</text:p>
          </table:table-cell>
          <table:table-cell office:value-type="date" office:date-value="2019-06-26T00:00:00" table:style-name="ce32">
            <text:p>26-Jun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77174 0955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DORSET COUNTY</text:p>
          </table:table-cell>
          <table:table-cell office:value-type="string" table:style-name="ce33">
            <text:p>NORTH DORSET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3535" table:style-name="ce31">
            <text:p>1713535</text:p>
          </table:table-cell>
          <table:table-cell office:value-type="date" office:date-value="2019-06-27T00:00:00" table:style-name="ce32">
            <text:p>27-Jun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K 44581 9758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OTHERHAM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3709" table:style-name="ce27">
            <text:p>1713709</text:p>
          </table:table-cell>
          <table:table-cell office:value-type="date" office:date-value="2019-06-27T00:00:00" table:style-name="ce28">
            <text:p>27-Jun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K 45213 8168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ROTHERHAM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3761" table:style-name="ce27">
            <text:p>1713761</text:p>
          </table:table-cell>
          <table:table-cell office:value-type="date" office:date-value="2019-06-28T00:00:00" table:style-name="ce28">
            <text:p>28-Jun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49456 6225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NORTH SOMERSET</text:p>
          </table:table-cell>
          <table:table-cell table:number-columns-repeated="16373"/>
        </table:table-row>
        <table:table-row table:style-name="ro3">
          <table:table-cell office:value-type="float" office:value="1713945" table:style-name="ce31">
            <text:p>1713945</text:p>
          </table:table-cell>
          <table:table-cell office:value-type="date" office:date-value="2019-06-28T00:00:00" table:style-name="ce32">
            <text:p>28-Jun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P 77698 5060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THAMPTONSHIRE COUNTY</text:p>
          </table:table-cell>
          <table:table-cell office:value-type="string" table:style-name="ce33">
            <text:p>SOUTH NORTHAMPTON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4608" table:style-name="ce6">
            <text:p>1714608</text:p>
          </table:table-cell>
          <table:table-cell office:value-type="date" office:date-value="2019-07-01T00:00:00" table:style-name="ce7">
            <text:p>01-Jul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D 89378 2420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ALDER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4760" table:style-name="ce2">
            <text:p>1714760</text:p>
          </table:table-cell>
          <table:table-cell office:value-type="date" office:date-value="2019-07-01T00:00:00" table:style-name="ce3">
            <text:p>01-Jul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58033 3311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PREST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4797" table:style-name="ce6">
            <text:p>1714797</text:p>
          </table:table-cell>
          <table:table-cell office:value-type="date" office:date-value="2019-07-02T00:00:00" table:style-name="ce7">
            <text:p>02-Jul-2019</text:p>
          </table:table-cell>
          <table:table-cell office:value-type="string" table:style-name="ce8">
            <text:p>Solent and South Downs</text:p>
          </table:table-cell>
          <table:table-cell office:value-type="string" table:style-name="ce9">
            <text:p>SU 36236 3103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HAMPSHIRE COUNTY</text:p>
          </table:table-cell>
          <table:table-cell office:value-type="string" table:style-name="ce8">
            <text:p>TEST VALLEY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4859" table:style-name="ce6">
            <text:p>1714859</text:p>
          </table:table-cell>
          <table:table-cell office:value-type="date" office:date-value="2019-07-02T00:00:00" table:style-name="ce7">
            <text:p>02-Jul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M 05213 9478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RFOLK COUNTY</text:p>
          </table:table-cell>
          <table:table-cell office:value-type="string" table:style-name="ce8">
            <text:p>BRECKLAN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5128" table:style-name="ce27">
            <text:p>1715128</text:p>
          </table:table-cell>
          <table:table-cell office:value-type="date" office:date-value="2019-07-03T00:00:00" table:style-name="ce28">
            <text:p>03-Jul-2019</text:p>
          </table:table-cell>
          <table:table-cell office:value-type="string" table:style-name="ce29">
            <text:p>Herts and North London</text:p>
          </table:table-cell>
          <table:table-cell office:value-type="string" table:style-name="ce30">
            <text:p>TQ 30847 9513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ENFIELD LONDON BORO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5869" table:style-name="ce6">
            <text:p>1715869</text:p>
          </table:table-cell>
          <table:table-cell office:value-type="date" office:date-value="2019-07-05T00:00:00" table:style-name="ce7">
            <text:p>05-Jul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T 53961 8246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OUTH GLOUCESTER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5962" table:style-name="ce2">
            <text:p>1715962</text:p>
          </table:table-cell>
          <table:table-cell office:value-type="date" office:date-value="2019-07-05T00:00:00" table:style-name="ce3">
            <text:p>05-Jul-2019</text:p>
          </table:table-cell>
          <table:table-cell office:value-type="string" table:style-name="ce4">
            <text:p>Lincs and Northants</text:p>
          </table:table-cell>
          <table:table-cell office:value-type="string" table:style-name="ce5">
            <text:p>SP 90031 700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THAMPTONSHIRE COUNTY</text:p>
          </table:table-cell>
          <table:table-cell office:value-type="string" table:style-name="ce4">
            <text:p>WELLINGBOROUGH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6304" table:style-name="ce27">
            <text:p>1716304</text:p>
          </table:table-cell>
          <table:table-cell office:value-type="date" office:date-value="2019-07-07T00:00:00" table:style-name="ce28">
            <text:p>07-Jul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43960 0294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EAST SUSSEX COUNTY</text:p>
          </table:table-cell>
          <table:table-cell office:value-type="string" table:style-name="ce29">
            <text:p>LEWE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6860" table:style-name="ce31">
            <text:p>1716860</text:p>
          </table:table-cell>
          <table:table-cell office:value-type="date" office:date-value="2019-07-09T00:00:00" table:style-name="ce32">
            <text:p>09-Jul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77493 3616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KENT COUNTY</text:p>
          </table:table-cell>
          <table:table-cell office:value-type="string" table:style-name="ce33">
            <text:p>TUNBRIDGE WELL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6983" table:style-name="ce27">
            <text:p>1716983</text:p>
          </table:table-cell>
          <table:table-cell office:value-type="date" office:date-value="2019-07-09T00:00:00" table:style-name="ce28">
            <text:p>09-Jul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K 34218 8374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SHEF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7074" table:style-name="ce31">
            <text:p>1717074</text:p>
          </table:table-cell>
          <table:table-cell office:value-type="date" office:date-value="2019-07-09T00:00:00" table:style-name="ce32">
            <text:p>09-Jul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TF 36686 2487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INCOLNSHIRE COUNTY</text:p>
          </table:table-cell>
          <table:table-cell office:value-type="string" table:style-name="ce33">
            <text:p>SOUTH HOLLAN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7184" table:style-name="ce31">
            <text:p>1717184</text:p>
          </table:table-cell>
          <table:table-cell office:value-type="date" office:date-value="2019-07-10T00:00:00" table:style-name="ce32">
            <text:p>10-Jul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NY 67913 1519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CUMBRIA COUNTY</text:p>
          </table:table-cell>
          <table:table-cell office:value-type="string" table:style-name="ce33">
            <text:p>EDE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7402" table:style-name="ce31">
            <text:p>1717402</text:p>
          </table:table-cell>
          <table:table-cell office:value-type="date" office:date-value="2019-07-10T00:00:00" table:style-name="ce32">
            <text:p>10-Jul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59655 2789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EAST SUSSEX COUNTY</text:p>
          </table:table-cell>
          <table:table-cell office:value-type="string" table:style-name="ce33">
            <text:p>WEALDE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7497" table:style-name="ce31">
            <text:p>1717497</text:p>
          </table:table-cell>
          <table:table-cell office:value-type="date" office:date-value="2019-07-10T00:00:00" table:style-name="ce32">
            <text:p>10-Jul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55523 5394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YORK</text:p>
          </table:table-cell>
          <table:table-cell table:number-columns-repeated="16373"/>
        </table:table-row>
        <table:table-row table:style-name="ro3">
          <table:table-cell office:value-type="float" office:value="1717539" table:style-name="ce27">
            <text:p>1717539</text:p>
          </table:table-cell>
          <table:table-cell office:value-type="date" office:date-value="2019-07-11T00:00:00" table:style-name="ce28">
            <text:p>11-Jul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04558 5805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RESTORME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7786" table:style-name="ce31">
            <text:p>1717786</text:p>
          </table:table-cell>
          <table:table-cell office:value-type="date" office:date-value="2019-07-11T00:00:00" table:style-name="ce32">
            <text:p>11-Jul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F 73042 0231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FOLK COUNTY</text:p>
          </table:table-cell>
          <table:table-cell office:value-type="string" table:style-name="ce33">
            <text:p>KING'S LYNN AND WEST NORFOLK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8243" table:style-name="ce27">
            <text:p>1718243</text:p>
          </table:table-cell>
          <table:table-cell office:value-type="date" office:date-value="2019-07-12T00:00:00" table:style-name="ce28">
            <text:p>12-Jul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91575 8648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TEIGNBRIDG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8274" table:style-name="ce27">
            <text:p>1718274</text:p>
          </table:table-cell>
          <table:table-cell office:value-type="date" office:date-value="2019-07-12T00:00:00" table:style-name="ce28">
            <text:p>12-Jul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48826 2319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EICESTERSHIRE COUNTY</text:p>
          </table:table-cell>
          <table:table-cell office:value-type="string" table:style-name="ce29">
            <text:p>NORTH WEST LEICESTER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8458" table:style-name="ce6">
            <text:p>1718458</text:p>
          </table:table-cell>
          <table:table-cell office:value-type="date" office:date-value="2019-07-13T00:00:00" table:style-name="ce7">
            <text:p>13-Jul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D 77462 0564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URY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8605" table:style-name="ce31">
            <text:p>1718605</text:p>
          </table:table-cell>
          <table:table-cell office:value-type="date" office:date-value="2019-07-14T00:00:00" table:style-name="ce32">
            <text:p>14-Jul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57935 9594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UMBRIA COUNTY</text:p>
          </table:table-cell>
          <table:table-cell office:value-type="string" table:style-name="ce33">
            <text:p>SOUTH LAKELAN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8620" table:style-name="ce27">
            <text:p>1718620</text:p>
          </table:table-cell>
          <table:table-cell office:value-type="date" office:date-value="2019-07-14T00:00:00" table:style-name="ce28">
            <text:p>14-Jul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24245 7060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NEWCASTLE UPON TYN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8851" table:style-name="ce27">
            <text:p>1718851</text:p>
          </table:table-cell>
          <table:table-cell office:value-type="date" office:date-value="2019-07-15T00:00:00" table:style-name="ce28">
            <text:p>15-Jul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F 51048 8471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INCOLNSHIRE COUNTY</text:p>
          </table:table-cell>
          <table:table-cell office:value-type="string" table:style-name="ce29">
            <text:p>EAST LINDS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19043" table:style-name="ce31">
            <text:p>1719043</text:p>
          </table:table-cell>
          <table:table-cell office:value-type="date" office:date-value="2019-07-15T00:00:00" table:style-name="ce32">
            <text:p>15-Jul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U 13169 0146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THUMBERLAND COUNTY</text:p>
          </table:table-cell>
          <table:table-cell office:value-type="string" table:style-name="ce33">
            <text:p>ALNWICK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9076" table:style-name="ce2">
            <text:p>1719076</text:p>
          </table:table-cell>
          <table:table-cell office:value-type="date" office:date-value="2019-07-15T00:00:00" table:style-name="ce3">
            <text:p>15-Jul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88361 386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LANCASHIRE COUNTY</text:p>
          </table:table-cell>
          <table:table-cell office:value-type="string" table:style-name="ce4">
            <text:p>PENDL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19263" table:style-name="ce27">
            <text:p>1719263</text:p>
          </table:table-cell>
          <table:table-cell office:value-type="date" office:date-value="2019-07-16T00:00:00" table:style-name="ce28">
            <text:p>16-Jul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K 08655 3309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STAFFORDSHIRE COUNTY</text:p>
          </table:table-cell>
          <table:table-cell office:value-type="string" table:style-name="ce29">
            <text:p>EAST STAFFORD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19888" table:style-name="ce6">
            <text:p>1719888</text:p>
          </table:table-cell>
          <table:table-cell office:value-type="date" office:date-value="2019-07-17T00:00:00" table:style-name="ce7">
            <text:p>17-Jul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33885 9766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F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19955" table:style-name="ce2">
            <text:p>1719955</text:p>
          </table:table-cell>
          <table:table-cell office:value-type="date" office:date-value="2019-07-18T00:00:00" table:style-name="ce3">
            <text:p>18-Jul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P 19067 5129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WARWICKSHIRE COUNTY</text:p>
          </table:table-cell>
          <table:table-cell office:value-type="string" table:style-name="ce4">
            <text:p>STRATFORD-ON-AV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0207" table:style-name="ce6">
            <text:p>1720207</text:p>
          </table:table-cell>
          <table:table-cell office:value-type="date" office:date-value="2019-07-19T00:00:00" table:style-name="ce7">
            <text:p>19-Jul-2019</text:p>
          </table:table-cell>
          <table:table-cell office:value-type="string" table:style-name="ce8">
            <text:p>Wessex</text:p>
          </table:table-cell>
          <table:table-cell office:value-type="string" table:style-name="ce9">
            <text:p>ST 51991 7960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BRISTOL</text:p>
          </table:table-cell>
          <table:table-cell table:number-columns-repeated="16373" table:style-name="ce1"/>
        </table:table-row>
        <table:table-row table:style-name="ro3">
          <table:table-cell office:value-type="float" office:value="1720370" table:style-name="ce27">
            <text:p>1720370</text:p>
          </table:table-cell>
          <table:table-cell office:value-type="date" office:date-value="2019-07-19T00:00:00" table:style-name="ce28">
            <text:p>19-Jul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31503 5409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 YORKSHIRE COUNTY</text:p>
          </table:table-cell>
          <table:table-cell office:value-type="string" table:style-name="ce29">
            <text:p>HARROGAT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0510" table:style-name="ce31">
            <text:p>1720510</text:p>
          </table:table-cell>
          <table:table-cell office:value-type="date" office:date-value="2019-07-20T00:00:00" table:style-name="ce32">
            <text:p>20-Jul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40922 0209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ARNS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0532" table:style-name="ce31">
            <text:p>1720532</text:p>
          </table:table-cell>
          <table:table-cell office:value-type="date" office:date-value="2019-07-20T00:00:00" table:style-name="ce32">
            <text:p>20-Jul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R 29430 4211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KENT COUNTY</text:p>
          </table:table-cell>
          <table:table-cell office:value-type="string" table:style-name="ce33">
            <text:p>DOVE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0719" table:style-name="ce31">
            <text:p>1720719</text:p>
          </table:table-cell>
          <table:table-cell office:value-type="date" office:date-value="2019-07-21T00:00:00" table:style-name="ce32">
            <text:p>21-Jul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SU 55928 1445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HAMPSHIRE COUNTY</text:p>
          </table:table-cell>
          <table:table-cell office:value-type="string" table:style-name="ce33">
            <text:p>WINCHESTE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0784" table:style-name="ce27">
            <text:p>1720784</text:p>
          </table:table-cell>
          <table:table-cell office:value-type="date" office:date-value="2019-07-21T00:00:00" table:style-name="ce28">
            <text:p>21-Jul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O 22942 4282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COUNTY OF HEREFORDSHIRE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0847" table:style-name="ce6">
            <text:p>1720847</text:p>
          </table:table-cell>
          <table:table-cell office:value-type="date" office:date-value="2019-07-22T00:00:00" table:style-name="ce7">
            <text:p>22-Jul-2019</text:p>
          </table:table-cell>
          <table:table-cell office:value-type="string" table:style-name="ce8">
            <text:p>Lincs and Northants</text:p>
          </table:table-cell>
          <table:table-cell office:value-type="string" table:style-name="ce9">
            <text:p>TA 25903 1101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RTH EAST LINCOLN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721032" table:style-name="ce31">
            <text:p>1721032</text:p>
          </table:table-cell>
          <table:table-cell office:value-type="date" office:date-value="2019-07-22T00:00:00" table:style-name="ce32">
            <text:p>22-Jul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88456 3023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ILTSHIRE COUNTY</text:p>
          </table:table-cell>
          <table:table-cell office:value-type="string" table:style-name="ce33">
            <text:p>SALISBUR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1462" table:style-name="ce6">
            <text:p>1721462</text:p>
          </table:table-cell>
          <table:table-cell office:value-type="date" office:date-value="2019-07-23T00:00:00" table:style-name="ce7">
            <text:p>23-Jul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85793 9868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MANCHESTER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2090" table:style-name="ce6">
            <text:p>1722090</text:p>
          </table:table-cell>
          <table:table-cell office:value-type="date" office:date-value="2019-07-25T00:00:00" table:style-name="ce7">
            <text:p>25-Jul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43551 9517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KNOWSLEY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2237" table:style-name="ce31">
            <text:p>1722237</text:p>
          </table:table-cell>
          <table:table-cell office:value-type="date" office:date-value="2019-07-25T00:00:00" table:style-name="ce32">
            <text:p>25-Jul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85516 4075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ORCESTERSHIRE COUNTY</text:p>
          </table:table-cell>
          <table:table-cell office:value-type="string" table:style-name="ce33">
            <text:p>MALVERN HILL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2301" table:style-name="ce31">
            <text:p>1722301</text:p>
          </table:table-cell>
          <table:table-cell office:value-type="date" office:date-value="2019-07-25T00:00:00" table:style-name="ce32">
            <text:p>25-Jul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NZ 54982 0854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TH YORKSHIRE COUNTY</text:p>
          </table:table-cell>
          <table:table-cell office:value-type="string" table:style-name="ce33">
            <text:p>HAMBLET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2517" table:style-name="ce27">
            <text:p>1722517</text:p>
          </table:table-cell>
          <table:table-cell office:value-type="date" office:date-value="2019-07-26T00:00:00" table:style-name="ce28">
            <text:p>26-Jul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G 24502 0710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NORFOLK COUNTY</text:p>
          </table:table-cell>
          <table:table-cell office:value-type="string" table:style-name="ce29">
            <text:p>NORWICH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2616" table:style-name="ce27">
            <text:p>1722616</text:p>
          </table:table-cell>
          <table:table-cell office:value-type="date" office:date-value="2019-07-26T00:00:00" table:style-name="ce28">
            <text:p>26-Jul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NY 20595 3280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ALLERDAL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3076" table:style-name="ce31">
            <text:p>1723076</text:p>
          </table:table-cell>
          <table:table-cell office:value-type="date" office:date-value="2019-07-27T00:00:00" table:style-name="ce32">
            <text:p>27-Jul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SU 88300 5041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HAMPSHIRE COUNTY</text:p>
          </table:table-cell>
          <table:table-cell office:value-type="string" table:style-name="ce33">
            <text:p>RUSHMOO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3086" table:style-name="ce27">
            <text:p>1723086</text:p>
          </table:table-cell>
          <table:table-cell office:value-type="date" office:date-value="2019-07-27T00:00:00" table:style-name="ce28">
            <text:p>27-Jul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64267 0093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EAST SUSSEX COUNTY</text:p>
          </table:table-cell>
          <table:table-cell office:value-type="string" table:style-name="ce29">
            <text:p>EASTBOURN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3226" table:style-name="ce27">
            <text:p>1723226</text:p>
          </table:table-cell>
          <table:table-cell office:value-type="date" office:date-value="2019-07-28T00:00:00" table:style-name="ce28">
            <text:p>28-Jul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56498 1871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 YORKSHIRE COUNTY</text:p>
          </table:table-cell>
          <table:table-cell office:value-type="string" table:style-name="ce29">
            <text:p>SELB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3664" table:style-name="ce2">
            <text:p>1723664</text:p>
          </table:table-cell>
          <table:table-cell office:value-type="date" office:date-value="2019-07-29T00:00:00" table:style-name="ce3">
            <text:p>29-Jul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K 04157 037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LS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4028" table:style-name="ce6">
            <text:p>1724028</text:p>
          </table:table-cell>
          <table:table-cell office:value-type="date" office:date-value="2019-07-29T00:00:00" table:style-name="ce7">
            <text:p>29-Jul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39680 8505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DEVON COUNTY</text:p>
          </table:table-cell>
          <table:table-cell office:value-type="string" table:style-name="ce8">
            <text:p>WEST DEV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4059" table:style-name="ce27">
            <text:p>1724059</text:p>
          </table:table-cell>
          <table:table-cell office:value-type="date" office:date-value="2019-07-30T00:00:00" table:style-name="ce28">
            <text:p>30-Jul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W 67799 3075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KERRI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4172" table:style-name="ce27">
            <text:p>1724172</text:p>
          </table:table-cell>
          <table:table-cell office:value-type="date" office:date-value="2019-07-30T00:00:00" table:style-name="ce28">
            <text:p>30-Jul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J 35376 8367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IRRA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4198" table:style-name="ce31">
            <text:p>1724198</text:p>
          </table:table-cell>
          <table:table-cell office:value-type="date" office:date-value="2019-07-30T00:00:00" table:style-name="ce32">
            <text:p>30-Jul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E 78229 0977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24354" table:style-name="ce27">
            <text:p>1724354</text:p>
          </table:table-cell>
          <table:table-cell office:value-type="date" office:date-value="2019-07-30T00:00:00" table:style-name="ce28">
            <text:p>30-Jul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P 53596 0440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OXFORDSHIRE COUNTY</text:p>
          </table:table-cell>
          <table:table-cell office:value-type="string" table:style-name="ce29">
            <text:p>OX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4437" table:style-name="ce27">
            <text:p>1724437</text:p>
          </table:table-cell>
          <table:table-cell office:value-type="date" office:date-value="2019-07-31T00:00:00" table:style-name="ce28">
            <text:p>31-Jul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R 13492 6742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KENT COUNTY</text:p>
          </table:table-cell>
          <table:table-cell office:value-type="string" table:style-name="ce29">
            <text:p>CANTERBUR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4460" table:style-name="ce27">
            <text:p>1724460</text:p>
          </table:table-cell>
          <table:table-cell office:value-type="date" office:date-value="2019-07-31T00:00:00" table:style-name="ce28">
            <text:p>31-Jul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S 73175 2677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NORTH DEV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4770" table:style-name="ce6">
            <text:p>1724770</text:p>
          </table:table-cell>
          <table:table-cell office:value-type="date" office:date-value="2019-07-31T00:00:00" table:style-name="ce7">
            <text:p>31-Jul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62333 5384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UNTY OF HEREFORD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724800" table:style-name="ce27">
            <text:p>1724800</text:p>
          </table:table-cell>
          <table:table-cell office:value-type="date" office:date-value="2019-07-31T00:00:00" table:style-name="ce28">
            <text:p>31-Jul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NY 59336 0754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EDE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5219" table:style-name="ce2">
            <text:p>1725219</text:p>
          </table:table-cell>
          <table:table-cell office:value-type="date" office:date-value="2019-08-01T00:00:00" table:style-name="ce3">
            <text:p>01-Aug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65163 9630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RRINGTON</text:p>
          </table:table-cell>
          <table:table-cell table:number-columns-repeated="16373" table:style-name="ce1"/>
        </table:table-row>
        <table:table-row table:style-name="ro3">
          <table:table-cell office:value-type="float" office:value="1725245" table:style-name="ce31">
            <text:p>1725245</text:p>
          </table:table-cell>
          <table:table-cell office:value-type="date" office:date-value="2019-08-01T00:00:00" table:style-name="ce32">
            <text:p>01-Aug-2019</text:p>
          </table:table-cell>
          <table:table-cell office:value-type="string" table:style-name="ce33">
            <text:p>Kent S London and E Sussex</text:p>
          </table:table-cell>
          <table:table-cell office:value-type="string" table:style-name="ce34">
            <text:p>TQ 59648 4915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KENT COUNTY</text:p>
          </table:table-cell>
          <table:table-cell office:value-type="string" table:style-name="ce33">
            <text:p>TONBRIDGE AND MALLING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5404" table:style-name="ce2">
            <text:p>1725404</text:p>
          </table:table-cell>
          <table:table-cell office:value-type="date" office:date-value="2019-08-01T00:00:00" table:style-name="ce3">
            <text:p>01-Aug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39785 8510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DEVON COUNTY</text:p>
          </table:table-cell>
          <table:table-cell office:value-type="string" table:style-name="ce4">
            <text:p>WEST DEV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5425" table:style-name="ce2">
            <text:p>1725425</text:p>
          </table:table-cell>
          <table:table-cell office:value-type="date" office:date-value="2019-08-02T00:00:00" table:style-name="ce3">
            <text:p>02-Aug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15 865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5453" table:style-name="ce27">
            <text:p>1725453</text:p>
          </table:table-cell>
          <table:table-cell office:value-type="date" office:date-value="2019-08-02T00:00:00" table:style-name="ce28">
            <text:p>02-Aug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60300 4397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SOMERSET COUNTY</text:p>
          </table:table-cell>
          <table:table-cell office:value-type="string" table:style-name="ce29">
            <text:p>MENDIP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5934" table:style-name="ce2">
            <text:p>1725934</text:p>
          </table:table-cell>
          <table:table-cell office:value-type="date" office:date-value="2019-08-03T00:00:00" table:style-name="ce3">
            <text:p>03-Aug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80951 7966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HESHIRE COUNTY</text:p>
          </table:table-cell>
          <table:table-cell office:value-type="string" table:style-name="ce4">
            <text:p>MACCLESFIEL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6117" table:style-name="ce6">
            <text:p>1726117</text:p>
          </table:table-cell>
          <table:table-cell office:value-type="date" office:date-value="2019-08-04T00:00:00" table:style-name="ce7">
            <text:p>04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96870 2551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EAST RIDING OF YORK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6174" table:style-name="ce6">
            <text:p>1726174</text:p>
          </table:table-cell>
          <table:table-cell office:value-type="date" office:date-value="2019-08-04T00:00:00" table:style-name="ce7">
            <text:p>04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45169 0240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ARNSLEY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6514" table:style-name="ce6">
            <text:p>1726514</text:p>
          </table:table-cell>
          <table:table-cell office:value-type="date" office:date-value="2019-08-05T00:00:00" table:style-name="ce7">
            <text:p>05-Aug-2019</text:p>
          </table:table-cell>
          <table:table-cell office:value-type="string" table:style-name="ce8">
            <text:p>Solent and South Downs</text:p>
          </table:table-cell>
          <table:table-cell office:value-type="string" table:style-name="ce9">
            <text:p>SU 46303 3953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HAMPSHIRE COUNTY</text:p>
          </table:table-cell>
          <table:table-cell office:value-type="string" table:style-name="ce8">
            <text:p>WINCHESTER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6668" table:style-name="ce31">
            <text:p>1726668</text:p>
          </table:table-cell>
          <table:table-cell office:value-type="date" office:date-value="2019-08-05T00:00:00" table:style-name="ce32">
            <text:p>05-Aug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17758 4024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BEDFORDSHIRE COUNTY</text:p>
          </table:table-cell>
          <table:table-cell office:value-type="string" table:style-name="ce33">
            <text:p>MID BEDFORD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6727" table:style-name="ce2">
            <text:p>1726727</text:p>
          </table:table-cell>
          <table:table-cell office:value-type="date" office:date-value="2019-08-05T00:00:00" table:style-name="ce3">
            <text:p>05-Aug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36345 4858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OMERSET COUNTY</text:p>
          </table:table-cell>
          <table:table-cell office:value-type="string" table:style-name="ce4">
            <text:p>SEDGEMOOR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6824" table:style-name="ce27">
            <text:p>1726824</text:p>
          </table:table-cell>
          <table:table-cell office:value-type="date" office:date-value="2019-08-06T00:00:00" table:style-name="ce28">
            <text:p>06-Aug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J 89949 2255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TAFFORDSHIRE COUNTY</text:p>
          </table:table-cell>
          <table:table-cell office:value-type="string" table:style-name="ce29">
            <text:p>STAF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7019" table:style-name="ce2">
            <text:p>1727019</text:p>
          </table:table-cell>
          <table:table-cell office:value-type="date" office:date-value="2019-08-06T00:00:00" table:style-name="ce3">
            <text:p>06-Aug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92998 9793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TAMESID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7358" table:style-name="ce31">
            <text:p>1727358</text:p>
          </table:table-cell>
          <table:table-cell office:value-type="date" office:date-value="2019-08-07T00:00:00" table:style-name="ce32">
            <text:p>07-Aug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98551 9171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SANDWELL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7400" table:style-name="ce27">
            <text:p>1727400</text:p>
          </table:table-cell>
          <table:table-cell office:value-type="date" office:date-value="2019-08-07T00:00:00" table:style-name="ce28">
            <text:p>07-Aug-2019</text:p>
          </table:table-cell>
          <table:table-cell office:value-type="string" table:style-name="ce29">
            <text:p>East Midlands</text:p>
          </table:table-cell>
          <table:table-cell office:value-type="string" table:style-name="ce30">
            <text:p>SK 42922 7324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RBYSHIRE COUNTY</text:p>
          </table:table-cell>
          <table:table-cell office:value-type="string" table:style-name="ce29">
            <text:p>CHESTER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27460" table:style-name="ce27">
            <text:p>1727460</text:p>
          </table:table-cell>
          <table:table-cell office:value-type="date" office:date-value="2019-08-07T00:00:00" table:style-name="ce28">
            <text:p>07-Aug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71236 1907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REDCAR AND CLEVELAND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7505" table:style-name="ce6">
            <text:p>1727505</text:p>
          </table:table-cell>
          <table:table-cell office:value-type="date" office:date-value="2019-08-08T00:00:00" table:style-name="ce7">
            <text:p>08-Aug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14843 8656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ORNWALL COUNTY</text:p>
          </table:table-cell>
          <table:table-cell office:value-type="string" table:style-name="ce8">
            <text:p>NORTH CORNW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7590" table:style-name="ce6">
            <text:p>1727590</text:p>
          </table:table-cell>
          <table:table-cell office:value-type="date" office:date-value="2019-08-08T00:00:00" table:style-name="ce7">
            <text:p>08-Aug-2019</text:p>
          </table:table-cell>
          <table:table-cell office:value-type="string" table:style-name="ce8">
            <text:p>East Anglia</text:p>
          </table:table-cell>
          <table:table-cell office:value-type="string" table:style-name="ce9">
            <text:p>TM 00209 65006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UFFOLK COUNTY</text:p>
          </table:table-cell>
          <table:table-cell office:value-type="string" table:style-name="ce8">
            <text:p>MID SUFFOLK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7780" table:style-name="ce27">
            <text:p>1727780</text:p>
          </table:table-cell>
          <table:table-cell office:value-type="date" office:date-value="2019-08-08T00:00:00" table:style-name="ce28">
            <text:p>08-Aug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14635 2571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CALDERDAL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7783" table:style-name="ce2">
            <text:p>1727783</text:p>
          </table:table-cell>
          <table:table-cell office:value-type="date" office:date-value="2019-07-30T00:00:00" table:style-name="ce3">
            <text:p>30-Jul-2019</text:p>
          </table:table-cell>
          <table:table-cell office:value-type="string" table:style-name="ce4">
            <text:p>Cumbria and Lancashire</text:p>
          </table:table-cell>
          <table:table-cell office:value-type="string" table:style-name="ce5">
            <text:p>SD 68997 2681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LACKBURN</text:p>
          </table:table-cell>
          <table:table-cell table:number-columns-repeated="16373" table:style-name="ce1"/>
        </table:table-row>
        <table:table-row table:style-name="ro3">
          <table:table-cell office:value-type="float" office:value="1727890" table:style-name="ce27">
            <text:p>1727890</text:p>
          </table:table-cell>
          <table:table-cell office:value-type="date" office:date-value="2019-08-08T00:00:00" table:style-name="ce28">
            <text:p>08-Aug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P 82319 1573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BUCKINGHAMSHIRE COUNTY</text:p>
          </table:table-cell>
          <table:table-cell office:value-type="string" table:style-name="ce29">
            <text:p>AYLESBURY VAL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8054" table:style-name="ce2">
            <text:p>1728054</text:p>
          </table:table-cell>
          <table:table-cell office:value-type="date" office:date-value="2019-08-09T00:00:00" table:style-name="ce3">
            <text:p>09-Aug-2019</text:p>
          </table:table-cell>
          <table:table-cell office:value-type="string" table:style-name="ce4">
            <text:p>Herts and North London</text:p>
          </table:table-cell>
          <table:table-cell office:value-type="string" table:style-name="ce5">
            <text:p>TQ 24263 944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ARNET LONDON BORO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8079" table:style-name="ce6">
            <text:p>1728079</text:p>
          </table:table-cell>
          <table:table-cell office:value-type="date" office:date-value="2019-08-09T00:00:00" table:style-name="ce7">
            <text:p>09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10264 3015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8553" table:style-name="ce2">
            <text:p>1728553</text:p>
          </table:table-cell>
          <table:table-cell office:value-type="date" office:date-value="2019-08-11T00:00:00" table:style-name="ce3">
            <text:p>11-Aug-2019</text:p>
          </table:table-cell>
          <table:table-cell office:value-type="string" table:style-name="ce4">
            <text:p>Solent and South Downs</text:p>
          </table:table-cell>
          <table:table-cell office:value-type="string" table:style-name="ce5">
            <text:p>TQ 16019 025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WEST SUSSEX COUNTY</text:p>
          </table:table-cell>
          <table:table-cell office:value-type="string" table:style-name="ce4">
            <text:p>WORTHING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8766" table:style-name="ce2">
            <text:p>1728766</text:p>
          </table:table-cell>
          <table:table-cell office:value-type="date" office:date-value="2019-08-12T00:00:00" table:style-name="ce3">
            <text:p>12-Aug-2019</text:p>
          </table:table-cell>
          <table:table-cell office:value-type="string" table:style-name="ce4">
            <text:p>Herts and North London</text:p>
          </table:table-cell>
          <table:table-cell office:value-type="string" table:style-name="ce5">
            <text:p>TL 29495 0093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HERTFORDSHIRE COUNTY</text:p>
          </table:table-cell>
          <table:table-cell office:value-type="string" table:style-name="ce4">
            <text:p>WELWYN HATFIEL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9072" table:style-name="ce27">
            <text:p>1729072</text:p>
          </table:table-cell>
          <table:table-cell office:value-type="date" office:date-value="2019-08-13T00:00:00" table:style-name="ce28">
            <text:p>13-Aug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P 02332 6422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WORCESTERSHIRE COUNTY</text:p>
          </table:table-cell>
          <table:table-cell office:value-type="string" table:style-name="ce29">
            <text:p>REDDITCH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9148" table:style-name="ce6">
            <text:p>1729148</text:p>
          </table:table-cell>
          <table:table-cell office:value-type="date" office:date-value="2019-08-13T00:00:00" table:style-name="ce7">
            <text:p>13-Aug-2019</text:p>
          </table:table-cell>
          <table:table-cell office:value-type="string" table:style-name="ce8">
            <text:p>Kent S London and E Sussex</text:p>
          </table:table-cell>
          <table:table-cell office:value-type="string" table:style-name="ce9">
            <text:p>TQ 98281 3190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KENT COUNTY</text:p>
          </table:table-cell>
          <table:table-cell office:value-type="string" table:style-name="ce8">
            <text:p>ASHFOR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29237" table:style-name="ce31">
            <text:p>1729237</text:p>
          </table:table-cell>
          <table:table-cell office:value-type="date" office:date-value="2019-08-13T00:00:00" table:style-name="ce32">
            <text:p>13-Aug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69347 2188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LACKBURN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29240" table:style-name="ce2">
            <text:p>1729240</text:p>
          </table:table-cell>
          <table:table-cell office:value-type="date" office:date-value="2019-08-13T00:00:00" table:style-name="ce3">
            <text:p>13-Aug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M 10362 5465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UFFOLK COUNTY</text:p>
          </table:table-cell>
          <table:table-cell office:value-type="string" table:style-name="ce4">
            <text:p>MID SUFFOLK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29896" table:style-name="ce6">
            <text:p>1729896</text:p>
          </table:table-cell>
          <table:table-cell office:value-type="date" office:date-value="2019-08-16T00:00:00" table:style-name="ce7">
            <text:p>16-Aug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55976 0450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GLOUCESTERSHIRE COUNTY</text:p>
          </table:table-cell>
          <table:table-cell office:value-type="string" table:style-name="ce8">
            <text:p>FOREST OF DEA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0231" table:style-name="ce31">
            <text:p>1730231</text:p>
          </table:table-cell>
          <table:table-cell office:value-type="date" office:date-value="2019-08-17T00:00:00" table:style-name="ce32">
            <text:p>17-Aug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54512 5554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LANCASTER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0271" table:style-name="ce2">
            <text:p>1730271</text:p>
          </table:table-cell>
          <table:table-cell office:value-type="date" office:date-value="2019-08-17T00:00:00" table:style-name="ce3">
            <text:p>17-Aug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TA 10313 3012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ITY OF KINGSTON UPON HULL</text:p>
          </table:table-cell>
          <table:table-cell table:number-columns-repeated="16373" table:style-name="ce1"/>
        </table:table-row>
        <table:table-row table:style-name="ro3">
          <table:table-cell office:value-type="float" office:value="1730291" table:style-name="ce31">
            <text:p>1730291</text:p>
          </table:table-cell>
          <table:table-cell office:value-type="date" office:date-value="2019-08-18T00:00:00" table:style-name="ce32">
            <text:p>18-Aug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SU 81421 3879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HAMPSHIRE COUNTY</text:p>
          </table:table-cell>
          <table:table-cell office:value-type="string" table:style-name="ce33">
            <text:p>EAST HAMP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0335" table:style-name="ce31">
            <text:p>1730335</text:p>
          </table:table-cell>
          <table:table-cell office:value-type="date" office:date-value="2019-08-18T00:00:00" table:style-name="ce32">
            <text:p>18-Aug-2019</text:p>
          </table:table-cell>
          <table:table-cell office:value-type="string" table:style-name="ce33">
            <text:p>Gtr Mancs Mersey and Ches</text:p>
          </table:table-cell>
          <table:table-cell office:value-type="string" table:style-name="ce34">
            <text:p>SJ 95341 7285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HESHIRE COUNTY</text:p>
          </table:table-cell>
          <table:table-cell office:value-type="string" table:style-name="ce33">
            <text:p>MACCLES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0773" table:style-name="ce6">
            <text:p>1730773</text:p>
          </table:table-cell>
          <table:table-cell office:value-type="date" office:date-value="2019-08-20T00:00:00" table:style-name="ce7">
            <text:p>20-Aug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45189 1668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WEST LANCASHI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0816" table:style-name="ce2">
            <text:p>1730816</text:p>
          </table:table-cell>
          <table:table-cell office:value-type="date" office:date-value="2019-08-20T00:00:00" table:style-name="ce3">
            <text:p>20-Aug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13 865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1265" table:style-name="ce6">
            <text:p>1731265</text:p>
          </table:table-cell>
          <table:table-cell office:value-type="date" office:date-value="2019-08-22T00:00:00" table:style-name="ce7">
            <text:p>22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10293 3018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1377" table:style-name="ce6">
            <text:p>1731377</text:p>
          </table:table-cell>
          <table:table-cell office:value-type="date" office:date-value="2019-08-22T00:00:00" table:style-name="ce7">
            <text:p>22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73245 6428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RTH YORKSHIRE COUNTY</text:p>
          </table:table-cell>
          <table:table-cell office:value-type="string" table:style-name="ce8">
            <text:p>RYE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1379" table:style-name="ce27">
            <text:p>1731379</text:p>
          </table:table-cell>
          <table:table-cell office:value-type="date" office:date-value="2019-08-22T00:00:00" table:style-name="ce28">
            <text:p>22-Aug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36654 7091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OMLEY LONDON BORO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1581" table:style-name="ce6">
            <text:p>1731581</text:p>
          </table:table-cell>
          <table:table-cell office:value-type="date" office:date-value="2019-08-22T00:00:00" table:style-name="ce7">
            <text:p>22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10299 3018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3">
          <table:table-cell office:value-type="float" office:value="1731693" table:style-name="ce31">
            <text:p>1731693</text:p>
          </table:table-cell>
          <table:table-cell office:value-type="date" office:date-value="2019-08-23T00:00:00" table:style-name="ce32">
            <text:p>23-Aug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40779 6381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NORTH SOMERSET</text:p>
          </table:table-cell>
          <table:table-cell table:number-columns-repeated="16373"/>
        </table:table-row>
        <table:table-row table:style-name="ro3">
          <table:table-cell office:value-type="float" office:value="1732110" table:style-name="ce31">
            <text:p>1732110</text:p>
          </table:table-cell>
          <table:table-cell office:value-type="date" office:date-value="2019-08-24T00:00:00" table:style-name="ce32">
            <text:p>24-Aug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17698 8345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MBRIDGESHIRE COUNTY</text:p>
          </table:table-cell>
          <table:table-cell office:value-type="string" table:style-name="ce33">
            <text:p>HUNTINGDON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2366" table:style-name="ce31">
            <text:p>1732366</text:p>
          </table:table-cell>
          <table:table-cell office:value-type="date" office:date-value="2019-08-25T00:00:00" table:style-name="ce32">
            <text:p>25-Aug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M 24194 1980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ESSEX COUNTY</text:p>
          </table:table-cell>
          <table:table-cell office:value-type="string" table:style-name="ce33">
            <text:p>TENDRING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2829" table:style-name="ce31">
            <text:p>1732829</text:p>
          </table:table-cell>
          <table:table-cell office:value-type="date" office:date-value="2019-08-27T00:00:00" table:style-name="ce32">
            <text:p>27-Aug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U 71917 7437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EADING</text:p>
          </table:table-cell>
          <table:table-cell table:number-columns-repeated="16373"/>
        </table:table-row>
        <table:table-row table:style-name="ro3">
          <table:table-cell office:value-type="float" office:value="1732886" table:style-name="ce27">
            <text:p>1732886</text:p>
          </table:table-cell>
          <table:table-cell office:value-type="date" office:date-value="2019-08-27T00:00:00" table:style-name="ce28">
            <text:p>27-Aug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01555 4397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ORNWALL COUNTY</text:p>
          </table:table-cell>
          <table:table-cell office:value-type="string" table:style-name="ce29">
            <text:p>RESTORMEL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2914" table:style-name="ce31">
            <text:p>1732914</text:p>
          </table:table-cell>
          <table:table-cell office:value-type="date" office:date-value="2019-08-27T00:00:00" table:style-name="ce32">
            <text:p>27-Aug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29896 3301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EED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3081" table:style-name="ce27">
            <text:p>1733081</text:p>
          </table:table-cell>
          <table:table-cell office:value-type="date" office:date-value="2019-08-27T00:00:00" table:style-name="ce28">
            <text:p>27-Aug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36505 2022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DARLINGTON</text:p>
          </table:table-cell>
          <table:table-cell table:number-columns-repeated="16373"/>
        </table:table-row>
        <table:table-row table:style-name="ro3">
          <table:table-cell office:value-type="float" office:value="1733546" table:style-name="ce31">
            <text:p>1733546</text:p>
          </table:table-cell>
          <table:table-cell office:value-type="date" office:date-value="2019-08-28T00:00:00" table:style-name="ce32">
            <text:p>28-Aug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P 36880 1041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OXFORDSHIRE COUNTY</text:p>
          </table:table-cell>
          <table:table-cell office:value-type="string" table:style-name="ce33">
            <text:p>WEST OXFORD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3697" table:style-name="ce31">
            <text:p>1733697</text:p>
          </table:table-cell>
          <table:table-cell office:value-type="date" office:date-value="2019-08-29T00:00:00" table:style-name="ce32">
            <text:p>29-Aug-2019</text:p>
          </table:table-cell>
          <table:table-cell office:value-type="string" table:style-name="ce33">
            <text:p>West Midlands</text:p>
          </table:table-cell>
          <table:table-cell office:value-type="string" table:style-name="ce34">
            <text:p>SO 81117 5211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ORCESTERSHIRE COUNTY</text:p>
          </table:table-cell>
          <table:table-cell office:value-type="string" table:style-name="ce33">
            <text:p>MALVERN HILL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3888" table:style-name="ce27">
            <text:p>1733888</text:p>
          </table:table-cell>
          <table:table-cell office:value-type="date" office:date-value="2019-08-29T00:00:00" table:style-name="ce28">
            <text:p>29-Aug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Q 73953 8634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ESSEX COUNTY</text:p>
          </table:table-cell>
          <table:table-cell office:value-type="string" table:style-name="ce29">
            <text:p>BASILD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4192" table:style-name="ce6">
            <text:p>1734192</text:p>
          </table:table-cell>
          <table:table-cell office:value-type="date" office:date-value="2019-08-30T00:00:00" table:style-name="ce7">
            <text:p>30-Aug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Q 25440 9935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HERTFORDSHIRE COUNTY</text:p>
          </table:table-cell>
          <table:table-cell office:value-type="string" table:style-name="ce8">
            <text:p>HERTSME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261" table:style-name="ce6">
            <text:p>1734261</text:p>
          </table:table-cell>
          <table:table-cell office:value-type="date" office:date-value="2019-08-30T00:00:00" table:style-name="ce7">
            <text:p>30-Aug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57665 3304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PRES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628" table:style-name="ce6">
            <text:p>1734628</text:p>
          </table:table-cell>
          <table:table-cell office:value-type="date" office:date-value="2019-09-02T00:00:00" table:style-name="ce7">
            <text:p>02-Sep-2019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SK 80343 6915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TTINGHAMSHIRE COUNTY</text:p>
          </table:table-cell>
          <table:table-cell office:value-type="string" table:style-name="ce8">
            <text:p>BASSETLAW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712" table:style-name="ce2">
            <text:p>1734712</text:p>
          </table:table-cell>
          <table:table-cell office:value-type="date" office:date-value="2019-09-02T00:00:00" table:style-name="ce3">
            <text:p>02-Sep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82881 3049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ESSEX COUNTY</text:p>
          </table:table-cell>
          <table:table-cell office:value-type="string" table:style-name="ce4">
            <text:p>BRAINTRE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737" table:style-name="ce6">
            <text:p>1734737</text:p>
          </table:table-cell>
          <table:table-cell office:value-type="date" office:date-value="2019-09-02T00:00:00" table:style-name="ce7">
            <text:p>02-Sep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14846 8656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ORNWALL COUNTY</text:p>
          </table:table-cell>
          <table:table-cell office:value-type="string" table:style-name="ce8">
            <text:p>NORTH CORNW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5073" table:style-name="ce31">
            <text:p>1735073</text:p>
          </table:table-cell>
          <table:table-cell office:value-type="date" office:date-value="2019-09-03T00:00:00" table:style-name="ce32">
            <text:p>03-Sep-2019</text:p>
          </table:table-cell>
          <table:table-cell office:value-type="string" table:style-name="ce33">
            <text:p>Gtr Mancs Mersey and Ches</text:p>
          </table:table-cell>
          <table:table-cell office:value-type="string" table:style-name="ce34">
            <text:p>SJ 63749 8121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HESHIRE COUNTY</text:p>
          </table:table-cell>
          <table:table-cell office:value-type="string" table:style-name="ce33">
            <text:p>VALE ROYAL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5193" table:style-name="ce2">
            <text:p>1735193</text:p>
          </table:table-cell>
          <table:table-cell office:value-type="date" office:date-value="2019-09-03T00:00:00" table:style-name="ce3">
            <text:p>03-Sep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45735 021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ARNSLE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5292" table:style-name="ce31">
            <text:p>1735292</text:p>
          </table:table-cell>
          <table:table-cell office:value-type="date" office:date-value="2019-09-04T00:00:00" table:style-name="ce32">
            <text:p>04-Sep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19616 3782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RADFOR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5389" table:style-name="ce6">
            <text:p>1735389</text:p>
          </table:table-cell>
          <table:table-cell office:value-type="date" office:date-value="2019-09-04T00:00:00" table:style-name="ce7">
            <text:p>04-Sep-2019</text:p>
          </table:table-cell>
          <table:table-cell office:value-type="string" table:style-name="ce8">
            <text:p>Lincs and Northants</text:p>
          </table:table-cell>
          <table:table-cell office:value-type="string" table:style-name="ce9">
            <text:p>TF 32132 4305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INCOLNSHIRE COUNTY</text:p>
          </table:table-cell>
          <table:table-cell office:value-type="string" table:style-name="ce8">
            <text:p>BOS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5455" table:style-name="ce31">
            <text:p>1735455</text:p>
          </table:table-cell>
          <table:table-cell office:value-type="date" office:date-value="2019-09-04T00:00:00" table:style-name="ce32">
            <text:p>04-Sep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10664 5529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BEDFORDSHIRE COUNTY</text:p>
          </table:table-cell>
          <table:table-cell office:value-type="string" table:style-name="ce33">
            <text:p>BEDFOR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5554" table:style-name="ce31">
            <text:p>1735554</text:p>
          </table:table-cell>
          <table:table-cell office:value-type="date" office:date-value="2019-09-05T00:00:00" table:style-name="ce32">
            <text:p>05-Sep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33864 3475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EED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5833" table:style-name="ce6">
            <text:p>1735833</text:p>
          </table:table-cell>
          <table:table-cell office:value-type="date" office:date-value="2019-09-06T00:00:00" table:style-name="ce7">
            <text:p>06-Sep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82928 9938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ALFOR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5977" table:style-name="ce2">
            <text:p>1735977</text:p>
          </table:table-cell>
          <table:table-cell office:value-type="date" office:date-value="2019-09-06T00:00:00" table:style-name="ce3">
            <text:p>06-Sep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T 53640 8317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OUTH GLOUCESTER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6192" table:style-name="ce2">
            <text:p>1736192</text:p>
          </table:table-cell>
          <table:table-cell office:value-type="date" office:date-value="2019-09-08T00:00:00" table:style-name="ce3">
            <text:p>08-Sep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47970 686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MBRIDGESHIRE COUNTY</text:p>
          </table:table-cell>
          <table:table-cell office:value-type="string" table:style-name="ce4">
            <text:p>SOUTH CAMBRIDGESHIR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6250" table:style-name="ce27">
            <text:p>1736250</text:p>
          </table:table-cell>
          <table:table-cell office:value-type="date" office:date-value="2019-09-08T00:00:00" table:style-name="ce28">
            <text:p>08-Sep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U 19800 0710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NORTHUMBERLAND COUNTY</text:p>
          </table:table-cell>
          <table:table-cell office:value-type="string" table:style-name="ce29">
            <text:p>ALNWICK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6261" table:style-name="ce27">
            <text:p>1736261</text:p>
          </table:table-cell>
          <table:table-cell office:value-type="date" office:date-value="2019-09-08T00:00:00" table:style-name="ce28">
            <text:p>08-Sep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G 29760 2489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FOLK COUNTY</text:p>
          </table:table-cell>
          <table:table-cell office:value-type="string" table:style-name="ce29">
            <text:p>NORTH NORFOLK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6768" table:style-name="ce27">
            <text:p>1736768</text:p>
          </table:table-cell>
          <table:table-cell office:value-type="date" office:date-value="2019-09-10T00:00:00" table:style-name="ce28">
            <text:p>10-Sep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L 34126 5807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MBRIDGESHIRE COUNTY</text:p>
          </table:table-cell>
          <table:table-cell office:value-type="string" table:style-name="ce29">
            <text:p>SOUTH CAMBRIDGE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6881" table:style-name="ce27">
            <text:p>1736881</text:p>
          </table:table-cell>
          <table:table-cell office:value-type="date" office:date-value="2019-09-10T00:00:00" table:style-name="ce28">
            <text:p>10-Sep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U 49499 6738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WEST BERKSHIRE</text:p>
          </table:table-cell>
          <table:table-cell table:number-columns-repeated="16373"/>
        </table:table-row>
        <table:table-row table:style-name="ro3">
          <table:table-cell office:value-type="float" office:value="1737433" table:style-name="ce31">
            <text:p>1737433</text:p>
          </table:table-cell>
          <table:table-cell office:value-type="date" office:date-value="2019-09-12T00:00:00" table:style-name="ce32">
            <text:p>12-Sep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52233 1980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TH YORKSHIRE COUNTY</text:p>
          </table:table-cell>
          <table:table-cell office:value-type="string" table:style-name="ce33">
            <text:p>SELB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7498" table:style-name="ce2">
            <text:p>1737498</text:p>
          </table:table-cell>
          <table:table-cell office:value-type="date" office:date-value="2019-09-12T00:00:00" table:style-name="ce3">
            <text:p>12-Sep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J 99414 0212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LS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7595" table:style-name="ce27">
            <text:p>1737595</text:p>
          </table:table-cell>
          <table:table-cell office:value-type="date" office:date-value="2019-09-12T00:00:00" table:style-name="ce28">
            <text:p>12-Sep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57488 2627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EAST SUSSEX COUNTY</text:p>
          </table:table-cell>
          <table:table-cell office:value-type="string" table:style-name="ce29">
            <text:p>WEALDE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7829" table:style-name="ce2">
            <text:p>1737829</text:p>
          </table:table-cell>
          <table:table-cell office:value-type="date" office:date-value="2019-09-13T00:00:00" table:style-name="ce3">
            <text:p>13-Sep-2019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SK 46589 553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TTINGHAMSHIRE COUNTY</text:p>
          </table:table-cell>
          <table:table-cell office:value-type="string" table:style-name="ce4">
            <text:p>ASHFIEL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8174" table:style-name="ce27">
            <text:p>1738174</text:p>
          </table:table-cell>
          <table:table-cell office:value-type="date" office:date-value="2019-09-15T00:00:00" table:style-name="ce28">
            <text:p>15-Sep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26888 7848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NORTHUMBERLAND COUNTY</text:p>
          </table:table-cell>
          <table:table-cell office:value-type="string" table:style-name="ce29">
            <text:p>BLYTH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8354" table:style-name="ce6">
            <text:p>1738354</text:p>
          </table:table-cell>
          <table:table-cell office:value-type="date" office:date-value="2019-09-16T00:00:00" table:style-name="ce7">
            <text:p>16-Sep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84089 2326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ROSSENDAL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8600" table:style-name="ce2">
            <text:p>1738600</text:p>
          </table:table-cell>
          <table:table-cell office:value-type="date" office:date-value="2019-09-17T00:00:00" table:style-name="ce3">
            <text:p>17-Sep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41 865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8611" table:style-name="ce31">
            <text:p>1738611</text:p>
          </table:table-cell>
          <table:table-cell office:value-type="date" office:date-value="2019-09-17T00:00:00" table:style-name="ce32">
            <text:p>17-Sep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X 99174 9243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EAST DE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38714" table:style-name="ce27">
            <text:p>1738714</text:p>
          </table:table-cell>
          <table:table-cell office:value-type="date" office:date-value="2019-09-17T00:00:00" table:style-name="ce28">
            <text:p>17-Sep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35846 2820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DURHAM COUNTY</text:p>
          </table:table-cell>
          <table:table-cell office:value-type="string" table:style-name="ce29">
            <text:p>SEDGE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9273" table:style-name="ce6">
            <text:p>1739273</text:p>
          </table:table-cell>
          <table:table-cell office:value-type="date" office:date-value="2019-09-19T00:00:00" table:style-name="ce7">
            <text:p>19-Sep-2019</text:p>
          </table:table-cell>
          <table:table-cell office:value-type="string" table:style-name="ce8">
            <text:p>Solent and South Downs</text:p>
          </table:table-cell>
          <table:table-cell office:value-type="string" table:style-name="ce9">
            <text:p>SU 53227 0508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HAMPSHIRE COUNTY</text:p>
          </table:table-cell>
          <table:table-cell office:value-type="string" table:style-name="ce8">
            <text:p>FAREHAM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9341" table:style-name="ce6">
            <text:p>1739341</text:p>
          </table:table-cell>
          <table:table-cell office:value-type="date" office:date-value="2019-09-19T00:00:00" table:style-name="ce7">
            <text:p>19-Sep-2019</text:p>
          </table:table-cell>
          <table:table-cell office:value-type="string" table:style-name="ce8">
            <text:p>Thames</text:p>
          </table:table-cell>
          <table:table-cell office:value-type="string" table:style-name="ce9">
            <text:p>ST 88878 9414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GLOUCESTERSHIRE COUNTY</text:p>
          </table:table-cell>
          <table:table-cell office:value-type="string" table:style-name="ce8">
            <text:p>COTSWOLD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9500" table:style-name="ce6">
            <text:p>1739500</text:p>
          </table:table-cell>
          <table:table-cell office:value-type="date" office:date-value="2019-09-19T00:00:00" table:style-name="ce7">
            <text:p>19-Sep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D 69203 0618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OL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39686" table:style-name="ce27">
            <text:p>1739686</text:p>
          </table:table-cell>
          <table:table-cell office:value-type="date" office:date-value="2019-09-20T00:00:00" table:style-name="ce28">
            <text:p>20-Sep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P 05404 9023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IRMINGHAM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9699" table:style-name="ce2">
            <text:p>1739699</text:p>
          </table:table-cell>
          <table:table-cell office:value-type="date" office:date-value="2019-09-20T00:00:00" table:style-name="ce3">
            <text:p>20-Sep-2019</text:p>
          </table:table-cell>
          <table:table-cell office:value-type="string" table:style-name="ce4">
            <text:p>North East</text:p>
          </table:table-cell>
          <table:table-cell office:value-type="string" table:style-name="ce5">
            <text:p>NZ 53488 216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1 (Major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REDCAR AND CLEVELAND</text:p>
          </table:table-cell>
          <table:table-cell table:number-columns-repeated="16373" table:style-name="ce1"/>
        </table:table-row>
        <table:table-row table:style-name="ro3">
          <table:table-cell office:value-type="float" office:value="1739825" table:style-name="ce31">
            <text:p>1739825</text:p>
          </table:table-cell>
          <table:table-cell office:value-type="date" office:date-value="2019-09-20T00:00:00" table:style-name="ce32">
            <text:p>20-Sep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23252 2543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KIRKLEE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39904" table:style-name="ce2">
            <text:p>1739904</text:p>
          </table:table-cell>
          <table:table-cell office:value-type="date" office:date-value="2019-09-20T00:00:00" table:style-name="ce3">
            <text:p>20-Sep-2019</text:p>
          </table:table-cell>
          <table:table-cell office:value-type="string" table:style-name="ce4">
            <text:p>Wessex</text:p>
          </table:table-cell>
          <table:table-cell office:value-type="string" table:style-name="ce5">
            <text:p>SZ 09481 9948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DORSET COUNTY</text:p>
          </table:table-cell>
          <table:table-cell office:value-type="string" table:style-name="ce4">
            <text:p>EAST DORSET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0031" table:style-name="ce6">
            <text:p>1740031</text:p>
          </table:table-cell>
          <table:table-cell office:value-type="date" office:date-value="2019-09-21T00:00:00" table:style-name="ce7">
            <text:p>21-Sep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T 23925 0313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DEVON COUNTY</text:p>
          </table:table-cell>
          <table:table-cell office:value-type="string" table:style-name="ce8">
            <text:p>EAST DEV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0663" table:style-name="ce27">
            <text:p>1740663</text:p>
          </table:table-cell>
          <table:table-cell office:value-type="date" office:date-value="2019-09-24T00:00:00" table:style-name="ce28">
            <text:p>24-Sep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14416 7296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RICHMOND UPON THAMES LONDON BORO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0846" table:style-name="ce10">
            <text:p>1740846</text:p>
          </table:table-cell>
          <table:table-cell office:value-type="date" office:date-value="2019-09-24T00:00:00" table:style-name="ce3">
            <text:p>24-Sep-2019</text:p>
          </table:table-cell>
          <table:table-cell office:value-type="string" table:style-name="ce4">
            <text:p>Kent S London and E Sussex</text:p>
          </table:table-cell>
          <table:table-cell office:value-type="string" table:style-name="ce5">
            <text:p>TQ 20075 6797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KINGSTON UPON THAMES LONDON BORO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0919" table:style-name="ce31">
            <text:p>1740919</text:p>
          </table:table-cell>
          <table:table-cell office:value-type="date" office:date-value="2019-09-24T00:00:00" table:style-name="ce32">
            <text:p>24-Sep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30415 8025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ITY OF WESTMINSTER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1305" table:style-name="ce31">
            <text:p>1741305</text:p>
          </table:table-cell>
          <table:table-cell office:value-type="date" office:date-value="2019-09-26T00:00:00" table:style-name="ce32">
            <text:p>26-Sep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18949 3526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RADFOR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1389" table:style-name="ce6">
            <text:p>1741389</text:p>
          </table:table-cell>
          <table:table-cell office:value-type="date" office:date-value="2019-09-26T00:00:00" table:style-name="ce7">
            <text:p>26-Sep-2019</text:p>
          </table:table-cell>
          <table:table-cell office:value-type="string" table:style-name="ce8">
            <text:p>Kent S London and E Sussex</text:p>
          </table:table-cell>
          <table:table-cell office:value-type="string" table:style-name="ce9">
            <text:p>TQ 35924 77936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LEWISHAM LONDON BORO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1510" table:style-name="ce6">
            <text:p>1741510</text:p>
          </table:table-cell>
          <table:table-cell office:value-type="date" office:date-value="2019-09-26T00:00:00" table:style-name="ce7">
            <text:p>26-Sep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96457 2475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EAST RIDING OF YORKSHIRE</text:p>
          </table:table-cell>
          <table:table-cell table:number-columns-repeated="16373" table:style-name="ce1"/>
        </table:table-row>
        <table:table-row table:style-name="ro3">
          <table:table-cell office:value-type="float" office:value="1741714" table:style-name="ce31">
            <text:p>1741714</text:p>
          </table:table-cell>
          <table:table-cell office:value-type="date" office:date-value="2019-09-27T00:00:00" table:style-name="ce32">
            <text:p>27-Sep-2019</text:p>
          </table:table-cell>
          <table:table-cell office:value-type="string" table:style-name="ce33">
            <text:p>East Midlands</text:p>
          </table:table-cell>
          <table:table-cell office:value-type="string" table:style-name="ce34">
            <text:p>SK 45436 27225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EICESTERSHIRE COUNTY</text:p>
          </table:table-cell>
          <table:table-cell office:value-type="string" table:style-name="ce33">
            <text:p>NORTH WEST LEICESTER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1782" table:style-name="ce31">
            <text:p>1741782</text:p>
          </table:table-cell>
          <table:table-cell office:value-type="date" office:date-value="2019-09-27T00:00:00" table:style-name="ce32">
            <text:p>27-Sep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Z 21472 4521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URHAM COUNTY</text:p>
          </table:table-cell>
          <table:table-cell office:value-type="string" table:style-name="ce33">
            <text:p>DERWENTSID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1809" table:style-name="ce27">
            <text:p>1741809</text:p>
          </table:table-cell>
          <table:table-cell office:value-type="date" office:date-value="2019-09-27T00:00:00" table:style-name="ce28">
            <text:p>27-Sep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15141 3760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AD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1996" table:style-name="ce2">
            <text:p>1741996</text:p>
          </table:table-cell>
          <table:table-cell office:value-type="date" office:date-value="2019-09-28T00:00:00" table:style-name="ce3">
            <text:p>28-Sep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33885 976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FT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2187" table:style-name="ce27">
            <text:p>1742187</text:p>
          </table:table-cell>
          <table:table-cell office:value-type="date" office:date-value="2019-09-29T00:00:00" table:style-name="ce28">
            <text:p>29-Sep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19129 3530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BRADFOR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2295" table:style-name="ce27">
            <text:p>1742295</text:p>
          </table:table-cell>
          <table:table-cell office:value-type="date" office:date-value="2019-09-30T00:00:00" table:style-name="ce28">
            <text:p>30-Sep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38077 8712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SOUTH LAKE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2425" table:style-name="ce2">
            <text:p>1742425</text:p>
          </table:table-cell>
          <table:table-cell office:value-type="date" office:date-value="2019-09-30T00:00:00" table:style-name="ce3">
            <text:p>30-Sep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24193 937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MBRIDGESHIRE COUNTY</text:p>
          </table:table-cell>
          <table:table-cell office:value-type="string" table:style-name="ce4">
            <text:p>HUNTINGDONSHIR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2474" table:style-name="ce6">
            <text:p>1742474</text:p>
          </table:table-cell>
          <table:table-cell office:value-type="date" office:date-value="2019-09-30T00:00:00" table:style-name="ce7">
            <text:p>30-Sep-2019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NZ 49858 2108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1 (Maj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MIDDLESBROUGH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2728" table:style-name="ce2">
            <text:p>1742728</text:p>
          </table:table-cell>
          <table:table-cell office:value-type="date" office:date-value="2019-10-01T00:00:00" table:style-name="ce3">
            <text:p>01-Oct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42 8657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3436" table:style-name="ce31">
            <text:p>1743436</text:p>
          </table:table-cell>
          <table:table-cell office:value-type="date" office:date-value="2019-10-03T00:00:00" table:style-name="ce32">
            <text:p>03-Oct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U 85086 75524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WINDSOR AND MAIDENHEAD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3631" table:style-name="ce6">
            <text:p>1743631</text:p>
          </table:table-cell>
          <table:table-cell office:value-type="date" office:date-value="2019-10-03T00:00:00" table:style-name="ce7">
            <text:p>03-Oct-2019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SK 80281 6921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NOTTINGHAMSHIRE COUNTY</text:p>
          </table:table-cell>
          <table:table-cell office:value-type="string" table:style-name="ce8">
            <text:p>BASSETLAW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4694" table:style-name="ce2">
            <text:p>1744694</text:p>
          </table:table-cell>
          <table:table-cell office:value-type="date" office:date-value="2019-10-08T00:00:00" table:style-name="ce3">
            <text:p>08-Oct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65638 8962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RRINGTON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4826" table:style-name="ce2">
            <text:p>1744826</text:p>
          </table:table-cell>
          <table:table-cell office:value-type="date" office:date-value="2019-10-09T00:00:00" table:style-name="ce3">
            <text:p>09-Oct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W 74137 414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CARRICK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4991" table:style-name="ce2">
            <text:p>1744991</text:p>
          </table:table-cell>
          <table:table-cell office:value-type="date" office:date-value="2019-10-09T00:00:00" table:style-name="ce3">
            <text:p>09-Oct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82896 3049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ESSEX COUNTY</text:p>
          </table:table-cell>
          <table:table-cell office:value-type="string" table:style-name="ce4">
            <text:p>BRAINTRE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5094" table:style-name="ce2">
            <text:p>1745094</text:p>
          </table:table-cell>
          <table:table-cell office:value-type="date" office:date-value="2019-10-10T00:00:00" table:style-name="ce3">
            <text:p>10-Oct-2019</text:p>
          </table:table-cell>
          <table:table-cell office:value-type="string" table:style-name="ce4">
            <text:p>Kent S London and E Sussex</text:p>
          </table:table-cell>
          <table:table-cell office:value-type="string" table:style-name="ce5">
            <text:p>TQ 60464 367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EAST SUSSEX COUNTY</text:p>
          </table:table-cell>
          <table:table-cell office:value-type="string" table:style-name="ce4">
            <text:p>WEALDE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5771" table:style-name="ce6">
            <text:p>1745771</text:p>
          </table:table-cell>
          <table:table-cell office:value-type="date" office:date-value="2019-10-14T00:00:00" table:style-name="ce7">
            <text:p>14-Oct-2019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SK 20740 3194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DERBYSHIRE COUNTY</text:p>
          </table:table-cell>
          <table:table-cell office:value-type="string" table:style-name="ce8">
            <text:p>SOUTH DERBYSHI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5894" table:style-name="ce6">
            <text:p>1745894</text:p>
          </table:table-cell>
          <table:table-cell office:value-type="date" office:date-value="2019-10-10T00:00:00" table:style-name="ce7">
            <text:p>10-Oct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50280 94204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T HELENS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6048" table:style-name="ce31">
            <text:p>1746048</text:p>
          </table:table-cell>
          <table:table-cell office:value-type="date" office:date-value="2019-10-15T00:00:00" table:style-name="ce32">
            <text:p>15-Oct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K 36794 9120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SHEF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6075" table:style-name="ce6">
            <text:p>1746075</text:p>
          </table:table-cell>
          <table:table-cell office:value-type="date" office:date-value="2019-10-15T00:00:00" table:style-name="ce7">
            <text:p>15-Oct-2019</text:p>
          </table:table-cell>
          <table:table-cell office:value-type="string" table:style-name="ce8">
            <text:p>Thames</text:p>
          </table:table-cell>
          <table:table-cell office:value-type="string" table:style-name="ce9">
            <text:p>TQ 03456 6615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SURREY COUNTY</text:p>
          </table:table-cell>
          <table:table-cell office:value-type="string" table:style-name="ce8">
            <text:p>RUNNYMED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6175" table:style-name="ce31">
            <text:p>1746175</text:p>
          </table:table-cell>
          <table:table-cell office:value-type="date" office:date-value="2019-10-15T00:00:00" table:style-name="ce32">
            <text:p>15-Oct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82237 4796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RIBBLE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6216" table:style-name="ce31">
            <text:p>1746216</text:p>
          </table:table-cell>
          <table:table-cell office:value-type="date" office:date-value="2019-10-15T00:00:00" table:style-name="ce32">
            <text:p>15-Oct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U 94373 7723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WINDSOR AND MAIDENHEAD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6702" table:style-name="ce2">
            <text:p>1746702</text:p>
          </table:table-cell>
          <table:table-cell office:value-type="date" office:date-value="2019-10-17T00:00:00" table:style-name="ce3">
            <text:p>17-Oct-2019</text:p>
          </table:table-cell>
          <table:table-cell office:value-type="string" table:style-name="ce4">
            <text:p>Kent S London and E Sussex</text:p>
          </table:table-cell>
          <table:table-cell office:value-type="string" table:style-name="ce5">
            <text:p>TQ 39268 7878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REENWICH LONDON BORO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6717" table:style-name="ce31">
            <text:p>1746717</text:p>
          </table:table-cell>
          <table:table-cell office:value-type="date" office:date-value="2019-10-17T00:00:00" table:style-name="ce32">
            <text:p>17-Oct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X 00117 4471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ORNWALL COUNTY</text:p>
          </table:table-cell>
          <table:table-cell office:value-type="string" table:style-name="ce33">
            <text:p>RESTORMEL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6867" table:style-name="ce27">
            <text:p>1746867</text:p>
          </table:table-cell>
          <table:table-cell office:value-type="date" office:date-value="2019-10-18T00:00:00" table:style-name="ce28">
            <text:p>18-Oct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J 30016 0401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HROPSHIRE COUNTY</text:p>
          </table:table-cell>
          <table:table-cell office:value-type="string" table:style-name="ce29">
            <text:p>SOUTH SHROP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46947" table:style-name="ce2">
            <text:p>1746947</text:p>
          </table:table-cell>
          <table:table-cell office:value-type="date" office:date-value="2019-10-18T00:00:00" table:style-name="ce3">
            <text:p>18-Oct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95966 1468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ESSEX COUNTY</text:p>
          </table:table-cell>
          <table:table-cell office:value-type="string" table:style-name="ce4">
            <text:p>COLCHESTER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6989" table:style-name="ce6">
            <text:p>1746989</text:p>
          </table:table-cell>
          <table:table-cell office:value-type="date" office:date-value="2019-10-18T00:00:00" table:style-name="ce7">
            <text:p>18-Oct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34471 9762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F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7349" table:style-name="ce6">
            <text:p>1747349</text:p>
          </table:table-cell>
          <table:table-cell office:value-type="date" office:date-value="2019-10-21T00:00:00" table:style-name="ce7">
            <text:p>21-Oct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NY 54871 31376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UMBRIA COUNTY</text:p>
          </table:table-cell>
          <table:table-cell office:value-type="string" table:style-name="ce8">
            <text:p>EDE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47897" table:style-name="ce2">
            <text:p>1747897</text:p>
          </table:table-cell>
          <table:table-cell office:value-type="date" office:date-value="2019-10-23T00:00:00" table:style-name="ce3">
            <text:p>23-Oct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58179 95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DEVON COUNTY</text:p>
          </table:table-cell>
          <table:table-cell office:value-type="string" table:style-name="ce4">
            <text:p>WEST DEV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48085" table:style-name="ce31">
            <text:p>1748085</text:p>
          </table:table-cell>
          <table:table-cell office:value-type="date" office:date-value="2019-10-23T00:00:00" table:style-name="ce32">
            <text:p>23-Oct-2019</text:p>
          </table:table-cell>
          <table:table-cell office:value-type="string" table:style-name="ce33">
            <text:p>Lincs and Northants</text:p>
          </table:table-cell>
          <table:table-cell office:value-type="string" table:style-name="ce34">
            <text:p>SK 89816 0263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UTLAND</text:p>
          </table:table-cell>
          <table:table-cell table:number-columns-repeated="16373"/>
        </table:table-row>
        <table:table-row table:style-name="ro3">
          <table:table-cell office:value-type="float" office:value="1748313" table:style-name="ce31">
            <text:p>1748313</text:p>
          </table:table-cell>
          <table:table-cell office:value-type="date" office:date-value="2019-10-24T00:00:00" table:style-name="ce32">
            <text:p>24-Oct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K 34459 8427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SHEF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48919" table:style-name="ce27">
            <text:p>1748919</text:p>
          </table:table-cell>
          <table:table-cell office:value-type="date" office:date-value="2019-10-26T00:00:00" table:style-name="ce28">
            <text:p>26-Oct-2019</text:p>
          </table:table-cell>
          <table:table-cell office:value-type="string" table:style-name="ce29">
            <text:p>Gtr Mancs Mersey and Ches</text:p>
          </table:table-cell>
          <table:table-cell office:value-type="string" table:style-name="ce30">
            <text:p>SJ 83173 7546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HESHIRE COUNTY</text:p>
          </table:table-cell>
          <table:table-cell office:value-type="string" table:style-name="ce29">
            <text:p>MACCLESFIEL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0050" table:style-name="ce6">
            <text:p>1750050</text:p>
          </table:table-cell>
          <table:table-cell office:value-type="date" office:date-value="2019-10-30T00:00:00" table:style-name="ce7">
            <text:p>30-Oct-2019</text:p>
          </table:table-cell>
          <table:table-cell office:value-type="string" table:style-name="ce8">
            <text:p>Cumbria and Lancashire</text:p>
          </table:table-cell>
          <table:table-cell office:value-type="string" table:style-name="ce9">
            <text:p>SD 71081 2715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LANCASHIRE COUNTY</text:p>
          </table:table-cell>
          <table:table-cell office:value-type="string" table:style-name="ce8">
            <text:p>HYNDBUR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0068" table:style-name="ce27">
            <text:p>1750068</text:p>
          </table:table-cell>
          <table:table-cell office:value-type="date" office:date-value="2019-10-30T00:00:00" table:style-name="ce28">
            <text:p>30-Oct-2019</text:p>
          </table:table-cell>
          <table:table-cell office:value-type="string" table:style-name="ce29">
            <text:p>Herts and North London</text:p>
          </table:table-cell>
          <table:table-cell office:value-type="string" table:style-name="ce30">
            <text:p>TL 38512 0983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HERTFORDSHIRE COUNTY</text:p>
          </table:table-cell>
          <table:table-cell office:value-type="string" table:style-name="ce29">
            <text:p>BROXBOURN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0376" table:style-name="ce31">
            <text:p>1750376</text:p>
          </table:table-cell>
          <table:table-cell office:value-type="date" office:date-value="2019-10-31T00:00:00" table:style-name="ce32">
            <text:p>31-Oct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P 87923 2320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BUCKINGHAMSHIRE COUNTY</text:p>
          </table:table-cell>
          <table:table-cell office:value-type="string" table:style-name="ce33">
            <text:p>AYLESBURY VA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0410" table:style-name="ce27">
            <text:p>1750410</text:p>
          </table:table-cell>
          <table:table-cell office:value-type="date" office:date-value="2019-11-01T00:00:00" table:style-name="ce28">
            <text:p>01-Nov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SD 72788 5261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ANCASHIRE COUNTY</text:p>
          </table:table-cell>
          <table:table-cell office:value-type="string" table:style-name="ce29">
            <text:p>RIBBLE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0429" table:style-name="ce6">
            <text:p>1750429</text:p>
          </table:table-cell>
          <table:table-cell office:value-type="date" office:date-value="2019-11-01T00:00:00" table:style-name="ce7">
            <text:p>01-Nov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J 99701 10918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STAFFORDSHIRE COUNTY</text:p>
          </table:table-cell>
          <table:table-cell office:value-type="string" table:style-name="ce8">
            <text:p>CANNOCK CHAS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0647" table:style-name="ce6">
            <text:p>1750647</text:p>
          </table:table-cell>
          <table:table-cell office:value-type="date" office:date-value="2019-11-02T00:00:00" table:style-name="ce7">
            <text:p>02-Nov-2019</text:p>
          </table:table-cell>
          <table:table-cell office:value-type="string" table:style-name="ce8">
            <text:p>Gtr Mancs Mersey and Ches</text:p>
          </table:table-cell>
          <table:table-cell office:value-type="string" table:style-name="ce9">
            <text:p>SJ 33885 9766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FT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1012" table:style-name="ce27">
            <text:p>1751012</text:p>
          </table:table-cell>
          <table:table-cell office:value-type="date" office:date-value="2019-11-01T00:00:00" table:style-name="ce28">
            <text:p>01-Nov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59915 3800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KENT COUNTY</text:p>
          </table:table-cell>
          <table:table-cell office:value-type="string" table:style-name="ce29">
            <text:p>TUNBRIDGE WELL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1238" table:style-name="ce2">
            <text:p>1751238</text:p>
          </table:table-cell>
          <table:table-cell office:value-type="date" office:date-value="2019-11-04T00:00:00" table:style-name="ce3">
            <text:p>04-Nov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35981 0953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ARNSLE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1450" table:style-name="ce27">
            <text:p>1751450</text:p>
          </table:table-cell>
          <table:table-cell office:value-type="date" office:date-value="2019-11-05T00:00:00" table:style-name="ce28">
            <text:p>05-Nov-2019</text:p>
          </table:table-cell>
          <table:table-cell office:value-type="string" table:style-name="ce29">
            <text:p>West Midlands</text:p>
          </table:table-cell>
          <table:table-cell office:value-type="string" table:style-name="ce30">
            <text:p>SK 08737 32686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TAFFORDSHIRE COUNTY</text:p>
          </table:table-cell>
          <table:table-cell office:value-type="string" table:style-name="ce29">
            <text:p>EAST STAFFORD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1817" table:style-name="ce2">
            <text:p>1751817</text:p>
          </table:table-cell>
          <table:table-cell office:value-type="date" office:date-value="2019-11-06T00:00:00" table:style-name="ce3">
            <text:p>06-Nov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L 82875 3049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ESSEX COUNTY</text:p>
          </table:table-cell>
          <table:table-cell office:value-type="string" table:style-name="ce4">
            <text:p>BRAINTRE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2116" table:style-name="ce27">
            <text:p>1752116</text:p>
          </table:table-cell>
          <table:table-cell office:value-type="date" office:date-value="2019-11-07T00:00:00" table:style-name="ce28">
            <text:p>07-Nov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10780 1108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KIRKLEE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2479" table:style-name="ce31">
            <text:p>1752479</text:p>
          </table:table-cell>
          <table:table-cell office:value-type="date" office:date-value="2019-11-08T00:00:00" table:style-name="ce32">
            <text:p>08-Nov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59830 3497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RIBBLE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2716" table:style-name="ce31">
            <text:p>1752716</text:p>
          </table:table-cell>
          <table:table-cell office:value-type="date" office:date-value="2019-11-08T00:00:00" table:style-name="ce32">
            <text:p>08-Nov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15054 9617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HERTFORDSHIRE COUNTY</text:p>
          </table:table-cell>
          <table:table-cell office:value-type="string" table:style-name="ce33">
            <text:p>HERTSME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2925" table:style-name="ce6">
            <text:p>1752925</text:p>
          </table:table-cell>
          <table:table-cell office:value-type="date" office:date-value="2019-11-09T00:00:00" table:style-name="ce7">
            <text:p>09-Nov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14840 8657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ORNWALL COUNTY</text:p>
          </table:table-cell>
          <table:table-cell office:value-type="string" table:style-name="ce8">
            <text:p>NORTH CORNW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3681" table:style-name="ce2">
            <text:p>1753681</text:p>
          </table:table-cell>
          <table:table-cell office:value-type="date" office:date-value="2019-11-12T00:00:00" table:style-name="ce3">
            <text:p>12-Nov-2019</text:p>
          </table:table-cell>
          <table:table-cell office:value-type="string" table:style-name="ce4">
            <text:p>Yorkshire</text:p>
          </table:table-cell>
          <table:table-cell office:value-type="string" table:style-name="ce5">
            <text:p>SE 66434 2631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NORTH YORKSHIRE COUNTY</text:p>
          </table:table-cell>
          <table:table-cell office:value-type="string" table:style-name="ce4">
            <text:p>SELBY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3751" table:style-name="ce27">
            <text:p>1753751</text:p>
          </table:table-cell>
          <table:table-cell office:value-type="date" office:date-value="2019-11-12T00:00:00" table:style-name="ce28">
            <text:p>12-Nov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T 05147 1794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MID DEVO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4557" table:style-name="ce6">
            <text:p>1754557</text:p>
          </table:table-cell>
          <table:table-cell office:value-type="date" office:date-value="2019-11-14T00:00:00" table:style-name="ce7">
            <text:p>14-Nov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Q 22306 8775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ARNET LONDON BORO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4904" table:style-name="ce31">
            <text:p>1754904</text:p>
          </table:table-cell>
          <table:table-cell office:value-type="date" office:date-value="2019-11-15T00:00:00" table:style-name="ce32">
            <text:p>15-Nov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44610 8294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ARKING AND DAGENHAM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5217" table:style-name="ce31">
            <text:p>1755217</text:p>
          </table:table-cell>
          <table:table-cell office:value-type="date" office:date-value="2019-11-16T00:00:00" table:style-name="ce32">
            <text:p>16-Nov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53719 69906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MBRIDGESHIRE COUNTY</text:p>
          </table:table-cell>
          <table:table-cell office:value-type="string" table:style-name="ce33">
            <text:p>EAST CAMBRIDGESHIR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5225" table:style-name="ce27">
            <text:p>1755225</text:p>
          </table:table-cell>
          <table:table-cell office:value-type="date" office:date-value="2019-11-16T00:00:00" table:style-name="ce28">
            <text:p>16-Nov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P 34915 0861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OXFORDSHIRE COUNTY</text:p>
          </table:table-cell>
          <table:table-cell office:value-type="string" table:style-name="ce29">
            <text:p>WEST OXFORD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5567" table:style-name="ce31">
            <text:p>1755567</text:p>
          </table:table-cell>
          <table:table-cell office:value-type="date" office:date-value="2019-11-18T00:00:00" table:style-name="ce32">
            <text:p>18-Nov-2019</text:p>
          </table:table-cell>
          <table:table-cell office:value-type="string" table:style-name="ce33">
            <text:p>Thames</text:p>
          </table:table-cell>
          <table:table-cell office:value-type="string" table:style-name="ce34">
            <text:p>SU 86248 5905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1 (Major)</text:p>
          </table:table-cell>
          <table:table-cell office:value-type="string" table:style-name="ce33">
            <text:p>SURREY COUNTY</text:p>
          </table:table-cell>
          <table:table-cell office:value-type="string" table:style-name="ce33">
            <text:p>SURREY HEATH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6010" table:style-name="ce27">
            <text:p>1756010</text:p>
          </table:table-cell>
          <table:table-cell office:value-type="date" office:date-value="2019-11-19T00:00:00" table:style-name="ce28">
            <text:p>19-Nov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L 17660 83159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MBRIDGESHIRE COUNTY</text:p>
          </table:table-cell>
          <table:table-cell office:value-type="string" table:style-name="ce29">
            <text:p>HUNTINGDONSHIR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6130" table:style-name="ce31">
            <text:p>1756130</text:p>
          </table:table-cell>
          <table:table-cell office:value-type="date" office:date-value="2019-11-20T00:00:00" table:style-name="ce32">
            <text:p>20-Nov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X 49925 5389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ITY OF PLYMOUTH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6583" table:style-name="ce2">
            <text:p>1756583</text:p>
          </table:table-cell>
          <table:table-cell office:value-type="date" office:date-value="2019-11-22T00:00:00" table:style-name="ce3">
            <text:p>22-Nov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O 79275 713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WORCESTERSHIRE COUNTY</text:p>
          </table:table-cell>
          <table:table-cell office:value-type="string" table:style-name="ce4">
            <text:p>WYRE FOREST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6632" table:style-name="ce6">
            <text:p>1756632</text:p>
          </table:table-cell>
          <table:table-cell office:value-type="date" office:date-value="2019-11-22T00:00:00" table:style-name="ce7">
            <text:p>22-Nov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Q 49853 8777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HAVERING LONDON BORO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6676" table:style-name="ce2">
            <text:p>1756676</text:p>
          </table:table-cell>
          <table:table-cell office:value-type="date" office:date-value="2019-11-22T00:00:00" table:style-name="ce3">
            <text:p>22-Nov-2019</text:p>
          </table:table-cell>
          <table:table-cell office:value-type="string" table:style-name="ce4">
            <text:p>East Anglia</text:p>
          </table:table-cell>
          <table:table-cell office:value-type="string" table:style-name="ce5">
            <text:p>TF 39032 0753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CAMBRIDGESHIRE COUNTY</text:p>
          </table:table-cell>
          <table:table-cell office:value-type="string" table:style-name="ce4">
            <text:p>FENLAND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6798" table:style-name="ce31">
            <text:p>1756798</text:p>
          </table:table-cell>
          <table:table-cell office:value-type="date" office:date-value="2019-11-23T00:00:00" table:style-name="ce32">
            <text:p>23-Nov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47654 5021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SOMERSET COUNTY</text:p>
          </table:table-cell>
          <table:table-cell office:value-type="string" table:style-name="ce33">
            <text:p>MENDIP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6885" table:style-name="ce31">
            <text:p>1756885</text:p>
          </table:table-cell>
          <table:table-cell office:value-type="date" office:date-value="2019-11-23T00:00:00" table:style-name="ce32">
            <text:p>23-Nov-2019</text:p>
          </table:table-cell>
          <table:table-cell office:value-type="string" table:style-name="ce33">
            <text:p>Herts and North London</text:p>
          </table:table-cell>
          <table:table-cell office:value-type="string" table:style-name="ce34">
            <text:p>TQ 46076 8233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BARKING AND DAGENHAM LONDON BORO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7282" table:style-name="ce27">
            <text:p>1757282</text:p>
          </table:table-cell>
          <table:table-cell office:value-type="date" office:date-value="2019-11-26T00:00:00" table:style-name="ce28">
            <text:p>26-Nov-2019</text:p>
          </table:table-cell>
          <table:table-cell office:value-type="string" table:style-name="ce29">
            <text:p>Cumbria and Lancashire</text:p>
          </table:table-cell>
          <table:table-cell office:value-type="string" table:style-name="ce30">
            <text:p>NY 48997 65347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UMBRIA COUNTY</text:p>
          </table:table-cell>
          <table:table-cell office:value-type="string" table:style-name="ce29">
            <text:p>CARLISL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7477" table:style-name="ce27">
            <text:p>1757477</text:p>
          </table:table-cell>
          <table:table-cell office:value-type="date" office:date-value="2019-11-26T00:00:00" table:style-name="ce28">
            <text:p>26-Nov-2019</text:p>
          </table:table-cell>
          <table:table-cell office:value-type="string" table:style-name="ce29">
            <text:p>Lincs and Northants</text:p>
          </table:table-cell>
          <table:table-cell office:value-type="string" table:style-name="ce30">
            <text:p>TF 36670 1878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LINCOLNSHIRE COUNTY</text:p>
          </table:table-cell>
          <table:table-cell office:value-type="string" table:style-name="ce29">
            <text:p>SOUTH HOL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8148" table:style-name="ce31">
            <text:p>1758148</text:p>
          </table:table-cell>
          <table:table-cell office:value-type="date" office:date-value="2019-11-29T00:00:00" table:style-name="ce32">
            <text:p>29-Nov-2019</text:p>
          </table:table-cell>
          <table:table-cell office:value-type="string" table:style-name="ce33">
            <text:p>Cumbria and Lancashire</text:p>
          </table:table-cell>
          <table:table-cell office:value-type="string" table:style-name="ce34">
            <text:p>SD 89114 38883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LANCASHIRE COUNTY</text:p>
          </table:table-cell>
          <table:table-cell office:value-type="string" table:style-name="ce33">
            <text:p>PENDL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8501" table:style-name="ce31">
            <text:p>1758501</text:p>
          </table:table-cell>
          <table:table-cell office:value-type="date" office:date-value="2019-11-30T00:00:00" table:style-name="ce32">
            <text:p>30-Nov-2019</text:p>
          </table:table-cell>
          <table:table-cell office:value-type="string" table:style-name="ce33">
            <text:p>Solent and South Downs</text:p>
          </table:table-cell>
          <table:table-cell office:value-type="string" table:style-name="ce34">
            <text:p>TQ 23936 3546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WEST SUSSEX COUNTY</text:p>
          </table:table-cell>
          <table:table-cell office:value-type="string" table:style-name="ce33">
            <text:p>HORSHAM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8555" table:style-name="ce2">
            <text:p>1758555</text:p>
          </table:table-cell>
          <table:table-cell office:value-type="date" office:date-value="2019-12-01T00:00:00" table:style-name="ce3">
            <text:p>01-Dec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J 83400 46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TAFFORDSHIRE COUNTY</text:p>
          </table:table-cell>
          <table:table-cell office:value-type="string" table:style-name="ce4">
            <text:p>NEWCASTLE-UNDER-LYM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8644" table:style-name="ce6">
            <text:p>1758644</text:p>
          </table:table-cell>
          <table:table-cell office:value-type="date" office:date-value="2019-12-01T00:00:00" table:style-name="ce7">
            <text:p>01-Dec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36330 0818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ARNSLEY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8699" table:style-name="ce2">
            <text:p>1758699</text:p>
          </table:table-cell>
          <table:table-cell office:value-type="date" office:date-value="2019-12-02T00:00:00" table:style-name="ce3">
            <text:p>02-Dec-2019</text:p>
          </table:table-cell>
          <table:table-cell office:value-type="string" table:style-name="ce4">
            <text:p>Thames</text:p>
          </table:table-cell>
          <table:table-cell office:value-type="string" table:style-name="ce5">
            <text:p>SP 63555 3303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OXFORDSHIRE COUNTY</text:p>
          </table:table-cell>
          <table:table-cell office:value-type="string" table:style-name="ce4">
            <text:p>CHERWE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110" table:style-name="ce11">
            <text:p>1759110</text:p>
          </table:table-cell>
          <table:table-cell office:value-type="date" office:date-value="2019-12-03T00:00:00" table:style-name="ce3">
            <text:p>03-Dec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P 09826 389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WORCESTERSHIRE COUNTY</text:p>
          </table:table-cell>
          <table:table-cell office:value-type="string" table:style-name="ce4">
            <text:p>WYCHAV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135" table:style-name="ce6">
            <text:p>1759135</text:p>
          </table:table-cell>
          <table:table-cell office:value-type="date" office:date-value="2019-12-03T00:00:00" table:style-name="ce7">
            <text:p>03-Dec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10298 30169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282" table:style-name="ce2">
            <text:p>1759282</text:p>
          </table:table-cell>
          <table:table-cell office:value-type="date" office:date-value="2019-12-04T00:00:00" table:style-name="ce3">
            <text:p>04-Dec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J 33885 976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FTO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285" table:style-name="ce2">
            <text:p>1759285</text:p>
          </table:table-cell>
          <table:table-cell office:value-type="date" office:date-value="2019-12-04T00:00:00" table:style-name="ce3">
            <text:p>04-Dec-2019</text:p>
          </table:table-cell>
          <table:table-cell office:value-type="string" table:style-name="ce4">
            <text:p>Devon and Cornwall</text:p>
          </table:table-cell>
          <table:table-cell office:value-type="string" table:style-name="ce5">
            <text:p>SX 14832 865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ORNWALL COUNTY</text:p>
          </table:table-cell>
          <table:table-cell office:value-type="string" table:style-name="ce4">
            <text:p>NORTH CORNW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286" table:style-name="ce6">
            <text:p>1759286</text:p>
          </table:table-cell>
          <table:table-cell office:value-type="date" office:date-value="2019-12-04T00:00:00" table:style-name="ce7">
            <text:p>04-Dec-2019</text:p>
          </table:table-cell>
          <table:table-cell office:value-type="string" table:style-name="ce8">
            <text:p>Devon and Cornwall</text:p>
          </table:table-cell>
          <table:table-cell office:value-type="string" table:style-name="ce9">
            <text:p>SX 14842 8657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ORNWALL COUNTY</text:p>
          </table:table-cell>
          <table:table-cell office:value-type="string" table:style-name="ce8">
            <text:p>NORTH CORNW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59351" table:style-name="ce2">
            <text:p>1759351</text:p>
          </table:table-cell>
          <table:table-cell office:value-type="date" office:date-value="2019-12-04T00:00:00" table:style-name="ce3">
            <text:p>04-Dec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K 06626 0025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ALSALL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59367" table:style-name="ce31">
            <text:p>1759367</text:p>
          </table:table-cell>
          <table:table-cell office:value-type="date" office:date-value="2019-11-28T00:00:00" table:style-name="ce32">
            <text:p>28-Nov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E 26011 42398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LEEDS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59641" table:style-name="ce6">
            <text:p>1759641</text:p>
          </table:table-cell>
          <table:table-cell office:value-type="date" office:date-value="2019-12-05T00:00:00" table:style-name="ce7">
            <text:p>05-Dec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09932 3169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3">
          <table:table-cell office:value-type="float" office:value="1759695" table:style-name="ce27">
            <text:p>1759695</text:p>
          </table:table-cell>
          <table:table-cell office:value-type="date" office:date-value="2019-12-05T00:00:00" table:style-name="ce28">
            <text:p>05-Dec-2019</text:p>
          </table:table-cell>
          <table:table-cell office:value-type="string" table:style-name="ce29">
            <text:p>Wessex</text:p>
          </table:table-cell>
          <table:table-cell office:value-type="string" table:style-name="ce30">
            <text:p>ST 33458 2629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OMERSET COUNTY</text:p>
          </table:table-cell>
          <table:table-cell office:value-type="string" table:style-name="ce29">
            <text:p>TAUNTON DEAN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9897" table:style-name="ce31">
            <text:p>1759897</text:p>
          </table:table-cell>
          <table:table-cell office:value-type="date" office:date-value="2019-12-03T00:00:00" table:style-name="ce32">
            <text:p>03-Dec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G 11148 4327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FOLK COUNTY</text:p>
          </table:table-cell>
          <table:table-cell office:value-type="string" table:style-name="ce33">
            <text:p>NORTH NORFOLK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9919" table:style-name="ce27">
            <text:p>1759919</text:p>
          </table:table-cell>
          <table:table-cell office:value-type="date" office:date-value="2019-12-06T00:00:00" table:style-name="ce28">
            <text:p>06-Dec-2019</text:p>
          </table:table-cell>
          <table:table-cell office:value-type="string" table:style-name="ce29">
            <text:p>East Anglia</text:p>
          </table:table-cell>
          <table:table-cell office:value-type="string" table:style-name="ce30">
            <text:p>TG 40483 10033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FOLK COUNTY</text:p>
          </table:table-cell>
          <table:table-cell office:value-type="string" table:style-name="ce29">
            <text:p>BROADLAND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59931" table:style-name="ce27">
            <text:p>1759931</text:p>
          </table:table-cell>
          <table:table-cell office:value-type="date" office:date-value="2019-12-06T00:00:00" table:style-name="ce28">
            <text:p>06-Dec-2019</text:p>
          </table:table-cell>
          <table:table-cell office:value-type="string" table:style-name="ce29">
            <text:p>North East</text:p>
          </table:table-cell>
          <table:table-cell office:value-type="string" table:style-name="ce30">
            <text:p>NZ 33915 6291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SOUTH TYNESID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0297" table:style-name="ce31">
            <text:p>1760297</text:p>
          </table:table-cell>
          <table:table-cell office:value-type="date" office:date-value="2019-12-09T00:00:00" table:style-name="ce32">
            <text:p>09-Dec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T 63239 77150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CITY OF BRISTOL</text:p>
          </table:table-cell>
          <table:table-cell table:number-columns-repeated="16373"/>
        </table:table-row>
        <table:table-row table:style-name="ro3">
          <table:table-cell office:value-type="float" office:value="1760335" table:style-name="ce31">
            <text:p>1760335</text:p>
          </table:table-cell>
          <table:table-cell office:value-type="date" office:date-value="2019-12-09T00:00:00" table:style-name="ce32">
            <text:p>09-Dec-2019</text:p>
          </table:table-cell>
          <table:table-cell office:value-type="string" table:style-name="ce33">
            <text:p>Yorkshire</text:p>
          </table:table-cell>
          <table:table-cell office:value-type="string" table:style-name="ce34">
            <text:p>SK 38549 90551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SHEFFIEL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0371" table:style-name="ce31">
            <text:p>1760371</text:p>
          </table:table-cell>
          <table:table-cell office:value-type="date" office:date-value="2019-12-09T00:00:00" table:style-name="ce32">
            <text:p>09-Dec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T 30692 0266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EAST DEVON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60857" table:style-name="ce2">
            <text:p>1760857</text:p>
          </table:table-cell>
          <table:table-cell office:value-type="date" office:date-value="2019-12-11T00:00:00" table:style-name="ce3">
            <text:p>11-Dec-2019</text:p>
          </table:table-cell>
          <table:table-cell office:value-type="string" table:style-name="ce4">
            <text:p>Gtr Mancs Mersey and Ches</text:p>
          </table:table-cell>
          <table:table-cell office:value-type="string" table:style-name="ce5">
            <text:p>SD 57379 019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WIGAN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60965" table:style-name="ce27">
            <text:p>1760965</text:p>
          </table:table-cell>
          <table:table-cell office:value-type="date" office:date-value="2019-12-12T00:00:00" table:style-name="ce28">
            <text:p>12-Dec-2019</text:p>
          </table:table-cell>
          <table:table-cell office:value-type="string" table:style-name="ce29">
            <text:p>Thames</text:p>
          </table:table-cell>
          <table:table-cell office:value-type="string" table:style-name="ce30">
            <text:p>SU 71075 6978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READING</text:p>
          </table:table-cell>
          <table:table-cell table:number-columns-repeated="16373"/>
        </table:table-row>
        <table:table-row table:style-name="ro3">
          <table:table-cell office:value-type="float" office:value="1760977" table:style-name="ce31">
            <text:p>1760977</text:p>
          </table:table-cell>
          <table:table-cell office:value-type="date" office:date-value="2019-12-12T00:00:00" table:style-name="ce32">
            <text:p>12-Dec-2019</text:p>
          </table:table-cell>
          <table:table-cell office:value-type="string" table:style-name="ce33">
            <text:p>Wessex</text:p>
          </table:table-cell>
          <table:table-cell office:value-type="string" table:style-name="ce34">
            <text:p>SU 00962 00652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ORSET COUNTY</text:p>
          </table:table-cell>
          <table:table-cell office:value-type="string" table:style-name="ce33">
            <text:p>EAST DORSET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1075" table:style-name="ce27">
            <text:p>1761075</text:p>
          </table:table-cell>
          <table:table-cell office:value-type="date" office:date-value="2019-12-12T00:00:00" table:style-name="ce28">
            <text:p>12-Dec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75166 27901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EAST RIDING OF YORKSHIRE</text:p>
          </table:table-cell>
          <table:table-cell table:number-columns-repeated="16373"/>
        </table:table-row>
        <table:table-row table:style-name="ro3">
          <table:table-cell office:value-type="float" office:value="1761821" table:style-name="ce27">
            <text:p>1761821</text:p>
          </table:table-cell>
          <table:table-cell office:value-type="date" office:date-value="2019-12-16T00:00:00" table:style-name="ce28">
            <text:p>16-Dec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59915 38002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KENT COUNTY</text:p>
          </table:table-cell>
          <table:table-cell office:value-type="string" table:style-name="ce29">
            <text:p>TUNBRIDGE WELLS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1838" table:style-name="ce27">
            <text:p>1761838</text:p>
          </table:table-cell>
          <table:table-cell office:value-type="date" office:date-value="2019-12-16T00:00:00" table:style-name="ce28">
            <text:p>16-Dec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E 59535 00348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DONCAST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1981" table:style-name="ce27">
            <text:p>1761981</text:p>
          </table:table-cell>
          <table:table-cell office:value-type="date" office:date-value="2019-12-16T00:00:00" table:style-name="ce28">
            <text:p>16-Dec-2019</text:p>
          </table:table-cell>
          <table:table-cell office:value-type="string" table:style-name="ce29">
            <text:p>Solent and South Downs</text:p>
          </table:table-cell>
          <table:table-cell office:value-type="string" table:style-name="ce30">
            <text:p>SU 60890 16780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HAMPSHIRE COUNTY</text:p>
          </table:table-cell>
          <table:table-cell office:value-type="string" table:style-name="ce29">
            <text:p>WINCHESTER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62218" table:style-name="ce6">
            <text:p>1762218</text:p>
          </table:table-cell>
          <table:table-cell office:value-type="date" office:date-value="2019-12-17T00:00:00" table:style-name="ce7">
            <text:p>17-Dec-2019</text:p>
          </table:table-cell>
          <table:table-cell office:value-type="string" table:style-name="ce8">
            <text:p>Thames</text:p>
          </table:table-cell>
          <table:table-cell office:value-type="string" table:style-name="ce9">
            <text:p>TQ 03463 7816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LOUGH</text:p>
          </table:table-cell>
          <table:table-cell table:number-columns-repeated="16373" table:style-name="ce1"/>
        </table:table-row>
        <table:table-row table:style-name="ro3">
          <table:table-cell office:value-type="float" office:value="1762223" table:style-name="ce31">
            <text:p>1762223</text:p>
          </table:table-cell>
          <table:table-cell office:value-type="date" office:date-value="2019-12-17T00:00:00" table:style-name="ce32">
            <text:p>17-Dec-2019</text:p>
          </table:table-cell>
          <table:table-cell office:value-type="string" table:style-name="ce33">
            <text:p>North East</text:p>
          </table:table-cell>
          <table:table-cell office:value-type="string" table:style-name="ce34">
            <text:p>NZ 14671 3375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3 (Minor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URHAM COUNTY</text:p>
          </table:table-cell>
          <table:table-cell office:value-type="string" table:style-name="ce33">
            <text:p>WEAR VALLEY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62231" table:style-name="ce6">
            <text:p>1762231</text:p>
          </table:table-cell>
          <table:table-cell office:value-type="date" office:date-value="2019-12-17T00:00:00" table:style-name="ce7">
            <text:p>17-Dec-2019</text:p>
          </table:table-cell>
          <table:table-cell office:value-type="string" table:style-name="ce8">
            <text:p>Herts and North London</text:p>
          </table:table-cell>
          <table:table-cell office:value-type="string" table:style-name="ce9">
            <text:p>TQ 12185 9718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HERTFORDSHIRE COUNTY</text:p>
          </table:table-cell>
          <table:table-cell office:value-type="string" table:style-name="ce8">
            <text:p>HERTSMERE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62534" table:style-name="ce27">
            <text:p>1762534</text:p>
          </table:table-cell>
          <table:table-cell office:value-type="date" office:date-value="2019-12-18T00:00:00" table:style-name="ce28">
            <text:p>18-Dec-2019</text:p>
          </table:table-cell>
          <table:table-cell office:value-type="string" table:style-name="ce29">
            <text:p>Kent S London and E Sussex</text:p>
          </table:table-cell>
          <table:table-cell office:value-type="string" table:style-name="ce30">
            <text:p>TQ 14458 3896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SURREY COUNTY</text:p>
          </table:table-cell>
          <table:table-cell office:value-type="string" table:style-name="ce29">
            <text:p>MOLE VALLEY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62853" table:style-name="ce6">
            <text:p>1762853</text:p>
          </table:table-cell>
          <table:table-cell office:value-type="date" office:date-value="2019-12-19T00:00:00" table:style-name="ce7">
            <text:p>19-Dec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O 85951 69807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WORCESTERSHIRE COUNTY</text:p>
          </table:table-cell>
          <table:table-cell office:value-type="string" table:style-name="ce8">
            <text:p>WYCHAVON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762867" table:style-name="ce27">
            <text:p>1762867</text:p>
          </table:table-cell>
          <table:table-cell office:value-type="date" office:date-value="2019-12-19T00:00:00" table:style-name="ce28">
            <text:p>19-Dec-2019</text:p>
          </table:table-cell>
          <table:table-cell office:value-type="string" table:style-name="ce29">
            <text:p>Yorkshire</text:p>
          </table:table-cell>
          <table:table-cell office:value-type="string" table:style-name="ce30">
            <text:p>SD 79323 64314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2 (Significant)</text:p>
          </table:table-cell>
          <table:table-cell office:value-type="string" table:style-name="ce29">
            <text:p>NORTH YORKSHIRE COUNTY</text:p>
          </table:table-cell>
          <table:table-cell office:value-type="string" table:style-name="ce29">
            <text:p>CRAVEN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2881" table:style-name="ce31">
            <text:p>1762881</text:p>
          </table:table-cell>
          <table:table-cell office:value-type="date" office:date-value="2019-07-15T00:00:00" table:style-name="ce32">
            <text:p>15-Jul-2019</text:p>
          </table:table-cell>
          <table:table-cell office:value-type="string" table:style-name="ce33">
            <text:p>East Anglia</text:p>
          </table:table-cell>
          <table:table-cell office:value-type="string" table:style-name="ce34">
            <text:p>TL 86000 84119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NORFOLK COUNTY</text:p>
          </table:table-cell>
          <table:table-cell office:value-type="string" table:style-name="ce33">
            <text:p>BRECKLAND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4093" table:style-name="ce31">
            <text:p>1764093</text:p>
          </table:table-cell>
          <table:table-cell office:value-type="date" office:date-value="2019-12-22T00:00:00" table:style-name="ce32">
            <text:p>22-Dec-2019</text:p>
          </table:table-cell>
          <table:table-cell office:value-type="string" table:style-name="ce33">
            <text:p>Devon and Cornwall</text:p>
          </table:table-cell>
          <table:table-cell office:value-type="string" table:style-name="ce34">
            <text:p>SS 56563 12267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4 (No Impact)</text:p>
          </table:table-cell>
          <table:table-cell office:value-type="string" table:style-name="ce33">
            <text:p>Category 2 (Significant)</text:p>
          </table:table-cell>
          <table:table-cell office:value-type="string" table:style-name="ce33">
            <text:p>DEVON COUNTY</text:p>
          </table:table-cell>
          <table:table-cell office:value-type="string" table:style-name="ce33">
            <text:p>TORRIDGE DISTRICT</text:p>
          </table:table-cell>
          <table:table-cell office:value-type="string" table:style-name="ce33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4253" table:style-name="ce27">
            <text:p>1764253</text:p>
          </table:table-cell>
          <table:table-cell office:value-type="date" office:date-value="2019-12-23T00:00:00" table:style-name="ce28">
            <text:p>23-Dec-2019</text:p>
          </table:table-cell>
          <table:table-cell office:value-type="string" table:style-name="ce29">
            <text:p>Devon and Cornwall</text:p>
          </table:table-cell>
          <table:table-cell office:value-type="string" table:style-name="ce30">
            <text:p>SX 39394 91735</text:p>
          </table:table-cell>
          <table:table-cell office:value-type="string" table:style-name="ce29">
            <text:p>Yes</text:p>
          </table:table-cell>
          <table:table-cell office:value-type="string" table:style-name="ce29">
            <text:p>Category 4 (No Impact)</text:p>
          </table:table-cell>
          <table:table-cell office:value-type="string" table:style-name="ce29">
            <text:p>Category 3 (Minor)</text:p>
          </table:table-cell>
          <table:table-cell office:value-type="string" table:style-name="ce29">
            <text:p>Category 1 (Major)</text:p>
          </table:table-cell>
          <table:table-cell office:value-type="string" table:style-name="ce29">
            <text:p>DEVON COUNTY</text:p>
          </table:table-cell>
          <table:table-cell office:value-type="string" table:style-name="ce29">
            <text:p>TORRIDGE DISTRICT</text:p>
          </table:table-cell>
          <table:table-cell office:value-type="string" table:style-name="ce29">
            <text:p><text:s/></text:p>
          </table:table-cell>
          <table:table-cell table:number-columns-repeated="16373"/>
        </table:table-row>
        <table:table-row table:style-name="ro5" table:visibility="filter">
          <table:table-cell office:value-type="float" office:value="1764456" table:style-name="ce2">
            <text:p>1764456</text:p>
          </table:table-cell>
          <table:table-cell office:value-type="date" office:date-value="2019-12-23T00:00:00" table:style-name="ce3">
            <text:p>23-Dec-2019</text:p>
          </table:table-cell>
          <table:table-cell office:value-type="string" table:style-name="ce4">
            <text:p>Lincs and Northants</text:p>
          </table:table-cell>
          <table:table-cell office:value-type="string" table:style-name="ce5">
            <text:p>SE 91080 172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ORTH LINCOLN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64759" table:style-name="ce6">
            <text:p>1764759</text:p>
          </table:table-cell>
          <table:table-cell office:value-type="date" office:date-value="2019-12-25T00:00:00" table:style-name="ce7">
            <text:p>25-Dec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SE 88165 32165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Category 3 (Minor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EAST RIDING OF YORK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64782" table:style-name="ce2">
            <text:p>1764782</text:p>
          </table:table-cell>
          <table:table-cell office:value-type="date" office:date-value="2019-12-25T00:00:00" table:style-name="ce3">
            <text:p>25-Dec-2019</text:p>
          </table:table-cell>
          <table:table-cell office:value-type="string" table:style-name="ce4">
            <text:p>West Midlands</text:p>
          </table:table-cell>
          <table:table-cell office:value-type="string" table:style-name="ce5">
            <text:p>SJ 99481 095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1 (Major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STAFFORDSHIRE COUNTY</text:p>
          </table:table-cell>
          <table:table-cell office:value-type="string" table:style-name="ce4">
            <text:p>CANNOCK CHASE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65429" table:style-name="ce6">
            <text:p>1765429</text:p>
          </table:table-cell>
          <table:table-cell office:value-type="date" office:date-value="2019-12-30T00:00:00" table:style-name="ce7">
            <text:p>30-Dec-2019</text:p>
          </table:table-cell>
          <table:table-cell office:value-type="string" table:style-name="ce8">
            <text:p>Lincs and Northants</text:p>
          </table:table-cell>
          <table:table-cell office:value-type="string" table:style-name="ce9">
            <text:p>SE 91190 17372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ORTH LINCOLNSHIRE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65512" table:style-name="ce2">
            <text:p>1765512</text:p>
          </table:table-cell>
          <table:table-cell office:value-type="date" office:date-value="2019-12-30T00:00:00" table:style-name="ce3">
            <text:p>30-Dec-2019</text:p>
          </table:table-cell>
          <table:table-cell office:value-type="string" table:style-name="ce4">
            <text:p>East Midlands</text:p>
          </table:table-cell>
          <table:table-cell office:value-type="string" table:style-name="ce5">
            <text:p>SK 04732 789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Category 4 (No Impact)</text:p>
          </table:table-cell>
          <table:table-cell office:value-type="string" table:style-name="ce4">
            <text:p>Category 2 (Significant)</text:p>
          </table:table-cell>
          <table:table-cell office:value-type="string" table:style-name="ce4">
            <text:p>Category 3 (Minor)</text:p>
          </table:table-cell>
          <table:table-cell office:value-type="string" table:style-name="ce4">
            <text:p>DERBYSHIRE COUNTY</text:p>
          </table:table-cell>
          <table:table-cell office:value-type="string" table:style-name="ce4">
            <text:p>HIGH PEAK DISTRICT</text:p>
          </table:table-cell>
          <table:table-cell office:value-type="string" table:style-name="ce4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65709" table:style-name="ce6">
            <text:p>1765709</text:p>
          </table:table-cell>
          <table:table-cell office:value-type="date" office:date-value="2019-12-31T00:00:00" table:style-name="ce7">
            <text:p>31-Dec-2019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SK 04230 02580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WALSALL DISTRICT</text:p>
          </table:table-cell>
          <table:table-cell office:value-type="string" table:style-name="ce8">
            <text:p><text:s/>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382" table:style-name="ce6">
            <text:p>1734382</text:p>
          </table:table-cell>
          <table:table-cell office:value-type="date" office:date-value="2019-08-31T00:00:00" table:style-name="ce7">
            <text:p>31-Aug-2019</text:p>
          </table:table-cell>
          <table:table-cell office:value-type="string" table:style-name="ce8">
            <text:p>Yorkshire</text:p>
          </table:table-cell>
          <table:table-cell office:value-type="string" table:style-name="ce9">
            <text:p>TA 10297 30181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Category 2 (Significan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Category 4 (No Impact)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ITY OF KINGSTON UPON HULL</text:p>
          </table:table-cell>
          <table:table-cell table:number-columns-repeated="16373" table:style-name="ce1"/>
        </table:table-row>
        <table:table-row table:style-name="ro5" table:visibility="filter">
          <table:table-cell office:value-type="float" office:value="1734865" table:style-name="ce12">
            <text:p>1734865</text:p>
          </table:table-cell>
          <table:table-cell office:value-type="date" office:date-value="2019-09-02T00:00:00" table:style-name="ce13">
            <text:p>02-Sep-2019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295 301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ITY OF KINGSTON UPON HULL</text:p>
          </table:table-cell>
          <table:table-cell table:number-columns-repeated="16373" table:style-name="ce1"/>
        </table:table-row>
        <table:table-row table:number-rows-repeated="40" table:style-name="ro5" table:visibility="filter">
          <table:table-cell table:number-columns-repeated="16384" table:style-name="ce1"/>
        </table:table-row>
        <table:table-row table:number-rows-repeated="25" table:style-name="ro5">
          <table:table-cell table:number-columns-repeated="16384"/>
        </table:table-row>
        <table:table-row table:number-rows-repeated="81" table:style-name="ro2">
          <table:table-cell table:style-name="ce37"/>
          <table:table-cell table:style-name="ce26"/>
          <table:table-cell table:number-columns-repeated="9" table:style-name="ce18"/>
          <table:table-cell table:number-columns-repeated="16373"/>
        </table:table-row>
        <table:table-row table:number-rows-repeated="1047940" table:style-name="ro5">
          <table:table-cell table:number-columns-repeated="16384"/>
        </table:table-row>
      </table:table>
      <table:database-ranges>
        <table:database-range table:target-range-address="Data_for_Publication.A23:Data_for_Publication.K530" table:display-filter-buttons="true">
          <table:filter>
            <table:filter-or>
              <table:filter-condition table:field-number="7" table:value="Category 1 (Major)" table:operator="="/>
              <table:filter-condition table:field-number="7" table:value="Category 2 (Significant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rrington, Lynne</meta:initial-creator>
    <dc:creator>Dean Smith</dc:creator>
    <meta:creation-date>2019-09-18T12:22:54Z</meta:creation-date>
    <dc:date>2021-02-09T14:08:36Z</dc:date>
  </office:meta>
</office:document-meta>
</file>