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7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8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4.922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10.5833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7.56708333333333cm" style:use-optimal-column-width="true"/>
    </style:style>
    <style:style style:name="co12" style:family="table-column">
      <style:table-column-properties fo:break-before="auto" style:column-width="21.0079166666667cm"/>
    </style:style>
    <style:style style:name="co13" style:family="table-column">
      <style:table-column-properties fo:break-before="auto" style:column-width="5.29166666666667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spend_over_£25k_-_Aug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Invoice Id</text:p>
          </table:table-cell>
          <table:table-cell office:value-type="string" table:style-name="ce7">
            <text:p>Line Amount SUM</text:p>
          </table:table-cell>
          <table:table-cell office:value-type="string" table:style-name="ce6">
            <text:p>Project#</text:p>
          </table:table-cell>
          <table:table-cell office:value-type="string" table:style-name="ce6">
            <text:p>Po Budget Centr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Po Subjective</text:p>
          </table:table-cell>
          <table:table-cell office:value-type="string" table:style-name="ce6">
            <text:p>Expense Type</text:p>
          </table:table-cell>
          <table:table-cell office:value-type="string" table:style-name="ce9">
            <text:p>Description</text:p>
          </table:table-cell>
          <table:table-cell office:value-type="string" table:style-name="ce6">
            <text:p>Vendor Type Lookup Code</text:p>
          </table:table-cell>
          <table:table-cell office:value-type="string" table:style-name="ce6">
            <text:p>Wga Ref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08-03T00:00:00" table:style-name="ce5">
            <text:p>03-Aug-2020</text:p>
          </table:table-cell>
          <table:table-cell office:value-type="float" office:value="8118883" table:style-name="ce3">
            <text:p>8118883</text:p>
          </table:table-cell>
          <table:table-cell office:value-type="float" office:value="98242.2" table:style-name="ce4">
            <text:p>98242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91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08-03T00:00:00" table:style-name="ce5">
            <text:p>03-Aug-2020</text:p>
          </table:table-cell>
          <table:table-cell office:value-type="float" office:value="8118883" table:style-name="ce3">
            <text:p>8118883</text:p>
          </table:table-cell>
          <table:table-cell office:value-type="float" office:value="491211" table:style-name="ce4">
            <text:p>49121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DNS Year 12 &amp; 13 costs for Q1 2020/21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08-03T00:00:00" table:style-name="ce5">
            <text:p>03-Aug-2020</text:p>
          </table:table-cell>
          <table:table-cell office:value-type="float" office:value="8120189" table:style-name="ce3">
            <text:p>8120189</text:p>
          </table:table-cell>
          <table:table-cell office:value-type="float" office:value="3230" table:style-name="ce4">
            <text:p>32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6699325 Accom Q2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08-03T00:00:00" table:style-name="ce5">
            <text:p>03-Aug-2020</text:p>
          </table:table-cell>
          <table:table-cell office:value-type="float" office:value="8120189" table:style-name="ce3">
            <text:p>8120189</text:p>
          </table:table-cell>
          <table:table-cell office:value-type="float" office:value="4471.4000000000005" table:style-name="ce4">
            <text:p>4471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699325 Accom Q2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08-03T00:00:00" table:style-name="ce5">
            <text:p>03-Aug-2020</text:p>
          </table:table-cell>
          <table:table-cell office:value-type="float" office:value="8120189" table:style-name="ce3">
            <text:p>8120189</text:p>
          </table:table-cell>
          <table:table-cell office:value-type="float" office:value="16150" table:style-name="ce4">
            <text:p>16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9001975944 - Q2 Accommodation costs (RENT) for West Offices, West Offices, Third Floor, Station Rise YORK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08-03T00:00:00" table:style-name="ce5">
            <text:p>03-Aug-2020</text:p>
          </table:table-cell>
          <table:table-cell office:value-type="float" office:value="8120189" table:style-name="ce3">
            <text:p>8120189</text:p>
          </table:table-cell>
          <table:table-cell office:value-type="float" office:value="22357" table:style-name="ce4">
            <text:p>2235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Invoice 9001975944 - Q2 Accommodation costs (SERVICE CHARGE) for West Offices, West Offices, Third Floor, Station Rise YORK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 LAGE LANDON LEASING LIMITE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02382" table:style-name="ce3">
            <text:p>8102382</text:p>
          </table:table-cell>
          <table:table-cell office:value-type="float" office:value="35857.800000000003" table:style-name="ce4">
            <text:p>3585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96164 Paid DLL on behalf of Trustmarqu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 LAGE LANDON LEASING LIMITE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02382" table:style-name="ce3">
            <text:p>8102382</text:p>
          </table:table-cell>
          <table:table-cell office:value-type="float" office:value="179289" table:style-name="ce4">
            <text:p>17928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Microsoft Premier support Agreement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07149" table:style-name="ce3">
            <text:p>8107149</text:p>
          </table:table-cell>
          <table:table-cell office:value-type="float" office:value="15313.470000000001" table:style-name="ce4">
            <text:p>15313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12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07149" table:style-name="ce3">
            <text:p>8107149</text:p>
          </table:table-cell>
          <table:table-cell office:value-type="float" office:value="76567.33" table:style-name="ce4">
            <text:p>76567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PHE Porton - Soft Services Baseline Contract (Y11 20/21 Target Co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18149" table:style-name="ce3">
            <text:p>8118149</text:p>
          </table:table-cell>
          <table:table-cell office:value-type="float" office:value="35928.559999999998" table:style-name="ce4">
            <text:p>35928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69979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18149" table:style-name="ce3">
            <text:p>8118149</text:p>
          </table:table-cell>
          <table:table-cell office:value-type="float" office:value="179642.78" table:style-name="ce4">
            <text:p>179642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PHE marketing BAU contact centre costs June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18150" table:style-name="ce3">
            <text:p>8118150</text:p>
          </table:table-cell>
          <table:table-cell office:value-type="float" office:value="35351.599999999999" table:style-name="ce4">
            <text:p>3535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6997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18150" table:style-name="ce3">
            <text:p>8118150</text:p>
          </table:table-cell>
          <table:table-cell office:value-type="float" office:value="176758.02" table:style-name="ce4">
            <text:p>176758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ECM 3639 <text:tab/>PHE marketing BAU contact centre costs May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RNATIONAL SOCIETY FOR INFECTIOUS DISEASES (ISID)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18351" table:style-name="ce3">
            <text:p>8118351</text:p>
          </table:table-cell>
          <table:table-cell office:value-type="float" office:value="14305.91" table:style-name="ce4">
            <text:p>14305.91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0104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RNATIONAL SOCIETY FOR INFECTIOUS DISEASES (ISID)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18351" table:style-name="ce3">
            <text:p>8118351</text:p>
          </table:table-cell>
          <table:table-cell office:value-type="float" office:value="71529.540000000008" table:style-name="ce4">
            <text:p>71529.54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roMED - International Society for Infectious Diseases (ISID) ProMED AMR Surveillance Project (20/21 Q1 &amp; Q2 costs) Contract Ref: ECM 6833. Amount: USD $143059.08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449" table:style-name="ce3">
            <text:p>8120449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reated by Allocation :Oracol Swabs Cat no S10 (for multiple ki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449" table:style-name="ce3">
            <text:p>8120449</text:p>
          </table:table-cell>
          <table:table-cell office:value-type="float" office:value="7202.4000000000005" table:style-name="ce4">
            <text:p>7202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6959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449" table:style-name="ce3">
            <text:p>8120449</text:p>
          </table:table-cell>
          <table:table-cell office:value-type="float" office:value="36000" table:style-name="ce4">
            <text:p>36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Oracol Swabs Cat no S10 (for multiple ki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RI (UK) LT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464" table:style-name="ce3">
            <text:p>8120464</text:p>
          </table:table-cell>
          <table:table-cell office:value-type="float" office:value="8100" table:style-name="ce4">
            <text:p>8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0005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RI (UK) LT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464" table:style-name="ce3">
            <text:p>8120464</text:p>
          </table:table-cell>
          <table:table-cell office:value-type="float" office:value="40500" table:style-name="ce4">
            <text:p>40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Esri T&amp;M for CO-VIS External ArcGIS Enterprise HA Installation and Automa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585" table:style-name="ce3">
            <text:p>8120585</text:p>
          </table:table-cell>
          <table:table-cell office:value-type="float" office:value="9282" table:style-name="ce4">
            <text:p>928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03</text:p>
          </table:table-cell>
          <table:table-cell office:value-type="string" table:style-name="ce2">
            <text:p>Social Marketing - Storage</text:p>
          </table:table-cell>
          <table:table-cell office:value-type="string" table:style-name="ce8">
            <text:p>670129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585" table:style-name="ce3">
            <text:p>8120585</text:p>
          </table:table-cell>
          <table:table-cell office:value-type="float" office:value="46410" table:style-name="ce4">
            <text:p>464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03</text:p>
          </table:table-cell>
          <table:table-cell office:value-type="string" table:style-name="ce2">
            <text:p>Social Marketing - Storage</text:p>
          </table:table-cell>
          <table:table-cell office:value-type="string" table:style-name="ce8">
            <text:p>ecm-4689 PHE storage and distribution management fee Q1 and 2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696" table:style-name="ce3">
            <text:p>8120696</text:p>
          </table:table-cell>
          <table:table-cell office:value-type="float" office:value="284.68" table:style-name="ce4">
            <text:p>284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YORK FWE Blocks 9&amp;10 - PHE 2 Uplift in Rent 01/04/2020-23/06/2020(£51,602pa) 84 days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696" table:style-name="ce3">
            <text:p>8120696</text:p>
          </table:table-cell>
          <table:table-cell office:value-type="float" office:value="11292.29" table:style-name="ce4">
            <text:p>11292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6697081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696" table:style-name="ce3">
            <text:p>8120696</text:p>
          </table:table-cell>
          <table:table-cell office:value-type="float" office:value="12900.5" table:style-name="ce4">
            <text:p>12900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YORK FWE Blocks 9&amp;10 - PHE 2 Quarter 2 - Rent 24/06/2020-28/09/2020 (£51,602pa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696" table:style-name="ce3">
            <text:p>8120696</text:p>
          </table:table-cell>
          <table:table-cell office:value-type="float" office:value="43276.25" table:style-name="ce4">
            <text:p>4327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YORK FWE Blocks 9&amp;10 - PHE 2 Quarter 2 - Service Charger 24/06/2020-28/09/2020 (£173,105pa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TISH TELECOM PLC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705" table:style-name="ce3">
            <text:p>8120705</text:p>
          </table:table-cell>
          <table:table-cell office:value-type="float" office:value="32077.62" table:style-name="ce4">
            <text:p>32077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4</text:p>
          </table:table-cell>
          <table:table-cell office:value-type="string" table:style-name="ce2">
            <text:p>NIS: Colindale General Facilities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ONE BILL FOR COLINDALE <text:s/>Rental 1.7.20 - 30.9.20 Usage 28.4.20 - 27.7.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732" table:style-name="ce3">
            <text:p>8120732</text:p>
          </table:table-cell>
          <table:table-cell office:value-type="float" office:value="5586.86" table:style-name="ce4">
            <text:p>5586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99865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732" table:style-name="ce3">
            <text:p>8120732</text:p>
          </table:table-cell>
          <table:table-cell office:value-type="float" office:value="9311.44" table:style-name="ce4">
            <text:p>9311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SCIC (NHS Digital): Work Package Portfolio reference number P0349/17 GP2DRS <text:s/>Sharing &amp; Processing of Data 1st April 2020 to 31st March 2021 - June 2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732" table:style-name="ce3">
            <text:p>8120732</text:p>
          </table:table-cell>
          <table:table-cell office:value-type="float" office:value="9311.44" table:style-name="ce4">
            <text:p>9311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SCIC (NHS Digital): Work Package Portfolio reference number P0349/17 GP2DRS <text:s/>Sharing &amp; Processing of Data 1st April 2020 to 31st March 2021 - May 2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732" table:style-name="ce3">
            <text:p>8120732</text:p>
          </table:table-cell>
          <table:table-cell office:value-type="float" office:value="9311.44" table:style-name="ce4">
            <text:p>9311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SCIC (NHS Digital): Work Package Portfolio reference number P0349/17 GP2DRS <text:s/>Sharing &amp; Processing of Data 1st April 2020 to 31st March 2021 - April 2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744" table:style-name="ce3">
            <text:p>8120744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reated by Allocation :TaqMan Fast Virus 1-Step Master Mix-1 x 10 m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744" table:style-name="ce3">
            <text:p>8120744</text:p>
          </table:table-cell>
          <table:table-cell office:value-type="float" office:value="107.96000000000001" table:style-name="ce4">
            <text:p>107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0013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744" table:style-name="ce3">
            <text:p>8120744</text:p>
          </table:table-cell>
          <table:table-cell office:value-type="float" office:value="539.79999999999995" table:style-name="ce4">
            <text:p>539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icroAmp Optical Adhesive Film-100 cover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744" table:style-name="ce3">
            <text:p>8120744</text:p>
          </table:table-cell>
          <table:table-cell office:value-type="float" office:value="5348.64" table:style-name="ce4">
            <text:p>5348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670013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8-05T00:00:00" table:style-name="ce5">
            <text:p>05-Aug-2020</text:p>
          </table:table-cell>
          <table:table-cell office:value-type="float" office:value="8120744" table:style-name="ce3">
            <text:p>8120744</text:p>
          </table:table-cell>
          <table:table-cell office:value-type="float" office:value="26713.200000000001" table:style-name="ce4">
            <text:p>26713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TaqMan Fast Virus 1-Step Master Mix-1 x 10 m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LACKPOOL BOROUGH COUNCIL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05884" table:style-name="ce3">
            <text:p>8105884</text:p>
          </table:table-cell>
          <table:table-cell office:value-type="float" office:value="7150.2" table:style-name="ce4">
            <text:p>7150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External Conferences</text:p>
          </table:table-cell>
          <table:table-cell office:value-type="string" table:style-name="ce8">
            <text:p>6692798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2302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LACKPOOL BOROUGH COUNCIL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05884" table:style-name="ce3">
            <text:p>8105884</text:p>
          </table:table-cell>
          <table:table-cell office:value-type="float" office:value="35751" table:style-name="ce4">
            <text:p>3575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External Conferences</text:p>
          </table:table-cell>
          <table:table-cell office:value-type="string" table:style-name="ce8">
            <text:p>Extension payment to Blackpool for IPS-AD RCT Trial Delivery - Q1 2020_20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2302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:24 CIC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14580" table:style-name="ce3">
            <text:p>8114580</text:p>
          </table:table-cell>
          <table:table-cell office:value-type="float" office:value="73227.94" table:style-name="ce4">
            <text:p>73227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: National Self-sampling Service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21001" table:style-name="ce3">
            <text:p>8121001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reated by Allocation :Oracol Swabs Cat no S10 (for multiple ki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21001" table:style-name="ce3">
            <text:p>8121001</text:p>
          </table:table-cell>
          <table:table-cell office:value-type="float" office:value="7202.4000000000005" table:style-name="ce4">
            <text:p>7202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6959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21001" table:style-name="ce3">
            <text:p>8121001</text:p>
          </table:table-cell>
          <table:table-cell office:value-type="float" office:value="36000" table:style-name="ce4">
            <text:p>36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Oracol Swabs Cat no S10 (for multiple ki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21008" table:style-name="ce3">
            <text:p>8121008</text:p>
          </table:table-cell>
          <table:table-cell office:value-type="float" office:value="1564.27" table:style-name="ce4">
            <text:p>1564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21008" table:style-name="ce3">
            <text:p>8121008</text:p>
          </table:table-cell>
          <table:table-cell office:value-type="float" office:value="5660.75" table:style-name="ce4">
            <text:p>566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21008" table:style-name="ce3">
            <text:p>8121008</text:p>
          </table:table-cell>
          <table:table-cell office:value-type="float" office:value="7416.68" table:style-name="ce4">
            <text:p>7416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21008" table:style-name="ce3">
            <text:p>8121008</text:p>
          </table:table-cell>
          <table:table-cell office:value-type="float" office:value="7821.37" table:style-name="ce4">
            <text:p>7821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21008" table:style-name="ce3">
            <text:p>8121008</text:p>
          </table:table-cell>
          <table:table-cell office:value-type="float" office:value="28303.760000000002" table:style-name="ce4">
            <text:p>283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21008" table:style-name="ce3">
            <text:p>8121008</text:p>
          </table:table-cell>
          <table:table-cell office:value-type="float" office:value="37083.370000000003" table:style-name="ce4">
            <text:p>37083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21283" table:style-name="ce3">
            <text:p>8121283</text:p>
          </table:table-cell>
          <table:table-cell office:value-type="float" office:value="5903.54" table:style-name="ce4">
            <text:p>590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18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21283" table:style-name="ce3">
            <text:p>8121283</text:p>
          </table:table-cell>
          <table:table-cell office:value-type="float" office:value="29517.7" table:style-name="ce4">
            <text:p>29517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CM 402 - AS YOUR NOTIFICATION FOR SOFT FM SERVICES - COLINDALE FOR THE PERIOD 1 APRIL 2020 TO MARCH 2021 IN THE SUM OF £354,211.80 + V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21284" table:style-name="ce3">
            <text:p>8121284</text:p>
          </table:table-cell>
          <table:table-cell office:value-type="float" office:value="4195.78" table:style-name="ce4">
            <text:p>4195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66872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8-07T00:00:00" table:style-name="ce5">
            <text:p>07-Aug-2020</text:p>
          </table:table-cell>
          <table:table-cell office:value-type="float" office:value="8121284" table:style-name="ce3">
            <text:p>8121284</text:p>
          </table:table-cell>
          <table:table-cell office:value-type="float" office:value="20978.89" table:style-name="ce4">
            <text:p>20978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Soft Services for Chilton 1 April 2020 - 31 March 2021. This figure excludes the ONS uplift which will be added later when agreed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0-08-10T00:00:00" table:style-name="ce5">
            <text:p>10-Aug-2020</text:p>
          </table:table-cell>
          <table:table-cell office:value-type="float" office:value="8120241" table:style-name="ce3">
            <text:p>8120241</text:p>
          </table:table-cell>
          <table:table-cell office:value-type="float" office:value="8723" table:style-name="ce4">
            <text:p>8723.00</text:p>
          </table:table-cell>
          <table:table-cell office:value-type="string" table:style-name="ce2">
            <text:p>111445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09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0-08-10T00:00:00" table:style-name="ce5">
            <text:p>10-Aug-2020</text:p>
          </table:table-cell>
          <table:table-cell office:value-type="float" office:value="8120241" table:style-name="ce3">
            <text:p>8120241</text:p>
          </table:table-cell>
          <table:table-cell office:value-type="float" office:value="43615" table:style-name="ce4">
            <text:p>43615.00</text:p>
          </table:table-cell>
          <table:table-cell office:value-type="string" table:style-name="ce2">
            <text:p>111445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Contech quarterly invoice for April-June 2020 - PHE Pakistan IDSR Local staff salary &amp; expenses, ECM 68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15158" table:style-name="ce3">
            <text:p>8115158</text:p>
          </table:table-cell>
          <table:table-cell office:value-type="float" office:value="4681.2" table:style-name="ce4">
            <text:p>4681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SUPERSCRIPT III PLATINUM ONE-STEP qRT-PCR 500 (500 RXN) <text:s/>- WEEK 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15158" table:style-name="ce3">
            <text:p>8115158</text:p>
          </table:table-cell>
          <table:table-cell office:value-type="float" office:value="6553.68" table:style-name="ce4">
            <text:p>6553.6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888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15158" table:style-name="ce3">
            <text:p>8115158</text:p>
          </table:table-cell>
          <table:table-cell office:value-type="float" office:value="9362.4" table:style-name="ce4">
            <text:p>9362.4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SUPERSCRIPT III PLATINUM ONE-STEP qRT-PCR 500 (500 RXN) - WEEK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15158" table:style-name="ce3">
            <text:p>8115158</text:p>
          </table:table-cell>
          <table:table-cell office:value-type="float" office:value="18724.8" table:style-name="ce4">
            <text:p>18724.8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SUPERSCRIPT III PLATINUM ONE-STEP qRT-PCR 500 (500 RXN) <text:s/>- WEEK 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17357" table:style-name="ce3">
            <text:p>8117357</text:p>
          </table:table-cell>
          <table:table-cell office:value-type="float" office:value="7497.31" table:style-name="ce4">
            <text:p>749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66899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17357" table:style-name="ce3">
            <text:p>8117357</text:p>
          </table:table-cell>
          <table:table-cell office:value-type="float" office:value="37486.57" table:style-name="ce4">
            <text:p>37486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SSE: HV Temporary Generation and SAP Standby for Covid 19 sampling perio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21184" table:style-name="ce3">
            <text:p>8121184</text:p>
          </table:table-cell>
          <table:table-cell office:value-type="float" office:value="5200" table:style-name="ce4">
            <text:p>5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59000-1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21184" table:style-name="ce3">
            <text:p>8121184</text:p>
          </table:table-cell>
          <table:table-cell office:value-type="float" office:value="26000" table:style-name="ce4">
            <text:p>2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DNA/RNA ENZYME CARTRIDGE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21285" table:style-name="ce3">
            <text:p>8121285</text:p>
          </table:table-cell>
          <table:table-cell office:value-type="float" office:value="4195.78" table:style-name="ce4">
            <text:p>4195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66872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21285" table:style-name="ce3">
            <text:p>8121285</text:p>
          </table:table-cell>
          <table:table-cell office:value-type="float" office:value="20978.89" table:style-name="ce4">
            <text:p>20978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Soft Services for Chilton 1 April 2020 - 31 March 2021. This figure excludes the ONS uplift which will be added later when agreed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23185" table:style-name="ce3">
            <text:p>8123185</text:p>
          </table:table-cell>
          <table:table-cell office:value-type="float" office:value="250848.21" table:style-name="ce4">
            <text:p>250848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23185" table:style-name="ce3">
            <text:p>8123185</text:p>
          </table:table-cell>
          <table:table-cell office:value-type="float" office:value="1254241.05" table:style-name="ce4">
            <text:p>1254241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23186" table:style-name="ce3">
            <text:p>8123186</text:p>
          </table:table-cell>
          <table:table-cell office:value-type="float" office:value="12424.93" table:style-name="ce4">
            <text:p>12424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23186" table:style-name="ce3">
            <text:p>8123186</text:p>
          </table:table-cell>
          <table:table-cell office:value-type="float" office:value="62124.639999999999" table:style-name="ce4">
            <text:p>62124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23188" table:style-name="ce3">
            <text:p>8123188</text:p>
          </table:table-cell>
          <table:table-cell office:value-type="float" office:value="258900" table:style-name="ce4">
            <text:p>258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23188" table:style-name="ce3">
            <text:p>8123188</text:p>
          </table:table-cell>
          <table:table-cell office:value-type="float" office:value="1294500" table:style-name="ce4">
            <text:p>1294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4TITUDE LTD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23285" table:style-name="ce3">
            <text:p>8123285</text:p>
          </table:table-cell>
          <table:table-cell office:value-type="float" office:value="260" table:style-name="ce4">
            <text:p>26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Created by Allocation :96 SQUARE DEEP WELL STORAGE MICROPLATE 2.2ML, V SHAPED, CLEAR PP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4TITUDE LTD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23285" table:style-name="ce3">
            <text:p>8123285</text:p>
          </table:table-cell>
          <table:table-cell office:value-type="float" office:value="7836" table:style-name="ce4">
            <text:p>7836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66935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4TITUDE LTD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23285" table:style-name="ce3">
            <text:p>8123285</text:p>
          </table:table-cell>
          <table:table-cell office:value-type="float" office:value="38920" table:style-name="ce4">
            <text:p>3892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96 SQUARE DEEP WELL STORAGE MICROPLATE 2.2ML, V SHAPED, CLEAR PP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8-12T00:00:00" table:style-name="ce5">
            <text:p>12-Aug-2020</text:p>
          </table:table-cell>
          <table:table-cell office:value-type="float" office:value="8123818" table:style-name="ce3">
            <text:p>8123818</text:p>
          </table:table-cell>
          <table:table-cell office:value-type="float" office:value="41732.720000000001" table:style-name="ce4">
            <text:p>41732.72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01 JULY - 31 JULY 20 PHE NEW FRONTIER PARK NORTH 2, COLD HARBOUR LANE, THE PINNACLES, HARLOW, ESSEX, CM19 5A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076013" table:style-name="ce3">
            <text:p>8076013</text:p>
          </table:table-cell>
          <table:table-cell office:value-type="float" office:value="5200" table:style-name="ce4">
            <text:p>5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59000-1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076013" table:style-name="ce3">
            <text:p>8076013</text:p>
          </table:table-cell>
          <table:table-cell office:value-type="float" office:value="26000" table:style-name="ce4">
            <text:p>2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DNA/RNA ENZYME CARTRIDGE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081179" table:style-name="ce3">
            <text:p>8081179</text:p>
          </table:table-cell>
          <table:table-cell office:value-type="float" office:value="8000" table:style-name="ce4">
            <text:p>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59000-17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081179" table:style-name="ce3">
            <text:p>8081179</text:p>
          </table:table-cell>
          <table:table-cell office:value-type="float" office:value="40000" table:style-name="ce4">
            <text:p>4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DNA/RNA ENZYME CARTRIDGE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-GREAT ORMOND ST INSTITUTE OF CHILD HEALTH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10146" table:style-name="ce3">
            <text:p>8110146</text:p>
          </table:table-cell>
          <table:table-cell office:value-type="float" office:value="13419.85" table:style-name="ce4">
            <text:p>13419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3</text:p>
          </table:table-cell>
          <table:table-cell office:value-type="string" table:style-name="ce2">
            <text:p>HI: ESP Infections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62231 INCOMPLETE DATA ON INVOICE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-GREAT ORMOND ST INSTITUTE OF CHILD HEALTH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10146" table:style-name="ce3">
            <text:p>8110146</text:p>
          </table:table-cell>
          <table:table-cell office:value-type="float" office:value="67099.25" table:style-name="ce4">
            <text:p>67099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3</text:p>
          </table:table-cell>
          <table:table-cell office:value-type="string" table:style-name="ce2">
            <text:p>HI: ESP Infections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The provision of an Integrated Screening Outcomes Surveillance Service to assess the key outcomes of the IDPS Programme, and the impact on Programme objectives. ITT_3416. Sept 2019- Aug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076" table:style-name="ce3">
            <text:p>8124076</text:p>
          </table:table-cell>
          <table:table-cell office:value-type="float" office:value="43391.81" table:style-name="ce4">
            <text:p>43391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8">
            <text:p>CORONA ENERGY SUPPLIED TO HEALTH PROTECTION AGENCY PORTON DOWN SP4 0JG METER REF:8821322510 METER SERIAL:47160 CUSTOMER REF:20404469 JUN 20-JUL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080" table:style-name="ce3">
            <text:p>8124080</text:p>
          </table:table-cell>
          <table:table-cell office:value-type="float" office:value="252582.84" table:style-name="ce4">
            <text:p>252582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080" table:style-name="ce3">
            <text:p>8124080</text:p>
          </table:table-cell>
          <table:table-cell office:value-type="float" office:value="1262914.2" table:style-name="ce4">
            <text:p>1262914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081" table:style-name="ce3">
            <text:p>8124081</text:p>
          </table:table-cell>
          <table:table-cell office:value-type="float" office:value="43749.85" table:style-name="ce4">
            <text:p>43749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8">
            <text:p>CORONA ENERGY SUPPLIED TO HEALTH PROTECTION AGENCY PORTON DOWN SP4 0JG METER REF:8821322510 METER SERIAL:47160 CUSTOMER REF:20404469 JUL 20-AUG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086" table:style-name="ce3">
            <text:p>8124086</text:p>
          </table:table-cell>
          <table:table-cell office:value-type="float" office:value="364904.74" table:style-name="ce4">
            <text:p>364904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086" table:style-name="ce3">
            <text:p>8124086</text:p>
          </table:table-cell>
          <table:table-cell office:value-type="float" office:value="1824523.72" table:style-name="ce4">
            <text:p>1824523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088" table:style-name="ce3">
            <text:p>8124088</text:p>
          </table:table-cell>
          <table:table-cell office:value-type="float" office:value="12471.6" table:style-name="ce4">
            <text:p>1247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088" table:style-name="ce3">
            <text:p>8124088</text:p>
          </table:table-cell>
          <table:table-cell office:value-type="float" office:value="62358" table:style-name="ce4">
            <text:p>6235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090" table:style-name="ce3">
            <text:p>8124090</text:p>
          </table:table-cell>
          <table:table-cell office:value-type="float" office:value="424028.55" table:style-name="ce4">
            <text:p>424028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090" table:style-name="ce3">
            <text:p>8124090</text:p>
          </table:table-cell>
          <table:table-cell office:value-type="float" office:value="2120142.77" table:style-name="ce4">
            <text:p>2120142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091" table:style-name="ce3">
            <text:p>8124091</text:p>
          </table:table-cell>
          <table:table-cell office:value-type="float" office:value="15656.85" table:style-name="ce4">
            <text:p>15656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01 JULY - 31 JULY CENTRE FOR INFECTIONS, 61 COLINDALE AVENUE, LONDON, NW9 5H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091" table:style-name="ce3">
            <text:p>8124091</text:p>
          </table:table-cell>
          <table:table-cell office:value-type="float" office:value="78284.25" table:style-name="ce4">
            <text:p>78284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01 JULY - 31 JUL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VE ANTIGEN COMPANY (THE) LIMITE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166" table:style-name="ce3">
            <text:p>8124166</text:p>
          </table:table-cell>
          <table:table-cell office:value-type="float" office:value="4759.2" table:style-name="ce4">
            <text:p>4759.2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413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VE ANTIGEN COMPANY (THE) LIMITE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166" table:style-name="ce3">
            <text:p>8124166</text:p>
          </table:table-cell>
          <table:table-cell office:value-type="float" office:value="11898" table:style-name="ce4">
            <text:p>11898.0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SARS-CoV-2 spike glycoprotein (S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VE ANTIGEN COMPANY (THE) LIMITE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166" table:style-name="ce3">
            <text:p>8124166</text:p>
          </table:table-cell>
          <table:table-cell office:value-type="float" office:value="11898" table:style-name="ce4">
            <text:p>11898.0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SARS-CoV-2 spike glycoprotein (S2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369" table:style-name="ce3">
            <text:p>8124369</text:p>
          </table:table-cell>
          <table:table-cell office:value-type="float" office:value="52122" table:style-name="ce4">
            <text:p>5212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BFD7.66105<text:span text:style-name="T3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372" table:style-name="ce3">
            <text:p>8124372</text:p>
          </table:table-cell>
          <table:table-cell office:value-type="float" office:value="54224.17" table:style-name="ce4">
            <text:p>54224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BHH HOSPITAL JUL 20 CHARGE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393" table:style-name="ce3">
            <text:p>8124393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Created by Allocation :TAQPATH 1 STEP MMX - 10ML<text:s/></text:p>
            <text:p>STANDING ORDER - WEEKLY DEL W/C 03 AUG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393" table:style-name="ce3">
            <text:p>8124393</text:p>
          </table:table-cell>
          <table:table-cell office:value-type="float" office:value="13683.300000000001" table:style-name="ce4">
            <text:p>13683.3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98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393" table:style-name="ce3">
            <text:p>8124393</text:p>
          </table:table-cell>
          <table:table-cell office:value-type="float" office:value="22795.5" table:style-name="ce4">
            <text:p>22795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TAQPATH 1 STEP MMX - 10ML<text:s/></text:p>
            <text:p>STANDING ORDER - WEEKLY DEL W/C 27 JUL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393" table:style-name="ce3">
            <text:p>8124393</text:p>
          </table:table-cell>
          <table:table-cell office:value-type="float" office:value="22795.5" table:style-name="ce4">
            <text:p>22795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TAQPATH 1 STEP MMX - 10ML<text:s/></text:p>
            <text:p>STANDING ORDER - WEEKLY DEL W/C 20 JUL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393" table:style-name="ce3">
            <text:p>8124393</text:p>
          </table:table-cell>
          <table:table-cell office:value-type="float" office:value="22795.5" table:style-name="ce4">
            <text:p>22795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TAQPATH 1 STEP MMX - 10ML<text:s/></text:p>
            <text:p>STANDING ORDER - WEEKLY DEL W/C 03 AUG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VE ANTIGEN COMPANY (THE) LIMITE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405" table:style-name="ce3">
            <text:p>8124405</text:p>
          </table:table-cell>
          <table:table-cell office:value-type="float" office:value="1500" table:style-name="ce4">
            <text:p>1500.0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Shipping to Australi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VE ANTIGEN COMPANY (THE) LIMITE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405" table:style-name="ce3">
            <text:p>8124405</text:p>
          </table:table-cell>
          <table:table-cell office:value-type="float" office:value="4300" table:style-name="ce4">
            <text:p>4300.0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42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VE ANTIGEN COMPANY (THE) LIMITE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405" table:style-name="ce3">
            <text:p>8124405</text:p>
          </table:table-cell>
          <table:table-cell office:value-type="float" office:value="20000" table:style-name="ce4">
            <text:p>20000.0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Scale up expression and purification of SARS-CoV-2 spike antigen in HEK-293 cell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MANCHESTER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470" table:style-name="ce3">
            <text:p>8124470</text:p>
          </table:table-cell>
          <table:table-cell office:value-type="float" office:value="89586.76" table:style-name="ce4">
            <text:p>89586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7</text:p>
          </table:table-cell>
          <table:table-cell office:value-type="string" table:style-name="ce2">
            <text:p>HI: D&amp;A: Evidence Applica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(Extension of PO6665021)</text:p>
            <text:p>QTR 1  APR-20 TO JUNE-20 National Drug Treatment Monitoring System (NDTMS) covering period - 01/04/2020 to 30/06/2020) (EMC 5061 contract number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507" table:style-name="ce3">
            <text:p>8124507</text:p>
          </table:table-cell>
          <table:table-cell office:value-type="float" office:value="37365.25" table:style-name="ce4">
            <text:p>37365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8">
            <text:p>CORONA ENERGY SUPPLIED TO CENTRE FOR INFECTIONS 61 COLINDALE AVENUE NW9 5HT METER REF:20273508 METER SERIAL:38388 CUSTOMER REF:20404469 JUN 20-JUL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561" table:style-name="ce3">
            <text:p>8124561</text:p>
          </table:table-cell>
          <table:table-cell office:value-type="float" office:value="4800" table:style-name="ce4">
            <text:p>4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59000-1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8-14T00:00:00" table:style-name="ce5">
            <text:p>14-Aug-2020</text:p>
          </table:table-cell>
          <table:table-cell office:value-type="float" office:value="8124561" table:style-name="ce3">
            <text:p>8124561</text:p>
          </table:table-cell>
          <table:table-cell office:value-type="float" office:value="24000" table:style-name="ce4">
            <text:p>2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DNA/RNA ENZYME CARTRIDGE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STOCK MARKETING GROUP LTD</text:p>
          </table:table-cell>
          <table:table-cell office:value-type="date" office:date-value="2020-08-17T00:00:00" table:style-name="ce5">
            <text:p>17-Aug-2020</text:p>
          </table:table-cell>
          <table:table-cell office:value-type="float" office:value="8102385" table:style-name="ce3">
            <text:p>8102385</text:p>
          </table:table-cell>
          <table:table-cell office:value-type="float" office:value="9600" table:style-name="ce4">
            <text:p>9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8">
            <text:p>66391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STOCK MARKETING GROUP LTD</text:p>
          </table:table-cell>
          <table:table-cell office:value-type="date" office:date-value="2020-08-17T00:00:00" table:style-name="ce5">
            <text:p>17-Aug-2020</text:p>
          </table:table-cell>
          <table:table-cell office:value-type="float" office:value="8102385" table:style-name="ce3">
            <text:p>8102385</text:p>
          </table:table-cell>
          <table:table-cell office:value-type="float" office:value="48000" table:style-name="ce4">
            <text:p>4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8">
            <text:p>Childhood Immunisation Attitudinal Research Survey - 1 Jun 18 to 31 May 22 - Year 2, P878-(PSBC-8087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0-08-17T00:00:00" table:style-name="ce5">
            <text:p>17-Aug-2020</text:p>
          </table:table-cell>
          <table:table-cell office:value-type="float" office:value="8121325" table:style-name="ce3">
            <text:p>8121325</text:p>
          </table:table-cell>
          <table:table-cell office:value-type="float" office:value="78624" table:style-name="ce4">
            <text:p>7862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00938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0-08-17T00:00:00" table:style-name="ce5">
            <text:p>17-Aug-2020</text:p>
          </table:table-cell>
          <table:table-cell office:value-type="float" office:value="8121325" table:style-name="ce3">
            <text:p>8121325</text:p>
          </table:table-cell>
          <table:table-cell office:value-type="float" office:value="393120" table:style-name="ce4">
            <text:p>3931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MPLIDIAG EASY COVID-19 KIT (9 X 96 TESTS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8-17T00:00:00" table:style-name="ce5">
            <text:p>17-Aug-2020</text:p>
          </table:table-cell>
          <table:table-cell office:value-type="float" office:value="8129788" table:style-name="ce3">
            <text:p>8129788</text:p>
          </table:table-cell>
          <table:table-cell office:value-type="float" office:value="4426.38" table:style-name="ce4">
            <text:p>4426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404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8-17T00:00:00" table:style-name="ce5">
            <text:p>17-Aug-2020</text:p>
          </table:table-cell>
          <table:table-cell office:value-type="float" office:value="8129788" table:style-name="ce3">
            <text:p>8129788</text:p>
          </table:table-cell>
          <table:table-cell office:value-type="float" office:value="22131.91" table:style-name="ce4">
            <text:p>22131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ayroll Services - NHS Shared Business Services Ltd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0-08-18T00:00:00" table:style-name="ce5">
            <text:p>18-Aug-2020</text:p>
          </table:table-cell>
          <table:table-cell office:value-type="float" office:value="8127259" table:style-name="ce3">
            <text:p>8127259</text:p>
          </table:table-cell>
          <table:table-cell office:value-type="float" office:value="6456.89" table:style-name="ce4">
            <text:p>6456.89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6695224 RAISED TO REALLOC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0-08-18T00:00:00" table:style-name="ce5">
            <text:p>18-Aug-2020</text:p>
          </table:table-cell>
          <table:table-cell office:value-type="float" office:value="8127259" table:style-name="ce3">
            <text:p>8127259</text:p>
          </table:table-cell>
          <table:table-cell office:value-type="float" office:value="11618.880000000001" table:style-name="ce4">
            <text:p>11618.88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3M 13.3 inch Widescreen (16/9) Laptop<text:s/></text:p>
            <text:p>Privacy Filter</text:p>
            <text:p>Manu. Part#::PF133W9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0-08-18T00:00:00" table:style-name="ce5">
            <text:p>18-Aug-2020</text:p>
          </table:table-cell>
          <table:table-cell office:value-type="float" office:value="8127259" table:style-name="ce3">
            <text:p>8127259</text:p>
          </table:table-cell>
          <table:table-cell office:value-type="float" office:value="20665.53" table:style-name="ce4">
            <text:p>20665.53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VA2419SH 24IN 16:9 1920 X</text:p>
            <text:p>1080SUPERCLEARLED 5MS 250CD VGA HDMI IN</text:p>
            <text:p>MANUF # VA2419-SH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098607" table:style-name="ce3">
            <text:p>8098607</text:p>
          </table:table-cell>
          <table:table-cell office:value-type="float" office:value="31906.2" table:style-name="ce4">
            <text:p>3190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26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098607" table:style-name="ce3">
            <text:p>8098607</text:p>
          </table:table-cell>
          <table:table-cell office:value-type="float" office:value="159690.56" table:style-name="ce4">
            <text:p>159690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very Mind Matters // Social // May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098609" table:style-name="ce3">
            <text:p>8098609</text:p>
          </table:table-cell>
          <table:table-cell office:value-type="float" office:value="16949.11" table:style-name="ce4">
            <text:p>16949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26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098609" table:style-name="ce3">
            <text:p>8098609</text:p>
          </table:table-cell>
          <table:table-cell office:value-type="float" office:value="84830.080000000002" table:style-name="ce4">
            <text:p>8483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very Mind Matters // Search // May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098613" table:style-name="ce3">
            <text:p>8098613</text:p>
          </table:table-cell>
          <table:table-cell office:value-type="float" office:value="9972.74" table:style-name="ce4">
            <text:p>9972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37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098613" table:style-name="ce3">
            <text:p>8098613</text:p>
          </table:table-cell>
          <table:table-cell office:value-type="float" office:value="49913.51" table:style-name="ce4">
            <text:p>49913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very Mind Matters // Playbuzz // May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02764" table:style-name="ce3">
            <text:p>8102764</text:p>
          </table:table-cell>
          <table:table-cell office:value-type="float" office:value="18044.39" table:style-name="ce4">
            <text:p>18044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37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02764" table:style-name="ce3">
            <text:p>8102764</text:p>
          </table:table-cell>
          <table:table-cell office:value-type="float" office:value="90312.2" table:style-name="ce4">
            <text:p>90312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very Mind Matters // Radio // May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02788" table:style-name="ce3">
            <text:p>8102788</text:p>
          </table:table-cell>
          <table:table-cell office:value-type="float" office:value="4795.4400000000005" table:style-name="ce4">
            <text:p>4795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37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02788" table:style-name="ce3">
            <text:p>8102788</text:p>
          </table:table-cell>
          <table:table-cell office:value-type="float" office:value="24001.21" table:style-name="ce4">
            <text:p>24001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very Mind Matters // Radio // May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0124" table:style-name="ce3">
            <text:p>8110124</text:p>
          </table:table-cell>
          <table:table-cell office:value-type="float" office:value="5984.64" table:style-name="ce4">
            <text:p>5984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37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0124" table:style-name="ce3">
            <text:p>8110124</text:p>
          </table:table-cell>
          <table:table-cell office:value-type="float" office:value="29953.07" table:style-name="ce4">
            <text:p>29953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very Mind Matters // Playbuzz // May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EXCHANGE LIMITE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3181" table:style-name="ce3">
            <text:p>8113181</text:p>
          </table:table-cell>
          <table:table-cell office:value-type="float" office:value="26228.81" table:style-name="ce4">
            <text:p>26228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4</text:p>
          </table:table-cell>
          <table:table-cell office:value-type="string" table:style-name="ce2">
            <text:p>NIS: Clinical Labs Support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4092" table:style-name="ce3">
            <text:p>8114092</text:p>
          </table:table-cell>
          <table:table-cell office:value-type="float" office:value="18482.920000000002" table:style-name="ce4">
            <text:p>18482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6926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4092" table:style-name="ce3">
            <text:p>8114092</text:p>
          </table:table-cell>
          <table:table-cell office:value-type="float" office:value="92506.77" table:style-name="ce4">
            <text:p>92506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Additional costs // Every Mind Matters // Search // May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4648" table:style-name="ce3">
            <text:p>8114648</text:p>
          </table:table-cell>
          <table:table-cell office:value-type="float" office:value="19063.670000000002" table:style-name="ce4">
            <text:p>19063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669580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4648" table:style-name="ce3">
            <text:p>8114648</text:p>
          </table:table-cell>
          <table:table-cell office:value-type="float" office:value="95318.33" table:style-name="ce4">
            <text:p>95318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Every Mind Matters // EMM x COVID content // May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7338" table:style-name="ce3">
            <text:p>8117338</text:p>
          </table:table-cell>
          <table:table-cell office:value-type="float" office:value="16000" table:style-name="ce4">
            <text:p>1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6984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7338" table:style-name="ce3">
            <text:p>8117338</text:p>
          </table:table-cell>
          <table:table-cell office:value-type="float" office:value="80000" table:style-name="ce4">
            <text:p>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ECM 6734 Better Health project fees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8226" table:style-name="ce3">
            <text:p>8118226</text:p>
          </table:table-cell>
          <table:table-cell office:value-type="float" office:value="23832.13" table:style-name="ce4">
            <text:p>23832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76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8226" table:style-name="ce3">
            <text:p>8118226</text:p>
          </table:table-cell>
          <table:table-cell office:value-type="float" office:value="119279.8" table:style-name="ce4">
            <text:p>119279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narrowcast local radio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8230" table:style-name="ce3">
            <text:p>8118230</text:p>
          </table:table-cell>
          <table:table-cell office:value-type="float" office:value="13858.210000000001" table:style-name="ce4">
            <text:p>13858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003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8230" table:style-name="ce3">
            <text:p>8118230</text:p>
          </table:table-cell>
          <table:table-cell office:value-type="float" office:value="69360.33" table:style-name="ce4">
            <text:p>69360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national print media 2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8232" table:style-name="ce3">
            <text:p>8118232</text:p>
          </table:table-cell>
          <table:table-cell office:value-type="float" office:value="65417.68" table:style-name="ce4">
            <text:p>65417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8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8232" table:style-name="ce3">
            <text:p>8118232</text:p>
          </table:table-cell>
          <table:table-cell office:value-type="float" office:value="327415.3" table:style-name="ce4">
            <text:p>327415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broadcast print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8236" table:style-name="ce3">
            <text:p>8118236</text:p>
          </table:table-cell>
          <table:table-cell office:value-type="float" office:value="12176.93" table:style-name="ce4">
            <text:p>12176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0</text:p>
          </table:table-cell>
          <table:table-cell office:value-type="string" table:style-name="ce2">
            <text:p>Social Marketing - Advertising - Newspapers</text:p>
          </table:table-cell>
          <table:table-cell office:value-type="string" table:style-name="ce8">
            <text:p>669876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18236" table:style-name="ce3">
            <text:p>8118236</text:p>
          </table:table-cell>
          <table:table-cell office:value-type="float" office:value="60945.72" table:style-name="ce4">
            <text:p>60945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0</text:p>
          </table:table-cell>
          <table:table-cell office:value-type="string" table:style-name="ce2">
            <text:p>Social Marketing - Advertising - Newspapers</text:p>
          </table:table-cell>
          <table:table-cell office:value-type="string" table:style-name="ce8">
            <text:p>ECM 6137 Better Health Campaign narrowcast print LTHC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0556" table:style-name="ce3">
            <text:p>8120556</text:p>
          </table:table-cell>
          <table:table-cell office:value-type="float" office:value="488.46000000000004" table:style-name="ce4">
            <text:p>488.46</text:p>
          </table:table-cell>
          <table:table-cell office:value-type="string" table:style-name="ce2">
            <text:p>110579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0556" table:style-name="ce3">
            <text:p>8120556</text:p>
          </table:table-cell>
          <table:table-cell office:value-type="float" office:value="2024.1200000000001" table:style-name="ce4">
            <text:p>2024.12</text:p>
          </table:table-cell>
          <table:table-cell office:value-type="string" table:style-name="ce2">
            <text:p>110305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0556" table:style-name="ce3">
            <text:p>8120556</text:p>
          </table:table-cell>
          <table:table-cell office:value-type="float" office:value="2391.17" table:style-name="ce4">
            <text:p>2391.17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0556" table:style-name="ce3">
            <text:p>8120556</text:p>
          </table:table-cell>
          <table:table-cell office:value-type="float" office:value="2442.29" table:style-name="ce4">
            <text:p>2442.29</text:p>
          </table:table-cell>
          <table:table-cell office:value-type="string" table:style-name="ce2">
            <text:p>110579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0556" table:style-name="ce3">
            <text:p>8120556</text:p>
          </table:table-cell>
          <table:table-cell office:value-type="float" office:value="10120.620000000001" table:style-name="ce4">
            <text:p>10120.62</text:p>
          </table:table-cell>
          <table:table-cell office:value-type="string" table:style-name="ce2">
            <text:p>110305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0556" table:style-name="ce3">
            <text:p>8120556</text:p>
          </table:table-cell>
          <table:table-cell office:value-type="float" office:value="11955.87" table:style-name="ce4">
            <text:p>11955.87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1003" table:style-name="ce3">
            <text:p>8121003</text:p>
          </table:table-cell>
          <table:table-cell office:value-type="float" office:value="55158.12" table:style-name="ce4">
            <text:p>55158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12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1003" table:style-name="ce3">
            <text:p>8121003</text:p>
          </table:table-cell>
          <table:table-cell office:value-type="float" office:value="275790.59999999998" table:style-name="ce4">
            <text:p>27579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Better Health // Health Restart Fe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3375" table:style-name="ce3">
            <text:p>8123375</text:p>
          </table:table-cell>
          <table:table-cell office:value-type="float" office:value="29666.52" table:style-name="ce4">
            <text:p>29666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67012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3375" table:style-name="ce3">
            <text:p>8123375</text:p>
          </table:table-cell>
          <table:table-cell office:value-type="float" office:value="148332.6" table:style-name="ce4">
            <text:p>14833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Better Health // Produ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3376" table:style-name="ce3">
            <text:p>8123376</text:p>
          </table:table-cell>
          <table:table-cell office:value-type="float" office:value="20792.2" table:style-name="ce4">
            <text:p>20792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670123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3376" table:style-name="ce3">
            <text:p>8123376</text:p>
          </table:table-cell>
          <table:table-cell office:value-type="float" office:value="103961" table:style-name="ce4">
            <text:p>10396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Better Health //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4432" table:style-name="ce3">
            <text:p>8124432</text:p>
          </table:table-cell>
          <table:table-cell office:value-type="float" office:value="25733.88" table:style-name="ce4">
            <text:p>25733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909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4432" table:style-name="ce3">
            <text:p>8124432</text:p>
          </table:table-cell>
          <table:table-cell office:value-type="float" office:value="128798.21" table:style-name="ce4">
            <text:p>128798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TV and VOD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4437" table:style-name="ce3">
            <text:p>8124437</text:p>
          </table:table-cell>
          <table:table-cell office:value-type="float" office:value="229770.09" table:style-name="ce4">
            <text:p>229770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909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4437" table:style-name="ce3">
            <text:p>8124437</text:p>
          </table:table-cell>
          <table:table-cell office:value-type="float" office:value="1149999.23" table:style-name="ce4">
            <text:p>1149999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TV and VOD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4438" table:style-name="ce3">
            <text:p>8124438</text:p>
          </table:table-cell>
          <table:table-cell office:value-type="float" office:value="4995.08" table:style-name="ce4">
            <text:p>4995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909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4438" table:style-name="ce3">
            <text:p>8124438</text:p>
          </table:table-cell>
          <table:table-cell office:value-type="float" office:value="25000.36" table:style-name="ce4">
            <text:p>25000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TV and VOD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4442" table:style-name="ce3">
            <text:p>8124442</text:p>
          </table:table-cell>
          <table:table-cell office:value-type="float" office:value="14985.050000000001" table:style-name="ce4">
            <text:p>14985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909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4442" table:style-name="ce3">
            <text:p>8124442</text:p>
          </table:table-cell>
          <table:table-cell office:value-type="float" office:value="74925.240000000005" table:style-name="ce4">
            <text:p>74925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TV and VOD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ILIPPS-UNIVERSITAT MARBURG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4744" table:style-name="ce3">
            <text:p>8124744</text:p>
          </table:table-cell>
          <table:table-cell office:value-type="float" office:value="6194.78" table:style-name="ce4">
            <text:p>6194.78</text:p>
          </table:table-cell>
          <table:table-cell office:value-type="string" table:style-name="ce2">
            <text:p>110248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0978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ILIPPS-UNIVERSITAT MARBURG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4744" table:style-name="ce3">
            <text:p>8124744</text:p>
          </table:table-cell>
          <table:table-cell office:value-type="float" office:value="30973.920000000002" table:style-name="ce4">
            <text:p>30973.92</text:p>
          </table:table-cell>
          <table:table-cell office:value-type="string" table:style-name="ce2">
            <text:p>110248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Marburg invoice HHSF223201510104C 9200018854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AND SAFETY EXECUTIVE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6358" table:style-name="ce3">
            <text:p>8126358</text:p>
          </table:table-cell>
          <table:table-cell office:value-type="float" office:value="4261.8" table:style-name="ce4">
            <text:p>4261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MY1</text:p>
          </table:table-cell>
          <table:table-cell office:value-type="string" table:style-name="ce2">
            <text:p>HP: ERD Science and Technology</text:p>
          </table:table-cell>
          <table:table-cell office:value-type="string" table:style-name="ce2">
            <text:p>74130</text:p>
          </table:table-cell>
          <table:table-cell office:value-type="string" table:style-name="ce2">
            <text:p>Operating Licences (Non-IT) &amp; Accreditation Fees</text:p>
          </table:table-cell>
          <table:table-cell office:value-type="string" table:style-name="ce8">
            <text:p>66948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AND SAFETY EXECUTIVE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6358" table:style-name="ce3">
            <text:p>8126358</text:p>
          </table:table-cell>
          <table:table-cell office:value-type="float" office:value="21309" table:style-name="ce4">
            <text:p>2130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MY1</text:p>
          </table:table-cell>
          <table:table-cell office:value-type="string" table:style-name="ce2">
            <text:p>HP: ERD Science and Technology</text:p>
          </table:table-cell>
          <table:table-cell office:value-type="string" table:style-name="ce2">
            <text:p>74130</text:p>
          </table:table-cell>
          <table:table-cell office:value-type="string" table:style-name="ce2">
            <text:p>Operating Licences (Non-IT) &amp; Accreditation Fees</text:p>
          </table:table-cell>
          <table:table-cell office:value-type="string" table:style-name="ce8">
            <text:p>HSE ref. PE20054. Provision of National Population Database layers 2020-21 updates, user guides &amp; service pac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6390" table:style-name="ce3">
            <text:p>8126390</text:p>
          </table:table-cell>
          <table:table-cell office:value-type="float" office:value="49966.22" table:style-name="ce4">
            <text:p>49966.2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670217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6390" table:style-name="ce3">
            <text:p>8126390</text:p>
          </table:table-cell>
          <table:table-cell office:value-type="float" office:value="249831.09" table:style-name="ce4">
            <text:p>249831.0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Contact Centre Services in accordance with Framework Agreement ECM3639. PHE Covid FAQ line July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6393" table:style-name="ce3">
            <text:p>8126393</text:p>
          </table:table-cell>
          <table:table-cell office:value-type="float" office:value="32317.940000000002" table:style-name="ce4">
            <text:p>32317.9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670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8-19T00:00:00" table:style-name="ce5">
            <text:p>19-Aug-2020</text:p>
          </table:table-cell>
          <table:table-cell office:value-type="float" office:value="8126393" table:style-name="ce3">
            <text:p>8126393</text:p>
          </table:table-cell>
          <table:table-cell office:value-type="float" office:value="161589.72" table:style-name="ce4">
            <text:p>161589.7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Contact Centre Services in accordance with Framework Agreement ECM3639. Isolation Assurance Line costs for the month of July 2020. 45 agents contacting approx 1,000 people a day plus followup call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0-08-21T00:00:00" table:style-name="ce5">
            <text:p>21-Aug-2020</text:p>
          </table:table-cell>
          <table:table-cell office:value-type="float" office:value="8056459" table:style-name="ce3">
            <text:p>8056459</text:p>
          </table:table-cell>
          <table:table-cell office:value-type="float" office:value="4956.42" table:style-name="ce4">
            <text:p>4956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Gold Award<text:s/>at University of Cambridge [Award Amount]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0-08-21T00:00:00" table:style-name="ce5">
            <text:p>21-Aug-2020</text:p>
          </table:table-cell>
          <table:table-cell office:value-type="float" office:value="8056459" table:style-name="ce3">
            <text:p>8056459</text:p>
          </table:table-cell>
          <table:table-cell office:value-type="float" office:value="23444.880000000001" table:style-name="ce4">
            <text:p>23444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Gold Award<text:s/>at University of Cambridge [Oncost Amount]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RUCTURED SOFTWARE SYSTEMS LIMITED</text:p>
          </table:table-cell>
          <table:table-cell office:value-type="date" office:date-value="2020-08-21T00:00:00" table:style-name="ce5">
            <text:p>21-Aug-2020</text:p>
          </table:table-cell>
          <table:table-cell office:value-type="float" office:value="8113369" table:style-name="ce3">
            <text:p>8113369</text:p>
          </table:table-cell>
          <table:table-cell office:value-type="float" office:value="9524.65" table:style-name="ce4">
            <text:p>9524.65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963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RUCTURED SOFTWARE SYSTEMS LIMITED</text:p>
          </table:table-cell>
          <table:table-cell office:value-type="date" office:date-value="2020-08-21T00:00:00" table:style-name="ce5">
            <text:p>21-Aug-2020</text:p>
          </table:table-cell>
          <table:table-cell office:value-type="float" office:value="8113369" table:style-name="ce3">
            <text:p>8113369</text:p>
          </table:table-cell>
          <table:table-cell office:value-type="float" office:value="47623.25" table:style-name="ce4">
            <text:p>47623.25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BC01 - Cradle Software annual maintenance to June 2023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RUCTURED SOFTWARE SYSTEMS LIMITED</text:p>
          </table:table-cell>
          <table:table-cell office:value-type="date" office:date-value="2020-08-21T00:00:00" table:style-name="ce5">
            <text:p>21-Aug-2020</text:p>
          </table:table-cell>
          <table:table-cell office:value-type="float" office:value="8122237" table:style-name="ce3">
            <text:p>8122237</text:p>
          </table:table-cell>
          <table:table-cell office:value-type="float" office:value="8190" table:style-name="ce4">
            <text:p>8190.00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963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RUCTURED SOFTWARE SYSTEMS LIMITED</text:p>
          </table:table-cell>
          <table:table-cell office:value-type="date" office:date-value="2020-08-21T00:00:00" table:style-name="ce5">
            <text:p>21-Aug-2020</text:p>
          </table:table-cell>
          <table:table-cell office:value-type="float" office:value="8122237" table:style-name="ce3">
            <text:p>8122237</text:p>
          </table:table-cell>
          <table:table-cell office:value-type="float" office:value="40950" table:style-name="ce4">
            <text:p>40950.00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BC01 - Cradle Software annual maintenance to June 2023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EXCHANGE LIMITED</text:p>
          </table:table-cell>
          <table:table-cell office:value-type="date" office:date-value="2020-08-21T00:00:00" table:style-name="ce5">
            <text:p>21-Aug-2020</text:p>
          </table:table-cell>
          <table:table-cell office:value-type="float" office:value="8124945" table:style-name="ce3">
            <text:p>8124945</text:p>
          </table:table-cell>
          <table:table-cell office:value-type="float" office:value="26228.81" table:style-name="ce4">
            <text:p>26228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4</text:p>
          </table:table-cell>
          <table:table-cell office:value-type="string" table:style-name="ce2">
            <text:p>NIS: Clinical Labs Support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641899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08-21T00:00:00" table:style-name="ce5">
            <text:p>21-Aug-2020</text:p>
          </table:table-cell>
          <table:table-cell office:value-type="float" office:value="8126316" table:style-name="ce3">
            <text:p>8126316</text:p>
          </table:table-cell>
          <table:table-cell office:value-type="float" office:value="146520.6" table:style-name="ce4">
            <text:p>146520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08-21T00:00:00" table:style-name="ce5">
            <text:p>21-Aug-2020</text:p>
          </table:table-cell>
          <table:table-cell office:value-type="float" office:value="8127504" table:style-name="ce3">
            <text:p>8127504</text:p>
          </table:table-cell>
          <table:table-cell office:value-type="float" office:value="8100" table:style-name="ce4">
            <text:p>81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84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08-21T00:00:00" table:style-name="ce5">
            <text:p>21-Aug-2020</text:p>
          </table:table-cell>
          <table:table-cell office:value-type="float" office:value="8127504" table:style-name="ce3">
            <text:p>8127504</text:p>
          </table:table-cell>
          <table:table-cell office:value-type="float" office:value="40500" table:style-name="ce4">
            <text:p>40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rchitect IA SARS-CoV-2 IgG Reagent (500T)</text:p>
            <text:p>06R86-32</text:p>
            <text:p>ecm_749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0-08-21T00:00:00" table:style-name="ce5">
            <text:p>21-Aug-2020</text:p>
          </table:table-cell>
          <table:table-cell office:value-type="float" office:value="8127816" table:style-name="ce3">
            <text:p>8127816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GK2</text:p>
          </table:table-cell>
          <table:table-cell office:value-type="string" table:style-name="ce2">
            <text:p>NIS: <text:s/>Real Time Syndromic Surveillance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966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0-08-21T00:00:00" table:style-name="ce5">
            <text:p>21-Aug-2020</text:p>
          </table:table-cell>
          <table:table-cell office:value-type="float" office:value="8127816" table:style-name="ce3">
            <text:p>8127816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GK2</text:p>
          </table:table-cell>
          <table:table-cell office:value-type="string" table:style-name="ce2">
            <text:p>NIS: <text:s/>Real Time Syndromic Surveillance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ECM 6526. Anonymised Real-time Data for Health Protection Purposes - University of Oxford 2019-2020 - with 4 quarterly payments of £25,000 30.6.20, 30.09.20, 31.12.20, 31.03.21 (Tot £100,000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08-24T00:00:00" table:style-name="ce5">
            <text:p>24-Aug-2020</text:p>
          </table:table-cell>
          <table:table-cell office:value-type="float" office:value="8127609" table:style-name="ce3">
            <text:p>8127609</text:p>
          </table:table-cell>
          <table:table-cell office:value-type="float" office:value="42354.720000000001" table:style-name="ce4">
            <text:p>42354.7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text:s/>APE1 / 51305?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463" table:style-name="ce3">
            <text:p>8105463</text:p>
          </table:table-cell>
          <table:table-cell office:value-type="float" office:value="1807.1200000000001" table:style-name="ce4">
            <text:p>1807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AD1</text:p>
          </table:table-cell>
          <table:table-cell office:value-type="string" table:style-name="ce2">
            <text:p>NIS: Bacteriology Management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3584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463" table:style-name="ce3">
            <text:p>8105463</text:p>
          </table:table-cell>
          <table:table-cell office:value-type="float" office:value="3359.44" table:style-name="ce4">
            <text:p>335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53584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463" table:style-name="ce3">
            <text:p>8105463</text:p>
          </table:table-cell>
          <table:table-cell office:value-type="float" office:value="4517.8" table:style-name="ce4">
            <text:p>451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AD1</text:p>
          </table:table-cell>
          <table:table-cell office:value-type="string" table:style-name="ce2">
            <text:p>NIS: Bacteriology Management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Biomek NXP Multichannel A318410432 Instance No 1087675 Total Care<text:s text:c="2"/></text:p>
            <text:p>Start date 01/07/16 end date 30/6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463" table:style-name="ce3">
            <text:p>8105463</text:p>
          </table:table-cell>
          <table:table-cell office:value-type="float" office:value="4517.8" table:style-name="ce4">
            <text:p>451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AD1</text:p>
          </table:table-cell>
          <table:table-cell office:value-type="string" table:style-name="ce2">
            <text:p>NIS: Bacteriology Management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Biomek NXP Multichannel A318410492 Instance No 1128766 Total Care<text:s text:c="2"/></text:p>
            <text:p>Start date 01/07/16 end date 30/6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463" table:style-name="ce3">
            <text:p>8105463</text:p>
          </table:table-cell>
          <table:table-cell office:value-type="float" office:value="8398.6" table:style-name="ce4">
            <text:p>839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Biomek NXP Multichannel A318410414 Instance No 1077250Total Care OQ3<text:s/></text:p>
            <text:p>Start date 01/07/16 end date 30/6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463" table:style-name="ce3">
            <text:p>8105463</text:p>
          </table:table-cell>
          <table:table-cell office:value-type="float" office:value="8398.6" table:style-name="ce4">
            <text:p>839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Biomek NXP Multichannel A318410293 Instance No 982878 Total Care OQ3<text:s/></text:p>
            <text:p>Start date 01/07/16 end date 30/6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790.2" table:style-name="ce4">
            <text:p>790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825.32" table:style-name="ce4">
            <text:p>825.3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1532.96" table:style-name="ce4">
            <text:p>1532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1677.58" table:style-name="ce4">
            <text:p>1677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3627.54" table:style-name="ce4">
            <text:p>3627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3696.8" table:style-name="ce4">
            <text:p>3696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6695722-1,2,3,4,5,6,7,8,10,12,13,14,15,16,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4952.6400000000003" table:style-name="ce4">
            <text:p>4952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5176.58" table:style-name="ce4">
            <text:p>517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6166.24" table:style-name="ce4">
            <text:p>6166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6659.9000000000005" table:style-name="ce4">
            <text:p>6659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8431.2800000000007" table:style-name="ce4">
            <text:p>8431.2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8725.92" table:style-name="ce4">
            <text:p>872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10389.960000000001" table:style-name="ce4">
            <text:p>10389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11380.34" table:style-name="ce4">
            <text:p>11380.3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13531.300000000001" table:style-name="ce4">
            <text:p>13531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18503.52" table:style-name="ce4">
            <text:p>18503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23805.600000000002" table:style-name="ce4">
            <text:p>23805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24312.350000000002" table:style-name="ce4">
            <text:p>24312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5722-1,2,3,4,5,6,7,8,10,12,13,14,15,16,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26026.16" table:style-name="ce4">
            <text:p>26026.1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33761" table:style-name="ce4">
            <text:p>3376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35134.660000000003" table:style-name="ce4">
            <text:p>35134.6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39325.440000000002" table:style-name="ce4">
            <text:p>39325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45202.3" table:style-name="ce4">
            <text:p>45202.3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67781.7" table:style-name="ce4">
            <text:p>67781.7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78650.880000000005" table:style-name="ce4">
            <text:p>78650.8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137099.04" table:style-name="ce4">
            <text:p>137099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173000" table:style-name="ce4">
            <text:p>173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198912.48" table:style-name="ce4">
            <text:p>198912.4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261000" table:style-name="ce4">
            <text:p>261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483853.4" table:style-name="ce4">
            <text:p>483853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695722-1,2,3,4,5,6,7,8,10,12,13,14,15,16,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851595.64" table:style-name="ce4">
            <text:p>851595.6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5722-1,2,3,4,5,6,7,8,10,12,13,14,15,16,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2070587.32" table:style-name="ce4">
            <text:p>207058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05568" table:style-name="ce3">
            <text:p>8105568</text:p>
          </table:table-cell>
          <table:table-cell office:value-type="float" office:value="3524633.09" table:style-name="ce4">
            <text:p>3524633.0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12077" table:style-name="ce3">
            <text:p>8112077</text:p>
          </table:table-cell>
          <table:table-cell office:value-type="float" office:value="14666.81" table:style-name="ce4">
            <text:p>14666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92465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12077" table:style-name="ce3">
            <text:p>8112077</text:p>
          </table:table-cell>
          <table:table-cell office:value-type="float" office:value="73334.05" table:style-name="ce4">
            <text:p>73334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PHE eBS Oracle Support Extension 2020-21<text:s/></text:p>
            <text:p>Ext to ECM_3006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17339" table:style-name="ce3">
            <text:p>8117339</text:p>
          </table:table-cell>
          <table:table-cell office:value-type="float" office:value="16000" table:style-name="ce4">
            <text:p>1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669889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17339" table:style-name="ce3">
            <text:p>8117339</text:p>
          </table:table-cell>
          <table:table-cell office:value-type="float" office:value="80000" table:style-name="ce4">
            <text:p>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Every Mind Matters // Planning work on the CYP MH Campaign //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4444" table:style-name="ce3">
            <text:p>8124444</text:p>
          </table:table-cell>
          <table:table-cell office:value-type="float" office:value="4559.1000000000004" table:style-name="ce4">
            <text:p>4559.1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98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4444" table:style-name="ce3">
            <text:p>8124444</text:p>
          </table:table-cell>
          <table:table-cell office:value-type="float" office:value="22795.5" table:style-name="ce4">
            <text:p>22795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TAQPATH 1 STEP MMX - 10ML<text:s/></text:p>
            <text:p>STANDING ORDER - WEEKLY DEL W/C 10 AUG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EG POWER CIC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4716" table:style-name="ce3">
            <text:p>8124716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18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EG POWER CIC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4716" table:style-name="ce3">
            <text:p>8124716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Design and artwork for Vegpower/C4L bookle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7359" table:style-name="ce3">
            <text:p>8127359</text:p>
          </table:table-cell>
          <table:table-cell office:value-type="float" office:value="4559.1000000000004" table:style-name="ce4">
            <text:p>4559.1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98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7359" table:style-name="ce3">
            <text:p>8127359</text:p>
          </table:table-cell>
          <table:table-cell office:value-type="float" office:value="22795.5" table:style-name="ce4">
            <text:p>22795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TAQPATH 1 STEP MMX - 10ML<text:s/></text:p>
            <text:p>STANDING ORDER - WEEKLY DEL W/C 24 AUG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162" table:style-name="ce3">
            <text:p>8129162</text:p>
          </table:table-cell>
          <table:table-cell office:value-type="float" office:value="35945.700000000004" table:style-name="ce4">
            <text:p>35945.7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255" table:style-name="ce3">
            <text:p>8129255</text:p>
          </table:table-cell>
          <table:table-cell office:value-type="float" office:value="69443.839999999997" table:style-name="ce4">
            <text:p>69443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8">
            <text:p>APS - Cervical - HPV Primary Screening leaflets <text:s/>- CSP14 quantity 1,667,000 on estimate CCS0620694708-G-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SBION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276" table:style-name="ce3">
            <text:p>8129276</text:p>
          </table:table-cell>
          <table:table-cell office:value-type="float" office:value="6120" table:style-name="ce4">
            <text:p>61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NC4</text:p>
          </table:table-cell>
          <table:table-cell office:value-type="string" table:style-name="ce2">
            <text:p>C&amp;R: Port Health Heathrow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026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SBION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276" table:style-name="ce3">
            <text:p>8129276</text:p>
          </table:table-cell>
          <table:table-cell office:value-type="float" office:value="30600" table:style-name="ce4">
            <text:p>30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NC4</text:p>
          </table:table-cell>
          <table:table-cell office:value-type="string" table:style-name="ce2">
            <text:p>C&amp;R: Port Health Heathrow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Visbion - Pre Entry Screening IT System: Discovery Work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569" table:style-name="ce3">
            <text:p>8129569</text:p>
          </table:table-cell>
          <table:table-cell office:value-type="float" office:value="54224.17" table:style-name="ce4">
            <text:p>54224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BHH HOSPITAL AUG 2020 ACCOMMODATION CHARGE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585" table:style-name="ce3">
            <text:p>8129585</text:p>
          </table:table-cell>
          <table:table-cell office:value-type="float" office:value="170389.09" table:style-name="ce4">
            <text:p>170389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01.07 - 31.07.20 - PORTON SP4 OJ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83" table:style-name="ce3">
            <text:p>8129683</text:p>
          </table:table-cell>
          <table:table-cell office:value-type="float" office:value="29400.010000000002" table:style-name="ce4">
            <text:p>29400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F1</text:p>
          </table:table-cell>
          <table:table-cell office:value-type="string" table:style-name="ce2">
            <text:p>HI: YPA Screening Team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8545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83" table:style-name="ce3">
            <text:p>8129683</text:p>
          </table:table-cell>
          <table:table-cell office:value-type="float" office:value="147000.05000000002" table:style-name="ce4">
            <text:p>147000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F1</text:p>
          </table:table-cell>
          <table:table-cell office:value-type="string" table:style-name="ce2">
            <text:p>HI: YPA Screening Team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Northgate year 2 <text:s/>- Subscription Charge for NPS AAA SMaR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3" table:style-name="ce3">
            <text:p>8129693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Created by Allocation :Euroimmun CE marked Anti-SARS-CoV-2 ELISA IgG</text:p>
            <text:p>DELIVERIES TO BE WEEKLY FROM W/C 30 MARCH 2020 @ QTY 52 KITS PER WEE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3" table:style-name="ce3">
            <text:p>8129693</text:p>
          </table:table-cell>
          <table:table-cell office:value-type="float" office:value="6577.4000000000005" table:style-name="ce4">
            <text:p>6577.4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898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3" table:style-name="ce3">
            <text:p>8129693</text:p>
          </table:table-cell>
          <table:table-cell office:value-type="float" office:value="32864" table:style-name="ce4">
            <text:p>32864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uroimmun CE marked Anti-SARS-CoV-2 ELISA IgG</text:p>
            <text:p>DELIVERIES TO BE WEEKLY FROM W/C 30 MARCH 2020 @ QTY 52 KITS PER WEE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4" table:style-name="ce3">
            <text:p>8129694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Created by Allocation :Euroimmun CE marked Anti-SARS-CoV-2 ELISA IgG</text:p>
            <text:p>DELIVERIES TO BE WEEKLY FROM W/C 30 MARCH 2020 @ QTY 52 KITS PER WEE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4" table:style-name="ce3">
            <text:p>8129694</text:p>
          </table:table-cell>
          <table:table-cell office:value-type="float" office:value="6577.4000000000005" table:style-name="ce4">
            <text:p>6577.4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898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4" table:style-name="ce3">
            <text:p>8129694</text:p>
          </table:table-cell>
          <table:table-cell office:value-type="float" office:value="32864" table:style-name="ce4">
            <text:p>32864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uroimmun CE marked Anti-SARS-CoV-2 ELISA IgG</text:p>
            <text:p>DELIVERIES TO BE WEEKLY FROM W/C 30 MARCH 2020 @ QTY 52 KITS PER WEE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6" table:style-name="ce3">
            <text:p>8129696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Created by Allocation :Euroimmun CE marked Anti-SARS-CoV-2 ELISA IgG</text:p>
            <text:p>DELIVERIES TO BE WEEKLY FROM W/C 30 MARCH 2020 @ QTY 52 KITS PER WEE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6" table:style-name="ce3">
            <text:p>8129696</text:p>
          </table:table-cell>
          <table:table-cell office:value-type="float" office:value="8852.6" table:style-name="ce4">
            <text:p>8852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898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6" table:style-name="ce3">
            <text:p>8129696</text:p>
          </table:table-cell>
          <table:table-cell office:value-type="float" office:value="44240" table:style-name="ce4">
            <text:p>4424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uroimmun CE marked Anti-SARS-CoV-2 ELISA IgG</text:p>
            <text:p>DELIVERIES TO BE WEEKLY FROM W/C 30 MARCH 2020 @ QTY 52 KITS PER WEE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8" table:style-name="ce3">
            <text:p>8129698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Created by Allocation :Euroimmun CE marked Anti-SARS-CoV-2 ELISA IgG</text:p>
            <text:p>DELIVERIES TO BE WEEKLY FROM W/C 30 MARCH 2020 @ QTY 52 KITS PER WEE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8" table:style-name="ce3">
            <text:p>8129698</text:p>
          </table:table-cell>
          <table:table-cell office:value-type="float" office:value="12644.6" table:style-name="ce4">
            <text:p>12644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898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8" table:style-name="ce3">
            <text:p>8129698</text:p>
          </table:table-cell>
          <table:table-cell office:value-type="float" office:value="63200" table:style-name="ce4">
            <text:p>632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uroimmun CE marked Anti-SARS-CoV-2 ELISA IgG</text:p>
            <text:p>DELIVERIES TO BE WEEKLY FROM W/C 30 MARCH 2020 @ QTY 52 KITS PER WEE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9" table:style-name="ce3">
            <text:p>8129699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Created by Allocation :Euroimmun CE marked Anti-SARS-CoV-2 ELISA IgG</text:p>
            <text:p>DELIVERIES TO BE WEEKLY FROM W/C 30 MARCH 2020 @ QTY 52 KITS PER WEE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9" table:style-name="ce3">
            <text:p>8129699</text:p>
          </table:table-cell>
          <table:table-cell office:value-type="float" office:value="44244.6" table:style-name="ce4">
            <text:p>44244.6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898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699" table:style-name="ce3">
            <text:p>8129699</text:p>
          </table:table-cell>
          <table:table-cell office:value-type="float" office:value="221200" table:style-name="ce4">
            <text:p>2212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uroimmun CE marked Anti-SARS-CoV-2 ELISA IgG</text:p>
            <text:p>DELIVERIES TO BE WEEKLY FROM W/C 30 MARCH 2020 @ QTY 52 KITS PER WEE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702" table:style-name="ce3">
            <text:p>8129702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Created by Allocation :ANTI-SARS-COV-2 ELISA IgG - CE MARK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702" table:style-name="ce3">
            <text:p>8129702</text:p>
          </table:table-cell>
          <table:table-cell office:value-type="float" office:value="14035" table:style-name="ce4">
            <text:p>14035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22602-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702" table:style-name="ce3">
            <text:p>8129702</text:p>
          </table:table-cell>
          <table:table-cell office:value-type="float" office:value="70152" table:style-name="ce4">
            <text:p>7015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ANTI-SARS-COV-2 ELISA IgG - CE MARK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709" table:style-name="ce3">
            <text:p>8129709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Created by Allocation :ANTI-SARS-COV-2 ELISA IgG - CE MARK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709" table:style-name="ce3">
            <text:p>8129709</text:p>
          </table:table-cell>
          <table:table-cell office:value-type="float" office:value="13908.6" table:style-name="ce4">
            <text:p>13908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22602-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709" table:style-name="ce3">
            <text:p>8129709</text:p>
          </table:table-cell>
          <table:table-cell office:value-type="float" office:value="69520" table:style-name="ce4">
            <text:p>695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ANTI-SARS-COV-2 ELISA IgG - CE MARK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714" table:style-name="ce3">
            <text:p>8129714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Created by Allocation :ANTI-SARS-COV-2 ELISA IgG - CE MARK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714" table:style-name="ce3">
            <text:p>8129714</text:p>
          </table:table-cell>
          <table:table-cell office:value-type="float" office:value="13908.6" table:style-name="ce4">
            <text:p>13908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22602-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08-26T00:00:00" table:style-name="ce5">
            <text:p>26-Aug-2020</text:p>
          </table:table-cell>
          <table:table-cell office:value-type="float" office:value="8129714" table:style-name="ce3">
            <text:p>8129714</text:p>
          </table:table-cell>
          <table:table-cell office:value-type="float" office:value="69520" table:style-name="ce4">
            <text:p>695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ANTI-SARS-COV-2 ELISA IgG - CE MARK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05566" table:style-name="ce3">
            <text:p>8105566</text:p>
          </table:table-cell>
          <table:table-cell office:value-type="float" office:value="1584" table:style-name="ce4">
            <text:p>158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ELECSYS SARS-COV-2 AB ASSAY e801 (300 X TESTS) 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05566" table:style-name="ce3">
            <text:p>8105566</text:p>
          </table:table-cell>
          <table:table-cell office:value-type="float" office:value="3273.6" table:style-name="ce4">
            <text:p>3273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4820-1 and 2 MATCHING REQUIR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05566" table:style-name="ce3">
            <text:p>8105566</text:p>
          </table:table-cell>
          <table:table-cell office:value-type="float" office:value="14784" table:style-name="ce4">
            <text:p>1478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ELECSYS SARS-COV-2 AB ASSAY FOR e111/e601/e602 (200 X TESTS)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05566" table:style-name="ce3">
            <text:p>8105566</text:p>
          </table:table-cell>
          <table:table-cell office:value-type="float" office:value="506404.8" table:style-name="ce4">
            <text:p>50640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94820-1 and 2 MATCHING REQUIR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05566" table:style-name="ce3">
            <text:p>8105566</text:p>
          </table:table-cell>
          <table:table-cell office:value-type="float" office:value="1245024" table:style-name="ce4">
            <text:p>124502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LECSYS SARS-COV-2 AB ASSAY e801 (300 X TESTS) 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05566" table:style-name="ce3">
            <text:p>8105566</text:p>
          </table:table-cell>
          <table:table-cell office:value-type="float" office:value="1287000" table:style-name="ce4">
            <text:p>128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LECSYS SARS-COV-2 AB ASSAY FOR e111/e601/e602 (200 X TESTS)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17356" table:style-name="ce3">
            <text:p>8117356</text:p>
          </table:table-cell>
          <table:table-cell office:value-type="float" office:value="4821.2" table:style-name="ce4">
            <text:p>482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44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17356" table:style-name="ce3">
            <text:p>8117356</text:p>
          </table:table-cell>
          <table:table-cell office:value-type="float" office:value="24106" table:style-name="ce4">
            <text:p>241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Mass Testing Strategies During the SARS-CoV-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IMAL AND PLANT HEALTH AGENCY (APHA)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29891" table:style-name="ce3">
            <text:p>8129891</text:p>
          </table:table-cell>
          <table:table-cell office:value-type="float" office:value="17496.97" table:style-name="ce4">
            <text:p>17496.97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186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IMAL AND PLANT HEALTH AGENCY (APHA)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29891" table:style-name="ce3">
            <text:p>8129891</text:p>
          </table:table-cell>
          <table:table-cell office:value-type="float" office:value="87484.86" table:style-name="ce4">
            <text:p>87484.8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Development of a quantitative risk assessment to assess the risk of international travellers infected with SARS-CoV-2 entering mainland UK, when different health control measures are applied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AMBERT SMITH HAMPTON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29965" table:style-name="ce3">
            <text:p>8129965</text:p>
          </table:table-cell>
          <table:table-cell office:value-type="float" office:value="9703.130000000001" table:style-name="ce4">
            <text:p>9703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TN6</text:p>
          </table:table-cell>
          <table:table-cell office:value-type="string" table:style-name="ce2">
            <text:p>FCD: Goodman House Harlow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FY 2020/21 Accommodation Costs (RATES) for Goodman House Harlow, Station approach , Har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AMBERT SMITH HAMPTON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29965" table:style-name="ce3">
            <text:p>8129965</text:p>
          </table:table-cell>
          <table:table-cell office:value-type="float" office:value="10048.130000000001" table:style-name="ce4">
            <text:p>10048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TN6</text:p>
          </table:table-cell>
          <table:table-cell office:value-type="string" table:style-name="ce2">
            <text:p>FCD: Goodman House Harlow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FY 2020/21 Accommodation Costs (SERVICE CHARGE) for Goodman House Harlow, Station approach , Har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AMBERT SMITH HAMPTON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29965" table:style-name="ce3">
            <text:p>8129965</text:p>
          </table:table-cell>
          <table:table-cell office:value-type="float" office:value="14375" table:style-name="ce4">
            <text:p>143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TN6</text:p>
          </table:table-cell>
          <table:table-cell office:value-type="string" table:style-name="ce2">
            <text:p>FCD: Goodman House Harlow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FY 2020/21 Accommodation Costs (RENT) for Goodman House Harlow, Station approach , Harlow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103" table:style-name="ce3">
            <text:p>8130103</text:p>
          </table:table-cell>
          <table:table-cell office:value-type="float" office:value="150620.71" table:style-name="ce4">
            <text:p>150620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Revised Invoice for 7941025 <text:s/>ELEC CHARGES 01 JUNE - 30 JUNE 20 CENTRE FOR EMERGENCY PREP &amp; RESPONSE, PORTON DOWN, SALISBURY, SP4 0JG-U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191" table:style-name="ce3">
            <text:p>8130191</text:p>
          </table:table-cell>
          <table:table-cell office:value-type="float" office:value="224999.63" table:style-name="ce4">
            <text:p>224999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191" table:style-name="ce3">
            <text:p>8130191</text:p>
          </table:table-cell>
          <table:table-cell office:value-type="float" office:value="1124998.17" table:style-name="ce4">
            <text:p>1124998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193" table:style-name="ce3">
            <text:p>8130193</text:p>
          </table:table-cell>
          <table:table-cell office:value-type="float" office:value="294799.53999999998" table:style-name="ce4">
            <text:p>294799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193" table:style-name="ce3">
            <text:p>8130193</text:p>
          </table:table-cell>
          <table:table-cell office:value-type="float" office:value="1473997.71" table:style-name="ce4">
            <text:p>1473997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194" table:style-name="ce3">
            <text:p>8130194</text:p>
          </table:table-cell>
          <table:table-cell office:value-type="float" office:value="15592.53" table:style-name="ce4">
            <text:p>15592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194" table:style-name="ce3">
            <text:p>8130194</text:p>
          </table:table-cell>
          <table:table-cell office:value-type="float" office:value="77962.64" table:style-name="ce4">
            <text:p>77962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195" table:style-name="ce3">
            <text:p>8130195</text:p>
          </table:table-cell>
          <table:table-cell office:value-type="float" office:value="12117.4" table:style-name="ce4">
            <text:p>12117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195" table:style-name="ce3">
            <text:p>8130195</text:p>
          </table:table-cell>
          <table:table-cell office:value-type="float" office:value="60586.98" table:style-name="ce4">
            <text:p>60586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197" table:style-name="ce3">
            <text:p>8130197</text:p>
          </table:table-cell>
          <table:table-cell office:value-type="float" office:value="263073.47000000003" table:style-name="ce4">
            <text:p>263073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197" table:style-name="ce3">
            <text:p>8130197</text:p>
          </table:table-cell>
          <table:table-cell office:value-type="float" office:value="1315367.3400000001" table:style-name="ce4">
            <text:p>1315367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199" table:style-name="ce3">
            <text:p>8130199</text:p>
          </table:table-cell>
          <table:table-cell office:value-type="float" office:value="254198.38" table:style-name="ce4">
            <text:p>254198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199" table:style-name="ce3">
            <text:p>8130199</text:p>
          </table:table-cell>
          <table:table-cell office:value-type="float" office:value="1270991.8799999999" table:style-name="ce4">
            <text:p>1270991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200" table:style-name="ce3">
            <text:p>8130200</text:p>
          </table:table-cell>
          <table:table-cell office:value-type="float" office:value="8960.4" table:style-name="ce4">
            <text:p>8960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200" table:style-name="ce3">
            <text:p>8130200</text:p>
          </table:table-cell>
          <table:table-cell office:value-type="float" office:value="44802" table:style-name="ce4">
            <text:p>4480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336" table:style-name="ce3">
            <text:p>8130336</text:p>
          </table:table-cell>
          <table:table-cell office:value-type="float" office:value="4463.1900000000005" table:style-name="ce4">
            <text:p>4463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69668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8-28T00:00:00" table:style-name="ce5">
            <text:p>28-Aug-2020</text:p>
          </table:table-cell>
          <table:table-cell office:value-type="float" office:value="8130336" table:style-name="ce3">
            <text:p>8130336</text:p>
          </table:table-cell>
          <table:table-cell office:value-type="float" office:value="22315.96" table:style-name="ce4">
            <text:p>22315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WASTE DISPOSAL FOR COLINDALE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597" table:style-name="ce3">
            <text:p>8130597</text:p>
          </table:table-cell>
          <table:table-cell office:value-type="float" office:value="4675.09" table:style-name="ce4">
            <text:p>4675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12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597" table:style-name="ce3">
            <text:p>8130597</text:p>
          </table:table-cell>
          <table:table-cell office:value-type="float" office:value="23375.439999999999" table:style-name="ce4">
            <text:p>23375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Better Health // Creative and produ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599" table:style-name="ce3">
            <text:p>8130599</text:p>
          </table:table-cell>
          <table:table-cell office:value-type="float" office:value="9947.3000000000011" table:style-name="ce4">
            <text:p>9947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12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599" table:style-name="ce3">
            <text:p>8130599</text:p>
          </table:table-cell>
          <table:table-cell office:value-type="float" office:value="49736.51" table:style-name="ce4">
            <text:p>49736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Better Health // Creative and produ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600" table:style-name="ce3">
            <text:p>8130600</text:p>
          </table:table-cell>
          <table:table-cell office:value-type="float" office:value="7330.39" table:style-name="ce4">
            <text:p>733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12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600" table:style-name="ce3">
            <text:p>8130600</text:p>
          </table:table-cell>
          <table:table-cell office:value-type="float" office:value="36651.93" table:style-name="ce4">
            <text:p>36651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Better Health // Creative and produ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601" table:style-name="ce3">
            <text:p>8130601</text:p>
          </table:table-cell>
          <table:table-cell office:value-type="float" office:value="13907.4" table:style-name="ce4">
            <text:p>13907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12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601" table:style-name="ce3">
            <text:p>8130601</text:p>
          </table:table-cell>
          <table:table-cell office:value-type="float" office:value="69537" table:style-name="ce4">
            <text:p>6953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Better Health // Creative and produ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DVANCED NETWORK SECURITY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063192" table:style-name="ce3">
            <text:p>8063192</text:p>
          </table:table-cell>
          <table:table-cell office:value-type="float" office:value="5680" table:style-name="ce4">
            <text:p>5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10</text:p>
          </table:table-cell>
          <table:table-cell office:value-type="string" table:style-name="ce2">
            <text:p>Computer Repairs &amp; Maintenance</text:p>
          </table:table-cell>
          <table:table-cell office:value-type="string" table:style-name="ce8">
            <text:p>66888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DVANCED NETWORK SECURITY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063192" table:style-name="ce3">
            <text:p>8063192</text:p>
          </table:table-cell>
          <table:table-cell office:value-type="float" office:value="28400" table:style-name="ce4">
            <text:p>28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10</text:p>
          </table:table-cell>
          <table:table-cell office:value-type="string" table:style-name="ce2">
            <text:p>Computer Repairs &amp; Maintenance</text:p>
          </table:table-cell>
          <table:table-cell office:value-type="string" table:style-name="ce8">
            <text:p>PS Professional service to accomplish any combination of Consulting, Scripting, Installation, Configuration, and Train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505" table:style-name="ce3">
            <text:p>8118505</text:p>
          </table:table-cell>
          <table:table-cell office:value-type="float" office:value="7650" table:style-name="ce4">
            <text:p>76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505" table:style-name="ce3">
            <text:p>8118505</text:p>
          </table:table-cell>
          <table:table-cell office:value-type="float" office:value="38250" table:style-name="ce4">
            <text:p>382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2" table:style-name="ce3">
            <text:p>8118622</text:p>
          </table:table-cell>
          <table:table-cell office:value-type="float" office:value="7650" table:style-name="ce4">
            <text:p>76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2" table:style-name="ce3">
            <text:p>8118622</text:p>
          </table:table-cell>
          <table:table-cell office:value-type="float" office:value="38250" table:style-name="ce4">
            <text:p>382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4" table:style-name="ce3">
            <text:p>8118624</text:p>
          </table:table-cell>
          <table:table-cell office:value-type="float" office:value="7650" table:style-name="ce4">
            <text:p>76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4" table:style-name="ce3">
            <text:p>8118624</text:p>
          </table:table-cell>
          <table:table-cell office:value-type="float" office:value="38250" table:style-name="ce4">
            <text:p>382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6" table:style-name="ce3">
            <text:p>8118626</text:p>
          </table:table-cell>
          <table:table-cell office:value-type="float" office:value="7650" table:style-name="ce4">
            <text:p>76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6" table:style-name="ce3">
            <text:p>8118626</text:p>
          </table:table-cell>
          <table:table-cell office:value-type="float" office:value="38250" table:style-name="ce4">
            <text:p>382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7" table:style-name="ce3">
            <text:p>8118627</text:p>
          </table:table-cell>
          <table:table-cell office:value-type="float" office:value="7650" table:style-name="ce4">
            <text:p>76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7" table:style-name="ce3">
            <text:p>8118627</text:p>
          </table:table-cell>
          <table:table-cell office:value-type="float" office:value="38250" table:style-name="ce4">
            <text:p>382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8" table:style-name="ce3">
            <text:p>8118628</text:p>
          </table:table-cell>
          <table:table-cell office:value-type="float" office:value="7650" table:style-name="ce4">
            <text:p>76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8" table:style-name="ce3">
            <text:p>8118628</text:p>
          </table:table-cell>
          <table:table-cell office:value-type="float" office:value="38250" table:style-name="ce4">
            <text:p>382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6363" table:style-name="ce3">
            <text:p>8126363</text:p>
          </table:table-cell>
          <table:table-cell office:value-type="float" office:value="8491.73" table:style-name="ce4">
            <text:p>8491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670190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6363" table:style-name="ce3">
            <text:p>8126363</text:p>
          </table:table-cell>
          <table:table-cell office:value-type="float" office:value="42458.64" table:style-name="ce4">
            <text:p>42458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Every Mind Matters // CYP fees //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5" table:style-name="ce3">
            <text:p>8127185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5" table:style-name="ce3">
            <text:p>8127185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6" table:style-name="ce3">
            <text:p>8127186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6" table:style-name="ce3">
            <text:p>8127186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7" table:style-name="ce3">
            <text:p>8127187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7" table:style-name="ce3">
            <text:p>8127187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8" table:style-name="ce3">
            <text:p>8127188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8" table:style-name="ce3">
            <text:p>8127188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9" table:style-name="ce3">
            <text:p>8127189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9" table:style-name="ce3">
            <text:p>8127189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91" table:style-name="ce3">
            <text:p>8127191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91" table:style-name="ce3">
            <text:p>8127191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377" table:style-name="ce3">
            <text:p>8127377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377" table:style-name="ce3">
            <text:p>8127377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0257" table:style-name="ce3">
            <text:p>8130257</text:p>
          </table:table-cell>
          <table:table-cell office:value-type="float" office:value="5200" table:style-name="ce4">
            <text:p>5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59000-17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0257" table:style-name="ce3">
            <text:p>8130257</text:p>
          </table:table-cell>
          <table:table-cell office:value-type="float" office:value="26000" table:style-name="ce4">
            <text:p>2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DNA/RNA ENZYME CARTRIDGE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670.08" table:style-name="ce4">
            <text:p>67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ly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949.44" table:style-name="ce4">
            <text:p>94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ly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3350.39" table:style-name="ce4">
            <text:p>335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GLASGOW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4747.22" table:style-name="ce4">
            <text:p>4747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LEED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5868.96" table:style-name="ce4">
            <text:p>586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ly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5990.25" table:style-name="ce4">
            <text:p>599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ly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9723.5" table:style-name="ce4">
            <text:p>972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ly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29344.79" table:style-name="ce4">
            <text:p>29344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29951.23" table:style-name="ce4">
            <text:p>2995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48617.5" table:style-name="ce4">
            <text:p>486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58689.57" table:style-name="ce4">
            <text:p>58689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692430 July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293447.85000000003" table:style-name="ce4">
            <text:p>293447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50" table:style-name="ce3">
            <text:p>8133150</text:p>
          </table:table-cell>
          <table:table-cell office:value-type="float" office:value="4935.16" table:style-name="ce4">
            <text:p>4935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831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50" table:style-name="ce3">
            <text:p>8133150</text:p>
          </table:table-cell>
          <table:table-cell office:value-type="float" office:value="24675.8" table:style-name="ce4">
            <text:p>2467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OUYGUES - ECM7096 - Variation Order PHE004, CAD Designer at PHE Porton Down 1.4.2020 - 31.3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BRE MANAGED SERVICES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201" table:style-name="ce3">
            <text:p>8133201</text:p>
          </table:table-cell>
          <table:table-cell office:value-type="float" office:value="4567.9800000000005" table:style-name="ce4">
            <text:p>4567.98</text:p>
          </table:table-cell>
          <table:table-cell office:value-type="string" table:style-name="ce2">
            <text:p>110884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7032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BRE MANAGED SERVICES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201" table:style-name="ce3">
            <text:p>8133201</text:p>
          </table:table-cell>
          <table:table-cell office:value-type="float" office:value="22839.920000000002" table:style-name="ce4">
            <text:p>22839.92</text:p>
          </table:table-cell>
          <table:table-cell office:value-type="string" table:style-name="ce2">
            <text:p>110884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Provision of FM services - redundancy and Lift service. ECM 67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309" table:style-name="ce3">
            <text:p>8133309</text:p>
          </table:table-cell>
          <table:table-cell office:value-type="float" office:value="13495.92" table:style-name="ce4">
            <text:p>1349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3454 PRO-118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309" table:style-name="ce3">
            <text:p>8133309</text:p>
          </table:table-cell>
          <table:table-cell office:value-type="float" office:value="67479.62" table:style-name="ce4">
            <text:p>67479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Smokefree / Stoptober / Lung AV Produ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10156" table:style-name="ce3">
            <text:p>8110156</text:p>
          </table:table-cell>
          <table:table-cell office:value-type="float" office:value="5906.2" table:style-name="ce4">
            <text:p>590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8">
            <text:p>66990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10156" table:style-name="ce3">
            <text:p>8110156</text:p>
          </table:table-cell>
          <table:table-cell office:value-type="float" office:value="29531" table:style-name="ce4">
            <text:p>295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8">
            <text:p>Flu Campaign: ethnic minority creative research ECM 56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14649" table:style-name="ce3">
            <text:p>8114649</text:p>
          </table:table-cell>
          <table:table-cell office:value-type="float" office:value="4687.83" table:style-name="ce4">
            <text:p>4687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7</text:p>
          </table:table-cell>
          <table:table-cell office:value-type="string" table:style-name="ce2">
            <text:p>MKT: Business Development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6996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14649" table:style-name="ce3">
            <text:p>8114649</text:p>
          </table:table-cell>
          <table:table-cell office:value-type="float" office:value="23439.13" table:style-name="ce4">
            <text:p>23439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7</text:p>
          </table:table-cell>
          <table:table-cell office:value-type="string" table:style-name="ce2">
            <text:p>MKT: Business Development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Communications support 1 April to Aug 10th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27302" table:style-name="ce3">
            <text:p>8127302</text:p>
          </table:table-cell>
          <table:table-cell office:value-type="float" office:value="23439.91" table:style-name="ce4">
            <text:p>23439.9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669404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27302" table:style-name="ce3">
            <text:p>8127302</text:p>
          </table:table-cell>
          <table:table-cell office:value-type="float" office:value="117199.55" table:style-name="ce4">
            <text:p>117199.5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Ref No: PHE-2020-CoV-003 Dstl Task Order for provision of staff to diagnostic labs in support of COVID-19 activity across the UK for the period of 10th April to 1st Sept 202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29252" table:style-name="ce3">
            <text:p>8129252</text:p>
          </table:table-cell>
          <table:table-cell office:value-type="float" office:value="4176.76" table:style-name="ce4">
            <text:p>4176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F2</text:p>
          </table:table-cell>
          <table:table-cell office:value-type="string" table:style-name="ce2">
            <text:p>HI: PIPD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8">
            <text:p>66979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29252" table:style-name="ce3">
            <text:p>8129252</text:p>
          </table:table-cell>
          <table:table-cell office:value-type="float" office:value="20883.810000000001" table:style-name="ce4">
            <text:p>20883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F2</text:p>
          </table:table-cell>
          <table:table-cell office:value-type="string" table:style-name="ce2">
            <text:p>HI: PIPD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8">
            <text:p>APS: <text:s/>ANNB01 Screening tests for you and your baby leaflets, Quantity 200,000 - REF CCS0520600708-G-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35113" table:style-name="ce3">
            <text:p>8135113</text:p>
          </table:table-cell>
          <table:table-cell office:value-type="float" office:value="27000" table:style-name="ce4">
            <text:p>2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67035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35113" table:style-name="ce3">
            <text:p>8135113</text:p>
          </table:table-cell>
          <table:table-cell office:value-type="float" office:value="135000" table:style-name="ce4">
            <text:p>13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M&amp;C for TV production part 1 - ecm60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HODS BUSINESS &amp; DIGITAL TECHNOLO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10126" table:style-name="ce3">
            <text:p>8110126</text:p>
          </table:table-cell>
          <table:table-cell office:value-type="float" office:value="5794" table:style-name="ce4">
            <text:p>579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69465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HODS BUSINESS &amp; DIGITAL TECHNOLO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10126" table:style-name="ce3">
            <text:p>8110126</text:p>
          </table:table-cell>
          <table:table-cell office:value-type="float" office:value="28970" table:style-name="ce4">
            <text:p>289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HAY Quiz maintenance, Accessibility and User Interface upgrades - ECM 622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20190" table:style-name="ce3">
            <text:p>8120190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TM1</text:p>
          </table:table-cell>
          <table:table-cell office:value-type="string" table:style-name="ce2">
            <text:p>CA: Chief Executives Office</text:p>
          </table:table-cell>
          <table:table-cell office:value-type="string" table:style-name="ce2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8">
            <text:p>6700632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20190" table:style-name="ce3">
            <text:p>8120190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TM1</text:p>
          </table:table-cell>
          <table:table-cell office:value-type="string" table:style-name="ce2">
            <text:p>CA: Chief Executives Office</text:p>
          </table:table-cell>
          <table:table-cell office:value-type="string" table:style-name="ce2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8">
            <text:p>Professional work from 1st July until <text:s/>Sept 30th 2020 Invoice A3110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24275" table:style-name="ce3">
            <text:p>8124275</text:p>
          </table:table-cell>
          <table:table-cell office:value-type="float" office:value="15313.470000000001" table:style-name="ce4">
            <text:p>15313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1231 (SEP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24275" table:style-name="ce3">
            <text:p>8124275</text:p>
          </table:table-cell>
          <table:table-cell office:value-type="float" office:value="76567.33" table:style-name="ce4">
            <text:p>76567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PHE Porton - Soft Services Baseline Contract (Y11 20/21 Target Co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3104" table:style-name="ce3">
            <text:p>8133104</text:p>
          </table:table-cell>
          <table:table-cell office:value-type="float" office:value="52467.57" table:style-name="ce4">
            <text:p>52467.57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03075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3104" table:style-name="ce3">
            <text:p>8133104</text:p>
          </table:table-cell>
          <table:table-cell office:value-type="float" office:value="262337.8" table:style-name="ce4">
            <text:p>262337.8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Covid-19/Contact Tracing Service App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3192" table:style-name="ce3">
            <text:p>8133192</text:p>
          </table:table-cell>
          <table:table-cell office:value-type="float" office:value="162933.1" table:style-name="ce4">
            <text:p>16293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Revised invoice for 8113468 ELEC 01.07 - 31.07.20 - PORTON SP4 OJ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3194" table:style-name="ce3">
            <text:p>8133194</text:p>
          </table:table-cell>
          <table:table-cell office:value-type="float" office:value="151984.19" table:style-name="ce4">
            <text:p>151984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Revised Invoice for 8083109 ELEC CHARGES 01 JUNE - 30 JUNE 20 CENTRE FOR EMERGENCY PREP &amp; RESPONSE, PORTON DOWN, SALISBURY, SP4 0JG-U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HODS BUSINESS &amp; DIGITAL TECHNOLO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5134" table:style-name="ce3">
            <text:p>8135134</text:p>
          </table:table-cell>
          <table:table-cell office:value-type="float" office:value="4940.25" table:style-name="ce4">
            <text:p>4940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60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HODS BUSINESS &amp; DIGITAL TECHNOLO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5134" table:style-name="ce3">
            <text:p>8135134</text:p>
          </table:table-cell>
          <table:table-cell office:value-type="float" office:value="24701.25" table:style-name="ce4">
            <text:p>24701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Additional Fees/ECM 6223 Corona Virus Microsite development and ongoing support fee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5229" table:style-name="ce3">
            <text:p>8135229</text:p>
          </table:table-cell>
          <table:table-cell office:value-type="float" office:value="104383.90000000001" table:style-name="ce4">
            <text:p>104383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AUGUST CENTRE FOR INFECTIONS, 61 COLINDALE AVENUE, LONDON, NW9 5H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5232" table:style-name="ce3">
            <text:p>8135232</text:p>
          </table:table-cell>
          <table:table-cell office:value-type="float" office:value="187785.39" table:style-name="ce4">
            <text:p>187785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AUGUST 2020 - PORTON SP4 OJ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RTON BIOPHARMA LIMITED</text:p>
          </table:table-cell>
          <table:table-cell office:value-type="date" office:date-value="2020-09-08T00:00:00" table:style-name="ce5">
            <text:p>08-Sep-2020</text:p>
          </table:table-cell>
          <table:table-cell office:value-type="float" office:value="8135193" table:style-name="ce3">
            <text:p>8135193</text:p>
          </table:table-cell>
          <table:table-cell office:value-type="float" office:value="93960" table:style-name="ce4">
            <text:p>939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5</text:p>
          </table:table-cell>
          <table:table-cell office:value-type="string" table:style-name="ce2">
            <text:p>VAC: Vaccines and Countermeasures EPRR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VACCINE TES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4335" table:style-name="ce3">
            <text:p>8124335</text:p>
          </table:table-cell>
          <table:table-cell office:value-type="float" office:value="25684.41" table:style-name="ce4">
            <text:p>25684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8">
            <text:p>APS: BSP01 Breast Screening - helping you decide leaflet (new version) - Quantity 1030650 as per estimate <text:s/>CCS0620720588-G-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6243" table:style-name="ce3">
            <text:p>8126243</text:p>
          </table:table-cell>
          <table:table-cell office:value-type="float" office:value="78624" table:style-name="ce4">
            <text:p>7862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01279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6243" table:style-name="ce3">
            <text:p>8126243</text:p>
          </table:table-cell>
          <table:table-cell office:value-type="float" office:value="393120" table:style-name="ce4">
            <text:p>3931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MPLIDIAG EASY COVID-19 KIT (9 X 96 TESTS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ERM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7722" table:style-name="ce3">
            <text:p>8127722</text:p>
          </table:table-cell>
          <table:table-cell office:value-type="float" office:value="38902.639999999999" table:style-name="ce4">
            <text:p>38902.64</text:p>
          </table:table-cell>
          <table:table-cell office:value-type="string" table:style-name="ce2">
            <text:p>111573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2299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ERM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7722" table:style-name="ce3">
            <text:p>8127722</text:p>
          </table:table-cell>
          <table:table-cell office:value-type="float" office:value="194513.2" table:style-name="ce4">
            <text:p>194513.20</text:p>
          </table:table-cell>
          <table:table-cell office:value-type="string" table:style-name="ce2">
            <text:p>111573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4 Inserm Invoice July 2020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RESS SOFTWARE TECHNOLOGIES LIMITED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9910" table:style-name="ce3">
            <text:p>8129910</text:p>
          </table:table-cell>
          <table:table-cell office:value-type="float" office:value="5712" table:style-name="ce4">
            <text:p>5712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02776/67026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RESS SOFTWARE TECHNOLOGIES LIMITED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9910" table:style-name="ce3">
            <text:p>8129910</text:p>
          </table:table-cell>
          <table:table-cell office:value-type="float" office:value="18208" table:style-name="ce4">
            <text:p>182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02776/67026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RESS SOFTWARE TECHNOLOGIES LIMITED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9910" table:style-name="ce3">
            <text:p>8129910</text:p>
          </table:table-cell>
          <table:table-cell office:value-type="float" office:value="28560" table:style-name="ce4">
            <text:p>2856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Egress Email and File Protection - 1 sept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RESS SOFTWARE TECHNOLOGIES LIMITED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9910" table:style-name="ce3">
            <text:p>8129910</text:p>
          </table:table-cell>
          <table:table-cell office:value-type="float" office:value="91040" table:style-name="ce4">
            <text:p>910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Egress Email and File Protection - 1 sept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36386" table:style-name="ce3">
            <text:p>8136386</text:p>
          </table:table-cell>
          <table:table-cell office:value-type="float" office:value="41592.120000000003" table:style-name="ce4">
            <text:p>41592.1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CSCT COMMUNITY INTEREST COMPANY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221" table:style-name="ce3">
            <text:p>8137221</text:p>
          </table:table-cell>
          <table:table-cell office:value-type="float" office:value="9350" table:style-name="ce4">
            <text:p>93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0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CSCT COMMUNITY INTEREST COMPANY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221" table:style-name="ce3">
            <text:p>8137221</text:p>
          </table:table-cell>
          <table:table-cell office:value-type="float" office:value="46750" table:style-name="ce4">
            <text:p>46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CSCT: National Training Function for Stop Smoking practitioners 2020/21 (Year 1, Q1) - itt_42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831" table:style-name="ce4">
            <text:p>8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441</text:p>
          </table:table-cell>
          <table:table-cell office:value-type="string" table:style-name="ce2">
            <text:p>Internal Buildings Reactive Maintenance</text:p>
          </table:table-cell>
          <table:table-cell office:value-type="string" table:style-name="ce8">
            <text:p>6697578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893.33" table:style-name="ce4">
            <text:p>89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6697578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4155" table:style-name="ce4">
            <text:p>415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441</text:p>
          </table:table-cell>
          <table:table-cell office:value-type="string" table:style-name="ce2">
            <text:p>Internal Buildings Reactive Maintenance</text:p>
          </table:table-cell>
          <table:table-cell office:value-type="string" table:style-name="ce8">
            <text:p>2020/21 Q1 Accommodation costs (BUILDING MAINTENANCE(VIABLE) for 2nd floor,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4466.63" table:style-name="ce4">
            <text:p>4466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2020/21 Q1 Accommodation costs (LEGAL, SURVEY &amp; INSURANCE) for 2nd floor,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5231.21" table:style-name="ce4">
            <text:p>5231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697578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6662.99" table:style-name="ce4">
            <text:p>6662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7578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24664.29" table:style-name="ce4">
            <text:p>24664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2020/21 Q1 Accommodation costs (RATES) for 2nd floor,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26156.03" table:style-name="ce4">
            <text:p>26156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2020/21 Q1 Accommodation costs (SERVICE CHARGE) for 2nd floor,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33314.980000000003" table:style-name="ce4">
            <text:p>33314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Q1 Accommodation costs (FACILITIES MANAGEMENT) for 2nd floor,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66547.520000000004" table:style-name="ce4">
            <text:p>66547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2020/21 Q1 Accommodation costs (RENT) for 2nd floor,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259.89999999999998" table:style-name="ce4">
            <text:p>259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669758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1299.5" table:style-name="ce4">
            <text:p>129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2020/21 Q1 Accommodation costs (LEGAL, SURVEY &amp; INSURANCE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4294.53" table:style-name="ce4">
            <text:p>42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8">
            <text:p>2020/21 Q1 Accommodation costs (WATER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9414.880000000001" table:style-name="ce4">
            <text:p>9414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8">
            <text:p>669758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11098.61" table:style-name="ce4">
            <text:p>11098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669758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45758.5" table:style-name="ce4">
            <text:p>4575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758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47074.39" table:style-name="ce4">
            <text:p>47074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8">
            <text:p>2020/21 Q1 Accommodation costs (BUILDING MAINTENANCE (VIABLE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55493.07" table:style-name="ce4">
            <text:p>55493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2020/21 Q1 Accommodation costs (ELECTRICITY &amp; GAS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227152.6" table:style-name="ce4">
            <text:p>22715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2020/21 Q1 Accommodation costs (RATES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228792.51" table:style-name="ce4">
            <text:p>228792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Q1 Accommodation costs (FACILITIES MANAGEMENT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113.10000000000001" table:style-name="ce4">
            <text:p>11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6697577 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281.33" table:style-name="ce4">
            <text:p>281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8">
            <text:p>2020/21 Q1 Accommodation costs (WATER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565.5" table:style-name="ce4">
            <text:p>565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2020/21 Q1 Accommodation costs (LEGAL, SURVEY, INSURANCE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975.49" table:style-name="ce4">
            <text:p>975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8">
            <text:p>6697577 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1276.04" table:style-name="ce4">
            <text:p>1276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6697577 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3402.23" table:style-name="ce4">
            <text:p>3402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7577 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4877.4400000000005" table:style-name="ce4">
            <text:p>4877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8">
            <text:p>2020/21 Q1 Accommodation costs (BUILDING MAINTENANCE (VIABLE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6380.18" table:style-name="ce4">
            <text:p>6380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2020/21 Q1 Accommodation costs (ELECTRICITY &amp; GAS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17011.18" table:style-name="ce4">
            <text:p>17011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Q1 Accommodation costs (FACILITIES MANAGEMENT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31988.280000000002" table:style-name="ce4">
            <text:p>31988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2020/21 Q1 Accommodation costs (RATES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70687.5" table:style-name="ce4">
            <text:p>7068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2020/21 Q1 Accommodation costs (RENT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72" table:style-name="ce3">
            <text:p>8137372</text:p>
          </table:table-cell>
          <table:table-cell office:value-type="float" office:value="19725" table:style-name="ce4">
            <text:p>197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0161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72" table:style-name="ce3">
            <text:p>8137372</text:p>
          </table:table-cell>
          <table:table-cell office:value-type="float" office:value="98625" table:style-name="ce4">
            <text:p>986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: 6568/12 Week Weight Loss Plan - Phase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605" table:style-name="ce3">
            <text:p>8137605</text:p>
          </table:table-cell>
          <table:table-cell office:value-type="float" office:value="7920" table:style-name="ce4">
            <text:p>79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RT1</text:p>
          </table:table-cell>
          <table:table-cell office:value-type="string" table:style-name="ce2">
            <text:p>NIS: Manchester Meningococcal Reference Unit General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Bioinformatics: Mapping, config generation and de novo assembly. Quote: 0234_30041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605" table:style-name="ce3">
            <text:p>8137605</text:p>
          </table:table-cell>
          <table:table-cell office:value-type="float" office:value="16055" table:style-name="ce4">
            <text:p>1605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RT1</text:p>
          </table:table-cell>
          <table:table-cell office:value-type="string" table:style-name="ce2">
            <text:p>NIS: Manchester Meningococcal Reference Unit General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Sequencing: 14.4x MiSeq, v2 500 cycle runs (10 samples/run). Quote: 0234_30041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605" table:style-name="ce3">
            <text:p>8137605</text:p>
          </table:table-cell>
          <table:table-cell office:value-type="float" office:value="17135" table:style-name="ce4">
            <text:p>1713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RT1</text:p>
          </table:table-cell>
          <table:table-cell office:value-type="string" table:style-name="ce2">
            <text:p>NIS: Manchester Meningococcal Reference Unit General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Library Preparation: Agilent's SSXT 200ng or LI protocol. Inc std QC &amp; use of PGU N Meningitidis baits. 144 samples. Quote: 0234_30041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M REVENUE &amp; CUSTOMS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623" table:style-name="ce3">
            <text:p>8137623</text:p>
          </table:table-cell>
          <table:table-cell office:value-type="float" office:value="-2.19" table:style-name="ce4">
            <text:p>-2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1</text:p>
          </table:table-cell>
          <table:table-cell office:value-type="string" table:style-name="ce2">
            <text:p>People: Occupational Health and Wellbeing</text:p>
          </table:table-cell>
          <table:table-cell office:value-type="string" table:style-name="ce2">
            <text:p>35505</text:p>
          </table:table-cell>
          <table:table-cell office:value-type="string" table:style-name="ce2">
            <text:p>Staff Welfare</text:p>
          </table:table-cell>
          <table:table-cell office:value-type="string" table:style-name="ce8">
            <text:p>PSA PAYMENT 19/2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HMR0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736" table:style-name="ce3">
            <text:p>8137736</text:p>
          </table:table-cell>
          <table:table-cell office:value-type="float" office:value="381.09000000000003" table:style-name="ce4">
            <text:p>381.09</text:p>
          </table:table-cell>
          <table:table-cell office:value-type="string" table:style-name="ce2">
            <text:p>110579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736" table:style-name="ce3">
            <text:p>8137736</text:p>
          </table:table-cell>
          <table:table-cell office:value-type="float" office:value="1579.19" table:style-name="ce4">
            <text:p>1579.19</text:p>
          </table:table-cell>
          <table:table-cell office:value-type="string" table:style-name="ce2">
            <text:p>110305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736" table:style-name="ce3">
            <text:p>8137736</text:p>
          </table:table-cell>
          <table:table-cell office:value-type="float" office:value="1865.55" table:style-name="ce4">
            <text:p>1865.55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736" table:style-name="ce3">
            <text:p>8137736</text:p>
          </table:table-cell>
          <table:table-cell office:value-type="float" office:value="1905.44" table:style-name="ce4">
            <text:p>1905.44</text:p>
          </table:table-cell>
          <table:table-cell office:value-type="string" table:style-name="ce2">
            <text:p>110579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736" table:style-name="ce3">
            <text:p>8137736</text:p>
          </table:table-cell>
          <table:table-cell office:value-type="float" office:value="7895.9400000000005" table:style-name="ce4">
            <text:p>7895.94</text:p>
          </table:table-cell>
          <table:table-cell office:value-type="string" table:style-name="ce2">
            <text:p>110305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736" table:style-name="ce3">
            <text:p>8137736</text:p>
          </table:table-cell>
          <table:table-cell office:value-type="float" office:value="9327.77" table:style-name="ce4">
            <text:p>9327.77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9-15T00:00:00" table:style-name="ce5">
            <text:p>15-Sep-2020</text:p>
          </table:table-cell>
          <table:table-cell office:value-type="float" office:value="8138429" table:style-name="ce3">
            <text:p>8138429</text:p>
          </table:table-cell>
          <table:table-cell office:value-type="float" office:value="4426.38" table:style-name="ce4">
            <text:p>4426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404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9-15T00:00:00" table:style-name="ce5">
            <text:p>15-Sep-2020</text:p>
          </table:table-cell>
          <table:table-cell office:value-type="float" office:value="8138429" table:style-name="ce3">
            <text:p>8138429</text:p>
          </table:table-cell>
          <table:table-cell office:value-type="float" office:value="22131.91" table:style-name="ce4">
            <text:p>22131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ayroll Services - NHS Shared Business Services Ltd<text:span text:style-name="T3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21322" table:style-name="ce3">
            <text:p>8121322</text:p>
          </table:table-cell>
          <table:table-cell office:value-type="float" office:value="78624" table:style-name="ce4">
            <text:p>7862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01153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21322" table:style-name="ce3">
            <text:p>8121322</text:p>
          </table:table-cell>
          <table:table-cell office:value-type="float" office:value="393120" table:style-name="ce4">
            <text:p>3931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MPLIDIAG EASY COVID-19 KIT (9 X 96 TESTS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6156" table:style-name="ce3">
            <text:p>8136156</text:p>
          </table:table-cell>
          <table:table-cell office:value-type="float" office:value="33115.93" table:style-name="ce4">
            <text:p>33115.93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Revised invoice for inv 8129679 JULY - 31 JULY 20 PHE NEW FRONTIER PARK NORTH 2, CM19 5A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158" table:style-name="ce3">
            <text:p>8138158</text:p>
          </table:table-cell>
          <table:table-cell office:value-type="float" office:value="31255.200000000001" table:style-name="ce4">
            <text:p>31255.20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01 AUGUST - 31 AUGUST 20 PHE NEW FRONTIER PARK NORTH 2, COLD HARBOUR LANE, THE PINNACLES, HARLOW, ESSEX, CM19 5A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169" table:style-name="ce3">
            <text:p>8138169</text:p>
          </table:table-cell>
          <table:table-cell office:value-type="float" office:value="9800" table:style-name="ce4">
            <text:p>9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032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169" table:style-name="ce3">
            <text:p>8138169</text:p>
          </table:table-cell>
          <table:table-cell office:value-type="float" office:value="49000" table:style-name="ce4">
            <text:p>49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RCGP Contract supplement -JUNE costs (amended contract of enhanced services during Covid-19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170" table:style-name="ce3">
            <text:p>8138170</text:p>
          </table:table-cell>
          <table:table-cell office:value-type="float" office:value="8000" table:style-name="ce4">
            <text:p>8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02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170" table:style-name="ce3">
            <text:p>8138170</text:p>
          </table:table-cell>
          <table:table-cell office:value-type="float" office:value="40000" table:style-name="ce4">
            <text:p>40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Additional actual costs Feb-May</text:p>
            <text:p>RCGP-PHE contract supplement agree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248" table:style-name="ce3">
            <text:p>8138248</text:p>
          </table:table-cell>
          <table:table-cell office:value-type="float" office:value="5903.54" table:style-name="ce4">
            <text:p>590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18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248" table:style-name="ce3">
            <text:p>8138248</text:p>
          </table:table-cell>
          <table:table-cell office:value-type="float" office:value="29517.7" table:style-name="ce4">
            <text:p>29517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CM 402 - AS YOUR NOTIFICATION FOR SOFT FM SERVICES - COLINDALE FOR THE PERIOD 1 APRIL 2020 TO MARCH 2021 IN THE SUM OF £354,211.80 + V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252" table:style-name="ce3">
            <text:p>8138252</text:p>
          </table:table-cell>
          <table:table-cell office:value-type="float" office:value="4337.42" table:style-name="ce4">
            <text:p>4337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696683, 67040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252" table:style-name="ce3">
            <text:p>8138252</text:p>
          </table:table-cell>
          <table:table-cell office:value-type="float" office:value="21687.09" table:style-name="ce4">
            <text:p>21687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WASTE DISPOSAL FOR COLINDALE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348" table:style-name="ce3">
            <text:p>8138348</text:p>
          </table:table-cell>
          <table:table-cell office:value-type="float" office:value="130586.35" table:style-name="ce4">
            <text:p>13058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348" table:style-name="ce3">
            <text:p>8138348</text:p>
          </table:table-cell>
          <table:table-cell office:value-type="float" office:value="652931.76" table:style-name="ce4">
            <text:p>652931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579" table:style-name="ce3">
            <text:p>8138579</text:p>
          </table:table-cell>
          <table:table-cell office:value-type="float" office:value="4200" table:style-name="ce4">
            <text:p>4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59000-17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579" table:style-name="ce3">
            <text:p>8138579</text:p>
          </table:table-cell>
          <table:table-cell office:value-type="float" office:value="21000" table:style-name="ce4">
            <text:p>2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DNA/RNA ENZYME CARTRIDGE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688" table:style-name="ce3">
            <text:p>8138688</text:p>
          </table:table-cell>
          <table:table-cell office:value-type="float" office:value="201315.46" table:style-name="ce4">
            <text:p>201315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688" table:style-name="ce3">
            <text:p>8138688</text:p>
          </table:table-cell>
          <table:table-cell office:value-type="float" office:value="1006577.31" table:style-name="ce4">
            <text:p>100657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073480" table:style-name="ce3">
            <text:p>8073480</text:p>
          </table:table-cell>
          <table:table-cell office:value-type="float" office:value="46105.35" table:style-name="ce4">
            <text:p>46105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Cambridge - CEA Bronze - £36192 + oncosts £10,133,00 = £46,325.60 (2019 backdated payment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26219" table:style-name="ce3">
            <text:p>8126219</text:p>
          </table:table-cell>
          <table:table-cell office:value-type="float" office:value="5894.07" table:style-name="ce4">
            <text:p>5894.07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505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26219" table:style-name="ce3">
            <text:p>8126219</text:p>
          </table:table-cell>
          <table:table-cell office:value-type="float" office:value="29470.350000000002" table:style-name="ce4">
            <text:p>29470.3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QIAamp ONE-FOR-ALL NUCLEIC ACID KIT (12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29471" table:style-name="ce3">
            <text:p>8129471</text:p>
          </table:table-cell>
          <table:table-cell office:value-type="float" office:value="18290.09" table:style-name="ce4">
            <text:p>18290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25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29471" table:style-name="ce3">
            <text:p>8129471</text:p>
          </table:table-cell>
          <table:table-cell office:value-type="float" office:value="91450.45" table:style-name="ce4">
            <text:p>91450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Agency fees for Flu Vaccination Campaign May-June 2020 - ECM 60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8260" table:style-name="ce3">
            <text:p>8138260</text:p>
          </table:table-cell>
          <table:table-cell office:value-type="float" office:value="4195.78" table:style-name="ce4">
            <text:p>4195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66872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8260" table:style-name="ce3">
            <text:p>8138260</text:p>
          </table:table-cell>
          <table:table-cell office:value-type="float" office:value="20978.89" table:style-name="ce4">
            <text:p>20978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Soft Services for Chilton 1 April 2020 - 31 March 2021. This figure excludes the ONS uplift which will be added later when agreed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8970" table:style-name="ce3">
            <text:p>8138970</text:p>
          </table:table-cell>
          <table:table-cell office:value-type="float" office:value="6157.51" table:style-name="ce4">
            <text:p>6157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265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8970" table:style-name="ce3">
            <text:p>8138970</text:p>
          </table:table-cell>
          <table:table-cell office:value-type="float" office:value="30787.55" table:style-name="ce4">
            <text:p>30787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urchasing services for testing Tar, Nicotine &amp; Carbon Monoxide as required by the Tobacco and Related Products Regulations (2016) &amp; checking compliance with the Standardised Packaging of Tobacco Legislation (2015). This covers 2020/21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UTHERN DEMOLITION CO. LIMITE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165" table:style-name="ce3">
            <text:p>8139165</text:p>
          </table:table-cell>
          <table:table-cell office:value-type="float" office:value="11821.800000000001" table:style-name="ce4">
            <text:p>11821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6699370 ?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UTHERN DEMOLITION CO. LIMITE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165" table:style-name="ce3">
            <text:p>8139165</text:p>
          </table:table-cell>
          <table:table-cell office:value-type="float" office:value="18659" table:style-name="ce4">
            <text:p>1865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Southern Demolition - Extra budget for PO 6699370 - part of original quo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UTHERN DEMOLITION CO. LIMITE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165" table:style-name="ce3">
            <text:p>8139165</text:p>
          </table:table-cell>
          <table:table-cell office:value-type="float" office:value="40450" table:style-name="ce4">
            <text:p>404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Southern Demolition - Demolition of white huts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210" table:style-name="ce3">
            <text:p>8139210</text:p>
          </table:table-cell>
          <table:table-cell office:value-type="float" office:value="1564.27" table:style-name="ce4">
            <text:p>1564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210" table:style-name="ce3">
            <text:p>8139210</text:p>
          </table:table-cell>
          <table:table-cell office:value-type="float" office:value="5660.75" table:style-name="ce4">
            <text:p>566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210" table:style-name="ce3">
            <text:p>8139210</text:p>
          </table:table-cell>
          <table:table-cell office:value-type="float" office:value="7416.68" table:style-name="ce4">
            <text:p>7416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210" table:style-name="ce3">
            <text:p>8139210</text:p>
          </table:table-cell>
          <table:table-cell office:value-type="float" office:value="7821.37" table:style-name="ce4">
            <text:p>7821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210" table:style-name="ce3">
            <text:p>8139210</text:p>
          </table:table-cell>
          <table:table-cell office:value-type="float" office:value="28303.760000000002" table:style-name="ce4">
            <text:p>283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210" table:style-name="ce3">
            <text:p>8139210</text:p>
          </table:table-cell>
          <table:table-cell office:value-type="float" office:value="37083.370000000003" table:style-name="ce4">
            <text:p>37083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455" table:style-name="ce3">
            <text:p>8139455</text:p>
          </table:table-cell>
          <table:table-cell office:value-type="float" office:value="42436.5" table:style-name="ce4">
            <text:p>4243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Main winter flu leaflet (3079111D1) - 800030 pcs - 12 pp CCS07209319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471" table:style-name="ce3">
            <text:p>8139471</text:p>
          </table:table-cell>
          <table:table-cell office:value-type="float" office:value="8862.52" table:style-name="ce4">
            <text:p>8862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029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471" table:style-name="ce3">
            <text:p>8139471</text:p>
          </table:table-cell>
          <table:table-cell office:value-type="float" office:value="44312.6" table:style-name="ce4">
            <text:p>4431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- Protecting your child against flu - information for parents -4500015 pcs - 12 p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514" table:style-name="ce3">
            <text:p>8139514</text:p>
          </table:table-cell>
          <table:table-cell office:value-type="float" office:value="75000" table:style-name="ce4">
            <text:p>75000.00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Global Health Leadership Development Programme - London School of Hygiene and Tropical Medicine. Contract Ref: ECM 7019. Amount: £75,000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559" table:style-name="ce3">
            <text:p>8139559</text:p>
          </table:table-cell>
          <table:table-cell office:value-type="float" office:value="13837.9" table:style-name="ce4">
            <text:p>13837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K1</text:p>
          </table:table-cell>
          <table:table-cell office:value-type="string" table:style-name="ce2">
            <text:p>NIS: Parasitology Reference Laboratory (Incl Malaria Ref Unit)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6693041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559" table:style-name="ce3">
            <text:p>8139559</text:p>
          </table:table-cell>
          <table:table-cell office:value-type="float" office:value="69189.5" table:style-name="ce4">
            <text:p>6918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K1</text:p>
          </table:table-cell>
          <table:table-cell office:value-type="string" table:style-name="ce2">
            <text:p>NIS: Parasitology Reference Laboratory (Incl Malaria Ref Unit)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QTR 1 Malaria Reference Lab-Service Delivery, Claim Period Apr 20 - Jun 20: As per tender BSP 4611 &amp; ECM 6414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71.38" table:style-name="ce4">
            <text:p>71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48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56.90000000000003" table:style-name="ce4">
            <text:p>356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Lyser 230 V41316170 Addenbrookes Hospital, Clinical Microbiology La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56.90000000000003" table:style-name="ce4">
            <text:p>356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Lyser 230 V <text:s/>41712162 <text:s/>Public Health England, Good Entrance, St Michaels Hill, Bristo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56.90000000000003" table:style-name="ce4">
            <text:p>356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Lyser 230 V41316166 Addenbrookes Hospital, Clinical Microbiology La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653.27" table:style-name="ce4">
            <text:p>653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Y1</text:p>
          </table:table-cell>
          <table:table-cell office:value-type="string" table:style-name="ce2">
            <text:p>Gastrointestinal Bacteria WG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48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730.92" table:style-name="ce4">
            <text:p>730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CT1</text:p>
          </table:table-cell>
          <table:table-cell office:value-type="string" table:style-name="ce2">
            <text:p>NIS: ARMHAI Reference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48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873.68000000000006" table:style-name="ce4">
            <text:p>873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48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1827.32" table:style-name="ce4">
            <text:p>182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CT1</text:p>
          </table:table-cell>
          <table:table-cell office:value-type="string" table:style-name="ce2">
            <text:p>NIS: ARMHAI Reference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2.0 <text:s/>1407540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1827.32" table:style-name="ce4">
            <text:p>182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CT1</text:p>
          </table:table-cell>
          <table:table-cell office:value-type="string" table:style-name="ce2">
            <text:p>NIS: ARMHAI Reference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2.0 <text:s/>1407541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1827.32" table:style-name="ce4">
            <text:p>182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2.0 <text:s/>1416860 <text:s/>Public Health England, Main Stores,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1827.32" table:style-name="ce4">
            <text:p>182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2.0 <text:s/>1416254Addenbrookes Hospital, Clinical Microbiology La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1827.32" table:style-name="ce4">
            <text:p>182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2.0 <text:s/>1415997Addenbrookes Hospital, Clinical Microbiology La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1827.32" table:style-name="ce4">
            <text:p>182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2.0 <text:s/>1415360 <text:s/>Public Health England, Main Stores,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2594.5300000000002" table:style-name="ce4">
            <text:p>25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Compact Instrument <text:s/>198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2594.5300000000002" table:style-name="ce4">
            <text:p>25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Compact Instrument <text:s/>52 <text:s/>Birmingham Heartlands Hospital, Pathology Stores, Birmingha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2594.5300000000002" table:style-name="ce4">
            <text:p>25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Compact Instrument <text:s/>MPCB501 <text:s/>Public Health England, Main Stores,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2594.5300000000002" table:style-name="ce4">
            <text:p>25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Compact Instrument <text:s/>185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2594.5300000000002" table:style-name="ce4">
            <text:p>25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Compact Instrument <text:s/>MPCB1346 <text:s/>Public Health England,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2594.5300000000002" table:style-name="ce4">
            <text:p>25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PCC - s/n: 1769 BIRMINGHA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2594.5300000000002" table:style-name="ce4">
            <text:p>25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Compact Instrument <text:s/>291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197.8" table:style-name="ce4">
            <text:p>319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 II, 3845999 <text:s/>Public Health England, Main Stores,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197.8" table:style-name="ce4">
            <text:p>319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 II, 9626328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197.8" table:style-name="ce4">
            <text:p>319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 II, 9625770 <text:s/>Public Health England, Main Stores,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197.8" table:style-name="ce4">
            <text:p>319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II 384, - s/n: <text:s/>6058 BIRMINGHA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197.8" table:style-name="ce4">
            <text:p>319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, 96 <text:s text:c="2"/>20412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197.8" table:style-name="ce4">
            <text:p>319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, 9621272 <text:s/>Public Health England, Main Stores,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266.35" table:style-name="ce4">
            <text:p>326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 Instrument4019 <text:s/>Public Health England, Main Stores,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266.35" table:style-name="ce4">
            <text:p>326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 Instrument <text:s/>4155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266.35" table:style-name="ce4">
            <text:p>326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 Instrument <text:s/>4154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266.35" table:style-name="ce4">
            <text:p>326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Y1</text:p>
          </table:table-cell>
          <table:table-cell office:value-type="string" table:style-name="ce2">
            <text:p>Gastrointestinal Bacteria WG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 Instrument <text:s/>4216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266.35" table:style-name="ce4">
            <text:p>326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 <text:s/>F91098 <text:s text:c="3"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266.35" table:style-name="ce4">
            <text:p>326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1079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448.61" table:style-name="ce4">
            <text:p>3448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II 384, - s/n: <text:s/>6345 BIRMINGHA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448.61" table:style-name="ce4">
            <text:p>3448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II 384, - s/n: <text:s/>6344 - BIRMINGHA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522.53" table:style-name="ce4">
            <text:p>3522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 INSTRUMENT - s/n: <text:s/>44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522.53" table:style-name="ce4">
            <text:p>3522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 INSTRUMENT - s/n: <text:s/>45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685" table:style-name="ce4">
            <text:p>36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/n: 751A BIRMINGHA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685" table:style-name="ce4">
            <text:p>36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FLOW CPR SETUP INSTRUMENT - <text:s/>s/n: 9908 - BIRMINGHA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821.78" table:style-name="ce4">
            <text:p>3821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48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5939.83" table:style-name="ce4">
            <text:p>5939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48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5967.84" table:style-name="ce4">
            <text:p>5967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48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GHTON &amp; SUSSEX UNIVERSITY HOSPITALS NHS TRUST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354" table:style-name="ce3">
            <text:p>8141354</text:p>
          </table:table-cell>
          <table:table-cell office:value-type="float" office:value="86929" table:style-name="ce4">
            <text:p>8692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EN8</text:p>
          </table:table-cell>
          <table:table-cell office:value-type="string" table:style-name="ce2">
            <text:p>NIS: Brighton NHS Lab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ICROBIOLOGY RSCH APR 19 - MAR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XH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EXCHANGE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374" table:style-name="ce3">
            <text:p>8141374</text:p>
          </table:table-cell>
          <table:table-cell office:value-type="float" office:value="4371.47" table:style-name="ce4">
            <text:p>4371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4</text:p>
          </table:table-cell>
          <table:table-cell office:value-type="string" table:style-name="ce2">
            <text:p>NIS: Clinical Labs Support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 PO Number: PO Ref GSS631778 01/10/20 to 31/10/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EXCHANGE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374" table:style-name="ce3">
            <text:p>8141374</text:p>
          </table:table-cell>
          <table:table-cell office:value-type="float" office:value="21857.34" table:style-name="ce4">
            <text:p>21857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4</text:p>
          </table:table-cell>
          <table:table-cell office:value-type="string" table:style-name="ce2">
            <text:p>NIS: Clinical Labs Support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523" table:style-name="ce3">
            <text:p>8141523</text:p>
          </table:table-cell>
          <table:table-cell office:value-type="float" office:value="29113.760000000002" table:style-name="ce4">
            <text:p>29113.7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670491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523" table:style-name="ce3">
            <text:p>8141523</text:p>
          </table:table-cell>
          <table:table-cell office:value-type="float" office:value="145568.79" table:style-name="ce4">
            <text:p>145568.7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Contact Centre Services in accordance with Framework Agreement ECM3639. Isolation Assurance Line costs for the month of July 2020. 45 agents contacting approx 1,000 people a day plus followup call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525" table:style-name="ce3">
            <text:p>8141525</text:p>
          </table:table-cell>
          <table:table-cell office:value-type="float" office:value="46274.71" table:style-name="ce4">
            <text:p>46274.7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67049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525" table:style-name="ce3">
            <text:p>8141525</text:p>
          </table:table-cell>
          <table:table-cell office:value-type="float" office:value="231373.56" table:style-name="ce4">
            <text:p>231373.5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Contact Centre Services in accordance with Framework Agreement ECM3639. PHE Covid FAQ line Aug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ANDWELL &amp; WEST BIRMINGHAM HOSPITALS NHS TRUST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661" table:style-name="ce3">
            <text:p>8141661</text:p>
          </table:table-cell>
          <table:table-cell office:value-type="float" office:value="180000" table:style-name="ce4">
            <text:p>1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8">
            <text:p>NPIS Services to PHE from Sandwell &amp; West Birmingham Hospitals for Q1 Apr - Jun 202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X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680" table:style-name="ce3">
            <text:p>8141680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TM1</text:p>
          </table:table-cell>
          <table:table-cell office:value-type="string" table:style-name="ce2">
            <text:p>CA: Chief Executives Office</text:p>
          </table:table-cell>
          <table:table-cell office:value-type="string" table:style-name="ce2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8">
            <text:p>6703994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680" table:style-name="ce3">
            <text:p>8141680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TM1</text:p>
          </table:table-cell>
          <table:table-cell office:value-type="string" table:style-name="ce2">
            <text:p>CA: Chief Executives Office</text:p>
          </table:table-cell>
          <table:table-cell office:value-type="string" table:style-name="ce2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8">
            <text:p>Professional work from 1st April until <text:s/>June 30 <text:s/>2020 Invoice A3074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05076" table:style-name="ce3">
            <text:p>8105076</text:p>
          </table:table-cell>
          <table:table-cell office:value-type="float" office:value="4257" table:style-name="ce4">
            <text:p>425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8133-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05076" table:style-name="ce3">
            <text:p>8105076</text:p>
          </table:table-cell>
          <table:table-cell office:value-type="float" office:value="21285" table:style-name="ce4">
            <text:p>212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LIAISON SARS-COV-2 S1/S2 IgG KITS AND CONTROLS - FOR USE BY PROCUREMENT - CONTRACT ONL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05079" table:style-name="ce3">
            <text:p>8105079</text:p>
          </table:table-cell>
          <table:table-cell office:value-type="float" office:value="6435" table:style-name="ce4">
            <text:p>643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8133-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05079" table:style-name="ce3">
            <text:p>8105079</text:p>
          </table:table-cell>
          <table:table-cell office:value-type="float" office:value="32175" table:style-name="ce4">
            <text:p>321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LIAISON SARS-COV-2 S1/S2 IgG KITS AND CONTROLS - FOR USE BY PROCUREMENT - CONTRACT ONL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485" table:style-name="ce3">
            <text:p>8127485</text:p>
          </table:table-cell>
          <table:table-cell office:value-type="float" office:value="6363.24" table:style-name="ce4">
            <text:p>6363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7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485" table:style-name="ce3">
            <text:p>8127485</text:p>
          </table:table-cell>
          <table:table-cell office:value-type="float" office:value="31816.22" table:style-name="ce4">
            <text:p>31816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narrowcast print BAME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490" table:style-name="ce3">
            <text:p>8127490</text:p>
          </table:table-cell>
          <table:table-cell office:value-type="float" office:value="17253.5" table:style-name="ce4">
            <text:p>1725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75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490" table:style-name="ce3">
            <text:p>8127490</text:p>
          </table:table-cell>
          <table:table-cell office:value-type="float" office:value="86267.47" table:style-name="ce4">
            <text:p>86267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narrow cast BAME radio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87.8" table:style-name="ce4">
            <text:p>87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474.12" table:style-name="ce4">
            <text:p>474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002.32" table:style-name="ce4">
            <text:p>1002.3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450.88" table:style-name="ce4">
            <text:p>1450.8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3083.92" table:style-name="ce4">
            <text:p>3083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3224.48" table:style-name="ce4">
            <text:p>3224.4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3967.6" table:style-name="ce4">
            <text:p>3967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4193.8900000000003" table:style-name="ce4">
            <text:p>4193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5722 em JP 14.0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4363.04" table:style-name="ce4">
            <text:p>4363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4405.6000000000004" table:style-name="ce4">
            <text:p>4405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5668" table:style-name="ce4">
            <text:p>5668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6030.22" table:style-name="ce4">
            <text:p>6030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6544.4400000000005" table:style-name="ce4">
            <text:p>6544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7373.52" table:style-name="ce4">
            <text:p>7373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8466.2199999999993" table:style-name="ce4">
            <text:p>8466.2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9607.92" table:style-name="ce4">
            <text:p>9607.9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3588.880000000001" table:style-name="ce4">
            <text:p>13588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5309.460000000001" table:style-name="ce4">
            <text:p>15309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9696.3" table:style-name="ce4">
            <text:p>19696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25359.360000000001" table:style-name="ce4">
            <text:p>25359.3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28567" table:style-name="ce4">
            <text:p>2856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32000" table:style-name="ce4">
            <text:p>32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34074.6" table:style-name="ce4">
            <text:p>34074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02850.49" table:style-name="ce4">
            <text:p>102850.4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float" office:value="6695722" table:style-name="ce8">
            <text:p>66957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06984.8" table:style-name="ce4">
            <text:p>10698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38000" table:style-name="ce4">
            <text:p>13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422979.9" table:style-name="ce4">
            <text:p>422979.9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429123.65" table:style-name="ce4">
            <text:p>429123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float" office:value="6695722" table:style-name="ce8">
            <text:p>66957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778529.77" table:style-name="ce4">
            <text:p>1778529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01" table:style-name="ce3">
            <text:p>8129701</text:p>
          </table:table-cell>
          <table:table-cell office:value-type="float" office:value="13890.75" table:style-name="ce4">
            <text:p>1389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909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01" table:style-name="ce3">
            <text:p>8129701</text:p>
          </table:table-cell>
          <table:table-cell office:value-type="float" office:value="69523.199999999997" table:style-name="ce4">
            <text:p>69523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TV and VOD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48" table:style-name="ce3">
            <text:p>8129748</text:p>
          </table:table-cell>
          <table:table-cell office:value-type="float" office:value="4287.18" table:style-name="ce4">
            <text:p>4287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76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48" table:style-name="ce3">
            <text:p>8129748</text:p>
          </table:table-cell>
          <table:table-cell office:value-type="float" office:value="21457.279999999999" table:style-name="ce4">
            <text:p>21457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narrowcast local radio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67" table:style-name="ce3">
            <text:p>8129767</text:p>
          </table:table-cell>
          <table:table-cell office:value-type="float" office:value="7999.66" table:style-name="ce4">
            <text:p>7999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0</text:p>
          </table:table-cell>
          <table:table-cell office:value-type="string" table:style-name="ce2">
            <text:p>Social Marketing - Advertising - Newspapers</text:p>
          </table:table-cell>
          <table:table-cell office:value-type="string" table:style-name="ce8">
            <text:p>669876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67" table:style-name="ce3">
            <text:p>8129767</text:p>
          </table:table-cell>
          <table:table-cell office:value-type="float" office:value="40038.53" table:style-name="ce4">
            <text:p>40038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0</text:p>
          </table:table-cell>
          <table:table-cell office:value-type="string" table:style-name="ce2">
            <text:p>Social Marketing - Advertising - Newspapers</text:p>
          </table:table-cell>
          <table:table-cell office:value-type="string" table:style-name="ce8">
            <text:p>ECM 6137 Better Health Campaign narrowcast print BAME regional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80" table:style-name="ce3">
            <text:p>8129780</text:p>
          </table:table-cell>
          <table:table-cell office:value-type="float" office:value="11717.62" table:style-name="ce4">
            <text:p>11717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0</text:p>
          </table:table-cell>
          <table:table-cell office:value-type="string" table:style-name="ce2">
            <text:p>Social Marketing - Advertising - Newspapers</text:p>
          </table:table-cell>
          <table:table-cell office:value-type="string" table:style-name="ce8">
            <text:p>669876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80" table:style-name="ce3">
            <text:p>8129780</text:p>
          </table:table-cell>
          <table:table-cell office:value-type="float" office:value="58646.87" table:style-name="ce4">
            <text:p>58646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0</text:p>
          </table:table-cell>
          <table:table-cell office:value-type="string" table:style-name="ce2">
            <text:p>Social Marketing - Advertising - Newspapers</text:p>
          </table:table-cell>
          <table:table-cell office:value-type="string" table:style-name="ce8">
            <text:p>ECM 6137 Better Health Campaign narrowcast print LTHC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89" table:style-name="ce3">
            <text:p>8129789</text:p>
          </table:table-cell>
          <table:table-cell office:value-type="float" office:value="15688.34" table:style-name="ce4">
            <text:p>15688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74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89" table:style-name="ce3">
            <text:p>8129789</text:p>
          </table:table-cell>
          <table:table-cell office:value-type="float" office:value="78520.150000000009" table:style-name="ce4">
            <text:p>78520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biddable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7390" table:style-name="ce3">
            <text:p>8137390</text:p>
          </table:table-cell>
          <table:table-cell office:value-type="float" office:value="25530" table:style-name="ce4">
            <text:p>255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V5</text:p>
          </table:table-cell>
          <table:table-cell office:value-type="string" table:style-name="ce2">
            <text:p>HI: PHD Budget Centre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8">
            <text:p>PhD studentship costs<text:span text:style-name="T1">,<text:s/></text:span>year 1 of 3, Feb 2020 - Jan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LOUCESTERSHIRE HOSPITALS NHS FOUNDATION TRUST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7396" table:style-name="ce3">
            <text:p>8137396</text:p>
          </table:table-cell>
          <table:table-cell office:value-type="float" office:value="84888" table:style-name="ce4">
            <text:p>8488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54342</text:p>
          </table:table-cell>
          <table:table-cell office:value-type="string" table:style-name="ce2">
            <text:p>Screening Services</text:p>
          </table:table-cell>
          <table:table-cell office:value-type="string" table:style-name="ce8">
            <text:p>GHNHSFT: Diabetic Eye Screening Programme - Test &amp; Training System Agreement Year 5 October 2020 to Septembe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184" table:style-name="ce3">
            <text:p>8138184</text:p>
          </table:table-cell>
          <table:table-cell office:value-type="float" office:value="4575.62" table:style-name="ce4">
            <text:p>4575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9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184" table:style-name="ce3">
            <text:p>8138184</text:p>
          </table:table-cell>
          <table:table-cell office:value-type="float" office:value="22900.920000000002" table:style-name="ce4">
            <text:p>22900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biddable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186" table:style-name="ce3">
            <text:p>8138186</text:p>
          </table:table-cell>
          <table:table-cell office:value-type="float" office:value="13645.75" table:style-name="ce4">
            <text:p>13645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003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186" table:style-name="ce3">
            <text:p>8138186</text:p>
          </table:table-cell>
          <table:table-cell office:value-type="float" office:value="68296.930000000008" table:style-name="ce4">
            <text:p>68296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national print media 2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426" table:style-name="ce3">
            <text:p>8138426</text:p>
          </table:table-cell>
          <table:table-cell office:value-type="float" office:value="16000" table:style-name="ce4">
            <text:p>1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66990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426" table:style-name="ce3">
            <text:p>8138426</text:p>
          </table:table-cell>
          <table:table-cell office:value-type="float" office:value="80000" table:style-name="ce4">
            <text:p>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Agency <text:s/>fe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566" table:style-name="ce3">
            <text:p>8138566</text:p>
          </table:table-cell>
          <table:table-cell office:value-type="float" office:value="6923.1" table:style-name="ce4">
            <text:p>692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Gold service contract LABCHIP GX, SHIP LEVEL GX1311N0747 2020-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566" table:style-name="ce3">
            <text:p>8138566</text:p>
          </table:table-cell>
          <table:table-cell office:value-type="float" office:value="6923.1" table:style-name="ce4">
            <text:p>692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Gold service contract LABCHIP GX, SHIP LEVEL GX1330N0817 2020-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566" table:style-name="ce3">
            <text:p>8138566</text:p>
          </table:table-cell>
          <table:table-cell office:value-type="float" office:value="11486.630000000001" table:style-name="ce4">
            <text:p>11486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0269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566" table:style-name="ce3">
            <text:p>8138566</text:p>
          </table:table-cell>
          <table:table-cell office:value-type="float" office:value="14528.98" table:style-name="ce4">
            <text:p>14528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Platinum service contract 2020-2021 ASSY-SCICLONE, G3 NGS, HV HEAD, L GRIP, SN:SS1502N19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566" table:style-name="ce3">
            <text:p>8138566</text:p>
          </table:table-cell>
          <table:table-cell office:value-type="float" office:value="14528.98" table:style-name="ce4">
            <text:p>14528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Platinum service contract 2020-2021 ASSY-SCICLONE, G3 NGS, HV HEAD, L GRIP, SN:SS1236N15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566" table:style-name="ce3">
            <text:p>8138566</text:p>
          </table:table-cell>
          <table:table-cell office:value-type="float" office:value="14528.98" table:style-name="ce4">
            <text:p>14528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Platinum service contract 2020-2021 ASSY-SCICLONE, G3 NGS, HV HEAD, L GRIP,</text:p>
            <text:p>SN:SS1305N16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9880" table:style-name="ce3">
            <text:p>8139880</text:p>
          </table:table-cell>
          <table:table-cell office:value-type="float" office:value="4331.78" table:style-name="ce4">
            <text:p>4331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039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9880" table:style-name="ce3">
            <text:p>8139880</text:p>
          </table:table-cell>
          <table:table-cell office:value-type="float" office:value="21658.880000000001" table:style-name="ce4">
            <text:p>21658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Scitech: Proposal for Delivery of Capital Works Project Management 2020  Q3 as per attached proposal 70968 rev 1 dated <text:s/>23/06/2020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BRISTOL NHS TRUST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1811" table:style-name="ce3">
            <text:p>8141811</text:p>
          </table:table-cell>
          <table:table-cell office:value-type="float" office:value="50722.200000000004" table:style-name="ce4">
            <text:p>50722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A1</text:p>
          </table:table-cell>
          <table:table-cell office:value-type="string" table:style-name="ce2">
            <text:p>NIS: Bristol Mycology Reference Laboratory General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Payment of invoice 369813, ANALYSIS OF PATHOLOGY SAMPLES - MICROBIOLOGY: NBT HPLC AND ASSAY LAB. 6697885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J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SHE ASSOCIATION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1979" table:style-name="ce3">
            <text:p>8141979</text:p>
          </table:table-cell>
          <table:table-cell office:value-type="float" office:value="39000" table:style-name="ce4">
            <text:p>39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3</text:p>
          </table:table-cell>
          <table:table-cell office:value-type="string" table:style-name="ce2">
            <text:p>HI: D&amp;A: Drug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Drug and alcohol prevention project lesson plans Apr-Sept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WANSEA UNIVERSITY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038" table:style-name="ce3">
            <text:p>8142038</text:p>
          </table:table-cell>
          <table:table-cell office:value-type="float" office:value="32500" table:style-name="ce4">
            <text:p>32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V5</text:p>
          </table:table-cell>
          <table:table-cell office:value-type="string" table:style-name="ce2">
            <text:p>HI: PHD Budget Centre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hD studentship costs for year 1 of 3, Sept 2020 - Aug 2021.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063" table:style-name="ce3">
            <text:p>8142063</text:p>
          </table:table-cell>
          <table:table-cell office:value-type="float" office:value="11500" table:style-name="ce4">
            <text:p>1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39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063" table:style-name="ce3">
            <text:p>8142063</text:p>
          </table:table-cell>
          <table:table-cell office:value-type="float" office:value="57500" table:style-name="ce4">
            <text:p>5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: THT HIV Prevention campaign, testing and social Marketing (PHE Ref BSP 2524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235" table:style-name="ce3">
            <text:p>8142235</text:p>
          </table:table-cell>
          <table:table-cell office:value-type="float" office:value="12485.6" table:style-name="ce4">
            <text:p>12485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51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235" table:style-name="ce3">
            <text:p>8142235</text:p>
          </table:table-cell>
          <table:table-cell office:value-type="float" office:value="62428" table:style-name="ce4">
            <text:p>624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DNS Year 12 &amp; 13 costs for Q2 2020/21<text:span text:style-name="T3"><text:s/></text:span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236" table:style-name="ce3">
            <text:p>8142236</text:p>
          </table:table-cell>
          <table:table-cell office:value-type="float" office:value="50818.400000000001" table:style-name="ce4">
            <text:p>5081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51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236" table:style-name="ce3">
            <text:p>8142236</text:p>
          </table:table-cell>
          <table:table-cell office:value-type="float" office:value="254092" table:style-name="ce4">
            <text:p>25409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DNS Year 12 &amp; 13 costs for Q2 2020/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237" table:style-name="ce3">
            <text:p>8142237</text:p>
          </table:table-cell>
          <table:table-cell office:value-type="float" office:value="37395.800000000003" table:style-name="ce4">
            <text:p>3739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51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237" table:style-name="ce3">
            <text:p>8142237</text:p>
          </table:table-cell>
          <table:table-cell office:value-type="float" office:value="186979" table:style-name="ce4">
            <text:p>18697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DNS Year 12 &amp; 13 costs for Q2 2020/21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334" table:style-name="ce3">
            <text:p>8142334</text:p>
          </table:table-cell>
          <table:table-cell office:value-type="float" office:value="23918.82" table:style-name="ce4">
            <text:p>23918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2</text:p>
          </table:table-cell>
          <table:table-cell office:value-type="string" table:style-name="ce2">
            <text:p>Social Marketing - Fulfilment</text:p>
          </table:table-cell>
          <table:table-cell office:value-type="string" table:style-name="ce8">
            <text:p>67046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334" table:style-name="ce3">
            <text:p>8142334</text:p>
          </table:table-cell>
          <table:table-cell office:value-type="float" office:value="119594.1" table:style-name="ce4">
            <text:p>119594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2</text:p>
          </table:table-cell>
          <table:table-cell office:value-type="string" table:style-name="ce2">
            <text:p>Social Marketing - Fulfilment</text:p>
          </table:table-cell>
          <table:table-cell office:value-type="string" table:style-name="ce8">
            <text:p>Agency fees for Flu Vaccination Campaign Aug - Sept 2020 - ECM 60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335" table:style-name="ce3">
            <text:p>8142335</text:p>
          </table:table-cell>
          <table:table-cell office:value-type="float" office:value="14034.960000000001" table:style-name="ce4">
            <text:p>14034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2</text:p>
          </table:table-cell>
          <table:table-cell office:value-type="string" table:style-name="ce2">
            <text:p>Social Marketing - Fulfilment</text:p>
          </table:table-cell>
          <table:table-cell office:value-type="string" table:style-name="ce8">
            <text:p>670462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335" table:style-name="ce3">
            <text:p>8142335</text:p>
          </table:table-cell>
          <table:table-cell office:value-type="float" office:value="70174.8" table:style-name="ce4">
            <text:p>7017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2</text:p>
          </table:table-cell>
          <table:table-cell office:value-type="string" table:style-name="ce2">
            <text:p>Social Marketing - Fulfilment</text:p>
          </table:table-cell>
          <table:table-cell office:value-type="string" table:style-name="ce8">
            <text:p>Agency fees for Flu Vaccination Campaign June-July 2020 - ECM 60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338" table:style-name="ce3">
            <text:p>8142338</text:p>
          </table:table-cell>
          <table:table-cell office:value-type="float" office:value="4660.5600000000004" table:style-name="ce4">
            <text:p>4660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81384-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338" table:style-name="ce3">
            <text:p>8142338</text:p>
          </table:table-cell>
          <table:table-cell office:value-type="float" office:value="6182.7" table:style-name="ce4">
            <text:p>6182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® RAPID SBS KIT V2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338" table:style-name="ce3">
            <text:p>8142338</text:p>
          </table:table-cell>
          <table:table-cell office:value-type="float" office:value="17120.099999999999" table:style-name="ce4">
            <text:p>17120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NEXTSEQ® 500/550 MID OUTPUT KIT V2 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423" table:style-name="ce3">
            <text:p>8142423</text:p>
          </table:table-cell>
          <table:table-cell office:value-type="float" office:value="15400" table:style-name="ce4">
            <text:p>15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668086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423" table:style-name="ce3">
            <text:p>8142423</text:p>
          </table:table-cell>
          <table:table-cell office:value-type="float" office:value="77000" table:style-name="ce4">
            <text:p>7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C4L Feb-Mar PR fees - balan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RDIFF &amp; VALE UNIVERSITY LOCAL HEALTH BOARD</text:p>
          </table:table-cell>
          <table:table-cell office:value-type="date" office:date-value="2020-09-28T00:00:00" table:style-name="ce5">
            <text:p>28-Sep-2020</text:p>
          </table:table-cell>
          <table:table-cell office:value-type="float" office:value="8108791" table:style-name="ce3">
            <text:p>8108791</text:p>
          </table:table-cell>
          <table:table-cell office:value-type="float" office:value="185500" table:style-name="ce4">
            <text:p>185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8">
            <text:p>NPIS Services to PHE from Cardiff &amp; Vale University Local Health Board for period Q1 Apr - Jun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WNHT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9-28T00:00:00" table:style-name="ce5">
            <text:p>28-Sep-2020</text:p>
          </table:table-cell>
          <table:table-cell office:value-type="float" office:value="8130266" table:style-name="ce3">
            <text:p>8130266</text:p>
          </table:table-cell>
          <table:table-cell office:value-type="float" office:value="23500" table:style-name="ce4">
            <text:p>23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7019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9-28T00:00:00" table:style-name="ce5">
            <text:p>28-Sep-2020</text:p>
          </table:table-cell>
          <table:table-cell office:value-type="float" office:value="8130266" table:style-name="ce3">
            <text:p>8130266</text:p>
          </table:table-cell>
          <table:table-cell office:value-type="float" office:value="117500" table:style-name="ce4">
            <text:p>11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ECM 6732 Q1 2020/21 BAU management fee media plann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0-09-29T00:00:00" table:style-name="ce5">
            <text:p>29-Sep-2020</text:p>
          </table:table-cell>
          <table:table-cell office:value-type="float" office:value="8120207" table:style-name="ce3">
            <text:p>8120207</text:p>
          </table:table-cell>
          <table:table-cell office:value-type="float" office:value="7100" table:style-name="ce4">
            <text:p>71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669137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0-09-29T00:00:00" table:style-name="ce5">
            <text:p>29-Sep-2020</text:p>
          </table:table-cell>
          <table:table-cell office:value-type="float" office:value="8120207" table:style-name="ce3">
            <text:p>8120207</text:p>
          </table:table-cell>
          <table:table-cell office:value-type="float" office:value="35500" table:style-name="ce4">
            <text:p>35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Baby Food Nutrient and Ingredient Data for 2020/21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21056" table:style-name="ce3">
            <text:p>8121056</text:p>
          </table:table-cell>
          <table:table-cell office:value-type="float" office:value="528" table:style-name="ce4">
            <text:p>528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LECSYS SARS-COV-2 AB ASSAY FOR e111/e601/e602 (200 X TESTS)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21056" table:style-name="ce3">
            <text:p>8121056</text:p>
          </table:table-cell>
          <table:table-cell office:value-type="float" office:value="2640" table:style-name="ce4">
            <text:p>264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94820-3 and 6694820-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21056" table:style-name="ce3">
            <text:p>8121056</text:p>
          </table:table-cell>
          <table:table-cell office:value-type="float" office:value="12672" table:style-name="ce4">
            <text:p>1267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LECSYS SARS-COV-2 AB ASSAY e801 (300 X TESTS) 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21056" table:style-name="ce3">
            <text:p>8121056</text:p>
          </table:table-cell>
          <table:table-cell office:value-type="float" office:value="63412.800000000003" table:style-name="ce4">
            <text:p>6341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20-3 and 6694820-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21056" table:style-name="ce3">
            <text:p>8121056</text:p>
          </table:table-cell>
          <table:table-cell office:value-type="float" office:value="126984" table:style-name="ce4">
            <text:p>12698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ELECSYS SARS-COV-2 AB ASSAY FOR e111/e601/e602 (200 X TESTS)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21056" table:style-name="ce3">
            <text:p>8121056</text:p>
          </table:table-cell>
          <table:table-cell office:value-type="float" office:value="190080" table:style-name="ce4">
            <text:p>1900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ELECSYS SARS-COV-2 AB ASSAY e801 (300 X TESTS) 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52.68" table:style-name="ce4">
            <text:p>52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471.68" table:style-name="ce4">
            <text:p>471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498.74" table:style-name="ce4">
            <text:p>498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1094.02" table:style-name="ce4">
            <text:p>1094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1541.96" table:style-name="ce4">
            <text:p>1541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1983.8" table:style-name="ce4">
            <text:p>1983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2752.82" table:style-name="ce4">
            <text:p>2752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3128.16" table:style-name="ce4">
            <text:p>3128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8717.2800000000007" table:style-name="ce4">
            <text:p>8717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11000" table:style-name="ce4">
            <text:p>1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32835.54" table:style-name="ce4">
            <text:p>32835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6695722-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132936.54" table:style-name="ce4">
            <text:p>132936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8175" table:style-name="ce3">
            <text:p>8138175</text:p>
          </table:table-cell>
          <table:table-cell office:value-type="float" office:value="7497.31" table:style-name="ce4">
            <text:p>749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66899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8175" table:style-name="ce3">
            <text:p>8138175</text:p>
          </table:table-cell>
          <table:table-cell office:value-type="float" office:value="37486.57" table:style-name="ce4">
            <text:p>37486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SSE: HV Temporary Generation and SAP Standby for Covid 19 sampling perio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8201" table:style-name="ce3">
            <text:p>8138201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70191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8201" table:style-name="ce3">
            <text:p>8138201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ECM 4392 Q2 2020/21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147" table:style-name="ce3">
            <text:p>8139147</text:p>
          </table:table-cell>
          <table:table-cell office:value-type="float" office:value="5042.4000000000005" table:style-name="ce4">
            <text:p>5042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94820-5 and 6694820-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147" table:style-name="ce3">
            <text:p>8139147</text:p>
          </table:table-cell>
          <table:table-cell office:value-type="float" office:value="6600" table:style-name="ce4">
            <text:p>66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LECSYS SARS-COV-2 AB ASSAY FOR e111/e601/e602 (200 X TESTS)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147" table:style-name="ce3">
            <text:p>8139147</text:p>
          </table:table-cell>
          <table:table-cell office:value-type="float" office:value="18612" table:style-name="ce4">
            <text:p>1861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LECSYS SARS-COV-2 AB ASSAY e801 (300 X TESTS) 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147" table:style-name="ce3">
            <text:p>8139147</text:p>
          </table:table-cell>
          <table:table-cell office:value-type="float" office:value="68956.800000000003" table:style-name="ce4">
            <text:p>68956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20-5 and 6694820-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147" table:style-name="ce3">
            <text:p>8139147</text:p>
          </table:table-cell>
          <table:table-cell office:value-type="float" office:value="165528" table:style-name="ce4">
            <text:p>1655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ELECSYS SARS-COV-2 AB ASSAY e801 (300 X TESTS) 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147" table:style-name="ce3">
            <text:p>8139147</text:p>
          </table:table-cell>
          <table:table-cell office:value-type="float" office:value="179256" table:style-name="ce4">
            <text:p>1792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ELECSYS SARS-COV-2 AB ASSAY FOR e111/e601/e602 (200 X TESTS)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628" table:style-name="ce3">
            <text:p>8139628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reated by Allocation :Oracol Swabs Cat no S10 (for multiple ki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628" table:style-name="ce3">
            <text:p>8139628</text:p>
          </table:table-cell>
          <table:table-cell office:value-type="float" office:value="4802.4000000000005" table:style-name="ce4">
            <text:p>4802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027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628" table:style-name="ce3">
            <text:p>8139628</text:p>
          </table:table-cell>
          <table:table-cell office:value-type="float" office:value="24000" table:style-name="ce4">
            <text:p>24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Oracol Swabs Cat no S10 (for multiple ki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277.25" table:style-name="ce4">
            <text:p>277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688130 Building T3 1.10.20 to 31.12.20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283.04000000000002" table:style-name="ce4">
            <text:p>283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6688130 Building T3 1.10.20 to 31.12.20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1386.27" table:style-name="ce4">
            <text:p>1386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FY 2020/21 - Annual Accommodation cost (REFUSE) for TERMINAL 3, Arrivals, Central Terminal Area, Heathrow Airport (April 2020 to March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1393.14" table:style-name="ce4">
            <text:p>1393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688130 Building T3 1.10.20 to 31.12.20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1415.22" table:style-name="ce4">
            <text:p>1415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FY 2020/21 - Annual Accommodation cost (HEATING) for TERMINAL 3, Arrivals, Central Terminal Area, Heathrow Airport (April 2020 to March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6965.6900000000005" table:style-name="ce4">
            <text:p>6965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FY 2020/21 - Annual Accommodation cost (MAINTENANCE) for TERMINAL 3, Arrivals, Central Terminal Area, Heathrow Airport (April 2020 to March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10381.210000000001" table:style-name="ce4">
            <text:p>10381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6688130 Building T3 1.10.20 to 31.12.20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51906" table:style-name="ce4">
            <text:p>519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FY 2020/21 - Annual Accommodation cost (RENT) for TERMINAL 3, Arrivals, Central Terminal Area, Heathrow Airport (April 2020 to March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ES LEAN SYSTEM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490" table:style-name="ce3">
            <text:p>8144490</text:p>
          </table:table-cell>
          <table:table-cell office:value-type="float" office:value="103.5" table:style-name="ce4">
            <text:p>10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8">
            <text:p>Small Double ended Wrench Set as detailed IES quote Q119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ES LEAN SYSTEM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490" table:style-name="ce3">
            <text:p>8144490</text:p>
          </table:table-cell>
          <table:table-cell office:value-type="float" office:value="1524.9" table:style-name="ce4">
            <text:p>1524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8">
            <text:p>AV1043, AV2043 &amp; AV3043 Actuator replacement due to leaks as the threaded part on the actuator body has worn out as detailed IES quote Q119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ES LEAN SYSTEM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490" table:style-name="ce3">
            <text:p>8144490</text:p>
          </table:table-cell>
          <table:table-cell office:value-type="float" office:value="4983.18" table:style-name="ce4">
            <text:p>4983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8">
            <text:p>66959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ES LEAN SYSTEM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490" table:style-name="ce3">
            <text:p>8144490</text:p>
          </table:table-cell>
          <table:table-cell office:value-type="float" office:value="23287.5" table:style-name="ce4">
            <text:p>2328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8">
            <text:p>Annual Actuated Valve Service July 2020 - Includes Diaphragm Change, Inspection of valve and adjustments of Feedback switch units as detailed IES quote Q119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670.08" table:style-name="ce4">
            <text:p>67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Aug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949.44" table:style-name="ce4">
            <text:p>94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Aug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3350.39" table:style-name="ce4">
            <text:p>335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GLASGOW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4747.22" table:style-name="ce4">
            <text:p>4747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LEED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5868.96" table:style-name="ce4">
            <text:p>586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Aug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5990.25" table:style-name="ce4">
            <text:p>599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Aug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9723.5" table:style-name="ce4">
            <text:p>972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Aug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29344.79" table:style-name="ce4">
            <text:p>29344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29951.23" table:style-name="ce4">
            <text:p>2995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48617.5" table:style-name="ce4">
            <text:p>486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58689.57" table:style-name="ce4">
            <text:p>58689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692430 Aug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293447.85000000003" table:style-name="ce4">
            <text:p>293447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31" table:style-name="ce3">
            <text:p>8144531</text:p>
          </table:table-cell>
          <table:table-cell office:value-type="float" office:value="1005.74" table:style-name="ce4">
            <text:p>1005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700529, 6698318, 6700407 Variations Aug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31" table:style-name="ce3">
            <text:p>8144531</text:p>
          </table:table-cell>
          <table:table-cell office:value-type="float" office:value="1233.79" table:style-name="ce4">
            <text:p>1233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0529, 6698318, 6700407 Variations Aug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31" table:style-name="ce3">
            <text:p>8144531</text:p>
          </table:table-cell>
          <table:table-cell office:value-type="float" office:value="5028.68" table:style-name="ce4">
            <text:p>5028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BOUYGUES: ECM 7096 VOPHE02 Emissions monitoring and Combustion Control Software and Maintenance from April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31" table:style-name="ce3">
            <text:p>8144531</text:p>
          </table:table-cell>
          <table:table-cell office:value-type="float" office:value="6168.95" table:style-name="ce4">
            <text:p>6168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OUYGUES - ECM7096 - Variation Order PHE004, CAD Designer at PHE Porton Down 1.4.2020 - 31.3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638" table:style-name="ce3">
            <text:p>8144638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reated by Allocation :Oracol Swabs Cat no S10 (for multiple ki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638" table:style-name="ce3">
            <text:p>8144638</text:p>
          </table:table-cell>
          <table:table-cell office:value-type="float" office:value="4804" table:style-name="ce4">
            <text:p>480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02753 PART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638" table:style-name="ce3">
            <text:p>8144638</text:p>
          </table:table-cell>
          <table:table-cell office:value-type="float" office:value="24000" table:style-name="ce4">
            <text:p>24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Oracol Swabs Cat no S10 (for multiple ki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712" table:style-name="ce3">
            <text:p>8144712</text:p>
          </table:table-cell>
          <table:table-cell office:value-type="float" office:value="77696.800000000003" table:style-name="ce4">
            <text:p>77696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03376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712" table:style-name="ce3">
            <text:p>8144712</text:p>
          </table:table-cell>
          <table:table-cell office:value-type="float" office:value="388484" table:style-name="ce4">
            <text:p>38848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2020/21 Q1 MOU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THIAN HEALTH BOAR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840" table:style-name="ce3">
            <text:p>8144840</text:p>
          </table:table-cell>
          <table:table-cell office:value-type="float" office:value="150410" table:style-name="ce4">
            <text:p>1504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8">
            <text:p>NPIS Services to PHE from Lothian Health Board for Q2 Jul - Sep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918" table:style-name="ce3">
            <text:p>8144918</text:p>
          </table:table-cell>
          <table:table-cell office:value-type="float" office:value="97198.74" table:style-name="ce4">
            <text:p>97198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00000001/3733 - Accommodation costs (RENT) for 1st Floor, St Philips Place, Birmingham (PERIOD 29-SEP-2020 to 24-DEC-2020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922" table:style-name="ce3">
            <text:p>8144922</text:p>
          </table:table-cell>
          <table:table-cell office:value-type="float" office:value="86961.96" table:style-name="ce4">
            <text:p>86961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00000001/3732 - Accommodation costs (RENT ONLY) for 6th Floor, St Philips Place, Birmingham (PERIOD 29-SEP-2020 to 24-DEC-2020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924" table:style-name="ce3">
            <text:p>8144924</text:p>
          </table:table-cell>
          <table:table-cell office:value-type="float" office:value="109614.7" table:style-name="ce4">
            <text:p>109614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ZZ3</text:p>
          </table:table-cell>
          <table:table-cell office:value-type="string" table:style-name="ce2">
            <text:p>FCD: 3rd Floor Rivergate House Bristol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00000001/3620 - Accommodation costs (RENT ONLY) 3RD Floor, <text:s/>Rivergate House Bristol (PERIOD 29-SEP-2020 to 24-DEC-2020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OREIGN &amp; COMMONWEALTH OFFICE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927" table:style-name="ce3">
            <text:p>8144927</text:p>
          </table:table-cell>
          <table:table-cell office:value-type="float" office:value="82734.17" table:style-name="ce4">
            <text:p>82734.17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CO Platform Charges (Q3, 20/21)(Invoice 1129002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FCO0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936" table:style-name="ce3">
            <text:p>8144936</text:p>
          </table:table-cell>
          <table:table-cell office:value-type="float" office:value="50.97" table:style-name="ce4">
            <text:p>50.97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reated by Allocation :chemagic Viral DNA/RNA 300 Kit H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936" table:style-name="ce3">
            <text:p>8144936</text:p>
          </table:table-cell>
          <table:table-cell office:value-type="float" office:value="16780.189999999999" table:style-name="ce4">
            <text:p>16780.1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67047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936" table:style-name="ce3">
            <text:p>8144936</text:p>
          </table:table-cell>
          <table:table-cell office:value-type="float" office:value="83850" table:style-name="ce4">
            <text:p>8385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hemagic Viral DNA/RNA 300 Kit H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-PACKAGING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5036" table:style-name="ce3">
            <text:p>8145036</text:p>
          </table:table-cell>
          <table:table-cell office:value-type="float" office:value="5472" table:style-name="ce4">
            <text:p>547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7110</text:p>
          </table:table-cell>
          <table:table-cell office:value-type="string" table:style-name="ce2">
            <text:p>Medical Samples Transport</text:p>
          </table:table-cell>
          <table:table-cell office:value-type="string" table:style-name="ce8">
            <text:p>670347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-PACKAGING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5036" table:style-name="ce3">
            <text:p>8145036</text:p>
          </table:table-cell>
          <table:table-cell office:value-type="float" office:value="27360" table:style-name="ce4">
            <text:p>2736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7110</text:p>
          </table:table-cell>
          <table:table-cell office:value-type="string" table:style-name="ce2">
            <text:p>Medical Samples Transport</text:p>
          </table:table-cell>
          <table:table-cell office:value-type="string" table:style-name="ce8">
            <text:p>UNIVERSAL MAILER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YTES SOFTWARE SERVICES LT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39043" table:style-name="ce3">
            <text:p>8139043</text:p>
          </table:table-cell>
          <table:table-cell office:value-type="float" office:value="11556.26" table:style-name="ce4">
            <text:p>11556.2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"PBE-AC-EXT-500-999-1Y Policy Based Encryption Advanced Cloud, Renewal Cloud Service Subscription with Support. 500-999 Users 1YR. 500 Users"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YTES SOFTWARE SERVICES LT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39043" table:style-name="ce3">
            <text:p>8139043</text:p>
          </table:table-cell>
          <table:table-cell office:value-type="float" office:value="12687.43" table:style-name="ce4">
            <text:p>12687.43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06478 6702456 WRONG SUPPLIER 21.9.20, 24.9.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YTES SOFTWARE SERVICES LT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39043" table:style-name="ce3">
            <text:p>8139043</text:p>
          </table:table-cell>
          <table:table-cell office:value-type="float" office:value="51880.92" table:style-name="ce4">
            <text:p>51880.9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"EML-SGC-EXT-AG-5K-9999 Email Safeguard Cloud, Renewal Cloud Service Subscripton with Support, ACD-GOV 5,000-9,999 Users 1 YR. 6,000 Users."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VA GRIMLEY LT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092" table:style-name="ce3">
            <text:p>8145092</text:p>
          </table:table-cell>
          <table:table-cell office:value-type="float" office:value="10110.710000000001" table:style-name="ce4">
            <text:p>10110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K0</text:p>
          </table:table-cell>
          <table:table-cell office:value-type="string" table:style-name="ce2">
            <text:p>SH: Science Hub Supportive Infrastructure Project Centre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8">
            <text:p>67052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VA GRIMLEY LT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092" table:style-name="ce3">
            <text:p>8145092</text:p>
          </table:table-cell>
          <table:table-cell office:value-type="float" office:value="50553.53" table:style-name="ce4">
            <text:p>50553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K0</text:p>
          </table:table-cell>
          <table:table-cell office:value-type="string" table:style-name="ce2">
            <text:p>SH: Science Hub Supportive Infrastructure Project Centre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8">
            <text:p>Avison Young fee calculation for the reductions they have secured in rateable value at Harlow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VA GRIMLEY LT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096" table:style-name="ce3">
            <text:p>8145096</text:p>
          </table:table-cell>
          <table:table-cell office:value-type="float" office:value="20547.57" table:style-name="ce4">
            <text:p>20547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8">
            <text:p>670578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VA GRIMLEY LT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096" table:style-name="ce3">
            <text:p>8145096</text:p>
          </table:table-cell>
          <table:table-cell office:value-type="float" office:value="102737.85" table:style-name="ce4">
            <text:p>102737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8">
            <text:p>Avion Young fees for advising the PHE in connection with the business rate liability.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214" table:style-name="ce3">
            <text:p>8145214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Created by Allocation :ANTI-SARS-COV-2 ELISA IgG - CE MARK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214" table:style-name="ce3">
            <text:p>8145214</text:p>
          </table:table-cell>
          <table:table-cell office:value-type="float" office:value="5060.6000000000004" table:style-name="ce4">
            <text:p>5060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22602-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214" table:style-name="ce3">
            <text:p>8145214</text:p>
          </table:table-cell>
          <table:table-cell office:value-type="float" office:value="25280" table:style-name="ce4">
            <text:p>2528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ANTI-SARS-COV-2 ELISA IgG - CE MARK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358" table:style-name="ce3">
            <text:p>8145358</text:p>
          </table:table-cell>
          <table:table-cell office:value-type="float" office:value="4992.3" table:style-name="ce4">
            <text:p>4992.3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0508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358" table:style-name="ce3">
            <text:p>8145358</text:p>
          </table:table-cell>
          <table:table-cell office:value-type="float" office:value="24961.52" table:style-name="ce4">
            <text:p>24961.5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QIAsymphony DSP Virus/Pathogen Mini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368" table:style-name="ce3">
            <text:p>8145368</text:p>
          </table:table-cell>
          <table:table-cell office:value-type="float" office:value="27572.13" table:style-name="ce4">
            <text:p>27572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909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368" table:style-name="ce3">
            <text:p>8145368</text:p>
          </table:table-cell>
          <table:table-cell office:value-type="float" office:value="137998.48000000001" table:style-name="ce4">
            <text:p>137998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TV and VOD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408" table:style-name="ce3">
            <text:p>8145408</text:p>
          </table:table-cell>
          <table:table-cell office:value-type="float" office:value="37637.599999999999" table:style-name="ce4">
            <text:p>37637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70328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408" table:style-name="ce3">
            <text:p>8145408</text:p>
          </table:table-cell>
          <table:table-cell office:value-type="float" office:value="188187.98" table:style-name="ce4">
            <text:p>188187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July PHE Contact Centre charges for the BAU lin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441" table:style-name="ce3">
            <text:p>8145441</text:p>
          </table:table-cell>
          <table:table-cell office:value-type="float" office:value="34500" table:style-name="ce4">
            <text:p>34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39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441" table:style-name="ce3">
            <text:p>8145441</text:p>
          </table:table-cell>
          <table:table-cell office:value-type="float" office:value="172500" table:style-name="ce4">
            <text:p>172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: THT HIV Prevention campaign, testing and social Marketing (PHE Ref BSP 2524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448" table:style-name="ce3">
            <text:p>8145448</text:p>
          </table:table-cell>
          <table:table-cell office:value-type="float" office:value="6019.42" table:style-name="ce4">
            <text:p>6019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3</text:p>
          </table:table-cell>
          <table:table-cell office:value-type="string" table:style-name="ce2">
            <text:p>NIS: West Suffolk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West Suffolk PHE Microbiology Lab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448" table:style-name="ce3">
            <text:p>8145448</text:p>
          </table:table-cell>
          <table:table-cell office:value-type="float" office:value="9253.75" table:style-name="ce4">
            <text:p>925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1</text:p>
          </table:table-cell>
          <table:table-cell office:value-type="string" table:style-name="ce2">
            <text:p>NIS: Ipswich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Ipswich PHE Microbiology Lab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448" table:style-name="ce3">
            <text:p>8145448</text:p>
          </table:table-cell>
          <table:table-cell office:value-type="float" office:value="11638.83" table:style-name="ce4">
            <text:p>11638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3</text:p>
          </table:table-cell>
          <table:table-cell office:value-type="string" table:style-name="ce2">
            <text:p>NIS: Colchester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Colchester PHE Microbiology Lab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669" table:style-name="ce3">
            <text:p>8145669</text:p>
          </table:table-cell>
          <table:table-cell office:value-type="float" office:value="7232.4000000000005" table:style-name="ce4">
            <text:p>723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54310</text:p>
          </table:table-cell>
          <table:table-cell office:value-type="string" table:style-name="ce2">
            <text:p>Sub-contracted Healthcare Advice</text:p>
          </table:table-cell>
          <table:table-cell office:value-type="string" table:style-name="ce8">
            <text:p>Consultants cost for 2020/21 for Ipswich Hospital as per agreement with NEESP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669" table:style-name="ce3">
            <text:p>8145669</text:p>
          </table:table-cell>
          <table:table-cell office:value-type="float" office:value="13327.92" table:style-name="ce4">
            <text:p>13327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54310</text:p>
          </table:table-cell>
          <table:table-cell office:value-type="string" table:style-name="ce2">
            <text:p>Sub-contracted Healthcare Advice</text:p>
          </table:table-cell>
          <table:table-cell office:value-type="string" table:style-name="ce8">
            <text:p>Consultants cost for 2020/21 for Colchester <text:s/>Hospital as per agreement with NEESP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02T00:00:00" table:style-name="ce5">
            <text:p>02-Oct-2020</text:p>
          </table:table-cell>
          <table:table-cell office:value-type="float" office:value="8145669" table:style-name="ce3">
            <text:p>8145669</text:p>
          </table:table-cell>
          <table:table-cell office:value-type="float" office:value="13441.17" table:style-name="ce4">
            <text:p>13441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54310</text:p>
          </table:table-cell>
          <table:table-cell office:value-type="string" table:style-name="ce2">
            <text:p>Sub-contracted Healthcare Advice</text:p>
          </table:table-cell>
          <table:table-cell office:value-type="string" table:style-name="ce8">
            <text:p>Consultants cost for 2020/21 for West Suffolk <text:s/>Hospital as per agreement with NEESP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0-10-05T00:00:00" table:style-name="ce5">
            <text:p>05-Oct-2020</text:p>
          </table:table-cell>
          <table:table-cell office:value-type="float" office:value="8145934" table:style-name="ce3">
            <text:p>8145934</text:p>
          </table:table-cell>
          <table:table-cell office:value-type="float" office:value="11913.800000000001" table:style-name="ce4">
            <text:p>11913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95766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0-10-05T00:00:00" table:style-name="ce5">
            <text:p>05-Oct-2020</text:p>
          </table:table-cell>
          <table:table-cell office:value-type="float" office:value="8145934" table:style-name="ce3">
            <text:p>8145934</text:p>
          </table:table-cell>
          <table:table-cell office:value-type="float" office:value="59569" table:style-name="ce4">
            <text:p>595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Query authoring &amp; data extractions service 2020/21 (PRIMIS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GLIAN WATER SERVICES LTD</text:p>
          </table:table-cell>
          <table:table-cell office:value-type="date" office:date-value="2020-10-05T00:00:00" table:style-name="ce5">
            <text:p>05-Oct-2020</text:p>
          </table:table-cell>
          <table:table-cell office:value-type="float" office:value="8145944" table:style-name="ce3">
            <text:p>8145944</text:p>
          </table:table-cell>
          <table:table-cell office:value-type="float" office:value="51099.74" table:style-name="ce4">
            <text:p>51099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8</text:p>
          </table:table-cell>
          <table:table-cell office:value-type="string" table:style-name="ce2">
            <text:p>HI: Fluoridation: Bedfordshire Sche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1 MISCELLANEOUS CHARGES PROVISION OF FLUORIDE SERVICES (REVENUE COSTS) BEDFORDSHIRE SCHEME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GLIAN WATER SERVICES LTD</text:p>
          </table:table-cell>
          <table:table-cell office:value-type="date" office:date-value="2020-10-05T00:00:00" table:style-name="ce5">
            <text:p>05-Oct-2020</text:p>
          </table:table-cell>
          <table:table-cell office:value-type="float" office:value="8145947" table:style-name="ce3">
            <text:p>8145947</text:p>
          </table:table-cell>
          <table:table-cell office:value-type="float" office:value="466358.60000000003" table:style-name="ce4">
            <text:p>46635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9</text:p>
          </table:table-cell>
          <table:table-cell office:value-type="string" table:style-name="ce2">
            <text:p>HI: Fluoridation: Lincolnshire Sche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1 MISCELLANEOUS CHARGES PROVISION OF FLUORIDE SERVICES (REVENUE COSTS) LINCOLNSHIRE SCHEME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38266" table:style-name="ce3">
            <text:p>8138266</text:p>
          </table:table-cell>
          <table:table-cell office:value-type="float" office:value="15313.470000000001" table:style-name="ce4">
            <text:p>15313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1231 OC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38266" table:style-name="ce3">
            <text:p>8138266</text:p>
          </table:table-cell>
          <table:table-cell office:value-type="float" office:value="76567.33" table:style-name="ce4">
            <text:p>76567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PHE Porton - Soft Services Baseline Contract (Y11 20/21 Target Co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38698" table:style-name="ce3">
            <text:p>8138698</text:p>
          </table:table-cell>
          <table:table-cell office:value-type="float" office:value="4529.66" table:style-name="ce4">
            <text:p>4529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033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38698" table:style-name="ce3">
            <text:p>8138698</text:p>
          </table:table-cell>
          <table:table-cell office:value-type="float" office:value="22648.32" table:style-name="ce4">
            <text:p>22648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SciTech: PHE Porton  Proposal for Resilience works and project delivery for Q3 and Q4 2020 for Adrian Hare for Capital Projects as per attached ref 71004 dated 24/08/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1547" table:style-name="ce3">
            <text:p>8141547</text:p>
          </table:table-cell>
          <table:table-cell office:value-type="float" office:value="43744.639999999999" table:style-name="ce4">
            <text:p>43744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8">
            <text:p>CORONA ENERGY SUPPLIED TO HEALTH PROTECTION AGENCY PORTON DOWN SP4 0JG METER REF:8821322510 METER SERIAL:47160 AUG-20 TO SEP-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177" table:style-name="ce3">
            <text:p>8147177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70191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177" table:style-name="ce3">
            <text:p>8147177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ECM 4392 Q2 2020/21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184" table:style-name="ce3">
            <text:p>8147184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70191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184" table:style-name="ce3">
            <text:p>8147184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ECM 4392 Q1 2020/21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186" table:style-name="ce3">
            <text:p>8147186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70191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186" table:style-name="ce3">
            <text:p>8147186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ECM 4392 Q1 2020/21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187" table:style-name="ce3">
            <text:p>8147187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70191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187" table:style-name="ce3">
            <text:p>8147187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ECM 4392 Q1 2020/21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357" table:style-name="ce3">
            <text:p>8147357</text:p>
          </table:table-cell>
          <table:table-cell office:value-type="float" office:value="59.75" table:style-name="ce4">
            <text:p>59.7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Created by Allocation :Wash Buffer 4x 1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357" table:style-name="ce3">
            <text:p>8147357</text:p>
          </table:table-cell>
          <table:table-cell office:value-type="float" office:value="336.36" table:style-name="ce4">
            <text:p>336.3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Sample Cup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357" table:style-name="ce3">
            <text:p>8147357</text:p>
          </table:table-cell>
          <table:table-cell office:value-type="float" office:value="781.48" table:style-name="ce4">
            <text:p>781.4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Reaction Vessel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357" table:style-name="ce3">
            <text:p>8147357</text:p>
          </table:table-cell>
          <table:table-cell office:value-type="float" office:value="4500" table:style-name="ce4">
            <text:p>4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Architect IA SARS-CoV-2 IgG Reagent (100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357" table:style-name="ce3">
            <text:p>8147357</text:p>
          </table:table-cell>
          <table:table-cell office:value-type="float" office:value="6052.55" table:style-name="ce4">
            <text:p>6052.5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Wash Buffer 4x 1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357" table:style-name="ce3">
            <text:p>8147357</text:p>
          </table:table-cell>
          <table:table-cell office:value-type="float" office:value="11346.03" table:style-name="ce4">
            <text:p>11346.03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0538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357" table:style-name="ce3">
            <text:p>8147357</text:p>
          </table:table-cell>
          <table:table-cell office:value-type="float" office:value="45000" table:style-name="ce4">
            <text:p>45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Architect IA SARS-CoV-2 IgG Reagent (500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359" table:style-name="ce3">
            <text:p>8147359</text:p>
          </table:table-cell>
          <table:table-cell office:value-type="float" office:value="8111.84" table:style-name="ce4">
            <text:p>8111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047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359" table:style-name="ce3">
            <text:p>8147359</text:p>
          </table:table-cell>
          <table:table-cell office:value-type="float" office:value="40559.200000000004" table:style-name="ce4">
            <text:p>40559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SARS-CoV-2 amp kits ( 4x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416" table:style-name="ce3">
            <text:p>8147416</text:p>
          </table:table-cell>
          <table:table-cell office:value-type="float" office:value="168497.96" table:style-name="ce4">
            <text:p>168497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Revised invoice for 8242168 V.1675833 - Another for 1.7.20-31.7.20 Porton SP4 0J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08" table:style-name="ce3">
            <text:p>8147608</text:p>
          </table:table-cell>
          <table:table-cell office:value-type="float" office:value="5903.54" table:style-name="ce4">
            <text:p>590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18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08" table:style-name="ce3">
            <text:p>8147608</text:p>
          </table:table-cell>
          <table:table-cell office:value-type="float" office:value="29517.7" table:style-name="ce4">
            <text:p>29517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CM 402 - AS YOUR NOTIFICATION FOR SOFT FM SERVICES - COLINDALE FOR THE PERIOD 1 APRIL 2020 TO MARCH 2021 IN THE SUM OF £354,211.80 + V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2" table:style-name="ce3">
            <text:p>8147622</text:p>
          </table:table-cell>
          <table:table-cell office:value-type="float" office:value="4195.78" table:style-name="ce4">
            <text:p>4195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66872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2" table:style-name="ce3">
            <text:p>8147622</text:p>
          </table:table-cell>
          <table:table-cell office:value-type="float" office:value="20978.89" table:style-name="ce4">
            <text:p>20978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Soft Services for Chilton 1 April 2020 - 31 March 2021. This figure excludes the ONS uplift which will be added later when agreed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356.5" table:style-name="ce4">
            <text:p>35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E1</text:p>
          </table:table-cell>
          <table:table-cell office:value-type="string" table:style-name="ce2">
            <text:p>NIS: York FWE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064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0972)</text:p>
            <text:p>AB Response 24</text:p>
            <text:p>SALISBURY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text:s/></text:p>
            <text:p>Serial Number (275012403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Real Time PCR System</text:p>
            <text:p>Serial Number ( 275004881 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 275012839 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530)</text:p>
            <text:p>AB Response 24</text:p>
            <text:p>BIRMINGHAM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442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 275011089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562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 275010406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1583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181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150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Real Time PCR System</text:p>
            <text:p>Serial Number ( 275006426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134)</text:p>
            <text:p>AB Response 24</text:p>
            <text:p>BRISTOL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843)</text:p>
            <text:p>AB Response 24</text:p>
            <text:p>BIRMINGHAM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534)</text:p>
            <text:p>AB Response 24</text:p>
            <text:p>BIRMINGHAM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537)</text:p>
            <text:p>AB Response 24</text:p>
            <text:p>MANCHESTER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E1</text:p>
          </table:table-cell>
          <table:table-cell office:value-type="string" table:style-name="ce2">
            <text:p>NIS: York FWE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1581)</text:p>
            <text:p>AB Response 24</text:p>
            <text:p>YORK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/>
            <text:p>Serial Number (275011895)</text:p>
            <text:p>AB Response 24</text:p>
            <text:p>BIRMINGHAM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0423)</text:p>
            <text:p>AB Response 24</text:p>
            <text:p>BRISTOL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275012778)</text:p>
            <text:p>AB Response 24</text:p>
            <text:p>BRISTOL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535)</text:p>
            <text:p>AB Response 24</text:p>
            <text:p>BRISTOL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0775)</text:p>
            <text:p>AB Response 24</text:p>
            <text:p>BRISTOL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0475)</text:p>
            <text:p>AB Response 24</text:p>
            <text:p>MANCHESTER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 275010414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5665)</text:p>
            <text:p>AB Response 24</text:p>
            <text:p>SALISBURY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0384)</text:p>
            <text:p>AB Response 24</text:p>
            <text:p>MANCHESTER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0499)</text:p>
            <text:p>AB Response 24</text:p>
            <text:p>MANCHESTER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1036)</text:p>
            <text:p>AB Response 24</text:p>
            <text:p>MANCHESTER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 275003173 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5236)</text:p>
            <text:p>AB Response 24</text:p>
            <text:p>MANCHESTER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161)</text:p>
            <text:p>AB Response 24</text:p>
            <text:p>MANCHESTER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170)</text:p>
            <text:p>AB Response 24</text:p>
            <text:p>BIRMINGHAM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1888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3572)</text:p>
            <text:p>AB Response 24</text:p>
            <text:p>SALISBURY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0941)</text:p>
            <text:p>AB Response 24</text:p>
            <text:p>SALISBURY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834)</text:p>
            <text:p>AB Response 24</text:p>
            <text:p>SALISBURY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 275010196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Real Time PCR System</text:p>
            <text:p>Serial Number ( 275004882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189)</text:p>
            <text:p>AB Response 24</text:p>
            <text:p>MANCHESTER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0967)</text:p>
            <text:p>AB Response 24</text:p>
            <text:p>SALISBURY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 275011087)</text:p>
            <text:p>AB Response 24</text:p>
            <text:p>LONDON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167)</text:p>
            <text:p>AB Response 24</text:p>
            <text:p>BIRMINGHAM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529)</text:p>
            <text:p>AB Response 24</text:p>
            <text:p>BRISTOL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1782.5" table:style-name="ce4">
            <text:p>178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7500 FAST Real Time PCR System</text:p>
            <text:p>Serial Number (275012176)</text:p>
            <text:p>AB Response 24</text:p>
            <text:p>BRISTOL</text:p>
            <text:p>Quotation Ref 40554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2139" table:style-name="ce4">
            <text:p>213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064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2139" table:style-name="ce4">
            <text:p>213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064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2495.5" table:style-name="ce4">
            <text:p>2495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064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2852" table:style-name="ce4">
            <text:p>285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064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26" table:style-name="ce3">
            <text:p>8147626</text:p>
          </table:table-cell>
          <table:table-cell office:value-type="float" office:value="6060.5" table:style-name="ce4">
            <text:p>6060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064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HANGE GROW LIVE LIMITED (CGL)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646" table:style-name="ce3">
            <text:p>8147646</text:p>
          </table:table-cell>
          <table:table-cell office:value-type="float" office:value="41556" table:style-name="ce4">
            <text:p>415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External Conferences</text:p>
          </table:table-cell>
          <table:table-cell office:value-type="string" table:style-name="ce8">
            <text:p>Extension payment to CGL Birmingham for IPS-AD RCT Trial Delivery.- Birmingham site Q2 2020_2021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714" table:style-name="ce3">
            <text:p>8147714</text:p>
          </table:table-cell>
          <table:table-cell office:value-type="float" office:value="20852.920000000002" table:style-name="ce4">
            <text:p>20852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9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0-07T00:00:00" table:style-name="ce5">
            <text:p>07-Oct-2020</text:p>
          </table:table-cell>
          <table:table-cell office:value-type="float" office:value="8147714" table:style-name="ce3">
            <text:p>8147714</text:p>
          </table:table-cell>
          <table:table-cell office:value-type="float" office:value="104368.68000000001" table:style-name="ce4">
            <text:p>104368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biddable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2368" table:style-name="ce3">
            <text:p>8142368</text:p>
          </table:table-cell>
          <table:table-cell office:value-type="float" office:value="10296" table:style-name="ce4">
            <text:p>10296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69065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2368" table:style-name="ce3">
            <text:p>8142368</text:p>
          </table:table-cell>
          <table:table-cell office:value-type="float" office:value="51480" table:style-name="ce4">
            <text:p>5148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PHE Covid Suppor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 HOSPITALS SOUTHAMPTON NHS FT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5646" table:style-name="ce3">
            <text:p>8145646</text:p>
          </table:table-cell>
          <table:table-cell office:value-type="float" office:value="168212.7" table:style-name="ce4">
            <text:p>168212.7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7225</text:p>
          </table:table-cell>
          <table:table-cell office:value-type="string" table:style-name="ce2">
            <text:p>Subcontracted Laboratory Tests</text:p>
          </table:table-cell>
          <table:table-cell office:value-type="string" table:style-name="ce8">
            <text:p>COVID-19 testing up till June 2020 carried out by University Hospital Southampton NHS Foundation Trust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H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 HOSPITALS SOUTHAMPTON NHS FT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5649" table:style-name="ce3">
            <text:p>8145649</text:p>
          </table:table-cell>
          <table:table-cell office:value-type="float" office:value="31295.64" table:style-name="ce4">
            <text:p>31295.6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7225</text:p>
          </table:table-cell>
          <table:table-cell office:value-type="string" table:style-name="ce2">
            <text:p>Subcontracted Laboratory Tests</text:p>
          </table:table-cell>
          <table:table-cell office:value-type="string" table:style-name="ce8">
            <text:p>COVID-19 testing up till June 2020 carried out by University Hospital Southampton NHS Foundation Trust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H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 HOSPITALS SOUTHAMPTON NHS FT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5651" table:style-name="ce3">
            <text:p>8145651</text:p>
          </table:table-cell>
          <table:table-cell office:value-type="float" office:value="31084.04" table:style-name="ce4">
            <text:p>31084.0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7225</text:p>
          </table:table-cell>
          <table:table-cell office:value-type="string" table:style-name="ce2">
            <text:p>Subcontracted Laboratory Tests</text:p>
          </table:table-cell>
          <table:table-cell office:value-type="string" table:style-name="ce8">
            <text:p>COVID-19 testing up till June 2020 carried out by University Hospital Southampton NHS Foundation Trust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H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 HOSPITALS SOUTHAMPTON NHS FT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5711" table:style-name="ce3">
            <text:p>8145711</text:p>
          </table:table-cell>
          <table:table-cell office:value-type="float" office:value="26889.07" table:style-name="ce4">
            <text:p>26889.07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7225</text:p>
          </table:table-cell>
          <table:table-cell office:value-type="string" table:style-name="ce2">
            <text:p>Subcontracted Laboratory Tests</text:p>
          </table:table-cell>
          <table:table-cell office:value-type="string" table:style-name="ce8">
            <text:p>COVID-19 testing up till June 2020 carried out by University Hospital Southampton NHS Foundation Trust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H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8137" table:style-name="ce3">
            <text:p>8148137</text:p>
          </table:table-cell>
          <table:table-cell office:value-type="float" office:value="4608" table:style-name="ce4">
            <text:p>4608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0707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8137" table:style-name="ce3">
            <text:p>8148137</text:p>
          </table:table-cell>
          <table:table-cell office:value-type="float" office:value="23040" table:style-name="ce4">
            <text:p>2304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3 X DELIVERIES TO INCLUDE ALL REQUIRED COMPONENTS OF RAPIPREP NUCLEIC ACID EXTRACTION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8140" table:style-name="ce3">
            <text:p>8148140</text:p>
          </table:table-cell>
          <table:table-cell office:value-type="float" office:value="4608" table:style-name="ce4">
            <text:p>4608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0707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8140" table:style-name="ce3">
            <text:p>8148140</text:p>
          </table:table-cell>
          <table:table-cell office:value-type="float" office:value="23040" table:style-name="ce4">
            <text:p>2304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3 X DELIVERIES TO INCLUDE ALL REQUIRED COMPONENTS OF RAPIPREP NUCLEIC ACID EXTRACTION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8152" table:style-name="ce3">
            <text:p>8148152</text:p>
          </table:table-cell>
          <table:table-cell office:value-type="float" office:value="4966.2" table:style-name="ce4">
            <text:p>496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87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8152" table:style-name="ce3">
            <text:p>8148152</text:p>
          </table:table-cell>
          <table:table-cell office:value-type="float" office:value="24831" table:style-name="ce4">
            <text:p>248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Congenital adrenal hyperplasi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8306" table:style-name="ce3">
            <text:p>8148306</text:p>
          </table:table-cell>
          <table:table-cell office:value-type="float" office:value="1564.27" table:style-name="ce4">
            <text:p>1564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 Sept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8306" table:style-name="ce3">
            <text:p>8148306</text:p>
          </table:table-cell>
          <table:table-cell office:value-type="float" office:value="5660.75" table:style-name="ce4">
            <text:p>566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 Sept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8306" table:style-name="ce3">
            <text:p>8148306</text:p>
          </table:table-cell>
          <table:table-cell office:value-type="float" office:value="7416.68" table:style-name="ce4">
            <text:p>7416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 September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8306" table:style-name="ce3">
            <text:p>8148306</text:p>
          </table:table-cell>
          <table:table-cell office:value-type="float" office:value="7821.37" table:style-name="ce4">
            <text:p>7821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8306" table:style-name="ce3">
            <text:p>8148306</text:p>
          </table:table-cell>
          <table:table-cell office:value-type="float" office:value="28303.760000000002" table:style-name="ce4">
            <text:p>283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8306" table:style-name="ce3">
            <text:p>8148306</text:p>
          </table:table-cell>
          <table:table-cell office:value-type="float" office:value="37083.370000000003" table:style-name="ce4">
            <text:p>37083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10-09T00:00:00" table:style-name="ce5">
            <text:p>09-Oct-2020</text:p>
          </table:table-cell>
          <table:table-cell office:value-type="float" office:value="8148374" table:style-name="ce3">
            <text:p>8148374</text:p>
          </table:table-cell>
          <table:table-cell office:value-type="float" office:value="46574.16" table:style-name="ce4">
            <text:p>46574.1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0-10-12T00:00:00" table:style-name="ce5">
            <text:p>12-Oct-2020</text:p>
          </table:table-cell>
          <table:table-cell office:value-type="float" office:value="8138373" table:style-name="ce3">
            <text:p>8138373</text:p>
          </table:table-cell>
          <table:table-cell office:value-type="float" office:value="937.5" table:style-name="ce4">
            <text:p>93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MY1</text:p>
          </table:table-cell>
          <table:table-cell office:value-type="string" table:style-name="ce2">
            <text:p>HP: ERD Science and Technology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PC Cluster Re-installation. Ref: Public Health England 0618 1216. 25 x hours of remote consultanc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0-10-12T00:00:00" table:style-name="ce5">
            <text:p>12-Oct-2020</text:p>
          </table:table-cell>
          <table:table-cell office:value-type="float" office:value="8138373" table:style-name="ce3">
            <text:p>8138373</text:p>
          </table:table-cell>
          <table:table-cell office:value-type="float" office:value="1623" table:style-name="ce4">
            <text:p>162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MY1</text:p>
          </table:table-cell>
          <table:table-cell office:value-type="string" table:style-name="ce2">
            <text:p>HP: ERD Science and Technology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998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0-10-12T00:00:00" table:style-name="ce5">
            <text:p>12-Oct-2020</text:p>
          </table:table-cell>
          <table:table-cell office:value-type="float" office:value="8138373" table:style-name="ce3">
            <text:p>8138373</text:p>
          </table:table-cell>
          <table:table-cell office:value-type="float" office:value="3375" table:style-name="ce4">
            <text:p>33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MY1</text:p>
          </table:table-cell>
          <table:table-cell office:value-type="string" table:style-name="ce2">
            <text:p>HP: ERD Science and Technology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PC Cluster Re-installation. Ref: Public Health England 0618 1216. 3 x Frontline Support Standard Cost SLA for multi rack environments (12 Month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0-10-12T00:00:00" table:style-name="ce5">
            <text:p>12-Oct-2020</text:p>
          </table:table-cell>
          <table:table-cell office:value-type="float" office:value="8138373" table:style-name="ce3">
            <text:p>8138373</text:p>
          </table:table-cell>
          <table:table-cell office:value-type="float" office:value="3802.5" table:style-name="ce4">
            <text:p>380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MY1</text:p>
          </table:table-cell>
          <table:table-cell office:value-type="string" table:style-name="ce2">
            <text:p>HP: ERD Science and Technology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PC Cluster Re-installation. Ref: Public Health England 0618 1216. 3 x Red Hat Virtualization (2-sockets), Standard - 3 Ye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36421" table:style-name="ce3">
            <text:p>8136421</text:p>
          </table:table-cell>
          <table:table-cell office:value-type="float" office:value="22713.15" table:style-name="ce4">
            <text:p>22713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0276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36421" table:style-name="ce3">
            <text:p>8136421</text:p>
          </table:table-cell>
          <table:table-cell office:value-type="float" office:value="113565.76000000001" table:style-name="ce4">
            <text:p>113565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SARS-CoV-2 amp kits ( 4x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36422" table:style-name="ce3">
            <text:p>8136422</text:p>
          </table:table-cell>
          <table:table-cell office:value-type="float" office:value="8111.84" table:style-name="ce4">
            <text:p>8111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02769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36422" table:style-name="ce3">
            <text:p>8136422</text:p>
          </table:table-cell>
          <table:table-cell office:value-type="float" office:value="40559.200000000004" table:style-name="ce4">
            <text:p>40559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SARS-CoV-2 amp kits ( 4x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36423" table:style-name="ce3">
            <text:p>8136423</text:p>
          </table:table-cell>
          <table:table-cell office:value-type="float" office:value="23524.34" table:style-name="ce4">
            <text:p>23524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02769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36423" table:style-name="ce3">
            <text:p>8136423</text:p>
          </table:table-cell>
          <table:table-cell office:value-type="float" office:value="117621.68000000001" table:style-name="ce4">
            <text:p>117621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SARS-CoV-2 amp kits ( 4x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36424" table:style-name="ce3">
            <text:p>8136424</text:p>
          </table:table-cell>
          <table:table-cell office:value-type="float" office:value="16223.68" table:style-name="ce4">
            <text:p>16223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02769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36424" table:style-name="ce3">
            <text:p>8136424</text:p>
          </table:table-cell>
          <table:table-cell office:value-type="float" office:value="81118.400000000009" table:style-name="ce4">
            <text:p>8111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SARS-CoV-2 amp kits ( 4x48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ENGLAN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135" table:style-name="ce3">
            <text:p>8149135</text:p>
          </table:table-cell>
          <table:table-cell office:value-type="float" office:value="62201.25" table:style-name="ce4">
            <text:p>62201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BA1</text:p>
          </table:table-cell>
          <table:table-cell office:value-type="string" table:style-name="ce2">
            <text:p>HP: Health Protection Directorate Offi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HE CONTRIBUTION TO SDU FUNDING (GREENER WORK/SUSTAINABILITY) <text:s/>- NHS - TO BE CHARGED QUARTERLY 2020 -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141" table:style-name="ce3">
            <text:p>8149141</text:p>
          </table:table-cell>
          <table:table-cell office:value-type="float" office:value="3230" table:style-name="ce4">
            <text:p>32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6707296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141" table:style-name="ce3">
            <text:p>8149141</text:p>
          </table:table-cell>
          <table:table-cell office:value-type="float" office:value="4471.4000000000005" table:style-name="ce4">
            <text:p>4471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707296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141" table:style-name="ce3">
            <text:p>8149141</text:p>
          </table:table-cell>
          <table:table-cell office:value-type="float" office:value="16150" table:style-name="ce4">
            <text:p>16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9001995403 - Q3 Accommodation costs (RENT) for West Offices, West Offices, Third Floor, Station Rise YORK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141" table:style-name="ce3">
            <text:p>8149141</text:p>
          </table:table-cell>
          <table:table-cell office:value-type="float" office:value="22357" table:style-name="ce4">
            <text:p>2235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Invoice 9001995403 - Q3 Accommodation costs (SC) for West Offices, West Offices, Third Floor, Station Rise YORK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180" table:style-name="ce3">
            <text:p>8149180</text:p>
          </table:table-cell>
          <table:table-cell office:value-type="float" office:value="1005.74" table:style-name="ce4">
            <text:p>1005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700529, 6698318, 6700407 Variations Sept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180" table:style-name="ce3">
            <text:p>8149180</text:p>
          </table:table-cell>
          <table:table-cell office:value-type="float" office:value="1233.79" table:style-name="ce4">
            <text:p>1233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0529, 6698318, 6700407 Variations Sept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180" table:style-name="ce3">
            <text:p>8149180</text:p>
          </table:table-cell>
          <table:table-cell office:value-type="float" office:value="5028.68" table:style-name="ce4">
            <text:p>5028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BOUYGUES: ECM 7096 VOPHE02 Emissions monitoring and Combustion Control Software and Maintenance from April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180" table:style-name="ce3">
            <text:p>8149180</text:p>
          </table:table-cell>
          <table:table-cell office:value-type="float" office:value="6168.95" table:style-name="ce4">
            <text:p>6168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OUYGUES - ECM7096 - Variation Order PHE004, CAD Designer at PHE Porton Down 1.4.2020 - 31.3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195" table:style-name="ce3">
            <text:p>8149195</text:p>
          </table:table-cell>
          <table:table-cell office:value-type="float" office:value="130586.35" table:style-name="ce4">
            <text:p>13058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195" table:style-name="ce3">
            <text:p>8149195</text:p>
          </table:table-cell>
          <table:table-cell office:value-type="float" office:value="652931.76" table:style-name="ce4">
            <text:p>652931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03" table:style-name="ce3">
            <text:p>8149303</text:p>
          </table:table-cell>
          <table:table-cell office:value-type="float" office:value="6019.42" table:style-name="ce4">
            <text:p>6019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3</text:p>
          </table:table-cell>
          <table:table-cell office:value-type="string" table:style-name="ce2">
            <text:p>NIS: West Suffolk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West Suffolk PHE Microbiology Lab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03" table:style-name="ce3">
            <text:p>8149303</text:p>
          </table:table-cell>
          <table:table-cell office:value-type="float" office:value="9253.75" table:style-name="ce4">
            <text:p>925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1</text:p>
          </table:table-cell>
          <table:table-cell office:value-type="string" table:style-name="ce2">
            <text:p>NIS: Ipswich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Ipswich PHE Microbiology Lab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03" table:style-name="ce3">
            <text:p>8149303</text:p>
          </table:table-cell>
          <table:table-cell office:value-type="float" office:value="11638.83" table:style-name="ce4">
            <text:p>11638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3</text:p>
          </table:table-cell>
          <table:table-cell office:value-type="string" table:style-name="ce2">
            <text:p>NIS: Colchester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Colchester PHE Microbiology Lab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06" table:style-name="ce3">
            <text:p>8149306</text:p>
          </table:table-cell>
          <table:table-cell office:value-type="float" office:value="7232.4000000000005" table:style-name="ce4">
            <text:p>723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54310</text:p>
          </table:table-cell>
          <table:table-cell office:value-type="string" table:style-name="ce2">
            <text:p>Sub-contracted Healthcare Advice</text:p>
          </table:table-cell>
          <table:table-cell office:value-type="string" table:style-name="ce8">
            <text:p>Consultants cost for 2020/21 for Ipswich Hospital as per agreement with NEESP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06" table:style-name="ce3">
            <text:p>8149306</text:p>
          </table:table-cell>
          <table:table-cell office:value-type="float" office:value="13327.92" table:style-name="ce4">
            <text:p>13327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54310</text:p>
          </table:table-cell>
          <table:table-cell office:value-type="string" table:style-name="ce2">
            <text:p>Sub-contracted Healthcare Advice</text:p>
          </table:table-cell>
          <table:table-cell office:value-type="string" table:style-name="ce8">
            <text:p>Consultants cost for 2020/21 for Colchester <text:s/>Hospital as per agreement with NEESP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06" table:style-name="ce3">
            <text:p>8149306</text:p>
          </table:table-cell>
          <table:table-cell office:value-type="float" office:value="13441.17" table:style-name="ce4">
            <text:p>13441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54310</text:p>
          </table:table-cell>
          <table:table-cell office:value-type="string" table:style-name="ce2">
            <text:p>Sub-contracted Healthcare Advice</text:p>
          </table:table-cell>
          <table:table-cell office:value-type="string" table:style-name="ce8">
            <text:p>Consultants cost for 2020/21 for West Suffolk <text:s/>Hospital as per agreement with NEESP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09" table:style-name="ce3">
            <text:p>8149309</text:p>
          </table:table-cell>
          <table:table-cell office:value-type="float" office:value="6019.42" table:style-name="ce4">
            <text:p>6019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3</text:p>
          </table:table-cell>
          <table:table-cell office:value-type="string" table:style-name="ce2">
            <text:p>NIS: West Suffolk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West Suffolk PHE Microbiology Lab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09" table:style-name="ce3">
            <text:p>8149309</text:p>
          </table:table-cell>
          <table:table-cell office:value-type="float" office:value="9253.75" table:style-name="ce4">
            <text:p>925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1</text:p>
          </table:table-cell>
          <table:table-cell office:value-type="string" table:style-name="ce2">
            <text:p>NIS: Ipswich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Ipswich PHE Microbiology Lab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09" table:style-name="ce3">
            <text:p>8149309</text:p>
          </table:table-cell>
          <table:table-cell office:value-type="float" office:value="11638.83" table:style-name="ce4">
            <text:p>11638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3</text:p>
          </table:table-cell>
          <table:table-cell office:value-type="string" table:style-name="ce2">
            <text:p>NIS: Colchester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Microbiology rental charges as agreed with NEESPS for 2020-21 for Colchester PHE Microbiology Lab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15" table:style-name="ce3">
            <text:p>8149315</text:p>
          </table:table-cell>
          <table:table-cell office:value-type="float" office:value="7232.4000000000005" table:style-name="ce4">
            <text:p>723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54310</text:p>
          </table:table-cell>
          <table:table-cell office:value-type="string" table:style-name="ce2">
            <text:p>Sub-contracted Healthcare Advice</text:p>
          </table:table-cell>
          <table:table-cell office:value-type="string" table:style-name="ce8">
            <text:p>Consultants cost for 2020/21 for Ipswich Hospital as per agreement with NEESP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15" table:style-name="ce3">
            <text:p>8149315</text:p>
          </table:table-cell>
          <table:table-cell office:value-type="float" office:value="13327.92" table:style-name="ce4">
            <text:p>13327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54310</text:p>
          </table:table-cell>
          <table:table-cell office:value-type="string" table:style-name="ce2">
            <text:p>Sub-contracted Healthcare Advice</text:p>
          </table:table-cell>
          <table:table-cell office:value-type="string" table:style-name="ce8">
            <text:p>Consultants cost for 2020/21 for Colchester <text:s/>Hospital as per agreement with NEESP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15" table:style-name="ce3">
            <text:p>8149315</text:p>
          </table:table-cell>
          <table:table-cell office:value-type="float" office:value="13441.17" table:style-name="ce4">
            <text:p>13441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54310</text:p>
          </table:table-cell>
          <table:table-cell office:value-type="string" table:style-name="ce2">
            <text:p>Sub-contracted Healthcare Advice</text:p>
          </table:table-cell>
          <table:table-cell office:value-type="string" table:style-name="ce8">
            <text:p>Consultants cost for 2020/21 for West Suffolk <text:s/>Hospital as per agreement with NEESP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84" table:style-name="ce3">
            <text:p>8149384</text:p>
          </table:table-cell>
          <table:table-cell office:value-type="float" office:value="472.6" table:style-name="ce4">
            <text:p>472.6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Project Plan3 Shared All Lng Subs VL MVL Per Us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84" table:style-name="ce3">
            <text:p>8149384</text:p>
          </table:table-cell>
          <table:table-cell office:value-type="float" office:value="1800" table:style-name="ce4">
            <text:p>180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O365AdvThrtPrtctnPln1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84" table:style-name="ce3">
            <text:p>8149384</text:p>
          </table:table-cell>
          <table:table-cell office:value-type="float" office:value="2100" table:style-name="ce4">
            <text:p>210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WinE5StpFrmWinE3 ALNG SubsVL MV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84" table:style-name="ce3">
            <text:p>8149384</text:p>
          </table:table-cell>
          <table:table-cell office:value-type="float" office:value="3270" table:style-name="ce4">
            <text:p>327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SfB Plus CAL ShrdSvr ALNG SubsVL MVL PerUser to M365 E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84" table:style-name="ce3">
            <text:p>8149384</text:p>
          </table:table-cell>
          <table:table-cell office:value-type="float" office:value="7170" table:style-name="ce4">
            <text:p>717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Office 365 Advanced Compliance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84" table:style-name="ce3">
            <text:p>8149384</text:p>
          </table:table-cell>
          <table:table-cell office:value-type="float" office:value="7755" table:style-name="ce4">
            <text:p>7755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ntMobandSecE3Full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84" table:style-name="ce3">
            <text:p>8149384</text:p>
          </table:table-cell>
          <table:table-cell office:value-type="float" office:value="8700" table:style-name="ce4">
            <text:p>870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ntMobandSecE5Full ShrdSvr ALNG SU MVL EntMobandSecE3Ful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84" table:style-name="ce3">
            <text:p>8149384</text:p>
          </table:table-cell>
          <table:table-cell office:value-type="float" office:value="11191.52" table:style-name="ce4">
            <text:p>11191.52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049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384" table:style-name="ce3">
            <text:p>8149384</text:p>
          </table:table-cell>
          <table:table-cell office:value-type="float" office:value="24690" table:style-name="ce4">
            <text:p>2469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O365E3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481" table:style-name="ce3">
            <text:p>8149481</text:p>
          </table:table-cell>
          <table:table-cell office:value-type="float" office:value="11500" table:style-name="ce4">
            <text:p>1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39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481" table:style-name="ce3">
            <text:p>8149481</text:p>
          </table:table-cell>
          <table:table-cell office:value-type="float" office:value="57500" table:style-name="ce4">
            <text:p>5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: THT HIV Prevention campaign, testing and social Marketing (PHE Ref BSP 2524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EXCHANGE LIMITE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504" table:style-name="ce3">
            <text:p>8149504</text:p>
          </table:table-cell>
          <table:table-cell office:value-type="float" office:value="26228.81" table:style-name="ce4">
            <text:p>26228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4</text:p>
          </table:table-cell>
          <table:table-cell office:value-type="string" table:style-name="ce2">
            <text:p>NIS: Clinical Labs Support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 PO Number: PO Ref GSS631778 01/11/20 to 30/11/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LACKPOOL BOROUGH COUNCIL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549" table:style-name="ce3">
            <text:p>8149549</text:p>
          </table:table-cell>
          <table:table-cell office:value-type="float" office:value="7150.2" table:style-name="ce4">
            <text:p>7150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External Conferences</text:p>
          </table:table-cell>
          <table:table-cell office:value-type="string" table:style-name="ce8">
            <text:p>6992798 QUERY INVALID PO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2302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LACKPOOL BOROUGH COUNCIL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549" table:style-name="ce3">
            <text:p>8149549</text:p>
          </table:table-cell>
          <table:table-cell office:value-type="float" office:value="35751" table:style-name="ce4">
            <text:p>3575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External Conferences</text:p>
          </table:table-cell>
          <table:table-cell office:value-type="string" table:style-name="ce8">
            <text:p>Extension payment to Blackpool for IPS-AD RCT Trial Delivery - Q2 2020_20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2302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645" table:style-name="ce3">
            <text:p>8149645</text:p>
          </table:table-cell>
          <table:table-cell office:value-type="float" office:value="2345.36" table:style-name="ce4">
            <text:p>2345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 RAPID DUO CBOT SAMPLE LOADING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645" table:style-name="ce3">
            <text:p>8149645</text:p>
          </table:table-cell>
          <table:table-cell office:value-type="float" office:value="5708.64" table:style-name="ce4">
            <text:p>5708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81384-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645" table:style-name="ce3">
            <text:p>8149645</text:p>
          </table:table-cell>
          <table:table-cell office:value-type="float" office:value="7174.8" table:style-name="ce4">
            <text:p>717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® RAPID PE CLUSTER KIT V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645" table:style-name="ce3">
            <text:p>8149645</text:p>
          </table:table-cell>
          <table:table-cell office:value-type="float" office:value="9130.7199999999993" table:style-name="ce4">
            <text:p>9130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NEXTSEQ® 500/550 MID OUTPUT KIT V2 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645" table:style-name="ce3">
            <text:p>8149645</text:p>
          </table:table-cell>
          <table:table-cell office:value-type="float" office:value="9892.32" table:style-name="ce4">
            <text:p>9892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® RAPID SBS KIT V2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660" table:style-name="ce3">
            <text:p>8149660</text:p>
          </table:table-cell>
          <table:table-cell office:value-type="float" office:value="14111.61" table:style-name="ce4">
            <text:p>14111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74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660" table:style-name="ce3">
            <text:p>8149660</text:p>
          </table:table-cell>
          <table:table-cell office:value-type="float" office:value="70628.600000000006" table:style-name="ce4">
            <text:p>7062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biddable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662" table:style-name="ce3">
            <text:p>8149662</text:p>
          </table:table-cell>
          <table:table-cell office:value-type="float" office:value="27799.08" table:style-name="ce4">
            <text:p>27799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9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662" table:style-name="ce3">
            <text:p>8149662</text:p>
          </table:table-cell>
          <table:table-cell office:value-type="float" office:value="139134.37" table:style-name="ce4">
            <text:p>139134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biddable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669" table:style-name="ce3">
            <text:p>8149669</text:p>
          </table:table-cell>
          <table:table-cell office:value-type="float" office:value="47843.44" table:style-name="ce4">
            <text:p>47843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909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669" table:style-name="ce3">
            <text:p>8149669</text:p>
          </table:table-cell>
          <table:table-cell office:value-type="float" office:value="239456.28" table:style-name="ce4">
            <text:p>239456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TV and VOD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686" table:style-name="ce3">
            <text:p>8149686</text:p>
          </table:table-cell>
          <table:table-cell office:value-type="float" office:value="8460" table:style-name="ce4">
            <text:p>84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30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10-14T00:00:00" table:style-name="ce5">
            <text:p>14-Oct-2020</text:p>
          </table:table-cell>
          <table:table-cell office:value-type="float" office:value="8149686" table:style-name="ce3">
            <text:p>8149686</text:p>
          </table:table-cell>
          <table:table-cell office:value-type="float" office:value="42300" table:style-name="ce4">
            <text:p>42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Better Health / DCO work fees and produ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646" table:style-name="ce3">
            <text:p>8149646</text:p>
          </table:table-cell>
          <table:table-cell office:value-type="float" office:value="3773.82" table:style-name="ce4">
            <text:p>3773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NEXTERA XT INDEX KIT V2 SET B(96 INDEXES, 384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646" table:style-name="ce3">
            <text:p>8149646</text:p>
          </table:table-cell>
          <table:table-cell office:value-type="float" office:value="4833.0600000000004" table:style-name="ce4">
            <text:p>4833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81385-1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646" table:style-name="ce3">
            <text:p>8149646</text:p>
          </table:table-cell>
          <table:table-cell office:value-type="float" office:value="20391.48" table:style-name="ce4">
            <text:p>20391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CEPT BUILDING SERVICES (SOUTHERN) LIMITE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801" table:style-name="ce3">
            <text:p>8149801</text:p>
          </table:table-cell>
          <table:table-cell office:value-type="float" office:value="4776.2" table:style-name="ce4">
            <text:p>477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670161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CEPT BUILDING SERVICES (SOUTHERN) LIMITE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801" table:style-name="ce3">
            <text:p>8149801</text:p>
          </table:table-cell>
          <table:table-cell office:value-type="float" office:value="23881" table:style-name="ce4">
            <text:p>2388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Concept - Repairs to Building 31 Roof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833" table:style-name="ce3">
            <text:p>8149833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Created by Allocation :ANTI-SARS-COV-2 ELISA IgG - CE MARK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833" table:style-name="ce3">
            <text:p>8149833</text:p>
          </table:table-cell>
          <table:table-cell office:value-type="float" office:value="5060.6000000000004" table:style-name="ce4">
            <text:p>5060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22602-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833" table:style-name="ce3">
            <text:p>8149833</text:p>
          </table:table-cell>
          <table:table-cell office:value-type="float" office:value="25280" table:style-name="ce4">
            <text:p>2528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ANTI-SARS-COV-2 ELISA IgG - CE MARKE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RNATIONAL THERAPEUTIC PROTEINS LIMITE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848" table:style-name="ce3">
            <text:p>8149848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413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RNATIONAL THERAPEUTIC PROTEINS LIMITE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849" table:style-name="ce3">
            <text:p>8149849</text:p>
          </table:table-cell>
          <table:table-cell office:value-type="float" office:value="4500" table:style-name="ce4">
            <text:p>4500.0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42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859" table:style-name="ce3">
            <text:p>8149859</text:p>
          </table:table-cell>
          <table:table-cell office:value-type="float" office:value="304.90000000000003" table:style-name="ce4">
            <text:p>304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YORK FWE Blocks 9&amp;10 - PHE 2 Quarter 2 - Service Charge Uplift 62 days 29/07/2020-28/09/2020 (£174,900pa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859" table:style-name="ce3">
            <text:p>8149859</text:p>
          </table:table-cell>
          <table:table-cell office:value-type="float" office:value="11386.08" table:style-name="ce4">
            <text:p>11386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6706199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859" table:style-name="ce3">
            <text:p>8149859</text:p>
          </table:table-cell>
          <table:table-cell office:value-type="float" office:value="12900.5" table:style-name="ce4">
            <text:p>12900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YORK FWE Blocks 9&amp;10 - PHE 2 Quarter 3 - Rent 29/09/2020-24/12/2020 (£51,602pa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BC NFSW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859" table:style-name="ce3">
            <text:p>8149859</text:p>
          </table:table-cell>
          <table:table-cell office:value-type="float" office:value="43725" table:style-name="ce4">
            <text:p>437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YORK FWE Blocks 9&amp;10 - PHE 2 Quarter 3 - Service Charge 29/09/2020-24/12/2020 (£174,900pa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886" table:style-name="ce3">
            <text:p>8149886</text:p>
          </table:table-cell>
          <table:table-cell office:value-type="float" office:value="11500" table:style-name="ce4">
            <text:p>1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39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886" table:style-name="ce3">
            <text:p>8149886</text:p>
          </table:table-cell>
          <table:table-cell office:value-type="float" office:value="57500" table:style-name="ce4">
            <text:p>5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: THT HIV Prevention campaign, testing and social Marketing (PHE Ref BSP 2524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941" table:style-name="ce3">
            <text:p>8149941</text:p>
          </table:table-cell>
          <table:table-cell office:value-type="float" office:value="5969.97" table:style-name="ce4">
            <text:p>5969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265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49941" table:style-name="ce3">
            <text:p>8149941</text:p>
          </table:table-cell>
          <table:table-cell office:value-type="float" office:value="29849.86" table:style-name="ce4">
            <text:p>29849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urchasing services for testing Tar, Nicotine &amp; Carbon Monoxide as required by the Tobacco and Related Products Regulations (2016) &amp; checking compliance with the Standardised Packaging of Tobacco Legislation (2015). This covers 2020/21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50025" table:style-name="ce3">
            <text:p>8150025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70191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50025" table:style-name="ce3">
            <text:p>8150025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ECM 4392 Q2 2020/21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50093" table:style-name="ce3">
            <text:p>8150093</text:p>
          </table:table-cell>
          <table:table-cell office:value-type="float" office:value="18787.100000000002" table:style-name="ce4">
            <text:p>18787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7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50093" table:style-name="ce3">
            <text:p>8150093</text:p>
          </table:table-cell>
          <table:table-cell office:value-type="float" office:value="94027.94" table:style-name="ce4">
            <text:p>94027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broadcast digital display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50098" table:style-name="ce3">
            <text:p>8150098</text:p>
          </table:table-cell>
          <table:table-cell office:value-type="float" office:value="4608" table:style-name="ce4">
            <text:p>4608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0707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50098" table:style-name="ce3">
            <text:p>8150098</text:p>
          </table:table-cell>
          <table:table-cell office:value-type="float" office:value="23040" table:style-name="ce4">
            <text:p>2304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3 X DELIVERIES TO INCLUDE ALL REQUIRED COMPONENTS OF RAPIPREP NUCLEIC ACID EXTRACTION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50208" table:style-name="ce3">
            <text:p>8150208</text:p>
          </table:table-cell>
          <table:table-cell office:value-type="float" office:value="408.93" table:style-name="ce4">
            <text:p>408.93</text:p>
          </table:table-cell>
          <table:table-cell office:value-type="string" table:style-name="ce2">
            <text:p>110579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50208" table:style-name="ce3">
            <text:p>8150208</text:p>
          </table:table-cell>
          <table:table-cell office:value-type="float" office:value="1694.58" table:style-name="ce4">
            <text:p>1694.58</text:p>
          </table:table-cell>
          <table:table-cell office:value-type="string" table:style-name="ce2">
            <text:p>110305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50208" table:style-name="ce3">
            <text:p>8150208</text:p>
          </table:table-cell>
          <table:table-cell office:value-type="float" office:value="2001.88" table:style-name="ce4">
            <text:p>2001.88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50208" table:style-name="ce3">
            <text:p>8150208</text:p>
          </table:table-cell>
          <table:table-cell office:value-type="float" office:value="2044.67" table:style-name="ce4">
            <text:p>2044.67</text:p>
          </table:table-cell>
          <table:table-cell office:value-type="string" table:style-name="ce2">
            <text:p>110579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50208" table:style-name="ce3">
            <text:p>8150208</text:p>
          </table:table-cell>
          <table:table-cell office:value-type="float" office:value="8472.92" table:style-name="ce4">
            <text:p>8472.92</text:p>
          </table:table-cell>
          <table:table-cell office:value-type="string" table:style-name="ce2">
            <text:p>110305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50208" table:style-name="ce3">
            <text:p>8150208</text:p>
          </table:table-cell>
          <table:table-cell office:value-type="float" office:value="10009.380000000001" table:style-name="ce4">
            <text:p>10009.38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 PRACTICE SYSTEMS LIMITE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50453" table:style-name="ce3">
            <text:p>8150453</text:p>
          </table:table-cell>
          <table:table-cell office:value-type="float" office:value="4962" table:style-name="ce4">
            <text:p>496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957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 PRACTICE SYSTEMS LIMITED</text:p>
          </table:table-cell>
          <table:table-cell office:value-type="date" office:date-value="2020-10-16T00:00:00" table:style-name="ce5">
            <text:p>16-Oct-2020</text:p>
          </table:table-cell>
          <table:table-cell office:value-type="float" office:value="8150453" table:style-name="ce3">
            <text:p>8150453</text:p>
          </table:table-cell>
          <table:table-cell office:value-type="float" office:value="24810" table:style-name="ce4">
            <text:p>248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GP uptake data extracts (Vision/INPS)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number-rows-repeated="1047660" table:style-name="ro1">
          <table:table-cell table:number-columns-repeated="16384"/>
        </table:table-row>
      </table:table>
      <table:table table:name="Macro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HE_spend_over_£25k_-_Aug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2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0-10-19T06:23:51Z</meta:creation-date>
    <dc:date>2021-02-10T10:24:48Z</dc:date>
  </office:meta>
</office:document-meta>
</file>