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A0A0A0" style:vertical-align="to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44">
      <style:table-cell-properties fo:border="thin solid #A0A0A0" style:vertical-align="to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45">
      <style:table-cell-properties fo:border="thin solid #A0A0A0" style:vertical-align="to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="thin solid #A0A0A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4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19.89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Ma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1"/>
        <table:table-column table:style-name="co13" table:default-cell-style-name="ce11"/>
        <table:table-column table:style-name="co1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19">
            <text:p>Department Family</text:p>
          </table:table-cell>
          <table:table-cell office:value-type="string" table:style-name="ce19">
            <text:p>Entity</text:p>
          </table:table-cell>
          <table:table-cell office:value-type="string" table:style-name="ce19">
            <text:p>Supplier</text:p>
          </table:table-cell>
          <table:table-cell office:value-type="string" table:style-name="ce17">
            <text:p>Date</text:p>
          </table:table-cell>
          <table:table-cell office:value-type="string" table:style-name="ce19">
            <text:p>Invoice Id</text:p>
          </table:table-cell>
          <table:table-cell office:value-type="string" table:style-name="ce20">
            <text:p>Line Amount SUM</text:p>
          </table:table-cell>
          <table:table-cell office:value-type="string" table:style-name="ce19">
            <text:p>Project#</text:p>
          </table:table-cell>
          <table:table-cell office:value-type="string" table:style-name="ce19">
            <text:p>PO Budget Centre</text:p>
          </table:table-cell>
          <table:table-cell office:value-type="string" table:style-name="ce19">
            <text:p>Expense Area</text:p>
          </table:table-cell>
          <table:table-cell office:value-type="string" table:style-name="ce19">
            <text:p>PO Subjective</text:p>
          </table:table-cell>
          <table:table-cell office:value-type="string" table:style-name="ce19">
            <text:p>Expense Type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Vendor Type Lookup Code</text:p>
          </table:table-cell>
          <table:table-cell office:value-type="string" table:style-name="ce19">
            <text:p>Wga Ref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63661" table:style-name="ce3">
            <text:p>8063661</text:p>
          </table:table-cell>
          <table:table-cell office:value-type="float" office:value="7000" table:style-name="ce4">
            <text:p>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5">
            <text:p>668779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63661" table:style-name="ce3">
            <text:p>8063661</text:p>
          </table:table-cell>
          <table:table-cell office:value-type="float" office:value="35000" table:style-name="ce4">
            <text:p>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5">
            <text:p>SF/Health PR content planning/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0180" table:style-name="ce3">
            <text:p>8070180</text:p>
          </table:table-cell>
          <table:table-cell office:value-type="float" office:value="29479.45" table:style-name="ce4">
            <text:p>29479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6688166</text:p>
          </table:table-cell>
          <table:table-cell office:value-type="string" table:style-name="ce5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RACLE CORPORATION UK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0180" table:style-name="ce3">
            <text:p>8070180</text:p>
          </table:table-cell>
          <table:table-cell office:value-type="float" office:value="147397.26999999999" table:style-name="ce4">
            <text:p>147397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Oracle eBS 12month Support (FARM)</text:p>
          </table:table-cell>
          <table:table-cell office:value-type="string" table:style-name="ce5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17" table:style-name="ce3">
            <text:p>8074417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Deliver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17" table:style-name="ce3">
            <text:p>8074417</text:p>
          </table:table-cell>
          <table:table-cell office:value-type="float" office:value="9225.6" table:style-name="ce4">
            <text:p>9225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669153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17" table:style-name="ce3">
            <text:p>8074417</text:p>
          </table:table-cell>
          <table:table-cell office:value-type="float" office:value="46080" table:style-name="ce4">
            <text:p>460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RealStar® SARS-CoV-2 RT-PCR Kit 1.0 RUO - QTY 3 KITS PER WEEK TO BE DELIVERED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31" table:style-name="ce3">
            <text:p>8074431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Deliver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31" table:style-name="ce3">
            <text:p>8074431</text:p>
          </table:table-cell>
          <table:table-cell office:value-type="float" office:value="9225.6" table:style-name="ce4">
            <text:p>9225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669154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31" table:style-name="ce3">
            <text:p>8074431</text:p>
          </table:table-cell>
          <table:table-cell office:value-type="float" office:value="46080" table:style-name="ce4">
            <text:p>460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RealStar® SARS-CoV-2 RT-PCR Kit 1.0 RUO - QTY 3 KITS PER WEEK TO BE DELIVERED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33" table:style-name="ce3">
            <text:p>8074433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Deliver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33" table:style-name="ce3">
            <text:p>8074433</text:p>
          </table:table-cell>
          <table:table-cell office:value-type="float" office:value="9225.6" table:style-name="ce4">
            <text:p>9225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669153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TONA DIAGNOSTICS UK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4433" table:style-name="ce3">
            <text:p>8074433</text:p>
          </table:table-cell>
          <table:table-cell office:value-type="float" office:value="46080" table:style-name="ce4">
            <text:p>460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RealStar® SARS-CoV-2 RT-PCR Kit 1.0 RUO - QTY 3 KITS PER WEEK TO BE DELIVERED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358" table:style-name="ce3">
            <text:p>8075358</text:p>
          </table:table-cell>
          <table:table-cell office:value-type="float" office:value="6400" table:style-name="ce4">
            <text:p>6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5">
            <text:p>6659000-17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358" table:style-name="ce3">
            <text:p>8075358</text:p>
          </table:table-cell>
          <table:table-cell office:value-type="float" office:value="32000" table:style-name="ce4">
            <text:p>3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5">
            <text:p>PANTHER FUSION DNA/RNA ENZYME CARTRIDGE (96 TESTS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34" table:style-name="ce3">
            <text:p>8075834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34" table:style-name="ce3">
            <text:p>8075834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020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34" table:style-name="ce3">
            <text:p>8075834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36" table:style-name="ce3">
            <text:p>8075836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36" table:style-name="ce3">
            <text:p>8075836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020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36" table:style-name="ce3">
            <text:p>8075836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41" table:style-name="ce3">
            <text:p>8075841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41" table:style-name="ce3">
            <text:p>8075841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41" table:style-name="ce3">
            <text:p>8075841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48" table:style-name="ce3">
            <text:p>8075848</text:p>
          </table:table-cell>
          <table:table-cell office:value-type="float" office:value="6472.2" table:style-name="ce4">
            <text:p>6472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019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48" table:style-name="ce3">
            <text:p>8075848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60" table:style-name="ce3">
            <text:p>8075860</text:p>
          </table:table-cell>
          <table:table-cell office:value-type="float" office:value="44969" table:style-name="ce4">
            <text:p>449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GB9</text:p>
          </table:table-cell>
          <table:table-cell office:value-type="string" table:style-name="ce2">
            <text:p>HI: Science &amp; Strategic Inform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HE - Corporate - Stop Smoking Model<text:s/>Project-979 <text:s/>Behavioural Science  Smoking &amp; Antimicrobial Resistance (AMR) projects) - ECM_7087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86" table:style-name="ce3">
            <text:p>8075886</text:p>
          </table:table-cell>
          <table:table-cell office:value-type="float" office:value="8800" table:style-name="ce4">
            <text:p>8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5">
            <text:p>669010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86" table:style-name="ce3">
            <text:p>8075886</text:p>
          </table:table-cell>
          <table:table-cell office:value-type="float" office:value="44000" table:style-name="ce4">
            <text:p>4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5">
            <text:p>ecm 5687 - Series Production - youtub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87" table:style-name="ce3">
            <text:p>8075887</text:p>
          </table:table-cell>
          <table:table-cell office:value-type="float" office:value="8800" table:style-name="ce4">
            <text:p>8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5">
            <text:p>669010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5887" table:style-name="ce3">
            <text:p>8075887</text:p>
          </table:table-cell>
          <table:table-cell office:value-type="float" office:value="44000" table:style-name="ce4">
            <text:p>4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5">
            <text:p>ecm 5687 - Series Production - Snapchat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6012" table:style-name="ce3">
            <text:p>8076012</text:p>
          </table:table-cell>
          <table:table-cell office:value-type="float" office:value="8776" table:style-name="ce4">
            <text:p>87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5">
            <text:p>6674788</text:p>
          </table:table-cell>
          <table:table-cell office:value-type="string" table:style-name="ce5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6012" table:style-name="ce3">
            <text:p>8076012</text:p>
          </table:table-cell>
          <table:table-cell office:value-type="float" office:value="43880" table:style-name="ce4">
            <text:p>43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5">
            <text:p>Hitachi Consulting: <text:s/>CCN047 Call off Agreement - Additional resources and services (NBSS Lifecycle) financial year ending March 2020</text:p>
          </table:table-cell>
          <table:table-cell office:value-type="string" table:style-name="ce5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6262" table:style-name="ce3">
            <text:p>8076262</text:p>
          </table:table-cell>
          <table:table-cell office:value-type="float" office:value="19599" table:style-name="ce4">
            <text:p>19599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5">
            <text:p>669017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6262" table:style-name="ce3">
            <text:p>8076262</text:p>
          </table:table-cell>
          <table:table-cell office:value-type="float" office:value="97995" table:style-name="ce4">
            <text:p>97995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5">
            <text:p>Gov.UK WhatsApp Coronavirus Information service Fe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6361" table:style-name="ce3">
            <text:p>8076361</text:p>
          </table:table-cell>
          <table:table-cell office:value-type="float" office:value="28365.59" table:style-name="ce4">
            <text:p>28365.5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035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01T00:00:00" table:style-name="ce18">
            <text:p>01-May-2020</text:p>
          </table:table-cell>
          <table:table-cell office:value-type="float" office:value="8076361" table:style-name="ce3">
            <text:p>8076361</text:p>
          </table:table-cell>
          <table:table-cell office:value-type="float" office:value="141827.95000000001" table:style-name="ce4">
            <text:p>141827.9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 Corona Virus costs from 23 March to end of month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5-02T00:00:00" table:style-name="ce18">
            <text:p>02-May-2020</text:p>
          </table:table-cell>
          <table:table-cell office:value-type="float" office:value="8080605" table:style-name="ce3">
            <text:p>8080605</text:p>
          </table:table-cell>
          <table:table-cell office:value-type="float" office:value="4360.97" table:style-name="ce4">
            <text:p>436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69312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5-02T00:00:00" table:style-name="ce18">
            <text:p>02-May-2020</text:p>
          </table:table-cell>
          <table:table-cell office:value-type="float" office:value="8080605" table:style-name="ce3">
            <text:p>8080605</text:p>
          </table:table-cell>
          <table:table-cell office:value-type="float" office:value="21804.83" table:style-name="ce4">
            <text:p>218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ayroll Services - NHS Shared Business Services Ltd<text:s/>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497" table:style-name="ce3">
            <text:p>8076497</text:p>
          </table:table-cell>
          <table:table-cell office:value-type="float" office:value="113614.25" table:style-name="ce4">
            <text:p>113614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206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497" table:style-name="ce3">
            <text:p>8076497</text:p>
          </table:table-cell>
          <table:table-cell office:value-type="float" office:value="568071.25" table:style-name="ce4">
            <text:p>568071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24" table:style-name="ce3">
            <text:p>8076524</text:p>
          </table:table-cell>
          <table:table-cell office:value-type="float" office:value="103606.12" table:style-name="ce4">
            <text:p>103606.1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264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24" table:style-name="ce3">
            <text:p>8076524</text:p>
          </table:table-cell>
          <table:table-cell office:value-type="float" office:value="518030.58" table:style-name="ce4">
            <text:p>518030.5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PHE Contact Centre Services in accordance with Framework Agreement RM988 lot 5 Sitel Corona Virus costs from 13 April to 19 April 2020.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49" table:style-name="ce3">
            <text:p>8076549</text:p>
          </table:table-cell>
          <table:table-cell office:value-type="float" office:value="20848.8" table:style-name="ce4">
            <text:p>20848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5">
            <text:p>668688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49" table:style-name="ce3">
            <text:p>8076549</text:p>
          </table:table-cell>
          <table:table-cell office:value-type="float" office:value="104244" table:style-name="ce4">
            <text:p>10424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5">
            <text:p>Toshiba Portege X30-E-10U laptop - part number PT282E-00D00TEN with 3 year Stone On Site warrant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51" table:style-name="ce3">
            <text:p>8076551</text:p>
          </table:table-cell>
          <table:table-cell office:value-type="float" office:value="18506.25" table:style-name="ce4">
            <text:p>18506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39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51" table:style-name="ce3">
            <text:p>8076551</text:p>
          </table:table-cell>
          <table:table-cell office:value-type="float" office:value="92531.25" table:style-name="ce4">
            <text:p>92531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(4 X 24T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58" table:style-name="ce3">
            <text:p>8076558</text:p>
          </table:table-cell>
          <table:table-cell office:value-type="float" office:value="18506.25" table:style-name="ce4">
            <text:p>18506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39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58" table:style-name="ce3">
            <text:p>8076558</text:p>
          </table:table-cell>
          <table:table-cell office:value-type="float" office:value="92531.25" table:style-name="ce4">
            <text:p>92531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(4 X 24T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70" table:style-name="ce3">
            <text:p>8076570</text:p>
          </table:table-cell>
          <table:table-cell office:value-type="float" office:value="75930.600000000006" table:style-name="ce4">
            <text:p>75930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040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70" table:style-name="ce3">
            <text:p>8076570</text:p>
          </table:table-cell>
          <table:table-cell office:value-type="float" office:value="379653.01" table:style-name="ce4">
            <text:p>379653.0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6571" table:style-name="ce3">
            <text:p>8076571</text:p>
          </table:table-cell>
          <table:table-cell office:value-type="float" office:value="64125" table:style-name="ce4">
            <text:p>641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BA1</text:p>
          </table:table-cell>
          <table:table-cell office:value-type="string" table:style-name="ce2">
            <text:p>HP: Health Protection Directorate Offi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To Pay the NHS Sustainable Development Unit for services they are currently carrying out for HP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RINGEY LONDON BOROUGH COUNCIL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8272" table:style-name="ce3">
            <text:p>8078272</text:p>
          </table:table-cell>
          <table:table-cell office:value-type="float" office:value="45240" table:style-name="ce4">
            <text:p>45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2</text:p>
          </table:table-cell>
          <table:table-cell office:value-type="string" table:style-name="ce2">
            <text:p>HP Clinical Excellence Awards (Local Authority Grants)</text:p>
          </table:table-cell>
          <table:table-cell office:value-type="string" table:style-name="ce2">
            <text:p>28012</text:p>
          </table:table-cell>
          <table:table-cell office:value-type="string" table:style-name="ce2">
            <text:p>LA Clinical Excellence Awards</text:p>
          </table:table-cell>
          <table:table-cell office:value-type="string" table:style-name="ce5">
            <text:p>CEA <text:s/>2019/20</text:p>
          </table:table-cell>
          <table:table-cell office:value-type="string" table:style-name="ce5">
            <text:p>TAX AUTHORITY</text:p>
          </table:table-cell>
          <table:table-cell office:value-type="string" table:style-name="ce2">
            <text:p>E5038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8324" table:style-name="ce3">
            <text:p>8078324</text:p>
          </table:table-cell>
          <table:table-cell office:value-type="float" office:value="12283" table:style-name="ce4">
            <text:p>12283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35505</text:p>
          </table:table-cell>
          <table:table-cell office:value-type="string" table:style-name="ce2">
            <text:p>Staff Welfare</text:p>
          </table:table-cell>
          <table:table-cell office:value-type="string" table:style-name="ce5">
            <text:p>669279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epartment of Health</text:p>
          </table:table-cell>
          <table:table-cell office:value-type="string" table:style-name="ce12">
            <text:p>Public Health England</text:p>
          </table:table-cell>
          <table:table-cell office:value-type="string" table:style-name="ce12">
            <text:p>CONTECH INTERNATIONAL</text:p>
          </table:table-cell>
          <table:table-cell office:value-type="date" office:date-value="2020-05-05T00:00:00" table:style-name="ce18">
            <text:p>05-May-2020</text:p>
          </table:table-cell>
          <table:table-cell office:value-type="float" office:value="8078324" table:style-name="ce13">
            <text:p>8078324</text:p>
          </table:table-cell>
          <table:table-cell office:value-type="float" office:value="61415" table:style-name="ce14">
            <text:p>61415.00</text:p>
          </table:table-cell>
          <table:table-cell office:value-type="string" table:style-name="ce12">
            <text:p>111445</text:p>
          </table:table-cell>
          <table:table-cell office:value-type="string" table:style-name="ce12">
            <text:p>SOL0</text:p>
          </table:table-cell>
          <table:table-cell office:value-type="string" table:style-name="ce12">
            <text:p>HP: Intl Health Regulation Project Centre</text:p>
          </table:table-cell>
          <table:table-cell office:value-type="string" table:style-name="ce12">
            <text:p>35505</text:p>
          </table:table-cell>
          <table:table-cell office:value-type="string" table:style-name="ce12">
            <text:p>Staff Welfare</text:p>
          </table:table-cell>
          <table:table-cell office:value-type="string" table:style-name="ce15">
            <text:p>Contech quarterly invoice - PHE Pakistan IDSR Local staff salary &amp; expenses, <text:s/>Jan - March 2020. ECM 6866</text:p>
          </table:table-cell>
          <table:table-cell office:value-type="string" table:style-name="ce15">
            <text:p>VENDOR</text:p>
          </table:table-cell>
          <table:table-cell office:value-type="string" table:style-name="ce12">
            <text:p>NOT CGA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63601" table:style-name="ce3">
            <text:p>8063601</text:p>
          </table:table-cell>
          <table:table-cell office:value-type="float" office:value="3880.51" table:style-name="ce4">
            <text:p>3880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float" office:value="6675151" table:style-name="ce5">
            <text:p>667515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63601" table:style-name="ce3">
            <text:p>8063601</text:p>
          </table:table-cell>
          <table:table-cell office:value-type="float" office:value="13963.470000000001" table:style-name="ce4">
            <text:p>1396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float" office:value="6675151" table:style-name="ce5">
            <text:p>667515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63601" table:style-name="ce3">
            <text:p>8063601</text:p>
          </table:table-cell>
          <table:table-cell office:value-type="float" office:value="19491.09" table:style-name="ce4">
            <text:p>19491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5">
            <text:p>One You/Search/Adult Health Tool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63601" table:style-name="ce3">
            <text:p>8063601</text:p>
          </table:table-cell>
          <table:table-cell office:value-type="float" office:value="69818.03" table:style-name="ce4">
            <text:p>69818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5">
            <text:p>One You/Search/Adult Health Tool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4067" table:style-name="ce3">
            <text:p>8074067</text:p>
          </table:table-cell>
          <table:table-cell office:value-type="float" office:value="8480" table:style-name="ce4">
            <text:p>8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VF4</text:p>
          </table:table-cell>
          <table:table-cell office:value-type="string" table:style-name="ce2">
            <text:p>NIS: Newcastl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FULLY COMPREHENSIVE SERVICE CONTRACT PANTHER S/N 2090000608 1/4/16 - 31/3/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4067" table:style-name="ce3">
            <text:p>8074067</text:p>
          </table:table-cell>
          <table:table-cell office:value-type="float" office:value="8480" table:style-name="ce4">
            <text:p>8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FULLY COMPREHENSIVE SERVICE CONTRACT PANTHER S/N 2090000344 <text:s/>1/4/16 - 31/3/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4067" table:style-name="ce3">
            <text:p>8074067</text:p>
          </table:table-cell>
          <table:table-cell office:value-type="float" office:value="8480" table:style-name="ce4">
            <text:p>8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J1</text:p>
          </table:table-cell>
          <table:table-cell office:value-type="string" table:style-name="ce2">
            <text:p>NIS: Southampton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FULLY COMPREHENSIVE SERVICE CONTRACT PANTHER S/N 2090000606 <text:s/>1/4/16 - 31/3/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4067" table:style-name="ce3">
            <text:p>8074067</text:p>
          </table:table-cell>
          <table:table-cell office:value-type="float" office:value="11760" table:style-name="ce4">
            <text:p>11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FULLY COMPREHENSIVE SERVICE CONTRACT TIGRIS S/N 1537 1/4/16 - 31/3/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4067" table:style-name="ce3">
            <text:p>8074067</text:p>
          </table:table-cell>
          <table:table-cell office:value-type="float" office:value="11760" table:style-name="ce4">
            <text:p>11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FULLY COMPREHENSIVE SERVICE CONTRACT TIGRIS S/N 1538 1/4/16 - 31/3/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4067" table:style-name="ce3">
            <text:p>8074067</text:p>
          </table:table-cell>
          <table:table-cell office:value-type="float" office:value="11760" table:style-name="ce4">
            <text:p>11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FULLY COMPREHENSIVE SERVICE CONTRACT TIGRIS S/N 1539 1/4/16 - 31/3/1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3" table:style-name="ce3">
            <text:p>8075163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3" table:style-name="ce3">
            <text:p>8075163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3" table:style-name="ce3">
            <text:p>8075163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5" table:style-name="ce3">
            <text:p>8075165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5" table:style-name="ce3">
            <text:p>8075165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5" table:style-name="ce3">
            <text:p>8075165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7" table:style-name="ce3">
            <text:p>8075167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7" table:style-name="ce3">
            <text:p>8075167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8 NBI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167" table:style-name="ce3">
            <text:p>8075167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838" table:style-name="ce3">
            <text:p>8075838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838" table:style-name="ce3">
            <text:p>8075838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5838" table:style-name="ce3">
            <text:p>8075838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GENTS OF THE UNIVERSITY OF COLORADO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6406" table:style-name="ce3">
            <text:p>8076406</text:p>
          </table:table-cell>
          <table:table-cell office:value-type="float" office:value="7101.2" table:style-name="ce4">
            <text:p>710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5">
            <text:p>6691547</text:p>
          </table:table-cell>
          <table:table-cell office:value-type="string" table:style-name="ce5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GENTS OF THE UNIVERSITY OF COLORADO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6406" table:style-name="ce3">
            <text:p>8076406</text:p>
          </table:table-cell>
          <table:table-cell office:value-type="float" office:value="35506" table:style-name="ce4">
            <text:p>355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5">
            <text:p>Licence fee for Family Nurse Partnership 2019-20 (account #62692966)</text:p>
          </table:table-cell>
          <table:table-cell office:value-type="string" table:style-name="ce5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WARWICK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8458" table:style-name="ce3">
            <text:p>8078458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8</text:p>
          </table:table-cell>
          <table:table-cell office:value-type="string" table:style-name="ce2">
            <text:p>NIS: Evidence Base For HP Interventions Collaborative Uni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HE contribution to a collaborative research unit - University of Warwick (For the period - Q1,2,3&amp; 4 - April 2019-March 2020) - TO BE INVOICED AGAINST QUARTERLY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8490" table:style-name="ce3">
            <text:p>8078490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8</text:p>
          </table:table-cell>
          <table:table-cell office:value-type="string" table:style-name="ce2">
            <text:p>HI: Sexu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5">
            <text:p>668183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8490" table:style-name="ce3">
            <text:p>8078490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8</text:p>
          </table:table-cell>
          <table:table-cell office:value-type="string" table:style-name="ce2">
            <text:p>HI: Sexu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5">
            <text:p>Youth sexual health content development (Rise Above) - ecm 568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9178" table:style-name="ce3">
            <text:p>8079178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76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9178" table:style-name="ce3">
            <text:p>8079178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STANDING ORDER DELIVERIES OF QTY 150/WEEK FROM 23APR20 - 15JUL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9181" table:style-name="ce3">
            <text:p>8079181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75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07T00:00:00" table:style-name="ce18">
            <text:p>07-May-2020</text:p>
          </table:table-cell>
          <table:table-cell office:value-type="float" office:value="8079181" table:style-name="ce3">
            <text:p>8079181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STANDING ORDER DELIVERIES OF QTY 150/WEEK FROM 23APR20 - 15JUL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68594" table:style-name="ce3">
            <text:p>8068594</text:p>
          </table:table-cell>
          <table:table-cell office:value-type="float" office:value="4207.41" table:style-name="ce4">
            <text:p>4207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5">
            <text:p>669011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68594" table:style-name="ce3">
            <text:p>8068594</text:p>
          </table:table-cell>
          <table:table-cell office:value-type="float" office:value="21037.06" table:style-name="ce4">
            <text:p>21037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5">
            <text:p>SciTech: Proposal for Delivery of Capital Works Project Management as per attached proposal 70891 dated 28/02/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0771" table:style-name="ce3">
            <text:p>8070771</text:p>
          </table:table-cell>
          <table:table-cell office:value-type="float" office:value="6564.74" table:style-name="ce4">
            <text:p>6564.7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9 LINES DO NOT MATCH INVOIC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0771" table:style-name="ce3">
            <text:p>8070771</text:p>
          </table:table-cell>
          <table:table-cell office:value-type="float" office:value="32823.699999999997" table:style-name="ce4">
            <text:p>32823.7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3218" table:style-name="ce3">
            <text:p>8073218</text:p>
          </table:table-cell>
          <table:table-cell office:value-type="float" office:value="4878.78" table:style-name="ce4">
            <text:p>4878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5">
            <text:p>669033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3218" table:style-name="ce3">
            <text:p>8073218</text:p>
          </table:table-cell>
          <table:table-cell office:value-type="float" office:value="24393.89" table:style-name="ce4">
            <text:p>24393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5">
            <text:p>ECM_6628 APC Support Renewal 20/21 (Chilton/Porton) - 1 April 2020- 31 March 202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4089" table:style-name="ce3">
            <text:p>8074089</text:p>
          </table:table-cell>
          <table:table-cell office:value-type="float" office:value="4499.88" table:style-name="ce4">
            <text:p>4499.8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4089" table:style-name="ce3">
            <text:p>8074089</text:p>
          </table:table-cell>
          <table:table-cell office:value-type="float" office:value="22499.4" table:style-name="ce4">
            <text:p>22499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5185" table:style-name="ce3">
            <text:p>8075185</text:p>
          </table:table-cell>
          <table:table-cell office:value-type="float" office:value="6774.6500000000005" table:style-name="ce4">
            <text:p>6774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5">
            <text:p>669033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5185" table:style-name="ce3">
            <text:p>8075185</text:p>
          </table:table-cell>
          <table:table-cell office:value-type="float" office:value="33873.19" table:style-name="ce4">
            <text:p>33873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5">
            <text:p>ECM_6628 APC Support Renewal 20/21 (Chilton/Porton) - 1 April 2020- 31 March 202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5837" table:style-name="ce3">
            <text:p>8075837</text:p>
          </table:table-cell>
          <table:table-cell office:value-type="float" office:value="6472.2" table:style-name="ce4">
            <text:p>6472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64071-1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5837" table:style-name="ce3">
            <text:p>8075837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WARWICK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8452" table:style-name="ce3">
            <text:p>8078452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8</text:p>
          </table:table-cell>
          <table:table-cell office:value-type="string" table:style-name="ce2">
            <text:p>NIS: Evidence Base For HP Interventions Collaborative Uni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HE contribution to a collaborative research unit - University of Warwick (For the period - Q1,2,3&amp; 4 - April 2019-March 2020) - TO BE INVOICED AGAINST QUARTERLY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ORE CONSTRUCTION (SOUTH WEST) LIMITE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9226" table:style-name="ce3">
            <text:p>8079226</text:p>
          </table:table-cell>
          <table:table-cell office:value-type="float" office:value="8602" table:style-name="ce4">
            <text:p>8602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996146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ORE CONSTRUCTION (SOUTH WEST) LIMITED</text:p>
          </table:table-cell>
          <table:table-cell office:value-type="date" office:date-value="2020-05-11T00:00:00" table:style-name="ce18">
            <text:p>11-May-2020</text:p>
          </table:table-cell>
          <table:table-cell office:value-type="float" office:value="8079226" table:style-name="ce3">
            <text:p>8079226</text:p>
          </table:table-cell>
          <table:table-cell office:value-type="float" office:value="43010" table:style-name="ce4">
            <text:p>4301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Kore Construction - COVID-19 - convert media rooms (01/053 and 01/55) to enable installation of Roche testing equipment with contingency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ACT MEDICAL</text:p>
          </table:table-cell>
          <table:table-cell office:value-type="date" office:date-value="2020-05-12T00:00:00" table:style-name="ce18">
            <text:p>12-May-2020</text:p>
          </table:table-cell>
          <table:table-cell office:value-type="float" office:value="8080689" table:style-name="ce3">
            <text:p>8080689</text:p>
          </table:table-cell>
          <table:table-cell office:value-type="float" office:value="24903.13" table:style-name="ce4">
            <text:p>24903.1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5">
            <text:p>Covid-19 - payment to Interact Medical agency for 3 nurses to support PHE National CTC Surge Bristol from 27th Feb-16th March 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6521" table:style-name="ce3">
            <text:p>8076521</text:p>
          </table:table-cell>
          <table:table-cell office:value-type="float" office:value="239225.01" table:style-name="ce4">
            <text:p>239225.0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246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6521" table:style-name="ce3">
            <text:p>8076521</text:p>
          </table:table-cell>
          <table:table-cell office:value-type="float" office:value="1196125.04" table:style-name="ce4">
            <text:p>1196125.0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RM988 lot 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8596" table:style-name="ce3">
            <text:p>8078596</text:p>
          </table:table-cell>
          <table:table-cell office:value-type="float" office:value="71488" table:style-name="ce4">
            <text:p>714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5">
            <text:p>6458440 FB GAS FOR HEALTH PROTECTION PORTON MAR-APR 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KENT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9205" table:style-name="ce3">
            <text:p>8079205</text:p>
          </table:table-cell>
          <table:table-cell office:value-type="float" office:value="8802.6" table:style-name="ce4">
            <text:p>880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7</text:p>
          </table:table-cell>
          <table:table-cell office:value-type="string" table:style-name="ce2">
            <text:p>HI:Health and Work ¿ Projec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31253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KENT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9205" table:style-name="ce3">
            <text:p>8079205</text:p>
          </table:table-cell>
          <table:table-cell office:value-type="float" office:value="14879.41" table:style-name="ce4">
            <text:p>14879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7</text:p>
          </table:table-cell>
          <table:table-cell office:value-type="string" table:style-name="ce2">
            <text:p>HI:Health and Work ¿ Projec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1117 - developing undergraduate curriculum resources on health and work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KENT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9205" table:style-name="ce3">
            <text:p>8079205</text:p>
          </table:table-cell>
          <table:table-cell office:value-type="float" office:value="29133.59" table:style-name="ce4">
            <text:p>29133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7</text:p>
          </table:table-cell>
          <table:table-cell office:value-type="string" table:style-name="ce2">
            <text:p>HI:Health and Work ¿ Projec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1013 developing undergraduate curriculum resources on health and work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X-IMMUNE DIAGNOSTICS INC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9243" table:style-name="ce3">
            <text:p>8079243</text:p>
          </table:table-cell>
          <table:table-cell office:value-type="float" office:value="11350" table:style-name="ce4">
            <text:p>11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6682486</text:p>
          </table:table-cell>
          <table:table-cell office:value-type="string" table:style-name="ce5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X-IMMUNE DIAGNOSTICS INC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79243" table:style-name="ce3">
            <text:p>8079243</text:p>
          </table:table-cell>
          <table:table-cell office:value-type="float" office:value="56750" table:style-name="ce4">
            <text:p>5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5">
            <text:p>Part 2:1mg ea of the each of the 25 specific MAB clones and 1 mg/ml vial <text:s/>of each of the each of the 25 specific MAB clones conjugated to Luminex MagPlex beads as listed on the attached schedule: Quote: PHE2020.01.20</text:p>
            <text:p>$45,000.00 paid + ship</text:p>
          </table:table-cell>
          <table:table-cell office:value-type="string" table:style-name="ce5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194" table:style-name="ce3">
            <text:p>8080194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5">
            <text:p>6693462</text:p>
          </table:table-cell>
          <table:table-cell office:value-type="string" table:style-name="ce5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194" table:style-name="ce3">
            <text:p>8080194</text:p>
          </table:table-cell>
          <table:table-cell office:value-type="float" office:value="4471.4000000000005" table:style-name="ce4">
            <text:p>44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5">
            <text:p>6693462</text:p>
          </table:table-cell>
          <table:table-cell office:value-type="string" table:style-name="ce5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194" table:style-name="ce3">
            <text:p>8080194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5">
            <text:p>2020/21 - Q1 Accommodation costs (RENT) for West Offices, West Offices, Third Floor, Station Rise YORK</text:p>
          </table:table-cell>
          <table:table-cell office:value-type="string" table:style-name="ce5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194" table:style-name="ce3">
            <text:p>8080194</text:p>
          </table:table-cell>
          <table:table-cell office:value-type="float" office:value="22357" table:style-name="ce4">
            <text:p>22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5">
            <text:p>2020/21 - Q1 Accommodation costs (SERVICE CHARGE) for West Offices, West Offices, Third Floor, Station Rise YORK</text:p>
          </table:table-cell>
          <table:table-cell office:value-type="string" table:style-name="ce5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299" table:style-name="ce3">
            <text:p>8080299</text:p>
          </table:table-cell>
          <table:table-cell office:value-type="float" office:value="4615.16" table:style-name="ce4">
            <text:p>4615.1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5">
            <text:p>669278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299" table:style-name="ce3">
            <text:p>8080299</text:p>
          </table:table-cell>
          <table:table-cell office:value-type="float" office:value="23075.82" table:style-name="ce4">
            <text:p>23075.8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5">
            <text:p>6 month maintenance upgrade for PHE wide fleet of Qiasymphonies, Qiagilities and Rotogenes, 1/4/2020  31/10/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0" table:style-name="ce3">
            <text:p>8080480</text:p>
          </table:table-cell>
          <table:table-cell office:value-type="float" office:value="63458.33" table:style-name="ce4">
            <text:p>6345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1567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0" table:style-name="ce3">
            <text:p>8080480</text:p>
          </table:table-cell>
          <table:table-cell office:value-type="float" office:value="317291.65000000002" table:style-name="ce4">
            <text:p>317291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Managed contact centre services operations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2" table:style-name="ce3">
            <text:p>8080482</text:p>
          </table:table-cell>
          <table:table-cell office:value-type="float" office:value="127308.34" table:style-name="ce4">
            <text:p>127308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1567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2" table:style-name="ce3">
            <text:p>8080482</text:p>
          </table:table-cell>
          <table:table-cell office:value-type="float" office:value="636541.68000000005" table:style-name="ce4">
            <text:p>63654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Managed contact centre services operations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4" table:style-name="ce3">
            <text:p>8080484</text:p>
          </table:table-cell>
          <table:table-cell office:value-type="float" office:value="132559.42000000001" table:style-name="ce4">
            <text:p>13255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1567 NBI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4" table:style-name="ce3">
            <text:p>8080484</text:p>
          </table:table-cell>
          <table:table-cell office:value-type="float" office:value="662797.13" table:style-name="ce4">
            <text:p>66279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Managed contact centre services operations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5" table:style-name="ce3">
            <text:p>8080485</text:p>
          </table:table-cell>
          <table:table-cell office:value-type="float" office:value="134711.09" table:style-name="ce4">
            <text:p>134711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1567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485" table:style-name="ce3">
            <text:p>8080485</text:p>
          </table:table-cell>
          <table:table-cell office:value-type="float" office:value="673555.47" table:style-name="ce4">
            <text:p>673555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Managed contact centre services operations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730" table:style-name="ce3">
            <text:p>8080730</text:p>
          </table:table-cell>
          <table:table-cell office:value-type="float" office:value="20895.260000000002" table:style-name="ce4">
            <text:p>20895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669356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730" table:style-name="ce3">
            <text:p>8080730</text:p>
          </table:table-cell>
          <table:table-cell office:value-type="float" office:value="104476.28" table:style-name="ce4">
            <text:p>104476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NBSFS Managed Services Contract Period 01.04.2020-30.06.2020(CRM92788/ECM 1549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782" table:style-name="ce3">
            <text:p>8080782</text:p>
          </table:table-cell>
          <table:table-cell office:value-type="float" office:value="588292.20000000007" table:style-name="ce4">
            <text:p>588292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278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13T00:00:00" table:style-name="ce18">
            <text:p>13-May-2020</text:p>
          </table:table-cell>
          <table:table-cell office:value-type="float" office:value="8080782" table:style-name="ce3">
            <text:p>8080782</text:p>
          </table:table-cell>
          <table:table-cell office:value-type="float" office:value="2941461" table:style-name="ce4">
            <text:p>29414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72251" table:style-name="ce3">
            <text:p>8072251</text:p>
          </table:table-cell>
          <table:table-cell office:value-type="float" office:value="24259.920000000002" table:style-name="ce4">
            <text:p>2425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5">
            <text:p>669022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C COMPUTER SCIENCE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72251" table:style-name="ce3">
            <text:p>8072251</text:p>
          </table:table-cell>
          <table:table-cell office:value-type="float" office:value="121299.62" table:style-name="ce4">
            <text:p>12129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5">
            <text:p>i.LAB TP SUPPORT AND MAINTENANCE CONTRACT FOR PERIOD 01/04/2020 TO 31/03/2021 AT PER PROJECT CODE NO M1529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78190" table:style-name="ce3">
            <text:p>8078190</text:p>
          </table:table-cell>
          <table:table-cell office:value-type="float" office:value="4360.97" table:style-name="ce4">
            <text:p>436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69312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78190" table:style-name="ce3">
            <text:p>8078190</text:p>
          </table:table-cell>
          <table:table-cell office:value-type="float" office:value="21804.83" table:style-name="ce4">
            <text:p>218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ayroll Services - NHS Shared Business Services Ltd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0930" table:style-name="ce3">
            <text:p>8080930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76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0930" table:style-name="ce3">
            <text:p>8080930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STANDING ORDER DELIVERIES OF QTY 150/WEEK FROM 23APR20 - 15JUL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0936" table:style-name="ce3">
            <text:p>8080936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75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0936" table:style-name="ce3">
            <text:p>8080936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STANDING ORDER DELIVERIES OF QTY 150/WEEK FROM 23APR20 - 15JUL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0997" table:style-name="ce3">
            <text:p>8080997</text:p>
          </table:table-cell>
          <table:table-cell office:value-type="float" office:value="219926.38" table:style-name="ce4">
            <text:p>219926.3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277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0997" table:style-name="ce3">
            <text:p>8080997</text:p>
          </table:table-cell>
          <table:table-cell office:value-type="float" office:value="1099631.8999999999" table:style-name="ce4">
            <text:p>1099631.9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RM988 lot 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09" table:style-name="ce3">
            <text:p>8081009</text:p>
          </table:table-cell>
          <table:table-cell office:value-type="float" office:value="49880.67" table:style-name="ce4">
            <text:p>49880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5">
            <text:p>BHH HOSPITAL APRIL 2020 ACCOMMODATION CHARGES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3" table:style-name="ce3">
            <text:p>8081073</text:p>
          </table:table-cell>
          <table:table-cell office:value-type="float" office:value="6472.2" table:style-name="ce4">
            <text:p>6472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019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3" table:style-name="ce3">
            <text:p>8081073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5" table:style-name="ce3">
            <text:p>8081075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Created by Allocation :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5" table:style-name="ce3">
            <text:p>8081075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020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5" table:style-name="ce3">
            <text:p>8081075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8" table:style-name="ce3">
            <text:p>8081078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DRY ICE/WET ICE CHARGE PER ORDE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8" table:style-name="ce3">
            <text:p>8081078</text:p>
          </table:table-cell>
          <table:table-cell office:value-type="float" office:value="6478.2" table:style-name="ce4">
            <text:p>6478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020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078" table:style-name="ce3">
            <text:p>8081078</text:p>
          </table:table-cell>
          <table:table-cell office:value-type="float" office:value="32361" table:style-name="ce4">
            <text:p>32361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A15300 - TAQPATH 1STEP RT-QPCR MM 10ML <text:s/>***MIN ORDER QTY OF 5***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3" table:style-name="ce3">
            <text:p>8081133</text:p>
          </table:table-cell>
          <table:table-cell office:value-type="float" office:value="110034.8" table:style-name="ce4">
            <text:p>110034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307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3" table:style-name="ce3">
            <text:p>8081133</text:p>
          </table:table-cell>
          <table:table-cell office:value-type="float" office:value="550174.01" table:style-name="ce4">
            <text:p>550174.0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. <text:s/>line costs 20-26 April 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7.57" table:style-name="ce4">
            <text:p>7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5028A : LEGIONELLA BCYE MEDIUM W/O CYSTEIN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0.61" table:style-name="ce4">
            <text:p>10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28A : DNASE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3.83" table:style-name="ce4">
            <text:p>13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0378A : ISO SENSITEST WITH BLOOD (+NAD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4.71" table:style-name="ce4">
            <text:p>14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5048A : BACILLUS CEREUS SELECT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21.12" table:style-name="ce4">
            <text:p>21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94A : T.C.B.S. CHOLERA MEDIUM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22.14" table:style-name="ce4">
            <text:p>22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85A : PSEUDOMONAS SELECTIVE AGAR - CN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28.44" table:style-name="ce4">
            <text:p>28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5012A : PB5012A TRYPTONE SOYA AGAR + 5%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34.44" table:style-name="ce4">
            <text:p>3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BO0209M : PURIFIED WATER 100M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63.980000000000004" table:style-name="ce4">
            <text:p>63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324A : LEGIONELLA AGAR BYCEK WITH BMPA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64.62" table:style-name="ce4">
            <text:p>64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BO1286B : SALINE + GLASS BEADS 3M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Created by Allocation :PO5048A : BACILLUS CEREUS SELECT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48.96" table:style-name="ce4">
            <text:p>14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938A : BURKHOLDERIA CEPACIA MEDIUM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68.15" table:style-name="ce4">
            <text:p>168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62A : SABOURAUD DEXTROSE +CHLOR +ACTIDION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92.6" table:style-name="ce4">
            <text:p>19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1205A : OXOID LYSED GC SELECTIVE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275.54000000000002" table:style-name="ce4">
            <text:p>275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EB0861C : TRICHOMONAS SELECTIVE MEDIUM 5M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331.8" table:style-name="ce4">
            <text:p>33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0124A : COLUMBIA AGAR + CHOC HORSE BLOOD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464.1" table:style-name="ce4">
            <text:p>464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702A : SORBITOL MACCONKEY AGAR + CEFIXIME + TEL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762" table:style-name="ce4">
            <text:p>7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0220A : BACITRACIN CHOCOLAT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771.78" table:style-name="ce4">
            <text:p>77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EB1323E : MANNITOL SELENITE BROTH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905.1" table:style-name="ce4">
            <text:p>905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19A : CAMPYLOBACTER BLOOD FREE MEDIA WITH CCDA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974.4" table:style-name="ce4">
            <text:p>97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0112A : NEOMYCIN AGAR, 10X90MM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039" table:style-name="ce4">
            <text:p>103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64A : X.L.D.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240.1500000000001" table:style-name="ce4">
            <text:p>1240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BO1176B : 0.85% SALIN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342.4" table:style-name="ce4">
            <text:p>134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20A : CLED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1458" table:style-name="ce4">
            <text:p>145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B0225A : FAA<text:span text:style-name="T2"><text:s/></text:span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2157.6" table:style-name="ce4">
            <text:p>215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10">
            <text:p>PB0122A : COLUMBIA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2805.6" table:style-name="ce4">
            <text:p>280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358A : SABOURAUD DEXTROSE AGAR DEEP FIL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3980.8" table:style-name="ce4">
            <text:p>398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1186A : BRILLIANCE STAPH 24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4436" table:style-name="ce4">
            <text:p>44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1210A : BRILLIANCE MRSA II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4770" table:style-name="ce4">
            <text:p>47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PO0152A : MUELLER-HINTON AGAR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35" table:style-name="ce3">
            <text:p>8081135</text:p>
          </table:table-cell>
          <table:table-cell office:value-type="float" office:value="5721.49" table:style-name="ce4">
            <text:p>5721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5">
            <text:p>6692381-1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CIAL FINANCE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95" table:style-name="ce3">
            <text:p>8081195</text:p>
          </table:table-cell>
          <table:table-cell office:value-type="float" office:value="7968" table:style-name="ce4">
            <text:p>79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7733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CIAL FINANCE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195" table:style-name="ce3">
            <text:p>8081195</text:p>
          </table:table-cell>
          <table:table-cell office:value-type="float" office:value="39840" table:style-name="ce4">
            <text:p>39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3 Payment. Redevelopment of spend and outcome tool SPOT.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273" table:style-name="ce3">
            <text:p>8081273</text:p>
          </table:table-cell>
          <table:table-cell office:value-type="float" office:value="141772.46" table:style-name="ce4">
            <text:p>141772.4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307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273" table:style-name="ce3">
            <text:p>8081273</text:p>
          </table:table-cell>
          <table:table-cell office:value-type="float" office:value="708862.3" table:style-name="ce4">
            <text:p>708862.3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. Corona PHE line costs up to 26 April 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TISH TELECOM PLC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38" table:style-name="ce3">
            <text:p>8081338</text:p>
          </table:table-cell>
          <table:table-cell office:value-type="float" office:value="33705.99" table:style-name="ce4">
            <text:p>33705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4</text:p>
          </table:table-cell>
          <table:table-cell office:value-type="string" table:style-name="ce2">
            <text:p>NIS: Colindale General Facilities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ONE BILL FOR COLINDALE <text:s/>Rental 1.4.20 - 30.6.20 Usage 25.1.20 - 27.4.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COBAS 4800 SYSTEM SOLID WASTE BAG (SMALL) - 25 BAG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59.79" table:style-name="ce4">
            <text:p>59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96 INTERNAL CONTROL TUB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15.35" table:style-name="ce4">
            <text:p>215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5">
            <text:p>MPLC TOTALNA ISOL.KIT-LYSIS/BIND.BUF.REF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16.34" table:style-name="ce4">
            <text:p>216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5">
            <text:p>6663657-4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30.04" table:style-name="ce4">
            <text:p>230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5">
            <text:p>S.T.A.R.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66.55" table:style-name="ce4">
            <text:p>266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LIGHTCYCLER 480 MULTI-WELL PLATE SEALING FOIL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74.03000000000003" table:style-name="ce4">
            <text:p>27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LYSER GREEN BEAD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74.83" table:style-name="ce4">
            <text:p>27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SEALING FOI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307.2" table:style-name="ce4">
            <text:p>30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96 OUTPUT PLAT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609.14" table:style-name="ce4">
            <text:p>609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6663657-4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636.30000000000007" table:style-name="ce4">
            <text:p>636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5">
            <text:p>MAGNA PURE 96 SYSTEM FLUID (EXTERNAL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660.95" table:style-name="ce4">
            <text:p>660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MPC NUCLEIC ACID ISOLATION KIT I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680.2" table:style-name="ce4">
            <text:p>68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96 PROCESSING CARTRIDG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1149.05" table:style-name="ce4">
            <text:p>1149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LC480 MULTIWELL PLATE 384, 4 BAR COD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1647.02" table:style-name="ce4">
            <text:p>1647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5">
            <text:p>6663657-4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042.46" table:style-name="ce4">
            <text:p>2042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6663657-4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2084.5" table:style-name="ce4">
            <text:p>208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5">
            <text:p>MAGNA PURE FILTER TIPS (1000 UL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6150.6" table:style-name="ce4">
            <text:p>615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5">
            <text:p>TIP CORE TIPS WITH FILTER, 50_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70" table:style-name="ce3">
            <text:p>8081370</text:p>
          </table:table-cell>
          <table:table-cell office:value-type="float" office:value="9551.4" table:style-name="ce4">
            <text:p>955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MAGNA PURE 96 DNA AND VIRAL NA SV KIT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393" table:style-name="ce3">
            <text:p>8081393</text:p>
          </table:table-cell>
          <table:table-cell office:value-type="float" office:value="34179" table:style-name="ce4">
            <text:p>34179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5">
            <text:p>COURIER CHARG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159.93" table:style-name="ce4">
            <text:p>159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LIGHTCYCLER 480 MULTI-WELL PLATE SEALING FOIL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318.15000000000003" table:style-name="ce4">
            <text:p>318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96 SYSTEM FLUID (EXTERNAL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340.1" table:style-name="ce4">
            <text:p>340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96 PROCESSING CARTRIDG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384" table:style-name="ce4">
            <text:p>38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96 OUTPUT PLAT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430.7" table:style-name="ce4">
            <text:p>430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PLC TOTALNA ISOL.KIT-LYSIS/BIND.BUF.REF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459.62" table:style-name="ce4">
            <text:p>45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LC480 MULTIWELL PLATE 384, 4 BAR COD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549.66" table:style-name="ce4">
            <text:p>549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SEALING FOI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660.95" table:style-name="ce4">
            <text:p>660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PC NUCLEIC ACID ISOLATION KIT I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1244.28" table:style-name="ce4">
            <text:p>1244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6663657-5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1591.9" table:style-name="ce4">
            <text:p>1591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6663657-5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1650.1200000000001" table:style-name="ce4">
            <text:p>165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5">
            <text:p>6663657-5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2100" table:style-name="ce4">
            <text:p>2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5">
            <text:p>CO-RE TIPS (1 ML, WITH FILTER) - 3840 PIEC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2918.3" table:style-name="ce4">
            <text:p>2918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MAGNA PURE FILTER TIPS (1000 UL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6150.6" table:style-name="ce4">
            <text:p>615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5">
            <text:p>TIP CORE TIPS WITH FILTER, 50_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428" table:style-name="ce3">
            <text:p>8081428</text:p>
          </table:table-cell>
          <table:table-cell office:value-type="float" office:value="7959.5" table:style-name="ce4">
            <text:p>795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MAGNA PURE 96 DNA AND VIRAL NA SV KIT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30" table:style-name="ce3">
            <text:p>8081630</text:p>
          </table:table-cell>
          <table:table-cell office:value-type="float" office:value="39032.050000000003" table:style-name="ce4">
            <text:p>39032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669358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30" table:style-name="ce3">
            <text:p>8081630</text:p>
          </table:table-cell>
          <table:table-cell office:value-type="float" office:value="195160.23" table:style-name="ce4">
            <text:p>19516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[Q1 &amp; Q2 20/21] -NIPE CCN C17-003 - S4N -Support and Maintenance Element of Contract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LYMOUTH ENTERPRISE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33" table:style-name="ce3">
            <text:p>8081633</text:p>
          </table:table-cell>
          <table:table-cell office:value-type="float" office:value="27400" table:style-name="ce4">
            <text:p>27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5">
            <text:p>669366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LYMOUTH ENTERPRISE LT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33" table:style-name="ce3">
            <text:p>8081633</text:p>
          </table:table-cell>
          <table:table-cell office:value-type="float" office:value="137000" table:style-name="ce4">
            <text:p>13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5">
            <text:p>ECM_3200 - DQASS Contract between PHE and University of Plymouth Enterprise Ltd (Year 1 of 2) April 2020 - March 202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46" table:style-name="ce3">
            <text:p>8081646</text:p>
          </table:table-cell>
          <table:table-cell office:value-type="float" office:value="609.4" table:style-name="ce4">
            <text:p>609.40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669086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46" table:style-name="ce3">
            <text:p>8081646</text:p>
          </table:table-cell>
          <table:table-cell office:value-type="float" office:value="2525.3000000000002" table:style-name="ce4">
            <text:p>2525.30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669086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46" table:style-name="ce3">
            <text:p>8081646</text:p>
          </table:table-cell>
          <table:table-cell office:value-type="float" office:value="2983.23" table:style-name="ce4">
            <text:p>2983.23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6690862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46" table:style-name="ce3">
            <text:p>8081646</text:p>
          </table:table-cell>
          <table:table-cell office:value-type="float" office:value="3047.01" table:style-name="ce4">
            <text:p>3047.01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46" table:style-name="ce3">
            <text:p>8081646</text:p>
          </table:table-cell>
          <table:table-cell office:value-type="float" office:value="12626.5" table:style-name="ce4">
            <text:p>12626.50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46" table:style-name="ce3">
            <text:p>8081646</text:p>
          </table:table-cell>
          <table:table-cell office:value-type="float" office:value="14916.17" table:style-name="ce4">
            <text:p>14916.17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53" table:style-name="ce3">
            <text:p>8081653</text:p>
          </table:table-cell>
          <table:table-cell office:value-type="float" office:value="51960.41" table:style-name="ce4">
            <text:p>51960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669267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53" table:style-name="ce3">
            <text:p>8081653</text:p>
          </table:table-cell>
          <table:table-cell office:value-type="float" office:value="259802.03" table:style-name="ce4">
            <text:p>259802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5">
            <text:p>Q012020/HW - BD Contract code: SK443348: Lab Automation Maintenance Services Fee per annum.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82" table:style-name="ce3">
            <text:p>8081682</text:p>
          </table:table-cell>
          <table:table-cell office:value-type="float" office:value="13837.9" table:style-name="ce4">
            <text:p>1383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6653828</text:p>
          </table:table-cell>
          <table:table-cell office:value-type="string" table:style-name="ce5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5-15T00:00:00" table:style-name="ce18">
            <text:p>15-May-2020</text:p>
          </table:table-cell>
          <table:table-cell office:value-type="float" office:value="8081682" table:style-name="ce3">
            <text:p>8081682</text:p>
          </table:table-cell>
          <table:table-cell office:value-type="float" office:value="69189.5" table:style-name="ce4">
            <text:p>691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QTR 4 Malaria Reference Lab-Service Delivery, Claim Period Jan 20 - Mar 20 Invoice: As per tender BSP 4611 &amp; ECM 6414</text:p>
          </table:table-cell>
          <table:table-cell office:value-type="string" table:style-name="ce5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GM LAB BELGIUM S.A</text:p>
          </table:table-cell>
          <table:table-cell office:value-type="date" office:date-value="2020-05-18T00:00:00" table:style-name="ce18">
            <text:p>18-May-2020</text:p>
          </table:table-cell>
          <table:table-cell office:value-type="float" office:value="8080305" table:style-name="ce3">
            <text:p>8080305</text:p>
          </table:table-cell>
          <table:table-cell office:value-type="float" office:value="101877.97" table:style-name="ce4">
            <text:p>1018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K4</text:p>
          </table:table-cell>
          <table:table-cell office:value-type="string" table:style-name="ce2">
            <text:p>NIS: Laboratory Informatic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LIMS Support Contract - CGM 2018</text:p>
          </table:table-cell>
          <table:table-cell office:value-type="string" table:style-name="ce5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NSPUTEC LIMITED</text:p>
          </table:table-cell>
          <table:table-cell office:value-type="date" office:date-value="2020-05-18T00:00:00" table:style-name="ce18">
            <text:p>18-May-2020</text:p>
          </table:table-cell>
          <table:table-cell office:value-type="float" office:value="8081471" table:style-name="ce3">
            <text:p>8081471</text:p>
          </table:table-cell>
          <table:table-cell office:value-type="float" office:value="6340.8" table:style-name="ce4">
            <text:p>634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6692953</text:p>
          </table:table-cell>
          <table:table-cell office:value-type="string" table:style-name="ce5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partment of Health</text:p>
          </table:table-cell>
          <table:table-cell office:value-type="string" table:style-name="ce6">
            <text:p>Public Health England</text:p>
          </table:table-cell>
          <table:table-cell office:value-type="string" table:style-name="ce6">
            <text:p>TRANSPUTEC LIMITED</text:p>
          </table:table-cell>
          <table:table-cell office:value-type="date" office:date-value="2020-05-18T00:00:00" table:style-name="ce18">
            <text:p>18-May-2020</text:p>
          </table:table-cell>
          <table:table-cell office:value-type="float" office:value="8081471" table:style-name="ce7">
            <text:p>8081471</text:p>
          </table:table-cell>
          <table:table-cell office:value-type="float" office:value="31704" table:style-name="ce8">
            <text:p>31704.00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PQB1</text:p>
          </table:table-cell>
          <table:table-cell office:value-type="string" table:style-name="ce6">
            <text:p>FCD: ICT</text:p>
          </table:table-cell>
          <table:table-cell office:value-type="string" table:style-name="ce6">
            <text:p>54345</text:p>
          </table:table-cell>
          <table:table-cell office:value-type="string" table:style-name="ce6">
            <text:p>Other Subcontracted Services</text:p>
          </table:table-cell>
          <table:table-cell office:value-type="string" table:style-name="ce10">
            <text:p>NEW Contract with Crises Control (transputec) to cover the period 30th June 2020 - 30th June 2022</text:p>
          </table:table-cell>
          <table:table-cell office:value-type="string" table:style-name="ce10">
            <text:p>COMPANY</text:p>
          </table:table-cell>
          <table:table-cell office:value-type="string" table:style-name="ce6">
            <text:p>NOT CGA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SL (FM) LLP</text:p>
          </table:table-cell>
          <table:table-cell office:value-type="date" office:date-value="2020-05-18T00:00:00" table:style-name="ce18">
            <text:p>18-May-2020</text:p>
          </table:table-cell>
          <table:table-cell office:value-type="float" office:value="8081865" table:style-name="ce3">
            <text:p>8081865</text:p>
          </table:table-cell>
          <table:table-cell office:value-type="float" office:value="68454" table:style-name="ce4">
            <text:p>684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EJ1</text:p>
          </table:table-cell>
          <table:table-cell office:value-type="string" table:style-name="ce2">
            <text:p>NIS: UK NEQA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Annual transfer of monies for UK NEQAS parasitology services from HS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0-05-18T00:00:00" table:style-name="ce18">
            <text:p>18-May-2020</text:p>
          </table:table-cell>
          <table:table-cell office:value-type="float" office:value="8081882" table:style-name="ce3">
            <text:p>8081882</text:p>
          </table:table-cell>
          <table:table-cell office:value-type="float" office:value="7256" table:style-name="ce4">
            <text:p>72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5">
            <text:p>668835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0-05-18T00:00:00" table:style-name="ce18">
            <text:p>18-May-2020</text:p>
          </table:table-cell>
          <table:table-cell office:value-type="float" office:value="8081882" table:style-name="ce3">
            <text:p>8081882</text:p>
          </table:table-cell>
          <table:table-cell office:value-type="float" office:value="36280" table:style-name="ce4">
            <text:p>36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5">
            <text:p>One You/adult health tracking and user survey 19/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TON MEDICAL INFORMATION SYSTEMS LIMITED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228" table:style-name="ce3">
            <text:p>8083228</text:p>
          </table:table-cell>
          <table:table-cell office:value-type="float" office:value="11333.69" table:style-name="ce4">
            <text:p>11333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665491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TON MEDICAL INFORMATION SYSTEMS LIMITED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228" table:style-name="ce3">
            <text:p>8083228</text:p>
          </table:table-cell>
          <table:table-cell office:value-type="float" office:value="56668.47" table:style-name="ce4">
            <text:p>5666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EMIS Data Supply 2019/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13" table:style-name="ce3">
            <text:p>8083513</text:p>
          </table:table-cell>
          <table:table-cell office:value-type="float" office:value="10224.33" table:style-name="ce4">
            <text:p>10224.3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6686666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13" table:style-name="ce3">
            <text:p>8083513</text:p>
          </table:table-cell>
          <table:table-cell office:value-type="float" office:value="51121.67" table:style-name="ce4">
            <text:p>51121.6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Ref No: PHE-2020-CoV-001</text:p>
            <text:p>Dstl Task Order for provision of staff to diagnostic labs in support of COVID-19 activity across the UK.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18" table:style-name="ce3">
            <text:p>8083518</text:p>
          </table:table-cell>
          <table:table-cell office:value-type="float" office:value="17587.28" table:style-name="ce4">
            <text:p>17587.2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6693851, 6694040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18" table:style-name="ce3">
            <text:p>8083518</text:p>
          </table:table-cell>
          <table:table-cell office:value-type="float" office:value="27936.39" table:style-name="ce4">
            <text:p>27936.3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Ref No: PHE-2020-CoV-003 Dstl Task Order for provision of staff to diagnostic labs in support of COVID-19 activity across the UK for the period of 10th April to 1st Sept 2020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18" table:style-name="ce3">
            <text:p>8083518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Ref No: PHE-2020-CoV-002 Dstl Task Order for provision of staff to diagnostic labs in support of COVID-19 activity across the UK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30" table:style-name="ce3">
            <text:p>8083530</text:p>
          </table:table-cell>
          <table:table-cell office:value-type="float" office:value="25727.49" table:style-name="ce4">
            <text:p>25727.4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6694040 NBI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30" table:style-name="ce3">
            <text:p>8083530</text:p>
          </table:table-cell>
          <table:table-cell office:value-type="float" office:value="128637.43000000001" table:style-name="ce4">
            <text:p>128637.4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Ref No: PHE-2020-CoV-003 Dstl Task Order for provision of staff to diagnostic labs in support of COVID-19 activity across the UK for the period of 10th April to 1st Sept 2020</text:p>
          </table:table-cell>
          <table:table-cell office:value-type="string" table:style-name="ce5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32" table:style-name="ce3">
            <text:p>8083532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75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32" table:style-name="ce3">
            <text:p>8083532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STANDING ORDER DELIVERIES OF QTY 150/WEEK FROM 23APR20 - 15JUL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34" table:style-name="ce3">
            <text:p>8083534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669176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OLAB DIAGNOSTIC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34" table:style-name="ce3">
            <text:p>8083534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5">
            <text:p>SAR-COV-2 REAL TIME PCR STANDING ORDER DELIVERIES OF QTY 150/WEEK FROM 23APR20 - 15JUL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48" table:style-name="ce3">
            <text:p>8083548</text:p>
          </table:table-cell>
          <table:table-cell office:value-type="float" office:value="5102.34" table:style-name="ce4">
            <text:p>5102.3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669232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548" table:style-name="ce3">
            <text:p>8083548</text:p>
          </table:table-cell>
          <table:table-cell office:value-type="float" office:value="25511.74" table:style-name="ce4">
            <text:p>25511.7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5">
            <text:p>Danvers invoice 5432 Covid consumable costs April to 24th April please see attachment. <text:s/>Carriage Out Carriage costs for Covid March and April to 22nd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15" table:style-name="ce3">
            <text:p>8083715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5">
            <text:p>668974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15" table:style-name="ce3">
            <text:p>8083715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5">
            <text:p>668974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15" table:style-name="ce3">
            <text:p>8083715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5">
            <text:p>668974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15" table:style-name="ce3">
            <text:p>8083715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5">
            <text:p>CHILTON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15" table:style-name="ce3">
            <text:p>8083715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5">
            <text:p>PORTON DOWN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15" table:style-name="ce3">
            <text:p>8083715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5">
            <text:p>COLINDAL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39" table:style-name="ce3">
            <text:p>8083739</text:p>
          </table:table-cell>
          <table:table-cell office:value-type="float" office:value="219313.9" table:style-name="ce4">
            <text:p>219313.9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322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20T00:00:00" table:style-name="ce18">
            <text:p>20-May-2020</text:p>
          </table:table-cell>
          <table:table-cell office:value-type="float" office:value="8083739" table:style-name="ce3">
            <text:p>8083739</text:p>
          </table:table-cell>
          <table:table-cell office:value-type="float" office:value="1096569.5" table:style-name="ce4">
            <text:p>1096569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0646" table:style-name="ce3">
            <text:p>8080646</text:p>
          </table:table-cell>
          <table:table-cell office:value-type="float" office:value="5806.63" table:style-name="ce4">
            <text:p>580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6674082 -669458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MEO0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0646" table:style-name="ce3">
            <text:p>8080646</text:p>
          </table:table-cell>
          <table:table-cell office:value-type="float" office:value="29033.13" table:style-name="ce4">
            <text:p>29033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5">
            <text:p>Met office - provision of heat-health alert service and winter cold weather alert service. <text:s/>Under multi-year agreement. <text:s/>ECM-627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MEO08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0880" table:style-name="ce3">
            <text:p>8080880</text:p>
          </table:table-cell>
          <table:table-cell office:value-type="float" office:value="52147.19" table:style-name="ce4">
            <text:p>52147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6693766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0880" table:style-name="ce3">
            <text:p>8080880</text:p>
          </table:table-cell>
          <table:table-cell office:value-type="float" office:value="260735.93" table:style-name="ce4">
            <text:p>260735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5">
            <text:p>Northgate: NHSP managed Contract 2020/21 Q1 (April, May and June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6692430 for all sit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949.45" table:style-name="ce4">
            <text:p>949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6692430 for all sit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4747.2300000000005" table:style-name="ce4">
            <text:p>4747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6692430 for all sit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6692430 for all sit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CHILTON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COLINDALE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64558.51" table:style-name="ce4">
            <text:p>64558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6692430 for all sit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1765" table:style-name="ce3">
            <text:p>8081765</text:p>
          </table:table-cell>
          <table:table-cell office:value-type="float" office:value="322792.64" table:style-name="ce4">
            <text:p>322792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5">
            <text:p>PORTON DOWN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3571" table:style-name="ce3">
            <text:p>8083571</text:p>
          </table:table-cell>
          <table:table-cell office:value-type="float" office:value="1301" table:style-name="ce4">
            <text:p>13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Protective Plus 2 (PV2) Airfuge Service Contract on Airfuge W/Digital Tach 220V 50HZ S/No: AAY16C04, Instance No: 23906299. As per contract no: S6775UK to run from 1.4.2020 - 31.3.202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3571" table:style-name="ce3">
            <text:p>8083571</text:p>
          </table:table-cell>
          <table:table-cell office:value-type="float" office:value="6377.05" table:style-name="ce4">
            <text:p>6377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668977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3571" table:style-name="ce3">
            <text:p>8083571</text:p>
          </table:table-cell>
          <table:table-cell office:value-type="float" office:value="10194.75" table:style-name="ce4">
            <text:p>1019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Protective (PT) Cytoflex 4 Lasers with Plate Loader Service Contract on CytoFLEX S Base Instrument (BRVI) S/No: AW48002, Instance No: 36085745. As per contract no: S6775UK to run from 1.4.2020 - 31.3.202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3571" table:style-name="ce3">
            <text:p>8083571</text:p>
          </table:table-cell>
          <table:table-cell office:value-type="float" office:value="10194.75" table:style-name="ce4">
            <text:p>1019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Protective (PT) Cytoflex 4 Lasers with Plate Loader Service Contract on CytoFLEX S Base Instrument (BRVI) S/No: AW48001, Instance No: 36085744. As per contract no: S6775UK to run from 1.4.2020 - 31.3.202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3571" table:style-name="ce3">
            <text:p>8083571</text:p>
          </table:table-cell>
          <table:table-cell office:value-type="float" office:value="10194.75" table:style-name="ce4">
            <text:p>1019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Protective (PT) Cytoflex 4 Lasers with Plate Loader Service Contract on CytoFLEX S Base Instrument (BRVI) S/No: BA08001, Instance No: 36677849. As per contract no: S6775UK to run from 1.4.2020 - 31.3.202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3916" table:style-name="ce3">
            <text:p>8083916</text:p>
          </table:table-cell>
          <table:table-cell office:value-type="float" office:value="25619.100000000002" table:style-name="ce4">
            <text:p>25619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K6</text:p>
          </table:table-cell>
          <table:table-cell office:value-type="string" table:style-name="ce2">
            <text:p>NIS: Public Health Outputs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5">
            <text:p>COURIER CHARG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221" table:style-name="ce3">
            <text:p>8084221</text:p>
          </table:table-cell>
          <table:table-cell office:value-type="float" office:value="26228.799999999999" table:style-name="ce4">
            <text:p>2622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5">
            <text:p>COURIER CHARGE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224" table:style-name="ce3">
            <text:p>8084224</text:p>
          </table:table-cell>
          <table:table-cell office:value-type="float" office:value="31680.16" table:style-name="ce4">
            <text:p>31680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PHE FOR ABBOTT USAGE - DEC 19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226" table:style-name="ce3">
            <text:p>8084226</text:p>
          </table:table-cell>
          <table:table-cell office:value-type="float" office:value="61440.639999999999" table:style-name="ce4">
            <text:p>61440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5">
            <text:p>PHE FOR ABBOTT USAGE - FEB 20</text:p>
          </table:table-cell>
          <table:table-cell office:value-type="string" table:style-name="ce5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230" table:style-name="ce3">
            <text:p>8084230</text:p>
          </table:table-cell>
          <table:table-cell office:value-type="float" office:value="143070.39999999999" table:style-name="ce4">
            <text:p>14307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1567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230" table:style-name="ce3">
            <text:p>8084230</text:p>
          </table:table-cell>
          <table:table-cell office:value-type="float" office:value="715351.98" table:style-name="ce4">
            <text:p>715351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Managed contact centre services operations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357" table:style-name="ce3">
            <text:p>8084357</text:p>
          </table:table-cell>
          <table:table-cell office:value-type="float" office:value="71455.64" table:style-name="ce4">
            <text:p>71455.6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040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357" table:style-name="ce3">
            <text:p>8084357</text:p>
          </table:table-cell>
          <table:table-cell office:value-type="float" office:value="357278.21" table:style-name="ce4">
            <text:p>357278.2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430" table:style-name="ce3">
            <text:p>8084430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4052</text:p>
          </table:table-cell>
          <table:table-cell office:value-type="string" table:style-name="ce5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0-05-22T00:00:00" table:style-name="ce18">
            <text:p>22-May-2020</text:p>
          </table:table-cell>
          <table:table-cell office:value-type="float" office:value="8084430" table:style-name="ce3">
            <text:p>8084430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NCSEM-SHU for Programme Evaluation</text:p>
          </table:table-cell>
          <table:table-cell office:value-type="string" table:style-name="ce5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5-26T00:00:00" table:style-name="ce18">
            <text:p>26-May-2020</text:p>
          </table:table-cell>
          <table:table-cell office:value-type="float" office:value="8075599" table:style-name="ce3">
            <text:p>8075599</text:p>
          </table:table-cell>
          <table:table-cell office:value-type="float" office:value="9171.24" table:style-name="ce4">
            <text:p>9171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668987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5-26T00:00:00" table:style-name="ce18">
            <text:p>26-May-2020</text:p>
          </table:table-cell>
          <table:table-cell office:value-type="float" office:value="8075599" table:style-name="ce3">
            <text:p>8075599</text:p>
          </table:table-cell>
          <table:table-cell office:value-type="float" office:value="45856.19" table:style-name="ce4">
            <text:p>45856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5">
            <text:p>SSE: Cobas Machine Supply (prelims, civils and LV Cable installation and termination)  in respect of Covid 19 response as per attached quotation 669074-KF-03 dated 23/03/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26T00:00:00" table:style-name="ce18">
            <text:p>26-May-2020</text:p>
          </table:table-cell>
          <table:table-cell office:value-type="float" office:value="8084566" table:style-name="ce3">
            <text:p>8084566</text:p>
          </table:table-cell>
          <table:table-cell office:value-type="float" office:value="50898.400000000001" table:style-name="ce4">
            <text:p>5089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1567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5-26T00:00:00" table:style-name="ce18">
            <text:p>26-May-2020</text:p>
          </table:table-cell>
          <table:table-cell office:value-type="float" office:value="8084566" table:style-name="ce3">
            <text:p>8084566</text:p>
          </table:table-cell>
          <table:table-cell office:value-type="float" office:value="254492.02000000002" table:style-name="ce4">
            <text:p>25449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Managed contact centre services operations</text:p>
          </table:table-cell>
          <table:table-cell office:value-type="string" table:style-name="ce5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68918" table:style-name="ce3">
            <text:p>8068918</text:p>
          </table:table-cell>
          <table:table-cell office:value-type="float" office:value="29948.799999999999" table:style-name="ce4">
            <text:p>2994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float" office:value="6668668" table:style-name="ce5">
            <text:p>666866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68918" table:style-name="ce3">
            <text:p>8068918</text:p>
          </table:table-cell>
          <table:table-cell office:value-type="float" office:value="149893.76000000001" table:style-name="ce4">
            <text:p>14989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5">
            <text:p>MG // Mental health // National campaign 2019 // Social q4 <text:s/>(2019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68922" table:style-name="ce3">
            <text:p>8068922</text:p>
          </table:table-cell>
          <table:table-cell office:value-type="float" office:value="36972.239999999998" table:style-name="ce4">
            <text:p>36972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float" office:value="6668668" table:style-name="ce5">
            <text:p>666866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68922" table:style-name="ce3">
            <text:p>8068922</text:p>
          </table:table-cell>
          <table:table-cell office:value-type="float" office:value="185046.06" table:style-name="ce4">
            <text:p>185046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5">
            <text:p>MG // Mental health // National campaign 2019 // Social q4 <text:s/>(2019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75600" table:style-name="ce3">
            <text:p>8075600</text:p>
          </table:table-cell>
          <table:table-cell office:value-type="float" office:value="10847.15" table:style-name="ce4">
            <text:p>10847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5">
            <text:p>668993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75600" table:style-name="ce3">
            <text:p>8075600</text:p>
          </table:table-cell>
          <table:table-cell office:value-type="float" office:value="54235.770000000004" table:style-name="ce4">
            <text:p>54235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5">
            <text:p>SSE: HV Temporary Generation and SAP Standby for Covid 19 sampling period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50" table:style-name="ce3">
            <text:p>8084450</text:p>
          </table:table-cell>
          <table:table-cell office:value-type="float" office:value="5510.95" table:style-name="ce4">
            <text:p>5510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668798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50" table:style-name="ce3">
            <text:p>8084450</text:p>
          </table:table-cell>
          <table:table-cell office:value-type="float" office:value="27582.27" table:style-name="ce4">
            <text:p>27582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Biddable media (Search/Social)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60" table:style-name="ce3">
            <text:p>8084460</text:p>
          </table:table-cell>
          <table:table-cell office:value-type="float" office:value="7978.84" table:style-name="ce4">
            <text:p>7978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668326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60" table:style-name="ce3">
            <text:p>8084460</text:p>
          </table:table-cell>
          <table:table-cell office:value-type="float" office:value="39933.980000000003" table:style-name="ce4">
            <text:p>39933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Media costs for 2020 weaning campaign Search/Socia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61" table:style-name="ce3">
            <text:p>8084461</text:p>
          </table:table-cell>
          <table:table-cell office:value-type="float" office:value="8005.22" table:style-name="ce4">
            <text:p>800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668326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61" table:style-name="ce3">
            <text:p>8084461</text:p>
          </table:table-cell>
          <table:table-cell office:value-type="float" office:value="40066.020000000004" table:style-name="ce4">
            <text:p>40066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Media costs for 2020 weaning campaign Search/Socia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62" table:style-name="ce3">
            <text:p>8084462</text:p>
          </table:table-cell>
          <table:table-cell office:value-type="float" office:value="15161.73" table:style-name="ce4">
            <text:p>15161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6683264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4462" table:style-name="ce3">
            <text:p>8084462</text:p>
          </table:table-cell>
          <table:table-cell office:value-type="float" office:value="75884.45" table:style-name="ce4">
            <text:p>75884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5">
            <text:p>Media costs for 2020 weaning campaign Search/Social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172" table:style-name="ce3">
            <text:p>8085172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9</text:p>
          </table:table-cell>
          <table:table-cell office:value-type="string" table:style-name="ce2">
            <text:p>Social Marketing - Surveys</text:p>
          </table:table-cell>
          <table:table-cell office:value-type="string" table:style-name="ce5">
            <text:p>Smoking cessation creative testing and research/201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286" table:style-name="ce3">
            <text:p>8085286</text:p>
          </table:table-cell>
          <table:table-cell office:value-type="float" office:value="55951.380000000005" table:style-name="ce4">
            <text:p>5595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5">
            <text:p>METER 47160 GAS - PORTON APRIL-MAY 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295" table:style-name="ce3">
            <text:p>8085295</text:p>
          </table:table-cell>
          <table:table-cell office:value-type="float" office:value="144183.06" table:style-name="ce4">
            <text:p>144183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5">
            <text:p>ELEC CHARGES 01.04.20-30.04.20 CENTRE FOR EMERGENCY PREP &amp; RESP, PORTON DOWN, SALISBURY, SP4 0JG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07" table:style-name="ce3">
            <text:p>8085307</text:p>
          </table:table-cell>
          <table:table-cell office:value-type="float" office:value="151074.71" table:style-name="ce4">
            <text:p>151074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5">
            <text:p>ELEC CHARGES 01.03.20 - 31.03.20 CENTRE FOR EMERGENCY PREP &amp; RESP, PORTON DOWN, SP4 0JG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17" table:style-name="ce3">
            <text:p>8085317</text:p>
          </table:table-cell>
          <table:table-cell office:value-type="float" office:value="83060.98" table:style-name="ce4">
            <text:p>83060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5">
            <text:p>ELEC CHARGES 01 APRIL - 30 APRIL 20 CENTRE FOR INFECTIONS, 61 COLINDALE AVENUE, LONDON NW9 5HT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19" table:style-name="ce3">
            <text:p>8085319</text:p>
          </table:table-cell>
          <table:table-cell office:value-type="float" office:value="34488.68" table:style-name="ce4">
            <text:p>34488.68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5">
            <text:p>ELEC CHARGES 01 APRIL - 30 APRIL 20 NEW FRONTIER PARK, COLD HARBOUR LANE, CM19 5AD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43" table:style-name="ce3">
            <text:p>8085343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402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43" table:style-name="ce3">
            <text:p>8085343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ayment for work done up to May 2020 on NHSEI Primary Care dashboard plus the rollout of PCNs to the Place Atlas and associated hosting. <text:s/>ECM_6254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49" table:style-name="ce3">
            <text:p>8085349</text:p>
          </table:table-cell>
          <table:table-cell office:value-type="float" office:value="34745.19" table:style-name="ce4">
            <text:p>34745.19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5">
            <text:p>ELEC CHARGES 01 MAR - 31 MAR 20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 CONSULTANTS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91" table:style-name="ce3">
            <text:p>8085391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FB3</text:p>
          </table:table-cell>
          <table:table-cell office:value-type="string" table:style-name="ce2">
            <text:p>HI: Epidemiology and Surveilla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8042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 CONSULTANTS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5391" table:style-name="ce3">
            <text:p>8085391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FB3</text:p>
          </table:table-cell>
          <table:table-cell office:value-type="string" table:style-name="ce2">
            <text:p>HI: Epidemiology and Surveilla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Support for Developing and Improving NCD Surveillance Outputs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05" table:style-name="ce3">
            <text:p>8086105</text:p>
          </table:table-cell>
          <table:table-cell office:value-type="float" office:value="35422.35" table:style-name="ce4">
            <text:p>35422.35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5">
            <text:p>Revised invoice for invoice 7465602 - ELEC CHARGES 01.03-31.03.20<text:s/>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23" table:style-name="ce3">
            <text:p>8086123</text:p>
          </table:table-cell>
          <table:table-cell office:value-type="float" office:value="71178.100000000006" table:style-name="ce4">
            <text:p>71178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4058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23" table:style-name="ce3">
            <text:p>8086123</text:p>
          </table:table-cell>
          <table:table-cell office:value-type="float" office:value="355890.5" table:style-name="ce4">
            <text:p>355890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ECM3639. PHE corona FAQ line <text:s/>costs 27 April to 3 Ma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26" table:style-name="ce3">
            <text:p>8086126</text:p>
          </table:table-cell>
          <table:table-cell office:value-type="float" office:value="112918.38" table:style-name="ce4">
            <text:p>112918.3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4061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26" table:style-name="ce3">
            <text:p>8086126</text:p>
          </table:table-cell>
          <table:table-cell office:value-type="float" office:value="564591.9" table:style-name="ce4">
            <text:p>564591.9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RM988 lot 5. Raised on for the PHE FAQ corona line 26 April to 3 May 2020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38" table:style-name="ce3">
            <text:p>8086138</text:p>
          </table:table-cell>
          <table:table-cell office:value-type="float" office:value="213526.86000000002" table:style-name="ce4">
            <text:p>213526.8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669427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138" table:style-name="ce3">
            <text:p>8086138</text:p>
          </table:table-cell>
          <table:table-cell office:value-type="float" office:value="1067634.31" table:style-name="ce4">
            <text:p>1067634.3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5">
            <text:p>Contact Centre Services in accordance with Framework Agreement RM988 lot 5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ORE CONSTRUCTION (SOUTH WEST)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206" table:style-name="ce3">
            <text:p>8086206</text:p>
          </table:table-cell>
          <table:table-cell office:value-type="float" office:value="5532" table:style-name="ce4">
            <text:p>5532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6691223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ORE CONSTRUCTION (SOUTH WEST)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206" table:style-name="ce3">
            <text:p>8086206</text:p>
          </table:table-cell>
          <table:table-cell office:value-type="float" office:value="27660" table:style-name="ce4">
            <text:p>2766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5">
            <text:p>Kore Construction - COVID-19 - New Entrance for Testing Facilit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269" table:style-name="ce3">
            <text:p>8086269</text:p>
          </table:table-cell>
          <table:table-cell office:value-type="float" office:value="6676.68" table:style-name="ce4">
            <text:p>667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6692659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6269" table:style-name="ce3">
            <text:p>8086269</text:p>
          </table:table-cell>
          <table:table-cell office:value-type="float" office:value="33383.410000000003" table:style-name="ce4">
            <text:p>33383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5">
            <text:p>Purchasing services for testing Tar, Nicotine &amp; Carbon Monoxide as required by the Tobacco and Related Products Regulations (2016) &amp; checking compliance with the Standardised Packaging of Tobacco Legislation (2015). This covers 2020/21.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7110" table:style-name="ce3">
            <text:p>8087110</text:p>
          </table:table-cell>
          <table:table-cell office:value-type="float" office:value="4215" table:style-name="ce4">
            <text:p>42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5">
            <text:p>6688347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0-05-28T00:00:00" table:style-name="ce18">
            <text:p>28-May-2020</text:p>
          </table:table-cell>
          <table:table-cell office:value-type="float" office:value="8087110" table:style-name="ce3">
            <text:p>8087110</text:p>
          </table:table-cell>
          <table:table-cell office:value-type="float" office:value="21075" table:style-name="ce4">
            <text:p>210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5">
            <text:p>smoking in young women tracking and user survey</text:p>
          </table:table-cell>
          <table:table-cell office:value-type="string" table:style-name="ce5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241" table:style-name="ro2">
          <table:table-cell table:number-columns-repeated="16384"/>
        </table:table-row>
      </table:table>
      <table:table table:name="Macro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May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2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6-29T06:35:04Z</meta:creation-date>
    <dc:date>2021-02-10T10:21:45Z</dc:date>
  </office:meta>
</office:document-meta>
</file>