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0A0A0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6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A0A0A0" style:vertical-align="top" fo:background-color="#FFFFFF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">
      <style:table-cell-properties fo:border="thin solid #A0A0A0" style:vertical-align="top" fo:background-color="#FFFFFF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A0A0A0" style:vertical-align="to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A0A0A0" style:vertical-align="to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11.2818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0.9431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7.32366666666667cm"/>
    </style:style>
    <style:style style:name="co10" style:family="table-column">
      <style:table-column-properties fo:break-before="auto" style:column-width="32.0251666666667cm"/>
    </style:style>
    <style:style style:name="co11" style:family="table-column">
      <style:table-column-properties fo:break-before="auto" style:column-width="2.137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PO_spend_over_£25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9"/>
        <table:table-column table:style-name="co5" table:number-columns-repeated="16371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Invoice Id</text:p>
          </table:table-cell>
          <table:table-cell office:value-type="string" table:style-name="ce7">
            <text:p>Line Amount SUM</text:p>
          </table:table-cell>
          <table:table-cell office:value-type="string" table:style-name="ce6">
            <text:p>Project#</text:p>
          </table:table-cell>
          <table:table-cell office:value-type="string" table:style-name="ce6">
            <text:p>PO Budget Centre</text:p>
          </table:table-cell>
          <table:table-cell office:value-type="string" table:style-name="ce6">
            <text:p>Expense Area</text:p>
          </table:table-cell>
          <table:table-cell office:value-type="string" table:style-name="ce7">
            <text:p>PO Subjectiv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Description</text:p>
          </table:table-cell>
          <table:table-cell office:value-type="string" table:style-name="ce7">
            <text:p>Vendor Type Lookup Code</text:p>
          </table:table-cell>
          <table:table-cell office:value-type="string" table:style-name="ce6">
            <text:p>Wga Ref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03-01T00:00:00" table:style-name="ce5">
            <text:p>01-Mar-2020</text:p>
          </table:table-cell>
          <table:table-cell office:value-type="float" office:value="8061009" table:style-name="ce3">
            <text:p>8061009</text:p>
          </table:table-cell>
          <table:table-cell office:value-type="float" office:value="4360.97" table:style-name="ce4">
            <text:p>4360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K2</text:p>
          </table:table-cell>
          <table:table-cell office:value-type="string" table:style-name="ce2">
            <text:p>People: Payroll and Pensions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69312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03-01T00:00:00" table:style-name="ce5">
            <text:p>01-Mar-2020</text:p>
          </table:table-cell>
          <table:table-cell office:value-type="float" office:value="8061009" table:style-name="ce3">
            <text:p>8061009</text:p>
          </table:table-cell>
          <table:table-cell office:value-type="float" office:value="21804.83" table:style-name="ce4">
            <text:p>21804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K2</text:p>
          </table:table-cell>
          <table:table-cell office:value-type="string" table:style-name="ce2">
            <text:p>People: Payroll and Pensions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ayroll Services - NHS Shared Business Services Ltd<text:s/>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LIANZ ENGINEERING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06961" table:style-name="ce3">
            <text:p>8006961</text:p>
          </table:table-cell>
          <table:table-cell office:value-type="float" office:value="48.800000000000004" table:style-name="ce4">
            <text:p>48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10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6663898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LIANZ ENGINEERING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06961" table:style-name="ce3">
            <text:p>8006961</text:p>
          </table:table-cell>
          <table:table-cell office:value-type="float" office:value="244" table:style-name="ce4">
            <text:p>24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10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Allianz: Allianz: Provide contract support for Portonresilience under Framework agreement in respect of non destructive testing and weekly visits to compile new written schemes as per ECM_5893<text:s/>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LIANZ ENGINEERING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06961" table:style-name="ce3">
            <text:p>8006961</text:p>
          </table:table-cell>
          <table:table-cell office:value-type="float" office:value="1800" table:style-name="ce4">
            <text:p>1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6663898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LIANZ ENGINEERING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06961" table:style-name="ce3">
            <text:p>8006961</text:p>
          </table:table-cell>
          <table:table-cell office:value-type="float" office:value="2811.2000000000003" table:style-name="ce4">
            <text:p>281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6663898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LIANZ ENGINEERING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06961" table:style-name="ce3">
            <text:p>8006961</text:p>
          </table:table-cell>
          <table:table-cell office:value-type="float" office:value="9000" table:style-name="ce4">
            <text:p>9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Allianz: Additional Insurance Inspections/NDT Testing<text:s/>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LIANZ ENGINEERING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06961" table:style-name="ce3">
            <text:p>8006961</text:p>
          </table:table-cell>
          <table:table-cell office:value-type="float" office:value="14056" table:style-name="ce4">
            <text:p>1405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Allianz: Allianz: Provide contract support for Portonresilience under Framework agreement in respect of non destructive testing and weekly visits to compile new written schemes as per ECM_5893<text:s/>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3156" table:style-name="ce3">
            <text:p>8043156</text:p>
          </table:table-cell>
          <table:table-cell office:value-type="float" office:value="6109.82" table:style-name="ce4">
            <text:p>6109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T1</text:p>
          </table:table-cell>
          <table:table-cell office:value-type="string" table:style-name="ce2">
            <text:p>CA: Porton Site Soft FM excluding Prime Contractor</text:p>
          </table:table-cell>
          <table:table-cell office:value-type="string" table:style-name="ce10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664783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3156" table:style-name="ce3">
            <text:p>8043156</text:p>
          </table:table-cell>
          <table:table-cell office:value-type="float" office:value="30549.11" table:style-name="ce4">
            <text:p>30549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T1</text:p>
          </table:table-cell>
          <table:table-cell office:value-type="string" table:style-name="ce2">
            <text:p>CA: Porton Site Soft FM excluding Prime Contractor</text:p>
          </table:table-cell>
          <table:table-cell office:value-type="string" table:style-name="ce10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PHE Porton - Security Baseline Contract (19/20 Target Cost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3159" table:style-name="ce3">
            <text:p>8043159</text:p>
          </table:table-cell>
          <table:table-cell office:value-type="float" office:value="70148.23" table:style-name="ce4">
            <text:p>70148.23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6652313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3159" table:style-name="ce3">
            <text:p>8043159</text:p>
          </table:table-cell>
          <table:table-cell office:value-type="float" office:value="350741.17" table:style-name="ce4">
            <text:p>350741.17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Emcor Engineering services for NIS Porton, baseline costs (contract year 10) for MARCH 2020 as contracted = ECM 402 Tender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3165" table:style-name="ce3">
            <text:p>8043165</text:p>
          </table:table-cell>
          <table:table-cell office:value-type="float" office:value="16593.93" table:style-name="ce4">
            <text:p>16593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R0</text:p>
          </table:table-cell>
          <table:table-cell office:value-type="string" table:style-name="ce2">
            <text:p>NIS: Porton Site Services Facilities Project Centre</text:p>
          </table:table-cell>
          <table:table-cell office:value-type="string" table:style-name="ce10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6656474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3165" table:style-name="ce3">
            <text:p>8043165</text:p>
          </table:table-cell>
          <table:table-cell office:value-type="float" office:value="82969.63" table:style-name="ce4">
            <text:p>82969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R0</text:p>
          </table:table-cell>
          <table:table-cell office:value-type="string" table:style-name="ce2">
            <text:p>NIS: Porton Site Services Facilities Project Centre</text:p>
          </table:table-cell>
          <table:table-cell office:value-type="string" table:style-name="ce10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PHE Porton - Soft Services Baseline Contract (19/20 Target Cost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6721" table:style-name="ce3">
            <text:p>8046721</text:p>
          </table:table-cell>
          <table:table-cell office:value-type="float" office:value="23471.360000000001" table:style-name="ce4">
            <text:p>23471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10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2">
            <text:p>66843440 FULL CREDIT NOTE ON V162739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6721" table:style-name="ce3">
            <text:p>8046721</text:p>
          </table:table-cell>
          <table:table-cell office:value-type="float" office:value="117356.82" table:style-name="ce4">
            <text:p>117356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10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2">
            <text:p>Smokefree/Content planning LWSWY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8690" table:style-name="ce3">
            <text:p>8048690</text:p>
          </table:table-cell>
          <table:table-cell office:value-type="float" office:value="7489.92" table:style-name="ce4">
            <text:p>7489.92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668244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8690" table:style-name="ce3">
            <text:p>8048690</text:p>
          </table:table-cell>
          <table:table-cell office:value-type="float" office:value="37449.599999999999" table:style-name="ce4">
            <text:p>37449.6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SUPERSCRIPT III PLATINUM ONE-STEP qRT-PCR 500 (500 RXN)<text:s/></text:p>
            <text:p>NEWCASTLE DELIVERY # 3. REQUIRED W/C 17FEB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8716" table:style-name="ce3">
            <text:p>8048716</text:p>
          </table:table-cell>
          <table:table-cell office:value-type="float" office:value="7489.92" table:style-name="ce4">
            <text:p>7489.92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6682448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8716" table:style-name="ce3">
            <text:p>8048716</text:p>
          </table:table-cell>
          <table:table-cell office:value-type="float" office:value="37449.599999999999" table:style-name="ce4">
            <text:p>37449.6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SUPERSCRIPT III PLATINUM ONE-STEP qRT-PCR 500 (500 RXN)<text:s/></text:p>
            <text:p>LEEDS DELIVERY # 3. REQUIRED W/C 17FEB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8980" table:style-name="ce3">
            <text:p>8048980</text:p>
          </table:table-cell>
          <table:table-cell office:value-type="float" office:value="12000" table:style-name="ce4">
            <text:p>1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10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2">
            <text:p>6684183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8980" table:style-name="ce3">
            <text:p>8048980</text:p>
          </table:table-cell>
          <table:table-cell office:value-type="float" office:value="60000" table:style-name="ce4">
            <text:p>6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10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2">
            <text:p>ecm5687 Heads Up PR cost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187" table:style-name="ce3">
            <text:p>8049187</text:p>
          </table:table-cell>
          <table:table-cell office:value-type="float" office:value="6940.43" table:style-name="ce4">
            <text:p>6940.4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10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2">
            <text:p>6683748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187" table:style-name="ce3">
            <text:p>8049187</text:p>
          </table:table-cell>
          <table:table-cell office:value-type="float" office:value="34702.160000000003" table:style-name="ce4">
            <text:p>34702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10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2">
            <text:p>Communications Framework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229" table:style-name="ce3">
            <text:p>8049229</text:p>
          </table:table-cell>
          <table:table-cell office:value-type="float" office:value="633.81000000000006" table:style-name="ce4">
            <text:p>633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236333 LAB WATERPROOFING WORKS ABOVE LAB 13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229" table:style-name="ce3">
            <text:p>8049229</text:p>
          </table:table-cell>
          <table:table-cell office:value-type="float" office:value="896.79" table:style-name="ce4">
            <text:p>896.79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VARIOUS PO'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229" table:style-name="ce3">
            <text:p>8049229</text:p>
          </table:table-cell>
          <table:table-cell office:value-type="float" office:value="1278.72" table:style-name="ce4">
            <text:p>1278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230532 REMOVAL OF SAFE, B7 BASEMENT, IT STORES ROOM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229" table:style-name="ce3">
            <text:p>8049229</text:p>
          </table:table-cell>
          <table:table-cell office:value-type="float" office:value="1582.05" table:style-name="ce4">
            <text:p>1582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217591 WATERPROOFING WORKS TO ERD B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229" table:style-name="ce3">
            <text:p>8049229</text:p>
          </table:table-cell>
          <table:table-cell office:value-type="float" office:value="1678.8600000000001" table:style-name="ce4">
            <text:p>1678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249861 REMOVE EXISTING AEROFOIL FAN AND TAKE FOR RECONDITIONING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229" table:style-name="ce3">
            <text:p>8049229</text:p>
          </table:table-cell>
          <table:table-cell office:value-type="float" office:value="2106" table:style-name="ce4">
            <text:p>210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211050 SURVEY SLABS OVER STEAM PIPS NEXT TO SMOKING SHELTER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229" table:style-name="ce3">
            <text:p>8049229</text:p>
          </table:table-cell>
          <table:table-cell office:value-type="float" office:value="2469.94" table:style-name="ce4">
            <text:p>2469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217590 REFURBISHMENT WORKS TO GYM TOILETS, WHITE HUT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229" table:style-name="ce3">
            <text:p>8049229</text:p>
          </table:table-cell>
          <table:table-cell office:value-type="float" office:value="2484.35" table:style-name="ce4">
            <text:p>2484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211049 SURVEY TARMAC AREA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229" table:style-name="ce3">
            <text:p>8049229</text:p>
          </table:table-cell>
          <table:table-cell office:value-type="float" office:value="2846.07" table:style-name="ce4">
            <text:p>2846.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225469 ACOUSTIC PANELS TO REDUCE ECHO IN ROOM 191 AND BLACKOUT BLIND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229" table:style-name="ce3">
            <text:p>8049229</text:p>
          </table:table-cell>
          <table:table-cell office:value-type="float" office:value="3225.81" table:style-name="ce4">
            <text:p>3225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230537 VARIOUS WORKS TO CRECHED (AS ATTACHMENT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229" table:style-name="ce3">
            <text:p>8049229</text:p>
          </table:table-cell>
          <table:table-cell office:value-type="float" office:value="4483.97" table:style-name="ce4">
            <text:p>4483.97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2897835 BROWN DOUBLE DOORS TO BE REPLACED NEAR LECTURE THEATR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229" table:style-name="ce3">
            <text:p>8049229</text:p>
          </table:table-cell>
          <table:table-cell office:value-type="float" office:value="5380.56" table:style-name="ce4">
            <text:p>5380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96824 WASTE COMPOUND GROUND LEVELLING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229" table:style-name="ce3">
            <text:p>8049229</text:p>
          </table:table-cell>
          <table:table-cell office:value-type="float" office:value="5499.3" table:style-name="ce4">
            <text:p>5499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23255 - ADDITIONAL ACCESS CONTROL EQUIPMENT, LAB 211, MAIN BUILDING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229" table:style-name="ce3">
            <text:p>8049229</text:p>
          </table:table-cell>
          <table:table-cell office:value-type="float" office:value="15837.18" table:style-name="ce4">
            <text:p>15837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VARIOUS PO'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229" table:style-name="ce3">
            <text:p>8049229</text:p>
          </table:table-cell>
          <table:table-cell office:value-type="float" office:value="21175.47" table:style-name="ce4">
            <text:p>21175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225468 ENGINEERS STORE ROOFING AND COPING STONE WORK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229" table:style-name="ce3">
            <text:p>8049229</text:p>
          </table:table-cell>
          <table:table-cell office:value-type="float" office:value="28403.760000000002" table:style-name="ce4">
            <text:p>28403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50168 POWERWAVE 6000 100KVA ROOM 049H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EDOM COMMUNICATIONS (UK) LTD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276" table:style-name="ce3">
            <text:p>8049276</text:p>
          </table:table-cell>
          <table:table-cell office:value-type="float" office:value="13394.300000000001" table:style-name="ce4">
            <text:p>13394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10">
            <text:p>51210</text:p>
          </table:table-cell>
          <table:table-cell office:value-type="string" table:style-name="ce2">
            <text:p>Equipment Lease and Hire</text:p>
          </table:table-cell>
          <table:table-cell office:value-type="string" table:style-name="ce2">
            <text:p>(Sonus SBC Remote Support - Year 2) (For period: 01/02/2020 - 31/01/2021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EDOM COMMUNICATIONS (UK) LTD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276" table:style-name="ce3">
            <text:p>8049276</text:p>
          </table:table-cell>
          <table:table-cell office:value-type="float" office:value="25444.38" table:style-name="ce4">
            <text:p>2544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10">
            <text:p>51210</text:p>
          </table:table-cell>
          <table:table-cell office:value-type="string" table:style-name="ce2">
            <text:p>Equipment Lease and Hire</text:p>
          </table:table-cell>
          <table:table-cell office:value-type="string" table:style-name="ce2">
            <text:p>6685074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EDOM COMMUNICATIONS (UK) LTD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276" table:style-name="ce3">
            <text:p>8049276</text:p>
          </table:table-cell>
          <table:table-cell office:value-type="float" office:value="25900" table:style-name="ce4">
            <text:p>25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10">
            <text:p>51210</text:p>
          </table:table-cell>
          <table:table-cell office:value-type="string" table:style-name="ce2">
            <text:p>Equipment Lease and Hire</text:p>
          </table:table-cell>
          <table:table-cell office:value-type="string" table:style-name="ce2">
            <text:p>Alcatel SPS OXE &amp; 8770 Support - Year 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EDOM COMMUNICATIONS (UK) LTD</text:p>
          </table:table-cell>
          <table:table-cell office:value-type="date" office:date-value="2020-03-02T00:00:00" table:style-name="ce5">
            <text:p>02-Mar-2020</text:p>
          </table:table-cell>
          <table:table-cell office:value-type="float" office:value="8049276" table:style-name="ce3">
            <text:p>8049276</text:p>
          </table:table-cell>
          <table:table-cell office:value-type="float" office:value="87927.61" table:style-name="ce4">
            <text:p>87927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10">
            <text:p>51210</text:p>
          </table:table-cell>
          <table:table-cell office:value-type="string" table:style-name="ce2">
            <text:p>Equipment Lease and Hire</text:p>
          </table:table-cell>
          <table:table-cell office:value-type="string" table:style-name="ce2">
            <text:p>Alcatel OXE &amp; 24/7 Support - Year 2 (For period: 01/03/2020 - 28/02/2021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EBRO UNIVERSITY HOSPITAL</text:p>
          </table:table-cell>
          <table:table-cell office:value-type="date" office:date-value="2020-03-03T00:00:00" table:style-name="ce5">
            <text:p>03-Mar-2020</text:p>
          </table:table-cell>
          <table:table-cell office:value-type="float" office:value="8048300" table:style-name="ce3">
            <text:p>8048300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453</text:p>
          </table:table-cell>
          <table:table-cell office:value-type="string" table:style-name="ce2">
            <text:p>EKB0</text:p>
          </table:table-cell>
          <table:table-cell office:value-type="string" table:style-name="ce2">
            <text:p>NIS: Bacteriology Project Centre</text:p>
          </table:table-cell>
          <table:table-cell office:value-type="string" table:style-name="ce10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12">
            <text:p>GASP - ECDC 4TH SGA 9520 2017/004 Specific contract: travel and accommodation costs for Euro-GASP meeting in Tallinn, Estonia (WP 5)</text:p>
          </table:table-cell>
          <table:table-cell office:value-type="string" table:style-name="ce8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EBRO UNIVERSITY HOSPITAL</text:p>
          </table:table-cell>
          <table:table-cell office:value-type="date" office:date-value="2020-03-03T00:00:00" table:style-name="ce5">
            <text:p>03-Mar-2020</text:p>
          </table:table-cell>
          <table:table-cell office:value-type="float" office:value="8048300" table:style-name="ce3">
            <text:p>8048300</text:p>
          </table:table-cell>
          <table:table-cell office:value-type="float" office:value="2500" table:style-name="ce4">
            <text:p>2500.00</text:p>
          </table:table-cell>
          <table:table-cell office:value-type="string" table:style-name="ce2">
            <text:p>111453</text:p>
          </table:table-cell>
          <table:table-cell office:value-type="string" table:style-name="ce2">
            <text:p>EKB0</text:p>
          </table:table-cell>
          <table:table-cell office:value-type="string" table:style-name="ce2">
            <text:p>NIS: Bacteriology Project Centre</text:p>
          </table:table-cell>
          <table:table-cell office:value-type="string" table:style-name="ce10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12">
            <text:p>GASP - ECDC 4TH SGA 9520 2017/004 Specific contract: Shipment cost</text:p>
          </table:table-cell>
          <table:table-cell office:value-type="string" table:style-name="ce8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EBRO UNIVERSITY HOSPITAL</text:p>
          </table:table-cell>
          <table:table-cell office:value-type="date" office:date-value="2020-03-03T00:00:00" table:style-name="ce5">
            <text:p>03-Mar-2020</text:p>
          </table:table-cell>
          <table:table-cell office:value-type="float" office:value="8048300" table:style-name="ce3">
            <text:p>8048300</text:p>
          </table:table-cell>
          <table:table-cell office:value-type="float" office:value="5484.04" table:style-name="ce4">
            <text:p>5484.04</text:p>
          </table:table-cell>
          <table:table-cell office:value-type="string" table:style-name="ce2">
            <text:p>111453</text:p>
          </table:table-cell>
          <table:table-cell office:value-type="string" table:style-name="ce2">
            <text:p>EKB0</text:p>
          </table:table-cell>
          <table:table-cell office:value-type="string" table:style-name="ce2">
            <text:p>NIS: Bacteriology Project Centre</text:p>
          </table:table-cell>
          <table:table-cell office:value-type="string" table:style-name="ce10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12">
            <text:p>6681216</text:p>
          </table:table-cell>
          <table:table-cell office:value-type="string" table:style-name="ce8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EBRO UNIVERSITY HOSPITAL</text:p>
          </table:table-cell>
          <table:table-cell office:value-type="date" office:date-value="2020-03-03T00:00:00" table:style-name="ce5">
            <text:p>03-Mar-2020</text:p>
          </table:table-cell>
          <table:table-cell office:value-type="float" office:value="8048300" table:style-name="ce3">
            <text:p>8048300</text:p>
          </table:table-cell>
          <table:table-cell office:value-type="float" office:value="9720" table:style-name="ce4">
            <text:p>9720.00</text:p>
          </table:table-cell>
          <table:table-cell office:value-type="string" table:style-name="ce2">
            <text:p>111453</text:p>
          </table:table-cell>
          <table:table-cell office:value-type="string" table:style-name="ce2">
            <text:p>EKB0</text:p>
          </table:table-cell>
          <table:table-cell office:value-type="string" table:style-name="ce2">
            <text:p>NIS: Bacteriology Project Centre</text:p>
          </table:table-cell>
          <table:table-cell office:value-type="string" table:style-name="ce10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12">
            <text:p>GASP - ECDC 4TH SGA 9520 2017/004 Specific contract: For work area 1, 2, 4 (4th specific contract) costs payable on submission of an invoice raised by 31st January 2020 for 40.5 days</text:p>
          </table:table-cell>
          <table:table-cell office:value-type="string" table:style-name="ce8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EBRO UNIVERSITY HOSPITAL</text:p>
          </table:table-cell>
          <table:table-cell office:value-type="date" office:date-value="2020-03-03T00:00:00" table:style-name="ce5">
            <text:p>03-Mar-2020</text:p>
          </table:table-cell>
          <table:table-cell office:value-type="float" office:value="8048300" table:style-name="ce3">
            <text:p>8048300</text:p>
          </table:table-cell>
          <table:table-cell office:value-type="float" office:value="14800.220000000001" table:style-name="ce4">
            <text:p>14800.22</text:p>
          </table:table-cell>
          <table:table-cell office:value-type="string" table:style-name="ce2">
            <text:p>111453</text:p>
          </table:table-cell>
          <table:table-cell office:value-type="string" table:style-name="ce2">
            <text:p>EKB0</text:p>
          </table:table-cell>
          <table:table-cell office:value-type="string" table:style-name="ce2">
            <text:p>NIS: Bacteriology Project Centre</text:p>
          </table:table-cell>
          <table:table-cell office:value-type="string" table:style-name="ce10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12">
            <text:p>GASP - ECDC 4TH SGA 9520 2017/004 Specific contract: Laboratory investigation costs of antimicrobial susceptibility testing of 289 isolates</text:p>
          </table:table-cell>
          <table:table-cell office:value-type="string" table:style-name="ce8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ACLE CORPORATION UK LTD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43714" table:style-name="ce3">
            <text:p>8043714</text:p>
          </table:table-cell>
          <table:table-cell office:value-type="float" office:value="39734.400000000001" table:style-name="ce4">
            <text:p>3973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10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681622</text:p>
          </table:table-cell>
          <table:table-cell office:value-type="string" table:style-name="ce8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ACLE CORPORATION UK LTD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43714" table:style-name="ce3">
            <text:p>8043714</text:p>
          </table:table-cell>
          <table:table-cell office:value-type="float" office:value="198672" table:style-name="ce4">
            <text:p>19867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10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ORACLE SERVICE<text:s/></text:p>
            <text:p>Public Health England_CPQ-1011759_AN_17-DEC-2019_v1</text:p>
          </table:table-cell>
          <table:table-cell office:value-type="string" table:style-name="ce8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45764" table:style-name="ce3">
            <text:p>8045764</text:p>
          </table:table-cell>
          <table:table-cell office:value-type="float" office:value="72431.600000000006" table:style-name="ce4">
            <text:p>72431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78952</text:p>
          </table:table-cell>
          <table:table-cell office:value-type="string" table:style-name="ce8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45764" table:style-name="ce3">
            <text:p>8045764</text:p>
          </table:table-cell>
          <table:table-cell office:value-type="float" office:value="362158" table:style-name="ce4">
            <text:p>36215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Q2 19/20 MOU</text:p>
          </table:table-cell>
          <table:table-cell office:value-type="string" table:style-name="ce8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DEVELOPMENT TEAM FOR INCLUSION (NDTI)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45935" table:style-name="ce3">
            <text:p>8045935</text:p>
          </table:table-cell>
          <table:table-cell office:value-type="float" office:value="5961.6" table:style-name="ce4">
            <text:p>5961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C6</text:p>
          </table:table-cell>
          <table:table-cell office:value-type="string" table:style-name="ce2">
            <text:p>HI: Learning Disabilities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8323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DEVELOPMENT TEAM FOR INCLUSION (NDTI)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45935" table:style-name="ce3">
            <text:p>8045935</text:p>
          </table:table-cell>
          <table:table-cell office:value-type="float" office:value="29808" table:style-name="ce4">
            <text:p>2980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C6</text:p>
          </table:table-cell>
          <table:table-cell office:value-type="string" table:style-name="ce2">
            <text:p>HI: Learning Disabilities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1172</text:p>
            <text:p>Project-822</text:p>
            <text:p>Learning Disability Advisory Group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CIAL FINANCE LIMITED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48967" table:style-name="ce3">
            <text:p>8048967</text:p>
          </table:table-cell>
          <table:table-cell office:value-type="float" office:value="7968" table:style-name="ce4">
            <text:p>796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QAA4</text:p>
          </table:table-cell>
          <table:table-cell office:value-type="string" table:style-name="ce2">
            <text:p>STR: Health Economics - Commissioning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7733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CIAL FINANCE LIMITED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48967" table:style-name="ce3">
            <text:p>8048967</text:p>
          </table:table-cell>
          <table:table-cell office:value-type="float" office:value="39840" table:style-name="ce4">
            <text:p>398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QAA4</text:p>
          </table:table-cell>
          <table:table-cell office:value-type="string" table:style-name="ce2">
            <text:p>STR: Health Economics - Commissioning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ayment 2. Redevelopment of spend and outcome tool SPOT. Business case ref. P1168 (project-821). Date of approval 23 July 201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49254" table:style-name="ce3">
            <text:p>8049254</text:p>
          </table:table-cell>
          <table:table-cell office:value-type="float" office:value="5163.5" table:style-name="ce4">
            <text:p>516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75307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49254" table:style-name="ce3">
            <text:p>8049254</text:p>
          </table:table-cell>
          <table:table-cell office:value-type="float" office:value="25817.5" table:style-name="ce4">
            <text:p>2581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Food Scanner Evaluation/Development fee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51749" table:style-name="ce3">
            <text:p>8051749</text:p>
          </table:table-cell>
          <table:table-cell office:value-type="float" office:value="20000" table:style-name="ce4">
            <text:p>2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2</text:p>
          </table:table-cell>
          <table:table-cell office:value-type="string" table:style-name="ce2">
            <text:p>HI: SH&amp;HIV: Innovation Fund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57762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51749" table:style-name="ce3">
            <text:p>8051749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2</text:p>
          </table:table-cell>
          <table:table-cell office:value-type="string" table:style-name="ce2">
            <text:p>HI: SH&amp;HIV: Innovation Fund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ational HIV Prevention Programme for most at-risk communities (2019-2020) - 1x year Contract Extension Option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LUTIONS FOR PUBLIC HEALTH C/O NHS ARDEN AND GEM CSU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51835" table:style-name="ce3">
            <text:p>8051835</text:p>
          </table:table-cell>
          <table:table-cell office:value-type="float" office:value="39900" table:style-name="ce4">
            <text:p>39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1</text:p>
          </table:table-cell>
          <table:table-cell office:value-type="string" table:style-name="ce2">
            <text:p>HI: Directors Office Balances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ITT 3468 - Systematic Review in National Screening Programmes</text:p>
            <text:p>Balance of contract for Inequalities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0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 BRISTOL NHS TRUST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51897" table:style-name="ce3">
            <text:p>8051897</text:p>
          </table:table-cell>
          <table:table-cell office:value-type="float" office:value="25108" table:style-name="ce4">
            <text:p>2510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rth Bristol NHS Trust - Breast Age Extension 2019-20 Avon LAV. Fixed Price SLA - Feb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VJ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TAVISTOCK AND PORTMAN NHS FOUNDATION TRUST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51900" table:style-name="ce3">
            <text:p>8051900</text:p>
          </table:table-cell>
          <table:table-cell office:value-type="float" office:value="512550" table:style-name="ce4">
            <text:p>5125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6</text:p>
          </table:table-cell>
          <table:table-cell office:value-type="string" table:style-name="ce2">
            <text:p>HI: CYP&amp;F: Family Nurse Partnership (FNP)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Delivery of Family Nurse Partnership 2019-2020 (ECM 2888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N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ADFORD TEACHING HOSPITALS NHS TRUST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51909" table:style-name="ce3">
            <text:p>8051909</text:p>
          </table:table-cell>
          <table:table-cell office:value-type="float" office:value="26870" table:style-name="ce4">
            <text:p>268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Bradford Teaching Hospitals NHSFT: Breast Age Extension 2019-20 Pennine (BHU). Fixed Price SLA - Jan 2020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RA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51931" table:style-name="ce3">
            <text:p>8051931</text:p>
          </table:table-cell>
          <table:table-cell office:value-type="float" office:value="13486" table:style-name="ce4">
            <text:p>1348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8170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51931" table:style-name="ce3">
            <text:p>8051931</text:p>
          </table:table-cell>
          <table:table-cell office:value-type="float" office:value="67430" table:style-name="ce4">
            <text:p>674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Food Scanner/ App, AR, Design Swaps Work updates and changes, Project Management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51978" table:style-name="ce3">
            <text:p>8051978</text:p>
          </table:table-cell>
          <table:table-cell office:value-type="float" office:value="20459.52" table:style-name="ce4">
            <text:p>20459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10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6685248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51978" table:style-name="ce3">
            <text:p>8051978</text:p>
          </table:table-cell>
          <table:table-cell office:value-type="float" office:value="102297.58" table:style-name="ce4">
            <text:p>102297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10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Scientific- Equipment purchase for Newborn Blood Spot Screening Evaluation for SCID QPCR SYSTEM (Quant Studio)</text:p>
            <text:p>Deliver to addresses on page 3 of Contract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51985" table:style-name="ce3">
            <text:p>8051985</text:p>
          </table:table-cell>
          <table:table-cell office:value-type="float" office:value="33678.99" table:style-name="ce4">
            <text:p>33678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8</text:p>
          </table:table-cell>
          <table:table-cell office:value-type="string" table:style-name="ce2">
            <text:p>FCD: Salisbury Square London</text:p>
          </table:table-cell>
          <table:table-cell office:value-type="string" table:style-name="ce10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Invoice: 00000001/2160Fleetbank House</text:p>
            <text:p/>
            <text:p>Ground Floor, South Wing</text:p>
            <text:p>-25-MAR-2020 to 23-JUN-2020</text:p>
            <text:p>Commercial Rent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BRE MANAGED SERVICES LIMITED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52165" table:style-name="ce3">
            <text:p>8052165</text:p>
          </table:table-cell>
          <table:table-cell office:value-type="float" office:value="13480.4" table:style-name="ce4">
            <text:p>13480.40</text:p>
          </table:table-cell>
          <table:table-cell office:value-type="string" table:style-name="ce2">
            <text:p>109123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10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2">
            <text:p>6658036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BRE MANAGED SERVICES LIMITED</text:p>
          </table:table-cell>
          <table:table-cell office:value-type="date" office:date-value="2020-03-04T00:00:00" table:style-name="ce5">
            <text:p>04-Mar-2020</text:p>
          </table:table-cell>
          <table:table-cell office:value-type="float" office:value="8052165" table:style-name="ce3">
            <text:p>8052165</text:p>
          </table:table-cell>
          <table:table-cell office:value-type="float" office:value="67402" table:style-name="ce4">
            <text:p>67402.00</text:p>
          </table:table-cell>
          <table:table-cell office:value-type="string" table:style-name="ce2">
            <text:p>109123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10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2">
            <text:p>Provision of interim FM services as per contract covering the service to 31 March 2020. Contract signed 5 June 2019 and continues existing FM service at Harlow site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TON &amp; DUNSTABLE HOSPITAL NHS TRUST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34550" table:style-name="ce3">
            <text:p>8034550</text:p>
          </table:table-cell>
          <table:table-cell office:value-type="float" office:value="35281" table:style-name="ce4">
            <text:p>3528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Luton &amp; Dunstable NHS Foundation Trust - Breast Age Extension 2019-20 Beds &amp; Herts (ELD). Fixed Price SLA - Feb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C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TON &amp; DUNSTABLE HOSPITAL NHS TRUST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34550" table:style-name="ce3">
            <text:p>8034550</text:p>
          </table:table-cell>
          <table:table-cell office:value-type="float" office:value="35281" table:style-name="ce4">
            <text:p>3528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Luton &amp; Dunstable NHS Foundation Trust - Breast Age Extension 2019-20 Beds &amp; Herts (ELD). Fixed Price SLA - Mar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C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TON &amp; DUNSTABLE HOSPITAL NHS TRUST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34550" table:style-name="ce3">
            <text:p>8034550</text:p>
          </table:table-cell>
          <table:table-cell office:value-type="float" office:value="35281" table:style-name="ce4">
            <text:p>3528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Luton &amp; Dunstable NHS Foundation Trust - Breast Age Extension 2019-20 Beds &amp; Herts (ELD). Fixed Price SLA - Jan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C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CASTLE UPON TYNE HOSPITALS NHS TRUST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45754" table:style-name="ce3">
            <text:p>8045754</text:p>
          </table:table-cell>
          <table:table-cell office:value-type="float" office:value="287500" table:style-name="ce4">
            <text:p>287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10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2">
            <text:p>NPIS Services to PHE from Newcastle upon Tyne Hospitals NHS Foundation Trust for Q4 Jan - Mar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TD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46543" table:style-name="ce3">
            <text:p>8046543</text:p>
          </table:table-cell>
          <table:table-cell office:value-type="float" office:value="272.39" table:style-name="ce4">
            <text:p>272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10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6640317 NBI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46543" table:style-name="ce3">
            <text:p>8046543</text:p>
          </table:table-cell>
          <table:table-cell office:value-type="float" office:value="363.95" table:style-name="ce4">
            <text:p>363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10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6640317 NBI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46543" table:style-name="ce3">
            <text:p>8046543</text:p>
          </table:table-cell>
          <table:table-cell office:value-type="float" office:value="1361.97" table:style-name="ce4">
            <text:p>1361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10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 at PHE Glasgow 3 December 2018 - 31 March 2020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46543" table:style-name="ce3">
            <text:p>8046543</text:p>
          </table:table-cell>
          <table:table-cell office:value-type="float" office:value="1819.77" table:style-name="ce4">
            <text:p>1819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10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 at PHE Leeds 3 December 2018 - 31 March 2020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46543" table:style-name="ce3">
            <text:p>8046543</text:p>
          </table:table-cell>
          <table:table-cell office:value-type="float" office:value="3654.4700000000003" table:style-name="ce4">
            <text:p>3654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10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6640317 NBI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46543" table:style-name="ce3">
            <text:p>8046543</text:p>
          </table:table-cell>
          <table:table-cell office:value-type="float" office:value="18272.32" table:style-name="ce4">
            <text:p>18272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10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 at PHE Chilton 3 December 2018 - 31 March 2020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ANDWELL &amp; WEST BIRMINGHAM HOSPITALS NHS TRUST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48074" table:style-name="ce3">
            <text:p>8048074</text:p>
          </table:table-cell>
          <table:table-cell office:value-type="float" office:value="27426" table:style-name="ce4">
            <text:p>2742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andwell and West Birmingham Hospitals NHST - Breast Age Extension 19-20 City, Sandwell &amp; Walsall (MBD). Fixed Price SLA - Feb 2020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RX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ANDWELL &amp; WEST BIRMINGHAM HOSPITALS NHS TRUST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48074" table:style-name="ce3">
            <text:p>8048074</text:p>
          </table:table-cell>
          <table:table-cell office:value-type="float" office:value="27426" table:style-name="ce4">
            <text:p>2742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andwell and West Birmingham Hospitals NHST - Breast Age Extension 19-20 City, Sandwell &amp; Walsall (MBD). Fixed Price SLA - Mar 2020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RX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ANDWELL &amp; WEST BIRMINGHAM HOSPITALS NHS TRUST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48074" table:style-name="ce3">
            <text:p>8048074</text:p>
          </table:table-cell>
          <table:table-cell office:value-type="float" office:value="27426" table:style-name="ce4">
            <text:p>2742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andwell and West Birmingham Hospitals NHST - Breast Age Extension 19-20 City, Sandwell &amp; Walsall (MBD). Fixed Price SLA - Jan 2020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RX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FREE LONDON NHS FOUNDATION TRUST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51151" table:style-name="ce3">
            <text:p>8051151</text:p>
          </table:table-cell>
          <table:table-cell office:value-type="float" office:value="41631" table:style-name="ce4">
            <text:p>416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Royal Free London NHSFT: Breast Age Extension 19-20 North London (EBA). Fixed Price SLA - Mar 20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R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51169" table:style-name="ce3">
            <text:p>8051169</text:p>
          </table:table-cell>
          <table:table-cell office:value-type="float" office:value="31138.33" table:style-name="ce4">
            <text:p>31138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chester University NHSFT: Breast Age Extension 2019-20 <text:s/>Manchester (PMA). Fixed Price SLA - Mar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RDIFF &amp; VALE UNIVERSITY LOCAL HEALTH BOARD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53087" table:style-name="ce3">
            <text:p>8053087</text:p>
          </table:table-cell>
          <table:table-cell office:value-type="float" office:value="185500" table:style-name="ce4">
            <text:p>185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10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2">
            <text:p>NPIS Services to PHE from Cardiff &amp; Vale University Local Health Board for period Q4 Jan - Mar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WNHT1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RDIFF &amp; VALE UNIVERSITY LOCAL HEALTH BOARD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53087" table:style-name="ce3">
            <text:p>8053087</text:p>
          </table:table-cell>
          <table:table-cell office:value-type="float" office:value="185500" table:style-name="ce4">
            <text:p>185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10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2">
            <text:p>NPIS Services to PHE from Cardiff &amp; Vale University Local Health Board for period Q3 Oct- Dec 2019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WNHT1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POLICY MANAGEMENT LIMITED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53143" table:style-name="ce3">
            <text:p>8053143</text:p>
          </table:table-cell>
          <table:table-cell office:value-type="float" office:value="37120.239999999998" table:style-name="ce4">
            <text:p>37120.24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75421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POLICY MANAGEMENT LIMITED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53143" table:style-name="ce3">
            <text:p>8053143</text:p>
          </table:table-cell>
          <table:table-cell office:value-type="float" office:value="185601.18" table:style-name="ce4">
            <text:p>185601.18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xternal Evaluation by Oxford Policy Management Ltd for Milestone 1b, Milestone 2 and Milestone 3 for the period of September 2019 - March 2020. Total amount: £347,304.99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53269" table:style-name="ce3">
            <text:p>8053269</text:p>
          </table:table-cell>
          <table:table-cell office:value-type="float" office:value="10200" table:style-name="ce4">
            <text:p>10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10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2">
            <text:p>6685816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53269" table:style-name="ce3">
            <text:p>8053269</text:p>
          </table:table-cell>
          <table:table-cell office:value-type="float" office:value="51000" table:style-name="ce4">
            <text:p>51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10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2">
            <text:p>Partnerships: C4L 10 MSU creative development and implementation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53270" table:style-name="ce3">
            <text:p>8053270</text:p>
          </table:table-cell>
          <table:table-cell office:value-type="float" office:value="8825.86" table:style-name="ce4">
            <text:p>8825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10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2">
            <text:p>6685818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53270" table:style-name="ce3">
            <text:p>8053270</text:p>
          </table:table-cell>
          <table:table-cell office:value-type="float" office:value="44129.279999999999" table:style-name="ce4">
            <text:p>44129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10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2">
            <text:p>Partnerships: C4L nutrition always on partnership development  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53271" table:style-name="ce3">
            <text:p>8053271</text:p>
          </table:table-cell>
          <table:table-cell office:value-type="float" office:value="5226.8900000000003" table:style-name="ce4">
            <text:p>5226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10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2">
            <text:p>6685814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53271" table:style-name="ce3">
            <text:p>8053271</text:p>
          </table:table-cell>
          <table:table-cell office:value-type="float" office:value="26134.440000000002" table:style-name="ce4">
            <text:p>26134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10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2">
            <text:p>Partnerships: Start4Life partnership development strategy and implementation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53272" table:style-name="ce3">
            <text:p>8053272</text:p>
          </table:table-cell>
          <table:table-cell office:value-type="float" office:value="5510.78" table:style-name="ce4">
            <text:p>5510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10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2">
            <text:p>668582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53272" table:style-name="ce3">
            <text:p>8053272</text:p>
          </table:table-cell>
          <table:table-cell office:value-type="float" office:value="27553.88" table:style-name="ce4">
            <text:p>27553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10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2">
            <text:p>Partnerships: C4L 10MSU project managemen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53273" table:style-name="ce3">
            <text:p>8053273</text:p>
          </table:table-cell>
          <table:table-cell office:value-type="float" office:value="8160" table:style-name="ce4">
            <text:p>81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10">
            <text:p>59002</text:p>
          </table:table-cell>
          <table:table-cell office:value-type="string" table:style-name="ce2">
            <text:p>Social Marketing - Fulfilment</text:p>
          </table:table-cell>
          <table:table-cell office:value-type="string" table:style-name="ce2">
            <text:p>668622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3-06T00:00:00" table:style-name="ce5">
            <text:p>06-Mar-2020</text:p>
          </table:table-cell>
          <table:table-cell office:value-type="float" office:value="8053273" table:style-name="ce3">
            <text:p>8053273</text:p>
          </table:table-cell>
          <table:table-cell office:value-type="float" office:value="40800" table:style-name="ce4">
            <text:p>40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10">
            <text:p>59002</text:p>
          </table:table-cell>
          <table:table-cell office:value-type="string" table:style-name="ce2">
            <text:p>Social Marketing - Fulfilment</text:p>
          </table:table-cell>
          <table:table-cell office:value-type="string" table:style-name="ce2">
            <text:p>PHE - Disseminating Dry January calendars to pharmacie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MBURN BOILER AND HEATING SERVICES LIMITED</text:p>
          </table:table-cell>
          <table:table-cell office:value-type="date" office:date-value="2020-03-09T00:00:00" table:style-name="ce5">
            <text:p>09-Mar-2020</text:p>
          </table:table-cell>
          <table:table-cell office:value-type="float" office:value="8035138" table:style-name="ce3">
            <text:p>8035138</text:p>
          </table:table-cell>
          <table:table-cell office:value-type="float" office:value="6329.1900000000005" table:style-name="ce4">
            <text:p>6329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6672227 insufficient funding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MBURN BOILER AND HEATING SERVICES LIMITED</text:p>
          </table:table-cell>
          <table:table-cell office:value-type="date" office:date-value="2020-03-09T00:00:00" table:style-name="ce5">
            <text:p>09-Mar-2020</text:p>
          </table:table-cell>
          <table:table-cell office:value-type="float" office:value="8035138" table:style-name="ce3">
            <text:p>8035138</text:p>
          </table:table-cell>
          <table:table-cell office:value-type="float" office:value="12331.45" table:style-name="ce4">
            <text:p>12331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Limburn: Additional costs against urgent repair works to west end calorifier riser and stairwell (within 10% tolerance of original PO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MBURN BOILER AND HEATING SERVICES LIMITED</text:p>
          </table:table-cell>
          <table:table-cell office:value-type="date" office:date-value="2020-03-09T00:00:00" table:style-name="ce5">
            <text:p>09-Mar-2020</text:p>
          </table:table-cell>
          <table:table-cell office:value-type="float" office:value="8035138" table:style-name="ce3">
            <text:p>8035138</text:p>
          </table:table-cell>
          <table:table-cell office:value-type="float" office:value="19314.5" table:style-name="ce4">
            <text:p>19314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Limburn: Urgent repair works to west end calorifier riser and stairwell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NTECH INTERNATIONAL</text:p>
          </table:table-cell>
          <table:table-cell office:value-type="date" office:date-value="2020-03-09T00:00:00" table:style-name="ce5">
            <text:p>09-Mar-2020</text:p>
          </table:table-cell>
          <table:table-cell office:value-type="float" office:value="8051322" table:style-name="ce3">
            <text:p>8051322</text:p>
          </table:table-cell>
          <table:table-cell office:value-type="float" office:value="11921.2" table:style-name="ce4">
            <text:p>11921.20</text:p>
          </table:table-cell>
          <table:table-cell office:value-type="string" table:style-name="ce2">
            <text:p>111445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10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668240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NTECH INTERNATIONAL</text:p>
          </table:table-cell>
          <table:table-cell office:value-type="date" office:date-value="2020-03-09T00:00:00" table:style-name="ce5">
            <text:p>09-Mar-2020</text:p>
          </table:table-cell>
          <table:table-cell office:value-type="float" office:value="8051322" table:style-name="ce3">
            <text:p>8051322</text:p>
          </table:table-cell>
          <table:table-cell office:value-type="float" office:value="59606" table:style-name="ce4">
            <text:p>59606.00</text:p>
          </table:table-cell>
          <table:table-cell office:value-type="string" table:style-name="ce2">
            <text:p>111445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10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Contech Workshops - PHE IDSR - Oct-Dec 1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09T00:00:00" table:style-name="ce5">
            <text:p>09-Mar-2020</text:p>
          </table:table-cell>
          <table:table-cell office:value-type="float" office:value="8052426" table:style-name="ce3">
            <text:p>8052426</text:p>
          </table:table-cell>
          <table:table-cell office:value-type="float" office:value="2351.71" table:style-name="ce4">
            <text:p>2351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10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string" table:style-name="ce2">
            <text:p>6667146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09T00:00:00" table:style-name="ce5">
            <text:p>09-Mar-2020</text:p>
          </table:table-cell>
          <table:table-cell office:value-type="float" office:value="8052426" table:style-name="ce3">
            <text:p>8052426</text:p>
          </table:table-cell>
          <table:table-cell office:value-type="float" office:value="7495.62" table:style-name="ce4">
            <text:p>7495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10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67146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09T00:00:00" table:style-name="ce5">
            <text:p>09-Mar-2020</text:p>
          </table:table-cell>
          <table:table-cell office:value-type="float" office:value="8052426" table:style-name="ce3">
            <text:p>8052426</text:p>
          </table:table-cell>
          <table:table-cell office:value-type="float" office:value="11758.68" table:style-name="ce4">
            <text:p>11758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10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string" table:style-name="ce2">
            <text:p>Smokefree/Stoptober/Search (upweight)/201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09T00:00:00" table:style-name="ce5">
            <text:p>09-Mar-2020</text:p>
          </table:table-cell>
          <table:table-cell office:value-type="float" office:value="8052426" table:style-name="ce3">
            <text:p>8052426</text:p>
          </table:table-cell>
          <table:table-cell office:value-type="float" office:value="37527.18" table:style-name="ce4">
            <text:p>37527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10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Smokefree/Stoptober/Search/201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3-09T00:00:00" table:style-name="ce5">
            <text:p>09-Mar-2020</text:p>
          </table:table-cell>
          <table:table-cell office:value-type="float" office:value="8052639" table:style-name="ce3">
            <text:p>8052639</text:p>
          </table:table-cell>
          <table:table-cell office:value-type="float" office:value="29400.010000000002" table:style-name="ce4">
            <text:p>29400.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F1</text:p>
          </table:table-cell>
          <table:table-cell office:value-type="string" table:style-name="ce2">
            <text:p>HI: ESP NAAASP NHS Funding</text:p>
          </table:table-cell>
          <table:table-cell office:value-type="string" table:style-name="ce10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68545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3-09T00:00:00" table:style-name="ce5">
            <text:p>09-Mar-2020</text:p>
          </table:table-cell>
          <table:table-cell office:value-type="float" office:value="8052639" table:style-name="ce3">
            <text:p>8052639</text:p>
          </table:table-cell>
          <table:table-cell office:value-type="float" office:value="147000.05000000002" table:style-name="ce4">
            <text:p>147000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F1</text:p>
          </table:table-cell>
          <table:table-cell office:value-type="string" table:style-name="ce2">
            <text:p>HI: ESP NAAASP NHS Funding</text:p>
          </table:table-cell>
          <table:table-cell office:value-type="string" table:style-name="ce10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Northgate year 2 <text:s/>- Subscription Charge for NPS AAA SMaR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0-03-09T00:00:00" table:style-name="ce5">
            <text:p>09-Mar-2020</text:p>
          </table:table-cell>
          <table:table-cell office:value-type="float" office:value="8053407" table:style-name="ce3">
            <text:p>8053407</text:p>
          </table:table-cell>
          <table:table-cell office:value-type="float" office:value="33607.56" table:style-name="ce4">
            <text:p>33607.56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2">
            <text:p>COURIER CHARGE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HOSPITAL NHS TRUST</text:p>
          </table:table-cell>
          <table:table-cell office:value-type="date" office:date-value="2020-03-09T00:00:00" table:style-name="ce5">
            <text:p>09-Mar-2020</text:p>
          </table:table-cell>
          <table:table-cell office:value-type="float" office:value="8053469" table:style-name="ce3">
            <text:p>8053469</text:p>
          </table:table-cell>
          <table:table-cell office:value-type="float" office:value="41669" table:style-name="ce4">
            <text:p>416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Kings College Hospital NHS FT: Breast Age Extension 2019-20 South East London (GCA). Fixed Price SLA - Feb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JZ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LONDON</text:p>
          </table:table-cell>
          <table:table-cell office:value-type="date" office:date-value="2020-03-09T00:00:00" table:style-name="ce5">
            <text:p>09-Mar-2020</text:p>
          </table:table-cell>
          <table:table-cell office:value-type="float" office:value="8053567" table:style-name="ce3">
            <text:p>8053567</text:p>
          </table:table-cell>
          <table:table-cell office:value-type="float" office:value="10000" table:style-name="ce4">
            <text:p>1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ST1</text:p>
          </table:table-cell>
          <table:table-cell office:value-type="string" table:style-name="ce2">
            <text:p>NME: Nursing, Maternity and Early Years Directorate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7279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LONDON</text:p>
          </table:table-cell>
          <table:table-cell office:value-type="date" office:date-value="2020-03-09T00:00:00" table:style-name="ce5">
            <text:p>09-Mar-2020</text:p>
          </table:table-cell>
          <table:table-cell office:value-type="float" office:value="8053567" table:style-name="ce3">
            <text:p>8053567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ST1</text:p>
          </table:table-cell>
          <table:table-cell office:value-type="string" table:style-name="ce2">
            <text:p>NME: Nursing, Maternity and Early Years Directorate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Development of preconception advice resources to support women with severe mental illnes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3-09T00:00:00" table:style-name="ce5">
            <text:p>09-Mar-2020</text:p>
          </table:table-cell>
          <table:table-cell office:value-type="float" office:value="8053779" table:style-name="ce3">
            <text:p>8053779</text:p>
          </table:table-cell>
          <table:table-cell office:value-type="float" office:value="1311.18" table:style-name="ce4">
            <text:p>1311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MISEQ® REAGENT KIT V2 (300 CYCLE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3-09T00:00:00" table:style-name="ce5">
            <text:p>09-Mar-2020</text:p>
          </table:table-cell>
          <table:table-cell office:value-type="float" office:value="8053779" table:style-name="ce3">
            <text:p>8053779</text:p>
          </table:table-cell>
          <table:table-cell office:value-type="float" office:value="4946.16" table:style-name="ce4">
            <text:p>4946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HISEQ® RAPID SBS KIT V2 (200 CYCLES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3-09T00:00:00" table:style-name="ce5">
            <text:p>09-Mar-2020</text:p>
          </table:table-cell>
          <table:table-cell office:value-type="float" office:value="8053779" table:style-name="ce3">
            <text:p>8053779</text:p>
          </table:table-cell>
          <table:table-cell office:value-type="float" office:value="5132.0200000000004" table:style-name="ce4">
            <text:p>5132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681384-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3-09T00:00:00" table:style-name="ce5">
            <text:p>09-Mar-2020</text:p>
          </table:table-cell>
          <table:table-cell office:value-type="float" office:value="8053779" table:style-name="ce3">
            <text:p>8053779</text:p>
          </table:table-cell>
          <table:table-cell office:value-type="float" office:value="19402.78" table:style-name="ce4">
            <text:p>19402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NEXTSEQ® 500/550 MID OUTPUT KIT V2 (300 CYCLES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ISY CORPORATE SERVICES TRADING LIMITE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44480" table:style-name="ce3">
            <text:p>8044480</text:p>
          </table:table-cell>
          <table:table-cell office:value-type="float" office:value="4626.47" table:style-name="ce4">
            <text:p>4626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10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65518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ISY CORPORATE SERVICES TRADING LIMITE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44480" table:style-name="ce3">
            <text:p>8044480</text:p>
          </table:table-cell>
          <table:table-cell office:value-type="float" office:value="23132.350000000002" table:style-name="ce4">
            <text:p>23132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10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Extension to ImmForm webhosting 1Apr19 - 31Mar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UPPLY CHAIN COORDINATION LIMITE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45937" table:style-name="ce3">
            <text:p>8045937</text:p>
          </table:table-cell>
          <table:table-cell office:value-type="float" office:value="25552.400000000001" table:style-name="ce4">
            <text:p>2555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54773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UPPLY CHAIN COORDINATION LIMITE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45937" table:style-name="ce3">
            <text:p>8045937</text:p>
          </table:table-cell>
          <table:table-cell office:value-type="float" office:value="32755.8" table:style-name="ce4">
            <text:p>3275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5</text:p>
          </table:table-cell>
          <table:table-cell office:value-type="string" table:style-name="ce2">
            <text:p>VAC: Vaccines and Countermeasures EPRR Programmes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54773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UPPLY CHAIN COORDINATION LIMITE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45937" table:style-name="ce3">
            <text:p>8045937</text:p>
          </table:table-cell>
          <table:table-cell office:value-type="float" office:value="105238.6" table:style-name="ce4">
            <text:p>105238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54773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UPPLY CHAIN COORDINATION LIMITE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45937" table:style-name="ce3">
            <text:p>8045937</text:p>
          </table:table-cell>
          <table:table-cell office:value-type="float" office:value="127762" table:style-name="ce4">
            <text:p>12776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19/20 Storage and distribution contract management - Vaccine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UPPLY CHAIN COORDINATION LIMITE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45937" table:style-name="ce3">
            <text:p>8045937</text:p>
          </table:table-cell>
          <table:table-cell office:value-type="float" office:value="163779" table:style-name="ce4">
            <text:p>16377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5</text:p>
          </table:table-cell>
          <table:table-cell office:value-type="string" table:style-name="ce2">
            <text:p>VAC: Vaccines and Countermeasures EPRR Programmes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19/20 Storage and distribution contract management - EPRR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UPPLY CHAIN COORDINATION LIMITE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45937" table:style-name="ce3">
            <text:p>8045937</text:p>
          </table:table-cell>
          <table:table-cell office:value-type="float" office:value="526193" table:style-name="ce4">
            <text:p>52619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19/20 Storage and distribution contract management - Pan Flu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48712" table:style-name="ce3">
            <text:p>8048712</text:p>
          </table:table-cell>
          <table:table-cell office:value-type="float" office:value="7489.92" table:style-name="ce4">
            <text:p>7489.92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668245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48712" table:style-name="ce3">
            <text:p>8048712</text:p>
          </table:table-cell>
          <table:table-cell office:value-type="float" office:value="37449.599999999999" table:style-name="ce4">
            <text:p>37449.6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SUPERSCRIPT III PLATINUM ONE-STEP qRT-PCR 500 (500 RXN)<text:s/></text:p>
            <text:p>SOUTHAMPTON DELIVERY # 3. REQUIRED W/C 17FEB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48970" table:style-name="ce3">
            <text:p>8048970</text:p>
          </table:table-cell>
          <table:table-cell office:value-type="float" office:value="7489.92" table:style-name="ce4">
            <text:p>7489.92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6682444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48970" table:style-name="ce3">
            <text:p>8048970</text:p>
          </table:table-cell>
          <table:table-cell office:value-type="float" office:value="37449.599999999999" table:style-name="ce4">
            <text:p>37449.6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SUPERSCRIPT III PLATINUM ONE-STEP qRT-PCR 500 (500 RXN)<text:s/></text:p>
            <text:p>CAMBRIDGE DELIVERY # 3. REQUIRED W/C 17FEB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1353" table:style-name="ce3">
            <text:p>8051353</text:p>
          </table:table-cell>
          <table:table-cell office:value-type="float" office:value="5800.53" table:style-name="ce4">
            <text:p>5800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10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string" table:style-name="ce2">
            <text:p>667759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1353" table:style-name="ce3">
            <text:p>8051353</text:p>
          </table:table-cell>
          <table:table-cell office:value-type="float" office:value="29031.3" table:style-name="ce4">
            <text:p>29031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10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string" table:style-name="ce2">
            <text:p>Emergency Flu Hand Hygiene Campaign CIBIKI 2019_20</text:p>
            <text:p>Paid search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TITUTE OF HEALTH VISITING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3780" table:style-name="ce3">
            <text:p>8053780</text:p>
          </table:table-cell>
          <table:table-cell office:value-type="float" office:value="7902.85" table:style-name="ce4">
            <text:p>7902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5</text:p>
          </table:table-cell>
          <table:table-cell office:value-type="string" table:style-name="ce2">
            <text:p>HI: Speech and Language Programme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53698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TITUTE OF HEALTH VISITING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3780" table:style-name="ce3">
            <text:p>8053780</text:p>
          </table:table-cell>
          <table:table-cell office:value-type="float" office:value="39514.25" table:style-name="ce4">
            <text:p>39514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5</text:p>
          </table:table-cell>
          <table:table-cell office:value-type="string" table:style-name="ce2">
            <text:p>HI: Speech and Language Programme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YEAR 2 PAYMENT 7 - <text:s/>HV TRAINING PACKAGE AND E-LEARNING RESOURCE FOR HEALTH VISITORS (P1016, itt_3479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LONDON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215" table:style-name="ce3">
            <text:p>8054215</text:p>
          </table:table-cell>
          <table:table-cell office:value-type="float" office:value="10000" table:style-name="ce4">
            <text:p>1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ST1</text:p>
          </table:table-cell>
          <table:table-cell office:value-type="string" table:style-name="ce2">
            <text:p>NME: Nursing, Maternity and Early Years Directorate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71773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LONDON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215" table:style-name="ce3">
            <text:p>8054215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ST1</text:p>
          </table:table-cell>
          <table:table-cell office:value-type="string" table:style-name="ce2">
            <text:p>NME: Nursing, Maternity and Early Years Directorate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Development of preconception advice resources to support women with severe mental illnes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248" table:style-name="ce3">
            <text:p>8054248</text:p>
          </table:table-cell>
          <table:table-cell office:value-type="float" office:value="22139.439999999999" table:style-name="ce4">
            <text:p>22139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10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6685248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248" table:style-name="ce3">
            <text:p>8054248</text:p>
          </table:table-cell>
          <table:table-cell office:value-type="float" office:value="110697.22" table:style-name="ce4">
            <text:p>110697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10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Scientific- Equipment purchase for Newborn Blood Spot Screening Evaluation for SCID QPCR SYSTEM (Quant Studio)</text:p>
            <text:p>Deliver to addresses on page 3 of Contract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287" table:style-name="ce3">
            <text:p>8054287</text:p>
          </table:table-cell>
          <table:table-cell office:value-type="float" office:value="4233.1099999999997" table:style-name="ce4">
            <text:p>4233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10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6685248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287" table:style-name="ce3">
            <text:p>8054287</text:p>
          </table:table-cell>
          <table:table-cell office:value-type="float" office:value="21165.54" table:style-name="ce4">
            <text:p>21165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10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Scientific- Equipment purchase for Newborn Blood Spot Screening Evaluation for SCID QPCR SYSTEM (Quant Studio)</text:p>
            <text:p>Deliver to addresses on page 3 of Contract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289" table:style-name="ce3">
            <text:p>8054289</text:p>
          </table:table-cell>
          <table:table-cell office:value-type="float" office:value="13452.52" table:style-name="ce4">
            <text:p>13452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10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6685248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289" table:style-name="ce3">
            <text:p>8054289</text:p>
          </table:table-cell>
          <table:table-cell office:value-type="float" office:value="67262.62" table:style-name="ce4">
            <text:p>67262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10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Scientific- Equipment purchase for Newborn Blood Spot Screening Evaluation for SCID QPCR SYSTEM (Quant Studio)</text:p>
            <text:p>Deliver to addresses on page 3 of Contract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HEALTH LT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421" table:style-name="ce3">
            <text:p>8054421</text:p>
          </table:table-cell>
          <table:table-cell office:value-type="float" office:value="31717" table:style-name="ce4">
            <text:p>3171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Inhealth Ltd: Breast Age Extension 19-20 . Guildford (Jarvis) Fixed Price SLA - Mar 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423" table:style-name="ce3">
            <text:p>8054423</text:p>
          </table:table-cell>
          <table:table-cell office:value-type="float" office:value="6019.43" table:style-name="ce4">
            <text:p>6019.4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10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779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423" table:style-name="ce3">
            <text:p>8054423</text:p>
          </table:table-cell>
          <table:table-cell office:value-type="float" office:value="30127.16" table:style-name="ce4">
            <text:p>30127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10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Always On PPC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429" table:style-name="ce3">
            <text:p>8054429</text:p>
          </table:table-cell>
          <table:table-cell office:value-type="float" office:value="6434.56" table:style-name="ce4">
            <text:p>6434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10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779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429" table:style-name="ce3">
            <text:p>8054429</text:p>
          </table:table-cell>
          <table:table-cell office:value-type="float" office:value="32204.9" table:style-name="ce4">
            <text:p>32204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10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Always On PPC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775" table:style-name="ce3">
            <text:p>8054775</text:p>
          </table:table-cell>
          <table:table-cell office:value-type="float" office:value="7232" table:style-name="ce4">
            <text:p>723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1</text:p>
          </table:table-cell>
          <table:table-cell office:value-type="string" table:style-name="ce2">
            <text:p>NIS: Ipswich Lab</text:p>
          </table:table-cell>
          <table:table-cell office:value-type="string" table:style-name="ce10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Consultants cost for 2019-20 for Ipswich Hospital as per agreement with NEESPS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775" table:style-name="ce3">
            <text:p>8054775</text:p>
          </table:table-cell>
          <table:table-cell office:value-type="float" office:value="13327.92" table:style-name="ce4">
            <text:p>13327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3</text:p>
          </table:table-cell>
          <table:table-cell office:value-type="string" table:style-name="ce2">
            <text:p>NIS: Colchester Lab</text:p>
          </table:table-cell>
          <table:table-cell office:value-type="string" table:style-name="ce10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Consultants cost for 2019-20 for Colchester Hospital as per agreement with NEESPS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775" table:style-name="ce3">
            <text:p>8054775</text:p>
          </table:table-cell>
          <table:table-cell office:value-type="float" office:value="13441.17" table:style-name="ce4">
            <text:p>13441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3</text:p>
          </table:table-cell>
          <table:table-cell office:value-type="string" table:style-name="ce2">
            <text:p>NIS: West Suffolk Lab</text:p>
          </table:table-cell>
          <table:table-cell office:value-type="string" table:style-name="ce10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Consultants cost for 2019-20 for West Suffolk Hospital as per agreement with NEESPS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776" table:style-name="ce3">
            <text:p>8054776</text:p>
          </table:table-cell>
          <table:table-cell office:value-type="float" office:value="6019.42" table:style-name="ce4">
            <text:p>6019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8</text:p>
          </table:table-cell>
          <table:table-cell office:value-type="string" table:style-name="ce2">
            <text:p>NIS Ipswich site Overheads</text:p>
          </table:table-cell>
          <table:table-cell office:value-type="string" table:style-name="ce10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Microbiology rental charges as agreed with NEESPS for 2019-20 for West Suffolk PHE Microbiology lab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776" table:style-name="ce3">
            <text:p>8054776</text:p>
          </table:table-cell>
          <table:table-cell office:value-type="float" office:value="9253.75" table:style-name="ce4">
            <text:p>9253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8</text:p>
          </table:table-cell>
          <table:table-cell office:value-type="string" table:style-name="ce2">
            <text:p>NIS Ipswich site Overheads</text:p>
          </table:table-cell>
          <table:table-cell office:value-type="string" table:style-name="ce10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Microbiology rental charges as agreed with NEESPS for 2019-20 for Ipswich PHE Microbiology lab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776" table:style-name="ce3">
            <text:p>8054776</text:p>
          </table:table-cell>
          <table:table-cell office:value-type="float" office:value="11638.83" table:style-name="ce4">
            <text:p>11638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8</text:p>
          </table:table-cell>
          <table:table-cell office:value-type="string" table:style-name="ce2">
            <text:p>NIS Ipswich site Overheads</text:p>
          </table:table-cell>
          <table:table-cell office:value-type="string" table:style-name="ce10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Microbiology rental charges as agreed with NEESPS for 2019-20 for Colchester PHE Microbiology lab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OOLE HOSPITAL NHS TRUST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781" table:style-name="ce3">
            <text:p>8054781</text:p>
          </table:table-cell>
          <table:table-cell office:value-type="float" office:value="15848" table:style-name="ce4">
            <text:p>158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oole Hospital NHS Foundation Trust - Breast Age Extension 2019-20 Dorset JDO. Fixed Price SLA - Mar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D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OOLE HOSPITAL NHS TRUST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781" table:style-name="ce3">
            <text:p>8054781</text:p>
          </table:table-cell>
          <table:table-cell office:value-type="float" office:value="15848" table:style-name="ce4">
            <text:p>158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oole Hospital NHS Foundation Trust - Breast Age Extension 2019-20 Dorset JDO. Fixed Price SLA - Feb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D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OOLE HOSPITAL NHS TRUST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781" table:style-name="ce3">
            <text:p>8054781</text:p>
          </table:table-cell>
          <table:table-cell office:value-type="float" office:value="15848" table:style-name="ce4">
            <text:p>158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oole Hospital NHS Foundation Trust - Breast Age Extension 2019-20 Dorset JDO. Fixed Price SLA - Jan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D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MPERIAL COLLEGE HEALTHCARE NHS TRUST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786" table:style-name="ce3">
            <text:p>8054786</text:p>
          </table:table-cell>
          <table:table-cell office:value-type="float" office:value="33696" table:style-name="ce4">
            <text:p>3369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Imperial College Healthcare NHST - Breast Age Extension 2019-20 West of London (ECX). Fixed Price SLA - Feb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YJ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KENT HOSPITALS NHS TRUST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822" table:style-name="ce3">
            <text:p>8054822</text:p>
          </table:table-cell>
          <table:table-cell office:value-type="float" office:value="11276" table:style-name="ce4">
            <text:p>1127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ast Kent Hospitals University NHSFT - Breast Age Extension 19-20 Maidstone. Fixed Price SLA - Mar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VV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KENT HOSPITALS NHS TRUST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822" table:style-name="ce3">
            <text:p>8054822</text:p>
          </table:table-cell>
          <table:table-cell office:value-type="float" office:value="14070.66" table:style-name="ce4">
            <text:p>14070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ast Kent Hospitals University NHSFT - Breast Age Extension 19-20 Medway. Fixed Price SLA - Mar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VV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KENT HOSPITALS NHS TRUST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822" table:style-name="ce3">
            <text:p>8054822</text:p>
          </table:table-cell>
          <table:table-cell office:value-type="float" office:value="14585" table:style-name="ce4">
            <text:p>1458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ast Kent Hospitals University NHSFT - Breast Age Extension 19-20 Canterbury. Fixed Price SLA - Mar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VV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TRIX LT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887" table:style-name="ce3">
            <text:p>8054887</text:p>
          </table:table-cell>
          <table:table-cell office:value-type="float" office:value="4510" table:style-name="ce4">
            <text:p>45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10">
            <text:p>93350</text:p>
          </table:table-cell>
          <table:table-cell office:value-type="string" table:style-name="ce2">
            <text:p>AUC - IT Equipment</text:p>
          </table:table-cell>
          <table:table-cell office:value-type="string" table:style-name="ce2">
            <text:p>PHE Colindale Upgrade - Year 3 - Annual Extreme Suppor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TRIX LT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887" table:style-name="ce3">
            <text:p>8054887</text:p>
          </table:table-cell>
          <table:table-cell office:value-type="float" office:value="22020" table:style-name="ce4">
            <text:p>220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10">
            <text:p>93350</text:p>
          </table:table-cell>
          <table:table-cell office:value-type="string" table:style-name="ce2">
            <text:p>AUC - IT Equipment</text:p>
          </table:table-cell>
          <table:table-cell office:value-type="string" table:style-name="ce2">
            <text:p>660156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TRIX LT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887" table:style-name="ce3">
            <text:p>8054887</text:p>
          </table:table-cell>
          <table:table-cell office:value-type="float" office:value="23800" table:style-name="ce4">
            <text:p>23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10">
            <text:p>93350</text:p>
          </table:table-cell>
          <table:table-cell office:value-type="string" table:style-name="ce2">
            <text:p>AUC - IT Equipment</text:p>
          </table:table-cell>
          <table:table-cell office:value-type="string" table:style-name="ce2">
            <text:p>PHE Colindale Upgrade - Palo alto 5260 Threat Prevention Subscription - DC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TRIX LT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887" table:style-name="ce3">
            <text:p>8054887</text:p>
          </table:table-cell>
          <table:table-cell office:value-type="float" office:value="23800" table:style-name="ce4">
            <text:p>23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10">
            <text:p>93350</text:p>
          </table:table-cell>
          <table:table-cell office:value-type="string" table:style-name="ce2">
            <text:p>AUC - IT Equipment</text:p>
          </table:table-cell>
          <table:table-cell office:value-type="string" table:style-name="ce2">
            <text:p>PHE Colindale Upgrade - Palo alto 5260 Threat Prevention Subscription - DC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TRIX LT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887" table:style-name="ce3">
            <text:p>8054887</text:p>
          </table:table-cell>
          <table:table-cell office:value-type="float" office:value="28995" table:style-name="ce4">
            <text:p>2899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10">
            <text:p>93350</text:p>
          </table:table-cell>
          <table:table-cell office:value-type="string" table:style-name="ce2">
            <text:p>AUC - IT Equipment</text:p>
          </table:table-cell>
          <table:table-cell office:value-type="string" table:style-name="ce2">
            <text:p>PHE Colindale Upgrade - Palo Alto 5260 Annual Support - DC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TRIX LT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887" table:style-name="ce3">
            <text:p>8054887</text:p>
          </table:table-cell>
          <table:table-cell office:value-type="float" office:value="28995" table:style-name="ce4">
            <text:p>2899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10">
            <text:p>93350</text:p>
          </table:table-cell>
          <table:table-cell office:value-type="string" table:style-name="ce2">
            <text:p>AUC - IT Equipment</text:p>
          </table:table-cell>
          <table:table-cell office:value-type="string" table:style-name="ce2">
            <text:p>PHE Colindale Upgrade - Palo Alto 5260 Annual Support - DC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BIOSYSTEMS LIMITE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914" table:style-name="ce3">
            <text:p>8054914</text:p>
          </table:table-cell>
          <table:table-cell office:value-type="float" office:value="4480" table:style-name="ce4">
            <text:p>44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68659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BIOSYSTEMS LIMITE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4914" table:style-name="ce3">
            <text:p>8054914</text:p>
          </table:table-cell>
          <table:table-cell office:value-type="float" office:value="22400" table:style-name="ce4">
            <text:p>22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Product code 3459, CWPS (Cell Wall Polysaccharide) purified, 10 mg, lot number ZCWPS1-1. Quote ref: OBS1933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EFFIELD HALLAM UNIVERSITY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5008" table:style-name="ce3">
            <text:p>8055008</text:p>
          </table:table-cell>
          <table:table-cell office:value-type="float" office:value="11110" table:style-name="ce4">
            <text:p>111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2</text:p>
          </table:table-cell>
          <table:table-cell office:value-type="string" table:style-name="ce2">
            <text:p>HI: Rough Sleeping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86588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EFFIELD HALLAM UNIVERSITY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5008" table:style-name="ce3">
            <text:p>8055008</text:p>
          </table:table-cell>
          <table:table-cell office:value-type="float" office:value="55550" table:style-name="ce4">
            <text:p>555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2</text:p>
          </table:table-cell>
          <table:table-cell office:value-type="string" table:style-name="ce2">
            <text:p>HI: Rough Sleeping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hase 2 and Phase 3, baseline report and non-staff costs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5140" table:style-name="ce3">
            <text:p>8055140</text:p>
          </table:table-cell>
          <table:table-cell office:value-type="float" office:value="38066.81" table:style-name="ce4">
            <text:p>38066.81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10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ELEC CHARGES 01.02-29.02.20 CM19 5AD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3-11T00:00:00" table:style-name="ce5">
            <text:p>11-Mar-2020</text:p>
          </table:table-cell>
          <table:table-cell office:value-type="float" office:value="8055142" table:style-name="ce3">
            <text:p>8055142</text:p>
          </table:table-cell>
          <table:table-cell office:value-type="float" office:value="154706.64000000001" table:style-name="ce4">
            <text:p>154706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10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ELEC CHARGES 01.02-29.02.20 SP4 OJG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IMLEY PARK HOSPITAL NHS TRUST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24114" table:style-name="ce3">
            <text:p>8024114</text:p>
          </table:table-cell>
          <table:table-cell office:value-type="float" office:value="46666.67" table:style-name="ce4">
            <text:p>46666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NC4</text:p>
          </table:table-cell>
          <table:table-cell office:value-type="string" table:style-name="ce2">
            <text:p>C&amp;R: Port Health Heathrow</text:p>
          </table:table-cell>
          <table:table-cell office:value-type="string" table:style-name="ce10">
            <text:p>54310</text:p>
          </table:table-cell>
          <table:table-cell office:value-type="string" table:style-name="ce2">
            <text:p>Sub-contracted Healthcare Advice</text:p>
          </table:table-cell>
          <table:table-cell office:value-type="string" table:style-name="ce11">
            <text:p>Consultant Radiologist service <text:s/>(1st September 2019  31 March 2020)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RDU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RRINGTON &amp; HALTON NHS FOUNDATION TRUST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28431" table:style-name="ce3">
            <text:p>8028431</text:p>
          </table:table-cell>
          <table:table-cell office:value-type="float" office:value="13671" table:style-name="ce4">
            <text:p>1367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Warrington &amp; Halton NHS Foundation Trust - Breast Age Extension 2019-20 Warrington (NWA). Fixed Price SLA - Mar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WW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RRINGTON &amp; HALTON NHS FOUNDATION TRUST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28431" table:style-name="ce3">
            <text:p>8028431</text:p>
          </table:table-cell>
          <table:table-cell office:value-type="float" office:value="13672" table:style-name="ce4">
            <text:p>1367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Warrington &amp; Halton NHS Foundation Trust - Breast Age Extension 2019-20 Warrington (NWA). Fixed Price SLA - Jan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WW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RRINGTON &amp; HALTON NHS FOUNDATION TRUST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28431" table:style-name="ce3">
            <text:p>8028431</text:p>
          </table:table-cell>
          <table:table-cell office:value-type="float" office:value="13673" table:style-name="ce4">
            <text:p>136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Warrington &amp; Halton NHS Foundation Trust - Breast Age Extension 2019-20 Warrington (NWA). Fixed Price SLA - Feb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WW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UNIVERSITY HOSPITALS NHS FOUNDATION TRUST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36647" table:style-name="ce3">
            <text:p>8036647</text:p>
          </table:table-cell>
          <table:table-cell office:value-type="float" office:value="25266.3" table:style-name="ce4">
            <text:p>25266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4</text:p>
          </table:table-cell>
          <table:table-cell office:value-type="string" table:style-name="ce2">
            <text:p>HI: ESP Sickle Cell &amp; Thalassemia Screening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ational Haemoglobinopathy Ref. <text:s/>LAB of Molecular Haemotology Support Services for SCT Prog.: 4 year contract, Starting 1st January 2019 for the value of £101,065.20 over 4 years. Year 2 fee: Jan 2020 - Dec 2020.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TH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S COVENTRY &amp; WARWICKSHIRE NHS TRUST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37376" table:style-name="ce3">
            <text:p>8037376</text:p>
          </table:table-cell>
          <table:table-cell office:value-type="float" office:value="26553" table:style-name="ce4">
            <text:p>2655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niversity Hospitals Coventry &amp; Warwickshire NHST - Breast Age Extension 19-20 Warwickshire, Solihull &amp; Coventry. Fixed Price SLA - Mar 2020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RKB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S COVENTRY &amp; WARWICKSHIRE NHS TRUST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37376" table:style-name="ce3">
            <text:p>8037376</text:p>
          </table:table-cell>
          <table:table-cell office:value-type="float" office:value="26553" table:style-name="ce4">
            <text:p>2655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niversity Hospitals Coventry &amp; Warwickshire NHST - Breast Age Extension 19-20 Warwickshire, Solihull &amp; Coventry. Fixed Price SLA - Jan 2020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RKB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S COVENTRY &amp; WARWICKSHIRE NHS TRUST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37376" table:style-name="ce3">
            <text:p>8037376</text:p>
          </table:table-cell>
          <table:table-cell office:value-type="float" office:value="26553" table:style-name="ce4">
            <text:p>2655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niversity Hospitals Coventry &amp; Warwickshire NHST - Breast Age Extension 19-20 Warwickshire, Solihull &amp; Coventry. Fixed Price SLA - Oct 2019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RKB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S COVENTRY &amp; WARWICKSHIRE NHS TRUST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37376" table:style-name="ce3">
            <text:p>8037376</text:p>
          </table:table-cell>
          <table:table-cell office:value-type="float" office:value="26553" table:style-name="ce4">
            <text:p>2655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niversity Hospitals Coventry &amp; Warwickshire NHST - Breast Age Extension 19-20 Warwickshire, Solihull &amp; Coventry. Fixed Price SLA - Nov 2019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RKB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S COVENTRY &amp; WARWICKSHIRE NHS TRUST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37376" table:style-name="ce3">
            <text:p>8037376</text:p>
          </table:table-cell>
          <table:table-cell office:value-type="float" office:value="26553" table:style-name="ce4">
            <text:p>2655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niversity Hospitals Coventry &amp; Warwickshire NHST - Breast Age Extension 19-20 Warwickshire, Solihull &amp; Coventry. Fixed Price SLA - Feb 2020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RKB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S COVENTRY &amp; WARWICKSHIRE NHS TRUST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37376" table:style-name="ce3">
            <text:p>8037376</text:p>
          </table:table-cell>
          <table:table-cell office:value-type="float" office:value="26553" table:style-name="ce4">
            <text:p>2655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niversity Hospitals Coventry &amp; Warwickshire NHST - Breast Age Extension 19-20 Warwickshire, Solihull &amp; Coventry. Fixed Price SLA - Dec 2019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RKB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38113" table:style-name="ce3">
            <text:p>8038113</text:p>
          </table:table-cell>
          <table:table-cell office:value-type="float" office:value="7918.9400000000005" table:style-name="ce4">
            <text:p>7918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6674673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38113" table:style-name="ce3">
            <text:p>8038113</text:p>
          </table:table-cell>
          <table:table-cell office:value-type="float" office:value="39594.71" table:style-name="ce4">
            <text:p>39594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HV temp generation, SAP standby &amp; fuel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44322" table:style-name="ce3">
            <text:p>8044322</text:p>
          </table:table-cell>
          <table:table-cell office:value-type="float" office:value="2390" table:style-name="ce4">
            <text:p>239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10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PANTHER APTIMA COMBO 2 ASSAY KIT (100 TESTS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44322" table:style-name="ce3">
            <text:p>8044322</text:p>
          </table:table-cell>
          <table:table-cell office:value-type="float" office:value="6453" table:style-name="ce4">
            <text:p>645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10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6659000-13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44322" table:style-name="ce3">
            <text:p>8044322</text:p>
          </table:table-cell>
          <table:table-cell office:value-type="float" office:value="29875" table:style-name="ce4">
            <text:p>298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10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PANTHER APTIMA COMBO 2 ASSAY KIT (250 TESTS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 GEORGES HEALTHCARE NHS TRUST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45753" table:style-name="ce3">
            <text:p>8045753</text:p>
          </table:table-cell>
          <table:table-cell office:value-type="float" office:value="35163" table:style-name="ce4">
            <text:p>3516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t George's Healthcare NHS Trust - Breast Age Extension 2019-20 South West London (HWA). Fixed Price SLA - Mar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J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1308" table:style-name="ce3">
            <text:p>8051308</text:p>
          </table:table-cell>
          <table:table-cell office:value-type="float" office:value="9838.4699999999993" table:style-name="ce4">
            <text:p>9838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10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string" table:style-name="ce2">
            <text:p>6677026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1308" table:style-name="ce3">
            <text:p>8051308</text:p>
          </table:table-cell>
          <table:table-cell office:value-type="float" office:value="49240.89" table:style-name="ce4">
            <text:p>49240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10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string" table:style-name="ce2">
            <text:p>MG // Mental Health // National Campaign // Search // Jan 20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1331" table:style-name="ce3">
            <text:p>8051331</text:p>
          </table:table-cell>
          <table:table-cell office:value-type="float" office:value="47050.26" table:style-name="ce4">
            <text:p>47050.2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10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77028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1331" table:style-name="ce3">
            <text:p>8051331</text:p>
          </table:table-cell>
          <table:table-cell office:value-type="float" office:value="235484.27000000002" table:style-name="ce4">
            <text:p>235484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10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MG // Mental health // national campaign // Social // Jan 20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1339" table:style-name="ce3">
            <text:p>8051339</text:p>
          </table:table-cell>
          <table:table-cell office:value-type="float" office:value="28039.690000000002" table:style-name="ce4">
            <text:p>28039.6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10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string" table:style-name="ce2">
            <text:p>6674647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1339" table:style-name="ce3">
            <text:p>8051339</text:p>
          </table:table-cell>
          <table:table-cell office:value-type="float" office:value="140336.91" table:style-name="ce4">
            <text:p>140336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10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string" table:style-name="ce2">
            <text:p>Start4Life paid search (19/20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1346" table:style-name="ce3">
            <text:p>8051346</text:p>
          </table:table-cell>
          <table:table-cell office:value-type="float" office:value="6640.2" table:style-name="ce4">
            <text:p>6640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10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7703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1346" table:style-name="ce3">
            <text:p>8051346</text:p>
          </table:table-cell>
          <table:table-cell office:value-type="float" office:value="33233.81" table:style-name="ce4">
            <text:p>33233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10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MG // Mental health // National campaign // Playbuzz // Jan 20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STOCK MARKETING GROUP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3664" table:style-name="ce3">
            <text:p>8053664</text:p>
          </table:table-cell>
          <table:table-cell office:value-type="float" office:value="9600" table:style-name="ce4">
            <text:p>9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10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2">
            <text:p>6639140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STOCK MARKETING GROUP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3664" table:style-name="ce3">
            <text:p>8053664</text:p>
          </table:table-cell>
          <table:table-cell office:value-type="float" office:value="48000" table:style-name="ce4">
            <text:p>4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10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2">
            <text:p>Childhood Immunisation Attitudinal Research Survey - 1 Jun 18 to 31 May 22 - Year 2, P878-(PSBC-8087)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88" table:style-name="ce3">
            <text:p>8054388</text:p>
          </table:table-cell>
          <table:table-cell office:value-type="float" office:value="101.39" table:style-name="ce4">
            <text:p>101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10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6685324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88" table:style-name="ce3">
            <text:p>8054388</text:p>
          </table:table-cell>
          <table:table-cell office:value-type="float" office:value="117.9" table:style-name="ce4">
            <text:p>117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10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2">
            <text:p>6685324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88" table:style-name="ce3">
            <text:p>8054388</text:p>
          </table:table-cell>
          <table:table-cell office:value-type="float" office:value="426.41" table:style-name="ce4">
            <text:p>426.4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10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2">
            <text:p>Accommodation Costs (WATER) for Skipton House, 80 London Road, London (period Q3 2019/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88" table:style-name="ce3">
            <text:p>8054388</text:p>
          </table:table-cell>
          <table:table-cell office:value-type="float" office:value="506.97" table:style-name="ce4">
            <text:p>506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10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Accommodation Costs (GAS) for Skipton House, 80 London Road, London (period Q3 2019/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88" table:style-name="ce3">
            <text:p>8054388</text:p>
          </table:table-cell>
          <table:table-cell office:value-type="float" office:value="589.51" table:style-name="ce4">
            <text:p>589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10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2">
            <text:p>Accommodation Costs (BUILDING MAINTENANCE (VIABLE) for Skipton House, 80 London Road, London (period Q3 2019/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88" table:style-name="ce3">
            <text:p>8054388</text:p>
          </table:table-cell>
          <table:table-cell office:value-type="float" office:value="991.34" table:style-name="ce4">
            <text:p>991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10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6685324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88" table:style-name="ce3">
            <text:p>8054388</text:p>
          </table:table-cell>
          <table:table-cell office:value-type="float" office:value="4374.7" table:style-name="ce4">
            <text:p>4374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10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85324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88" table:style-name="ce3">
            <text:p>8054388</text:p>
          </table:table-cell>
          <table:table-cell office:value-type="float" office:value="4956.71" table:style-name="ce4">
            <text:p>4956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10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Accommodation Costs (ELECTRICITY) for Skipton House, 80 London Road, London (period Q3 2019/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88" table:style-name="ce3">
            <text:p>8054388</text:p>
          </table:table-cell>
          <table:table-cell office:value-type="float" office:value="21873.47" table:style-name="ce4">
            <text:p>21873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10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Accommodation Costs (FACILITIES MANAGEMENT (FIXED) for Skipton House, 80 London Road, London (period Q3 2019/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88" table:style-name="ce3">
            <text:p>8054388</text:p>
          </table:table-cell>
          <table:table-cell office:value-type="float" office:value="32218.240000000002" table:style-name="ce4">
            <text:p>32218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10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Accommodation Costs (RATES) for Skipton House, 80 London Road, London (period Q3 2019/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88" table:style-name="ce3">
            <text:p>8054388</text:p>
          </table:table-cell>
          <table:table-cell office:value-type="float" office:value="73687.5" table:style-name="ce4">
            <text:p>7368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10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Accommodation Costs (RENT) for Skipton House, 80 London Road, London (period Q3 2019/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94" table:style-name="ce3">
            <text:p>8054394</text:p>
          </table:table-cell>
          <table:table-cell office:value-type="float" office:value="771.46" table:style-name="ce4">
            <text:p>771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10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6685297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94" table:style-name="ce3">
            <text:p>8054394</text:p>
          </table:table-cell>
          <table:table-cell office:value-type="float" office:value="1038.8" table:style-name="ce4">
            <text:p>1038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10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2">
            <text:p>6685297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94" table:style-name="ce3">
            <text:p>8054394</text:p>
          </table:table-cell>
          <table:table-cell office:value-type="float" office:value="3857.32" table:style-name="ce4">
            <text:p>385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10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Accommodation costs (GAS) for 4th, 5th, 6th &amp; 7th floors, Wellington House, 133-155 Waterloo Road, London (Period Q3 2019/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94" table:style-name="ce3">
            <text:p>8054394</text:p>
          </table:table-cell>
          <table:table-cell office:value-type="float" office:value="5194" table:style-name="ce4">
            <text:p>519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10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2">
            <text:p>Accommodation costs (BUILDING MAINTENACE (VIABLE) for 4th, 5th, 6th &amp; 7th floors, Wellington House, 133-155 Waterloo Road, London (Period Q3 2019/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94" table:style-name="ce3">
            <text:p>8054394</text:p>
          </table:table-cell>
          <table:table-cell office:value-type="float" office:value="5336.71" table:style-name="ce4">
            <text:p>5336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10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2">
            <text:p>Accommodation costs (WATER) for 4th, 5th, 6th &amp; 7th floors, Wellington House, 133-155 Waterloo Road, London (Period Q3 2019/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94" table:style-name="ce3">
            <text:p>8054394</text:p>
          </table:table-cell>
          <table:table-cell office:value-type="float" office:value="7490.29" table:style-name="ce4">
            <text:p>7490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10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6685297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94" table:style-name="ce3">
            <text:p>8054394</text:p>
          </table:table-cell>
          <table:table-cell office:value-type="float" office:value="37451.47" table:style-name="ce4">
            <text:p>37451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10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Accommodation costs (ELECTRICITY) for 4th, 5th, 6th &amp; 7th floors, Wellington House, 133-155 Waterloo Road, London (Period Q3 2019/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94" table:style-name="ce3">
            <text:p>8054394</text:p>
          </table:table-cell>
          <table:table-cell office:value-type="float" office:value="41618.660000000003" table:style-name="ce4">
            <text:p>41618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10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85297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94" table:style-name="ce3">
            <text:p>8054394</text:p>
          </table:table-cell>
          <table:table-cell office:value-type="float" office:value="208093.23" table:style-name="ce4">
            <text:p>208093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10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Accommodation costs (BUILDING FM (FIXED) for 4th, 5th, 6th &amp; 7th floors, Wellington House, 133-155 Waterloo Road, London (Period Q3 2019/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94" table:style-name="ce3">
            <text:p>8054394</text:p>
          </table:table-cell>
          <table:table-cell office:value-type="float" office:value="226023" table:style-name="ce4">
            <text:p>22602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10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Accommodation costs (RATES) for 4th, 5th, 6th &amp; 7th floors, Wellington House, 133-155 Waterloo Road, London (Period Q3 2019/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96" table:style-name="ce3">
            <text:p>8054396</text:p>
          </table:table-cell>
          <table:table-cell office:value-type="float" office:value="164.94" table:style-name="ce4">
            <text:p>164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10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2">
            <text:p>6685283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96" table:style-name="ce3">
            <text:p>8054396</text:p>
          </table:table-cell>
          <table:table-cell office:value-type="float" office:value="243.72" table:style-name="ce4">
            <text:p>243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10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2">
            <text:p>6685283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96" table:style-name="ce3">
            <text:p>8054396</text:p>
          </table:table-cell>
          <table:table-cell office:value-type="float" office:value="824.69" table:style-name="ce4">
            <text:p>824.6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10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2">
            <text:p>Accommodation costs (LEGAL, SURVEY COSTS AND INSURANCE )for Blenheim House, Duncombe Street, Leeds (period Q3 2019/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96" table:style-name="ce3">
            <text:p>8054396</text:p>
          </table:table-cell>
          <table:table-cell office:value-type="float" office:value="1218.6000000000001" table:style-name="ce4">
            <text:p>1218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10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2">
            <text:p>Accommodation costs (BUILDING MAINTENANCE (VIABLE)for Blenheim House, Duncombe Street, Leeds (period Q3 2019/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96" table:style-name="ce3">
            <text:p>8054396</text:p>
          </table:table-cell>
          <table:table-cell office:value-type="float" office:value="4950.97" table:style-name="ce4">
            <text:p>4950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10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2">
            <text:p>6685283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96" table:style-name="ce3">
            <text:p>8054396</text:p>
          </table:table-cell>
          <table:table-cell office:value-type="float" office:value="5748.9000000000005" table:style-name="ce4">
            <text:p>5748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10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6685283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96" table:style-name="ce3">
            <text:p>8054396</text:p>
          </table:table-cell>
          <table:table-cell office:value-type="float" office:value="19020.47" table:style-name="ce4">
            <text:p>19020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10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Accommodation costs (RATES) for Blenheim House, Duncombe Street, Leeds (period Q3 2019/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96" table:style-name="ce3">
            <text:p>8054396</text:p>
          </table:table-cell>
          <table:table-cell office:value-type="float" office:value="24754.850000000002" table:style-name="ce4">
            <text:p>24754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10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2">
            <text:p>Accommodation costs (SERVICE CHARGE) for Blenheim House, Duncombe Street, Leeds (period Q3 2019/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96" table:style-name="ce3">
            <text:p>8054396</text:p>
          </table:table-cell>
          <table:table-cell office:value-type="float" office:value="28744.49" table:style-name="ce4">
            <text:p>28744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10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Accommodation costs (FM (FIXED)for Blenheim House, Duncombe Street, Leeds (period Q3 2019/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396" table:style-name="ce3">
            <text:p>8054396</text:p>
          </table:table-cell>
          <table:table-cell office:value-type="float" office:value="65058.01" table:style-name="ce4">
            <text:p>65058.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10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Accommodation costs (RENT) for Blenheim House, Duncombe Street, Leeds (period Q3 2019/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432" table:style-name="ce3">
            <text:p>8054432</text:p>
          </table:table-cell>
          <table:table-cell office:value-type="float" office:value="14660.48" table:style-name="ce4">
            <text:p>14660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10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string" table:style-name="ce2">
            <text:p>6674647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432" table:style-name="ce3">
            <text:p>8054432</text:p>
          </table:table-cell>
          <table:table-cell office:value-type="float" office:value="73375.47" table:style-name="ce4">
            <text:p>73375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10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string" table:style-name="ce2">
            <text:p>Start4Life paid search (19/20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434" table:style-name="ce3">
            <text:p>8054434</text:p>
          </table:table-cell>
          <table:table-cell office:value-type="float" office:value="15671.54" table:style-name="ce4">
            <text:p>15671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10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string" table:style-name="ce2">
            <text:p>6674647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434" table:style-name="ce3">
            <text:p>8054434</text:p>
          </table:table-cell>
          <table:table-cell office:value-type="float" office:value="78435.87" table:style-name="ce4">
            <text:p>78435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10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string" table:style-name="ce2">
            <text:p>Start4Life paid search (19/20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436" table:style-name="ce3">
            <text:p>8054436</text:p>
          </table:table-cell>
          <table:table-cell office:value-type="float" office:value="6640.13" table:style-name="ce4">
            <text:p>6640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10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7703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436" table:style-name="ce3">
            <text:p>8054436</text:p>
          </table:table-cell>
          <table:table-cell office:value-type="float" office:value="33233.879999999997" table:style-name="ce4">
            <text:p>33233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10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MG // Mental health // National campaign // Playbuzz // Jan 20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439" table:style-name="ce3">
            <text:p>8054439</text:p>
          </table:table-cell>
          <table:table-cell office:value-type="float" office:value="6640.1100000000006" table:style-name="ce4">
            <text:p>6640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10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7703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4439" table:style-name="ce3">
            <text:p>8054439</text:p>
          </table:table-cell>
          <table:table-cell office:value-type="float" office:value="33233.75" table:style-name="ce4">
            <text:p>33233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10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MG // Mental health // National campaign // Playbuzz // Jan 20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ENETIC ALLIANCE UK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5470" table:style-name="ce3">
            <text:p>8055470</text:p>
          </table:table-cell>
          <table:table-cell office:value-type="float" office:value="25000" table:style-name="ce4">
            <text:p>2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BB1</text:p>
          </table:table-cell>
          <table:table-cell office:value-type="string" table:style-name="ce2">
            <text:p>HI: NCARDRS Management &amp; Central Costs</text:p>
          </table:table-cell>
          <table:table-cell office:value-type="string" table:style-name="ce10">
            <text:p>64405</text:p>
          </table:table-cell>
          <table:table-cell office:value-type="string" table:style-name="ce2">
            <text:p>Promotional Material and Events</text:p>
          </table:table-cell>
          <table:table-cell office:value-type="string" table:style-name="ce2">
            <text:p>Partnership Working:<text:s/></text:p>
            <text:p>PHE/NCARDRS Rare Diseases programm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5918" table:style-name="ce3">
            <text:p>8055918</text:p>
          </table:table-cell>
          <table:table-cell office:value-type="float" office:value="4200" table:style-name="ce4">
            <text:p>4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1</text:p>
          </table:table-cell>
          <table:table-cell office:value-type="string" table:style-name="ce2">
            <text:p>People: People Directorate Office</text:p>
          </table:table-cell>
          <table:table-cell office:value-type="string" table:style-name="ce10">
            <text:p>54105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6685640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5918" table:style-name="ce3">
            <text:p>8055918</text:p>
          </table:table-cell>
          <table:table-cell office:value-type="float" office:value="21000" table:style-name="ce4">
            <text:p>21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1</text:p>
          </table:table-cell>
          <table:table-cell office:value-type="string" table:style-name="ce2">
            <text:p>People: People Directorate Office</text:p>
          </table:table-cell>
          <table:table-cell office:value-type="string" table:style-name="ce10">
            <text:p>54105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Government Legal Costs - Reference number: A2986 24 Jan 2020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G RESEARCH AND CONSULTANCY LIMITE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5939" table:style-name="ce3">
            <text:p>8055939</text:p>
          </table:table-cell>
          <table:table-cell office:value-type="float" office:value="6000" table:style-name="ce4">
            <text:p>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10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2">
            <text:p>668498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G RESEARCH AND CONSULTANCY LIMITE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5939" table:style-name="ce3">
            <text:p>8055939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10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2">
            <text:p>ecm3120 Parental qual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REZZATURA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5962" table:style-name="ce3">
            <text:p>8055962</text:p>
          </table:table-cell>
          <table:table-cell office:value-type="float" office:value="5941.67" table:style-name="ce4">
            <text:p>5941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10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2">
            <text:p>668699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REZZATURA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5962" table:style-name="ce3">
            <text:p>8055962</text:p>
          </table:table-cell>
          <table:table-cell office:value-type="float" office:value="29708.36" table:style-name="ce4">
            <text:p>29708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10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2">
            <text:p>Support and maintenance renewal for UK-PID for NPIS. <text:s/>Period 17/3/2020 to 16/3/2021 <text:s/>ECM-2727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TE SCIENTIFIC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5996" table:style-name="ce3">
            <text:p>8055996</text:p>
          </table:table-cell>
          <table:table-cell office:value-type="float" office:value="537" table:style-name="ce4">
            <text:p>53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Y1</text:p>
          </table:table-cell>
          <table:table-cell office:value-type="string" table:style-name="ce2">
            <text:p>Gastrointestinal Bacteria WGS</text:p>
          </table:table-cell>
          <table:table-cell office:value-type="string" table:style-name="ce10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12">
            <text:p>6508026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TE SCIENTIFIC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5996" table:style-name="ce3">
            <text:p>8055996</text:p>
          </table:table-cell>
          <table:table-cell office:value-type="float" office:value="570" table:style-name="ce4">
            <text:p>5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NM4</text:p>
          </table:table-cell>
          <table:table-cell office:value-type="string" table:style-name="ce2">
            <text:p>NIS: NCTC</text:p>
          </table:table-cell>
          <table:table-cell office:value-type="string" table:style-name="ce10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12">
            <text:p>6508026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TE SCIENTIFIC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5996" table:style-name="ce3">
            <text:p>8055996</text:p>
          </table:table-cell>
          <table:table-cell office:value-type="float" office:value="2532" table:style-name="ce4">
            <text:p>253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J4</text:p>
          </table:table-cell>
          <table:table-cell office:value-type="string" table:style-name="ce2">
            <text:p>NIS: Infectious Waste Disposal</text:p>
          </table:table-cell>
          <table:table-cell office:value-type="string" table:style-name="ce10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12">
            <text:p>6508026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TE SCIENTIFIC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5996" table:style-name="ce3">
            <text:p>8055996</text:p>
          </table:table-cell>
          <table:table-cell office:value-type="float" office:value="2685" table:style-name="ce4">
            <text:p>268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Y1</text:p>
          </table:table-cell>
          <table:table-cell office:value-type="string" table:style-name="ce2">
            <text:p>Gastrointestinal Bacteria WGS</text:p>
          </table:table-cell>
          <table:table-cell office:value-type="string" table:style-name="ce10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2">
            <text:p>GBRU Getinge autoclave servicing, yr 5/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TE SCIENTIFIC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5996" table:style-name="ce3">
            <text:p>8055996</text:p>
          </table:table-cell>
          <table:table-cell office:value-type="float" office:value="2850" table:style-name="ce4">
            <text:p>28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NM4</text:p>
          </table:table-cell>
          <table:table-cell office:value-type="string" table:style-name="ce2">
            <text:p>NIS: NCTC</text:p>
          </table:table-cell>
          <table:table-cell office:value-type="string" table:style-name="ce10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2">
            <text:p>NCTC ESTS autoclave servicing, yr 5/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TE SCIENTIFIC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5996" table:style-name="ce3">
            <text:p>8055996</text:p>
          </table:table-cell>
          <table:table-cell office:value-type="float" office:value="12660" table:style-name="ce4">
            <text:p>126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J4</text:p>
          </table:table-cell>
          <table:table-cell office:value-type="string" table:style-name="ce2">
            <text:p>NIS: Infectious Waste Disposal</text:p>
          </table:table-cell>
          <table:table-cell office:value-type="string" table:style-name="ce10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2">
            <text:p>Media autoclave servicing, yr 5/5, all 5 autoclaves (priorclave 1, 4, 5 at £2340 each, priorclave 2, 3 at £2820 each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FFICE FOR NATIONAL STATISTICS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035" table:style-name="ce3">
            <text:p>8056035</text:p>
          </table:table-cell>
          <table:table-cell office:value-type="float" office:value="13690" table:style-name="ce4">
            <text:p>1369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8</text:p>
          </table:table-cell>
          <table:table-cell office:value-type="string" table:style-name="ce2">
            <text:p>HI: K&amp;I Staff Resources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70267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ONS0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FFICE FOR NATIONAL STATISTICS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035" table:style-name="ce3">
            <text:p>8056035</text:p>
          </table:table-cell>
          <table:table-cell office:value-type="float" office:value="68450" table:style-name="ce4">
            <text:p>684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8</text:p>
          </table:table-cell>
          <table:table-cell office:value-type="string" table:style-name="ce2">
            <text:p>HI: K&amp;I Staff Resources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1161 - Smoking Prevalence - Annual Population Survey from ONS - 2019/20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ONS0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130" table:style-name="ce3">
            <text:p>8056130</text:p>
          </table:table-cell>
          <table:table-cell office:value-type="float" office:value="276.49" table:style-name="ce4">
            <text:p>276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6</text:p>
          </table:table-cell>
          <table:table-cell office:value-type="string" table:style-name="ce2">
            <text:p>HI: Cancer Screening Leaflets</text:p>
          </table:table-cell>
          <table:table-cell office:value-type="string" table:style-name="ce10">
            <text:p>63105</text:p>
          </table:table-cell>
          <table:table-cell office:value-type="string" table:style-name="ce2">
            <text:p>Printing and Publishing</text:p>
          </table:table-cell>
          <table:table-cell office:value-type="string" table:style-name="ce2">
            <text:p>PS - BSP - NHS breast screening - helping you decide (BSP01) - 2019/20 annual PO (Quarter 1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130" table:style-name="ce3">
            <text:p>8056130</text:p>
          </table:table-cell>
          <table:table-cell office:value-type="float" office:value="36912.020000000004" table:style-name="ce4">
            <text:p>36912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6</text:p>
          </table:table-cell>
          <table:table-cell office:value-type="string" table:style-name="ce2">
            <text:p>HI: Cancer Screening Leaflets</text:p>
          </table:table-cell>
          <table:table-cell office:value-type="string" table:style-name="ce10">
            <text:p>63105</text:p>
          </table:table-cell>
          <table:table-cell office:value-type="string" table:style-name="ce2">
            <text:p>Printing and Publishing</text:p>
          </table:table-cell>
          <table:table-cell office:value-type="string" table:style-name="ce2">
            <text:p>PS - Uplift to BSP - NHS breast screening - helping you decide (BSP01) - balance on 2019/20 annual PO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SC COMPUTER SCIENCES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142" table:style-name="ce3">
            <text:p>8056142</text:p>
          </table:table-cell>
          <table:table-cell office:value-type="float" office:value="513.63" table:style-name="ce4">
            <text:p>513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10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2">
            <text:p>Project Code: M1237 Customer Reference: PHBH6 support period from: 01/04/2020 To 31/03/2021 8491/32376828 1 WLAB Interface in Microbiology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SC COMPUTER SCIENCES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142" table:style-name="ce3">
            <text:p>8056142</text:p>
          </table:table-cell>
          <table:table-cell office:value-type="float" office:value="1253.97" table:style-name="ce4">
            <text:p>1253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10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2">
            <text:p>Project Code: M1237 Customer Reference: PHBH6 support period from: 01/04/2020 To 31/03/2021 Job No I70371 1 ABI Tacman Analyser Interfac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SC COMPUTER SCIENCES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142" table:style-name="ce3">
            <text:p>8056142</text:p>
          </table:table-cell>
          <table:table-cell office:value-type="float" office:value="1304.1100000000001" table:style-name="ce4">
            <text:p>1304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10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2">
            <text:p>Project Code: M1237 Customer Reference: PHBH6 support period from: 01/04/2020 To 31/03/2021 Job No IN50253 1 Diasorin Analyser Interfac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SC COMPUTER SCIENCES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142" table:style-name="ce3">
            <text:p>8056142</text:p>
          </table:table-cell>
          <table:table-cell office:value-type="float" office:value="1493.29" table:style-name="ce4">
            <text:p>1493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10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2">
            <text:p>Project Code: M1237 Customer Reference: PHBH6 support period from: 01/04/2020 To 31/03/2021 8614/32241699 1 Roche Aurora Flow System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SC COMPUTER SCIENCES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142" table:style-name="ce3">
            <text:p>8056142</text:p>
          </table:table-cell>
          <table:table-cell office:value-type="float" office:value="1625.27" table:style-name="ce4">
            <text:p>1625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10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2">
            <text:p>Project Code: M1237 Customer Reference: PHBH6 support period from: 01/04/2020 To 31/03/2021 Job No 1010021 1 Dynex DS2 ELISA Processing System Interfac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SC COMPUTER SCIENCES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142" table:style-name="ce3">
            <text:p>8056142</text:p>
          </table:table-cell>
          <table:table-cell office:value-type="float" office:value="1627.31" table:style-name="ce4">
            <text:p>1627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10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2">
            <text:p>Project Code: M1237 Customer Reference: PHBH6 support period from: 01/04/2020 To 31/03/2021 Job No 1017412 1 Microflex MALDI TOF Mass Spectrometer Interfac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SC COMPUTER SCIENCES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142" table:style-name="ce3">
            <text:p>8056142</text:p>
          </table:table-cell>
          <table:table-cell office:value-type="float" office:value="1810.93" table:style-name="ce4">
            <text:p>1810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10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2">
            <text:p>Project Code: M1237 Customer Reference: PHBH6 support period from: 01/04/2020 To 31/03/2021 Job No 31554650/31555331 1 Gen Probe Pather Interfac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SC COMPUTER SCIENCES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142" table:style-name="ce3">
            <text:p>8056142</text:p>
          </table:table-cell>
          <table:table-cell office:value-type="float" office:value="2213.25" table:style-name="ce4">
            <text:p>2213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10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2">
            <text:p>Project Code: M1237 Customer Reference: PHBH6 support period from: 01/04/2020 To 31/03/2021 RAF18550/32025492 1 Biomerieux Myla Interfac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SC COMPUTER SCIENCES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142" table:style-name="ce3">
            <text:p>8056142</text:p>
          </table:table-cell>
          <table:table-cell office:value-type="float" office:value="2481.67" table:style-name="ce4">
            <text:p>2481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10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2">
            <text:p>Project Code: M1237 Customer Reference: PHBH6 support period from: 01/04/2020 To 31/03/2021 8667/32274754 1 BD EpiCenter interface with LIS for BD Bactec instrumen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SC COMPUTER SCIENCES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142" table:style-name="ce3">
            <text:p>8056142</text:p>
          </table:table-cell>
          <table:table-cell office:value-type="float" office:value="2571" table:style-name="ce4">
            <text:p>257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10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2">
            <text:p>Project Code: M1237 Customer Reference: PHBH6 support period from: 01/04/2020 To 31/03/2021 RAF18551/32027825 1 WaspLab Interfac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SC COMPUTER SCIENCES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142" table:style-name="ce3">
            <text:p>8056142</text:p>
          </table:table-cell>
          <table:table-cell office:value-type="float" office:value="2625.44" table:style-name="ce4">
            <text:p>2625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10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2">
            <text:p>Project Code: M1237 Customer Reference: PHBH6 support period from: 01/04/2020 To 31/03/2021 2 UF100 Analyser Interfac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SC COMPUTER SCIENCES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142" table:style-name="ce3">
            <text:p>8056142</text:p>
          </table:table-cell>
          <table:table-cell office:value-type="float" office:value="3832.52" table:style-name="ce4">
            <text:p>3832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10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2">
            <text:p>Project Code: M1237 Customer Reference: PHBH6 support period from: 01/04/2020 To 31/03/2021 RAF16098/31823699 1 ARES interface to NPEx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SC COMPUTER SCIENCES LT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142" table:style-name="ce3">
            <text:p>8056142</text:p>
          </table:table-cell>
          <table:table-cell office:value-type="float" office:value="4670.4800000000005" table:style-name="ce4">
            <text:p>4670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10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2">
            <text:p>668594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185" table:style-name="ce3">
            <text:p>8056185</text:p>
          </table:table-cell>
          <table:table-cell office:value-type="float" office:value="31714.280000000002" table:style-name="ce4">
            <text:p>31714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10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GAS FOR CENTRE FOR INFECTIONS 61 COLINDALE AVENUE NW9 5HT METER SN 38388 FEB-20 TO MAR-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193" table:style-name="ce3">
            <text:p>8056193</text:p>
          </table:table-cell>
          <table:table-cell office:value-type="float" office:value="90210.02" table:style-name="ce4">
            <text:p>90210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10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ELECTRICITY FEBRUARY 2020 COLINDAL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214" table:style-name="ce3">
            <text:p>8056214</text:p>
          </table:table-cell>
          <table:table-cell office:value-type="float" office:value="71031.600000000006" table:style-name="ce4">
            <text:p>71031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10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Gas Meter 47160 Porton Down FEB-20 TO MAR-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237" table:style-name="ce3">
            <text:p>8056237</text:p>
          </table:table-cell>
          <table:table-cell office:value-type="float" office:value="10000" table:style-name="ce4">
            <text:p>1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A8</text:p>
          </table:table-cell>
          <table:table-cell office:value-type="string" table:style-name="ce2">
            <text:p>MKT: Data and CRM</text:p>
          </table:table-cell>
          <table:table-cell office:value-type="string" table:style-name="ce10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2">
            <text:p>668494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237" table:style-name="ce3">
            <text:p>8056237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A8</text:p>
          </table:table-cell>
          <table:table-cell office:value-type="string" table:style-name="ce2">
            <text:p>MKT: Data and CRM</text:p>
          </table:table-cell>
          <table:table-cell office:value-type="string" table:style-name="ce10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2">
            <text:p>Ecm_6568/One You App Portfolio User testing and prototyping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239" table:style-name="ce3">
            <text:p>8056239</text:p>
          </table:table-cell>
          <table:table-cell office:value-type="float" office:value="5163.5" table:style-name="ce4">
            <text:p>516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75307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239" table:style-name="ce3">
            <text:p>8056239</text:p>
          </table:table-cell>
          <table:table-cell office:value-type="float" office:value="25817.5" table:style-name="ce4">
            <text:p>2581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Food Scanner Evaluation/Development fee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451" table:style-name="ce3">
            <text:p>8056451</text:p>
          </table:table-cell>
          <table:table-cell office:value-type="float" office:value="5068.7700000000004" table:style-name="ce4">
            <text:p>5068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10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2">
            <text:p>6683268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3T00:00:00" table:style-name="ce5">
            <text:p>13-Mar-2020</text:p>
          </table:table-cell>
          <table:table-cell office:value-type="float" office:value="8056451" table:style-name="ce3">
            <text:p>8056451</text:p>
          </table:table-cell>
          <table:table-cell office:value-type="float" office:value="25369.16" table:style-name="ce4">
            <text:p>25369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10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2">
            <text:p>Media Costs for Weaning Campaign: Digital Display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48982" table:style-name="ce3">
            <text:p>8048982</text:p>
          </table:table-cell>
          <table:table-cell office:value-type="float" office:value="42000" table:style-name="ce4">
            <text:p>4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10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2">
            <text:p>668417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48982" table:style-name="ce3">
            <text:p>8048982</text:p>
          </table:table-cell>
          <table:table-cell office:value-type="float" office:value="210000" table:style-name="ce4">
            <text:p>21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10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12">
            <text:p>ecm5687 EMM x Music PR production - first phas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48985" table:style-name="ce3">
            <text:p>8048985</text:p>
          </table:table-cell>
          <table:table-cell office:value-type="float" office:value="6000" table:style-name="ce4">
            <text:p>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10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13">
            <text:p>668419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48985" table:style-name="ce3">
            <text:p>8048985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10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13">
            <text:p>ecm5687 Parental PR scoping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48987" table:style-name="ce3">
            <text:p>8048987</text:p>
          </table:table-cell>
          <table:table-cell office:value-type="float" office:value="20000" table:style-name="ce4">
            <text:p>2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10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13">
            <text:p>668418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48987" table:style-name="ce3">
            <text:p>8048987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10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12">
            <text:p>ecm5687 EMM x Music PR fees - first phas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52589" table:style-name="ce3">
            <text:p>8052589</text:p>
          </table:table-cell>
          <table:table-cell office:value-type="float" office:value="6003.4000000000005" table:style-name="ce4">
            <text:p>6003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10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13">
            <text:p>6683676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52589" table:style-name="ce3">
            <text:p>8052589</text:p>
          </table:table-cell>
          <table:table-cell office:value-type="float" office:value="30017" table:style-name="ce4">
            <text:p>3001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10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12">
            <text:p>Freuds Planning EMM x Music Activity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THIAN HEALTH BOARD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53467" table:style-name="ce3">
            <text:p>8053467</text:p>
          </table:table-cell>
          <table:table-cell office:value-type="float" office:value="151660" table:style-name="ce4">
            <text:p>1516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10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2">
            <text:p>NPIS Services to PHE from Lothian Health Board for Q4 Jan - Mar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TRIX LTD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54228" table:style-name="ce3">
            <text:p>8054228</text:p>
          </table:table-cell>
          <table:table-cell office:value-type="float" office:value="27000" table:style-name="ce4">
            <text:p>27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10">
            <text:p>61310</text:p>
          </table:table-cell>
          <table:table-cell office:value-type="string" table:style-name="ce2">
            <text:p>Computer Repairs &amp; Maintenance</text:p>
          </table:table-cell>
          <table:table-cell office:value-type="string" table:style-name="ce2">
            <text:p>657628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TRIX LTD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54228" table:style-name="ce3">
            <text:p>8054228</text:p>
          </table:table-cell>
          <table:table-cell office:value-type="float" office:value="135000" table:style-name="ce4">
            <text:p>13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10">
            <text:p>61310</text:p>
          </table:table-cell>
          <table:table-cell office:value-type="string" table:style-name="ce2">
            <text:p>Computer Repairs &amp; Maintenance</text:p>
          </table:table-cell>
          <table:table-cell office:value-type="string" table:style-name="ce2">
            <text:p>Local Area Network hardware support at Colindale, Porton and Chilton 1/4/20  31/3/21 - This is a five year contract and this will be a year four of fiv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56233" table:style-name="ce3">
            <text:p>8056233</text:p>
          </table:table-cell>
          <table:table-cell office:value-type="float" office:value="7747.1500000000005" table:style-name="ce4">
            <text:p>7747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10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2">
            <text:p>6668616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56233" table:style-name="ce3">
            <text:p>8056233</text:p>
          </table:table-cell>
          <table:table-cell office:value-type="float" office:value="38735.75" table:style-name="ce4">
            <text:p>38735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10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2">
            <text:p>Smokefree/Stoptober/Freuds fee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56443" table:style-name="ce3">
            <text:p>8056443</text:p>
          </table:table-cell>
          <table:table-cell office:value-type="float" office:value="19274.47" table:style-name="ce4">
            <text:p>19274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10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6685248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56443" table:style-name="ce3">
            <text:p>8056443</text:p>
          </table:table-cell>
          <table:table-cell office:value-type="float" office:value="96372.36" table:style-name="ce4">
            <text:p>96372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10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Scientific- Equipment purchase for Newborn Blood Spot Screening Evaluation for SCID QPCR SYSTEM (Quant Studio)</text:p>
            <text:p>Deliver to addresses on page 3 of Contract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56583" table:style-name="ce3">
            <text:p>8056583</text:p>
          </table:table-cell>
          <table:table-cell office:value-type="float" office:value="8712" table:style-name="ce4">
            <text:p>871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8160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56583" table:style-name="ce3">
            <text:p>8056583</text:p>
          </table:table-cell>
          <table:table-cell office:value-type="float" office:value="43560" table:style-name="ce4">
            <text:p>435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Food Scanner Continuous Improvement Phase 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LONDON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56853" table:style-name="ce3">
            <text:p>8056853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1</text:p>
          </table:table-cell>
          <table:table-cell office:value-type="string" table:style-name="ce2">
            <text:p>HI: Tobacco Control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Annual evidence reviews on e-cigarettes and heated tobacco products - Tobacco Control Policy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56857" table:style-name="ce3">
            <text:p>8056857</text:p>
          </table:table-cell>
          <table:table-cell office:value-type="float" office:value="9362.4" table:style-name="ce4">
            <text:p>9362.4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6686834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56857" table:style-name="ce3">
            <text:p>8056857</text:p>
          </table:table-cell>
          <table:table-cell office:value-type="float" office:value="46812" table:style-name="ce4">
            <text:p>46812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SuperScript III Platinum one-step qRT-PCR (500 reactions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56858" table:style-name="ce3">
            <text:p>8056858</text:p>
          </table:table-cell>
          <table:table-cell office:value-type="float" office:value="9362.4" table:style-name="ce4">
            <text:p>9362.4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668683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3-16T00:00:00" table:style-name="ce5">
            <text:p>16-Mar-2020</text:p>
          </table:table-cell>
          <table:table-cell office:value-type="float" office:value="8056858" table:style-name="ce3">
            <text:p>8056858</text:p>
          </table:table-cell>
          <table:table-cell office:value-type="float" office:value="46812" table:style-name="ce4">
            <text:p>46812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2">
            <text:p>SUPERSCRIPT III PLATINUM ONE-STEP qRT-PCR 500 (500 RXN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UYS &amp; ST THOMAS NHS TRUST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20121" table:style-name="ce3">
            <text:p>8020121</text:p>
          </table:table-cell>
          <table:table-cell office:value-type="float" office:value="64498.8" table:style-name="ce4">
            <text:p>64498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12">
            <text:p>UK study investigating the length of time health care workers will tolerate wearing FFP3 respirators in a hospital setting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J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37115" table:style-name="ce3">
            <text:p>8037115</text:p>
          </table:table-cell>
          <table:table-cell office:value-type="float" office:value="14786.27" table:style-name="ce4">
            <text:p>14786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10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2">
            <text:p>667984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37115" table:style-name="ce3">
            <text:p>8037115</text:p>
          </table:table-cell>
          <table:table-cell office:value-type="float" office:value="73931.33" table:style-name="ce4">
            <text:p>73931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10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2">
            <text:p>Quarter 3 and 4 combined management fees 2019/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37123" table:style-name="ce3">
            <text:p>8037123</text:p>
          </table:table-cell>
          <table:table-cell office:value-type="float" office:value="14786.27" table:style-name="ce4">
            <text:p>14786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10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2">
            <text:p>6679842 NBI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37123" table:style-name="ce3">
            <text:p>8037123</text:p>
          </table:table-cell>
          <table:table-cell office:value-type="float" office:value="73931.33" table:style-name="ce4">
            <text:p>73931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10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2">
            <text:p>Quarter 3 and 4 combined management fees 2019/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37125" table:style-name="ce3">
            <text:p>8037125</text:p>
          </table:table-cell>
          <table:table-cell office:value-type="float" office:value="14786.27" table:style-name="ce4">
            <text:p>14786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10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2">
            <text:p>6679842 NBI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37125" table:style-name="ce3">
            <text:p>8037125</text:p>
          </table:table-cell>
          <table:table-cell office:value-type="float" office:value="73931.33" table:style-name="ce4">
            <text:p>73931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10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2">
            <text:p>Quarter 3 and 4 combined management fees 2019/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37188" table:style-name="ce3">
            <text:p>8037188</text:p>
          </table:table-cell>
          <table:table-cell office:value-type="float" office:value="6904.1" table:style-name="ce4">
            <text:p>6904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10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65635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37188" table:style-name="ce3">
            <text:p>8037188</text:p>
          </table:table-cell>
          <table:table-cell office:value-type="float" office:value="34520.5" table:style-name="ce4">
            <text:p>34520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10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Opt In Amount - NHSP Development - FY19/20 (contract period Oct 18 to Sept 19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DATA ANALYTICS LIMITE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46693" table:style-name="ce3">
            <text:p>8046693</text:p>
          </table:table-cell>
          <table:table-cell office:value-type="float" office:value="4505" table:style-name="ce4">
            <text:p>450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10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2">
            <text:p>668214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DATA ANALYTICS LIMITE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46693" table:style-name="ce3">
            <text:p>8046693</text:p>
          </table:table-cell>
          <table:table-cell office:value-type="float" office:value="22525" table:style-name="ce4">
            <text:p>225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10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2">
            <text:p>PHE marketing database management Q4 19/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47340" table:style-name="ce3">
            <text:p>8047340</text:p>
          </table:table-cell>
          <table:table-cell office:value-type="float" office:value="38677.200000000004" table:style-name="ce4">
            <text:p>38677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10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2">
            <text:p>6682714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47340" table:style-name="ce3">
            <text:p>8047340</text:p>
          </table:table-cell>
          <table:table-cell office:value-type="float" office:value="193385.98" table:style-name="ce4">
            <text:p>193385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10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2">
            <text:p>PHE contact centre costs Dec 201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LDER CONFERENCES LT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51869" table:style-name="ce3">
            <text:p>8051869</text:p>
          </table:table-cell>
          <table:table-cell office:value-type="float" office:value="850" table:style-name="ce4">
            <text:p>8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B3</text:p>
          </table:table-cell>
          <table:table-cell office:value-type="string" table:style-name="ce2">
            <text:p>HI: CVD Prevention</text:p>
          </table:table-cell>
          <table:table-cell office:value-type="string" table:style-name="ce10">
            <text:p>66115</text:p>
          </table:table-cell>
          <table:table-cell office:value-type="string" table:style-name="ce2">
            <text:p>Accommodation Hire</text:p>
          </table:table-cell>
          <table:table-cell office:value-type="string" table:style-name="ce2">
            <text:p>CVD Conference - Uplift to PO 6660013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LDER CONFERENCES LT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51869" table:style-name="ce3">
            <text:p>8051869</text:p>
          </table:table-cell>
          <table:table-cell office:value-type="float" office:value="2071" table:style-name="ce4">
            <text:p>207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B3</text:p>
          </table:table-cell>
          <table:table-cell office:value-type="string" table:style-name="ce2">
            <text:p>HI: CVD Prevention</text:p>
          </table:table-cell>
          <table:table-cell office:value-type="string" table:style-name="ce10">
            <text:p>66115</text:p>
          </table:table-cell>
          <table:table-cell office:value-type="string" table:style-name="ce2">
            <text:p>Accommodation Hire</text:p>
          </table:table-cell>
          <table:table-cell office:value-type="string" table:style-name="ce2">
            <text:p>Final Uplift: CVD Conference - Venue Hire (PO 6660012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LDER CONFERENCES LT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51869" table:style-name="ce3">
            <text:p>8051869</text:p>
          </table:table-cell>
          <table:table-cell office:value-type="float" office:value="2932" table:style-name="ce4">
            <text:p>293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B3</text:p>
          </table:table-cell>
          <table:table-cell office:value-type="string" table:style-name="ce2">
            <text:p>HI: CVD Prevention</text:p>
          </table:table-cell>
          <table:table-cell office:value-type="string" table:style-name="ce10">
            <text:p>66115</text:p>
          </table:table-cell>
          <table:table-cell office:value-type="string" table:style-name="ce2">
            <text:p>Accommodation Hire</text:p>
          </table:table-cell>
          <table:table-cell office:value-type="string" table:style-name="ce2">
            <text:p>Uplift to PO 6660013 - Venue for CVD Conference 2020, The Kia Oval, London, 6 February 20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LDER CONFERENCES LT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51869" table:style-name="ce3">
            <text:p>8051869</text:p>
          </table:table-cell>
          <table:table-cell office:value-type="float" office:value="2935" table:style-name="ce4">
            <text:p>293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B3</text:p>
          </table:table-cell>
          <table:table-cell office:value-type="string" table:style-name="ce2">
            <text:p>HI: CVD Prevention</text:p>
          </table:table-cell>
          <table:table-cell office:value-type="string" table:style-name="ce10">
            <text:p>66115</text:p>
          </table:table-cell>
          <table:table-cell office:value-type="string" table:style-name="ce2">
            <text:p>Accommodation Hire</text:p>
          </table:table-cell>
          <table:table-cell office:value-type="string" table:style-name="ce2">
            <text:p>Uplift: CVD Conference (PO 6660013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LDER CONFERENCES LT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51869" table:style-name="ce3">
            <text:p>8051869</text:p>
          </table:table-cell>
          <table:table-cell office:value-type="float" office:value="8430.2999999999993" table:style-name="ce4">
            <text:p>8430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B3</text:p>
          </table:table-cell>
          <table:table-cell office:value-type="string" table:style-name="ce2">
            <text:p>HI: CVD Prevention</text:p>
          </table:table-cell>
          <table:table-cell office:value-type="string" table:style-name="ce10">
            <text:p>66115</text:p>
          </table:table-cell>
          <table:table-cell office:value-type="string" table:style-name="ce2">
            <text:p>Accommodation Hire</text:p>
          </table:table-cell>
          <table:table-cell office:value-type="string" table:style-name="ce2">
            <text:p>6660013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LDER CONFERENCES LT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51869" table:style-name="ce3">
            <text:p>8051869</text:p>
          </table:table-cell>
          <table:table-cell office:value-type="float" office:value="33363.5" table:style-name="ce4">
            <text:p>3336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B3</text:p>
          </table:table-cell>
          <table:table-cell office:value-type="string" table:style-name="ce2">
            <text:p>HI: CVD Prevention</text:p>
          </table:table-cell>
          <table:table-cell office:value-type="string" table:style-name="ce10">
            <text:p>66115</text:p>
          </table:table-cell>
          <table:table-cell office:value-type="string" table:style-name="ce2">
            <text:p>Accommodation Hire</text:p>
          </table:table-cell>
          <table:table-cell office:value-type="string" table:style-name="ce2">
            <text:p>Venue for CVD Conference 2020, The Kia Oval, London, 6 February 20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TERNATIONAL SOCIETY FOR INFECTIOUS DISEASES (ISID)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55620" table:style-name="ce3">
            <text:p>8055620</text:p>
          </table:table-cell>
          <table:table-cell office:value-type="float" office:value="45093.67" table:style-name="ce4">
            <text:p>45093.67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10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2">
            <text:p>6673168</text:p>
          </table:table-cell>
          <table:table-cell office:value-type="string" table:style-name="ce8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TERNATIONAL SOCIETY FOR INFECTIOUS DISEASES (ISID)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55620" table:style-name="ce3">
            <text:p>8055620</text:p>
          </table:table-cell>
          <table:table-cell office:value-type="float" office:value="225468.31" table:style-name="ce4">
            <text:p>225468.31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10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2">
            <text:p>PROMED - International Society for Infectious Diseases (ISID) ProMed AMR Surveillance Project (19/20 costs) Contract Ref: ECM 6833. Amount: $332762.62</text:p>
          </table:table-cell>
          <table:table-cell office:value-type="string" table:style-name="ce8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DATA ANALYTICS LIMITE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56017" table:style-name="ce3">
            <text:p>8056017</text:p>
          </table:table-cell>
          <table:table-cell office:value-type="float" office:value="4505" table:style-name="ce4">
            <text:p>450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10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2">
            <text:p>668214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DATA ANALYTICS LIMITE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56017" table:style-name="ce3">
            <text:p>8056017</text:p>
          </table:table-cell>
          <table:table-cell office:value-type="float" office:value="22525" table:style-name="ce4">
            <text:p>225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10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2">
            <text:p>PHE marketing database management Q4 19/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56452" table:style-name="ce3">
            <text:p>8056452</text:p>
          </table:table-cell>
          <table:table-cell office:value-type="float" office:value="11464.06" table:style-name="ce4">
            <text:p>11464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10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82494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56452" table:style-name="ce3">
            <text:p>8056452</text:p>
          </table:table-cell>
          <table:table-cell office:value-type="float" office:value="57377.58" table:style-name="ce4">
            <text:p>57377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10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One You/Adult Health/Playbuzz/2019-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NDON BOROUGH OF HILLINGDON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57625" table:style-name="ce3">
            <text:p>8057625</text:p>
          </table:table-cell>
          <table:table-cell office:value-type="float" office:value="106400" table:style-name="ce4">
            <text:p>106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10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Hillingdon - Charge for period 01-APR-2020 to 31-MAR-2021. 102400 + Business rate supplement 4000</text:p>
          </table:table-cell>
          <table:table-cell office:value-type="string" table:style-name="ce8">
            <text:p>TAX AUTHORITY</text:p>
          </table:table-cell>
          <table:table-cell office:value-type="string" table:style-name="ce2">
            <text:p>E5041X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RISTOL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57678" table:style-name="ce3">
            <text:p>8057678</text:p>
          </table:table-cell>
          <table:table-cell office:value-type="float" office:value="75000" table:style-name="ce4">
            <text:p>7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V2</text:p>
          </table:table-cell>
          <table:table-cell office:value-type="string" table:style-name="ce2">
            <text:p>HI: RTI Divisional Office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xcess Treatment Costs 2019/20<text:s/>for REPROVIDE project.<text:s/>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57825" table:style-name="ce3">
            <text:p>8057825</text:p>
          </table:table-cell>
          <table:table-cell office:value-type="float" office:value="22460.02" table:style-name="ce4">
            <text:p>22460.02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668673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3-18T00:00:00" table:style-name="ce5">
            <text:p>18-Mar-2020</text:p>
          </table:table-cell>
          <table:table-cell office:value-type="float" office:value="8057825" table:style-name="ce3">
            <text:p>8057825</text:p>
          </table:table-cell>
          <table:table-cell office:value-type="float" office:value="112300.1" table:style-name="ce4">
            <text:p>112300.1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Contact Centre Services in accordance with Framework Agreement ECM3639 Corona Virus costs from startup to 23 Feb 2020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3438" table:style-name="ce3">
            <text:p>8053438</text:p>
          </table:table-cell>
          <table:table-cell office:value-type="float" office:value="28459.8" table:style-name="ce4">
            <text:p>28459.8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2">
            <text:p>COURIER CHARGES<text:s/>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2CV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3761" table:style-name="ce3">
            <text:p>8053761</text:p>
          </table:table-cell>
          <table:table-cell office:value-type="float" office:value="14410" table:style-name="ce4">
            <text:p>144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10">
            <text:p>59031</text:p>
          </table:table-cell>
          <table:table-cell office:value-type="string" table:style-name="ce2">
            <text:p>Social Marketing - Media eval</text:p>
          </table:table-cell>
          <table:table-cell office:value-type="string" table:style-name="ce2">
            <text:p>6684684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2CV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3761" table:style-name="ce3">
            <text:p>8053761</text:p>
          </table:table-cell>
          <table:table-cell office:value-type="float" office:value="72050" table:style-name="ce4">
            <text:p>720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10">
            <text:p>59031</text:p>
          </table:table-cell>
          <table:table-cell office:value-type="string" table:style-name="ce2">
            <text:p>Social Marketing - Media eval</text:p>
          </table:table-cell>
          <table:table-cell office:value-type="string" table:style-name="ce2">
            <text:p>Rise Above evaluation ECM674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2CV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3762" table:style-name="ce3">
            <text:p>8053762</text:p>
          </table:table-cell>
          <table:table-cell office:value-type="float" office:value="13860" table:style-name="ce4">
            <text:p>138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10">
            <text:p>59031</text:p>
          </table:table-cell>
          <table:table-cell office:value-type="string" table:style-name="ce2">
            <text:p>Social Marketing - Media eval</text:p>
          </table:table-cell>
          <table:table-cell office:value-type="string" table:style-name="ce2">
            <text:p>668468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2CV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3762" table:style-name="ce3">
            <text:p>8053762</text:p>
          </table:table-cell>
          <table:table-cell office:value-type="float" office:value="69300" table:style-name="ce4">
            <text:p>69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10">
            <text:p>59031</text:p>
          </table:table-cell>
          <table:table-cell office:value-type="string" table:style-name="ce2">
            <text:p>Social Marketing - Media eval</text:p>
          </table:table-cell>
          <table:table-cell office:value-type="string" table:style-name="ce2">
            <text:p>Rise Above schools evaluation ECM674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099" table:style-name="ce3">
            <text:p>8058099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Created by Allocation :RealStar® SARS-CoV-2 RT-PCR Kit 1.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099" table:style-name="ce3">
            <text:p>8058099</text:p>
          </table:table-cell>
          <table:table-cell office:value-type="float" office:value="13833.6" table:style-name="ce4">
            <text:p>13833.6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687566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099" table:style-name="ce3">
            <text:p>8058099</text:p>
          </table:table-cell>
          <table:table-cell office:value-type="float" office:value="69120" table:style-name="ce4">
            <text:p>6912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RealStar® SARS-CoV-2 RT-PCR Kit 1.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14" table:style-name="ce3">
            <text:p>8058114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Created by Allocation :RealStar® SARS-CoV-2 RT-PCR Kit 1.0 RUO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14" table:style-name="ce3">
            <text:p>8058114</text:p>
          </table:table-cell>
          <table:table-cell office:value-type="float" office:value="13833.6" table:style-name="ce4">
            <text:p>13833.6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68757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14" table:style-name="ce3">
            <text:p>8058114</text:p>
          </table:table-cell>
          <table:table-cell office:value-type="float" office:value="69120" table:style-name="ce4">
            <text:p>6912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RealStar® SARS-CoV-2 RT-PCR Kit 1.0 RUO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16" table:style-name="ce3">
            <text:p>8058116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Created by Allocation :RealStar® SARS-CoV-2 RT-PCR Kit 1.0 RUO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16" table:style-name="ce3">
            <text:p>8058116</text:p>
          </table:table-cell>
          <table:table-cell office:value-type="float" office:value="13833.6" table:style-name="ce4">
            <text:p>13833.6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687574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16" table:style-name="ce3">
            <text:p>8058116</text:p>
          </table:table-cell>
          <table:table-cell office:value-type="float" office:value="69120" table:style-name="ce4">
            <text:p>6912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RealStar® SARS-CoV-2 RT-PCR Kit 1.0 RUO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34" table:style-name="ce3">
            <text:p>8058134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Created by Allocation :RealStar® SARS-CoV-2 RT-PCR Kit 1.0 RUO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34" table:style-name="ce3">
            <text:p>8058134</text:p>
          </table:table-cell>
          <table:table-cell office:value-type="float" office:value="13833.6" table:style-name="ce4">
            <text:p>13833.6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687593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34" table:style-name="ce3">
            <text:p>8058134</text:p>
          </table:table-cell>
          <table:table-cell office:value-type="float" office:value="69120" table:style-name="ce4">
            <text:p>6912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RealStar® SARS-CoV-2 RT-PCR Kit 1.0 RUO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48" table:style-name="ce3">
            <text:p>8058148</text:p>
          </table:table-cell>
          <table:table-cell office:value-type="float" office:value="648" table:style-name="ce4">
            <text:p>6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250695 REPOSITIONING OF CONDENSER AT POWERHOUS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48" table:style-name="ce3">
            <text:p>8058148</text:p>
          </table:table-cell>
          <table:table-cell office:value-type="float" office:value="986.85" table:style-name="ce4">
            <text:p>986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217587 GLAZING REPAIR, BIB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48" table:style-name="ce3">
            <text:p>8058148</text:p>
          </table:table-cell>
          <table:table-cell office:value-type="float" office:value="1185.5" table:style-name="ce4">
            <text:p>1185.50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VARIOUS PO'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48" table:style-name="ce3">
            <text:p>8058148</text:p>
          </table:table-cell>
          <table:table-cell office:value-type="float" office:value="1209.6000000000001" table:style-name="ce4">
            <text:p>1209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237422 LAB 245 WORK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48" table:style-name="ce3">
            <text:p>8058148</text:p>
          </table:table-cell>
          <table:table-cell office:value-type="float" office:value="1303.8600000000001" table:style-name="ce4">
            <text:p>1303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237447 GREEN CORRIDOR ROOF REPAIR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48" table:style-name="ce3">
            <text:p>8058148</text:p>
          </table:table-cell>
          <table:table-cell office:value-type="float" office:value="1695.44" table:style-name="ce4">
            <text:p>1695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237450 BLDG 4 ECACC ACCESS CONTROL REMEDIAL WORK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48" table:style-name="ce3">
            <text:p>8058148</text:p>
          </table:table-cell>
          <table:table-cell office:value-type="float" office:value="1816.56" table:style-name="ce4">
            <text:p>1816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250693 ROOM 53C WINDOW REPLACEMEN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48" table:style-name="ce3">
            <text:p>8058148</text:p>
          </table:table-cell>
          <table:table-cell office:value-type="float" office:value="2527.2000000000003" table:style-name="ce4">
            <text:p>2527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255926 TARMAC REPAIRS IN FRONT OF BIG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48" table:style-name="ce3">
            <text:p>8058148</text:p>
          </table:table-cell>
          <table:table-cell office:value-type="float" office:value="2602.8000000000002" table:style-name="ce4">
            <text:p>2602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225471 WINDOW REPLACEMENT ROOM 17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48" table:style-name="ce3">
            <text:p>8058148</text:p>
          </table:table-cell>
          <table:table-cell office:value-type="float" office:value="2931.7000000000003" table:style-name="ce4">
            <text:p>2931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28603 SWIPE ACCESS FOR B02/13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48" table:style-name="ce3">
            <text:p>8058148</text:p>
          </table:table-cell>
          <table:table-cell office:value-type="float" office:value="3339.2000000000003" table:style-name="ce4">
            <text:p>3339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51151 CCTV FOR ECACC 04/3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48" table:style-name="ce3">
            <text:p>8058148</text:p>
          </table:table-cell>
          <table:table-cell office:value-type="float" office:value="4208.76" table:style-name="ce4">
            <text:p>4208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255927 ECACC SHOWER INSTALL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48" table:style-name="ce3">
            <text:p>8058148</text:p>
          </table:table-cell>
          <table:table-cell office:value-type="float" office:value="5813.93" table:style-name="ce4">
            <text:p>5813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051972 ADDITIONAL COSTS TO B17 EXTERNAL EMERGENCY SHOWER - SAFETY REQUIREMEN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48" table:style-name="ce3">
            <text:p>8058148</text:p>
          </table:table-cell>
          <table:table-cell office:value-type="float" office:value="5816.78" table:style-name="ce4">
            <text:p>5816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VARIOUS PO'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148" table:style-name="ce3">
            <text:p>8058148</text:p>
          </table:table-cell>
          <table:table-cell office:value-type="float" office:value="5927.52" table:style-name="ce4">
            <text:p>5927.52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10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051972 EXTERNAL EMERGENCY SHOWER B17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279" table:style-name="ce3">
            <text:p>8058279</text:p>
          </table:table-cell>
          <table:table-cell office:value-type="float" office:value="15400" table:style-name="ce4">
            <text:p>15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8667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279" table:style-name="ce3">
            <text:p>8058279</text:p>
          </table:table-cell>
          <table:table-cell office:value-type="float" office:value="77000" table:style-name="ce4">
            <text:p>77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EMM Voice Product Continuous <text:s/>Improvemen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283" table:style-name="ce3">
            <text:p>8058283</text:p>
          </table:table-cell>
          <table:table-cell office:value-type="float" office:value="7732.6" table:style-name="ce4">
            <text:p>7732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86376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283" table:style-name="ce3">
            <text:p>8058283</text:p>
          </table:table-cell>
          <table:table-cell office:value-type="float" office:value="38663" table:style-name="ce4">
            <text:p>3866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C25k platforming onto Alexa - Phase 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285" table:style-name="ce3">
            <text:p>8058285</text:p>
          </table:table-cell>
          <table:table-cell office:value-type="float" office:value="16324" table:style-name="ce4">
            <text:p>1632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8666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285" table:style-name="ce3">
            <text:p>8058285</text:p>
          </table:table-cell>
          <table:table-cell office:value-type="float" office:value="81620" table:style-name="ce4">
            <text:p>816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EMM Voice Product Developmen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INFORMATION CONSULTING LT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387" table:style-name="ce3">
            <text:p>8058387</text:p>
          </table:table-cell>
          <table:table-cell office:value-type="float" office:value="4500" table:style-name="ce4">
            <text:p>4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87172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INFORMATION CONSULTING LT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387" table:style-name="ce3">
            <text:p>8058387</text:p>
          </table:table-cell>
          <table:table-cell office:value-type="float" office:value="22500" table:style-name="ce4">
            <text:p>22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Health Information Consulting: Variation to Contract Diabetic Eye Screening data collection &amp;</text:p>
            <text:p>management (G-Cloud) 03 17.02.20 to 31.05.20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391" table:style-name="ce3">
            <text:p>8058391</text:p>
          </table:table-cell>
          <table:table-cell office:value-type="float" office:value="12375" table:style-name="ce4">
            <text:p>123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8160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391" table:style-name="ce3">
            <text:p>8058391</text:p>
          </table:table-cell>
          <table:table-cell office:value-type="float" office:value="61875" table:style-name="ce4">
            <text:p>618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Food Scanner Continuous Improvement Phase 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392" table:style-name="ce3">
            <text:p>8058392</text:p>
          </table:table-cell>
          <table:table-cell office:value-type="float" office:value="15310" table:style-name="ce4">
            <text:p>153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81708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392" table:style-name="ce3">
            <text:p>8058392</text:p>
          </table:table-cell>
          <table:table-cell office:value-type="float" office:value="76550" table:style-name="ce4">
            <text:p>765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Starting Well On-Going User Research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393" table:style-name="ce3">
            <text:p>8058393</text:p>
          </table:table-cell>
          <table:table-cell office:value-type="float" office:value="15660" table:style-name="ce4">
            <text:p>156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8106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393" table:style-name="ce3">
            <text:p>8058393</text:p>
          </table:table-cell>
          <table:table-cell office:value-type="float" office:value="78300" table:style-name="ce4">
            <text:p>78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PHE App Portfolio Support and Maintenanc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639" table:style-name="ce3">
            <text:p>8058639</text:p>
          </table:table-cell>
          <table:table-cell office:value-type="float" office:value="10000" table:style-name="ce4">
            <text:p>100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668383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639" table:style-name="ce3">
            <text:p>8058639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Contact Centre Services in accordance with Framework Agreement ECM3639 CCN00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 HOSPITALS SOUTHAMPTON NHS FT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711" table:style-name="ce3">
            <text:p>8058711</text:p>
          </table:table-cell>
          <table:table-cell office:value-type="float" office:value="14469" table:style-name="ce4">
            <text:p>144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outhampton University Hospitals NHST - Breast Age Extension 2019-20 Southampton &amp; Salisbury. Fixed Price SLA -Mar 2020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RHM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 HOSPITALS SOUTHAMPTON NHS FT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711" table:style-name="ce3">
            <text:p>8058711</text:p>
          </table:table-cell>
          <table:table-cell office:value-type="float" office:value="14469" table:style-name="ce4">
            <text:p>144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outhampton University Hospitals NHST - Breast Age Extension 2019-20 Southampton &amp; Salisbury. Fixed Price SLA -Jan 2020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RHM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 HOSPITALS SOUTHAMPTON NHS FT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711" table:style-name="ce3">
            <text:p>8058711</text:p>
          </table:table-cell>
          <table:table-cell office:value-type="float" office:value="14469" table:style-name="ce4">
            <text:p>144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outhampton University Hospitals NHST - Breast Age Extension 2019-20 Southampton &amp; Salisbury. Fixed Price SLA -Feb 2020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RHM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 BRISTOL NHS TRUST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737" table:style-name="ce3">
            <text:p>8058737</text:p>
          </table:table-cell>
          <table:table-cell office:value-type="float" office:value="25108" table:style-name="ce4">
            <text:p>2510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rth Bristol NHS Trust - Breast Age Extension 2019-20 Avon LAV. Fixed Price SLA - Mar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VJ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780" table:style-name="ce3">
            <text:p>8058780</text:p>
          </table:table-cell>
          <table:table-cell office:value-type="float" office:value="8937.6" table:style-name="ce4">
            <text:p>8937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niversity Hospital Birmingham NHS Foundation Trust - Breast Age Extension 2019-20 South Birmingham (MBS). Fixed Price SLA - Jan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780" table:style-name="ce3">
            <text:p>8058780</text:p>
          </table:table-cell>
          <table:table-cell office:value-type="float" office:value="8937.66" table:style-name="ce4">
            <text:p>8937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niversity Hospital Birmingham NHS Foundation Trust - Breast Age Extension 2019-20 South Birmingham (MBS). Fixed Price SLA - Feb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0-03-20T00:00:00" table:style-name="ce5">
            <text:p>20-Mar-2020</text:p>
          </table:table-cell>
          <table:table-cell office:value-type="float" office:value="8058780" table:style-name="ce3">
            <text:p>8058780</text:p>
          </table:table-cell>
          <table:table-cell office:value-type="float" office:value="8937.74" table:style-name="ce4">
            <text:p>8937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niversity Hospital Birmingham NHS Foundation Trust - Breast Age Extension 2019-20 South Birmingham (MBS). Fixed Price SLA - Mar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47776" table:style-name="ce3">
            <text:p>8047776</text:p>
          </table:table-cell>
          <table:table-cell office:value-type="float" office:value="10981.67" table:style-name="ce4">
            <text:p>10981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10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2">
            <text:p>Invoice 700000170X - Accommodation Costs (MANAGEMENT) &amp; MAINTENANCE) for 2nd Floor, 3 Piccadilly Place, Manchester (Period Q1 to Q3 2019/20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47776" table:style-name="ce3">
            <text:p>8047776</text:p>
          </table:table-cell>
          <table:table-cell office:value-type="float" office:value="43356.6" table:style-name="ce4">
            <text:p>43356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10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Invoice 700000170X - Accommodation Costs (RATES) for 2nd Floor, 3 Piccadilly Place, Manchester (Period Q1 to Q3 2019/20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47776" table:style-name="ce3">
            <text:p>8047776</text:p>
          </table:table-cell>
          <table:table-cell office:value-type="float" office:value="58822.380000000005" table:style-name="ce4">
            <text:p>58822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10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2">
            <text:p>Invoice 700000170X - Accommodation Costs (SERVICE CHARGE) for 2nd Floor, 3 Piccadilly Place, Manchester (Period Q1 to Q3 2019/20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47776" table:style-name="ce3">
            <text:p>8047776</text:p>
          </table:table-cell>
          <table:table-cell office:value-type="float" office:value="150639.08000000002" table:style-name="ce4">
            <text:p>150639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10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Invoice 700000170X - Accommodation Costs (RENT) for 2nd Floor, 3 Piccadilly Place, Manchester (Period Q1 to Q3 2019/20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FTCAT LIMITE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49189" table:style-name="ce3">
            <text:p>8049189</text:p>
          </table:table-cell>
          <table:table-cell office:value-type="float" office:value="18537.41" table:style-name="ce4">
            <text:p>18537.4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10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684217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FTCAT LIMITE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49189" table:style-name="ce3">
            <text:p>8049189</text:p>
          </table:table-cell>
          <table:table-cell office:value-type="float" office:value="92687.06" table:style-name="ce4">
            <text:p>92687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10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ecm_6490 LanDesk Annual Maintenance &amp; Licence renewal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OREIGN &amp; COMMONWEALTH OFFICE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1208" table:style-name="ce3">
            <text:p>8051208</text:p>
          </table:table-cell>
          <table:table-cell office:value-type="float" office:value="31781.37" table:style-name="ce4">
            <text:p>31781.37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10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FCO Platform Recharges - Abuja, Nigeria staff salaries and pensions for period October 2019 - January 2020. FCO Invoice: 111929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FCO0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2425" table:style-name="ce3">
            <text:p>8052425</text:p>
          </table:table-cell>
          <table:table-cell office:value-type="float" office:value="1730.6000000000001" table:style-name="ce4">
            <text:p>1730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71864 OB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2425" table:style-name="ce3">
            <text:p>8052425</text:p>
          </table:table-cell>
          <table:table-cell office:value-type="float" office:value="7460.24" table:style-name="ce4">
            <text:p>7460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10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71864 OB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2425" table:style-name="ce3">
            <text:p>8052425</text:p>
          </table:table-cell>
          <table:table-cell office:value-type="float" office:value="8698.59" table:style-name="ce4">
            <text:p>8698.5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AMR Social Media activity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2425" table:style-name="ce3">
            <text:p>8052425</text:p>
          </table:table-cell>
          <table:table-cell office:value-type="float" office:value="37301.54" table:style-name="ce4">
            <text:p>37301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10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AMR Social Media activity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2428" table:style-name="ce3">
            <text:p>8052428</text:p>
          </table:table-cell>
          <table:table-cell office:value-type="float" office:value="43507.62" table:style-name="ce4">
            <text:p>43507.62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2">
            <text:p>668249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2428" table:style-name="ce3">
            <text:p>8052428</text:p>
          </table:table-cell>
          <table:table-cell office:value-type="float" office:value="217755.54" table:style-name="ce4">
            <text:p>217755.5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2">
            <text:p>Coronavirus media response - Prin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2651" table:style-name="ce3">
            <text:p>8052651</text:p>
          </table:table-cell>
          <table:table-cell office:value-type="float" office:value="27369.920000000002" table:style-name="ce4">
            <text:p>27369.92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2">
            <text:p>668453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2651" table:style-name="ce3">
            <text:p>8052651</text:p>
          </table:table-cell>
          <table:table-cell office:value-type="float" office:value="136985.06" table:style-name="ce4">
            <text:p>136985.06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2">
            <text:p>Coronavirus phase 1B creative - PRIN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2665" table:style-name="ce3">
            <text:p>8052665</text:p>
          </table:table-cell>
          <table:table-cell office:value-type="float" office:value="9047.630000000001" table:style-name="ce4">
            <text:p>9047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10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77594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2665" table:style-name="ce3">
            <text:p>8052665</text:p>
          </table:table-cell>
          <table:table-cell office:value-type="float" office:value="45282.39" table:style-name="ce4">
            <text:p>45282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10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Emergency Flu Hand Hygiene Campaign CIBIKI 2019_20</text:p>
            <text:p>Digital display advertising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6453" table:style-name="ce3">
            <text:p>8056453</text:p>
          </table:table-cell>
          <table:table-cell office:value-type="float" office:value="11467.36" table:style-name="ce4">
            <text:p>11467.36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2">
            <text:p>668453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6453" table:style-name="ce3">
            <text:p>8056453</text:p>
          </table:table-cell>
          <table:table-cell office:value-type="float" office:value="57394.14" table:style-name="ce4">
            <text:p>57394.1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2">
            <text:p>Coronavirus phase 1B creative - PRIN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8343" table:style-name="ce3">
            <text:p>8058343</text:p>
          </table:table-cell>
          <table:table-cell office:value-type="float" office:value="9781.61" table:style-name="ce4">
            <text:p>9781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LV1</text:p>
          </table:table-cell>
          <table:table-cell office:value-type="string" table:style-name="ce2">
            <text:p>FCD: Procurement Team</text:p>
          </table:table-cell>
          <table:table-cell office:value-type="string" table:style-name="ce10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681626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8343" table:style-name="ce3">
            <text:p>8058343</text:p>
          </table:table-cell>
          <table:table-cell office:value-type="float" office:value="48908.05" table:style-name="ce4">
            <text:p>48908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LV1</text:p>
          </table:table-cell>
          <table:table-cell office:value-type="string" table:style-name="ce2">
            <text:p>FCD: Procurement Team</text:p>
          </table:table-cell>
          <table:table-cell office:value-type="string" table:style-name="ce10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Proportional implementation costs of Atamis Health Family e-commerce system per quotation from Steve Balding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ACLE CORPORATION UK LT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8971" table:style-name="ce3">
            <text:p>8058971</text:p>
          </table:table-cell>
          <table:table-cell office:value-type="float" office:value="81769.11" table:style-name="ce4">
            <text:p>81769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10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681624</text:p>
          </table:table-cell>
          <table:table-cell office:value-type="string" table:style-name="ce8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ACLE CORPORATION UK LT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8971" table:style-name="ce3">
            <text:p>8058971</text:p>
          </table:table-cell>
          <table:table-cell office:value-type="float" office:value="408845.55" table:style-name="ce4">
            <text:p>408845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10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Oracle Product</text:p>
            <text:p>PHE_CPQ-1426526_RF_v22.01_with exhibit-UKDC</text:p>
          </table:table-cell>
          <table:table-cell office:value-type="string" table:style-name="ce8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ACLE CORPORATION UK LT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8973" table:style-name="ce3">
            <text:p>8058973</text:p>
          </table:table-cell>
          <table:table-cell office:value-type="float" office:value="44200.25" table:style-name="ce4">
            <text:p>44200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10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681624</text:p>
          </table:table-cell>
          <table:table-cell office:value-type="string" table:style-name="ce8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ACLE CORPORATION UK LT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8973" table:style-name="ce3">
            <text:p>8058973</text:p>
          </table:table-cell>
          <table:table-cell office:value-type="float" office:value="221001.23" table:style-name="ce4">
            <text:p>221001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10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Oracle Product</text:p>
            <text:p>PHE_CPQ-1426526_RF_v22.01_with exhibit-UKDC</text:p>
          </table:table-cell>
          <table:table-cell office:value-type="string" table:style-name="ce8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ACLE CORPORATION UK LT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8976" table:style-name="ce3">
            <text:p>8058976</text:p>
          </table:table-cell>
          <table:table-cell office:value-type="float" office:value="11008.41" table:style-name="ce4">
            <text:p>11008.4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10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681624</text:p>
          </table:table-cell>
          <table:table-cell office:value-type="string" table:style-name="ce8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ACLE CORPORATION UK LT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8976" table:style-name="ce3">
            <text:p>8058976</text:p>
          </table:table-cell>
          <table:table-cell office:value-type="float" office:value="55042.06" table:style-name="ce4">
            <text:p>55042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10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Oracle Product</text:p>
            <text:p>PHE_CPQ-1426526_RF_v22.01_with exhibit-UKDC</text:p>
          </table:table-cell>
          <table:table-cell office:value-type="string" table:style-name="ce8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XPARTNERS LIMITE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8984" table:style-name="ce3">
            <text:p>8058984</text:p>
          </table:table-cell>
          <table:table-cell office:value-type="float" office:value="8800" table:style-name="ce4">
            <text:p>8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8581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XPARTNERS LIMITE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8984" table:style-name="ce3">
            <text:p>8058984</text:p>
          </table:table-cell>
          <table:table-cell office:value-type="float" office:value="44000" table:style-name="ce4">
            <text:p>4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frank sprint Q4 x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XPARTNERS LIMITE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8985" table:style-name="ce3">
            <text:p>8058985</text:p>
          </table:table-cell>
          <table:table-cell office:value-type="float" office:value="10000" table:style-name="ce4">
            <text:p>1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85804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XPARTNERS LIMITE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8985" table:style-name="ce3">
            <text:p>8058985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frank live assessment dev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XPARTNERS LIMITE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8986" table:style-name="ce3">
            <text:p>8058986</text:p>
          </table:table-cell>
          <table:table-cell office:value-type="float" office:value="15600" table:style-name="ce4">
            <text:p>15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85808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XPARTNERS LIMITED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8986" table:style-name="ce3">
            <text:p>8058986</text:p>
          </table:table-cell>
          <table:table-cell office:value-type="float" office:value="78000" table:style-name="ce4">
            <text:p>7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frank treatment service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PSOS MORI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9030" table:style-name="ce3">
            <text:p>8059030</text:p>
          </table:table-cell>
          <table:table-cell office:value-type="float" office:value="6897" table:style-name="ce4">
            <text:p>689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WL4</text:p>
          </table:table-cell>
          <table:table-cell office:value-type="string" table:style-name="ce2">
            <text:p>NIS: Primary Care Unit</text:p>
          </table:table-cell>
          <table:table-cell office:value-type="string" table:style-name="ce10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668093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PSOS MORI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9030" table:style-name="ce3">
            <text:p>8059030</text:p>
          </table:table-cell>
          <table:table-cell office:value-type="float" office:value="34485" table:style-name="ce4">
            <text:p>3448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WL4</text:p>
          </table:table-cell>
          <table:table-cell office:value-type="string" table:style-name="ce2">
            <text:p>NIS: Primary Care Unit</text:p>
          </table:table-cell>
          <table:table-cell office:value-type="string" table:style-name="ce10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Omnibus survey of public - antibiotic use. <text:s/>Business case P1237 (Project-1270)<text:s/>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9087" table:style-name="ce3">
            <text:p>8059087</text:p>
          </table:table-cell>
          <table:table-cell office:value-type="float" office:value="4314.8" table:style-name="ce4">
            <text:p>4314.8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664071-1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59087" table:style-name="ce3">
            <text:p>8059087</text:p>
          </table:table-cell>
          <table:table-cell office:value-type="float" office:value="21574" table:style-name="ce4">
            <text:p>21574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A15300 - TAQPATH 1STEP RT-QPCR MM 10ML <text:s/>***MIN ORDER QTY OF 5***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DICINES &amp; HEALTHCARE PRODUCTS REGULATORY AGENCY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60284" table:style-name="ce3">
            <text:p>8060284</text:p>
          </table:table-cell>
          <table:table-cell office:value-type="float" office:value="5153.78" table:style-name="ce4">
            <text:p>5153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A3</text:p>
          </table:table-cell>
          <table:table-cell office:value-type="string" table:style-name="ce2">
            <text:p>HI: D&amp;A: Drugs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72367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MH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DICINES &amp; HEALTHCARE PRODUCTS REGULATORY AGENCY</text:p>
          </table:table-cell>
          <table:table-cell office:value-type="date" office:date-value="2020-03-24T00:00:00" table:style-name="ce5">
            <text:p>24-Mar-2020</text:p>
          </table:table-cell>
          <table:table-cell office:value-type="float" office:value="8060284" table:style-name="ce3">
            <text:p>8060284</text:p>
          </table:table-cell>
          <table:table-cell office:value-type="float" office:value="25768.89" table:style-name="ce4">
            <text:p>25768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A3</text:p>
          </table:table-cell>
          <table:table-cell office:value-type="string" table:style-name="ce2">
            <text:p>HI: D&amp;A: Drugs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Operation of RIDR, to enable the continued operation of the adverse incident reporting scheme for the duration of 2019-20 (covering till end March 2020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MH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PSOS MORI</text:p>
          </table:table-cell>
          <table:table-cell office:value-type="date" office:date-value="2020-03-25T00:00:00" table:style-name="ce5">
            <text:p>25-Mar-2020</text:p>
          </table:table-cell>
          <table:table-cell office:value-type="float" office:value="8061351" table:style-name="ce3">
            <text:p>8061351</text:p>
          </table:table-cell>
          <table:table-cell office:value-type="float" office:value="6897" table:style-name="ce4">
            <text:p>689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WL4</text:p>
          </table:table-cell>
          <table:table-cell office:value-type="string" table:style-name="ce2">
            <text:p>NIS: Primary Care Unit</text:p>
          </table:table-cell>
          <table:table-cell office:value-type="string" table:style-name="ce10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668093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PSOS MORI</text:p>
          </table:table-cell>
          <table:table-cell office:value-type="date" office:date-value="2020-03-25T00:00:00" table:style-name="ce5">
            <text:p>25-Mar-2020</text:p>
          </table:table-cell>
          <table:table-cell office:value-type="float" office:value="8061351" table:style-name="ce3">
            <text:p>8061351</text:p>
          </table:table-cell>
          <table:table-cell office:value-type="float" office:value="34485" table:style-name="ce4">
            <text:p>3448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WL4</text:p>
          </table:table-cell>
          <table:table-cell office:value-type="string" table:style-name="ce2">
            <text:p>NIS: Primary Care Unit</text:p>
          </table:table-cell>
          <table:table-cell office:value-type="string" table:style-name="ce10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2">
            <text:p>Omnibus survey of public - antibiotic use. <text:s/>Business case P1237 (Project-1270)<text:s/>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RGIN MEDIA BUSINESS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18384" table:style-name="ce3">
            <text:p>8018384</text:p>
          </table:table-cell>
          <table:table-cell office:value-type="float" office:value="29705.52" table:style-name="ce4">
            <text:p>29705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10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2">
            <text:p>6688332 RENTAL CHARGE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RGIN MEDIA BUSINESS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18384" table:style-name="ce3">
            <text:p>8018384</text:p>
          </table:table-cell>
          <table:table-cell office:value-type="float" office:value="148527.62" table:style-name="ce4">
            <text:p>148527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10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2">
            <text:p>Virgin Media invoice 917315-122; circuit rental charges 01 Dec 2019 - 29 Feb 20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RGIN MEDIA BUSINESS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43324" table:style-name="ce3">
            <text:p>8043324</text:p>
          </table:table-cell>
          <table:table-cell office:value-type="float" office:value="4284.5200000000004" table:style-name="ce4">
            <text:p>4284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10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2">
            <text:p>6688332 RENTAL/ONE OFF CHARGE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RGIN MEDIA BUSINESS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43324" table:style-name="ce3">
            <text:p>8043324</text:p>
          </table:table-cell>
          <table:table-cell office:value-type="float" office:value="21422.600000000002" table:style-name="ce4">
            <text:p>21422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10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2">
            <text:p>Virgin Media invoice 917315-124; circuit rental charges and new circuit lines Oct 2019 - 29 Feb 20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POLICY MANAGEMENT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46653" table:style-name="ce3">
            <text:p>8046653</text:p>
          </table:table-cell>
          <table:table-cell office:value-type="float" office:value="35729.599999999999" table:style-name="ce4">
            <text:p>35729.60</text:p>
          </table:table-cell>
          <table:table-cell office:value-type="string" table:style-name="ce2">
            <text:p>110574</text:p>
          </table:table-cell>
          <table:table-cell office:value-type="string" table:style-name="ce2">
            <text:p>SML0</text:p>
          </table:table-cell>
          <table:table-cell office:value-type="string" table:style-name="ce2">
            <text:p>HP: Rapid Support Team Project Centre</text:p>
          </table:table-cell>
          <table:table-cell office:value-type="string" table:style-name="ce10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6664144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POLICY MANAGEMENT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46653" table:style-name="ce3">
            <text:p>8046653</text:p>
          </table:table-cell>
          <table:table-cell office:value-type="float" office:value="178648" table:style-name="ce4">
            <text:p>178648.00</text:p>
          </table:table-cell>
          <table:table-cell office:value-type="string" table:style-name="ce2">
            <text:p>110574</text:p>
          </table:table-cell>
          <table:table-cell office:value-type="string" table:style-name="ce2">
            <text:p>SML0</text:p>
          </table:table-cell>
          <table:table-cell office:value-type="string" table:style-name="ce2">
            <text:p>HP: Rapid Support Team Project Centre</text:p>
          </table:table-cell>
          <table:table-cell office:value-type="string" table:style-name="ce10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11">
            <text:p>PHE UK-ITT3715/ECM_6630.</text:p>
            <text:p>Req for a contract awarded <text:s/>for third party monitoring and evaluation by the Oxford Policy Management Ltd (OPM) of the work of the UKPHRST.</text:p>
            <text:p>DH reference: PSBC-9413</text:p>
            <text:p>Controls Team reference:P1085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53049" table:style-name="ce3">
            <text:p>8053049</text:p>
          </table:table-cell>
          <table:table-cell office:value-type="float" office:value="0.01" table:style-name="ce4">
            <text:p>0.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10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ECM 402 - <text:s/>AS YOUR NOTIFICATION FOR SOFT FM SERVICES - COLINDALE FOR THE PERIOD 1 APRIL 2019 TO MARCH 2020 IN THE SUM OF £685,919.05 + VA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53049" table:style-name="ce3">
            <text:p>8053049</text:p>
          </table:table-cell>
          <table:table-cell office:value-type="float" office:value="477.47" table:style-name="ce4">
            <text:p>477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10">
            <text:p>68120</text:p>
          </table:table-cell>
          <table:table-cell office:value-type="string" table:style-name="ce2">
            <text:p>Grounds Maintenance</text:p>
          </table:table-cell>
          <table:table-cell office:value-type="string" table:style-name="ce2">
            <text:p>6655223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53049" table:style-name="ce3">
            <text:p>8053049</text:p>
          </table:table-cell>
          <table:table-cell office:value-type="float" office:value="660.30000000000007" table:style-name="ce4">
            <text:p>660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55223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53049" table:style-name="ce3">
            <text:p>8053049</text:p>
          </table:table-cell>
          <table:table-cell office:value-type="float" office:value="2387.34" table:style-name="ce4">
            <text:p>2387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10">
            <text:p>68120</text:p>
          </table:table-cell>
          <table:table-cell office:value-type="string" table:style-name="ce2">
            <text:p>Grounds Maintenance</text:p>
          </table:table-cell>
          <table:table-cell office:value-type="string" table:style-name="ce2">
            <text:p>GROUNDS MAINTENANC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53049" table:style-name="ce3">
            <text:p>8053049</text:p>
          </table:table-cell>
          <table:table-cell office:value-type="float" office:value="3301.5" table:style-name="ce4">
            <text:p>3301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AGEMEN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53049" table:style-name="ce3">
            <text:p>8053049</text:p>
          </table:table-cell>
          <table:table-cell office:value-type="float" office:value="4180.75" table:style-name="ce4">
            <text:p>4180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10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2">
            <text:p>6655223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53049" table:style-name="ce3">
            <text:p>8053049</text:p>
          </table:table-cell>
          <table:table-cell office:value-type="float" office:value="6113.47" table:style-name="ce4">
            <text:p>6113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10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6655223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53049" table:style-name="ce3">
            <text:p>8053049</text:p>
          </table:table-cell>
          <table:table-cell office:value-type="float" office:value="20903.760000000002" table:style-name="ce4">
            <text:p>20903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10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2">
            <text:p>CLEANING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53049" table:style-name="ce3">
            <text:p>8053049</text:p>
          </table:table-cell>
          <table:table-cell office:value-type="float" office:value="30567.32" table:style-name="ce4">
            <text:p>3056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10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SECURITY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55035" table:style-name="ce3">
            <text:p>8055035</text:p>
          </table:table-cell>
          <table:table-cell office:value-type="float" office:value="6000" table:style-name="ce4">
            <text:p>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10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2">
            <text:p>663898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55035" table:style-name="ce3">
            <text:p>8055035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10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2">
            <text:p>TO PROVIDE TEMPORARY UPS FOR CEF AS EMAIL SPECIFICATION DATED 03/02/2020 IN THE SUM OF £30,00 + VAT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ARTA SYSTEMS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55914" table:style-name="ce3">
            <text:p>8055914</text:p>
          </table:table-cell>
          <table:table-cell office:value-type="float" office:value="108228" table:style-name="ce4">
            <text:p>10822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QB1</text:p>
          </table:table-cell>
          <table:table-cell office:value-type="string" table:style-name="ce2">
            <text:p>CA: Corporate Risk and Assurance</text:p>
          </table:table-cell>
          <table:table-cell office:value-type="string" table:style-name="ce10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Sparta - TW renewal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57229" table:style-name="ce3">
            <text:p>8057229</text:p>
          </table:table-cell>
          <table:table-cell office:value-type="float" office:value="7363.2" table:style-name="ce4">
            <text:p>7363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674788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57229" table:style-name="ce3">
            <text:p>8057229</text:p>
          </table:table-cell>
          <table:table-cell office:value-type="float" office:value="36816" table:style-name="ce4">
            <text:p>3681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Hitachi Consulting: <text:s/>CCN047 Call off Agreement - Additional resources and services (NBSS Lifecycle) financial year ending March 2020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A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57652" table:style-name="ce3">
            <text:p>8057652</text:p>
          </table:table-cell>
          <table:table-cell office:value-type="float" office:value="14000" table:style-name="ce4">
            <text:p>1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10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6687114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A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57652" table:style-name="ce3">
            <text:p>8057652</text:p>
          </table:table-cell>
          <table:table-cell office:value-type="float" office:value="70000" table:style-name="ce4">
            <text:p>7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10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ICT Departmental (QA) Training (2019/20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57667" table:style-name="ce3">
            <text:p>8057667</text:p>
          </table:table-cell>
          <table:table-cell office:value-type="float" office:value="4803.99" table:style-name="ce4">
            <text:p>4803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10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2">
            <text:p>668523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57667" table:style-name="ce3">
            <text:p>8057667</text:p>
          </table:table-cell>
          <table:table-cell office:value-type="float" office:value="24019.95" table:style-name="ce4">
            <text:p>24019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10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2">
            <text:p>Scientific- Equipment purchase for Newborn Blood Spot Screening Evaluation for SCID ProFlex 2</text:p>
            <text:p>Deliver to addresses on page 3 of Contract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58388" table:style-name="ce3">
            <text:p>8058388</text:p>
          </table:table-cell>
          <table:table-cell office:value-type="float" office:value="4388" table:style-name="ce4">
            <text:p>438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674788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58388" table:style-name="ce3">
            <text:p>8058388</text:p>
          </table:table-cell>
          <table:table-cell office:value-type="float" office:value="21940" table:style-name="ce4">
            <text:p>219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10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Hitachi Consulting: <text:s/>CCN047 Call off Agreement - Additional resources and services (NBSS Lifecycle) financial year ending March 2020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ACULTY OF SPORT AND EXERCISE MEDICINE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715" table:style-name="ce3">
            <text:p>8060715</text:p>
          </table:table-cell>
          <table:table-cell office:value-type="float" office:value="40000" table:style-name="ce4">
            <text:p>40000.00</text:p>
          </table:table-cell>
          <table:table-cell office:value-type="string" table:style-name="ce2">
            <text:p>111494</text:p>
          </table:table-cell>
          <table:table-cell office:value-type="string" table:style-name="ce2">
            <text:p>UIA0</text:p>
          </table:table-cell>
          <table:table-cell office:value-type="string" table:style-name="ce2">
            <text:p>HI: MHPP Project Centre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ayment 1 as part of the MHPP collaboration with FSEM. £40000</text:p>
          </table:table-cell>
          <table:table-cell office:value-type="string" table:style-name="ce8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793" table:style-name="ce3">
            <text:p>8060793</text:p>
          </table:table-cell>
          <table:table-cell office:value-type="float" office:value="44194.25" table:style-name="ce4">
            <text:p>44194.2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Contact Centre Services in accordance with Framework Agreement ECM3639 CCN00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793" table:style-name="ce3">
            <text:p>8060793</text:p>
          </table:table-cell>
          <table:table-cell office:value-type="float" office:value="62300.01" table:style-name="ce4">
            <text:p>62300.01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Contact Centre Services in accordance with Framework Agreement RM988 lot 5 Corona Virus costs from startup to 15 Feb 2020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793" table:style-name="ce3">
            <text:p>8060793</text:p>
          </table:table-cell>
          <table:table-cell office:value-type="float" office:value="66922.600000000006" table:style-name="ce4">
            <text:p>66922.6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6683834/6688781/6687939/6687938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793" table:style-name="ce3">
            <text:p>8060793</text:p>
          </table:table-cell>
          <table:table-cell office:value-type="float" office:value="85743.5" table:style-name="ce4">
            <text:p>85743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Contact Centre Services in accordance with Framework Agreement RM988 lot 5 Corona Virus costs from 17 Feb to 23 Feb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793" table:style-name="ce3">
            <text:p>8060793</text:p>
          </table:table-cell>
          <table:table-cell office:value-type="float" office:value="142375.25" table:style-name="ce4">
            <text:p>142375.2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10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Contact Centre Services in accordance with Framework Agreement RM988 lot 5 Corona Virus costs from start to end Feb 2020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NDON BOROUGH OF BARNET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899" table:style-name="ce3">
            <text:p>8060899</text:p>
          </table:table-cell>
          <table:table-cell office:value-type="float" office:value="1106560" table:style-name="ce4">
            <text:p>11065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10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RATES 01.04.20-31.03.21 NW9 5HT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E5031X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FTCAT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920" table:style-name="ce3">
            <text:p>8060920</text:p>
          </table:table-cell>
          <table:table-cell office:value-type="float" office:value="4961.29" table:style-name="ce4">
            <text:p>4961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10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678246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FTCAT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920" table:style-name="ce3">
            <text:p>8060920</text:p>
          </table:table-cell>
          <table:table-cell office:value-type="float" office:value="24806.45" table:style-name="ce4">
            <text:p>24806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10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HealthRoster Optima - 28/02/2020-27/02/2021 Quote Number:</text:p>
            <text:p>SPTALLO0212193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926" table:style-name="ce3">
            <text:p>8060926</text:p>
          </table:table-cell>
          <table:table-cell office:value-type="float" office:value="12800" table:style-name="ce4">
            <text:p>12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7</text:p>
          </table:table-cell>
          <table:table-cell office:value-type="string" table:style-name="ce2">
            <text:p>MKT: Business Development</text:p>
          </table:table-cell>
          <table:table-cell office:value-type="string" table:style-name="ce10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2">
            <text:p>667935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926" table:style-name="ce3">
            <text:p>8060926</text:p>
          </table:table-cell>
          <table:table-cell office:value-type="float" office:value="64000" table:style-name="ce4">
            <text:p>6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7</text:p>
          </table:table-cell>
          <table:table-cell office:value-type="string" table:style-name="ce2">
            <text:p>MKT: Business Development</text:p>
          </table:table-cell>
          <table:table-cell office:value-type="string" table:style-name="ce10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2">
            <text:p>Q3 and Q4 agency management fees cross marketing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927" table:style-name="ce3">
            <text:p>8060927</text:p>
          </table:table-cell>
          <table:table-cell office:value-type="float" office:value="15000" table:style-name="ce4">
            <text:p>1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6</text:p>
          </table:table-cell>
          <table:table-cell office:value-type="string" table:style-name="ce2">
            <text:p>MKT: Starting Well:Riseabov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8675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927" table:style-name="ce3">
            <text:p>8060927</text:p>
          </table:table-cell>
          <table:table-cell office:value-type="float" office:value="75000" table:style-name="ce4">
            <text:p>7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6</text:p>
          </table:table-cell>
          <table:table-cell office:value-type="string" table:style-name="ce2">
            <text:p>MKT: Starting Well:Riseabov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Rise Above mental health social media content development and distribution - for school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929" table:style-name="ce3">
            <text:p>8060929</text:p>
          </table:table-cell>
          <table:table-cell office:value-type="float" office:value="17600" table:style-name="ce4">
            <text:p>17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86504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929" table:style-name="ce3">
            <text:p>8060929</text:p>
          </table:table-cell>
          <table:table-cell office:value-type="float" office:value="88000" table:style-name="ce4">
            <text:p>8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User research panels and Communitie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970" table:style-name="ce3">
            <text:p>8060970</text:p>
          </table:table-cell>
          <table:table-cell office:value-type="float" office:value="277.25" table:style-name="ce4">
            <text:p>277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10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2">
            <text:p>6688130 Building T3 1.4.20 to 30.6.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970" table:style-name="ce3">
            <text:p>8060970</text:p>
          </table:table-cell>
          <table:table-cell office:value-type="float" office:value="283.04000000000002" table:style-name="ce4">
            <text:p>283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10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6688130 Building T3 1.4.20 to 30.6.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970" table:style-name="ce3">
            <text:p>8060970</text:p>
          </table:table-cell>
          <table:table-cell office:value-type="float" office:value="1386.27" table:style-name="ce4">
            <text:p>1386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10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2">
            <text:p>FY 2020/21 - Annual Accommodation cost (REFUSE) for TERMINAL 3, Arrivals, Central Terminal Area, Heathrow Airport (April 2020 to March 2021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970" table:style-name="ce3">
            <text:p>8060970</text:p>
          </table:table-cell>
          <table:table-cell office:value-type="float" office:value="1393.14" table:style-name="ce4">
            <text:p>1393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10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2">
            <text:p>6688130 Building T3 1.4.20 to 30.6.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970" table:style-name="ce3">
            <text:p>8060970</text:p>
          </table:table-cell>
          <table:table-cell office:value-type="float" office:value="1415.22" table:style-name="ce4">
            <text:p>1415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10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FY 2020/21 - Annual Accommodation cost (HEATING) for TERMINAL 3, Arrivals, Central Terminal Area, Heathrow Airport (April 2020 to March 2021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970" table:style-name="ce3">
            <text:p>8060970</text:p>
          </table:table-cell>
          <table:table-cell office:value-type="float" office:value="6965.6900000000005" table:style-name="ce4">
            <text:p>6965.6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10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2">
            <text:p>FY 2020/21 - Annual Accommodation cost (MAINTENANCE) for TERMINAL 3, Arrivals, Central Terminal Area, Heathrow Airport (April 2020 to March 2021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970" table:style-name="ce3">
            <text:p>8060970</text:p>
          </table:table-cell>
          <table:table-cell office:value-type="float" office:value="10381.210000000001" table:style-name="ce4">
            <text:p>10381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10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6688130 Building T3 1.4.20 to 30.6.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0970" table:style-name="ce3">
            <text:p>8060970</text:p>
          </table:table-cell>
          <table:table-cell office:value-type="float" office:value="51906" table:style-name="ce4">
            <text:p>5190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10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FY 2020/21 - Annual Accommodation cost (RENT) for TERMINAL 3, Arrivals, Central Terminal Area, Heathrow Airport (April 2020 to March 2021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1015" table:style-name="ce3">
            <text:p>8061015</text:p>
          </table:table-cell>
          <table:table-cell office:value-type="float" office:value="4315.8" table:style-name="ce4">
            <text:p>431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10">
            <text:p>59031</text:p>
          </table:table-cell>
          <table:table-cell office:value-type="string" table:style-name="ce2">
            <text:p>Social Marketing - Media eval</text:p>
          </table:table-cell>
          <table:table-cell office:value-type="string" table:style-name="ce2">
            <text:p>668470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1015" table:style-name="ce3">
            <text:p>8061015</text:p>
          </table:table-cell>
          <table:table-cell office:value-type="float" office:value="21579" table:style-name="ce4">
            <text:p>2157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10">
            <text:p>59031</text:p>
          </table:table-cell>
          <table:table-cell office:value-type="string" table:style-name="ce2">
            <text:p>Social Marketing - Media eval</text:p>
          </table:table-cell>
          <table:table-cell office:value-type="string" table:style-name="ce2">
            <text:p>Strategic evaluation follow-up support ECM6734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1022" table:style-name="ce3">
            <text:p>8061022</text:p>
          </table:table-cell>
          <table:table-cell office:value-type="float" office:value="8530" table:style-name="ce4">
            <text:p>85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86376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1022" table:style-name="ce3">
            <text:p>8061022</text:p>
          </table:table-cell>
          <table:table-cell office:value-type="float" office:value="42650" table:style-name="ce4">
            <text:p>426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10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12">
            <text:p>C25k platforming onto Alexa - Phase 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1048" table:style-name="ce3">
            <text:p>8061048</text:p>
          </table:table-cell>
          <table:table-cell office:value-type="float" office:value="20000" table:style-name="ce4">
            <text:p>2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2</text:p>
          </table:table-cell>
          <table:table-cell office:value-type="string" table:style-name="ce2">
            <text:p>HI: SH&amp;HIV: Innovation Fund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57762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1048" table:style-name="ce3">
            <text:p>8061048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2</text:p>
          </table:table-cell>
          <table:table-cell office:value-type="string" table:style-name="ce2">
            <text:p>HI: SH&amp;HIV: Innovation Fund</text:p>
          </table:table-cell>
          <table:table-cell office:value-type="string" table:style-name="ce10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ational HIV Prevention Programme for most at-risk communities (2019-2020) - 1x year Contract Extension Option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1324" table:style-name="ce3">
            <text:p>8061324</text:p>
          </table:table-cell>
          <table:table-cell office:value-type="float" office:value="7329.25" table:style-name="ce4">
            <text:p>7329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HISEQ RAPID DUO CBOT SAMPLE LOADING KI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1324" table:style-name="ce3">
            <text:p>8061324</text:p>
          </table:table-cell>
          <table:table-cell office:value-type="float" office:value="12132.800000000001" table:style-name="ce4">
            <text:p>12132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681384-6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1324" table:style-name="ce3">
            <text:p>8061324</text:p>
          </table:table-cell>
          <table:table-cell office:value-type="float" office:value="22421.25" table:style-name="ce4">
            <text:p>22421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HISEQ® RAPID PE CLUSTER KIT V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1324" table:style-name="ce3">
            <text:p>8061324</text:p>
          </table:table-cell>
          <table:table-cell office:value-type="float" office:value="30913.5" table:style-name="ce4">
            <text:p>3091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10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HISEQ® RAPID SBS KIT V2 (200 CYCLES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1491" table:style-name="ce3">
            <text:p>8061491</text:p>
          </table:table-cell>
          <table:table-cell office:value-type="float" office:value="4803.99" table:style-name="ce4">
            <text:p>4803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10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2">
            <text:p>668523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3-26T00:00:00" table:style-name="ce5">
            <text:p>26-Mar-2020</text:p>
          </table:table-cell>
          <table:table-cell office:value-type="float" office:value="8061491" table:style-name="ce3">
            <text:p>8061491</text:p>
          </table:table-cell>
          <table:table-cell office:value-type="float" office:value="24019.95" table:style-name="ce4">
            <text:p>24019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10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2">
            <text:p>Scientific- Equipment purchase for Newborn Blood Spot Screening Evaluation for SCID ProFlex 2</text:p>
            <text:p>Deliver to addresses on page 3 of Contract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number-rows-repeated="1048088" table:style-name="ro1">
          <table:table-cell table:number-columns-repeated="16384"/>
        </table:table-row>
      </table:table>
      <table:table table:name="Macro1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Macro7" table:cell-range-address="Macro1.$A$43" table:base-cell-address="Macro1.$A$1"/>
        <table:named-range table:name="Recover" table:cell-range-address="Macro1.$A$65" table:base-cell-address="Macro1.$A$1"/>
        <table:named-expression table:name="TableName" table:expression="of:=&quot;Dummy&quot;" table:base-cell-address="PHE_PO_spend_over_£25k.$A$1"/>
      </table:named-expressions>
      <table:database-ranges>
        <table:database-range table:target-range-address="PHE_PO_spend_over_£25k.K1:PHE_PO_spend_over_£25k.K4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2" number:min-integer-digits="1"/>
    </number:number-style>
    <number:date-style style:name="N46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k Polglase</meta:initial-creator>
    <dc:creator>Ed Collington</dc:creator>
    <meta:creation-date>2020-04-20T10:02:19Z</meta:creation-date>
    <dc:date>2020-05-04T09:40:46Z</dc:date>
  </office:meta>
</office:document-meta>
</file>