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0A0A0" style:vertical-align="top" fo:background-color="#FFFFFF" style:repeat-content="false"/>
      <style:paragraph-properties fo:text-align="start" fo:margin-left="0cm"/>
      <style:text-properties fo:color="#000000"/>
    </style:style>
    <style:style style:name="ce3" style:family="table-cell" style:parent-style-name="Default" style:data-style-name="N44">
      <style:table-cell-properties fo:border="thin solid #A0A0A0" style:vertical-align="top" fo:background-color="#FFFFFF" style:repeat-content="false"/>
      <style:paragraph-properties fo:text-align="start" fo:margin-left="0cm"/>
      <style:text-properties fo:color="#000000"/>
    </style:style>
    <style:style style:name="ce4" style:family="table-cell" style:parent-style-name="Default" style:data-style-name="N45">
      <style:table-cell-properties fo:border="thin solid #A0A0A0" style:vertical-align="top" fo:background-color="#FFFFFF" style:repeat-content="false"/>
      <style:paragraph-properties fo:text-align="end" fo:margin-right="0cm"/>
      <style:text-properties fo:color="#000000"/>
    </style:style>
    <style:style style:name="ce5" style:family="table-cell" style:parent-style-name="Default" style:data-style-name="N46">
      <style:table-cell-properties fo:border="thin solid #A0A0A0" style:vertical-align="top" fo:background-color="#FFFFFF" style:repeat-content="false"/>
      <style:paragraph-properties fo:text-align="start" fo:margin-left="0cm"/>
      <style:text-properties fo:color="#000000"/>
    </style:style>
    <style:style style:name="ce6" style:family="table-cell" style:parent-style-name="Default" style:data-style-name="N0">
      <style:table-cell-properties fo:border="thin solid #A0A0A0" style:vertical-align="top" fo:wrap-option="wrap" fo:background-color="#FFFFFF"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top" fo:wrap-option="wrap" fo:background-color="#D4D0C8" style:repeat-content="false"/>
      <style:paragraph-properties fo:text-align="start" fo:margin-left="0cm"/>
      <style:text-properties fo:color="#000000"/>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46">
      <style:table-cell-properties fo:border="thin solid #A0A0A0" style:vertical-align="top" fo:wrap-option="wrap" fo:background-color="#FFFFFF" style:repeat-content="false"/>
      <style:paragraph-properties fo:text-align="start" fo:margin-left="0cm"/>
      <style:text-properties fo:color="#000000"/>
    </style:style>
    <style:style style:name="ce10" style:family="table-cell" style:parent-style-name="Default" style:data-style-name="N44">
      <style:table-cell-properties fo:border="thin solid #A0A0A0" style:vertical-align="top" fo:wrap-option="wrap" fo:background-color="#FFFFFF" style:repeat-content="false"/>
      <style:paragraph-properties fo:text-align="start" fo:margin-left="0cm"/>
      <style:text-properties fo:color="#000000"/>
    </style:style>
    <style:style style:name="ce11" style:family="table-cell" style:parent-style-name="Default" style:data-style-name="N45">
      <style:table-cell-properties fo:border="thin solid #A0A0A0" style:vertical-align="top" fo:wrap-option="wrap" fo:background-color="#FFFFFF" style:repeat-content="false"/>
      <style:paragraph-properties fo:text-align="end" fo:margin-right="0cm"/>
      <style:text-properties fo:color="#000000"/>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fo:border="thin solid #A0A0A0" style:vertical-align="top" fo:background-color="transparent" style:repeat-content="false"/>
      <style:paragraph-properties fo:text-align="start" fo:margin-left="0cm"/>
      <style:text-properties fo:color="#000000"/>
    </style:style>
    <style:style style:name="ce17" style:family="table-cell" style:parent-style-name="Default" style:data-style-name="N46">
      <style:table-cell-properties fo:border="thin solid #A0A0A0" style:vertical-align="top" fo:background-color="transparent" style:repeat-content="false"/>
      <style:paragraph-properties fo:text-align="start" fo:margin-left="0cm"/>
      <style:text-properties fo:color="#000000"/>
    </style:style>
    <style:style style:name="ce18" style:family="table-cell" style:parent-style-name="Default" style:data-style-name="N44">
      <style:table-cell-properties fo:border="thin solid #A0A0A0" style:vertical-align="top" fo:background-color="transparent" style:repeat-content="false"/>
      <style:paragraph-properties fo:text-align="start" fo:margin-left="0cm"/>
      <style:text-properties fo:color="#000000"/>
    </style:style>
    <style:style style:name="ce19" style:family="table-cell" style:parent-style-name="Default" style:data-style-name="N45">
      <style:table-cell-properties fo:border="thin solid #A0A0A0" style:vertical-align="top" fo:background-color="transparent" style:repeat-content="false"/>
      <style:paragraph-properties fo:text-align="end" fo:margin-right="0cm"/>
      <style:text-properties fo:color="#000000"/>
    </style:style>
    <style:style style:name="ce20" style:family="table-cell" style:parent-style-name="Default" style:data-style-name="N0">
      <style:table-cell-properties fo:border="thin solid #A0A0A0" style:vertical-align="top" fo:wrap-option="wrap" fo:background-color="transparent" style:repeat-content="false"/>
      <style:paragraph-properties fo:text-align="start" fo:margin-left="0cm"/>
      <style:text-properties fo:color="#000000"/>
    </style:style>
    <style:style style:name="ce21" style:family="table-cell" style:parent-style-name="Default" style:data-style-name="N46">
      <style:table-cell-properties fo:border="thin solid #A0A0A0" style:vertical-align="top" fo:wrap-option="wrap" fo:background-color="transparent" style:repeat-content="false"/>
      <style:paragraph-properties fo:text-align="start" fo:margin-left="0cm"/>
      <style:text-properties fo:color="#000000"/>
    </style:style>
    <style:style style:name="ce22" style:family="table-cell" style:parent-style-name="Default" style:data-style-name="N44">
      <style:table-cell-properties fo:border="thin solid #A0A0A0" style:vertical-align="top" fo:wrap-option="wrap" fo:background-color="transparent" style:repeat-content="false"/>
      <style:paragraph-properties fo:text-align="start" fo:margin-left="0cm"/>
      <style:text-properties fo:color="#000000"/>
    </style:style>
    <style:style style:name="ce23" style:family="table-cell" style:parent-style-name="Default" style:data-style-name="N45">
      <style:table-cell-properties fo:border="thin solid #A0A0A0" style:vertical-align="top" fo:wrap-option="wrap" fo:background-color="transparent" style:repeat-content="false"/>
      <style:paragraph-properties fo:text-align="end" fo:margin-right="0cm"/>
      <style:text-properties fo:color="#000000"/>
    </style:style>
    <style:style style:name="co1" style:family="table-column">
      <style:table-column-properties fo:break-before="auto" style:column-width="3.54541666666667cm"/>
    </style:style>
    <style:style style:name="co2" style:family="table-column">
      <style:table-column-properties fo:break-before="auto" style:column-width="3.43958333333333cm"/>
    </style:style>
    <style:style style:name="co3" style:family="table-column">
      <style:table-column-properties fo:break-before="auto" style:column-width="5.29166666666667cm"/>
    </style:style>
    <style:style style:name="co4" style:family="table-column">
      <style:table-column-properties fo:break-before="auto" style:column-width="2.24895833333333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7.67291666666667cm"/>
    </style:style>
    <style:style style:name="co8" style:family="table-column">
      <style:table-column-properties fo:break-before="auto" style:column-width="1.61395833333333cm"/>
    </style:style>
    <style:style style:name="co9" style:family="table-column">
      <style:table-column-properties fo:break-before="auto" style:column-width="6.21770833333333cm"/>
    </style:style>
    <style:style style:name="co10" style:family="table-column">
      <style:table-column-properties fo:break-before="auto" style:column-width="22.5954166666667cm"/>
    </style:style>
    <style:style style:name="co11" style:family="table-column">
      <style:table-column-properties fo:break-before="auto" style:column-width="3.04270833333333cm"/>
    </style:style>
    <style:style style:name="co12" style:family="table-column">
      <style:table-column-properties fo:break-before="auto" style:column-width="1.74625cm"/>
    </style:style>
    <style:style style:name="ro1" style:family="table-row">
      <style:table-row-properties style:row-height="38.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HE_spend_over_£25k_-_Dec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2"/>
        <table:table-column table:style-name="co11" table:default-cell-style-name="ce1"/>
        <table:table-column table:style-name="co12" table:default-cell-style-name="ce1"/>
        <table:table-column table:style-name="co5" table:number-columns-repeated="16370" table:default-cell-style-name="ce1"/>
        <table:table-row table:style-name="ro1">
          <table:table-cell office:value-type="string" table:style-name="ce7">
            <text:p>Department Family</text:p>
          </table:table-cell>
          <table:table-cell office:value-type="string" table:style-name="ce7">
            <text:p>Entity</text:p>
          </table:table-cell>
          <table:table-cell office:value-type="string" table:style-name="ce7">
            <text:p>Supplier</text:p>
          </table:table-cell>
          <table:table-cell office:value-type="string" table:style-name="ce7">
            <text:p>Date</text:p>
          </table:table-cell>
          <table:table-cell office:value-type="string" table:style-name="ce7">
            <text:p>Invoice Id</text:p>
          </table:table-cell>
          <table:table-cell office:value-type="string" table:style-name="ce7">
            <text:p>Line Amount SUM</text:p>
          </table:table-cell>
          <table:table-cell office:value-type="string" table:style-name="ce7">
            <text:p>Project#</text:p>
          </table:table-cell>
          <table:table-cell office:value-type="string" table:style-name="ce7">
            <text:p>PO Budget Centre</text:p>
          </table:table-cell>
          <table:table-cell office:value-type="string" table:style-name="ce7">
            <text:p>Expense Area</text:p>
          </table:table-cell>
          <table:table-cell office:value-type="string" table:style-name="ce7">
            <text:p>PO Subjective</text:p>
          </table:table-cell>
          <table:table-cell office:value-type="string" table:style-name="ce7">
            <text:p>Expense Type</text:p>
          </table:table-cell>
          <table:table-cell office:value-type="string" table:style-name="ce7">
            <text:p>Description</text:p>
          </table:table-cell>
          <table:table-cell office:value-type="string" table:style-name="ce7">
            <text:p>Vendor Type Lookup Code</text:p>
          </table:table-cell>
          <table:table-cell office:value-type="string" table:style-name="ce7">
            <text:p>Wga Ref</text:p>
          </table:table-cell>
          <table:table-cell table:number-columns-repeated="16370" table:style-name="ce8"/>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2-01T00:00:00" table:style-name="ce5">
            <text:p>01-Dec-2020</text:p>
          </table:table-cell>
          <table:table-cell office:value-type="float" office:value="8176144" table:style-name="ce3">
            <text:p>8176144</text:p>
          </table:table-cell>
          <table:table-cell office:value-type="float" office:value="50000" table:style-name="ce4">
            <text:p>50000.00</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6">
            <text:p>6712908 NBI</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2-01T00:00:00" table:style-name="ce5">
            <text:p>01-Dec-2020</text:p>
          </table:table-cell>
          <table:table-cell office:value-type="float" office:value="8176144" table:style-name="ce3">
            <text:p>8176144</text:p>
          </table:table-cell>
          <table:table-cell office:value-type="float" office:value="250000" table:style-name="ce4">
            <text:p>250000.00</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3944/Better Health Campaign Q4 Production Fe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3">
          <table:table-cell office:value-type="string" table:style-name="ce6">
            <text:p>Department of Health</text:p>
          </table:table-cell>
          <table:table-cell office:value-type="string" table:style-name="ce6">
            <text:p>Public Health England</text:p>
          </table:table-cell>
          <table:table-cell office:value-type="string" table:style-name="ce6">
            <text:p>BRUKER UK LTD</text:p>
          </table:table-cell>
          <table:table-cell office:value-type="date" office:date-value="2020-12-02T00:00:00" table:style-name="ce9">
            <text:p>02-Dec-2020</text:p>
          </table:table-cell>
          <table:table-cell office:value-type="float" office:value="8160353" table:style-name="ce10">
            <text:p>8160353</text:p>
          </table:table-cell>
          <table:table-cell office:value-type="float" office:value="5758.4000000000005" table:style-name="ce11">
            <text:p>5758.40</text:p>
          </table:table-cell>
          <table:table-cell office:value-type="string" table:style-name="ce6">
            <text:p>NULL</text:p>
          </table:table-cell>
          <table:table-cell office:value-type="string" table:style-name="ce6">
            <text:p>FCT1</text:p>
          </table:table-cell>
          <table:table-cell office:value-type="string" table:style-name="ce6">
            <text:p>NIS: ARMHAI Reference Lab</text:p>
          </table:table-cell>
          <table:table-cell office:value-type="string" table:style-name="ce6">
            <text:p>47105</text:p>
          </table:table-cell>
          <table:table-cell office:value-type="string" table:style-name="ce6">
            <text:p>Lab Equipment Repairs and Maintenance</text:p>
          </table:table-cell>
          <table:table-cell office:value-type="string" table:style-name="ce6">
            <text:p>6706910</text:p>
          </table:table-cell>
          <table:table-cell office:value-type="string" table:style-name="ce6">
            <text:p>PRIVATE SECTOR</text:p>
          </table:table-cell>
          <table:table-cell office:value-type="string" table:style-name="ce6">
            <text:p>NOT CGA</text:p>
          </table:table-cell>
          <table:table-cell table:number-columns-repeated="16370" table:style-name="ce12"/>
        </table:table-row>
        <table:table-row table:style-name="ro4">
          <table:table-cell office:value-type="string" table:style-name="ce6">
            <text:p>Department of Health</text:p>
          </table:table-cell>
          <table:table-cell office:value-type="string" table:style-name="ce6">
            <text:p>Public Health England</text:p>
          </table:table-cell>
          <table:table-cell office:value-type="string" table:style-name="ce6">
            <text:p>BRUKER UK LTD</text:p>
          </table:table-cell>
          <table:table-cell office:value-type="date" office:date-value="2020-12-02T00:00:00" table:style-name="ce9">
            <text:p>02-Dec-2020</text:p>
          </table:table-cell>
          <table:table-cell office:value-type="float" office:value="8160353" table:style-name="ce10">
            <text:p>8160353</text:p>
          </table:table-cell>
          <table:table-cell office:value-type="float" office:value="28792" table:style-name="ce11">
            <text:p>28792.00</text:p>
          </table:table-cell>
          <table:table-cell office:value-type="string" table:style-name="ce6">
            <text:p>NULL</text:p>
          </table:table-cell>
          <table:table-cell office:value-type="string" table:style-name="ce6">
            <text:p>FCT1</text:p>
          </table:table-cell>
          <table:table-cell office:value-type="string" table:style-name="ce6">
            <text:p>NIS: ARMHAI Reference Lab</text:p>
          </table:table-cell>
          <table:table-cell office:value-type="string" table:style-name="ce6">
            <text:p>47105</text:p>
          </table:table-cell>
          <table:table-cell office:value-type="string" table:style-name="ce6">
            <text:p>Lab Equipment Repairs and Maintenance</text:p>
          </table:table-cell>
          <table:table-cell office:value-type="string" table:style-name="ce6">
            <text:p>Complete Care (Fully Comprehensive) - SN: GA002711. Dates: 01/01/20  31/12/20</text:p>
            <text:p>Complete Care (Fully Comprehensive) SN: GA001813. Dates: 01/01/20  31/12/20</text:p>
            <text:p>NUMBER: 184460183.1</text:p>
          </table:table-cell>
          <table:table-cell office:value-type="string" table:style-name="ce6">
            <text:p>PRIVATE SECTOR</text:p>
          </table:table-cell>
          <table:table-cell office:value-type="string" table:style-name="ce6">
            <text:p>NOT CGA</text:p>
          </table:table-cell>
          <table:table-cell table:number-columns-repeated="16370" table:style-name="ce12"/>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ASSO INC</text:p>
          </table:table-cell>
          <table:table-cell office:value-type="date" office:date-value="2020-12-02T00:00:00" table:style-name="ce5">
            <text:p>02-Dec-2020</text:p>
          </table:table-cell>
          <table:table-cell office:value-type="float" office:value="8169162" table:style-name="ce3">
            <text:p>8169162</text:p>
          </table:table-cell>
          <table:table-cell office:value-type="float" office:value="1279.2" table:style-name="ce4">
            <text:p>1279.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reated by Allocation :TASSO SST KIT</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ASSO INC</text:p>
          </table:table-cell>
          <table:table-cell office:value-type="date" office:date-value="2020-12-02T00:00:00" table:style-name="ce5">
            <text:p>02-Dec-2020</text:p>
          </table:table-cell>
          <table:table-cell office:value-type="float" office:value="8169162" table:style-name="ce3">
            <text:p>8169162</text:p>
          </table:table-cell>
          <table:table-cell office:value-type="float" office:value="10000" table:style-name="ce4">
            <text:p>10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6708819 NBI, FREIGHT (SCHEDULED HOLD) &amp; VAT.<text:s/></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ASSO INC</text:p>
          </table:table-cell>
          <table:table-cell office:value-type="date" office:date-value="2020-12-02T00:00:00" table:style-name="ce5">
            <text:p>02-Dec-2020</text:p>
          </table:table-cell>
          <table:table-cell office:value-type="float" office:value="8169162" table:style-name="ce3">
            <text:p>8169162</text:p>
          </table:table-cell>
          <table:table-cell office:value-type="float" office:value="50000" table:style-name="ce4">
            <text:p>50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TASSO SST KIT</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CITECH ENGINEERING LTD</text:p>
          </table:table-cell>
          <table:table-cell office:value-type="date" office:date-value="2020-12-02T00:00:00" table:style-name="ce5">
            <text:p>02-Dec-2020</text:p>
          </table:table-cell>
          <table:table-cell office:value-type="float" office:value="8169234" table:style-name="ce3">
            <text:p>8169234</text:p>
          </table:table-cell>
          <table:table-cell office:value-type="float" office:value="4194.92" table:style-name="ce4">
            <text:p>4194.92</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26205</text:p>
          </table:table-cell>
          <table:table-cell office:value-type="string" table:style-name="ce2">
            <text:p>Agency Pay</text:p>
          </table:table-cell>
          <table:table-cell office:value-type="string" table:style-name="ce6">
            <text:p>6703943</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SCITECH ENGINEERING LTD</text:p>
          </table:table-cell>
          <table:table-cell office:value-type="date" office:date-value="2020-12-02T00:00:00" table:style-name="ce5">
            <text:p>02-Dec-2020</text:p>
          </table:table-cell>
          <table:table-cell office:value-type="float" office:value="8169234" table:style-name="ce3">
            <text:p>8169234</text:p>
          </table:table-cell>
          <table:table-cell office:value-type="float" office:value="20974.600000000002" table:style-name="ce4">
            <text:p>20974.60</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26205</text:p>
          </table:table-cell>
          <table:table-cell office:value-type="string" table:style-name="ce2">
            <text:p>Agency Pay</text:p>
          </table:table-cell>
          <table:table-cell office:value-type="string" table:style-name="ce6">
            <text:p>Scitech: Proposal for Delivery of Capital Works Project Management 2020  Q3 as per attached proposal 70968 rev 1 dated <text:s/>23/06/2020 (for REP)</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UTY EMEA LIMITED</text:p>
          </table:table-cell>
          <table:table-cell office:value-type="date" office:date-value="2020-12-02T00:00:00" table:style-name="ce5">
            <text:p>02-Dec-2020</text:p>
          </table:table-cell>
          <table:table-cell office:value-type="float" office:value="8171213" table:style-name="ce3">
            <text:p>8171213</text:p>
          </table:table-cell>
          <table:table-cell office:value-type="float" office:value="4608" table:style-name="ce4">
            <text:p>4608.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6711404</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PUTY EMEA LIMITED</text:p>
          </table:table-cell>
          <table:table-cell office:value-type="date" office:date-value="2020-12-02T00:00:00" table:style-name="ce5">
            <text:p>02-Dec-2020</text:p>
          </table:table-cell>
          <table:table-cell office:value-type="float" office:value="8171213" table:style-name="ce3">
            <text:p>8171213</text:p>
          </table:table-cell>
          <table:table-cell office:value-type="float" office:value="23040" table:style-name="ce4">
            <text:p>2304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Annual licence fee for rostering software for COVID1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02T00:00:00" table:style-name="ce5">
            <text:p>02-Dec-2020</text:p>
          </table:table-cell>
          <table:table-cell office:value-type="float" office:value="8172923" table:style-name="ce3">
            <text:p>8172923</text:p>
          </table:table-cell>
          <table:table-cell office:value-type="float" office:value="1038.24" table:style-name="ce4">
            <text:p>1038.24</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6712009/6711956</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02T00:00:00" table:style-name="ce5">
            <text:p>02-Dec-2020</text:p>
          </table:table-cell>
          <table:table-cell office:value-type="float" office:value="8172923" table:style-name="ce3">
            <text:p>8172923</text:p>
          </table:table-cell>
          <table:table-cell office:value-type="float" office:value="4518.53" table:style-name="ce4">
            <text:p>4518.53</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12009/6711956</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02T00:00:00" table:style-name="ce5">
            <text:p>02-Dec-2020</text:p>
          </table:table-cell>
          <table:table-cell office:value-type="float" office:value="8172923" table:style-name="ce3">
            <text:p>8172923</text:p>
          </table:table-cell>
          <table:table-cell office:value-type="float" office:value="5191.21" table:style-name="ce4">
            <text:p>5191.21</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Product Team/AWS Hosting Fees/September 1 - September 30 , 2020</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02T00:00:00" table:style-name="ce5">
            <text:p>02-Dec-2020</text:p>
          </table:table-cell>
          <table:table-cell office:value-type="float" office:value="8172923" table:style-name="ce3">
            <text:p>8172923</text:p>
          </table:table-cell>
          <table:table-cell office:value-type="float" office:value="22592.98" table:style-name="ce4">
            <text:p>22592.98</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Test and Trace/AWS Hosting Fees/September 1 - September 30 , 2020</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070524" table:style-name="ce3">
            <text:p>8070524</text:p>
          </table:table-cell>
          <table:table-cell office:value-type="float" office:value="10570.43" table:style-name="ce4">
            <text:p>10570.43</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425</text:p>
          </table:table-cell>
          <table:table-cell office:value-type="string" table:style-name="ce2">
            <text:p>Buildings Planned Maintenance</text:p>
          </table:table-cell>
          <table:table-cell office:value-type="string" table:style-name="ce6">
            <text:p>668085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070524" table:style-name="ce3">
            <text:p>8070524</text:p>
          </table:table-cell>
          <table:table-cell office:value-type="float" office:value="52852.14" table:style-name="ce4">
            <text:p>52852.14</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425</text:p>
          </table:table-cell>
          <table:table-cell office:value-type="string" table:style-name="ce2">
            <text:p>Buildings Planned Maintenance</text:p>
          </table:table-cell>
          <table:table-cell office:value-type="string" table:style-name="ce6">
            <text:p>ECM 7096 - TO CARRY OUT MOBILISATION FOR HARD SERVICES AS SPECIFIED IN CALL-OFF SCHEDULE 13 (MOPBILISATION PLAN AND TESTING) AND AGREED WITHIN YOUR TENDER SUBMISSION IN THE SUM OF £85,060.45 + VA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YOU GOV PLC</text:p>
          </table:table-cell>
          <table:table-cell office:value-type="date" office:date-value="2020-12-04T00:00:00" table:style-name="ce5">
            <text:p>04-Dec-2020</text:p>
          </table:table-cell>
          <table:table-cell office:value-type="float" office:value="8160066" table:style-name="ce3">
            <text:p>8160066</text:p>
          </table:table-cell>
          <table:table-cell office:value-type="float" office:value="4518.2" table:style-name="ce4">
            <text:p>4518.2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0</text:p>
          </table:table-cell>
          <table:table-cell office:value-type="string" table:style-name="ce2">
            <text:p>Social Marketing - Tracking Research</text:p>
          </table:table-cell>
          <table:table-cell office:value-type="string" table:style-name="ce6">
            <text:p>670787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YOU GOV PLC</text:p>
          </table:table-cell>
          <table:table-cell office:value-type="date" office:date-value="2020-12-04T00:00:00" table:style-name="ce5">
            <text:p>04-Dec-2020</text:p>
          </table:table-cell>
          <table:table-cell office:value-type="float" office:value="8160066" table:style-name="ce3">
            <text:p>8160066</text:p>
          </table:table-cell>
          <table:table-cell office:value-type="float" office:value="22591" table:style-name="ce4">
            <text:p>22591.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0</text:p>
          </table:table-cell>
          <table:table-cell office:value-type="string" table:style-name="ce2">
            <text:p>Social Marketing - Tracking Research</text:p>
          </table:table-cell>
          <table:table-cell office:value-type="string" table:style-name="ce6">
            <text:p>Better Health Tracking Costs October (ecm5269) -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YOU GOV PLC</text:p>
          </table:table-cell>
          <table:table-cell office:value-type="date" office:date-value="2020-12-04T00:00:00" table:style-name="ce5">
            <text:p>04-Dec-2020</text:p>
          </table:table-cell>
          <table:table-cell office:value-type="float" office:value="8160067" table:style-name="ce3">
            <text:p>8160067</text:p>
          </table:table-cell>
          <table:table-cell office:value-type="float" office:value="4518.2" table:style-name="ce4">
            <text:p>4518.2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0</text:p>
          </table:table-cell>
          <table:table-cell office:value-type="string" table:style-name="ce2">
            <text:p>Social Marketing - Tracking Research</text:p>
          </table:table-cell>
          <table:table-cell office:value-type="string" table:style-name="ce6">
            <text:p>6707874</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YOU GOV PLC</text:p>
          </table:table-cell>
          <table:table-cell office:value-type="date" office:date-value="2020-12-04T00:00:00" table:style-name="ce5">
            <text:p>04-Dec-2020</text:p>
          </table:table-cell>
          <table:table-cell office:value-type="float" office:value="8160067" table:style-name="ce3">
            <text:p>8160067</text:p>
          </table:table-cell>
          <table:table-cell office:value-type="float" office:value="22591" table:style-name="ce4">
            <text:p>22591.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0</text:p>
          </table:table-cell>
          <table:table-cell office:value-type="string" table:style-name="ce2">
            <text:p>Social Marketing - Tracking Research</text:p>
          </table:table-cell>
          <table:table-cell office:value-type="string" table:style-name="ce6">
            <text:p>Planning - Better Health Tracking Costs September(ecm5269) -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2-04T00:00:00" table:style-name="ce5">
            <text:p>04-Dec-2020</text:p>
          </table:table-cell>
          <table:table-cell office:value-type="float" office:value="8170118" table:style-name="ce3">
            <text:p>8170118</text:p>
          </table:table-cell>
          <table:table-cell office:value-type="float" office:value="4608" table:style-name="ce4">
            <text:p>460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70954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2-04T00:00:00" table:style-name="ce5">
            <text:p>04-Dec-2020</text:p>
          </table:table-cell>
          <table:table-cell office:value-type="float" office:value="8170118" table:style-name="ce3">
            <text:p>8170118</text:p>
          </table:table-cell>
          <table:table-cell office:value-type="float" office:value="23040" table:style-name="ce4">
            <text:p>230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 X FORTNIGHTLY DELIVERIES TO INCLUDE ALL REQUIRED COMPONENTS OF RAPIPREP NUCLEIC ACID EXTRACTION KIT. FROM OCT20 - JAN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670.08" table:style-name="ce4">
            <text:p>670.08</text:p>
          </table:table-cell>
          <table:table-cell office:value-type="string" table:style-name="ce2">
            <text:p>NULL</text:p>
          </table:table-cell>
          <table:table-cell office:value-type="string" table:style-name="ce2">
            <text:p>LVZ3</text:p>
          </table:table-cell>
          <table:table-cell office:value-type="string" table:style-name="ce2">
            <text:p>HP: Estates &amp; Facilities Glasgow</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2430 Nov Core Invoice for all Leeds, Glasgow, Colindale, Chilton &amp; P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949.44" table:style-name="ce4">
            <text:p>949.44</text:p>
          </table:table-cell>
          <table:table-cell office:value-type="string" table:style-name="ce2">
            <text:p>NULL</text:p>
          </table:table-cell>
          <table:table-cell office:value-type="string" table:style-name="ce2">
            <text:p>LVZ2</text:p>
          </table:table-cell>
          <table:table-cell office:value-type="string" table:style-name="ce2">
            <text:p>HP: Estates &amp; Facilities Leeds</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2430 Nov Core Invoice for all Leeds, Glasgow, Colindale, Chilton &amp; P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3350.39" table:style-name="ce4">
            <text:p>3350.39</text:p>
          </table:table-cell>
          <table:table-cell office:value-type="string" table:style-name="ce2">
            <text:p>NULL</text:p>
          </table:table-cell>
          <table:table-cell office:value-type="string" table:style-name="ce2">
            <text:p>LVZ3</text:p>
          </table:table-cell>
          <table:table-cell office:value-type="string" table:style-name="ce2">
            <text:p>HP: Estates &amp; Facilities Glasgow</text:p>
          </table:table-cell>
          <table:table-cell office:value-type="string" table:style-name="ce2">
            <text:p>68140</text:p>
          </table:table-cell>
          <table:table-cell office:value-type="string" table:style-name="ce2">
            <text:p>Sub-contracted Facilities Mgnt</text:p>
          </table:table-cell>
          <table:table-cell office:value-type="string" table:style-name="ce6">
            <text:p>GLASGOW</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4747.22" table:style-name="ce4">
            <text:p>4747.22</text:p>
          </table:table-cell>
          <table:table-cell office:value-type="string" table:style-name="ce2">
            <text:p>NULL</text:p>
          </table:table-cell>
          <table:table-cell office:value-type="string" table:style-name="ce2">
            <text:p>LVZ2</text:p>
          </table:table-cell>
          <table:table-cell office:value-type="string" table:style-name="ce2">
            <text:p>HP: Estates &amp; Facilities Leeds</text:p>
          </table:table-cell>
          <table:table-cell office:value-type="string" table:style-name="ce2">
            <text:p>68140</text:p>
          </table:table-cell>
          <table:table-cell office:value-type="string" table:style-name="ce2">
            <text:p>Sub-contracted Facilities Mgnt</text:p>
          </table:table-cell>
          <table:table-cell office:value-type="string" table:style-name="ce6">
            <text:p>LEED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5868.96" table:style-name="ce4">
            <text:p>5868.96</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2430 Nov Core Invoice for all Leeds, Glasgow, Colindale, Chilton &amp; P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5990.25" table:style-name="ce4">
            <text:p>5990.25</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2430 Nov Core Invoice for all Leeds, Glasgow, Colindale, Chilton &amp; P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9723.5" table:style-name="ce4">
            <text:p>9723.5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2430 Nov Core Invoice for all Leeds, Glasgow, Colindale, Chilton &amp; P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29344.79" table:style-name="ce4">
            <text:p>29344.79</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6">
            <text:p>PORTON DOW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29951.23" table:style-name="ce4">
            <text:p>29951.23</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40</text:p>
          </table:table-cell>
          <table:table-cell office:value-type="string" table:style-name="ce2">
            <text:p>Sub-contracted Facilities Mgnt</text:p>
          </table:table-cell>
          <table:table-cell office:value-type="string" table:style-name="ce6">
            <text:p>CHILTO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48617.5" table:style-name="ce4">
            <text:p>48617.5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6">
            <text:p>COLINDALE</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58689.57" table:style-name="ce4">
            <text:p>58689.57</text:p>
          </table:table-cell>
          <table:table-cell office:value-type="string" table:style-name="ce2">
            <text:p>NULL</text:p>
          </table:table-cell>
          <table:table-cell office:value-type="string" table:style-name="ce2">
            <text:p>JSC2</text:p>
          </table:table-cell>
          <table:table-cell office:value-type="string" table:style-name="ce2">
            <text:p>CA: Porton Site Hard FM - Prime Contractor</text:p>
          </table:table-cell>
          <table:table-cell office:value-type="string" table:style-name="ce2">
            <text:p>68425</text:p>
          </table:table-cell>
          <table:table-cell office:value-type="string" table:style-name="ce2">
            <text:p>Buildings Planned Maintenance</text:p>
          </table:table-cell>
          <table:table-cell office:value-type="string" table:style-name="ce6">
            <text:p>6692430 Nov Core Invoice for all Leeds, Glasgow, Colindale, Chilton &amp; P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4T00:00:00" table:style-name="ce5">
            <text:p>04-Dec-2020</text:p>
          </table:table-cell>
          <table:table-cell office:value-type="float" office:value="8176362" table:style-name="ce3">
            <text:p>8176362</text:p>
          </table:table-cell>
          <table:table-cell office:value-type="float" office:value="293447.85000000003" table:style-name="ce4">
            <text:p>293447.85</text:p>
          </table:table-cell>
          <table:table-cell office:value-type="string" table:style-name="ce2">
            <text:p>NULL</text:p>
          </table:table-cell>
          <table:table-cell office:value-type="string" table:style-name="ce2">
            <text:p>JSC2</text:p>
          </table:table-cell>
          <table:table-cell office:value-type="string" table:style-name="ce2">
            <text:p>CA: Porton Site Hard FM - Prime Contractor</text:p>
          </table:table-cell>
          <table:table-cell office:value-type="string" table:style-name="ce2">
            <text:p>68425</text:p>
          </table:table-cell>
          <table:table-cell office:value-type="string" table:style-name="ce2">
            <text:p>Buildings Planned Maintenance</text:p>
          </table:table-cell>
          <table:table-cell office:value-type="string" table:style-name="ce6">
            <text:p>PORTON DOW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GTON MEDICAL INFORMATION SYSTEMS LIMITED</text:p>
          </table:table-cell>
          <table:table-cell office:value-type="date" office:date-value="2020-12-07T00:00:00" table:style-name="ce5">
            <text:p>07-Dec-2020</text:p>
          </table:table-cell>
          <table:table-cell office:value-type="float" office:value="8178162" table:style-name="ce3">
            <text:p>8178162</text:p>
          </table:table-cell>
          <table:table-cell office:value-type="float" office:value="12635.5" table:style-name="ce4">
            <text:p>12635.5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0263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GTON MEDICAL INFORMATION SYSTEMS LIMITED</text:p>
          </table:table-cell>
          <table:table-cell office:value-type="date" office:date-value="2020-12-07T00:00:00" table:style-name="ce5">
            <text:p>07-Dec-2020</text:p>
          </table:table-cell>
          <table:table-cell office:value-type="float" office:value="8178162" table:style-name="ce3">
            <text:p>8178162</text:p>
          </table:table-cell>
          <table:table-cell office:value-type="float" office:value="63177.5" table:style-name="ce4">
            <text:p>63177.5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EMIS Data Supply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GTON MEDICAL INFORMATION SYSTEMS LIMITED</text:p>
          </table:table-cell>
          <table:table-cell office:value-type="date" office:date-value="2020-12-07T00:00:00" table:style-name="ce5">
            <text:p>07-Dec-2020</text:p>
          </table:table-cell>
          <table:table-cell office:value-type="float" office:value="8178163" table:style-name="ce3">
            <text:p>8178163</text:p>
          </table:table-cell>
          <table:table-cell office:value-type="float" office:value="12635.5" table:style-name="ce4">
            <text:p>12635.5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0263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GTON MEDICAL INFORMATION SYSTEMS LIMITED</text:p>
          </table:table-cell>
          <table:table-cell office:value-type="date" office:date-value="2020-12-07T00:00:00" table:style-name="ce5">
            <text:p>07-Dec-2020</text:p>
          </table:table-cell>
          <table:table-cell office:value-type="float" office:value="8178163" table:style-name="ce3">
            <text:p>8178163</text:p>
          </table:table-cell>
          <table:table-cell office:value-type="float" office:value="63177.5" table:style-name="ce4">
            <text:p>63177.5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EMIS Data Supply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GTON MEDICAL INFORMATION SYSTEMS LIMITED</text:p>
          </table:table-cell>
          <table:table-cell office:value-type="date" office:date-value="2020-12-07T00:00:00" table:style-name="ce5">
            <text:p>07-Dec-2020</text:p>
          </table:table-cell>
          <table:table-cell office:value-type="float" office:value="8178165" table:style-name="ce3">
            <text:p>8178165</text:p>
          </table:table-cell>
          <table:table-cell office:value-type="float" office:value="12635.5" table:style-name="ce4">
            <text:p>12635.5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0263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GTON MEDICAL INFORMATION SYSTEMS LIMITED</text:p>
          </table:table-cell>
          <table:table-cell office:value-type="date" office:date-value="2020-12-07T00:00:00" table:style-name="ce5">
            <text:p>07-Dec-2020</text:p>
          </table:table-cell>
          <table:table-cell office:value-type="float" office:value="8178165" table:style-name="ce3">
            <text:p>8178165</text:p>
          </table:table-cell>
          <table:table-cell office:value-type="float" office:value="63177.5" table:style-name="ce4">
            <text:p>63177.5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EMIS Data Supply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ERKIN ELMER LAS (UK) LTD</text:p>
          </table:table-cell>
          <table:table-cell office:value-type="date" office:date-value="2020-12-09T00:00:00" table:style-name="ce5">
            <text:p>09-Dec-2020</text:p>
          </table:table-cell>
          <table:table-cell office:value-type="float" office:value="8151357" table:style-name="ce3">
            <text:p>8151357</text:p>
          </table:table-cell>
          <table:table-cell office:value-type="float" office:value="11180" table:style-name="ce4">
            <text:p>1118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69481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ERKIN ELMER LAS (UK) LTD</text:p>
          </table:table-cell>
          <table:table-cell office:value-type="date" office:date-value="2020-12-09T00:00:00" table:style-name="ce5">
            <text:p>09-Dec-2020</text:p>
          </table:table-cell>
          <table:table-cell office:value-type="float" office:value="8151357" table:style-name="ce3">
            <text:p>8151357</text:p>
          </table:table-cell>
          <table:table-cell office:value-type="float" office:value="55900" table:style-name="ce4">
            <text:p>5590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hemagic Viral DNA/RNA 300 Kit H96 (960 extractions per ki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ERKIN ELMER LAS (UK) LTD</text:p>
          </table:table-cell>
          <table:table-cell office:value-type="date" office:date-value="2020-12-09T00:00:00" table:style-name="ce5">
            <text:p>09-Dec-2020</text:p>
          </table:table-cell>
          <table:table-cell office:value-type="float" office:value="8151360" table:style-name="ce3">
            <text:p>8151360</text:p>
          </table:table-cell>
          <table:table-cell office:value-type="float" office:value="11180" table:style-name="ce4">
            <text:p>1118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69481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ERKIN ELMER LAS (UK) LTD</text:p>
          </table:table-cell>
          <table:table-cell office:value-type="date" office:date-value="2020-12-09T00:00:00" table:style-name="ce5">
            <text:p>09-Dec-2020</text:p>
          </table:table-cell>
          <table:table-cell office:value-type="float" office:value="8151360" table:style-name="ce3">
            <text:p>8151360</text:p>
          </table:table-cell>
          <table:table-cell office:value-type="float" office:value="55900" table:style-name="ce4">
            <text:p>5590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hemagic Viral DNA/RNA 300 Kit H96 (960 extractions per ki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ERKIN ELMER LAS (UK) LTD</text:p>
          </table:table-cell>
          <table:table-cell office:value-type="date" office:date-value="2020-12-09T00:00:00" table:style-name="ce5">
            <text:p>09-Dec-2020</text:p>
          </table:table-cell>
          <table:table-cell office:value-type="float" office:value="8157404" table:style-name="ce3">
            <text:p>8157404</text:p>
          </table:table-cell>
          <table:table-cell office:value-type="float" office:value="11180" table:style-name="ce4">
            <text:p>1118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69481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ERKIN ELMER LAS (UK) LTD</text:p>
          </table:table-cell>
          <table:table-cell office:value-type="date" office:date-value="2020-12-09T00:00:00" table:style-name="ce5">
            <text:p>09-Dec-2020</text:p>
          </table:table-cell>
          <table:table-cell office:value-type="float" office:value="8157404" table:style-name="ce3">
            <text:p>8157404</text:p>
          </table:table-cell>
          <table:table-cell office:value-type="float" office:value="55900" table:style-name="ce4">
            <text:p>5590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hemagic Viral DNA/RNA 300 Kit H96 (960 extractions per ki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59964" table:style-name="ce3">
            <text:p>8159964</text:p>
          </table:table-cell>
          <table:table-cell office:value-type="float" office:value="127218.8" table:style-name="ce4">
            <text:p>127218.8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6704478</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59964" table:style-name="ce3">
            <text:p>8159964</text:p>
          </table:table-cell>
          <table:table-cell office:value-type="float" office:value="636730.17000000004" table:style-name="ce4">
            <text:p>636730.17</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FLU Campaign - October <text:s/>TV advertising ECM 613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59969" table:style-name="ce3">
            <text:p>8159969</text:p>
          </table:table-cell>
          <table:table-cell office:value-type="float" office:value="14783.57" table:style-name="ce4">
            <text:p>14783.57</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6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59969" table:style-name="ce3">
            <text:p>8159969</text:p>
          </table:table-cell>
          <table:table-cell office:value-type="float" office:value="73991.8" table:style-name="ce4">
            <text:p>73991.8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Social</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09" table:style-name="ce3">
            <text:p>8160609</text:p>
          </table:table-cell>
          <table:table-cell office:value-type="float" office:value="15439.24" table:style-name="ce4">
            <text:p>15439.24</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6">
            <text:p>670779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09" table:style-name="ce3">
            <text:p>8160609</text:p>
          </table:table-cell>
          <table:table-cell office:value-type="float" office:value="77273.56" table:style-name="ce4">
            <text:p>77273.56</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6">
            <text:p>Print advertising - ECM 6137(General Cancer)</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16" table:style-name="ce3">
            <text:p>8160616</text:p>
          </table:table-cell>
          <table:table-cell office:value-type="float" office:value="27717.360000000001" table:style-name="ce4">
            <text:p>27717.36</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6">
            <text:p>670779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16" table:style-name="ce3">
            <text:p>8160616</text:p>
          </table:table-cell>
          <table:table-cell office:value-type="float" office:value="138725.4" table:style-name="ce4">
            <text:p>138725.40</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6">
            <text:p>Print advertising - ECM 6137(General Cancer)</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26" table:style-name="ce3">
            <text:p>8160626</text:p>
          </table:table-cell>
          <table:table-cell office:value-type="float" office:value="8977.51" table:style-name="ce4">
            <text:p>8977.51</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5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26" table:style-name="ce3">
            <text:p>8160626</text:p>
          </table:table-cell>
          <table:table-cell office:value-type="float" office:value="44932.44" table:style-name="ce4">
            <text:p>44932.44</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Prin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37" table:style-name="ce3">
            <text:p>8160637</text:p>
          </table:table-cell>
          <table:table-cell office:value-type="float" office:value="14555.95" table:style-name="ce4">
            <text:p>14555.95</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4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37" table:style-name="ce3">
            <text:p>8160637</text:p>
          </table:table-cell>
          <table:table-cell office:value-type="float" office:value="72852.52" table:style-name="ce4">
            <text:p>72852.52</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Radio</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53" table:style-name="ce3">
            <text:p>8160653</text:p>
          </table:table-cell>
          <table:table-cell office:value-type="float" office:value="52414.92" table:style-name="ce4">
            <text:p>52414.92</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670600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53" table:style-name="ce3">
            <text:p>8160653</text:p>
          </table:table-cell>
          <table:table-cell office:value-type="float" office:value="262336.59000000003" table:style-name="ce4">
            <text:p>262336.59</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Flu vaccination campaign 2020 - radio advertising Oct -Dec</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55" table:style-name="ce3">
            <text:p>8160655</text:p>
          </table:table-cell>
          <table:table-cell office:value-type="float" office:value="10315.36" table:style-name="ce4">
            <text:p>10315.36</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6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60655" table:style-name="ce3">
            <text:p>8160655</text:p>
          </table:table-cell>
          <table:table-cell office:value-type="float" office:value="51628.29" table:style-name="ce4">
            <text:p>51628.29</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Search</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NIVERSITY OF PLYMOUTH ENTERPRISE LTD</text:p>
          </table:table-cell>
          <table:table-cell office:value-type="date" office:date-value="2020-12-09T00:00:00" table:style-name="ce5">
            <text:p>09-Dec-2020</text:p>
          </table:table-cell>
          <table:table-cell office:value-type="float" office:value="8171380" table:style-name="ce3">
            <text:p>8171380</text:p>
          </table:table-cell>
          <table:table-cell office:value-type="float" office:value="27400" table:style-name="ce4">
            <text:p>27400.00</text:p>
          </table:table-cell>
          <table:table-cell office:value-type="string" table:style-name="ce2">
            <text:p>NULL</text:p>
          </table:table-cell>
          <table:table-cell office:value-type="string" table:style-name="ce2">
            <text:p>UCD9</text:p>
          </table:table-cell>
          <table:table-cell office:value-type="string" table:style-name="ce2">
            <text:p>HI: ESP Foetal Anomaly Screening</text:p>
          </table:table-cell>
          <table:table-cell office:value-type="string" table:style-name="ce2">
            <text:p>54342</text:p>
          </table:table-cell>
          <table:table-cell office:value-type="string" table:style-name="ce2">
            <text:p>Screening Services</text:p>
          </table:table-cell>
          <table:table-cell office:value-type="string" table:style-name="ce6">
            <text:p>669366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NIVERSITY OF PLYMOUTH ENTERPRISE LTD</text:p>
          </table:table-cell>
          <table:table-cell office:value-type="date" office:date-value="2020-12-09T00:00:00" table:style-name="ce5">
            <text:p>09-Dec-2020</text:p>
          </table:table-cell>
          <table:table-cell office:value-type="float" office:value="8171380" table:style-name="ce3">
            <text:p>8171380</text:p>
          </table:table-cell>
          <table:table-cell office:value-type="float" office:value="137000" table:style-name="ce4">
            <text:p>137000.00</text:p>
          </table:table-cell>
          <table:table-cell office:value-type="string" table:style-name="ce2">
            <text:p>NULL</text:p>
          </table:table-cell>
          <table:table-cell office:value-type="string" table:style-name="ce2">
            <text:p>UCD9</text:p>
          </table:table-cell>
          <table:table-cell office:value-type="string" table:style-name="ce2">
            <text:p>HI: ESP Foetal Anomaly Screening</text:p>
          </table:table-cell>
          <table:table-cell office:value-type="string" table:style-name="ce2">
            <text:p>54342</text:p>
          </table:table-cell>
          <table:table-cell office:value-type="string" table:style-name="ce2">
            <text:p>Screening Services</text:p>
          </table:table-cell>
          <table:table-cell office:value-type="string" table:style-name="ce6">
            <text:p>ECM_3200 - DQASS Contract between PHE and University of Plymouth Enterprise Ltd (Year 1 of 2) April 2020 - March 202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0-12-09T00:00:00" table:style-name="ce5">
            <text:p>09-Dec-2020</text:p>
          </table:table-cell>
          <table:table-cell office:value-type="float" office:value="8171921" table:style-name="ce3">
            <text:p>8171921</text:p>
          </table:table-cell>
          <table:table-cell office:value-type="float" office:value="32889.06" table:style-name="ce4">
            <text:p>32889.06</text:p>
          </table:table-cell>
          <table:table-cell office:value-type="string" table:style-name="ce2">
            <text:p>NULL</text:p>
          </table:table-cell>
          <table:table-cell office:value-type="string" table:style-name="ce2">
            <text:p>UFA6</text:p>
          </table:table-cell>
          <table:table-cell office:value-type="string" table:style-name="ce2">
            <text:p>HI: Cancer Screening Leaflets</text:p>
          </table:table-cell>
          <table:table-cell office:value-type="string" table:style-name="ce2">
            <text:p>63105</text:p>
          </table:table-cell>
          <table:table-cell office:value-type="string" table:style-name="ce2">
            <text:p>Printing and Publishing</text:p>
          </table:table-cell>
          <table:table-cell office:value-type="string" table:style-name="ce6">
            <text:p>APS: BSP01 June 2020 Breast Screening - helping you decide leaflet - Quantity 1030000 as per estimate CCS0920178550-G-0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30" table:style-name="ce4">
            <text:p>3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Created by Allocation :LIAISON VZV IGG</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40" table:style-name="ce4">
            <text:p>4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XL CLEANING TOOL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70" table:style-name="ce4">
            <text:p>7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ONTROL BORRELIA IGG (4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70" table:style-name="ce4">
            <text:p>7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ONTROL BORRELIA IGM QUANT/II (4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30" table:style-name="ce4">
            <text:p>13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 XL MUREX HBSAG QUANT SAMPLE D. (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40" table:style-name="ce4">
            <text:p>14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ONTROL VCA IGG (8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40" table:style-name="ce4">
            <text:p>14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ONTROL EBV IGM (8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40" table:style-name="ce4">
            <text:p>14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BIOTRIN CONTROL PARV. B19 IGG (3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40" table:style-name="ce4">
            <text:p>14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ONTROL CMV IGG AVIDITY II (14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40" table:style-name="ce4">
            <text:p>14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ONTROL RUBELLA IGM (40T) (8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40" table:style-name="ce4">
            <text:p>14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ONTROL BORDETELLA P. TOXIN IGG (5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60" table:style-name="ce4">
            <text:p>16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 text:c="2"/>XL MUREX CONTROL HIV AB/AG (4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60" table:style-name="ce4">
            <text:p>16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 text:c="2"/>XL MUREX CONTROL HBSAG QUANT (4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209.01" table:style-name="ce4">
            <text:p>209.01</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WASH/SYSTEM LIQUID (60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210" table:style-name="ce4">
            <text:p>21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CONTROL CMV IGG II (8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210" table:style-name="ce4">
            <text:p>21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ONTROL ANTI-HBC (15T) (28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210" table:style-name="ce4">
            <text:p>21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 CONTROL MEASLES IGM (5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210" table:style-name="ce4">
            <text:p>21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CONTROL CMV IGM II (8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210" table:style-name="ce4">
            <text:p>21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XL MUREX CONTROL HCV AB (4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210" table:style-name="ce4">
            <text:p>21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TRL CHLAMYDIA TRACHOMATIS IGG (5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320" table:style-name="ce4">
            <text:p>32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 MEASLES IGM (5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356" table:style-name="ce4">
            <text:p>356.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 text:c="2"/>XL MUREX HCV AB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396" table:style-name="ce4">
            <text:p>396.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 text:c="2"/>XL MUREX HIV AB/AG (2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420" table:style-name="ce4">
            <text:p>42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H. PYLORI IGG CONTROL SET (15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460" table:style-name="ce4">
            <text:p>46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MEASLES IGG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528" table:style-name="ce4">
            <text:p>528.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XL-STARTER KIT (24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672" table:style-name="ce4">
            <text:p>672.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XL CUVETTES <text:s/>(7200 CUVETTE) (63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689.4" table:style-name="ce4">
            <text:p>689.4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CMV IGG AVIDITY II (25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696" table:style-name="ce4">
            <text:p>696.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ANTI-HBC (100 TEST)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800" table:style-name="ce4">
            <text:p>80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REPONEMA SCREEN <text:s text:c="4"/>(200 T.) (2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804" table:style-name="ce4">
            <text:p>804.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XL DITI (6912 DISPOSABLE TIPS) (65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900" table:style-name="ce4">
            <text:p>90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 text:c="2"/>H. PYLORI IGG (PROVVISORIO)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990" table:style-name="ce4">
            <text:p>99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CMV IGG II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117.8" table:style-name="ce4">
            <text:p>1117.8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BORRELIA IGG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223.1000000000001" table:style-name="ce4">
            <text:p>1223.1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EBNA IGG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223.1000000000001" table:style-name="ce4">
            <text:p>1223.1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EBV IGM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250" table:style-name="ce4">
            <text:p>125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VZV IGG</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310" table:style-name="ce4">
            <text:p>1310.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CMV IGM II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339.8" table:style-name="ce4">
            <text:p>1339.8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BORRELIA IGM II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359" table:style-name="ce4">
            <text:p>1359.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VCA IGG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1904" table:style-name="ce4">
            <text:p>1904.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 BORDETELLA PERTUSSIS TOXIN IGG (10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3036" table:style-name="ce4">
            <text:p>3036.00</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LIAISON <text:s/>BIOTRIN PARVOVIRUS B19 IGM (50 TE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IASORIN LIMITED</text:p>
          </table:table-cell>
          <table:table-cell office:value-type="date" office:date-value="2020-12-09T00:00:00" table:style-name="ce5">
            <text:p>09-Dec-2020</text:p>
          </table:table-cell>
          <table:table-cell office:value-type="float" office:value="8174104" table:style-name="ce3">
            <text:p>8174104</text:p>
          </table:table-cell>
          <table:table-cell office:value-type="float" office:value="4952.6400000000003" table:style-name="ce4">
            <text:p>4952.64</text:p>
          </table:table-cell>
          <table:table-cell office:value-type="string" table:style-name="ce2">
            <text:p>NULL</text:p>
          </table:table-cell>
          <table:table-cell office:value-type="string" table:style-name="ce2">
            <text:p>BVY1</text:p>
          </table:table-cell>
          <table:table-cell office:value-type="string" table:style-name="ce2">
            <text:p>NIS: Bristol Lab</text:p>
          </table:table-cell>
          <table:table-cell office:value-type="string" table:style-name="ce2">
            <text:p>41110</text:p>
          </table:table-cell>
          <table:table-cell office:value-type="string" table:style-name="ce2">
            <text:p>Kits: Serology</text:p>
          </table:table-cell>
          <table:table-cell office:value-type="string" table:style-name="ce6">
            <text:p>6626134-324</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35" table:style-name="ce3">
            <text:p>8177435</text:p>
          </table:table-cell>
          <table:table-cell office:value-type="float" office:value="11391.61" table:style-name="ce4">
            <text:p>11391.61</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4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35" table:style-name="ce3">
            <text:p>8177435</text:p>
          </table:table-cell>
          <table:table-cell office:value-type="float" office:value="57014.99" table:style-name="ce4">
            <text:p>57014.99</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Radio</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39" table:style-name="ce3">
            <text:p>8177439</text:p>
          </table:table-cell>
          <table:table-cell office:value-type="float" office:value="13003.970000000001" table:style-name="ce4">
            <text:p>13003.97</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669909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39" table:style-name="ce3">
            <text:p>8177439</text:p>
          </table:table-cell>
          <table:table-cell office:value-type="float" office:value="65019.86" table:style-name="ce4">
            <text:p>65019.86</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6">
            <text:p>ECM 6137 Better Health Campaign TV and VOD media 20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41" table:style-name="ce3">
            <text:p>8177441</text:p>
          </table:table-cell>
          <table:table-cell office:value-type="float" office:value="12123.33" table:style-name="ce4">
            <text:p>12123.33</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1653</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41" table:style-name="ce3">
            <text:p>8177441</text:p>
          </table:table-cell>
          <table:table-cell office:value-type="float" office:value="60677.21" table:style-name="ce4">
            <text:p>60677.21</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BH CYP x C4 Partnership</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47" table:style-name="ce3">
            <text:p>8177447</text:p>
          </table:table-cell>
          <table:table-cell office:value-type="float" office:value="20538.8" table:style-name="ce4">
            <text:p>20538.8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6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47" table:style-name="ce3">
            <text:p>8177447</text:p>
          </table:table-cell>
          <table:table-cell office:value-type="float" office:value="102796.7" table:style-name="ce4">
            <text:p>102796.7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Social</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0" table:style-name="ce3">
            <text:p>8177450</text:p>
          </table:table-cell>
          <table:table-cell office:value-type="float" office:value="23111.54" table:style-name="ce4">
            <text:p>23111.54</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216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0" table:style-name="ce3">
            <text:p>8177450</text:p>
          </table:table-cell>
          <table:table-cell office:value-type="float" office:value="115673.11" table:style-name="ce4">
            <text:p>115673.11</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Parental MH activity // Search</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5" table:style-name="ce3">
            <text:p>8177455</text:p>
          </table:table-cell>
          <table:table-cell office:value-type="float" office:value="29719.11" table:style-name="ce4">
            <text:p>29719.11</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670392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5" table:style-name="ce3">
            <text:p>8177455</text:p>
          </table:table-cell>
          <table:table-cell office:value-type="float" office:value="148744.1" table:style-name="ce4">
            <text:p>148744.10</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Smokefree / Digital</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6" table:style-name="ce3">
            <text:p>8177456</text:p>
          </table:table-cell>
          <table:table-cell office:value-type="float" office:value="2224.3200000000002" table:style-name="ce4">
            <text:p>2224.32</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670392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6" table:style-name="ce3">
            <text:p>8177456</text:p>
          </table:table-cell>
          <table:table-cell office:value-type="float" office:value="3521.02" table:style-name="ce4">
            <text:p>3521.02</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26</text:p>
          </table:table-cell>
          <table:table-cell office:value-type="string" table:style-name="ce2">
            <text:p>Social Marketing - Paid search</text:p>
          </table:table-cell>
          <table:table-cell office:value-type="string" table:style-name="ce6">
            <text:p>670392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6" table:style-name="ce3">
            <text:p>8177456</text:p>
          </table:table-cell>
          <table:table-cell office:value-type="float" office:value="11150.08" table:style-name="ce4">
            <text:p>11150.08</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Smokefree / Search</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6" table:style-name="ce3">
            <text:p>8177456</text:p>
          </table:table-cell>
          <table:table-cell office:value-type="float" office:value="17605.310000000001" table:style-name="ce4">
            <text:p>17605.31</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26</text:p>
          </table:table-cell>
          <table:table-cell office:value-type="string" table:style-name="ce2">
            <text:p>Social Marketing - Paid search</text:p>
          </table:table-cell>
          <table:table-cell office:value-type="string" table:style-name="ce6">
            <text:p>Smokefree/Stoptober/Search increase/20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7" table:style-name="ce3">
            <text:p>8177457</text:p>
          </table:table-cell>
          <table:table-cell office:value-type="float" office:value="27691.8" table:style-name="ce4">
            <text:p>27691.8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6">
            <text:p>670595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7" table:style-name="ce3">
            <text:p>8177457</text:p>
          </table:table-cell>
          <table:table-cell office:value-type="float" office:value="138597.15" table:style-name="ce4">
            <text:p>138597.15</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6">
            <text:p>Flu vaccination social media activity - ecm613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8" table:style-name="ce3">
            <text:p>8177458</text:p>
          </table:table-cell>
          <table:table-cell office:value-type="float" office:value="4294.6099999999997" table:style-name="ce4">
            <text:p>4294.61</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6">
            <text:p>670599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09T00:00:00" table:style-name="ce5">
            <text:p>09-Dec-2020</text:p>
          </table:table-cell>
          <table:table-cell office:value-type="float" office:value="8177458" table:style-name="ce3">
            <text:p>8177458</text:p>
          </table:table-cell>
          <table:table-cell office:value-type="float" office:value="21494.43" table:style-name="ce4">
            <text:p>21494.43</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6">
            <text:p>FLU VACCINATION SEARCH MEDIA ACTIVITY <text:s/>ecm613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AMBERT SMITH HAMPTON</text:p>
          </table:table-cell>
          <table:table-cell office:value-type="date" office:date-value="2020-12-09T00:00:00" table:style-name="ce5">
            <text:p>09-Dec-2020</text:p>
          </table:table-cell>
          <table:table-cell office:value-type="float" office:value="8178203" table:style-name="ce3">
            <text:p>8178203</text:p>
          </table:table-cell>
          <table:table-cell office:value-type="float" office:value="9703.61" table:style-name="ce4">
            <text:p>9703.61</text:p>
          </table:table-cell>
          <table:table-cell office:value-type="string" table:style-name="ce2">
            <text:p>NULL</text:p>
          </table:table-cell>
          <table:table-cell office:value-type="string" table:style-name="ce2">
            <text:p>BTN6</text:p>
          </table:table-cell>
          <table:table-cell office:value-type="string" table:style-name="ce2">
            <text:p>FCD: Goodman House Harlow</text:p>
          </table:table-cell>
          <table:table-cell office:value-type="string" table:style-name="ce2">
            <text:p>66110</text:p>
          </table:table-cell>
          <table:table-cell office:value-type="string" table:style-name="ce2">
            <text:p>Rates</text:p>
          </table:table-cell>
          <table:table-cell office:value-type="string" table:style-name="ce6">
            <text:p>FY 2020/21 Accommodation Costs (RATES) for Goodman House Harlow, Station approach , Harlow</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AMBERT SMITH HAMPTON</text:p>
          </table:table-cell>
          <table:table-cell office:value-type="date" office:date-value="2020-12-09T00:00:00" table:style-name="ce5">
            <text:p>09-Dec-2020</text:p>
          </table:table-cell>
          <table:table-cell office:value-type="float" office:value="8178203" table:style-name="ce3">
            <text:p>8178203</text:p>
          </table:table-cell>
          <table:table-cell office:value-type="float" office:value="10047.65" table:style-name="ce4">
            <text:p>10047.65</text:p>
          </table:table-cell>
          <table:table-cell office:value-type="string" table:style-name="ce2">
            <text:p>NULL</text:p>
          </table:table-cell>
          <table:table-cell office:value-type="string" table:style-name="ce2">
            <text:p>BTN6</text:p>
          </table:table-cell>
          <table:table-cell office:value-type="string" table:style-name="ce2">
            <text:p>FCD: Goodman House Harlow</text:p>
          </table:table-cell>
          <table:table-cell office:value-type="string" table:style-name="ce2">
            <text:p>66107</text:p>
          </table:table-cell>
          <table:table-cell office:value-type="string" table:style-name="ce2">
            <text:p>Property Service Charges</text:p>
          </table:table-cell>
          <table:table-cell office:value-type="string" table:style-name="ce6">
            <text:p>FY 2020/21 Accommodation Costs (SERVICE CHARGE) for Goodman House Harlow, Station approach , Harlow</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AMBERT SMITH HAMPTON</text:p>
          </table:table-cell>
          <table:table-cell office:value-type="date" office:date-value="2020-12-09T00:00:00" table:style-name="ce5">
            <text:p>09-Dec-2020</text:p>
          </table:table-cell>
          <table:table-cell office:value-type="float" office:value="8178203" table:style-name="ce3">
            <text:p>8178203</text:p>
          </table:table-cell>
          <table:table-cell office:value-type="float" office:value="14375" table:style-name="ce4">
            <text:p>14375.00</text:p>
          </table:table-cell>
          <table:table-cell office:value-type="string" table:style-name="ce2">
            <text:p>NULL</text:p>
          </table:table-cell>
          <table:table-cell office:value-type="string" table:style-name="ce2">
            <text:p>BTN6</text:p>
          </table:table-cell>
          <table:table-cell office:value-type="string" table:style-name="ce2">
            <text:p>FCD: Goodman House Harlow</text:p>
          </table:table-cell>
          <table:table-cell office:value-type="string" table:style-name="ce2">
            <text:p>66105</text:p>
          </table:table-cell>
          <table:table-cell office:value-type="string" table:style-name="ce2">
            <text:p>Rent</text:p>
          </table:table-cell>
          <table:table-cell office:value-type="string" table:style-name="ce6">
            <text:p>FY 2020/21 Accommodation Costs (RENT) for Goodman House Harlow, Station approach , Harlow</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9T00:00:00" table:style-name="ce5">
            <text:p>09-Dec-2020</text:p>
          </table:table-cell>
          <table:table-cell office:value-type="float" office:value="8182240" table:style-name="ce3">
            <text:p>8182240</text:p>
          </table:table-cell>
          <table:table-cell office:value-type="float" office:value="3071.7200000000003" table:style-name="ce4">
            <text:p>3071.72</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68425</text:p>
          </table:table-cell>
          <table:table-cell office:value-type="string" table:style-name="ce2">
            <text:p>Buildings Planned Maintenance</text:p>
          </table:table-cell>
          <table:table-cell office:value-type="string" table:style-name="ce6">
            <text:p>6680857 (9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9T00:00:00" table:style-name="ce5">
            <text:p>09-Dec-2020</text:p>
          </table:table-cell>
          <table:table-cell office:value-type="float" office:value="8182240" table:style-name="ce3">
            <text:p>8182240</text:p>
          </table:table-cell>
          <table:table-cell office:value-type="float" office:value="6441.66" table:style-name="ce4">
            <text:p>6441.66</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425</text:p>
          </table:table-cell>
          <table:table-cell office:value-type="string" table:style-name="ce2">
            <text:p>Buildings Planned Maintenance</text:p>
          </table:table-cell>
          <table:table-cell office:value-type="string" table:style-name="ce6">
            <text:p>6680857 (9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9T00:00:00" table:style-name="ce5">
            <text:p>09-Dec-2020</text:p>
          </table:table-cell>
          <table:table-cell office:value-type="float" office:value="8182240" table:style-name="ce3">
            <text:p>8182240</text:p>
          </table:table-cell>
          <table:table-cell office:value-type="float" office:value="15358.62" table:style-name="ce4">
            <text:p>15358.62</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68425</text:p>
          </table:table-cell>
          <table:table-cell office:value-type="string" table:style-name="ce2">
            <text:p>Buildings Planned Maintenance</text:p>
          </table:table-cell>
          <table:table-cell office:value-type="string" table:style-name="ce6">
            <text:p>ECM 7096 - AGREED ADDITIONAL COSTS TO CARRY OUT MOBILISATION FOR HARD SERVICES AS SPECIFIED IN CALL-OFF SCHEDULE 13 (MOBILISATION PLAN AND TESTING) AND AGREED WITHIN YOUR TENDER SUBMISSION IN THE SUM OF £20,643.83 + VA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0-12-09T00:00:00" table:style-name="ce5">
            <text:p>09-Dec-2020</text:p>
          </table:table-cell>
          <table:table-cell office:value-type="float" office:value="8182240" table:style-name="ce3">
            <text:p>8182240</text:p>
          </table:table-cell>
          <table:table-cell office:value-type="float" office:value="32208.31" table:style-name="ce4">
            <text:p>32208.31</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425</text:p>
          </table:table-cell>
          <table:table-cell office:value-type="string" table:style-name="ce2">
            <text:p>Buildings Planned Maintenance</text:p>
          </table:table-cell>
          <table:table-cell office:value-type="string" table:style-name="ce6">
            <text:p>ECM 7096 - TO CARRY OUT MOBILISATION FOR HARD SERVICES AS SPECIFIED IN CALL-OFF SCHEDULE 13 (MOPBILISATION PLAN AND TESTING) AND AGREED WITHIN YOUR TENDER SUBMISSION IN THE SUM OF £85,060.45 + VA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2-09T00:00:00" table:style-name="ce5">
            <text:p>09-Dec-2020</text:p>
          </table:table-cell>
          <table:table-cell office:value-type="float" office:value="8182249" table:style-name="ce3">
            <text:p>8182249</text:p>
          </table:table-cell>
          <table:table-cell office:value-type="float" office:value="4608" table:style-name="ce4">
            <text:p>460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70954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0-12-09T00:00:00" table:style-name="ce5">
            <text:p>09-Dec-2020</text:p>
          </table:table-cell>
          <table:table-cell office:value-type="float" office:value="8182249" table:style-name="ce3">
            <text:p>8182249</text:p>
          </table:table-cell>
          <table:table-cell office:value-type="float" office:value="23040" table:style-name="ce4">
            <text:p>230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 X FORTNIGHTLY DELIVERIES TO INCLUDE ALL REQUIRED COMPONENTS OF RAPIPREP NUCLEIC ACID EXTRACTION KIT. FROM OCT20 - JAN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2-09T00:00:00" table:style-name="ce5">
            <text:p>09-Dec-2020</text:p>
          </table:table-cell>
          <table:table-cell office:value-type="float" office:value="8182277" table:style-name="ce3">
            <text:p>8182277</text:p>
          </table:table-cell>
          <table:table-cell office:value-type="float" office:value="1564.27" table:style-name="ce4">
            <text:p>1564.27</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10</text:p>
          </table:table-cell>
          <table:table-cell office:value-type="string" table:style-name="ce2">
            <text:p>Security Costs</text:p>
          </table:table-cell>
          <table:table-cell office:value-type="string" table:style-name="ce6">
            <text:p>6689747 November 20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2-09T00:00:00" table:style-name="ce5">
            <text:p>09-Dec-2020</text:p>
          </table:table-cell>
          <table:table-cell office:value-type="float" office:value="8182277" table:style-name="ce3">
            <text:p>8182277</text:p>
          </table:table-cell>
          <table:table-cell office:value-type="float" office:value="5660.75" table:style-name="ce4">
            <text:p>5660.75</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10</text:p>
          </table:table-cell>
          <table:table-cell office:value-type="string" table:style-name="ce2">
            <text:p>Security Costs</text:p>
          </table:table-cell>
          <table:table-cell office:value-type="string" table:style-name="ce6">
            <text:p>6689747 November 20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2-09T00:00:00" table:style-name="ce5">
            <text:p>09-Dec-2020</text:p>
          </table:table-cell>
          <table:table-cell office:value-type="float" office:value="8182277" table:style-name="ce3">
            <text:p>8182277</text:p>
          </table:table-cell>
          <table:table-cell office:value-type="float" office:value="7416.68" table:style-name="ce4">
            <text:p>7416.68</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10</text:p>
          </table:table-cell>
          <table:table-cell office:value-type="string" table:style-name="ce2">
            <text:p>Security Costs</text:p>
          </table:table-cell>
          <table:table-cell office:value-type="string" table:style-name="ce6">
            <text:p>6689747 November 20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2-09T00:00:00" table:style-name="ce5">
            <text:p>09-Dec-2020</text:p>
          </table:table-cell>
          <table:table-cell office:value-type="float" office:value="8182277" table:style-name="ce3">
            <text:p>8182277</text:p>
          </table:table-cell>
          <table:table-cell office:value-type="float" office:value="7821.37" table:style-name="ce4">
            <text:p>7821.37</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10</text:p>
          </table:table-cell>
          <table:table-cell office:value-type="string" table:style-name="ce2">
            <text:p>Security Costs</text:p>
          </table:table-cell>
          <table:table-cell office:value-type="string" table:style-name="ce6">
            <text:p>CHILTO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2-09T00:00:00" table:style-name="ce5">
            <text:p>09-Dec-2020</text:p>
          </table:table-cell>
          <table:table-cell office:value-type="float" office:value="8182277" table:style-name="ce3">
            <text:p>8182277</text:p>
          </table:table-cell>
          <table:table-cell office:value-type="float" office:value="28303.760000000002" table:style-name="ce4">
            <text:p>28303.76</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10</text:p>
          </table:table-cell>
          <table:table-cell office:value-type="string" table:style-name="ce2">
            <text:p>Security Costs</text:p>
          </table:table-cell>
          <table:table-cell office:value-type="string" table:style-name="ce6">
            <text:p>PORTON DOW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0-12-09T00:00:00" table:style-name="ce5">
            <text:p>09-Dec-2020</text:p>
          </table:table-cell>
          <table:table-cell office:value-type="float" office:value="8182277" table:style-name="ce3">
            <text:p>8182277</text:p>
          </table:table-cell>
          <table:table-cell office:value-type="float" office:value="37083.370000000003" table:style-name="ce4">
            <text:p>37083.37</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10</text:p>
          </table:table-cell>
          <table:table-cell office:value-type="string" table:style-name="ce2">
            <text:p>Security Costs</text:p>
          </table:table-cell>
          <table:table-cell office:value-type="string" table:style-name="ce6">
            <text:p>COLINDALE</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6">
          <table:table-cell office:value-type="string" table:style-name="ce6">
            <text:p>Department of Health</text:p>
          </table:table-cell>
          <table:table-cell office:value-type="string" table:style-name="ce6">
            <text:p>Public Health England</text:p>
          </table:table-cell>
          <table:table-cell office:value-type="string" table:style-name="ce6">
            <text:p>GOVERNMENT PROPERTY AGENCY</text:p>
          </table:table-cell>
          <table:table-cell office:value-type="date" office:date-value="2020-12-09T00:00:00" table:style-name="ce9">
            <text:p>09-Dec-2020</text:p>
          </table:table-cell>
          <table:table-cell office:value-type="float" office:value="8182309" table:style-name="ce10">
            <text:p>8182309</text:p>
          </table:table-cell>
          <table:table-cell office:value-type="float" office:value="34436.770000000004" table:style-name="ce11">
            <text:p>34436.77</text:p>
          </table:table-cell>
          <table:table-cell office:value-type="string" table:style-name="ce6">
            <text:p>NULL</text:p>
          </table:table-cell>
          <table:table-cell office:value-type="string" table:style-name="ce6">
            <text:p>HLN8</text:p>
          </table:table-cell>
          <table:table-cell office:value-type="string" table:style-name="ce6">
            <text:p>FCD: Salisbury Square London</text:p>
          </table:table-cell>
          <table:table-cell office:value-type="string" table:style-name="ce6">
            <text:p>66105</text:p>
          </table:table-cell>
          <table:table-cell office:value-type="string" table:style-name="ce6">
            <text:p>Rent</text:p>
          </table:table-cell>
          <table:table-cell office:value-type="string" table:style-name="ce6">
            <text:p>Invoice 00000001/3554 - Accommodation costs (RENT) for Fleetbank House, 2-6 Salisbury Square, London (PERIOD 29-SEP-2020 to 24-DEC-2020)</text:p>
          </table:table-cell>
          <table:table-cell office:value-type="string" table:style-name="ce6">
            <text:p>PUBLIC SECTOR COMPANIES</text:p>
          </table:table-cell>
          <table:table-cell office:value-type="string" table:style-name="ce6">
            <text:p>NOT CGA</text:p>
          </table:table-cell>
          <table:table-cell table:number-columns-repeated="16370" table:style-name="ce12"/>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557.22" table:style-name="ce4">
            <text:p>557.22</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LANCET HAEMATOLOGY - ONLINE Title no: 514-896-203 Publisher: LANCE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779.12" table:style-name="ce4">
            <text:p>779.12</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JOURNAL OF THE AMERICAN DENTAL ASSOCIATION - ONLINE Title no: 467-205-006 Publisher: ELSEVIER HEALTH SCIENC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889.4" table:style-name="ce4">
            <text:p>889.40</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CLINICAL MICROBIOLOGY AND INFECTION - ONLINE - SCIENCE DIRECT SPECIAL ARRANGEMENT /FOR UK/Title no: 213-607-824 Publisher: ELSEVIER</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222.1300000000001" table:style-name="ce4">
            <text:p>1222.13</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LANCET CHILD AND ADOLESCENT HEALTH - ONLINE Title no: 514-896-108 Publisher: LANCE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601.67" table:style-name="ce4">
            <text:p>1601.67</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ENFERMEDADES INFECCIOSAS Y MICROBIOLOGIA CLINICA - ENGLISH ED - ONL - SD SPEC ARRANGE /FOR UK/ Title no: 306-632-352 Publisher: ELSEVIER ESPANA SLU</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630.9" table:style-name="ce4">
            <text:p>1630.90</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CHEST - INCLS SUPPLEMENT - ONLINE - SCIENCE DIRECT SPECIAL ARRANGEMENT /FOR UK/ Title no: 197-775-052 Publisher: ELSEVIER<tex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650.77" table:style-name="ce4">
            <text:p>1650.77</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MAYO CLINIC PROCEEDINGS - ONLINE Title no: 556-519-268 Publisher: ELSEVIER HEALTH SCIENC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666.8400000000001" table:style-name="ce4">
            <text:p>1666.84</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LANCET DIABETES AND ENDOCRINOLOGY - ONLINE Title no: 514-896-283 Publisher: LANCET<tex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7">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751.89" table:style-name="ce4">
            <text:p>1751.8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BLOOD - ONLINE - SCIENCEDIRECT SPECIAL ARRANGEMENT Start: 01/1/2021 - 31/12/2021 Title no: 125-795-058 Publisher: ELSEVIER HEALTH SCIENC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806.05" table:style-name="ce4">
            <text:p>1806.0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CLINICS IN LABORATORY MEDICINE - ONLINE - SCIENCE Title no: 214-127-848 Publisher: WB SAUNDERS CO/FULFILLMENT DP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823.3500000000001" table:style-name="ce4">
            <text:p>1823.3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LANCET GASTROENTEROLOGY AND HEPATOLOGY - ONLINE Title no: 514-896-158 Publisher: LANCE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914.68" table:style-name="ce4">
            <text:p>1914.68</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LANCET PSYCHIATRY - ONLINE Title no: 514-897-111 Publisher: LANCE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1997.52" table:style-name="ce4">
            <text:p>1997.52</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NEW SCIENTIST - ONLINE Title no: 628-448-251 Publisher: NEW SCIENTIST LT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2225.64" table:style-name="ce4">
            <text:p>2225.64</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LANCET RESPIRATORY MEDICINE - ONLINE Title no: 514-897-206 Publisher: LANCE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2232.16" table:style-name="ce4">
            <text:p>2232.16</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JOURNAL OF PHARMACEUTICAL SCIENCES - ONLINE Title no: 491-271-010 Publisher: ELSEVIER HEALTH SCIENC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2412.5100000000002" table:style-name="ce4">
            <text:p>2412.51</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LANCET HIV - ONLINE Title no: 514-896-288 Publisher: LANCE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0-12-09T00:00:00" table:style-name="ce5">
            <text:p>09-Dec-2020</text:p>
          </table:table-cell>
          <table:table-cell office:value-type="float" office:value="8182478" table:style-name="ce3">
            <text:p>8182478</text:p>
          </table:table-cell>
          <table:table-cell office:value-type="float" office:value="3017.46" table:style-name="ce4">
            <text:p>3017.46</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INFECTIOUS DISEASE CLINICS OF NORTH AMERICA - ONLINE Title no: 427-236-339 Publisher: WB SAUNDERS CO/FULFILLMENT DP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09T00:00:00" table:style-name="ce5">
            <text:p>09-Dec-2020</text:p>
          </table:table-cell>
          <table:table-cell office:value-type="float" office:value="8182530" table:style-name="ce3">
            <text:p>8182530</text:p>
          </table:table-cell>
          <table:table-cell office:value-type="float" office:value="10195.74" table:style-name="ce4">
            <text:p>10195.74</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6681385-23</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09T00:00:00" table:style-name="ce5">
            <text:p>09-Dec-2020</text:p>
          </table:table-cell>
          <table:table-cell office:value-type="float" office:value="8182530" table:style-name="ce3">
            <text:p>8182530</text:p>
          </table:table-cell>
          <table:table-cell office:value-type="float" office:value="50978.700000000004" table:style-name="ce4">
            <text:p>50978.7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NEXTERA XT DNA LIBRARY PREPARATION KIT (96 SAMPL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1T00:00:00" table:style-name="ce5">
            <text:p>11-Dec-2020</text:p>
          </table:table-cell>
          <table:table-cell office:value-type="float" office:value="8172229" table:style-name="ce3">
            <text:p>8172229</text:p>
          </table:table-cell>
          <table:table-cell office:value-type="float" office:value="101098.71" table:style-name="ce4">
            <text:p>101098.71</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670779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1T00:00:00" table:style-name="ce5">
            <text:p>11-Dec-2020</text:p>
          </table:table-cell>
          <table:table-cell office:value-type="float" office:value="8172229" table:style-name="ce3">
            <text:p>8172229</text:p>
          </table:table-cell>
          <table:table-cell office:value-type="float" office:value="505999.01" table:style-name="ce4">
            <text:p>505999.01</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November TV advertising - ECM 6137 (Abdominal Cancer Campaig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1T00:00:00" table:style-name="ce5">
            <text:p>11-Dec-2020</text:p>
          </table:table-cell>
          <table:table-cell office:value-type="float" office:value="8172233" table:style-name="ce3">
            <text:p>8172233</text:p>
          </table:table-cell>
          <table:table-cell office:value-type="float" office:value="6593.42" table:style-name="ce4">
            <text:p>6593.42</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670779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1T00:00:00" table:style-name="ce5">
            <text:p>11-Dec-2020</text:p>
          </table:table-cell>
          <table:table-cell office:value-type="float" office:value="8172233" table:style-name="ce3">
            <text:p>8172233</text:p>
          </table:table-cell>
          <table:table-cell office:value-type="float" office:value="32967.11" table:style-name="ce4">
            <text:p>32967.11</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17</text:p>
          </table:table-cell>
          <table:table-cell office:value-type="string" table:style-name="ce2">
            <text:p>Social Marketing Productions Cost</text:p>
          </table:table-cell>
          <table:table-cell office:value-type="string" table:style-name="ce6">
            <text:p>November TV advertising - ECM 6137 (Abdominal Cancer Campaig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1T00:00:00" table:style-name="ce5">
            <text:p>11-Dec-2020</text:p>
          </table:table-cell>
          <table:table-cell office:value-type="float" office:value="8172978" table:style-name="ce3">
            <text:p>8172978</text:p>
          </table:table-cell>
          <table:table-cell office:value-type="float" office:value="5100" table:style-name="ce4">
            <text:p>51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1T00:00:00" table:style-name="ce5">
            <text:p>11-Dec-2020</text:p>
          </table:table-cell>
          <table:table-cell office:value-type="float" office:value="8172978" table:style-name="ce3">
            <text:p>8172978</text:p>
          </table:table-cell>
          <table:table-cell office:value-type="float" office:value="25500" table:style-name="ce4">
            <text:p>255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1T00:00:00" table:style-name="ce5">
            <text:p>11-Dec-2020</text:p>
          </table:table-cell>
          <table:table-cell office:value-type="float" office:value="8172980" table:style-name="ce3">
            <text:p>8172980</text:p>
          </table:table-cell>
          <table:table-cell office:value-type="float" office:value="5100" table:style-name="ce4">
            <text:p>51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 NBI</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1T00:00:00" table:style-name="ce5">
            <text:p>11-Dec-2020</text:p>
          </table:table-cell>
          <table:table-cell office:value-type="float" office:value="8172980" table:style-name="ce3">
            <text:p>8172980</text:p>
          </table:table-cell>
          <table:table-cell office:value-type="float" office:value="25500" table:style-name="ce4">
            <text:p>255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0-12-11T00:00:00" table:style-name="ce5">
            <text:p>11-Dec-2020</text:p>
          </table:table-cell>
          <table:table-cell office:value-type="float" office:value="8176269" table:style-name="ce3">
            <text:p>8176269</text:p>
          </table:table-cell>
          <table:table-cell office:value-type="float" office:value="115" table:style-name="ce4">
            <text:p>115.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6">
            <text:p>Created by Allocation :GREEN TOP TUBES (INCL ABSORBENT STRIP) : QUOTATION 28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0-12-11T00:00:00" table:style-name="ce5">
            <text:p>11-Dec-2020</text:p>
          </table:table-cell>
          <table:table-cell office:value-type="float" office:value="8176269" table:style-name="ce3">
            <text:p>8176269</text:p>
          </table:table-cell>
          <table:table-cell office:value-type="float" office:value="4183" table:style-name="ce4">
            <text:p>418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6">
            <text:p>6694347-3</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0-12-11T00:00:00" table:style-name="ce5">
            <text:p>11-Dec-2020</text:p>
          </table:table-cell>
          <table:table-cell office:value-type="float" office:value="8176269" table:style-name="ce3">
            <text:p>8176269</text:p>
          </table:table-cell>
          <table:table-cell office:value-type="float" office:value="20800" table:style-name="ce4">
            <text:p>208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6">
            <text:p>GREEN TOP TUBES (INCL ABSORBENT STRIP) : QUOTATION 28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1T00:00:00" table:style-name="ce5">
            <text:p>11-Dec-2020</text:p>
          </table:table-cell>
          <table:table-cell office:value-type="float" office:value="8177271" table:style-name="ce3">
            <text:p>8177271</text:p>
          </table:table-cell>
          <table:table-cell office:value-type="float" office:value="5100" table:style-name="ce4">
            <text:p>51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 NBI</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1T00:00:00" table:style-name="ce5">
            <text:p>11-Dec-2020</text:p>
          </table:table-cell>
          <table:table-cell office:value-type="float" office:value="8177271" table:style-name="ce3">
            <text:p>8177271</text:p>
          </table:table-cell>
          <table:table-cell office:value-type="float" office:value="25500" table:style-name="ce4">
            <text:p>255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2-11T00:00:00" table:style-name="ce5">
            <text:p>11-Dec-2020</text:p>
          </table:table-cell>
          <table:table-cell office:value-type="float" office:value="8182701" table:style-name="ce3">
            <text:p>8182701</text:p>
          </table:table-cell>
          <table:table-cell office:value-type="float" office:value="4740" table:style-name="ce4">
            <text:p>4740.0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6704903</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2-11T00:00:00" table:style-name="ce5">
            <text:p>11-Dec-2020</text:p>
          </table:table-cell>
          <table:table-cell office:value-type="float" office:value="8182701" table:style-name="ce3">
            <text:p>8182701</text:p>
          </table:table-cell>
          <table:table-cell office:value-type="float" office:value="23700" table:style-name="ce4">
            <text:p>23700.0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2020-21/ECM 6568/HAY Discover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2-11T00:00:00" table:style-name="ce5">
            <text:p>11-Dec-2020</text:p>
          </table:table-cell>
          <table:table-cell office:value-type="float" office:value="8182749" table:style-name="ce3">
            <text:p>8182749</text:p>
          </table:table-cell>
          <table:table-cell office:value-type="float" office:value="9900" table:style-name="ce4">
            <text:p>9900.00</text:p>
          </table:table-cell>
          <table:table-cell office:value-type="string" table:style-name="ce2">
            <text:p>NULL</text:p>
          </table:table-cell>
          <table:table-cell office:value-type="string" table:style-name="ce2">
            <text:p>UGA8</text:p>
          </table:table-cell>
          <table:table-cell office:value-type="string" table:style-name="ce2">
            <text:p>MKT: Data and CRM</text:p>
          </table:table-cell>
          <table:table-cell office:value-type="string" table:style-name="ce2">
            <text:p>59036</text:p>
          </table:table-cell>
          <table:table-cell office:value-type="string" table:style-name="ce2">
            <text:p>Social Marketing - Direct Marketing</text:p>
          </table:table-cell>
          <table:table-cell office:value-type="string" table:style-name="ce6">
            <text:p>6702544</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2-11T00:00:00" table:style-name="ce5">
            <text:p>11-Dec-2020</text:p>
          </table:table-cell>
          <table:table-cell office:value-type="float" office:value="8182749" table:style-name="ce3">
            <text:p>8182749</text:p>
          </table:table-cell>
          <table:table-cell office:value-type="float" office:value="49500" table:style-name="ce4">
            <text:p>49500.00</text:p>
          </table:table-cell>
          <table:table-cell office:value-type="string" table:style-name="ce2">
            <text:p>NULL</text:p>
          </table:table-cell>
          <table:table-cell office:value-type="string" table:style-name="ce2">
            <text:p>UGA8</text:p>
          </table:table-cell>
          <table:table-cell office:value-type="string" table:style-name="ce2">
            <text:p>MKT: Data and CRM</text:p>
          </table:table-cell>
          <table:table-cell office:value-type="string" table:style-name="ce2">
            <text:p>59036</text:p>
          </table:table-cell>
          <table:table-cell office:value-type="string" table:style-name="ce2">
            <text:p>Social Marketing - Direct Marketing</text:p>
          </table:table-cell>
          <table:table-cell office:value-type="string" table:style-name="ce6">
            <text:p>ECM 6568/DAD Phase 2 Scope</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COMS LIMITED</text:p>
          </table:table-cell>
          <table:table-cell office:value-type="date" office:date-value="2020-12-11T00:00:00" table:style-name="ce5">
            <text:p>11-Dec-2020</text:p>
          </table:table-cell>
          <table:table-cell office:value-type="float" office:value="8182940" table:style-name="ce3">
            <text:p>8182940</text:p>
          </table:table-cell>
          <table:table-cell office:value-type="float" office:value="5099.2" table:style-name="ce4">
            <text:p>5099.2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6705649</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COMS LIMITED</text:p>
          </table:table-cell>
          <table:table-cell office:value-type="date" office:date-value="2020-12-11T00:00:00" table:style-name="ce5">
            <text:p>11-Dec-2020</text:p>
          </table:table-cell>
          <table:table-cell office:value-type="float" office:value="8182940" table:style-name="ce3">
            <text:p>8182940</text:p>
          </table:table-cell>
          <table:table-cell office:value-type="float" office:value="25496" table:style-name="ce4">
            <text:p>25496.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C4L late Sept/early Oct and late Nov/Dec activity</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COMS LIMITED</text:p>
          </table:table-cell>
          <table:table-cell office:value-type="date" office:date-value="2020-12-11T00:00:00" table:style-name="ce5">
            <text:p>11-Dec-2020</text:p>
          </table:table-cell>
          <table:table-cell office:value-type="float" office:value="8182942" table:style-name="ce3">
            <text:p>8182942</text:p>
          </table:table-cell>
          <table:table-cell office:value-type="float" office:value="15890" table:style-name="ce4">
            <text:p>15890.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6">
            <text:p>6703453</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COMS LIMITED</text:p>
          </table:table-cell>
          <table:table-cell office:value-type="date" office:date-value="2020-12-11T00:00:00" table:style-name="ce5">
            <text:p>11-Dec-2020</text:p>
          </table:table-cell>
          <table:table-cell office:value-type="float" office:value="8182942" table:style-name="ce3">
            <text:p>8182942</text:p>
          </table:table-cell>
          <table:table-cell office:value-type="float" office:value="79450" table:style-name="ce4">
            <text:p>79450.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6">
            <text:p>better health every mind matters autumn term</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OUTH STAFFORDSHIRE WATER PLC</text:p>
          </table:table-cell>
          <table:table-cell office:value-type="date" office:date-value="2020-12-11T00:00:00" table:style-name="ce5">
            <text:p>11-Dec-2020</text:p>
          </table:table-cell>
          <table:table-cell office:value-type="float" office:value="8183218" table:style-name="ce3">
            <text:p>8183218</text:p>
          </table:table-cell>
          <table:table-cell office:value-type="float" office:value="902512.44000000006" table:style-name="ce4">
            <text:p>902512.44</text:p>
          </table:table-cell>
          <table:table-cell office:value-type="string" table:style-name="ce2">
            <text:p>NULL</text:p>
          </table:table-cell>
          <table:table-cell office:value-type="string" table:style-name="ce2">
            <text:p>UFB5</text:p>
          </table:table-cell>
          <table:table-cell office:value-type="string" table:style-name="ce2">
            <text:p>HI: Fluoridation: South Staffs Water Scheme</text:p>
          </table:table-cell>
          <table:table-cell office:value-type="string" table:style-name="ce2">
            <text:p>54360</text:p>
          </table:table-cell>
          <table:table-cell office:value-type="string" table:style-name="ce2">
            <text:p>Other Outsourced Services</text:p>
          </table:table-cell>
          <table:table-cell office:value-type="string" table:style-name="ce6">
            <text:p>FLUORIDATION COSTS 2020/21</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ITY SPRINT (UK) LIMITED</text:p>
          </table:table-cell>
          <table:table-cell office:value-type="date" office:date-value="2020-12-11T00:00:00" table:style-name="ce5">
            <text:p>11-Dec-2020</text:p>
          </table:table-cell>
          <table:table-cell office:value-type="float" office:value="8183536" table:style-name="ce3">
            <text:p>8183536</text:p>
          </table:table-cell>
          <table:table-cell office:value-type="float" office:value="54518.82" table:style-name="ce4">
            <text:p>54518.8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1305</text:p>
          </table:table-cell>
          <table:table-cell office:value-type="string" table:style-name="ce2">
            <text:p>Postage and Courier Fees</text:p>
          </table:table-cell>
          <table:table-cell office:value-type="string" table:style-name="ce6">
            <text:p>COURIER CHARG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0-12-11T00:00:00" table:style-name="ce5">
            <text:p>11-Dec-2020</text:p>
          </table:table-cell>
          <table:table-cell office:value-type="float" office:value="8183581" table:style-name="ce3">
            <text:p>8183581</text:p>
          </table:table-cell>
          <table:table-cell office:value-type="float" office:value="20" table:style-name="ce4">
            <text:p>20.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17511</text:p>
          </table:table-cell>
          <table:table-cell office:value-type="string" table:style-name="ce2">
            <text:p>TLD - Sales</text:p>
          </table:table-cell>
          <table:table-cell office:value-type="string" table:style-name="ce6">
            <text:p>Delivery of the above item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0-12-11T00:00:00" table:style-name="ce5">
            <text:p>11-Dec-2020</text:p>
          </table:table-cell>
          <table:table-cell office:value-type="float" office:value="8183581" table:style-name="ce3">
            <text:p>8183581</text:p>
          </table:table-cell>
          <table:table-cell office:value-type="float" office:value="13750" table:style-name="ce4">
            <text:p>13750.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17511</text:p>
          </table:table-cell>
          <table:table-cell office:value-type="string" table:style-name="ce2">
            <text:p>TLD - Sales</text:p>
          </table:table-cell>
          <table:table-cell office:value-type="string" table:style-name="ce6">
            <text:p>Harshaw TLDCARD-37P TLD-600H/TLD-700H 3 element TLD cards such as 07H7H6H</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0-12-11T00:00:00" table:style-name="ce5">
            <text:p>11-Dec-2020</text:p>
          </table:table-cell>
          <table:table-cell office:value-type="float" office:value="8183581" table:style-name="ce3">
            <text:p>8183581</text:p>
          </table:table-cell>
          <table:table-cell office:value-type="float" office:value="15291" table:style-name="ce4">
            <text:p>15291.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17511</text:p>
          </table:table-cell>
          <table:table-cell office:value-type="string" table:style-name="ce2">
            <text:p>TLD - Sales</text:p>
          </table:table-cell>
          <table:table-cell office:value-type="string" table:style-name="ce6">
            <text:p>670335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0-12-11T00:00:00" table:style-name="ce5">
            <text:p>11-Dec-2020</text:p>
          </table:table-cell>
          <table:table-cell office:value-type="float" office:value="8183581" table:style-name="ce3">
            <text:p>8183581</text:p>
          </table:table-cell>
          <table:table-cell office:value-type="float" office:value="62685" table:style-name="ce4">
            <text:p>62685.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17511</text:p>
          </table:table-cell>
          <table:table-cell office:value-type="string" table:style-name="ce2">
            <text:p>TLD - Sales</text:p>
          </table:table-cell>
          <table:table-cell office:value-type="string" table:style-name="ce6">
            <text:p>Harshaw TLDCARD-27P 2 element TLD Cards  LiF 700H with elements in positions 2 and 3 Position ii LiF-700H (Mg, Cu, P) TLD 0.38mm Position iii LiF-700H (Mg, Cu, P) TLD 0.26mm</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16">
            <text:p>Department of Health</text:p>
          </table:table-cell>
          <table:table-cell office:value-type="string" table:style-name="ce16">
            <text:p>Public Health England</text:p>
          </table:table-cell>
          <table:table-cell office:value-type="string" table:style-name="ce16">
            <text:p>UNIVERSITY OF BIRMINGHAM</text:p>
          </table:table-cell>
          <table:table-cell office:value-type="date" office:date-value="2020-12-11T00:00:00" table:style-name="ce17">
            <text:p>11-Dec-2020</text:p>
          </table:table-cell>
          <table:table-cell office:value-type="float" office:value="8183593" table:style-name="ce18">
            <text:p>8183593</text:p>
          </table:table-cell>
          <table:table-cell office:value-type="float" office:value="766.74" table:style-name="ce19">
            <text:p>766.74</text:p>
          </table:table-cell>
          <table:table-cell office:value-type="string" table:style-name="ce16">
            <text:p>NULL</text:p>
          </table:table-cell>
          <table:table-cell office:value-type="string" table:style-name="ce16">
            <text:p>RPW3</text:p>
          </table:table-cell>
          <table:table-cell office:value-type="string" table:style-name="ce16">
            <text:p>HP Clinical Excellence Awards (Academic Grants)</text:p>
          </table:table-cell>
          <table:table-cell office:value-type="string" table:style-name="ce16">
            <text:p>28010</text:p>
          </table:table-cell>
          <table:table-cell office:value-type="string" table:style-name="ce16">
            <text:p>University Clinical Excellence Awards</text:p>
          </table:table-cell>
          <table:table-cell office:value-type="string" table:style-name="ce20">
            <text:p>University of Birmingham - Level 1 - 80% of Level 1 £2412.8 + oncosts £675.58 = £3088.38 [8PA's]</text:p>
          </table:table-cell>
          <table:table-cell office:value-type="string" table:style-name="ce16">
            <text:p>COMPANY</text:p>
          </table:table-cell>
          <table:table-cell office:value-type="string" table:style-name="ce16">
            <text:p>NOT CGA</text:p>
          </table:table-cell>
          <table:table-cell table:number-columns-repeated="16370" table:style-name="ce14"/>
        </table:table-row>
        <table:table-row table:style-name="ro2">
          <table:table-cell office:value-type="string" table:style-name="ce16">
            <text:p>Department of Health</text:p>
          </table:table-cell>
          <table:table-cell office:value-type="string" table:style-name="ce16">
            <text:p>Public Health England</text:p>
          </table:table-cell>
          <table:table-cell office:value-type="string" table:style-name="ce16">
            <text:p>UNIVERSITY OF BIRMINGHAM</text:p>
          </table:table-cell>
          <table:table-cell office:value-type="date" office:date-value="2020-12-11T00:00:00" table:style-name="ce17">
            <text:p>11-Dec-2020</text:p>
          </table:table-cell>
          <table:table-cell office:value-type="float" office:value="8183593" table:style-name="ce18">
            <text:p>8183593</text:p>
          </table:table-cell>
          <table:table-cell office:value-type="float" office:value="2887.35" table:style-name="ce19">
            <text:p>2887.35</text:p>
          </table:table-cell>
          <table:table-cell office:value-type="string" table:style-name="ce16">
            <text:p>NULL</text:p>
          </table:table-cell>
          <table:table-cell office:value-type="string" table:style-name="ce16">
            <text:p>RPW3</text:p>
          </table:table-cell>
          <table:table-cell office:value-type="string" table:style-name="ce16">
            <text:p>HP Clinical Excellence Awards (Academic Grants)</text:p>
          </table:table-cell>
          <table:table-cell office:value-type="string" table:style-name="ce16">
            <text:p>28010</text:p>
          </table:table-cell>
          <table:table-cell office:value-type="string" table:style-name="ce16">
            <text:p>University Clinical Excellence Awards</text:p>
          </table:table-cell>
          <table:table-cell office:value-type="string" table:style-name="ce20">
            <text:p>University of Birmingham - Level 3 - £9048 + oncosts £2533.44 <text:s/>£11581.44</text:p>
          </table:table-cell>
          <table:table-cell office:value-type="string" table:style-name="ce16">
            <text:p>COMPANY</text:p>
          </table:table-cell>
          <table:table-cell office:value-type="string" table:style-name="ce16">
            <text:p>NOT CGA</text:p>
          </table:table-cell>
          <table:table-cell table:number-columns-repeated="16370" table:style-name="ce14"/>
        </table:table-row>
        <table:table-row table:style-name="ro2">
          <table:table-cell office:value-type="string" table:style-name="ce16">
            <text:p>Department of Health</text:p>
          </table:table-cell>
          <table:table-cell office:value-type="string" table:style-name="ce16">
            <text:p>Public Health England</text:p>
          </table:table-cell>
          <table:table-cell office:value-type="string" table:style-name="ce16">
            <text:p>UNIVERSITY OF BIRMINGHAM</text:p>
          </table:table-cell>
          <table:table-cell office:value-type="date" office:date-value="2020-12-11T00:00:00" table:style-name="ce17">
            <text:p>11-Dec-2020</text:p>
          </table:table-cell>
          <table:table-cell office:value-type="float" office:value="8183593" table:style-name="ce18">
            <text:p>8183593</text:p>
          </table:table-cell>
          <table:table-cell office:value-type="float" office:value="3850.11" table:style-name="ce19">
            <text:p>3850.11</text:p>
          </table:table-cell>
          <table:table-cell office:value-type="string" table:style-name="ce16">
            <text:p>NULL</text:p>
          </table:table-cell>
          <table:table-cell office:value-type="string" table:style-name="ce16">
            <text:p>RPW3</text:p>
          </table:table-cell>
          <table:table-cell office:value-type="string" table:style-name="ce16">
            <text:p>HP Clinical Excellence Awards (Academic Grants)</text:p>
          </table:table-cell>
          <table:table-cell office:value-type="string" table:style-name="ce16">
            <text:p>28010</text:p>
          </table:table-cell>
          <table:table-cell office:value-type="string" table:style-name="ce16">
            <text:p>University Clinical Excellence Awards</text:p>
          </table:table-cell>
          <table:table-cell office:value-type="string" table:style-name="ce20">
            <text:p>University of Birmingham - Level 4 - <text:s/>£12064 + oncosts £3377.92 = £15441.92</text:p>
          </table:table-cell>
          <table:table-cell office:value-type="string" table:style-name="ce16">
            <text:p>COMPANY</text:p>
          </table:table-cell>
          <table:table-cell office:value-type="string" table:style-name="ce16">
            <text:p>NOT CGA</text:p>
          </table:table-cell>
          <table:table-cell table:number-columns-repeated="16370" table:style-name="ce14"/>
        </table:table-row>
        <table:table-row table:style-name="ro2">
          <table:table-cell office:value-type="string" table:style-name="ce16">
            <text:p>Department of Health</text:p>
          </table:table-cell>
          <table:table-cell office:value-type="string" table:style-name="ce16">
            <text:p>Public Health England</text:p>
          </table:table-cell>
          <table:table-cell office:value-type="string" table:style-name="ce16">
            <text:p>UNIVERSITY OF BIRMINGHAM</text:p>
          </table:table-cell>
          <table:table-cell office:value-type="date" office:date-value="2020-12-11T00:00:00" table:style-name="ce17">
            <text:p>11-Dec-2020</text:p>
          </table:table-cell>
          <table:table-cell office:value-type="float" office:value="8183593" table:style-name="ce18">
            <text:p>8183593</text:p>
          </table:table-cell>
          <table:table-cell office:value-type="float" office:value="11570.130000000001" table:style-name="ce19">
            <text:p>11570.13</text:p>
          </table:table-cell>
          <table:table-cell office:value-type="string" table:style-name="ce16">
            <text:p>NULL</text:p>
          </table:table-cell>
          <table:table-cell office:value-type="string" table:style-name="ce16">
            <text:p>RPW3</text:p>
          </table:table-cell>
          <table:table-cell office:value-type="string" table:style-name="ce16">
            <text:p>HP Clinical Excellence Awards (Academic Grants)</text:p>
          </table:table-cell>
          <table:table-cell office:value-type="string" table:style-name="ce16">
            <text:p>28010</text:p>
          </table:table-cell>
          <table:table-cell office:value-type="string" table:style-name="ce16">
            <text:p>University Clinical Excellence Awards</text:p>
          </table:table-cell>
          <table:table-cell office:value-type="string" table:style-name="ce20">
            <text:p>University of Birmingham - Bronze - <text:s/>£36192 + oncosts £10133.76 = £46325.76</text:p>
          </table:table-cell>
          <table:table-cell office:value-type="string" table:style-name="ce16">
            <text:p>COMPANY</text:p>
          </table:table-cell>
          <table:table-cell office:value-type="string" table:style-name="ce16">
            <text:p>NOT CGA</text:p>
          </table:table-cell>
          <table:table-cell table:number-columns-repeated="16370" table:style-name="ce14"/>
        </table:table-row>
        <table:table-row table:number-rows-repeated="2" table:style-name="ro2">
          <table:table-cell office:value-type="string" table:style-name="ce16">
            <text:p>Department of Health</text:p>
          </table:table-cell>
          <table:table-cell office:value-type="string" table:style-name="ce16">
            <text:p>Public Health England</text:p>
          </table:table-cell>
          <table:table-cell office:value-type="string" table:style-name="ce16">
            <text:p>UNIVERSITY OF BIRMINGHAM</text:p>
          </table:table-cell>
          <table:table-cell office:value-type="date" office:date-value="2020-12-11T00:00:00" table:style-name="ce17">
            <text:p>11-Dec-2020</text:p>
          </table:table-cell>
          <table:table-cell office:value-type="float" office:value="8183593" table:style-name="ce18">
            <text:p>8183593</text:p>
          </table:table-cell>
          <table:table-cell office:value-type="float" office:value="11570.130000000001" table:style-name="ce19">
            <text:p>11570.13</text:p>
          </table:table-cell>
          <table:table-cell office:value-type="string" table:style-name="ce16">
            <text:p>NULL</text:p>
          </table:table-cell>
          <table:table-cell office:value-type="string" table:style-name="ce16">
            <text:p>RPW3</text:p>
          </table:table-cell>
          <table:table-cell office:value-type="string" table:style-name="ce16">
            <text:p>HP Clinical Excellence Awards (Academic Grants)</text:p>
          </table:table-cell>
          <table:table-cell office:value-type="string" table:style-name="ce16">
            <text:p>28010</text:p>
          </table:table-cell>
          <table:table-cell office:value-type="string" table:style-name="ce16">
            <text:p>University Clinical Excellence Awards</text:p>
          </table:table-cell>
          <table:table-cell office:value-type="string" table:style-name="ce20">
            <text:p>University of Birmingham - Level 9 - £36192 + oncosts £10133.76 = £46325.76</text:p>
          </table:table-cell>
          <table:table-cell office:value-type="string" table:style-name="ce16">
            <text:p>COMPANY</text:p>
          </table:table-cell>
          <table:table-cell office:value-type="string" table:style-name="ce16">
            <text:p>NOT CGA</text:p>
          </table:table-cell>
          <table:table-cell table:number-columns-repeated="16370" table:style-name="ce14"/>
        </table:table-row>
        <table:table-row table:style-name="ro2">
          <table:table-cell office:value-type="string" table:style-name="ce16">
            <text:p>Department of Health</text:p>
          </table:table-cell>
          <table:table-cell office:value-type="string" table:style-name="ce16">
            <text:p>Public Health England</text:p>
          </table:table-cell>
          <table:table-cell office:value-type="string" table:style-name="ce16">
            <text:p>UNIVERSITY OF BIRMINGHAM</text:p>
          </table:table-cell>
          <table:table-cell office:value-type="date" office:date-value="2020-12-11T00:00:00" table:style-name="ce17">
            <text:p>11-Dec-2020</text:p>
          </table:table-cell>
          <table:table-cell office:value-type="float" office:value="8183593" table:style-name="ce18">
            <text:p>8183593</text:p>
          </table:table-cell>
          <table:table-cell office:value-type="float" office:value="19793.22" table:style-name="ce19">
            <text:p>19793.22</text:p>
          </table:table-cell>
          <table:table-cell office:value-type="string" table:style-name="ce16">
            <text:p>NULL</text:p>
          </table:table-cell>
          <table:table-cell office:value-type="string" table:style-name="ce16">
            <text:p>RPW3</text:p>
          </table:table-cell>
          <table:table-cell office:value-type="string" table:style-name="ce16">
            <text:p>HP Clinical Excellence Awards (Academic Grants)</text:p>
          </table:table-cell>
          <table:table-cell office:value-type="string" table:style-name="ce16">
            <text:p>28010</text:p>
          </table:table-cell>
          <table:table-cell office:value-type="string" table:style-name="ce16">
            <text:p>University Clinical Excellence Awards</text:p>
          </table:table-cell>
          <table:table-cell office:value-type="string" table:style-name="ce20">
            <text:p>University of Birmingham - Gold - £59477 + oncosts £19032.64 = £78509.64</text:p>
          </table:table-cell>
          <table:table-cell office:value-type="string" table:style-name="ce16">
            <text:p>COMPANY</text:p>
          </table:table-cell>
          <table:table-cell office:value-type="string" table:style-name="ce16">
            <text:p>NOT CGA</text:p>
          </table:table-cell>
          <table:table-cell table:number-columns-repeated="16370" table:style-name="ce14"/>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11T00:00:00" table:style-name="ce5">
            <text:p>11-Dec-2020</text:p>
          </table:table-cell>
          <table:table-cell office:value-type="float" office:value="8183599" table:style-name="ce3">
            <text:p>8183599</text:p>
          </table:table-cell>
          <table:table-cell office:value-type="float" office:value="9313.0400000000009" table:style-name="ce4">
            <text:p>9313.04</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6681385-2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11T00:00:00" table:style-name="ce5">
            <text:p>11-Dec-2020</text:p>
          </table:table-cell>
          <table:table-cell office:value-type="float" office:value="8183599" table:style-name="ce3">
            <text:p>8183599</text:p>
          </table:table-cell>
          <table:table-cell office:value-type="float" office:value="12579.4" table:style-name="ce4">
            <text:p>12579.4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NEXTERA XT INDEX KIT V2 SET A(96 INDEXES, 384 SAMPL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11T00:00:00" table:style-name="ce5">
            <text:p>11-Dec-2020</text:p>
          </table:table-cell>
          <table:table-cell office:value-type="float" office:value="8183599" table:style-name="ce3">
            <text:p>8183599</text:p>
          </table:table-cell>
          <table:table-cell office:value-type="float" office:value="33985.800000000003" table:style-name="ce4">
            <text:p>33985.8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6">
            <text:p>NEXTERA XT DNA LIBRARY PREPARATION KIT (96 SAMPL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LUMINEX CORPORATION</text:p>
          </table:table-cell>
          <table:table-cell office:value-type="date" office:date-value="2020-12-11T00:00:00" table:style-name="ce5">
            <text:p>11-Dec-2020</text:p>
          </table:table-cell>
          <table:table-cell office:value-type="float" office:value="8183604" table:style-name="ce3">
            <text:p>8183604</text:p>
          </table:table-cell>
          <table:table-cell office:value-type="float" office:value="150" table:style-name="ce4">
            <text:p>150.00</text:p>
          </table:table-cell>
          <table:table-cell office:value-type="string" table:style-name="ce2">
            <text:p>NULL</text:p>
          </table:table-cell>
          <table:table-cell office:value-type="string" table:style-name="ce2">
            <text:p>APF4</text:p>
          </table:table-cell>
          <table:table-cell office:value-type="string" table:style-name="ce2">
            <text:p>NIS: Manchester Lab Vaccine Evaluation</text:p>
          </table:table-cell>
          <table:table-cell office:value-type="string" table:style-name="ce2">
            <text:p>41145</text:p>
          </table:table-cell>
          <table:table-cell office:value-type="string" table:style-name="ce2">
            <text:p>Chemicals and Reagents</text:p>
          </table:table-cell>
          <table:table-cell office:value-type="string" table:style-name="ce6">
            <text:p>Created by Allocation :Product code LC10017, MicroPlex Microspheres, Region 17, 16mL Quotation Number: Q-00020338. Account number 6093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UMINEX CORPORATION</text:p>
          </table:table-cell>
          <table:table-cell office:value-type="date" office:date-value="2020-12-11T00:00:00" table:style-name="ce5">
            <text:p>11-Dec-2020</text:p>
          </table:table-cell>
          <table:table-cell office:value-type="float" office:value="8183604" table:style-name="ce3">
            <text:p>8183604</text:p>
          </table:table-cell>
          <table:table-cell office:value-type="float" office:value="3950" table:style-name="ce4">
            <text:p>3950.00</text:p>
          </table:table-cell>
          <table:table-cell office:value-type="string" table:style-name="ce2">
            <text:p>NULL</text:p>
          </table:table-cell>
          <table:table-cell office:value-type="string" table:style-name="ce2">
            <text:p>APF4</text:p>
          </table:table-cell>
          <table:table-cell office:value-type="string" table:style-name="ce2">
            <text:p>NIS: Manchester Lab Vaccine Evaluation</text:p>
          </table:table-cell>
          <table:table-cell office:value-type="string" table:style-name="ce2">
            <text:p>41145</text:p>
          </table:table-cell>
          <table:table-cell office:value-type="string" table:style-name="ce2">
            <text:p>Chemicals and Reagents</text:p>
          </table:table-cell>
          <table:table-cell office:value-type="string" table:style-name="ce6">
            <text:p>Product code LC10003, MicroPlex Microspheres, Region 03, 16mL Quotation Number: Q-00020338. Account number 6093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UMINEX CORPORATION</text:p>
          </table:table-cell>
          <table:table-cell office:value-type="date" office:date-value="2020-12-11T00:00:00" table:style-name="ce5">
            <text:p>11-Dec-2020</text:p>
          </table:table-cell>
          <table:table-cell office:value-type="float" office:value="8183604" table:style-name="ce3">
            <text:p>8183604</text:p>
          </table:table-cell>
          <table:table-cell office:value-type="float" office:value="3950" table:style-name="ce4">
            <text:p>3950.00</text:p>
          </table:table-cell>
          <table:table-cell office:value-type="string" table:style-name="ce2">
            <text:p>NULL</text:p>
          </table:table-cell>
          <table:table-cell office:value-type="string" table:style-name="ce2">
            <text:p>APF4</text:p>
          </table:table-cell>
          <table:table-cell office:value-type="string" table:style-name="ce2">
            <text:p>NIS: Manchester Lab Vaccine Evaluation</text:p>
          </table:table-cell>
          <table:table-cell office:value-type="string" table:style-name="ce2">
            <text:p>41145</text:p>
          </table:table-cell>
          <table:table-cell office:value-type="string" table:style-name="ce2">
            <text:p>Chemicals and Reagents</text:p>
          </table:table-cell>
          <table:table-cell office:value-type="string" table:style-name="ce6">
            <text:p>Product code LC10017, MicroPlex Microspheres, Region 17, 16mL Quotation Number: Q-00020338. Account number 6093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UMINEX CORPORATION</text:p>
          </table:table-cell>
          <table:table-cell office:value-type="date" office:date-value="2020-12-11T00:00:00" table:style-name="ce5">
            <text:p>11-Dec-2020</text:p>
          </table:table-cell>
          <table:table-cell office:value-type="float" office:value="8183604" table:style-name="ce3">
            <text:p>8183604</text:p>
          </table:table-cell>
          <table:table-cell office:value-type="float" office:value="3950" table:style-name="ce4">
            <text:p>3950.00</text:p>
          </table:table-cell>
          <table:table-cell office:value-type="string" table:style-name="ce2">
            <text:p>NULL</text:p>
          </table:table-cell>
          <table:table-cell office:value-type="string" table:style-name="ce2">
            <text:p>APF4</text:p>
          </table:table-cell>
          <table:table-cell office:value-type="string" table:style-name="ce2">
            <text:p>NIS: Manchester Lab Vaccine Evaluation</text:p>
          </table:table-cell>
          <table:table-cell office:value-type="string" table:style-name="ce2">
            <text:p>41145</text:p>
          </table:table-cell>
          <table:table-cell office:value-type="string" table:style-name="ce2">
            <text:p>Chemicals and Reagents</text:p>
          </table:table-cell>
          <table:table-cell office:value-type="string" table:style-name="ce6">
            <text:p>Product code LC10013, MicroPlex Microspheres, Region 13, 16mL Quotation Number: Q-00020338. Account number 6093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UMINEX CORPORATION</text:p>
          </table:table-cell>
          <table:table-cell office:value-type="date" office:date-value="2020-12-11T00:00:00" table:style-name="ce5">
            <text:p>11-Dec-2020</text:p>
          </table:table-cell>
          <table:table-cell office:value-type="float" office:value="8183604" table:style-name="ce3">
            <text:p>8183604</text:p>
          </table:table-cell>
          <table:table-cell office:value-type="float" office:value="3950" table:style-name="ce4">
            <text:p>3950.00</text:p>
          </table:table-cell>
          <table:table-cell office:value-type="string" table:style-name="ce2">
            <text:p>NULL</text:p>
          </table:table-cell>
          <table:table-cell office:value-type="string" table:style-name="ce2">
            <text:p>APF4</text:p>
          </table:table-cell>
          <table:table-cell office:value-type="string" table:style-name="ce2">
            <text:p>NIS: Manchester Lab Vaccine Evaluation</text:p>
          </table:table-cell>
          <table:table-cell office:value-type="string" table:style-name="ce2">
            <text:p>41145</text:p>
          </table:table-cell>
          <table:table-cell office:value-type="string" table:style-name="ce2">
            <text:p>Chemicals and Reagents</text:p>
          </table:table-cell>
          <table:table-cell office:value-type="string" table:style-name="ce6">
            <text:p>Product code LC10002, MicroPlex Microspheres, Region 02, 16mL Quotation Number: Q-00020338. Account number 6093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UMINEX CORPORATION</text:p>
          </table:table-cell>
          <table:table-cell office:value-type="date" office:date-value="2020-12-11T00:00:00" table:style-name="ce5">
            <text:p>11-Dec-2020</text:p>
          </table:table-cell>
          <table:table-cell office:value-type="float" office:value="8183604" table:style-name="ce3">
            <text:p>8183604</text:p>
          </table:table-cell>
          <table:table-cell office:value-type="float" office:value="3950" table:style-name="ce4">
            <text:p>3950.00</text:p>
          </table:table-cell>
          <table:table-cell office:value-type="string" table:style-name="ce2">
            <text:p>NULL</text:p>
          </table:table-cell>
          <table:table-cell office:value-type="string" table:style-name="ce2">
            <text:p>APF4</text:p>
          </table:table-cell>
          <table:table-cell office:value-type="string" table:style-name="ce2">
            <text:p>NIS: Manchester Lab Vaccine Evaluation</text:p>
          </table:table-cell>
          <table:table-cell office:value-type="string" table:style-name="ce2">
            <text:p>41145</text:p>
          </table:table-cell>
          <table:table-cell office:value-type="string" table:style-name="ce2">
            <text:p>Chemicals and Reagents</text:p>
          </table:table-cell>
          <table:table-cell office:value-type="string" table:style-name="ce6">
            <text:p>Product code LC10009, MicroPlex Microspheres, Region 09, 16mL Quotation Number: Q-00020338. Account number 6093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UMINEX CORPORATION</text:p>
          </table:table-cell>
          <table:table-cell office:value-type="date" office:date-value="2020-12-11T00:00:00" table:style-name="ce5">
            <text:p>11-Dec-2020</text:p>
          </table:table-cell>
          <table:table-cell office:value-type="float" office:value="8183604" table:style-name="ce3">
            <text:p>8183604</text:p>
          </table:table-cell>
          <table:table-cell office:value-type="float" office:value="3950" table:style-name="ce4">
            <text:p>3950.00</text:p>
          </table:table-cell>
          <table:table-cell office:value-type="string" table:style-name="ce2">
            <text:p>NULL</text:p>
          </table:table-cell>
          <table:table-cell office:value-type="string" table:style-name="ce2">
            <text:p>APF4</text:p>
          </table:table-cell>
          <table:table-cell office:value-type="string" table:style-name="ce2">
            <text:p>NIS: Manchester Lab Vaccine Evaluation</text:p>
          </table:table-cell>
          <table:table-cell office:value-type="string" table:style-name="ce2">
            <text:p>41145</text:p>
          </table:table-cell>
          <table:table-cell office:value-type="string" table:style-name="ce2">
            <text:p>Chemicals and Reagents</text:p>
          </table:table-cell>
          <table:table-cell office:value-type="string" table:style-name="ce6">
            <text:p>Product code LC10005, MicroPlex Microspheres, Region 05, 16mL Quotation Number: Q-00020338. Account number 6093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UMINEX CORPORATION</text:p>
          </table:table-cell>
          <table:table-cell office:value-type="date" office:date-value="2020-12-11T00:00:00" table:style-name="ce5">
            <text:p>11-Dec-2020</text:p>
          </table:table-cell>
          <table:table-cell office:value-type="float" office:value="8183604" table:style-name="ce3">
            <text:p>8183604</text:p>
          </table:table-cell>
          <table:table-cell office:value-type="float" office:value="7900" table:style-name="ce4">
            <text:p>7900.00</text:p>
          </table:table-cell>
          <table:table-cell office:value-type="string" table:style-name="ce2">
            <text:p>NULL</text:p>
          </table:table-cell>
          <table:table-cell office:value-type="string" table:style-name="ce2">
            <text:p>APF4</text:p>
          </table:table-cell>
          <table:table-cell office:value-type="string" table:style-name="ce2">
            <text:p>NIS: Manchester Lab Vaccine Evaluation</text:p>
          </table:table-cell>
          <table:table-cell office:value-type="string" table:style-name="ce2">
            <text:p>41145</text:p>
          </table:table-cell>
          <table:table-cell office:value-type="string" table:style-name="ce2">
            <text:p>Chemicals and Reagents</text:p>
          </table:table-cell>
          <table:table-cell office:value-type="string" table:style-name="ce6">
            <text:p>Product code LC10007, MicroPlex Microspheres, Region 07, 16mL Quotation Number: Q-00020338. Account number 6093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SC: One-off Payments</text:p>
          </table:table-cell>
          <table:table-cell office:value-type="date" office:date-value="2020-12-11T00:00:00" table:style-name="ce5">
            <text:p>11-Dec-2020</text:p>
          </table:table-cell>
          <table:table-cell office:value-type="float" office:value="8183765" table:style-name="ce3">
            <text:p>8183765</text:p>
          </table:table-cell>
          <table:table-cell office:value-type="float" office:value="30163.48" table:style-name="ce4">
            <text:p>30163.48</text:p>
          </table:table-cell>
          <table:table-cell office:value-type="string" table:style-name="ce2">
            <text:p>NULL</text:p>
          </table:table-cell>
          <table:table-cell office:value-type="string" table:style-name="ce2">
            <text:p>BBS1</text:p>
          </table:table-cell>
          <table:table-cell office:value-type="string" table:style-name="ce2">
            <text:p>NIS: Field Epidemiology (YH)</text:p>
          </table:table-cell>
          <table:table-cell office:value-type="string" table:style-name="ce2">
            <text:p>17365</text:p>
          </table:table-cell>
          <table:table-cell office:value-type="string" table:style-name="ce2">
            <text:p>Other Services Income</text:p>
          </table:table-cell>
          <table:table-cell office:value-type="string" table:style-name="ce6">
            <text:p>DEBIT NOTE 4440200025</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 AND MACHINE LIMITED</text:p>
          </table:table-cell>
          <table:table-cell office:value-type="date" office:date-value="2020-12-14T00:00:00" table:style-name="ce5">
            <text:p>14-Dec-2020</text:p>
          </table:table-cell>
          <table:table-cell office:value-type="float" office:value="8137751" table:style-name="ce3">
            <text:p>8137751</text:p>
          </table:table-cell>
          <table:table-cell office:value-type="float" office:value="5745.32" table:style-name="ce4">
            <text:p>5745.32</text:p>
          </table:table-cell>
          <table:table-cell office:value-type="string" table:style-name="ce2">
            <text:p>110579</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1615</text:p>
          </table:table-cell>
          <table:table-cell office:value-type="string" table:style-name="ce2">
            <text:p>IT Licences</text:p>
          </table:table-cell>
          <table:table-cell office:value-type="string" table:style-name="ce6">
            <text:p>6701122</text:p>
          </table:table-cell>
          <table:table-cell office:value-type="string" table:style-name="ce2">
            <text:p>COMPANY</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 AND MACHINE LIMITED</text:p>
          </table:table-cell>
          <table:table-cell office:value-type="date" office:date-value="2020-12-14T00:00:00" table:style-name="ce5">
            <text:p>14-Dec-2020</text:p>
          </table:table-cell>
          <table:table-cell office:value-type="float" office:value="8137751" table:style-name="ce3">
            <text:p>8137751</text:p>
          </table:table-cell>
          <table:table-cell office:value-type="float" office:value="28726.600000000002" table:style-name="ce4">
            <text:p>28726.60</text:p>
          </table:table-cell>
          <table:table-cell office:value-type="string" table:style-name="ce2">
            <text:p>110579</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1615</text:p>
          </table:table-cell>
          <table:table-cell office:value-type="string" table:style-name="ce2">
            <text:p>IT Licences</text:p>
          </table:table-cell>
          <table:table-cell office:value-type="string" table:style-name="ce6">
            <text:p>Provision of an integrated BIM <text:s/>platform hardware/software - installation and support over 5 years. PM2 July20 ECM 7497</text:p>
          </table:table-cell>
          <table:table-cell office:value-type="string" table:style-name="ce2">
            <text:p>COMPANY</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2-14T00:00:00" table:style-name="ce5">
            <text:p>14-Dec-2020</text:p>
          </table:table-cell>
          <table:table-cell office:value-type="float" office:value="8152772" table:style-name="ce3">
            <text:p>8152772</text:p>
          </table:table-cell>
          <table:table-cell office:value-type="float" office:value="5511" table:style-name="ce4">
            <text:p>5511.0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67073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2-14T00:00:00" table:style-name="ce5">
            <text:p>14-Dec-2020</text:p>
          </table:table-cell>
          <table:table-cell office:value-type="float" office:value="8152772" table:style-name="ce3">
            <text:p>8152772</text:p>
          </table:table-cell>
          <table:table-cell office:value-type="float" office:value="27555" table:style-name="ce4">
            <text:p>27555.0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ECM: 6568/Q3/Better Health/12 Week Plan Weight Loss App/ Phase 2.1 maintenance, animation and sign posting updat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2-14T00:00:00" table:style-name="ce5">
            <text:p>14-Dec-2020</text:p>
          </table:table-cell>
          <table:table-cell office:value-type="float" office:value="8182696" table:style-name="ce3">
            <text:p>8182696</text:p>
          </table:table-cell>
          <table:table-cell office:value-type="float" office:value="5278.5" table:style-name="ce4">
            <text:p>5278.5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670854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LIPSIDE GROUP</text:p>
          </table:table-cell>
          <table:table-cell office:value-type="date" office:date-value="2020-12-14T00:00:00" table:style-name="ce5">
            <text:p>14-Dec-2020</text:p>
          </table:table-cell>
          <table:table-cell office:value-type="float" office:value="8182696" table:style-name="ce3">
            <text:p>8182696</text:p>
          </table:table-cell>
          <table:table-cell office:value-type="float" office:value="26392.5" table:style-name="ce4">
            <text:p>26392.50</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ECM 6568 /Phase 2 development of support and reward journey/Active 10/Q3 2020-21/JC</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4T00:00:00" table:style-name="ce5">
            <text:p>14-Dec-2020</text:p>
          </table:table-cell>
          <table:table-cell office:value-type="float" office:value="8183240" table:style-name="ce3">
            <text:p>8183240</text:p>
          </table:table-cell>
          <table:table-cell office:value-type="float" office:value="6827.41" table:style-name="ce4">
            <text:p>6827.41</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670391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4T00:00:00" table:style-name="ce5">
            <text:p>14-Dec-2020</text:p>
          </table:table-cell>
          <table:table-cell office:value-type="float" office:value="8183240" table:style-name="ce3">
            <text:p>8183240</text:p>
          </table:table-cell>
          <table:table-cell office:value-type="float" office:value="34171.199999999997" table:style-name="ce4">
            <text:p>34171.20</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Smokefree / VO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6">
          <table:table-cell office:value-type="string" table:style-name="ce6">
            <text:p>Department of Health</text:p>
          </table:table-cell>
          <table:table-cell office:value-type="string" table:style-name="ce6">
            <text:p>Public Health England</text:p>
          </table:table-cell>
          <table:table-cell office:value-type="string" table:style-name="ce6">
            <text:p>HM TREASURY</text:p>
          </table:table-cell>
          <table:table-cell office:value-type="date" office:date-value="2020-12-14T00:00:00" table:style-name="ce9">
            <text:p>14-Dec-2020</text:p>
          </table:table-cell>
          <table:table-cell office:value-type="float" office:value="8183716" table:style-name="ce10">
            <text:p>8183716</text:p>
          </table:table-cell>
          <table:table-cell office:value-type="float" office:value="20213" table:style-name="ce11">
            <text:p>20213.00</text:p>
          </table:table-cell>
          <table:table-cell office:value-type="string" table:style-name="ce6">
            <text:p>NULL</text:p>
          </table:table-cell>
          <table:table-cell office:value-type="string" table:style-name="ce6">
            <text:p>PSF1</text:p>
          </table:table-cell>
          <table:table-cell office:value-type="string" table:style-name="ce6">
            <text:p>CA: Internal Audit</text:p>
          </table:table-cell>
          <table:table-cell office:value-type="string" table:style-name="ce6">
            <text:p>54355</text:p>
          </table:table-cell>
          <table:table-cell office:value-type="string" table:style-name="ce6">
            <text:p>Internal Audit</text:p>
          </table:table-cell>
          <table:table-cell office:value-type="string" table:style-name="ce6">
            <text:p>6712703</text:p>
          </table:table-cell>
          <table:table-cell office:value-type="string" table:style-name="ce6">
            <text:p>PUBLIC SECTOR COMPANIES</text:p>
          </table:table-cell>
          <table:table-cell office:value-type="string" table:style-name="ce6">
            <text:p>HMT087</text:p>
          </table:table-cell>
          <table:table-cell table:number-columns-repeated="16370" table:style-name="ce12"/>
        </table:table-row>
        <table:table-row table:style-name="ro8">
          <table:table-cell office:value-type="string" table:style-name="ce6">
            <text:p>Department of Health</text:p>
          </table:table-cell>
          <table:table-cell office:value-type="string" table:style-name="ce6">
            <text:p>Public Health England</text:p>
          </table:table-cell>
          <table:table-cell office:value-type="string" table:style-name="ce6">
            <text:p>HM TREASURY</text:p>
          </table:table-cell>
          <table:table-cell office:value-type="date" office:date-value="2020-12-14T00:00:00" table:style-name="ce9">
            <text:p>14-Dec-2020</text:p>
          </table:table-cell>
          <table:table-cell office:value-type="float" office:value="8183716" table:style-name="ce10">
            <text:p>8183716</text:p>
          </table:table-cell>
          <table:table-cell office:value-type="float" office:value="101065" table:style-name="ce11">
            <text:p>101065.00</text:p>
          </table:table-cell>
          <table:table-cell office:value-type="string" table:style-name="ce6">
            <text:p>NULL</text:p>
          </table:table-cell>
          <table:table-cell office:value-type="string" table:style-name="ce6">
            <text:p>PSF1</text:p>
          </table:table-cell>
          <table:table-cell office:value-type="string" table:style-name="ce6">
            <text:p>CA: Internal Audit</text:p>
          </table:table-cell>
          <table:table-cell office:value-type="string" table:style-name="ce6">
            <text:p>54355</text:p>
          </table:table-cell>
          <table:table-cell office:value-type="string" table:style-name="ce6">
            <text:p>Internal Audit</text:p>
          </table:table-cell>
          <table:table-cell office:value-type="string" table:style-name="ce6">
            <text:p>Internal Audit Services for the Financial Year April 2020 / April 2021 by the Government Internal Audit Agency</text:p>
          </table:table-cell>
          <table:table-cell office:value-type="string" table:style-name="ce6">
            <text:p>PUBLIC SECTOR COMPANIES</text:p>
          </table:table-cell>
          <table:table-cell office:value-type="string" table:style-name="ce6">
            <text:p>HMT087</text:p>
          </table:table-cell>
          <table:table-cell table:number-columns-repeated="16370" table:style-name="ce12"/>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4T00:00:00" table:style-name="ce5">
            <text:p>14-Dec-2020</text:p>
          </table:table-cell>
          <table:table-cell office:value-type="float" office:value="8183739" table:style-name="ce3">
            <text:p>8183739</text:p>
          </table:table-cell>
          <table:table-cell office:value-type="float" office:value="25652.25" table:style-name="ce4">
            <text:p>25652.25</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6">
            <text:p>670772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4T00:00:00" table:style-name="ce5">
            <text:p>14-Dec-2020</text:p>
          </table:table-cell>
          <table:table-cell office:value-type="float" office:value="8183739" table:style-name="ce3">
            <text:p>8183739</text:p>
          </table:table-cell>
          <table:table-cell office:value-type="float" office:value="128389.51000000001" table:style-name="ce4">
            <text:p>128389.51</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6">
            <text:p>Print advertising - ECM 6137 (Abdominal Cancer Campaig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4T00:00:00" table:style-name="ce5">
            <text:p>14-Dec-2020</text:p>
          </table:table-cell>
          <table:table-cell office:value-type="float" office:value="8183741" table:style-name="ce3">
            <text:p>8183741</text:p>
          </table:table-cell>
          <table:table-cell office:value-type="float" office:value="4281.57" table:style-name="ce4">
            <text:p>4281.57</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670391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0-12-14T00:00:00" table:style-name="ce5">
            <text:p>14-Dec-2020</text:p>
          </table:table-cell>
          <table:table-cell office:value-type="float" office:value="8183741" table:style-name="ce3">
            <text:p>8183741</text:p>
          </table:table-cell>
          <table:table-cell office:value-type="float" office:value="21429.25" table:style-name="ce4">
            <text:p>21429.25</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6">
            <text:p>Smokefree / Radio airtime</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0-12-14T00:00:00" table:style-name="ce5">
            <text:p>14-Dec-2020</text:p>
          </table:table-cell>
          <table:table-cell office:value-type="float" office:value="8183758" table:style-name="ce3">
            <text:p>8183758</text:p>
          </table:table-cell>
          <table:table-cell office:value-type="float" office:value="165" table:style-name="ce4">
            <text:p>165.00</text:p>
          </table:table-cell>
          <table:table-cell office:value-type="string" table:style-name="ce2">
            <text:p>111957</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4105</text:p>
          </table:table-cell>
          <table:table-cell office:value-type="string" table:style-name="ce2">
            <text:p>Lab Equipment Under £5k</text:p>
          </table:table-cell>
          <table:table-cell office:value-type="string" table:style-name="ce6">
            <text:p>Shipping</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0-12-14T00:00:00" table:style-name="ce5">
            <text:p>14-Dec-2020</text:p>
          </table:table-cell>
          <table:table-cell office:value-type="float" office:value="8183758" table:style-name="ce3">
            <text:p>8183758</text:p>
          </table:table-cell>
          <table:table-cell office:value-type="float" office:value="1000" table:style-name="ce4">
            <text:p>1000.00</text:p>
          </table:table-cell>
          <table:table-cell office:value-type="string" table:style-name="ce2">
            <text:p>111957</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4105</text:p>
          </table:table-cell>
          <table:table-cell office:value-type="string" table:style-name="ce2">
            <text:p>Lab Equipment Under £5k</text:p>
          </table:table-cell>
          <table:table-cell office:value-type="string" table:style-name="ce6">
            <text:p>Installation and training: VIAFILL</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0-12-14T00:00:00" table:style-name="ce5">
            <text:p>14-Dec-2020</text:p>
          </table:table-cell>
          <table:table-cell office:value-type="float" office:value="8183758" table:style-name="ce3">
            <text:p>8183758</text:p>
          </table:table-cell>
          <table:table-cell office:value-type="float" office:value="1536" table:style-name="ce4">
            <text:p>1536.00</text:p>
          </table:table-cell>
          <table:table-cell office:value-type="string" table:style-name="ce2">
            <text:p>111957</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4105</text:p>
          </table:table-cell>
          <table:table-cell office:value-type="string" table:style-name="ce2">
            <text:p>Lab Equipment Under £5k</text:p>
          </table:table-cell>
          <table:table-cell office:value-type="string" table:style-name="ce6">
            <text:p>0.5 - 999 uL, 8-channel cassette, Sterile, Pack of 5</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0-12-14T00:00:00" table:style-name="ce5">
            <text:p>14-Dec-2020</text:p>
          </table:table-cell>
          <table:table-cell office:value-type="float" office:value="8183758" table:style-name="ce3">
            <text:p>8183758</text:p>
          </table:table-cell>
          <table:table-cell office:value-type="float" office:value="2060.8000000000002" table:style-name="ce4">
            <text:p>2060.80</text:p>
          </table:table-cell>
          <table:table-cell office:value-type="string" table:style-name="ce2">
            <text:p>111957</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4105</text:p>
          </table:table-cell>
          <table:table-cell office:value-type="string" table:style-name="ce2">
            <text:p>Lab Equipment Under £5k</text:p>
          </table:table-cell>
          <table:table-cell office:value-type="string" table:style-name="ce6">
            <text:p>Plate Stacker Chimney</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0-12-14T00:00:00" table:style-name="ce5">
            <text:p>14-Dec-2020</text:p>
          </table:table-cell>
          <table:table-cell office:value-type="float" office:value="8183758" table:style-name="ce3">
            <text:p>8183758</text:p>
          </table:table-cell>
          <table:table-cell office:value-type="float" office:value="2520" table:style-name="ce4">
            <text:p>2520.00</text:p>
          </table:table-cell>
          <table:table-cell office:value-type="string" table:style-name="ce2">
            <text:p>111957</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4105</text:p>
          </table:table-cell>
          <table:table-cell office:value-type="string" table:style-name="ce2">
            <text:p>Lab Equipment Under £5k</text:p>
          </table:table-cell>
          <table:table-cell office:value-type="string" table:style-name="ce6">
            <text:p>Maintenance VIAFILL &amp; Stacker</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0-12-14T00:00:00" table:style-name="ce5">
            <text:p>14-Dec-2020</text:p>
          </table:table-cell>
          <table:table-cell office:value-type="float" office:value="8183758" table:style-name="ce3">
            <text:p>8183758</text:p>
          </table:table-cell>
          <table:table-cell office:value-type="float" office:value="6217.96" table:style-name="ce4">
            <text:p>6217.96</text:p>
          </table:table-cell>
          <table:table-cell office:value-type="string" table:style-name="ce2">
            <text:p>111957</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4105</text:p>
          </table:table-cell>
          <table:table-cell office:value-type="string" table:style-name="ce2">
            <text:p>Lab Equipment Under £5k</text:p>
          </table:table-cell>
          <table:table-cell office:value-type="string" table:style-name="ce6">
            <text:p>670745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0-12-14T00:00:00" table:style-name="ce5">
            <text:p>14-Dec-2020</text:p>
          </table:table-cell>
          <table:table-cell office:value-type="float" office:value="8183758" table:style-name="ce3">
            <text:p>8183758</text:p>
          </table:table-cell>
          <table:table-cell office:value-type="float" office:value="10464" table:style-name="ce4">
            <text:p>10464.00</text:p>
          </table:table-cell>
          <table:table-cell office:value-type="string" table:style-name="ce2">
            <text:p>111957</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4105</text:p>
          </table:table-cell>
          <table:table-cell office:value-type="string" table:style-name="ce2">
            <text:p>Lab Equipment Under £5k</text:p>
          </table:table-cell>
          <table:table-cell office:value-type="string" table:style-name="ce6">
            <text:p>Plate Stacker Base Unit</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0-12-14T00:00:00" table:style-name="ce5">
            <text:p>14-Dec-2020</text:p>
          </table:table-cell>
          <table:table-cell office:value-type="float" office:value="8183758" table:style-name="ce3">
            <text:p>8183758</text:p>
          </table:table-cell>
          <table:table-cell office:value-type="float" office:value="13344" table:style-name="ce4">
            <text:p>13344.00</text:p>
          </table:table-cell>
          <table:table-cell office:value-type="string" table:style-name="ce2">
            <text:p>111957</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4105</text:p>
          </table:table-cell>
          <table:table-cell office:value-type="string" table:style-name="ce2">
            <text:p>Lab Equipment Under £5k</text:p>
          </table:table-cell>
          <table:table-cell office:value-type="string" table:style-name="ce6">
            <text:p>VIAFILL Rapid Reagent dispenser</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ATIONAL CENTRE FOR SOCIAL RESEARCH</text:p>
          </table:table-cell>
          <table:table-cell office:value-type="date" office:date-value="2020-12-14T00:00:00" table:style-name="ce5">
            <text:p>14-Dec-2020</text:p>
          </table:table-cell>
          <table:table-cell office:value-type="float" office:value="8183890" table:style-name="ce3">
            <text:p>8183890</text:p>
          </table:table-cell>
          <table:table-cell office:value-type="float" office:value="23951.8" table:style-name="ce4">
            <text:p>23951.80</text:p>
          </table:table-cell>
          <table:table-cell office:value-type="string" table:style-name="ce2">
            <text:p>NULL</text:p>
          </table:table-cell>
          <table:table-cell office:value-type="string" table:style-name="ce2">
            <text:p>UHE5</text:p>
          </table:table-cell>
          <table:table-cell office:value-type="string" table:style-name="ce2">
            <text:p>HI: National D&amp;N Survey ¿ Year 6 to 9 Prog</text:p>
          </table:table-cell>
          <table:table-cell office:value-type="string" table:style-name="ce2">
            <text:p>54360</text:p>
          </table:table-cell>
          <table:table-cell office:value-type="string" table:style-name="ce2">
            <text:p>Other Outsourced Services</text:p>
          </table:table-cell>
          <table:table-cell office:value-type="string" table:style-name="ce6">
            <text:p>6711248</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ATIONAL CENTRE FOR SOCIAL RESEARCH</text:p>
          </table:table-cell>
          <table:table-cell office:value-type="date" office:date-value="2020-12-14T00:00:00" table:style-name="ce5">
            <text:p>14-Dec-2020</text:p>
          </table:table-cell>
          <table:table-cell office:value-type="float" office:value="8183890" table:style-name="ce3">
            <text:p>8183890</text:p>
          </table:table-cell>
          <table:table-cell office:value-type="float" office:value="119759" table:style-name="ce4">
            <text:p>119759.00</text:p>
          </table:table-cell>
          <table:table-cell office:value-type="string" table:style-name="ce2">
            <text:p>NULL</text:p>
          </table:table-cell>
          <table:table-cell office:value-type="string" table:style-name="ce2">
            <text:p>UHE5</text:p>
          </table:table-cell>
          <table:table-cell office:value-type="string" table:style-name="ce2">
            <text:p>HI: National D&amp;N Survey ¿ Year 6 to 9 Prog</text:p>
          </table:table-cell>
          <table:table-cell office:value-type="string" table:style-name="ce2">
            <text:p>54360</text:p>
          </table:table-cell>
          <table:table-cell office:value-type="string" table:style-name="ce2">
            <text:p>Other Outsourced Services</text:p>
          </table:table-cell>
          <table:table-cell office:value-type="string" table:style-name="ce6">
            <text:p>NDNS follow up study (DNAC-19) Q3 &amp; Q4 invoicing<text:s/></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SSENTRA FILTER PRODUCTS LIMITED</text:p>
          </table:table-cell>
          <table:table-cell office:value-type="date" office:date-value="2020-12-14T00:00:00" table:style-name="ce5">
            <text:p>14-Dec-2020</text:p>
          </table:table-cell>
          <table:table-cell office:value-type="float" office:value="8183909" table:style-name="ce3">
            <text:p>8183909</text:p>
          </table:table-cell>
          <table:table-cell office:value-type="float" office:value="5751.18" table:style-name="ce4">
            <text:p>5751.18</text:p>
          </table:table-cell>
          <table:table-cell office:value-type="string" table:style-name="ce2">
            <text:p>NULL</text:p>
          </table:table-cell>
          <table:table-cell office:value-type="string" table:style-name="ce2">
            <text:p>UBB2</text:p>
          </table:table-cell>
          <table:table-cell office:value-type="string" table:style-name="ce2">
            <text:p>HI: Tobacco Product Directive ¿ Competent Authority</text:p>
          </table:table-cell>
          <table:table-cell office:value-type="string" table:style-name="ce2">
            <text:p>54360</text:p>
          </table:table-cell>
          <table:table-cell office:value-type="string" table:style-name="ce2">
            <text:p>Other Outsourced Services</text:p>
          </table:table-cell>
          <table:table-cell office:value-type="string" table:style-name="ce6">
            <text:p>669265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SSENTRA FILTER PRODUCTS LIMITED</text:p>
          </table:table-cell>
          <table:table-cell office:value-type="date" office:date-value="2020-12-14T00:00:00" table:style-name="ce5">
            <text:p>14-Dec-2020</text:p>
          </table:table-cell>
          <table:table-cell office:value-type="float" office:value="8183909" table:style-name="ce3">
            <text:p>8183909</text:p>
          </table:table-cell>
          <table:table-cell office:value-type="float" office:value="28755.89" table:style-name="ce4">
            <text:p>28755.89</text:p>
          </table:table-cell>
          <table:table-cell office:value-type="string" table:style-name="ce2">
            <text:p>NULL</text:p>
          </table:table-cell>
          <table:table-cell office:value-type="string" table:style-name="ce2">
            <text:p>UBB2</text:p>
          </table:table-cell>
          <table:table-cell office:value-type="string" table:style-name="ce2">
            <text:p>HI: Tobacco Product Directive ¿ Competent Authority</text:p>
          </table:table-cell>
          <table:table-cell office:value-type="string" table:style-name="ce2">
            <text:p>54360</text:p>
          </table:table-cell>
          <table:table-cell office:value-type="string" table:style-name="ce2">
            <text:p>Other Outsourced Services</text:p>
          </table:table-cell>
          <table:table-cell office:value-type="string" table:style-name="ce6">
            <text:p>Purchasing services for testing Tar, Nicotine &amp; Carbon Monoxide as required by the Tobacco and Related Products Regulations (2016) &amp; checking compliance with the Standardised Packaging of Tobacco Legislation (2015). This covers 20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EW SIGNATURE UK LIMITED</text:p>
          </table:table-cell>
          <table:table-cell office:value-type="date" office:date-value="2020-12-14T00:00:00" table:style-name="ce5">
            <text:p>14-Dec-2020</text:p>
          </table:table-cell>
          <table:table-cell office:value-type="float" office:value="8183914" table:style-name="ce3">
            <text:p>8183914</text:p>
          </table:table-cell>
          <table:table-cell office:value-type="float" office:value="16820" table:style-name="ce4">
            <text:p>1682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11853</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EW SIGNATURE UK LIMITED</text:p>
          </table:table-cell>
          <table:table-cell office:value-type="date" office:date-value="2020-12-14T00:00:00" table:style-name="ce5">
            <text:p>14-Dec-2020</text:p>
          </table:table-cell>
          <table:table-cell office:value-type="float" office:value="8183914" table:style-name="ce3">
            <text:p>8183914</text:p>
          </table:table-cell>
          <table:table-cell office:value-type="float" office:value="84100" table:style-name="ce4">
            <text:p>8410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SGSS Cloud migration and configuration</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KALLIDUS LIMITED</text:p>
          </table:table-cell>
          <table:table-cell office:value-type="date" office:date-value="2020-12-14T00:00:00" table:style-name="ce5">
            <text:p>14-Dec-2020</text:p>
          </table:table-cell>
          <table:table-cell office:value-type="float" office:value="8183920" table:style-name="ce3">
            <text:p>8183920</text:p>
          </table:table-cell>
          <table:table-cell office:value-type="float" office:value="5834.95" table:style-name="ce4">
            <text:p>5834.95</text:p>
          </table:table-cell>
          <table:table-cell office:value-type="string" table:style-name="ce2">
            <text:p>108938</text:p>
          </table:table-cell>
          <table:table-cell office:value-type="string" table:style-name="ce2">
            <text:p>JKJ0</text:p>
          </table:table-cell>
          <table:table-cell office:value-type="string" table:style-name="ce2">
            <text:p>HP: ERD Training Core Activities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13089</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KALLIDUS LIMITED</text:p>
          </table:table-cell>
          <table:table-cell office:value-type="date" office:date-value="2020-12-14T00:00:00" table:style-name="ce5">
            <text:p>14-Dec-2020</text:p>
          </table:table-cell>
          <table:table-cell office:value-type="float" office:value="8183920" table:style-name="ce3">
            <text:p>8183920</text:p>
          </table:table-cell>
          <table:table-cell office:value-type="float" office:value="29174.75" table:style-name="ce4">
            <text:p>29174.75</text:p>
          </table:table-cell>
          <table:table-cell office:value-type="string" table:style-name="ce2">
            <text:p>108938</text:p>
          </table:table-cell>
          <table:table-cell office:value-type="string" table:style-name="ce2">
            <text:p>JKJ0</text:p>
          </table:table-cell>
          <table:table-cell office:value-type="string" table:style-name="ce2">
            <text:p>HP: ERD Training Core Activities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Kallidus Classic Annual Subscription for 10,000 users</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YAL COLLEGE OF GENERAL PRACTITIONERS</text:p>
          </table:table-cell>
          <table:table-cell office:value-type="date" office:date-value="2020-12-14T00:00:00" table:style-name="ce5">
            <text:p>14-Dec-2020</text:p>
          </table:table-cell>
          <table:table-cell office:value-type="float" office:value="8183959" table:style-name="ce3">
            <text:p>8183959</text:p>
          </table:table-cell>
          <table:table-cell office:value-type="float" office:value="9800" table:style-name="ce4">
            <text:p>98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7225</text:p>
          </table:table-cell>
          <table:table-cell office:value-type="string" table:style-name="ce2">
            <text:p>Subcontracted Laboratory Tests</text:p>
          </table:table-cell>
          <table:table-cell office:value-type="string" table:style-name="ce6">
            <text:p>670490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ROYAL COLLEGE OF GENERAL PRACTITIONERS</text:p>
          </table:table-cell>
          <table:table-cell office:value-type="date" office:date-value="2020-12-14T00:00:00" table:style-name="ce5">
            <text:p>14-Dec-2020</text:p>
          </table:table-cell>
          <table:table-cell office:value-type="float" office:value="8183959" table:style-name="ce3">
            <text:p>8183959</text:p>
          </table:table-cell>
          <table:table-cell office:value-type="float" office:value="49000" table:style-name="ce4">
            <text:p>49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7225</text:p>
          </table:table-cell>
          <table:table-cell office:value-type="string" table:style-name="ce2">
            <text:p>Subcontracted Laboratory Tests</text:p>
          </table:table-cell>
          <table:table-cell office:value-type="string" table:style-name="ce6">
            <text:p>Payment for RCGP Reserarch and Surveillance Centre Agreement between PHE and RCGP for COVID-19 surveillance as per agreement. Payment for virology and serology activities JULY co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MMUNOIVD AB</text:p>
          </table:table-cell>
          <table:table-cell office:value-type="date" office:date-value="2020-12-15T00:00:00" table:style-name="ce5">
            <text:p>15-Dec-2020</text:p>
          </table:table-cell>
          <table:table-cell office:value-type="float" office:value="8183754" table:style-name="ce3">
            <text:p>8183754</text:p>
          </table:table-cell>
          <table:table-cell office:value-type="float" office:value="6888.1" table:style-name="ce4">
            <text:p>6888.10</text:p>
          </table:table-cell>
          <table:table-cell office:value-type="string" table:style-name="ce2">
            <text:p>NULL</text:p>
          </table:table-cell>
          <table:table-cell office:value-type="string" table:style-name="ce2">
            <text:p>UCA4</text:p>
          </table:table-cell>
          <table:table-cell office:value-type="string" table:style-name="ce2">
            <text:p>HI: Severe Combined Immune Deficiency (SCID)</text:p>
          </table:table-cell>
          <table:table-cell office:value-type="string" table:style-name="ce2">
            <text:p>41125</text:p>
          </table:table-cell>
          <table:table-cell office:value-type="string" table:style-name="ce2">
            <text:p>Molecular Test Kits</text:p>
          </table:table-cell>
          <table:table-cell office:value-type="string" table:style-name="ce6">
            <text:p>6708667</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IMMUNOIVD AB</text:p>
          </table:table-cell>
          <table:table-cell office:value-type="date" office:date-value="2020-12-15T00:00:00" table:style-name="ce5">
            <text:p>15-Dec-2020</text:p>
          </table:table-cell>
          <table:table-cell office:value-type="float" office:value="8183754" table:style-name="ce3">
            <text:p>8183754</text:p>
          </table:table-cell>
          <table:table-cell office:value-type="float" office:value="34440.51" table:style-name="ce4">
            <text:p>34440.51</text:p>
          </table:table-cell>
          <table:table-cell office:value-type="string" table:style-name="ce2">
            <text:p>NULL</text:p>
          </table:table-cell>
          <table:table-cell office:value-type="string" table:style-name="ce2">
            <text:p>UCA4</text:p>
          </table:table-cell>
          <table:table-cell office:value-type="string" table:style-name="ce2">
            <text:p>HI: Severe Combined Immune Deficiency (SCID)</text:p>
          </table:table-cell>
          <table:table-cell office:value-type="string" table:style-name="ce2">
            <text:p>41125</text:p>
          </table:table-cell>
          <table:table-cell office:value-type="string" table:style-name="ce2">
            <text:p>Molecular Test Kits</text:p>
          </table:table-cell>
          <table:table-cell office:value-type="string" table:style-name="ce6">
            <text:p>PHE_Scientific-Provision of Assay Kits for Newborn Blood Spot Screening Evaluation Study for SCID-(Contract ref: 7523) Contract Period 2020-2024</text:p>
          </table:table-cell>
          <table:table-cell office:value-type="string" table:style-name="ce2">
            <text:p>OVERSEA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2-16T00:00:00" table:style-name="ce5">
            <text:p>16-Dec-2020</text:p>
          </table:table-cell>
          <table:table-cell office:value-type="float" office:value="8167845" table:style-name="ce3">
            <text:p>8167845</text:p>
          </table:table-cell>
          <table:table-cell office:value-type="float" office:value="15313.470000000001" table:style-name="ce4">
            <text:p>15313.47</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1231 DEC</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2-16T00:00:00" table:style-name="ce5">
            <text:p>16-Dec-2020</text:p>
          </table:table-cell>
          <table:table-cell office:value-type="float" office:value="8167845" table:style-name="ce3">
            <text:p>8167845</text:p>
          </table:table-cell>
          <table:table-cell office:value-type="float" office:value="76567.33" table:style-name="ce4">
            <text:p>76567.33</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6">
            <text:p>PHE Porton - Soft Services Baseline Contract (Y11 20/21 Target Cos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16T00:00:00" table:style-name="ce5">
            <text:p>16-Dec-2020</text:p>
          </table:table-cell>
          <table:table-cell office:value-type="float" office:value="8172562" table:style-name="ce3">
            <text:p>8172562</text:p>
          </table:table-cell>
          <table:table-cell office:value-type="float" office:value="560.6" table:style-name="ce4">
            <text:p>560.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SAMPLE CUPS (COVI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16T00:00:00" table:style-name="ce5">
            <text:p>16-Dec-2020</text:p>
          </table:table-cell>
          <table:table-cell office:value-type="float" office:value="8172562" table:style-name="ce3">
            <text:p>8172562</text:p>
          </table:table-cell>
          <table:table-cell office:value-type="float" office:value="9112.1200000000008" table:style-name="ce4">
            <text:p>9112.1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6698484-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16T00:00:00" table:style-name="ce5">
            <text:p>16-Dec-2020</text:p>
          </table:table-cell>
          <table:table-cell office:value-type="float" office:value="8172562" table:style-name="ce3">
            <text:p>8172562</text:p>
          </table:table-cell>
          <table:table-cell office:value-type="float" office:value="45000" table:style-name="ce4">
            <text:p>45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ARCHITECT IA SARS-COV-2 IGG REAGENT (500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16T00:00:00" table:style-name="ce5">
            <text:p>16-Dec-2020</text:p>
          </table:table-cell>
          <table:table-cell office:value-type="float" office:value="8172936" table:style-name="ce3">
            <text:p>8172936</text:p>
          </table:table-cell>
          <table:table-cell office:value-type="float" office:value="1473.34" table:style-name="ce4">
            <text:p>1473.34</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6712311/6712000</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16T00:00:00" table:style-name="ce5">
            <text:p>16-Dec-2020</text:p>
          </table:table-cell>
          <table:table-cell office:value-type="float" office:value="8172936" table:style-name="ce3">
            <text:p>8172936</text:p>
          </table:table-cell>
          <table:table-cell office:value-type="float" office:value="6662.17" table:style-name="ce4">
            <text:p>6662.1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12311/6712000</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16T00:00:00" table:style-name="ce5">
            <text:p>16-Dec-2020</text:p>
          </table:table-cell>
          <table:table-cell office:value-type="float" office:value="8172936" table:style-name="ce3">
            <text:p>8172936</text:p>
          </table:table-cell>
          <table:table-cell office:value-type="float" office:value="7366.68" table:style-name="ce4">
            <text:p>7366.68</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Digital/October 2020 AWS Hosting Fees</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16T00:00:00" table:style-name="ce5">
            <text:p>16-Dec-2020</text:p>
          </table:table-cell>
          <table:table-cell office:value-type="float" office:value="8172936" table:style-name="ce3">
            <text:p>8172936</text:p>
          </table:table-cell>
          <table:table-cell office:value-type="float" office:value="33310.770000000004" table:style-name="ce4">
            <text:p>33310.7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Covid/October 2020 AWS Hosting Fees</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ORTHGATE PUBLIC SERVICES (UK) LIMITED</text:p>
          </table:table-cell>
          <table:table-cell office:value-type="date" office:date-value="2020-12-16T00:00:00" table:style-name="ce5">
            <text:p>16-Dec-2020</text:p>
          </table:table-cell>
          <table:table-cell office:value-type="float" office:value="8183499" table:style-name="ce3">
            <text:p>8183499</text:p>
          </table:table-cell>
          <table:table-cell office:value-type="float" office:value="29400.010000000002" table:style-name="ce4">
            <text:p>29400.01</text:p>
          </table:table-cell>
          <table:table-cell office:value-type="string" table:style-name="ce2">
            <text:p>NULL</text:p>
          </table:table-cell>
          <table:table-cell office:value-type="string" table:style-name="ce2">
            <text:p>UCF1</text:p>
          </table:table-cell>
          <table:table-cell office:value-type="string" table:style-name="ce2">
            <text:p>HI: YPA Screening Team</text:p>
          </table:table-cell>
          <table:table-cell office:value-type="string" table:style-name="ce2">
            <text:p>61615</text:p>
          </table:table-cell>
          <table:table-cell office:value-type="string" table:style-name="ce2">
            <text:p>IT Licences</text:p>
          </table:table-cell>
          <table:table-cell office:value-type="string" table:style-name="ce6">
            <text:p>668545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ORTHGATE PUBLIC SERVICES (UK) LIMITED</text:p>
          </table:table-cell>
          <table:table-cell office:value-type="date" office:date-value="2020-12-16T00:00:00" table:style-name="ce5">
            <text:p>16-Dec-2020</text:p>
          </table:table-cell>
          <table:table-cell office:value-type="float" office:value="8183499" table:style-name="ce3">
            <text:p>8183499</text:p>
          </table:table-cell>
          <table:table-cell office:value-type="float" office:value="147000.05000000002" table:style-name="ce4">
            <text:p>147000.05</text:p>
          </table:table-cell>
          <table:table-cell office:value-type="string" table:style-name="ce2">
            <text:p>NULL</text:p>
          </table:table-cell>
          <table:table-cell office:value-type="string" table:style-name="ce2">
            <text:p>UCF1</text:p>
          </table:table-cell>
          <table:table-cell office:value-type="string" table:style-name="ce2">
            <text:p>HI: YPA Screening Team</text:p>
          </table:table-cell>
          <table:table-cell office:value-type="string" table:style-name="ce2">
            <text:p>61615</text:p>
          </table:table-cell>
          <table:table-cell office:value-type="string" table:style-name="ce2">
            <text:p>IT Licences</text:p>
          </table:table-cell>
          <table:table-cell office:value-type="string" table:style-name="ce6">
            <text:p>Northgate year 2 <text:s/>- Subscription Charge for NPS AAA SMaR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16T00:00:00" table:style-name="ce5">
            <text:p>16-Dec-2020</text:p>
          </table:table-cell>
          <table:table-cell office:value-type="float" office:value="8184137" table:style-name="ce3">
            <text:p>8184137</text:p>
          </table:table-cell>
          <table:table-cell office:value-type="float" office:value="1380.25" table:style-name="ce4">
            <text:p>1380.25</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6713916/6713871 Covid/Digital Nov 2020</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16T00:00:00" table:style-name="ce5">
            <text:p>16-Dec-2020</text:p>
          </table:table-cell>
          <table:table-cell office:value-type="float" office:value="8184137" table:style-name="ce3">
            <text:p>8184137</text:p>
          </table:table-cell>
          <table:table-cell office:value-type="float" office:value="6901.25" table:style-name="ce4">
            <text:p>6901.25</text:p>
          </table:table-cell>
          <table:table-cell office:value-type="string" table:style-name="ce2">
            <text:p>NULL</text:p>
          </table:table-cell>
          <table:table-cell office:value-type="string" table:style-name="ce2">
            <text:p>UMA1</text:p>
          </table:table-cell>
          <table:table-cell office:value-type="string" table:style-name="ce2">
            <text:p>MKT: Digital Products and Estate</text:p>
          </table:table-cell>
          <table:table-cell office:value-type="string" table:style-name="ce2">
            <text:p>59103</text:p>
          </table:table-cell>
          <table:table-cell office:value-type="string" table:style-name="ce2">
            <text:p>Social Marketing - Digital</text:p>
          </table:table-cell>
          <table:table-cell office:value-type="string" table:style-name="ce6">
            <text:p>Digital/November 2020 AWS Hosting Fees</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16T00:00:00" table:style-name="ce5">
            <text:p>16-Dec-2020</text:p>
          </table:table-cell>
          <table:table-cell office:value-type="float" office:value="8184137" table:style-name="ce3">
            <text:p>8184137</text:p>
          </table:table-cell>
          <table:table-cell office:value-type="float" office:value="8607.44" table:style-name="ce4">
            <text:p>8607.44</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13916/6713871 Covid/Digital Nov 2020</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MAZON WEB SERVICES INC</text:p>
          </table:table-cell>
          <table:table-cell office:value-type="date" office:date-value="2020-12-16T00:00:00" table:style-name="ce5">
            <text:p>16-Dec-2020</text:p>
          </table:table-cell>
          <table:table-cell office:value-type="float" office:value="8184137" table:style-name="ce3">
            <text:p>8184137</text:p>
          </table:table-cell>
          <table:table-cell office:value-type="float" office:value="43037.340000000004" table:style-name="ce4">
            <text:p>43037.34</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Covid/December 2020 AWS Hosting Fees</text:p>
          </table:table-cell>
          <table:table-cell office:value-type="string" table:style-name="ce2">
            <text:p>CONSULTANT</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AISY CORPORATE SERVICES TRADING LIMITED</text:p>
          </table:table-cell>
          <table:table-cell office:value-type="date" office:date-value="2020-12-16T00:00:00" table:style-name="ce5">
            <text:p>16-Dec-2020</text:p>
          </table:table-cell>
          <table:table-cell office:value-type="float" office:value="8184276" table:style-name="ce3">
            <text:p>8184276</text:p>
          </table:table-cell>
          <table:table-cell office:value-type="float" office:value="4271.3999999999996" table:style-name="ce4">
            <text:p>4271.4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671135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AISY CORPORATE SERVICES TRADING LIMITED</text:p>
          </table:table-cell>
          <table:table-cell office:value-type="date" office:date-value="2020-12-16T00:00:00" table:style-name="ce5">
            <text:p>16-Dec-2020</text:p>
          </table:table-cell>
          <table:table-cell office:value-type="float" office:value="8184276" table:style-name="ce3">
            <text:p>8184276</text:p>
          </table:table-cell>
          <table:table-cell office:value-type="float" office:value="21357" table:style-name="ce4">
            <text:p>21357.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6">
            <text:p>Daisy ImmForm security network upgrades re cyber threats (COVID response) - one off</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12-16T00:00:00" table:style-name="ce5">
            <text:p>16-Dec-2020</text:p>
          </table:table-cell>
          <table:table-cell office:value-type="float" office:value="8184288" table:style-name="ce3">
            <text:p>8184288</text:p>
          </table:table-cell>
          <table:table-cell office:value-type="float" office:value="21698.850000000002" table:style-name="ce4">
            <text:p>21698.8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6">
            <text:p>6696420</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12-16T00:00:00" table:style-name="ce5">
            <text:p>16-Dec-2020</text:p>
          </table:table-cell>
          <table:table-cell office:value-type="float" office:value="8184288" table:style-name="ce3">
            <text:p>8184288</text:p>
          </table:table-cell>
          <table:table-cell office:value-type="float" office:value="108494.25" table:style-name="ce4">
            <text:p>108494.2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6">
            <text:p>Managed Contact Centre Services Operations</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12-16T00:00:00" table:style-name="ce5">
            <text:p>16-Dec-2020</text:p>
          </table:table-cell>
          <table:table-cell office:value-type="float" office:value="8184289" table:style-name="ce3">
            <text:p>8184289</text:p>
          </table:table-cell>
          <table:table-cell office:value-type="float" office:value="70256.3" table:style-name="ce4">
            <text:p>70256.30</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6">
            <text:p>6696420</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12-16T00:00:00" table:style-name="ce5">
            <text:p>16-Dec-2020</text:p>
          </table:table-cell>
          <table:table-cell office:value-type="float" office:value="8184289" table:style-name="ce3">
            <text:p>8184289</text:p>
          </table:table-cell>
          <table:table-cell office:value-type="float" office:value="351281.48" table:style-name="ce4">
            <text:p>351281.48</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6">
            <text:p>Managed Contact Centre Services Operations</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12-16T00:00:00" table:style-name="ce5">
            <text:p>16-Dec-2020</text:p>
          </table:table-cell>
          <table:table-cell office:value-type="float" office:value="8185151" table:style-name="ce3">
            <text:p>8185151</text:p>
          </table:table-cell>
          <table:table-cell office:value-type="float" office:value="58570.43" table:style-name="ce4">
            <text:p>58570.43</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6">
            <text:p>671206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0-12-16T00:00:00" table:style-name="ce5">
            <text:p>16-Dec-2020</text:p>
          </table:table-cell>
          <table:table-cell office:value-type="float" office:value="8185151" table:style-name="ce3">
            <text:p>8185151</text:p>
          </table:table-cell>
          <table:table-cell office:value-type="float" office:value="292852.17" table:style-name="ce4">
            <text:p>292852.1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6">
            <text:p>Contact Centre Services in accordance with Framework Agreement ECM7224. Isolation Assurance Line costs for the month of Oct 2020. approx 80 agents contacting approx 3,000 people a day including followup call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9">
          <table:table-cell office:value-type="string" table:style-name="ce20">
            <text:p>Department of Health</text:p>
          </table:table-cell>
          <table:table-cell office:value-type="string" table:style-name="ce20">
            <text:p>Public Health England</text:p>
          </table:table-cell>
          <table:table-cell office:value-type="string" table:style-name="ce20">
            <text:p>UNIVERSITY OF BRISTOL</text:p>
          </table:table-cell>
          <table:table-cell office:value-type="date" office:date-value="2020-12-16T00:00:00" table:style-name="ce21">
            <text:p>16-Dec-2020</text:p>
          </table:table-cell>
          <table:table-cell office:value-type="float" office:value="8185422" table:style-name="ce22">
            <text:p>8185422</text:p>
          </table:table-cell>
          <table:table-cell office:value-type="float" office:value="55000" table:style-name="ce23">
            <text:p>55000.00</text:p>
          </table:table-cell>
          <table:table-cell office:value-type="string" table:style-name="ce20">
            <text:p>NULL</text:p>
          </table:table-cell>
          <table:table-cell office:value-type="string" table:style-name="ce20">
            <text:p>RPV2</text:p>
          </table:table-cell>
          <table:table-cell office:value-type="string" table:style-name="ce20">
            <text:p>HI: RTI Divisional Office</text:p>
          </table:table-cell>
          <table:table-cell office:value-type="string" table:style-name="ce20">
            <text:p>54360</text:p>
          </table:table-cell>
          <table:table-cell office:value-type="string" table:style-name="ce20">
            <text:p>Other Outsourced Services</text:p>
          </table:table-cell>
          <table:table-cell office:value-type="string" table:style-name="ce20">
            <text:p>Excess Treatment Costs 2020/21 grant for REPROVIDE project.<text:s/></text:p>
          </table:table-cell>
          <table:table-cell office:value-type="string" table:style-name="ce20">
            <text:p>PUBLIC SECTOR COMPANIES</text:p>
          </table:table-cell>
          <table:table-cell office:value-type="string" table:style-name="ce20">
            <text:p>NOT CGA</text:p>
          </table:table-cell>
          <table:table-cell table:number-columns-repeated="16370" table:style-name="ce15"/>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2-16T00:00:00" table:style-name="ce5">
            <text:p>16-Dec-2020</text:p>
          </table:table-cell>
          <table:table-cell office:value-type="float" office:value="8185464" table:style-name="ce3">
            <text:p>8185464</text:p>
          </table:table-cell>
          <table:table-cell office:value-type="float" office:value="8390" table:style-name="ce4">
            <text:p>839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671336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2-16T00:00:00" table:style-name="ce5">
            <text:p>16-Dec-2020</text:p>
          </table:table-cell>
          <table:table-cell office:value-type="float" office:value="8185464" table:style-name="ce3">
            <text:p>8185464</text:p>
          </table:table-cell>
          <table:table-cell office:value-type="float" office:value="41950" table:style-name="ce4">
            <text:p>419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15</text:p>
          </table:table-cell>
          <table:table-cell office:value-type="string" table:style-name="ce2">
            <text:p>IT Licences</text:p>
          </table:table-cell>
          <table:table-cell office:value-type="string" table:style-name="ce6">
            <text:p>ECM_6596 PHE - 500 E3 licenses plus SCP add-ons and SfB - expire 31/3/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2-16T00:00:00" table:style-name="ce5">
            <text:p>16-Dec-2020</text:p>
          </table:table-cell>
          <table:table-cell office:value-type="float" office:value="8185468" table:style-name="ce3">
            <text:p>8185468</text:p>
          </table:table-cell>
          <table:table-cell office:value-type="float" office:value="6749.32" table:style-name="ce4">
            <text:p>6749.32</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6712303</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0-12-16T00:00:00" table:style-name="ce5">
            <text:p>16-Dec-2020</text:p>
          </table:table-cell>
          <table:table-cell office:value-type="float" office:value="8185468" table:style-name="ce3">
            <text:p>8185468</text:p>
          </table:table-cell>
          <table:table-cell office:value-type="float" office:value="33746.620000000003" table:style-name="ce4">
            <text:p>33746.62</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6">
            <text:p>Azure Usages September 20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ISC: One-off Payments</text:p>
          </table:table-cell>
          <table:table-cell office:value-type="date" office:date-value="2020-12-16T00:00:00" table:style-name="ce5">
            <text:p>16-Dec-2020</text:p>
          </table:table-cell>
          <table:table-cell office:value-type="float" office:value="8185672" table:style-name="ce3">
            <text:p>8185672</text:p>
          </table:table-cell>
          <table:table-cell office:value-type="float" office:value="26369.46" table:style-name="ce4">
            <text:p>26369.46</text:p>
          </table:table-cell>
          <table:table-cell office:value-type="string" table:style-name="ce2">
            <text:p>NULL</text:p>
          </table:table-cell>
          <table:table-cell office:value-type="string" table:style-name="ce2">
            <text:p>RTM1</text:p>
          </table:table-cell>
          <table:table-cell office:value-type="string" table:style-name="ce2">
            <text:p>CA: Chief Executives Office</text:p>
          </table:table-cell>
          <table:table-cell office:value-type="string" table:style-name="ce2">
            <text:p>54105</text:p>
          </table:table-cell>
          <table:table-cell office:value-type="string" table:style-name="ce2">
            <text:p>Legal Fees</text:p>
          </table:table-cell>
          <table:table-cell office:value-type="string" table:style-name="ce6">
            <text:p>FTI Consulting LLP - Expert Report Fee 27.10.20</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WAVEMAKER LIMITED</text:p>
          </table:table-cell>
          <table:table-cell office:value-type="date" office:date-value="2020-12-18T00:00:00" table:style-name="ce5">
            <text:p>18-Dec-2020</text:p>
          </table:table-cell>
          <table:table-cell office:value-type="float" office:value="8151417" table:style-name="ce3">
            <text:p>8151417</text:p>
          </table:table-cell>
          <table:table-cell office:value-type="float" office:value="5467.2" table:style-name="ce4">
            <text:p>5467.2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1</text:p>
          </table:table-cell>
          <table:table-cell office:value-type="string" table:style-name="ce2">
            <text:p>Social Marketing - Media eval</text:p>
          </table:table-cell>
          <table:table-cell office:value-type="string" table:style-name="ce6">
            <text:p>6704369</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WAVEMAKER LIMITED</text:p>
          </table:table-cell>
          <table:table-cell office:value-type="date" office:date-value="2020-12-18T00:00:00" table:style-name="ce5">
            <text:p>18-Dec-2020</text:p>
          </table:table-cell>
          <table:table-cell office:value-type="float" office:value="8151417" table:style-name="ce3">
            <text:p>8151417</text:p>
          </table:table-cell>
          <table:table-cell office:value-type="float" office:value="27336" table:style-name="ce4">
            <text:p>27336.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1</text:p>
          </table:table-cell>
          <table:table-cell office:value-type="string" table:style-name="ce2">
            <text:p>Social Marketing - Media eval</text:p>
          </table:table-cell>
          <table:table-cell office:value-type="string" table:style-name="ce6">
            <text:p>Planning - CYP Mental Health Holistic Evaluation (ECM6734) -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WAVEMAKER LIMITED</text:p>
          </table:table-cell>
          <table:table-cell office:value-type="date" office:date-value="2020-12-18T00:00:00" table:style-name="ce5">
            <text:p>18-Dec-2020</text:p>
          </table:table-cell>
          <table:table-cell office:value-type="float" office:value="8151419" table:style-name="ce3">
            <text:p>8151419</text:p>
          </table:table-cell>
          <table:table-cell office:value-type="float" office:value="4280.6000000000004" table:style-name="ce4">
            <text:p>4280.6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1</text:p>
          </table:table-cell>
          <table:table-cell office:value-type="string" table:style-name="ce2">
            <text:p>Social Marketing - Media eval</text:p>
          </table:table-cell>
          <table:table-cell office:value-type="string" table:style-name="ce6">
            <text:p>670436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WAVEMAKER LIMITED</text:p>
          </table:table-cell>
          <table:table-cell office:value-type="date" office:date-value="2020-12-18T00:00:00" table:style-name="ce5">
            <text:p>18-Dec-2020</text:p>
          </table:table-cell>
          <table:table-cell office:value-type="float" office:value="8151419" table:style-name="ce3">
            <text:p>8151419</text:p>
          </table:table-cell>
          <table:table-cell office:value-type="float" office:value="21403" table:style-name="ce4">
            <text:p>21403.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1</text:p>
          </table:table-cell>
          <table:table-cell office:value-type="string" table:style-name="ce2">
            <text:p>Social Marketing - Media eval</text:p>
          </table:table-cell>
          <table:table-cell office:value-type="string" table:style-name="ce6">
            <text:p>Planning - Better Health Stoptober Holistic Evaluation costs (ECM6734) -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0-12-18T00:00:00" table:style-name="ce5">
            <text:p>18-Dec-2020</text:p>
          </table:table-cell>
          <table:table-cell office:value-type="float" office:value="8160238" table:style-name="ce3">
            <text:p>8160238</text:p>
          </table:table-cell>
          <table:table-cell office:value-type="float" office:value="33000" table:style-name="ce4">
            <text:p>33000.0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08207 FB</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0-12-18T00:00:00" table:style-name="ce5">
            <text:p>18-Dec-2020</text:p>
          </table:table-cell>
          <table:table-cell office:value-type="float" office:value="8160238" table:style-name="ce3">
            <text:p>8160238</text:p>
          </table:table-cell>
          <table:table-cell office:value-type="float" office:value="165000" table:style-name="ce4">
            <text:p>165000.0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Organic influencer campaigns - Snapchat, TikTok, Instagram</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2-18T00:00:00" table:style-name="ce5">
            <text:p>18-Dec-2020</text:p>
          </table:table-cell>
          <table:table-cell office:value-type="float" office:value="8170090" table:style-name="ce3">
            <text:p>8170090</text:p>
          </table:table-cell>
          <table:table-cell office:value-type="float" office:value="10200" table:style-name="ce4">
            <text:p>10200.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6">
            <text:p>670747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2-18T00:00:00" table:style-name="ce5">
            <text:p>18-Dec-2020</text:p>
          </table:table-cell>
          <table:table-cell office:value-type="float" office:value="8170090" table:style-name="ce3">
            <text:p>8170090</text:p>
          </table:table-cell>
          <table:table-cell office:value-type="float" office:value="51000" table:style-name="ce4">
            <text:p>51000.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6">
            <text:p>24 red partner engagement for public facing flu campaign 4619 20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3971" table:style-name="ce3">
            <text:p>8183971</text:p>
          </table:table-cell>
          <table:table-cell office:value-type="float" office:value="5100" table:style-name="ce4">
            <text:p>51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3971" table:style-name="ce3">
            <text:p>8183971</text:p>
          </table:table-cell>
          <table:table-cell office:value-type="float" office:value="25500" table:style-name="ce4">
            <text:p>255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3973" table:style-name="ce3">
            <text:p>8183973</text:p>
          </table:table-cell>
          <table:table-cell office:value-type="float" office:value="8160" table:style-name="ce4">
            <text:p>816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 NBI</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3973" table:style-name="ce3">
            <text:p>8183973</text:p>
          </table:table-cell>
          <table:table-cell office:value-type="float" office:value="40800" table:style-name="ce4">
            <text:p>408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ITY SPRINT (UK) LIMITED</text:p>
          </table:table-cell>
          <table:table-cell office:value-type="date" office:date-value="2020-12-18T00:00:00" table:style-name="ce5">
            <text:p>18-Dec-2020</text:p>
          </table:table-cell>
          <table:table-cell office:value-type="float" office:value="8185557" table:style-name="ce3">
            <text:p>8185557</text:p>
          </table:table-cell>
          <table:table-cell office:value-type="float" office:value="17.100000000000001" table:style-name="ce4">
            <text:p>17.10</text:p>
          </table:table-cell>
          <table:table-cell office:value-type="string" table:style-name="ce2">
            <text:p>NULL</text:p>
          </table:table-cell>
          <table:table-cell office:value-type="string" table:style-name="ce2">
            <text:p>FTM6</text:p>
          </table:table-cell>
          <table:table-cell office:value-type="string" table:style-name="ce2">
            <text:p>NIS: TARGET <text:s/>- Divisional Office</text:p>
          </table:table-cell>
          <table:table-cell office:value-type="string" table:style-name="ce2">
            <text:p>51305</text:p>
          </table:table-cell>
          <table:table-cell office:value-type="string" table:style-name="ce2">
            <text:p>Postage and Courier Fees</text:p>
          </table:table-cell>
          <table:table-cell office:value-type="string" table:style-name="ce6">
            <text:p>COURIER CHARG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ITY SPRINT (UK) LIMITED</text:p>
          </table:table-cell>
          <table:table-cell office:value-type="date" office:date-value="2020-12-18T00:00:00" table:style-name="ce5">
            <text:p>18-Dec-2020</text:p>
          </table:table-cell>
          <table:table-cell office:value-type="float" office:value="8185557" table:style-name="ce3">
            <text:p>8185557</text:p>
          </table:table-cell>
          <table:table-cell office:value-type="float" office:value="37695.96" table:style-name="ce4">
            <text:p>37695.9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1305</text:p>
          </table:table-cell>
          <table:table-cell office:value-type="string" table:style-name="ce2">
            <text:p>Postage and Courier Fees</text:p>
          </table:table-cell>
          <table:table-cell office:value-type="string" table:style-name="ce6">
            <text:p>COURIER CHARG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0-12-18T00:00:00" table:style-name="ce5">
            <text:p>18-Dec-2020</text:p>
          </table:table-cell>
          <table:table-cell office:value-type="float" office:value="8185596" table:style-name="ce3">
            <text:p>8185596</text:p>
          </table:table-cell>
          <table:table-cell office:value-type="float" office:value="69457.73" table:style-name="ce4">
            <text:p>69457.73</text:p>
          </table:table-cell>
          <table:table-cell office:value-type="string" table:style-name="ce2">
            <text:p>NULL</text:p>
          </table:table-cell>
          <table:table-cell office:value-type="string" table:style-name="ce2">
            <text:p>UFA6</text:p>
          </table:table-cell>
          <table:table-cell office:value-type="string" table:style-name="ce2">
            <text:p>HI: Cancer Screening Leaflets</text:p>
          </table:table-cell>
          <table:table-cell office:value-type="string" table:style-name="ce2">
            <text:p>63105</text:p>
          </table:table-cell>
          <table:table-cell office:value-type="string" table:style-name="ce2">
            <text:p>Printing and Publishing</text:p>
          </table:table-cell>
          <table:table-cell office:value-type="string" table:style-name="ce6">
            <text:p>APS - Cervical - HPV Primary Screening leaflets <text:s/>- CSP14 quantity 1,667,000 on estimate CCS0820074468-G-0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0-12-18T00:00:00" table:style-name="ce5">
            <text:p>18-Dec-2020</text:p>
          </table:table-cell>
          <table:table-cell office:value-type="float" office:value="8185607" table:style-name="ce3">
            <text:p>8185607</text:p>
          </table:table-cell>
          <table:table-cell office:value-type="float" office:value="73323.08" table:style-name="ce4">
            <text:p>73323.08</text:p>
          </table:table-cell>
          <table:table-cell office:value-type="string" table:style-name="ce2">
            <text:p>NULL</text:p>
          </table:table-cell>
          <table:table-cell office:value-type="string" table:style-name="ce2">
            <text:p>UFA6</text:p>
          </table:table-cell>
          <table:table-cell office:value-type="string" table:style-name="ce2">
            <text:p>HI: Cancer Screening Leaflets</text:p>
          </table:table-cell>
          <table:table-cell office:value-type="string" table:style-name="ce2">
            <text:p>63105</text:p>
          </table:table-cell>
          <table:table-cell office:value-type="string" table:style-name="ce2">
            <text:p>Printing and Publishing</text:p>
          </table:table-cell>
          <table:table-cell office:value-type="string" table:style-name="ce6">
            <text:p>APS: <text:s/>BCSP14 Bowel Cancer Screening - Helping you decide leaflet REF CCS1020339130-G-0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12-18T00:00:00" table:style-name="ce5">
            <text:p>18-Dec-2020</text:p>
          </table:table-cell>
          <table:table-cell office:value-type="float" office:value="8185689" table:style-name="ce3">
            <text:p>8185689</text:p>
          </table:table-cell>
          <table:table-cell office:value-type="float" office:value="277.25" table:style-name="ce4">
            <text:p>277.25</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8130</text:p>
          </table:table-cell>
          <table:table-cell office:value-type="string" table:style-name="ce2">
            <text:p>Waste Disposal Costs</text:p>
          </table:table-cell>
          <table:table-cell office:value-type="string" table:style-name="ce6">
            <text:p>6688130 Building T3 1.1.21 to 31.03.21 NBI MBF 16.12.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12-18T00:00:00" table:style-name="ce5">
            <text:p>18-Dec-2020</text:p>
          </table:table-cell>
          <table:table-cell office:value-type="float" office:value="8185689" table:style-name="ce3">
            <text:p>8185689</text:p>
          </table:table-cell>
          <table:table-cell office:value-type="float" office:value="283.04000000000002" table:style-name="ce4">
            <text:p>283.04</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410</text:p>
          </table:table-cell>
          <table:table-cell office:value-type="string" table:style-name="ce2">
            <text:p>Electricity</text:p>
          </table:table-cell>
          <table:table-cell office:value-type="string" table:style-name="ce6">
            <text:p>6688130 Building T3 1.1.21 to 31.03.21 NBI MBF 16.12.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12-18T00:00:00" table:style-name="ce5">
            <text:p>18-Dec-2020</text:p>
          </table:table-cell>
          <table:table-cell office:value-type="float" office:value="8185689" table:style-name="ce3">
            <text:p>8185689</text:p>
          </table:table-cell>
          <table:table-cell office:value-type="float" office:value="1386.27" table:style-name="ce4">
            <text:p>1386.27</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8130</text:p>
          </table:table-cell>
          <table:table-cell office:value-type="string" table:style-name="ce2">
            <text:p>Waste Disposal Costs</text:p>
          </table:table-cell>
          <table:table-cell office:value-type="string" table:style-name="ce6">
            <text:p>FY 2020/21 - Annual Accommodation cost (REFUSE) for TERMINAL 3, Arrivals, Central Terminal Area, Heathrow Airport (April 2020 to March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12-18T00:00:00" table:style-name="ce5">
            <text:p>18-Dec-2020</text:p>
          </table:table-cell>
          <table:table-cell office:value-type="float" office:value="8185689" table:style-name="ce3">
            <text:p>8185689</text:p>
          </table:table-cell>
          <table:table-cell office:value-type="float" office:value="1393.14" table:style-name="ce4">
            <text:p>1393.14</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107</text:p>
          </table:table-cell>
          <table:table-cell office:value-type="string" table:style-name="ce2">
            <text:p>Property Service Charges</text:p>
          </table:table-cell>
          <table:table-cell office:value-type="string" table:style-name="ce6">
            <text:p>6688130 Building T3 1.1.21 to 31.03.21 NBI MBF 16.12.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12-18T00:00:00" table:style-name="ce5">
            <text:p>18-Dec-2020</text:p>
          </table:table-cell>
          <table:table-cell office:value-type="float" office:value="8185689" table:style-name="ce3">
            <text:p>8185689</text:p>
          </table:table-cell>
          <table:table-cell office:value-type="float" office:value="1415.22" table:style-name="ce4">
            <text:p>1415.22</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410</text:p>
          </table:table-cell>
          <table:table-cell office:value-type="string" table:style-name="ce2">
            <text:p>Electricity</text:p>
          </table:table-cell>
          <table:table-cell office:value-type="string" table:style-name="ce6">
            <text:p>FY 2020/21 - Annual Accommodation cost (HEATING) for TERMINAL 3, Arrivals, Central Terminal Area, Heathrow Airport (April 2020 to March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12-18T00:00:00" table:style-name="ce5">
            <text:p>18-Dec-2020</text:p>
          </table:table-cell>
          <table:table-cell office:value-type="float" office:value="8185689" table:style-name="ce3">
            <text:p>8185689</text:p>
          </table:table-cell>
          <table:table-cell office:value-type="float" office:value="6965.6900000000005" table:style-name="ce4">
            <text:p>6965.69</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107</text:p>
          </table:table-cell>
          <table:table-cell office:value-type="string" table:style-name="ce2">
            <text:p>Property Service Charges</text:p>
          </table:table-cell>
          <table:table-cell office:value-type="string" table:style-name="ce6">
            <text:p>FY 2020/21 - Annual Accommodation cost (MAINTENANCE) for TERMINAL 3, Arrivals, Central Terminal Area, Heathrow Airport (April 2020 to March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12-18T00:00:00" table:style-name="ce5">
            <text:p>18-Dec-2020</text:p>
          </table:table-cell>
          <table:table-cell office:value-type="float" office:value="8185689" table:style-name="ce3">
            <text:p>8185689</text:p>
          </table:table-cell>
          <table:table-cell office:value-type="float" office:value="10381.210000000001" table:style-name="ce4">
            <text:p>10381.21</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105</text:p>
          </table:table-cell>
          <table:table-cell office:value-type="string" table:style-name="ce2">
            <text:p>Rent</text:p>
          </table:table-cell>
          <table:table-cell office:value-type="string" table:style-name="ce6">
            <text:p>6688130 Building T3 1.1.21 to 31.03.21 NBI MBF 16.12.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HEATHROW AIRPORT LIMITED</text:p>
          </table:table-cell>
          <table:table-cell office:value-type="date" office:date-value="2020-12-18T00:00:00" table:style-name="ce5">
            <text:p>18-Dec-2020</text:p>
          </table:table-cell>
          <table:table-cell office:value-type="float" office:value="8185689" table:style-name="ce3">
            <text:p>8185689</text:p>
          </table:table-cell>
          <table:table-cell office:value-type="float" office:value="51906" table:style-name="ce4">
            <text:p>51906.00</text:p>
          </table:table-cell>
          <table:table-cell office:value-type="string" table:style-name="ce2">
            <text:p>NULL</text:p>
          </table:table-cell>
          <table:table-cell office:value-type="string" table:style-name="ce2">
            <text:p>HET2</text:p>
          </table:table-cell>
          <table:table-cell office:value-type="string" table:style-name="ce2">
            <text:p>FCD: T3 Heathrow</text:p>
          </table:table-cell>
          <table:table-cell office:value-type="string" table:style-name="ce2">
            <text:p>66105</text:p>
          </table:table-cell>
          <table:table-cell office:value-type="string" table:style-name="ce2">
            <text:p>Rent</text:p>
          </table:table-cell>
          <table:table-cell office:value-type="string" table:style-name="ce6">
            <text:p>FY 2020/21 - Annual Accommodation cost (RENT) for TERMINAL 3, Arrivals, Central Terminal Area, Heathrow Airport (April 2020 to March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WAVEMAKER LIMITED</text:p>
          </table:table-cell>
          <table:table-cell office:value-type="date" office:date-value="2020-12-18T00:00:00" table:style-name="ce5">
            <text:p>18-Dec-2020</text:p>
          </table:table-cell>
          <table:table-cell office:value-type="float" office:value="8185911" table:style-name="ce3">
            <text:p>8185911</text:p>
          </table:table-cell>
          <table:table-cell office:value-type="float" office:value="16140.800000000001" table:style-name="ce4">
            <text:p>16140.8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29</text:p>
          </table:table-cell>
          <table:table-cell office:value-type="string" table:style-name="ce2">
            <text:p>Social Marketing - Surveys</text:p>
          </table:table-cell>
          <table:table-cell office:value-type="string" table:style-name="ce6">
            <text:p>670441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WAVEMAKER LIMITED</text:p>
          </table:table-cell>
          <table:table-cell office:value-type="date" office:date-value="2020-12-18T00:00:00" table:style-name="ce5">
            <text:p>18-Dec-2020</text:p>
          </table:table-cell>
          <table:table-cell office:value-type="float" office:value="8185911" table:style-name="ce3">
            <text:p>8185911</text:p>
          </table:table-cell>
          <table:table-cell office:value-type="float" office:value="80704" table:style-name="ce4">
            <text:p>80704.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29</text:p>
          </table:table-cell>
          <table:table-cell office:value-type="string" table:style-name="ce2">
            <text:p>Social Marketing - Surveys</text:p>
          </table:table-cell>
          <table:table-cell office:value-type="string" table:style-name="ce6">
            <text:p>Planning - Better Health Obesity frameworks, survey, econometrics and other set up costs (ECM6734) - 20/2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ORONA ENERGY RETAIL LIMITED</text:p>
          </table:table-cell>
          <table:table-cell office:value-type="date" office:date-value="2020-12-18T00:00:00" table:style-name="ce5">
            <text:p>18-Dec-2020</text:p>
          </table:table-cell>
          <table:table-cell office:value-type="float" office:value="8186130" table:style-name="ce3">
            <text:p>8186130</text:p>
          </table:table-cell>
          <table:table-cell office:value-type="float" office:value="62288.880000000005" table:style-name="ce4">
            <text:p>62288.88</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05</text:p>
          </table:table-cell>
          <table:table-cell office:value-type="string" table:style-name="ce2">
            <text:p>Gas</text:p>
          </table:table-cell>
          <table:table-cell office:value-type="string" table:style-name="ce6">
            <text:p>Gas Supply at <text:s/>Poron Down SP4 0JG METER REF:8821322510 METER SERIAL:47160 Nov-20 TO Dec-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6149" table:style-name="ce3">
            <text:p>8186149</text:p>
          </table:table-cell>
          <table:table-cell office:value-type="float" office:value="4590" table:style-name="ce4">
            <text:p>459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6149" table:style-name="ce3">
            <text:p>8186149</text:p>
          </table:table-cell>
          <table:table-cell office:value-type="float" office:value="22950" table:style-name="ce4">
            <text:p>229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6150" table:style-name="ce3">
            <text:p>8186150</text:p>
          </table:table-cell>
          <table:table-cell office:value-type="float" office:value="4590" table:style-name="ce4">
            <text:p>459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 NBI</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6150" table:style-name="ce3">
            <text:p>8186150</text:p>
          </table:table-cell>
          <table:table-cell office:value-type="float" office:value="22950" table:style-name="ce4">
            <text:p>229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6161" table:style-name="ce3">
            <text:p>8186161</text:p>
          </table:table-cell>
          <table:table-cell office:value-type="float" office:value="4590" table:style-name="ce4">
            <text:p>459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6695917 NBI</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0-12-18T00:00:00" table:style-name="ce5">
            <text:p>18-Dec-2020</text:p>
          </table:table-cell>
          <table:table-cell office:value-type="float" office:value="8186161" table:style-name="ce3">
            <text:p>8186161</text:p>
          </table:table-cell>
          <table:table-cell office:value-type="float" office:value="22950" table:style-name="ce4">
            <text:p>229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6">
            <text:p>BIOFIRE FILMARRAY RP2.1 PLUS PANEL (30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10">
          <table:table-cell office:value-type="string" table:style-name="ce6">
            <text:p>Department of Health</text:p>
          </table:table-cell>
          <table:table-cell office:value-type="string" table:style-name="ce6">
            <text:p>Public Health England</text:p>
          </table:table-cell>
          <table:table-cell office:value-type="string" table:style-name="ce6">
            <text:p>UNIVERSITY OF SUSSEX</text:p>
          </table:table-cell>
          <table:table-cell office:value-type="date" office:date-value="2020-12-18T00:00:00" table:style-name="ce9">
            <text:p>18-Dec-2020</text:p>
          </table:table-cell>
          <table:table-cell office:value-type="float" office:value="8186291" table:style-name="ce10">
            <text:p>8186291</text:p>
          </table:table-cell>
          <table:table-cell office:value-type="float" office:value="30000" table:style-name="ce11">
            <text:p>30000.00</text:p>
          </table:table-cell>
          <table:table-cell office:value-type="string" table:style-name="ce6">
            <text:p>NULL</text:p>
          </table:table-cell>
          <table:table-cell office:value-type="string" table:style-name="ce6">
            <text:p>RPV5</text:p>
          </table:table-cell>
          <table:table-cell office:value-type="string" table:style-name="ce6">
            <text:p>HI: PHD Budget Centre</text:p>
          </table:table-cell>
          <table:table-cell office:value-type="string" table:style-name="ce6">
            <text:p>35305</text:p>
          </table:table-cell>
          <table:table-cell office:value-type="string" table:style-name="ce6">
            <text:p>Training</text:p>
          </table:table-cell>
          <table:table-cell office:value-type="string" table:style-name="ce6">
            <text:p>PhD studentship costs, year 1 of 3, Oct 2020-Sept 2021</text:p>
          </table:table-cell>
          <table:table-cell office:value-type="string" table:style-name="ce6">
            <text:p>PUBLIC SECTOR COMPANIES</text:p>
          </table:table-cell>
          <table:table-cell office:value-type="string" table:style-name="ce6">
            <text:p>NOT CGA</text:p>
          </table:table-cell>
          <table:table-cell table:number-columns-repeated="16370" table:style-name="ce12"/>
        </table:table-row>
        <table:table-row table:style-name="ro6">
          <table:table-cell office:value-type="string" table:style-name="ce6">
            <text:p>Department of Health</text:p>
          </table:table-cell>
          <table:table-cell office:value-type="string" table:style-name="ce6">
            <text:p>Public Health England</text:p>
          </table:table-cell>
          <table:table-cell office:value-type="string" table:style-name="ce6">
            <text:p>UNIVERSITY OF CAMBRIDGE</text:p>
          </table:table-cell>
          <table:table-cell office:value-type="date" office:date-value="2020-12-18T00:00:00" table:style-name="ce9">
            <text:p>18-Dec-2020</text:p>
          </table:table-cell>
          <table:table-cell office:value-type="float" office:value="8186302" table:style-name="ce10">
            <text:p>8186302</text:p>
          </table:table-cell>
          <table:table-cell office:value-type="float" office:value="35000" table:style-name="ce11">
            <text:p>35000.00</text:p>
          </table:table-cell>
          <table:table-cell office:value-type="string" table:style-name="ce6">
            <text:p>NULL</text:p>
          </table:table-cell>
          <table:table-cell office:value-type="string" table:style-name="ce6">
            <text:p>RPV5</text:p>
          </table:table-cell>
          <table:table-cell office:value-type="string" table:style-name="ce6">
            <text:p>HI: PHD Budget Centre</text:p>
          </table:table-cell>
          <table:table-cell office:value-type="string" table:style-name="ce6">
            <text:p>35305</text:p>
          </table:table-cell>
          <table:table-cell office:value-type="string" table:style-name="ce6">
            <text:p>Training</text:p>
          </table:table-cell>
          <table:table-cell office:value-type="string" table:style-name="ce6">
            <text:p>PhD studentship, year 1 of 3, Oct 2020-Sept 2021</text:p>
          </table:table-cell>
          <table:table-cell office:value-type="string" table:style-name="ce6">
            <text:p>PUBLIC SECTOR COMPANIES</text:p>
          </table:table-cell>
          <table:table-cell office:value-type="string" table:style-name="ce6">
            <text:p>NOT CGA</text:p>
          </table:table-cell>
          <table:table-cell table:number-columns-repeated="16370" table:style-name="ce12"/>
        </table:table-row>
        <table:table-row table:style-name="ro7">
          <table:table-cell office:value-type="string" table:style-name="ce6">
            <text:p>Department of Health</text:p>
          </table:table-cell>
          <table:table-cell office:value-type="string" table:style-name="ce6">
            <text:p>Public Health England</text:p>
          </table:table-cell>
          <table:table-cell office:value-type="string" table:style-name="ce6">
            <text:p>HEALTH &amp; SOCIAL CARE INFO CENTRE T/A NHS DIGITAL</text:p>
          </table:table-cell>
          <table:table-cell office:value-type="date" office:date-value="2020-12-18T00:00:00" table:style-name="ce9">
            <text:p>18-Dec-2020</text:p>
          </table:table-cell>
          <table:table-cell office:value-type="float" office:value="8186330" table:style-name="ce10">
            <text:p>8186330</text:p>
          </table:table-cell>
          <table:table-cell office:value-type="float" office:value="5586.86" table:style-name="ce11">
            <text:p>5586.86</text:p>
          </table:table-cell>
          <table:table-cell office:value-type="string" table:style-name="ce6">
            <text:p>NULL</text:p>
          </table:table-cell>
          <table:table-cell office:value-type="string" table:style-name="ce6">
            <text:p>UCC6</text:p>
          </table:table-cell>
          <table:table-cell office:value-type="string" table:style-name="ce6">
            <text:p>HI: ESP Diabetic Eye Screening</text:p>
          </table:table-cell>
          <table:table-cell office:value-type="string" table:style-name="ce6">
            <text:p>61615</text:p>
          </table:table-cell>
          <table:table-cell office:value-type="string" table:style-name="ce6">
            <text:p>IT Licences</text:p>
          </table:table-cell>
          <table:table-cell office:value-type="string" table:style-name="ce6">
            <text:p>6699865 JUL - SEPT 2020</text:p>
          </table:table-cell>
          <table:table-cell office:value-type="string" table:style-name="ce6">
            <text:p>TAX AUTHORITY</text:p>
          </table:table-cell>
          <table:table-cell office:value-type="string" table:style-name="ce6">
            <text:p>HIC033</text:p>
          </table:table-cell>
          <table:table-cell table:number-columns-repeated="16370" table:style-name="ce12"/>
        </table:table-row>
        <table:table-row table:style-name="ro11">
          <table:table-cell office:value-type="string" table:style-name="ce6">
            <text:p>Department of Health</text:p>
          </table:table-cell>
          <table:table-cell office:value-type="string" table:style-name="ce6">
            <text:p>Public Health England</text:p>
          </table:table-cell>
          <table:table-cell office:value-type="string" table:style-name="ce6">
            <text:p>HEALTH &amp; SOCIAL CARE INFO CENTRE T/A NHS DIGITAL</text:p>
          </table:table-cell>
          <table:table-cell office:value-type="date" office:date-value="2020-12-18T00:00:00" table:style-name="ce9">
            <text:p>18-Dec-2020</text:p>
          </table:table-cell>
          <table:table-cell office:value-type="float" office:value="8186330" table:style-name="ce10">
            <text:p>8186330</text:p>
          </table:table-cell>
          <table:table-cell office:value-type="float" office:value="9311.44" table:style-name="ce11">
            <text:p>9311.44</text:p>
          </table:table-cell>
          <table:table-cell office:value-type="string" table:style-name="ce6">
            <text:p>NULL</text:p>
          </table:table-cell>
          <table:table-cell office:value-type="string" table:style-name="ce6">
            <text:p>UCC6</text:p>
          </table:table-cell>
          <table:table-cell office:value-type="string" table:style-name="ce6">
            <text:p>HI: ESP Diabetic Eye Screening</text:p>
          </table:table-cell>
          <table:table-cell office:value-type="string" table:style-name="ce6">
            <text:p>61615</text:p>
          </table:table-cell>
          <table:table-cell office:value-type="string" table:style-name="ce6">
            <text:p>IT Licences</text:p>
          </table:table-cell>
          <table:table-cell office:value-type="string" table:style-name="ce6">
            <text:p>HSCIC (NHS Digital): Work Package Portfolio reference number P0349/17 GP2DRS <text:s/>Sharing &amp; Processing of Data 1st April 2020 to 31st March 2021 - July 20</text:p>
          </table:table-cell>
          <table:table-cell office:value-type="string" table:style-name="ce6">
            <text:p>TAX AUTHORITY</text:p>
          </table:table-cell>
          <table:table-cell office:value-type="string" table:style-name="ce6">
            <text:p>HIC033</text:p>
          </table:table-cell>
          <table:table-cell table:number-columns-repeated="16370" table:style-name="ce12"/>
        </table:table-row>
        <table:table-row table:style-name="ro12">
          <table:table-cell office:value-type="string" table:style-name="ce6">
            <text:p>Department of Health</text:p>
          </table:table-cell>
          <table:table-cell office:value-type="string" table:style-name="ce6">
            <text:p>Public Health England</text:p>
          </table:table-cell>
          <table:table-cell office:value-type="string" table:style-name="ce6">
            <text:p>HEALTH &amp; SOCIAL CARE INFO CENTRE T/A NHS DIGITAL</text:p>
          </table:table-cell>
          <table:table-cell office:value-type="date" office:date-value="2020-12-18T00:00:00" table:style-name="ce9">
            <text:p>18-Dec-2020</text:p>
          </table:table-cell>
          <table:table-cell office:value-type="float" office:value="8186330" table:style-name="ce10">
            <text:p>8186330</text:p>
          </table:table-cell>
          <table:table-cell office:value-type="float" office:value="9311.44" table:style-name="ce11">
            <text:p>9311.44</text:p>
          </table:table-cell>
          <table:table-cell office:value-type="string" table:style-name="ce6">
            <text:p>NULL</text:p>
          </table:table-cell>
          <table:table-cell office:value-type="string" table:style-name="ce6">
            <text:p>UCC6</text:p>
          </table:table-cell>
          <table:table-cell office:value-type="string" table:style-name="ce6">
            <text:p>HI: ESP Diabetic Eye Screening</text:p>
          </table:table-cell>
          <table:table-cell office:value-type="string" table:style-name="ce6">
            <text:p>61615</text:p>
          </table:table-cell>
          <table:table-cell office:value-type="string" table:style-name="ce6">
            <text:p>IT Licences</text:p>
          </table:table-cell>
          <table:table-cell office:value-type="string" table:style-name="ce6">
            <text:p>HSCIC (NHS Digital): Work Package Portfolio reference number P0349/17 GP2DRS <text:s/>Sharing &amp; Processing of Data 1st April 2020 to 31st March 2021 - Aug 20</text:p>
          </table:table-cell>
          <table:table-cell office:value-type="string" table:style-name="ce6">
            <text:p>TAX AUTHORITY</text:p>
          </table:table-cell>
          <table:table-cell office:value-type="string" table:style-name="ce6">
            <text:p>HIC033</text:p>
          </table:table-cell>
          <table:table-cell table:number-columns-repeated="16370" table:style-name="ce12"/>
        </table:table-row>
        <table:table-row table:style-name="ro13">
          <table:table-cell office:value-type="string" table:style-name="ce6">
            <text:p>Department of Health</text:p>
          </table:table-cell>
          <table:table-cell office:value-type="string" table:style-name="ce6">
            <text:p>Public Health England</text:p>
          </table:table-cell>
          <table:table-cell office:value-type="string" table:style-name="ce6">
            <text:p>HEALTH &amp; SOCIAL CARE INFO CENTRE T/A NHS DIGITAL</text:p>
          </table:table-cell>
          <table:table-cell office:value-type="date" office:date-value="2020-12-18T00:00:00" table:style-name="ce9">
            <text:p>18-Dec-2020</text:p>
          </table:table-cell>
          <table:table-cell office:value-type="float" office:value="8186330" table:style-name="ce10">
            <text:p>8186330</text:p>
          </table:table-cell>
          <table:table-cell office:value-type="float" office:value="9311.44" table:style-name="ce11">
            <text:p>9311.44</text:p>
          </table:table-cell>
          <table:table-cell office:value-type="string" table:style-name="ce6">
            <text:p>NULL</text:p>
          </table:table-cell>
          <table:table-cell office:value-type="string" table:style-name="ce6">
            <text:p>UCC6</text:p>
          </table:table-cell>
          <table:table-cell office:value-type="string" table:style-name="ce6">
            <text:p>HI: ESP Diabetic Eye Screening</text:p>
          </table:table-cell>
          <table:table-cell office:value-type="string" table:style-name="ce6">
            <text:p>61615</text:p>
          </table:table-cell>
          <table:table-cell office:value-type="string" table:style-name="ce6">
            <text:p>IT Licences</text:p>
          </table:table-cell>
          <table:table-cell office:value-type="string" table:style-name="ce6">
            <text:p>HSCIC (NHS Digital): Work Package Portfolio reference number P0349/17 GP2DRS <text:s/>Sharing &amp; Processing of Data 1st April 2020 to 31st March 2021 - Sept 20</text:p>
          </table:table-cell>
          <table:table-cell office:value-type="string" table:style-name="ce6">
            <text:p>TAX AUTHORITY</text:p>
          </table:table-cell>
          <table:table-cell office:value-type="string" table:style-name="ce6">
            <text:p>HIC033</text:p>
          </table:table-cell>
          <table:table-cell table:number-columns-repeated="16370" table:style-name="ce12"/>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2-18T00:00:00" table:style-name="ce5">
            <text:p>18-Dec-2020</text:p>
          </table:table-cell>
          <table:table-cell office:value-type="float" office:value="8186410" table:style-name="ce3">
            <text:p>8186410</text:p>
          </table:table-cell>
          <table:table-cell office:value-type="float" office:value="90324.31" table:style-name="ce4">
            <text:p>90324.31</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6410</text:p>
          </table:table-cell>
          <table:table-cell office:value-type="string" table:style-name="ce2">
            <text:p>Electricity</text:p>
          </table:table-cell>
          <table:table-cell office:value-type="string" table:style-name="ce6">
            <text:p>November 2020 - Centre for Infections Colindale NW9 5H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2-18T00:00:00" table:style-name="ce5">
            <text:p>18-Dec-2020</text:p>
          </table:table-cell>
          <table:table-cell office:value-type="float" office:value="8186422" table:style-name="ce3">
            <text:p>8186422</text:p>
          </table:table-cell>
          <table:table-cell office:value-type="float" office:value="169465.55000000002" table:style-name="ce4">
            <text:p>169465.55</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10</text:p>
          </table:table-cell>
          <table:table-cell office:value-type="string" table:style-name="ce2">
            <text:p>Electricity</text:p>
          </table:table-cell>
          <table:table-cell office:value-type="string" table:style-name="ce6">
            <text:p>Nov 2020 - PORTON SP4 OJG</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2-18T00:00:00" table:style-name="ce5">
            <text:p>18-Dec-2020</text:p>
          </table:table-cell>
          <table:table-cell office:value-type="float" office:value="8186453" table:style-name="ce3">
            <text:p>8186453</text:p>
          </table:table-cell>
          <table:table-cell office:value-type="float" office:value="25399.9" table:style-name="ce4">
            <text:p>25399.90</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Another invoice for June ELEC CHARGES 01 JUNE - 30 JUNE 20 CM19 5A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2-18T00:00:00" table:style-name="ce5">
            <text:p>18-Dec-2020</text:p>
          </table:table-cell>
          <table:table-cell office:value-type="float" office:value="8186458" table:style-name="ce3">
            <text:p>8186458</text:p>
          </table:table-cell>
          <table:table-cell office:value-type="float" office:value="25225.29" table:style-name="ce4">
            <text:p>25225.29</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Another invoice for July - 1.07.20 - 31.07.20 <text:s/>CM19 5A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0-12-18T00:00:00" table:style-name="ce5">
            <text:p>18-Dec-2020</text:p>
          </table:table-cell>
          <table:table-cell office:value-type="float" office:value="8186462" table:style-name="ce3">
            <text:p>8186462</text:p>
          </table:table-cell>
          <table:table-cell office:value-type="float" office:value="29420.71" table:style-name="ce4">
            <text:p>29420.71</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6">
            <text:p>ELEC CHARGES CM19 5AD November 20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2-18T00:00:00" table:style-name="ce5">
            <text:p>18-Dec-2020</text:p>
          </table:table-cell>
          <table:table-cell office:value-type="float" office:value="8186526" table:style-name="ce3">
            <text:p>8186526</text:p>
          </table:table-cell>
          <table:table-cell office:value-type="float" office:value="5903.54" table:style-name="ce4">
            <text:p>5903.54</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6">
            <text:p>669183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2-18T00:00:00" table:style-name="ce5">
            <text:p>18-Dec-2020</text:p>
          </table:table-cell>
          <table:table-cell office:value-type="float" office:value="8186526" table:style-name="ce3">
            <text:p>8186526</text:p>
          </table:table-cell>
          <table:table-cell office:value-type="float" office:value="29517.7" table:style-name="ce4">
            <text:p>29517.7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6">
            <text:p>ECM 402 - AS YOUR NOTIFICATION FOR SOFT FM SERVICES - COLINDALE FOR THE PERIOD 1 APRIL 2020 TO MARCH 2021 IN THE SUM OF £354,211.80 + VA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16">
            <text:p>Department of Health</text:p>
          </table:table-cell>
          <table:table-cell office:value-type="string" table:style-name="ce16">
            <text:p>Public Health England</text:p>
          </table:table-cell>
          <table:table-cell office:value-type="string" table:style-name="ce16">
            <text:p>EMCOR GROUP UK PLC</text:p>
          </table:table-cell>
          <table:table-cell office:value-type="date" office:date-value="2020-12-18T00:00:00" table:style-name="ce17">
            <text:p>18-Dec-2020</text:p>
          </table:table-cell>
          <table:table-cell office:value-type="float" office:value="8186527" table:style-name="ce18">
            <text:p>8186527</text:p>
          </table:table-cell>
          <table:table-cell office:value-type="float" office:value="4195.78" table:style-name="ce19">
            <text:p>4195.78</text:p>
          </table:table-cell>
          <table:table-cell office:value-type="string" table:style-name="ce16">
            <text:p>NULL</text:p>
          </table:table-cell>
          <table:table-cell office:value-type="string" table:style-name="ce16">
            <text:p>LVZ1</text:p>
          </table:table-cell>
          <table:table-cell office:value-type="string" table:style-name="ce16">
            <text:p>HP: Estates &amp; Facilities</text:p>
          </table:table-cell>
          <table:table-cell office:value-type="string" table:style-name="ce16">
            <text:p>68105</text:p>
          </table:table-cell>
          <table:table-cell office:value-type="string" table:style-name="ce16">
            <text:p>Cleaning Costs</text:p>
          </table:table-cell>
          <table:table-cell office:value-type="string" table:style-name="ce20">
            <text:p>UK VAT - UK VAT</text:p>
          </table:table-cell>
          <table:table-cell office:value-type="string" table:style-name="ce16">
            <text:p>VENDOR</text:p>
          </table:table-cell>
          <table:table-cell office:value-type="string" table:style-name="ce16">
            <text:p>NOT CGA</text:p>
          </table:table-cell>
          <table:table-cell table:number-columns-repeated="16370" table:style-name="ce14"/>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2-18T00:00:00" table:style-name="ce5">
            <text:p>18-Dec-2020</text:p>
          </table:table-cell>
          <table:table-cell office:value-type="float" office:value="8186527" table:style-name="ce3">
            <text:p>8186527</text:p>
          </table:table-cell>
          <table:table-cell office:value-type="float" office:value="20978.89" table:style-name="ce4">
            <text:p>20978.89</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6">
            <text:p>Soft Services for Chilton 1 April 2020 - 31 March 2021. This figure excludes the ONS uplift which will be added later when agree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2-18T00:00:00" table:style-name="ce5">
            <text:p>18-Dec-2020</text:p>
          </table:table-cell>
          <table:table-cell office:value-type="float" office:value="8186544" table:style-name="ce3">
            <text:p>8186544</text:p>
          </table:table-cell>
          <table:table-cell office:value-type="float" office:value="4219.13" table:style-name="ce4">
            <text:p>4219.13</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30</text:p>
          </table:table-cell>
          <table:table-cell office:value-type="string" table:style-name="ce2">
            <text:p>Waste Disposal Costs</text:p>
          </table:table-cell>
          <table:table-cell office:value-type="string" table:style-name="ce6">
            <text:p>6713015</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0-12-18T00:00:00" table:style-name="ce5">
            <text:p>18-Dec-2020</text:p>
          </table:table-cell>
          <table:table-cell office:value-type="float" office:value="8186544" table:style-name="ce3">
            <text:p>8186544</text:p>
          </table:table-cell>
          <table:table-cell office:value-type="float" office:value="21095.65" table:style-name="ce4">
            <text:p>21095.65</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30</text:p>
          </table:table-cell>
          <table:table-cell office:value-type="string" table:style-name="ce2">
            <text:p>Waste Disposal Costs</text:p>
          </table:table-cell>
          <table:table-cell office:value-type="string" table:style-name="ce6">
            <text:p>WASTE DISPOSAL FOR COLINDALE SITE</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2-21T00:00:00" table:style-name="ce5">
            <text:p>21-Dec-2020</text:p>
          </table:table-cell>
          <table:table-cell office:value-type="float" office:value="8186619" table:style-name="ce3">
            <text:p>8186619</text:p>
          </table:table-cell>
          <table:table-cell office:value-type="float" office:value="13847.06" table:style-name="ce4">
            <text:p>13847.06</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6715148</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2-21T00:00:00" table:style-name="ce5">
            <text:p>21-Dec-2020</text:p>
          </table:table-cell>
          <table:table-cell office:value-type="float" office:value="8186619" table:style-name="ce3">
            <text:p>8186619</text:p>
          </table:table-cell>
          <table:table-cell office:value-type="float" office:value="69235.3" table:style-name="ce4">
            <text:p>69235.3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6">
            <text:p>Every Mind Matters // Social Production Cost 2020/21 <text:s/>// EST-MCS-00004117 ECM 3944</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CAN (UK) LTD</text:p>
          </table:table-cell>
          <table:table-cell office:value-type="date" office:date-value="2020-12-22T00:00:00" table:style-name="ce5">
            <text:p>22-Dec-2020</text:p>
          </table:table-cell>
          <table:table-cell office:value-type="float" office:value="8160155" table:style-name="ce3">
            <text:p>8160155</text:p>
          </table:table-cell>
          <table:table-cell office:value-type="float" office:value="7219.2" table:style-name="ce4">
            <text:p>7219.20</text:p>
          </table:table-cell>
          <table:table-cell office:value-type="string" table:style-name="ce2">
            <text:p>NULL</text:p>
          </table:table-cell>
          <table:table-cell office:value-type="string" table:style-name="ce2">
            <text:p>EAD1</text:p>
          </table:table-cell>
          <table:table-cell office:value-type="string" table:style-name="ce2">
            <text:p>NIS: Bacteriology Management</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6639104</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CAN (UK) LTD</text:p>
          </table:table-cell>
          <table:table-cell office:value-type="date" office:date-value="2020-12-22T00:00:00" table:style-name="ce5">
            <text:p>22-Dec-2020</text:p>
          </table:table-cell>
          <table:table-cell office:value-type="float" office:value="8160155" table:style-name="ce3">
            <text:p>8160155</text:p>
          </table:table-cell>
          <table:table-cell office:value-type="float" office:value="36096" table:style-name="ce4">
            <text:p>36096.00</text:p>
          </table:table-cell>
          <table:table-cell office:value-type="string" table:style-name="ce2">
            <text:p>NULL</text:p>
          </table:table-cell>
          <table:table-cell office:value-type="string" table:style-name="ce2">
            <text:p>EAD1</text:p>
          </table:table-cell>
          <table:table-cell office:value-type="string" table:style-name="ce2">
            <text:p>NIS: Bacteriology Management</text:p>
          </table:table-cell>
          <table:table-cell office:value-type="string" table:style-name="ce2">
            <text:p>47105</text:p>
          </table:table-cell>
          <table:table-cell office:value-type="string" table:style-name="ce2">
            <text:p>Lab Equipment Repairs and Maintenance</text:p>
          </table:table-cell>
          <table:table-cell office:value-type="string" table:style-name="ce6">
            <text:p>Tecan Service Contract Te-CareComplete Quotation Ref - <text:s/>180811153003_RATA Multi Year Contract to be invoiced annually in advance @ £36 096 per year</text:p>
            <text:p>Quotation 180811153003_RATA is valid until 20.12.2018</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2-22T00:00:00" table:style-name="ce5">
            <text:p>22-Dec-2020</text:p>
          </table:table-cell>
          <table:table-cell office:value-type="float" office:value="8160436" table:style-name="ce3">
            <text:p>8160436</text:p>
          </table:table-cell>
          <table:table-cell office:value-type="float" office:value="5201.9000000000005" table:style-name="ce4">
            <text:p>5201.9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670917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0-12-22T00:00:00" table:style-name="ce5">
            <text:p>22-Dec-2020</text:p>
          </table:table-cell>
          <table:table-cell office:value-type="float" office:value="8160436" table:style-name="ce3">
            <text:p>8160436</text:p>
          </table:table-cell>
          <table:table-cell office:value-type="float" office:value="26009.52" table:style-name="ce4">
            <text:p>26009.52</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27</text:p>
          </table:table-cell>
          <table:table-cell office:value-type="string" table:style-name="ce2">
            <text:p>Social Marketing - Creative development</text:p>
          </table:table-cell>
          <table:table-cell office:value-type="string" table:style-name="ce6">
            <text:p>Every Mind Matters / EMM P2 Fees / 20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199" table:style-name="ce3">
            <text:p>8166199</text:p>
          </table:table-cell>
          <table:table-cell office:value-type="float" office:value="2640" table:style-name="ce4">
            <text:p>26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ELECSYS SARS-COV-2 AB ASSAY FOR e111/e601/e602 (200 X TESTS)(COVID CONTRACT ORDER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199" table:style-name="ce3">
            <text:p>8166199</text:p>
          </table:table-cell>
          <table:table-cell office:value-type="float" office:value="3696" table:style-name="ce4">
            <text:p>3696.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6694820-9 and 6694820-1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199" table:style-name="ce3">
            <text:p>8166199</text:p>
          </table:table-cell>
          <table:table-cell office:value-type="float" office:value="15840" table:style-name="ce4">
            <text:p>158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ELECSYS SARS-COV-2 AB ASSAY e801 (300 X TESTS) (COVID CONTRACT ORDER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199" table:style-name="ce3">
            <text:p>8166199</text:p>
          </table:table-cell>
          <table:table-cell office:value-type="float" office:value="94617.600000000006" table:style-name="ce4">
            <text:p>94617.6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694820-9 and 6694820-1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199" table:style-name="ce3">
            <text:p>8166199</text:p>
          </table:table-cell>
          <table:table-cell office:value-type="float" office:value="106392" table:style-name="ce4">
            <text:p>106392.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ELECSYS SARS-COV-2 AB ASSAY FOR e111/e601/e602 (200 X TESTS)(COVID CONTRACT ORDER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199" table:style-name="ce3">
            <text:p>8166199</text:p>
          </table:table-cell>
          <table:table-cell office:value-type="float" office:value="366696" table:style-name="ce4">
            <text:p>366696.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ELECSYS SARS-COV-2 AB ASSAY e801 (300 X TESTS) (COVID CONTRACT ORDER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92.13" table:style-name="ce4">
            <text:p>92.13</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6">
            <text:p>6695722-92 &amp; 64 THROUGH TO 77 <text:s/>FB email Julia 02/12/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95.44" table:style-name="ce4">
            <text:p>95.4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KIT 6800/8800 SARS-COV-2/FLU CONTROL RMC KI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96.58" table:style-name="ce4">
            <text:p>96.5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SOLID WASTE BAG WITH INSERT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460.64" table:style-name="ce4">
            <text:p>460.6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6">
            <text:p>COBAS OMNI PIPETTE TIPS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491.68" table:style-name="ce4">
            <text:p>491.6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SOLID WASTE BAG WITH INSERT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1120.24" table:style-name="ce4">
            <text:p>1120.2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AMPLIFICATION PLATE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3128.46" table:style-name="ce4">
            <text:p>3128.4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PROCESSING PLATE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3282.06" table:style-name="ce4">
            <text:p>3282.0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PIPETTE TIPS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4363.04" table:style-name="ce4">
            <text:p>4363.0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AMPLIFICATION PLATE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4846.16" table:style-name="ce4">
            <text:p>4846.1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SPEC DILUENT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5667.5" table:style-name="ce4">
            <text:p>5667.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PROCESSING PLATE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7226.7" table:style-name="ce4">
            <text:p>7226.7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LYSIS BUFFER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11395.44" table:style-name="ce4">
            <text:p>11395.4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MGP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11842.32" table:style-name="ce4">
            <text:p>11842.3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WASH BUFFER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12725.18" table:style-name="ce4">
            <text:p>12725.1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PIPETTE TIPS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18393.38" table:style-name="ce4">
            <text:p>18393.3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SPEC DILUENT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26675.940000000002" table:style-name="ce4">
            <text:p>26675.9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KIT 6800/8800 SARS-COV-2/FLU 384T TEST KIT</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27914.9" table:style-name="ce4">
            <text:p>27914.9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LYSIS BUFFER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33968.76" table:style-name="ce4">
            <text:p>33968.7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WASH BUFFER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34076.639999999999" table:style-name="ce4">
            <text:p>34076.6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OMNI NEGATIVE CONTROL KIT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36000" table:style-name="ce4">
            <text:p>36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SARS-COV-2 CONTROL KIT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40777.800000000003" table:style-name="ce4">
            <text:p>40777.8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MGP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98267.520000000004" table:style-name="ce4">
            <text:p>98267.5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OMNI NEGATIVE CONTROL KIT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122000" table:style-name="ce4">
            <text:p>12200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SARS-COV-2 CONTROL KIT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125041.16" table:style-name="ce4">
            <text:p>125041.1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6695722-92 &amp; 64 THROUGH TO 77<tex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416937.60000000003" table:style-name="ce4">
            <text:p>416937.6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695722-92 &amp; 64 THROUGH TO 77<text:s text:c="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485419.79000000004" table:style-name="ce4">
            <text:p>485419.79</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OBAS SARS-COV-2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0-12-22T00:00:00" table:style-name="ce5">
            <text:p>22-Dec-2020</text:p>
          </table:table-cell>
          <table:table-cell office:value-type="float" office:value="8166219" table:style-name="ce3">
            <text:p>8166219</text:p>
          </table:table-cell>
          <table:table-cell office:value-type="float" office:value="1720118.26" table:style-name="ce4">
            <text:p>1720118.2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COBAS SARS-COV-2 [PROCUREMENT USE ONL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22T00:00:00" table:style-name="ce5">
            <text:p>22-Dec-2020</text:p>
          </table:table-cell>
          <table:table-cell office:value-type="float" office:value="8169605" table:style-name="ce3">
            <text:p>8169605</text:p>
          </table:table-cell>
          <table:table-cell office:value-type="float" office:value="12167.76" table:style-name="ce4">
            <text:p>12167.7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471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22T00:00:00" table:style-name="ce5">
            <text:p>22-Dec-2020</text:p>
          </table:table-cell>
          <table:table-cell office:value-type="float" office:value="8169605" table:style-name="ce3">
            <text:p>8169605</text:p>
          </table:table-cell>
          <table:table-cell office:value-type="float" office:value="60838.8" table:style-name="ce4">
            <text:p>60838.8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22T00:00:00" table:style-name="ce5">
            <text:p>22-Dec-2020</text:p>
          </table:table-cell>
          <table:table-cell office:value-type="float" office:value="8169613" table:style-name="ce3">
            <text:p>8169613</text:p>
          </table:table-cell>
          <table:table-cell office:value-type="float" office:value="15412.5" table:style-name="ce4">
            <text:p>1541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4711</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22T00:00:00" table:style-name="ce5">
            <text:p>22-Dec-2020</text:p>
          </table:table-cell>
          <table:table-cell office:value-type="float" office:value="8169613" table:style-name="ce3">
            <text:p>8169613</text:p>
          </table:table-cell>
          <table:table-cell office:value-type="float" office:value="77062.48" table:style-name="ce4">
            <text:p>77062.4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22T00:00:00" table:style-name="ce5">
            <text:p>22-Dec-2020</text:p>
          </table:table-cell>
          <table:table-cell office:value-type="float" office:value="8169758" table:style-name="ce3">
            <text:p>8169758</text:p>
          </table:table-cell>
          <table:table-cell office:value-type="float" office:value="12167.76" table:style-name="ce4">
            <text:p>12167.7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6704711 NBI</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0-12-22T00:00:00" table:style-name="ce5">
            <text:p>22-Dec-2020</text:p>
          </table:table-cell>
          <table:table-cell office:value-type="float" office:value="8169758" table:style-name="ce3">
            <text:p>8169758</text:p>
          </table:table-cell>
          <table:table-cell office:value-type="float" office:value="60838.8" table:style-name="ce4">
            <text:p>60838.8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6">
            <text:p>Alinity m SARS-CoV-2 amp kits ( 4x48 tes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CITECH ENGINEERING LTD</text:p>
          </table:table-cell>
          <table:table-cell office:value-type="date" office:date-value="2020-12-22T00:00:00" table:style-name="ce5">
            <text:p>22-Dec-2020</text:p>
          </table:table-cell>
          <table:table-cell office:value-type="float" office:value="8185806" table:style-name="ce3">
            <text:p>8185806</text:p>
          </table:table-cell>
          <table:table-cell office:value-type="float" office:value="8358.4500000000007" table:style-name="ce4">
            <text:p>8358.45</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26205</text:p>
          </table:table-cell>
          <table:table-cell office:value-type="string" table:style-name="ce2">
            <text:p>Agency Pay</text:p>
          </table:table-cell>
          <table:table-cell office:value-type="string" table:style-name="ce6">
            <text:p>670996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SCITECH ENGINEERING LTD</text:p>
          </table:table-cell>
          <table:table-cell office:value-type="date" office:date-value="2020-12-22T00:00:00" table:style-name="ce5">
            <text:p>22-Dec-2020</text:p>
          </table:table-cell>
          <table:table-cell office:value-type="float" office:value="8185806" table:style-name="ce3">
            <text:p>8185806</text:p>
          </table:table-cell>
          <table:table-cell office:value-type="float" office:value="41792.26" table:style-name="ce4">
            <text:p>41792.26</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26205</text:p>
          </table:table-cell>
          <table:table-cell office:value-type="string" table:style-name="ce2">
            <text:p>Agency Pay</text:p>
          </table:table-cell>
          <table:table-cell office:value-type="string" table:style-name="ce6">
            <text:p>Scitech: Proposal for Delivery of Capital Works Project Management 2020  Q4 as per attached proposal 71038 rev 1 dated <text:s/>02/10/2020<tex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OCF PLC</text:p>
          </table:table-cell>
          <table:table-cell office:value-type="date" office:date-value="2020-12-22T00:00:00" table:style-name="ce5">
            <text:p>22-Dec-2020</text:p>
          </table:table-cell>
          <table:table-cell office:value-type="float" office:value="8186622" table:style-name="ce3">
            <text:p>8186622</text:p>
          </table:table-cell>
          <table:table-cell office:value-type="float" office:value="10563" table:style-name="ce4">
            <text:p>10563.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05</text:p>
          </table:table-cell>
          <table:table-cell office:value-type="string" table:style-name="ce2">
            <text:p>Minor Computer Software</text:p>
          </table:table-cell>
          <table:table-cell office:value-type="string" table:style-name="ce6">
            <text:p>6703928</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OCF PLC</text:p>
          </table:table-cell>
          <table:table-cell office:value-type="date" office:date-value="2020-12-22T00:00:00" table:style-name="ce5">
            <text:p>22-Dec-2020</text:p>
          </table:table-cell>
          <table:table-cell office:value-type="float" office:value="8186622" table:style-name="ce3">
            <text:p>8186622</text:p>
          </table:table-cell>
          <table:table-cell office:value-type="float" office:value="52815" table:style-name="ce4">
            <text:p>52815.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1605</text:p>
          </table:table-cell>
          <table:table-cell office:value-type="string" table:style-name="ce2">
            <text:p>Minor Computer Software</text:p>
          </table:table-cell>
          <table:table-cell office:value-type="string" table:style-name="ce6">
            <text:p>PHE work with IBM to establish that the 4X i2 software has the functionality we need to both build timelines, to analyse, run queries on the data, to support the lessons identified team and the prep for a future inquiry.</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22T00:00:00" table:style-name="ce5">
            <text:p>22-Dec-2020</text:p>
          </table:table-cell>
          <table:table-cell office:value-type="float" office:value="8186713" table:style-name="ce3">
            <text:p>8186713</text:p>
          </table:table-cell>
          <table:table-cell office:value-type="float" office:value="5664.32" table:style-name="ce4">
            <text:p>5664.32</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41130</text:p>
          </table:table-cell>
          <table:table-cell office:value-type="string" table:style-name="ce2">
            <text:p>Molecular Reagents</text:p>
          </table:table-cell>
          <table:table-cell office:value-type="string" table:style-name="ce6">
            <text:p>6712070-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22T00:00:00" table:style-name="ce5">
            <text:p>22-Dec-2020</text:p>
          </table:table-cell>
          <table:table-cell office:value-type="float" office:value="8186713" table:style-name="ce3">
            <text:p>8186713</text:p>
          </table:table-cell>
          <table:table-cell office:value-type="float" office:value="28321.600000000002" table:style-name="ce4">
            <text:p>28321.60</text:p>
          </table:table-cell>
          <table:table-cell office:value-type="string" table:style-name="ce2">
            <text:p>NULL</text:p>
          </table:table-cell>
          <table:table-cell office:value-type="string" table:style-name="ce2">
            <text:p>BFB7</text:p>
          </table:table-cell>
          <table:table-cell office:value-type="string" table:style-name="ce2">
            <text:p>NIS: National Mycobacterium Reference Service- North</text:p>
          </table:table-cell>
          <table:table-cell office:value-type="string" table:style-name="ce2">
            <text:p>41130</text:p>
          </table:table-cell>
          <table:table-cell office:value-type="string" table:style-name="ce2">
            <text:p>Molecular Reagents</text:p>
          </table:table-cell>
          <table:table-cell office:value-type="string" table:style-name="ce6">
            <text:p>MISEQÂ® REAGENT KIT V2 (300 CYCLE)</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22T00:00:00" table:style-name="ce5">
            <text:p>22-Dec-2020</text:p>
          </table:table-cell>
          <table:table-cell office:value-type="float" office:value="8186717" table:style-name="ce3">
            <text:p>8186717</text:p>
          </table:table-cell>
          <table:table-cell office:value-type="float" office:value="5381.1" table:style-name="ce4">
            <text:p>5381.1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6">
            <text:p>6681384-28</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0-12-22T00:00:00" table:style-name="ce5">
            <text:p>22-Dec-2020</text:p>
          </table:table-cell>
          <table:table-cell office:value-type="float" office:value="8186717" table:style-name="ce3">
            <text:p>8186717</text:p>
          </table:table-cell>
          <table:table-cell office:value-type="float" office:value="26905.5" table:style-name="ce4">
            <text:p>26905.5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6">
            <text:p>HISEQ® RAPID PE CLUSTER KIT V2</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X NETWORK EXCHANGE LIMITED</text:p>
          </table:table-cell>
          <table:table-cell office:value-type="date" office:date-value="2020-12-22T00:00:00" table:style-name="ce5">
            <text:p>22-Dec-2020</text:p>
          </table:table-cell>
          <table:table-cell office:value-type="float" office:value="8186912" table:style-name="ce3">
            <text:p>8186912</text:p>
          </table:table-cell>
          <table:table-cell office:value-type="float" office:value="26228.81" table:style-name="ce4">
            <text:p>26228.81</text:p>
          </table:table-cell>
          <table:table-cell office:value-type="string" table:style-name="ce2">
            <text:p>NULL</text:p>
          </table:table-cell>
          <table:table-cell office:value-type="string" table:style-name="ce2">
            <text:p>AFM4</text:p>
          </table:table-cell>
          <table:table-cell office:value-type="string" table:style-name="ce2">
            <text:p>NIS: Clinical Labs Support</text:p>
          </table:table-cell>
          <table:table-cell office:value-type="string" table:style-name="ce2">
            <text:p>51305</text:p>
          </table:table-cell>
          <table:table-cell office:value-type="string" table:style-name="ce2">
            <text:p>Postage and Courier Fees</text:p>
          </table:table-cell>
          <table:table-cell office:value-type="string" table:style-name="ce6">
            <text:p>COURIER CHARGE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0-12-22T00:00:00" table:style-name="ce5">
            <text:p>22-Dec-2020</text:p>
          </table:table-cell>
          <table:table-cell office:value-type="float" office:value="8187148" table:style-name="ce3">
            <text:p>8187148</text:p>
          </table:table-cell>
          <table:table-cell office:value-type="float" office:value="160" table:style-name="ce4">
            <text:p>16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6">
            <text:p>Created by Allocation :GREEN TOP TUBES (INCL ABSORBENT STRIP) : QUOTATION 28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0-12-22T00:00:00" table:style-name="ce5">
            <text:p>22-Dec-2020</text:p>
          </table:table-cell>
          <table:table-cell office:value-type="float" office:value="8187148" table:style-name="ce3">
            <text:p>8187148</text:p>
          </table:table-cell>
          <table:table-cell office:value-type="float" office:value="5232" table:style-name="ce4">
            <text:p>5232.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6">
            <text:p>6694347-4</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0-12-22T00:00:00" table:style-name="ce5">
            <text:p>22-Dec-2020</text:p>
          </table:table-cell>
          <table:table-cell office:value-type="float" office:value="8187148" table:style-name="ce3">
            <text:p>8187148</text:p>
          </table:table-cell>
          <table:table-cell office:value-type="float" office:value="26000" table:style-name="ce4">
            <text:p>26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6">
            <text:p>GREEN TOP TUBES (INCL ABSORBENT STRIP) : QUOTATION 282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M PRENAX UK</text:p>
          </table:table-cell>
          <table:table-cell office:value-type="date" office:date-value="2020-12-22T00:00:00" table:style-name="ce5">
            <text:p>22-Dec-2020</text:p>
          </table:table-cell>
          <table:table-cell office:value-type="float" office:value="8187253" table:style-name="ce3">
            <text:p>8187253</text:p>
          </table:table-cell>
          <table:table-cell office:value-type="float" office:value="11492.09" table:style-name="ce4">
            <text:p>11492.0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671263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LM PRENAX UK</text:p>
          </table:table-cell>
          <table:table-cell office:value-type="date" office:date-value="2020-12-22T00:00:00" table:style-name="ce5">
            <text:p>22-Dec-2020</text:p>
          </table:table-cell>
          <table:table-cell office:value-type="float" office:value="8187253" table:style-name="ce3">
            <text:p>8187253</text:p>
          </table:table-cell>
          <table:table-cell office:value-type="float" office:value="57460.450000000004" table:style-name="ce4">
            <text:p>57460.4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JISC COLLECTIONS WILEY READ AND PUBLISH OPEN ACCESS AGREEMENT  2020</text:p>
            <text:p>(LUPC/SUPC)</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EWCASTLE UPON TYNE HOSPITALS NHS TRUST</text:p>
          </table:table-cell>
          <table:table-cell office:value-type="date" office:date-value="2020-12-22T00:00:00" table:style-name="ce5">
            <text:p>22-Dec-2020</text:p>
          </table:table-cell>
          <table:table-cell office:value-type="float" office:value="8187284" table:style-name="ce3">
            <text:p>8187284</text:p>
          </table:table-cell>
          <table:table-cell office:value-type="float" office:value="286250" table:style-name="ce4">
            <text:p>286250.00</text:p>
          </table:table-cell>
          <table:table-cell office:value-type="string" table:style-name="ce2">
            <text:p>NULL</text:p>
          </table:table-cell>
          <table:table-cell office:value-type="string" table:style-name="ce2">
            <text:p>MLA7</text:p>
          </table:table-cell>
          <table:table-cell office:value-type="string" table:style-name="ce2">
            <text:p>HP: NPIS</text:p>
          </table:table-cell>
          <table:table-cell office:value-type="string" table:style-name="ce2">
            <text:p>54325</text:p>
          </table:table-cell>
          <table:table-cell office:value-type="string" table:style-name="ce2">
            <text:p>Sub-contracted NPIS</text:p>
          </table:table-cell>
          <table:table-cell office:value-type="string" table:style-name="ce6">
            <text:p>NPIS Services to PHE from Newcastle upon Tyne Hospitals NHS Foundation Trust for Q3 Oct - Dec 2020</text:p>
          </table:table-cell>
          <table:table-cell office:value-type="string" table:style-name="ce2">
            <text:p>NHS</text:p>
          </table:table-cell>
          <table:table-cell office:value-type="string" table:style-name="ce2">
            <text:p>RTD</text:p>
          </table:table-cell>
          <table:table-cell table:number-columns-repeated="16370" table:style-name="ce1"/>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SSOCIATION OF DIRECTORS OF PUBLIC HEALTH</text:p>
          </table:table-cell>
          <table:table-cell office:value-type="date" office:date-value="2020-12-22T00:00:00" table:style-name="ce5">
            <text:p>22-Dec-2020</text:p>
          </table:table-cell>
          <table:table-cell office:value-type="float" office:value="8187289" table:style-name="ce3">
            <text:p>8187289</text:p>
          </table:table-cell>
          <table:table-cell office:value-type="float" office:value="20000" table:style-name="ce4">
            <text:p>20000.00</text:p>
          </table:table-cell>
          <table:table-cell office:value-type="string" table:style-name="ce2">
            <text:p>NULL</text:p>
          </table:table-cell>
          <table:table-cell office:value-type="string" table:style-name="ce2">
            <text:p>PYK9</text:p>
          </table:table-cell>
          <table:table-cell office:value-type="string" table:style-name="ce2">
            <text:p>People: Workforce Development Funding</text:p>
          </table:table-cell>
          <table:table-cell office:value-type="string" table:style-name="ce2">
            <text:p>54360</text:p>
          </table:table-cell>
          <table:table-cell office:value-type="string" table:style-name="ce2">
            <text:p>Other Outsourced Services</text:p>
          </table:table-cell>
          <table:table-cell office:value-type="string" table:style-name="ce6">
            <text:p>System Leadership Development (£20,000). Replacement for PO 6707605</text:p>
          </table:table-cell>
          <table:table-cell office:value-type="string" table:style-name="ce2">
            <text:p>NHS</text:p>
          </table:table-cell>
          <table:table-cell office:value-type="string" table:style-name="ce2">
            <text:p>NOT CGA</text:p>
          </table:table-cell>
          <table:table-cell table:number-columns-repeated="16370" table:style-name="ce1"/>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SSOCIATION OF DIRECTORS OF PUBLIC HEALTH</text:p>
          </table:table-cell>
          <table:table-cell office:value-type="date" office:date-value="2020-12-22T00:00:00" table:style-name="ce5">
            <text:p>22-Dec-2020</text:p>
          </table:table-cell>
          <table:table-cell office:value-type="float" office:value="8187289" table:style-name="ce3">
            <text:p>8187289</text:p>
          </table:table-cell>
          <table:table-cell office:value-type="float" office:value="50000" table:style-name="ce4">
            <text:p>50000.00</text:p>
          </table:table-cell>
          <table:table-cell office:value-type="string" table:style-name="ce2">
            <text:p>NULL</text:p>
          </table:table-cell>
          <table:table-cell office:value-type="string" table:style-name="ce2">
            <text:p>PYK9</text:p>
          </table:table-cell>
          <table:table-cell office:value-type="string" table:style-name="ce2">
            <text:p>People: Workforce Development Funding</text:p>
          </table:table-cell>
          <table:table-cell office:value-type="string" table:style-name="ce2">
            <text:p>54360</text:p>
          </table:table-cell>
          <table:table-cell office:value-type="string" table:style-name="ce2">
            <text:p>Other Outsourced Services</text:p>
          </table:table-cell>
          <table:table-cell office:value-type="string" table:style-name="ce6">
            <text:p>Mentoring Support Scheme for New in Post Directors of Public Health (£50,000) Replacement for PO 6707605</text:p>
          </table:table-cell>
          <table:table-cell office:value-type="string" table:style-name="ce2">
            <text:p>NHS</text:p>
          </table:table-cell>
          <table:table-cell office:value-type="string" table:style-name="ce2">
            <text:p>NOT CGA</text:p>
          </table:table-cell>
          <table:table-cell table:number-columns-repeated="16370" table:style-name="ce1"/>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12-22T00:00:00" table:style-name="ce5">
            <text:p>22-Dec-2020</text:p>
          </table:table-cell>
          <table:table-cell office:value-type="float" office:value="8187314" table:style-name="ce3">
            <text:p>8187314</text:p>
          </table:table-cell>
          <table:table-cell office:value-type="float" office:value="48" table:style-name="ce4">
            <text:p>4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Created by Allocation :RealStar® SARS-CoV-2 RT PCR Kit 1.0 (4800 rxns)</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12-22T00:00:00" table:style-name="ce5">
            <text:p>22-Dec-2020</text:p>
          </table:table-cell>
          <table:table-cell office:value-type="float" office:value="8187314" table:style-name="ce3">
            <text:p>8187314</text:p>
          </table:table-cell>
          <table:table-cell office:value-type="float" office:value="28848" table:style-name="ce4">
            <text:p>2884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6713191</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ALTONA DIAGNOSTICS UK LIMITED</text:p>
          </table:table-cell>
          <table:table-cell office:value-type="date" office:date-value="2020-12-22T00:00:00" table:style-name="ce5">
            <text:p>22-Dec-2020</text:p>
          </table:table-cell>
          <table:table-cell office:value-type="float" office:value="8187314" table:style-name="ce3">
            <text:p>8187314</text:p>
          </table:table-cell>
          <table:table-cell office:value-type="float" office:value="144192" table:style-name="ce4">
            <text:p>144192.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6">
            <text:p>RealStar® SARS-CoV-2 RT PCR Kit 1.0 (4800 rxns)</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FINE</text:p>
          </table:table-cell>
          <table:table-cell office:value-type="date" office:date-value="2020-12-22T00:00:00" table:style-name="ce5">
            <text:p>22-Dec-2020</text:p>
          </table:table-cell>
          <table:table-cell office:value-type="float" office:value="8187315" table:style-name="ce3">
            <text:p>8187315</text:p>
          </table:table-cell>
          <table:table-cell office:value-type="float" office:value="4410" table:style-name="ce4">
            <text:p>4410.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3</text:p>
          </table:table-cell>
          <table:table-cell office:value-type="string" table:style-name="ce2">
            <text:p>Social Marketing - Focus Groups</text:p>
          </table:table-cell>
          <table:table-cell office:value-type="string" table:style-name="ce6">
            <text:p>6706351</text:p>
          </table:table-cell>
          <table:table-cell office:value-type="string" table:style-name="ce2">
            <text:p>VENDOR</text:p>
          </table:table-cell>
          <table:table-cell office:value-type="string" table:style-name="ce2">
            <text:p>NOT CGA</text:p>
          </table:table-cell>
          <table:table-cell table:number-columns-repeated="17" table:style-name="ce1"/>
          <table:table-cell table:style-name="ce13"/>
          <table:table-cell table:number-columns-repeated="16352"/>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EFINE</text:p>
          </table:table-cell>
          <table:table-cell office:value-type="date" office:date-value="2020-12-22T00:00:00" table:style-name="ce5">
            <text:p>22-Dec-2020</text:p>
          </table:table-cell>
          <table:table-cell office:value-type="float" office:value="8187315" table:style-name="ce3">
            <text:p>8187315</text:p>
          </table:table-cell>
          <table:table-cell office:value-type="float" office:value="22050" table:style-name="ce4">
            <text:p>22050.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3</text:p>
          </table:table-cell>
          <table:table-cell office:value-type="string" table:style-name="ce2">
            <text:p>Social Marketing - Focus Groups</text:p>
          </table:table-cell>
          <table:table-cell office:value-type="string" table:style-name="ce6">
            <text:p>Planning - Adult Mental Health proposition testing (ECM 6767) - 20/21</text:p>
          </table:table-cell>
          <table:table-cell office:value-type="string" table:style-name="ce2">
            <text:p>VENDOR</text:p>
          </table:table-cell>
          <table:table-cell office:value-type="string" table:style-name="ce2">
            <text:p>NOT CGA</text:p>
          </table:table-cell>
          <table:table-cell table:number-columns-repeated="17" table:style-name="ce1"/>
          <table:table-cell table:style-name="ce13"/>
          <table:table-cell table:number-columns-repeated="16352"/>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LM PRENAX UK</text:p>
          </table:table-cell>
          <table:table-cell office:value-type="date" office:date-value="2020-12-22T00:00:00" table:style-name="ce5">
            <text:p>22-Dec-2020</text:p>
          </table:table-cell>
          <table:table-cell office:value-type="float" office:value="8187317" table:style-name="ce3">
            <text:p>8187317</text:p>
          </table:table-cell>
          <table:table-cell office:value-type="float" office:value="58862.83" table:style-name="ce4">
            <text:p>58862.83</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6">
            <text:p>Descripiton: <text:s text:c="3"/>JISC COLLECTIONS WILEY READ AND PUBLISH OPEN ACCESS AGREEMENT  2021 <text:s/>(LUPC/SUPC)</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DANVERS INTERNATIONAL LIMITED</text:p>
          </table:table-cell>
          <table:table-cell office:value-type="date" office:date-value="2020-12-22T00:00:00" table:style-name="ce5">
            <text:p>22-Dec-2020</text:p>
          </table:table-cell>
          <table:table-cell office:value-type="float" office:value="8187322" table:style-name="ce3">
            <text:p>8187322</text:p>
          </table:table-cell>
          <table:table-cell office:value-type="float" office:value="9995.3000000000011" table:style-name="ce4">
            <text:p>9995.3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Activity 50423- Covid Domiciliary Swab kit</text:p>
            <text:p>(Quotation 1028)</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DANVERS INTERNATIONAL LIMITED</text:p>
          </table:table-cell>
          <table:table-cell office:value-type="date" office:date-value="2020-12-22T00:00:00" table:style-name="ce5">
            <text:p>22-Dec-2020</text:p>
          </table:table-cell>
          <table:table-cell office:value-type="float" office:value="8187322" table:style-name="ce3">
            <text:p>8187322</text:p>
          </table:table-cell>
          <table:table-cell office:value-type="float" office:value="20239.66" table:style-name="ce4">
            <text:p>20239.6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6712814</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DANVERS INTERNATIONAL LIMITED</text:p>
          </table:table-cell>
          <table:table-cell office:value-type="date" office:date-value="2020-12-22T00:00:00" table:style-name="ce5">
            <text:p>22-Dec-2020</text:p>
          </table:table-cell>
          <table:table-cell office:value-type="float" office:value="8187322" table:style-name="ce3">
            <text:p>8187322</text:p>
          </table:table-cell>
          <table:table-cell office:value-type="float" office:value="21825" table:style-name="ce4">
            <text:p>21825.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Activity 50425- Covid Blood&amp;Swab Multipack</text:p>
            <text:p>(Quotation 1028)</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DANVERS INTERNATIONAL LIMITED</text:p>
          </table:table-cell>
          <table:table-cell office:value-type="date" office:date-value="2020-12-22T00:00:00" table:style-name="ce5">
            <text:p>22-Dec-2020</text:p>
          </table:table-cell>
          <table:table-cell office:value-type="float" office:value="8187322" table:style-name="ce3">
            <text:p>8187322</text:p>
          </table:table-cell>
          <table:table-cell office:value-type="float" office:value="26920.5" table:style-name="ce4">
            <text:p>26920.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Activity 50421 -Covid Swab kit<text:s/></text:p>
            <text:p>(Quotation 1028)</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DANVERS INTERNATIONAL LIMITED</text:p>
          </table:table-cell>
          <table:table-cell office:value-type="date" office:date-value="2020-12-22T00:00:00" table:style-name="ce5">
            <text:p>22-Dec-2020</text:p>
          </table:table-cell>
          <table:table-cell office:value-type="float" office:value="8187322" table:style-name="ce3">
            <text:p>8187322</text:p>
          </table:table-cell>
          <table:table-cell office:value-type="float" office:value="42457.5" table:style-name="ce4">
            <text:p>42457.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6">
            <text:p>Activity 50422- Covid Serology Kit<text:s/></text:p>
            <text:p>(Quotation 1028)</text:p>
          </table:table-cell>
          <table:table-cell office:value-type="string" table:style-name="ce2">
            <text:p>VENDOR</text:p>
          </table:table-cell>
          <table:table-cell office:value-type="string" table:style-name="ce2">
            <text:p>NOT CGA</text:p>
          </table:table-cell>
          <table:table-cell table:number-columns-repeated="16370" table:style-name="ce1"/>
        </table:table-row>
        <table:table-row table:style-name="ro10">
          <table:table-cell office:value-type="string" table:style-name="ce6">
            <text:p>Department of Health</text:p>
          </table:table-cell>
          <table:table-cell office:value-type="string" table:style-name="ce6">
            <text:p>Public Health England</text:p>
          </table:table-cell>
          <table:table-cell office:value-type="string" table:style-name="ce6">
            <text:p>GOVERNMENT PROPERTY AGENCY</text:p>
          </table:table-cell>
          <table:table-cell office:value-type="date" office:date-value="2020-12-22T00:00:00" table:style-name="ce9">
            <text:p>22-Dec-2020</text:p>
          </table:table-cell>
          <table:table-cell office:value-type="float" office:value="8187343" table:style-name="ce10">
            <text:p>8187343</text:p>
          </table:table-cell>
          <table:table-cell office:value-type="float" office:value="86961.96" table:style-name="ce11">
            <text:p>86961.96</text:p>
          </table:table-cell>
          <table:table-cell office:value-type="string" table:style-name="ce6">
            <text:p>NULL</text:p>
          </table:table-cell>
          <table:table-cell office:value-type="string" table:style-name="ce6">
            <text:p>HBM2</text:p>
          </table:table-cell>
          <table:table-cell office:value-type="string" table:style-name="ce6">
            <text:p>FCD: 6th Floor St Philips Place Birmingham</text:p>
          </table:table-cell>
          <table:table-cell office:value-type="string" table:style-name="ce6">
            <text:p>66105</text:p>
          </table:table-cell>
          <table:table-cell office:value-type="string" table:style-name="ce6">
            <text:p>Rent</text:p>
          </table:table-cell>
          <table:table-cell office:value-type="string" table:style-name="ce6">
            <text:p>Invoice 00000001/5306 - Accommodation costs (RENT) for 6th Floor, St Philips Place, Birmingham (PERIOD 25-DEC-2020 to 24-MAR-2021)</text:p>
          </table:table-cell>
          <table:table-cell office:value-type="string" table:style-name="ce6">
            <text:p>PUBLIC SECTOR COMPANIES</text:p>
          </table:table-cell>
          <table:table-cell office:value-type="string" table:style-name="ce6">
            <text:p>NOT CGA</text:p>
          </table:table-cell>
          <table:table-cell table:number-columns-repeated="16370" table:style-name="ce12"/>
        </table:table-row>
        <table:table-row table:style-name="ro14">
          <table:table-cell office:value-type="string" table:style-name="ce6">
            <text:p>Department of Health</text:p>
          </table:table-cell>
          <table:table-cell office:value-type="string" table:style-name="ce6">
            <text:p>Public Health England</text:p>
          </table:table-cell>
          <table:table-cell office:value-type="string" table:style-name="ce6">
            <text:p>GOVERNMENT PROPERTY AGENCY</text:p>
          </table:table-cell>
          <table:table-cell office:value-type="date" office:date-value="2020-12-22T00:00:00" table:style-name="ce9">
            <text:p>22-Dec-2020</text:p>
          </table:table-cell>
          <table:table-cell office:value-type="float" office:value="8187344" table:style-name="ce10">
            <text:p>8187344</text:p>
          </table:table-cell>
          <table:table-cell office:value-type="float" office:value="97198.74" table:style-name="ce11">
            <text:p>97198.74</text:p>
          </table:table-cell>
          <table:table-cell office:value-type="string" table:style-name="ce6">
            <text:p>NULL</text:p>
          </table:table-cell>
          <table:table-cell office:value-type="string" table:style-name="ce6">
            <text:p>HBM3</text:p>
          </table:table-cell>
          <table:table-cell office:value-type="string" table:style-name="ce6">
            <text:p>FCD: 1st Floor St Philips Place Birmingham</text:p>
          </table:table-cell>
          <table:table-cell office:value-type="string" table:style-name="ce6">
            <text:p>66105</text:p>
          </table:table-cell>
          <table:table-cell office:value-type="string" table:style-name="ce6">
            <text:p>Rent</text:p>
          </table:table-cell>
          <table:table-cell office:value-type="string" table:style-name="ce6">
            <text:p>Invoice 00000001/5307- Accommodation costs for (RENT ONLY) 1st Floor, St Philips Place, Birmingham (PERIOD 25-DEC-2020 to 24-MAR-2021)</text:p>
          </table:table-cell>
          <table:table-cell office:value-type="string" table:style-name="ce6">
            <text:p>PUBLIC SECTOR COMPANIES</text:p>
          </table:table-cell>
          <table:table-cell office:value-type="string" table:style-name="ce6">
            <text:p>NOT CGA</text:p>
          </table:table-cell>
          <table:table-cell table:number-columns-repeated="16370" table:style-name="ce12"/>
        </table:table-row>
        <table:table-row table:style-name="ro8">
          <table:table-cell office:value-type="string" table:style-name="ce6">
            <text:p>Department of Health</text:p>
          </table:table-cell>
          <table:table-cell office:value-type="string" table:style-name="ce6">
            <text:p>Public Health England</text:p>
          </table:table-cell>
          <table:table-cell office:value-type="string" table:style-name="ce6">
            <text:p>GOVERNMENT PROPERTY AGENCY</text:p>
          </table:table-cell>
          <table:table-cell office:value-type="date" office:date-value="2020-12-22T00:00:00" table:style-name="ce9">
            <text:p>22-Dec-2020</text:p>
          </table:table-cell>
          <table:table-cell office:value-type="float" office:value="8187345" table:style-name="ce10">
            <text:p>8187345</text:p>
          </table:table-cell>
          <table:table-cell office:value-type="float" office:value="109614.7" table:style-name="ce11">
            <text:p>109614.70</text:p>
          </table:table-cell>
          <table:table-cell office:value-type="string" table:style-name="ce6">
            <text:p>NULL</text:p>
          </table:table-cell>
          <table:table-cell office:value-type="string" table:style-name="ce6">
            <text:p>BZZ3</text:p>
          </table:table-cell>
          <table:table-cell office:value-type="string" table:style-name="ce6">
            <text:p>FCD: 3rd Floor Rivergate House Bristol</text:p>
          </table:table-cell>
          <table:table-cell office:value-type="string" table:style-name="ce6">
            <text:p>66105</text:p>
          </table:table-cell>
          <table:table-cell office:value-type="string" table:style-name="ce6">
            <text:p>Rent</text:p>
          </table:table-cell>
          <table:table-cell office:value-type="string" table:style-name="ce6">
            <text:p>Invoice 00000001/5511 - Accommodation costs for (RENT ONLY) 3rd Floor, <text:s/>Rivergate House Bristol (PERIOD 25-DEC-2020 to 24-MAR-2021)</text:p>
          </table:table-cell>
          <table:table-cell office:value-type="string" table:style-name="ce6">
            <text:p>PUBLIC SECTOR COMPANIES</text:p>
          </table:table-cell>
          <table:table-cell office:value-type="string" table:style-name="ce6">
            <text:p>NOT CGA</text:p>
          </table:table-cell>
          <table:table-cell table:number-columns-repeated="16370" table:style-name="ce12"/>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12-22T00:00:00" table:style-name="ce5">
            <text:p>22-Dec-2020</text:p>
          </table:table-cell>
          <table:table-cell office:value-type="float" office:value="8187502" table:style-name="ce3">
            <text:p>8187502</text:p>
          </table:table-cell>
          <table:table-cell office:value-type="float" office:value="214783.2" table:style-name="ce4">
            <text:p>214783.20</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6">
            <text:p>6696420</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0-12-22T00:00:00" table:style-name="ce5">
            <text:p>22-Dec-2020</text:p>
          </table:table-cell>
          <table:table-cell office:value-type="float" office:value="8187502" table:style-name="ce3">
            <text:p>8187502</text:p>
          </table:table-cell>
          <table:table-cell office:value-type="float" office:value="1073916" table:style-name="ce4">
            <text:p>1073916.00</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6">
            <text:p>Managed Contact Centre Services Operations</text:p>
          </table:table-cell>
          <table:table-cell office:value-type="string" table:style-name="ce2">
            <text:p>NULL</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UCL-GREAT ORMOND ST INSTITUTE OF CHILD HEALTH</text:p>
          </table:table-cell>
          <table:table-cell office:value-type="date" office:date-value="2020-12-24T00:00:00" table:style-name="ce5">
            <text:p>24-Dec-2020</text:p>
          </table:table-cell>
          <table:table-cell office:value-type="float" office:value="8151279" table:style-name="ce3">
            <text:p>8151279</text:p>
          </table:table-cell>
          <table:table-cell office:value-type="float" office:value="13791.6" table:style-name="ce4">
            <text:p>13791.60</text:p>
          </table:table-cell>
          <table:table-cell office:value-type="string" table:style-name="ce2">
            <text:p>NULL</text:p>
          </table:table-cell>
          <table:table-cell office:value-type="string" table:style-name="ce2">
            <text:p>UCD3</text:p>
          </table:table-cell>
          <table:table-cell office:value-type="string" table:style-name="ce2">
            <text:p>HI: ESP Infections Screening</text:p>
          </table:table-cell>
          <table:table-cell office:value-type="string" table:style-name="ce2">
            <text:p>54360</text:p>
          </table:table-cell>
          <table:table-cell office:value-type="string" table:style-name="ce2">
            <text:p>Other Outsourced Services</text:p>
          </table:table-cell>
          <table:table-cell office:value-type="string" table:style-name="ce6">
            <text:p>6662231 INCOMPLETE DATA ON INVOICE</text:p>
          </table:table-cell>
          <table:table-cell office:value-type="string" table:style-name="ce2">
            <text:p>NHS</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UCL-GREAT ORMOND ST INSTITUTE OF CHILD HEALTH</text:p>
          </table:table-cell>
          <table:table-cell office:value-type="date" office:date-value="2020-12-24T00:00:00" table:style-name="ce5">
            <text:p>24-Dec-2020</text:p>
          </table:table-cell>
          <table:table-cell office:value-type="float" office:value="8151279" table:style-name="ce3">
            <text:p>8151279</text:p>
          </table:table-cell>
          <table:table-cell office:value-type="float" office:value="68958" table:style-name="ce4">
            <text:p>68958.00</text:p>
          </table:table-cell>
          <table:table-cell office:value-type="string" table:style-name="ce2">
            <text:p>NULL</text:p>
          </table:table-cell>
          <table:table-cell office:value-type="string" table:style-name="ce2">
            <text:p>UCD3</text:p>
          </table:table-cell>
          <table:table-cell office:value-type="string" table:style-name="ce2">
            <text:p>HI: ESP Infections Screening</text:p>
          </table:table-cell>
          <table:table-cell office:value-type="string" table:style-name="ce2">
            <text:p>54360</text:p>
          </table:table-cell>
          <table:table-cell office:value-type="string" table:style-name="ce2">
            <text:p>Other Outsourced Services</text:p>
          </table:table-cell>
          <table:table-cell office:value-type="string" table:style-name="ce6">
            <text:p>The provision of an Integrated Screening Outcomes Surveillance Service to assess the key outcomes of the IDPS Programme, and the impact on Programme objectives. ITT_3416. <text:s/>Sept 2020- Aug 2021</text:p>
          </table:table-cell>
          <table:table-cell office:value-type="string" table:style-name="ce2">
            <text:p>NH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LVERN MEDICAL DEVELOPMENTS LTD</text:p>
          </table:table-cell>
          <table:table-cell office:value-type="date" office:date-value="2020-12-24T00:00:00" table:style-name="ce5">
            <text:p>24-Dec-2020</text:p>
          </table:table-cell>
          <table:table-cell office:value-type="float" office:value="8170377" table:style-name="ce3">
            <text:p>8170377</text:p>
          </table:table-cell>
          <table:table-cell office:value-type="float" office:value="12" table:style-name="ce4">
            <text:p>12.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6">
            <text:p>Created by Allocation :Oracol Swabs Cat no S10 (for multiple ki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LVERN MEDICAL DEVELOPMENTS LTD</text:p>
          </table:table-cell>
          <table:table-cell office:value-type="date" office:date-value="2020-12-24T00:00:00" table:style-name="ce5">
            <text:p>24-Dec-2020</text:p>
          </table:table-cell>
          <table:table-cell office:value-type="float" office:value="8170377" table:style-name="ce3">
            <text:p>8170377</text:p>
          </table:table-cell>
          <table:table-cell office:value-type="float" office:value="6002.4000000000005" table:style-name="ce4">
            <text:p>6002.4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6">
            <text:p>6706366</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MALVERN MEDICAL DEVELOPMENTS LTD</text:p>
          </table:table-cell>
          <table:table-cell office:value-type="date" office:date-value="2020-12-24T00:00:00" table:style-name="ce5">
            <text:p>24-Dec-2020</text:p>
          </table:table-cell>
          <table:table-cell office:value-type="float" office:value="8170377" table:style-name="ce3">
            <text:p>8170377</text:p>
          </table:table-cell>
          <table:table-cell office:value-type="float" office:value="30000" table:style-name="ce4">
            <text:p>30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6">
            <text:p>Oracol Swabs Cat no S10 (for multiple ki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PERKIN ELMER LAS (UK) LTD</text:p>
          </table:table-cell>
          <table:table-cell office:value-type="date" office:date-value="2020-12-24T00:00:00" table:style-name="ce5">
            <text:p>24-Dec-2020</text:p>
          </table:table-cell>
          <table:table-cell office:value-type="float" office:value="8187583" table:style-name="ce3">
            <text:p>8187583</text:p>
          </table:table-cell>
          <table:table-cell office:value-type="float" office:value="5304" table:style-name="ce4">
            <text:p>5304.00</text:p>
          </table:table-cell>
          <table:table-cell office:value-type="string" table:style-name="ce2">
            <text:p>NULL</text:p>
          </table:table-cell>
          <table:table-cell office:value-type="string" table:style-name="ce2">
            <text:p>UCA4</text:p>
          </table:table-cell>
          <table:table-cell office:value-type="string" table:style-name="ce2">
            <text:p>HI: Severe Combined Immune Deficiency (SCID)</text:p>
          </table:table-cell>
          <table:table-cell office:value-type="string" table:style-name="ce2">
            <text:p>41125</text:p>
          </table:table-cell>
          <table:table-cell office:value-type="string" table:style-name="ce2">
            <text:p>Molecular Test Kits</text:p>
          </table:table-cell>
          <table:table-cell office:value-type="string" table:style-name="ce6">
            <text:p>6710397</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PERKIN ELMER LAS (UK) LTD</text:p>
          </table:table-cell>
          <table:table-cell office:value-type="date" office:date-value="2020-12-24T00:00:00" table:style-name="ce5">
            <text:p>24-Dec-2020</text:p>
          </table:table-cell>
          <table:table-cell office:value-type="float" office:value="8187583" table:style-name="ce3">
            <text:p>8187583</text:p>
          </table:table-cell>
          <table:table-cell office:value-type="float" office:value="26520" table:style-name="ce4">
            <text:p>26520.00</text:p>
          </table:table-cell>
          <table:table-cell office:value-type="string" table:style-name="ce2">
            <text:p>NULL</text:p>
          </table:table-cell>
          <table:table-cell office:value-type="string" table:style-name="ce2">
            <text:p>UCA4</text:p>
          </table:table-cell>
          <table:table-cell office:value-type="string" table:style-name="ce2">
            <text:p>HI: Severe Combined Immune Deficiency (SCID)</text:p>
          </table:table-cell>
          <table:table-cell office:value-type="string" table:style-name="ce2">
            <text:p>41125</text:p>
          </table:table-cell>
          <table:table-cell office:value-type="string" table:style-name="ce2">
            <text:p>Molecular Test Kits</text:p>
          </table:table-cell>
          <table:table-cell office:value-type="string" table:style-name="ce6">
            <text:p>PHE_Scientific-Provision of Assay kits (98) for pre-evaluation phase of the Newborn Blood Spot Screening Evaluation Study for SCID, <text:s/>plus additional EnLIteTM Instrument with Stacker as per the Contract Ref: ECM _7540</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FREEDOM COMMUNICATIONS (UK) LTD</text:p>
          </table:table-cell>
          <table:table-cell office:value-type="date" office:date-value="2020-12-24T00:00:00" table:style-name="ce5">
            <text:p>24-Dec-2020</text:p>
          </table:table-cell>
          <table:table-cell office:value-type="float" office:value="8187689" table:style-name="ce3">
            <text:p>8187689</text:p>
          </table:table-cell>
          <table:table-cell office:value-type="float" office:value="44965.37" table:style-name="ce4">
            <text:p>44965.37</text:p>
          </table:table-cell>
          <table:table-cell office:value-type="string" table:style-name="ce2">
            <text:p>NULL</text:p>
          </table:table-cell>
          <table:table-cell office:value-type="string" table:style-name="ce2">
            <text:p>BAJ1</text:p>
          </table:table-cell>
          <table:table-cell office:value-type="string" table:style-name="ce2">
            <text:p>P&amp;R: YH Region Management &amp; Business Support</text:p>
          </table:table-cell>
          <table:table-cell office:value-type="string" table:style-name="ce2">
            <text:p>62110</text:p>
          </table:table-cell>
          <table:table-cell office:value-type="string" table:style-name="ce2">
            <text:p>Telecommunication Charges</text:p>
          </table:table-cell>
          <table:table-cell office:value-type="string" table:style-name="ce6">
            <text:p>Various Values for Quarry House, Leeds (See attached)</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KANTAR UK LIMITED</text:p>
          </table:table-cell>
          <table:table-cell office:value-type="date" office:date-value="2020-12-24T00:00:00" table:style-name="ce5">
            <text:p>24-Dec-2020</text:p>
          </table:table-cell>
          <table:table-cell office:value-type="float" office:value="8187920" table:style-name="ce3">
            <text:p>8187920</text:p>
          </table:table-cell>
          <table:table-cell office:value-type="float" office:value="7100" table:style-name="ce4">
            <text:p>7100.00</text:p>
          </table:table-cell>
          <table:table-cell office:value-type="string" table:style-name="ce2">
            <text:p>NULL</text:p>
          </table:table-cell>
          <table:table-cell office:value-type="string" table:style-name="ce2">
            <text:p>UHE7</text:p>
          </table:table-cell>
          <table:table-cell office:value-type="string" table:style-name="ce2">
            <text:p>HI: COS &amp; Responsibility Programme</text:p>
          </table:table-cell>
          <table:table-cell office:value-type="string" table:style-name="ce2">
            <text:p>54312</text:p>
          </table:table-cell>
          <table:table-cell office:value-type="string" table:style-name="ce2">
            <text:p>Sub-contracted R&amp;D</text:p>
          </table:table-cell>
          <table:table-cell office:value-type="string" table:style-name="ce6">
            <text:p>6691378</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KANTAR UK LIMITED</text:p>
          </table:table-cell>
          <table:table-cell office:value-type="date" office:date-value="2020-12-24T00:00:00" table:style-name="ce5">
            <text:p>24-Dec-2020</text:p>
          </table:table-cell>
          <table:table-cell office:value-type="float" office:value="8187920" table:style-name="ce3">
            <text:p>8187920</text:p>
          </table:table-cell>
          <table:table-cell office:value-type="float" office:value="35500" table:style-name="ce4">
            <text:p>35500.00</text:p>
          </table:table-cell>
          <table:table-cell office:value-type="string" table:style-name="ce2">
            <text:p>NULL</text:p>
          </table:table-cell>
          <table:table-cell office:value-type="string" table:style-name="ce2">
            <text:p>UHE7</text:p>
          </table:table-cell>
          <table:table-cell office:value-type="string" table:style-name="ce2">
            <text:p>HI: COS &amp; Responsibility Programme</text:p>
          </table:table-cell>
          <table:table-cell office:value-type="string" table:style-name="ce2">
            <text:p>54312</text:p>
          </table:table-cell>
          <table:table-cell office:value-type="string" table:style-name="ce2">
            <text:p>Sub-contracted R&amp;D</text:p>
          </table:table-cell>
          <table:table-cell office:value-type="string" table:style-name="ce6">
            <text:p>Baby Food Nutrient and Ingredient Data for 2020/21<text:s/></text:p>
          </table:table-cell>
          <table:table-cell office:value-type="string" table:style-name="ce2">
            <text:p>VENDOR</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0-12-27T00:00:00" table:style-name="ce5">
            <text:p>27-Dec-2020</text:p>
          </table:table-cell>
          <table:table-cell office:value-type="float" office:value="8186515" table:style-name="ce3">
            <text:p>8186515</text:p>
          </table:table-cell>
          <table:table-cell office:value-type="float" office:value="4426.38" table:style-name="ce4">
            <text:p>4426.38</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6">
            <text:p>6694042 PAYROLL SERVICES DECEMBER 2020</text:p>
          </table:table-cell>
          <table:table-cell office:value-type="string" table:style-name="ce2">
            <text:p>NHS</text:p>
          </table:table-cell>
          <table:table-cell office:value-type="string" table:style-name="ce2">
            <text:p>NOT CGA</text:p>
          </table:table-cell>
          <table:table-cell table:number-columns-repeated="16370"/>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0-12-27T00:00:00" table:style-name="ce5">
            <text:p>27-Dec-2020</text:p>
          </table:table-cell>
          <table:table-cell office:value-type="float" office:value="8186515" table:style-name="ce3">
            <text:p>8186515</text:p>
          </table:table-cell>
          <table:table-cell office:value-type="float" office:value="22131.91" table:style-name="ce4">
            <text:p>22131.91</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6">
            <text:p>Payroll Services - NHS Shared Business Services Ltd<text:s/></text:p>
          </table:table-cell>
          <table:table-cell office:value-type="string" table:style-name="ce2">
            <text:p>NHS</text:p>
          </table:table-cell>
          <table:table-cell office:value-type="string" table:style-name="ce2">
            <text:p>NOT CGA</text:p>
          </table:table-cell>
          <table:table-cell table:number-columns-repeated="16370"/>
        </table:table-row>
        <table:table-row table:number-rows-repeated="1048161" table:style-name="ro2">
          <table:table-cell table:number-columns-repeated="16384"/>
        </table:table-row>
      </table:table>
      <table:table table:name="Macro1" table:style-name="ta2">
        <table:table-column table:style-name="co5" table:number-columns-repeated="16384" table:default-cell-style-name="ce1"/>
        <table:table-row table:number-rows-repeated="1048576" table:style-name="ro2">
          <table:table-cell table:number-columns-repeated="16384"/>
        </table:table-row>
      </table:table>
      <table:named-expressions>
        <table:named-range table:name="Macro1" table:cell-range-address="Macro1.$A$1" table:base-cell-address="Macro1.$A$1"/>
        <table:named-range table:name="Macro2" table:cell-range-address="Macro1.$A$8" table:base-cell-address="Macro1.$A$1"/>
        <table:named-range table:name="Macro3" table:cell-range-address="Macro1.$A$15" table:base-cell-address="Macro1.$A$1"/>
        <table:named-range table:name="Macro4" table:cell-range-address="Macro1.$A$22" table:base-cell-address="Macro1.$A$1"/>
        <table:named-range table:name="Macro5" table:cell-range-address="Macro1.$A$29" table:base-cell-address="Macro1.$A$1"/>
        <table:named-range table:name="Macro6" table:cell-range-address="Macro1.$A$36" table:base-cell-address="Macro1.$A$1"/>
        <table:named-range table:name="Macro7" table:cell-range-address="Macro1.$A$43" table:base-cell-address="Macro1.$A$1"/>
        <table:named-range table:name="Recover" table:cell-range-address="Macro1.$A$65" table:base-cell-address="Macro1.$A$1"/>
        <table:named-expression table:name="TableName" table:expression="of:=&quot;Dummy&quot;" table:base-cell-address="PHE_spend_over_£25k_-_Dec_20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4">
      <number:number number:decimal-places="0" number:min-integer-digits="1"/>
    </number:number-style>
    <number:number-style style:name="N45">
      <number:number number:decimal-places="2" number:min-integer-digits="1"/>
    </number:number-style>
    <number:date-style style:name="N46">
      <number:day number:style="long"/>
      <number:text>-</number:text>
      <number:month number:textual="true"/>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rk Polglase</meta:initial-creator>
    <dc:creator>Caroline Braibant</dc:creator>
    <meta:creation-date>2021-01-26T07:41:23Z</meta:creation-date>
    <dc:date>2021-02-10T11:04:53Z</dc:date>
  </office:meta>
</office:document-meta>
</file>