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top" fo:wrap-option="wrap" fo:background-color="#D0CEC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top" fo:wrap-option="wrap" fo:background-color="#D0CEC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36">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Default" style:data-style-name="N37">
      <style:table-cell-properties fo:border="thin solid #000000"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1">
      <style:table-cell-properties fo:border="thin solid #000000" style:vertical-align="top" fo:wrap-option="wrap" fo:background-color="#D0CEC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1">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1"/>
    <style:style style:name="ce12" style:family="table-cell" style:parent-style-name="Default" style:data-style-name="N38">
      <style:table-cell-properties fo:border="thin solid #0000FF"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38">
      <style:table-cell-properties fo:border-top="thin solid #0000FF" fo:border-bottom="none" fo:border-left="thin solid #0000FF" fo:border-right="thin solid #0000FF"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38">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3375cm"/>
    </style:style>
    <style:style style:name="co2" style:family="table-column">
      <style:table-column-properties fo:break-before="auto" style:column-width="3.413125cm"/>
    </style:style>
    <style:style style:name="co3" style:family="table-column">
      <style:table-column-properties fo:break-before="auto" style:column-width="11.3770833333333cm"/>
    </style:style>
    <style:style style:name="co4" style:family="table-column">
      <style:table-column-properties fo:break-before="auto" style:column-width="2.11666666666667cm"/>
    </style:style>
    <style:style style:name="co5" style:family="table-column">
      <style:table-column-properties fo:break-before="auto" style:column-width="1.45520833333333cm" style:use-optimal-column-width="true"/>
    </style:style>
    <style:style style:name="co6" style:family="table-column">
      <style:table-column-properties fo:break-before="auto" style:column-width="1.93145833333333cm"/>
    </style:style>
    <style:style style:name="co7" style:family="table-column">
      <style:table-column-properties fo:break-before="auto" style:column-width="1.45520833333333cm"/>
    </style:style>
    <style:style style:name="co8" style:family="table-column">
      <style:table-column-properties fo:break-before="auto" style:column-width="1.87854166666667cm"/>
    </style:style>
    <style:style style:name="co9" style:family="table-column">
      <style:table-column-properties fo:break-before="auto" style:column-width="8.5725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23.2304166666667cm"/>
    </style:style>
    <style:style style:name="co13" style:family="table-column">
      <style:table-column-properties fo:break-before="auto" style:column-width="2.32833333333333cm"/>
    </style:style>
    <style:style style:name="co14" style:family="table-column">
      <style:table-column-properties fo:break-before="auto" style:column-width="1.69333333333333cm"/>
    </style:style>
    <style:style style:name="co15" style:family="table-column">
      <style:table-column-properties fo:break-before="auto" style:column-width="3.12208333333333cm" style:use-optimal-column-width="true"/>
    </style:style>
    <style:style style:name="co16" style:family="table-column">
      <style:table-column-properties fo:break-before="auto" style:column-width="3.22791666666667cm" style:use-optimal-column-width="true"/>
    </style:style>
    <style:style style:name="co17" style:family="table-column">
      <style:table-column-properties fo:break-before="auto" style:column-width="1.905cm" style:use-optimal-column-width="true"/>
    </style:style>
    <style:style style:name="co18" style:family="table-column">
      <style:table-column-properties fo:break-before="auto" style:column-width="1.27cm" style:use-optimal-column-width="true"/>
    </style:style>
    <style:style style:name="co19" style:family="table-column">
      <style:table-column-properties fo:break-before="auto" style:column-width="2.619375cm" style:use-optimal-column-width="true"/>
    </style:style>
    <style:style style:name="co20" style:family="table-column">
      <style:table-column-properties fo:break-before="auto" style:column-width="2.06375cm"/>
    </style:style>
    <style:style style:name="co21" style:family="table-column">
      <style:table-column-properties fo:break-before="auto" style:column-width="1.5875cm" style:use-optimal-column-width="true"/>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HE_spend_over_£25k_-_Apr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1"/>
        <table:table-column table:style-name="co8" table:default-cell-style-name="ce1"/>
        <table:table-column table:style-name="co9" table:default-cell-style-name="ce2"/>
        <table:table-column table:style-name="co10" table:default-cell-style-name="ce1"/>
        <table:table-column table:style-name="co11" table:default-cell-style-name="ce1"/>
        <table:table-column table:style-name="co12" table:default-cell-style-name="ce2"/>
        <table:table-column table:style-name="co13" table:default-cell-style-name="ce2"/>
        <table:table-column table:style-name="co14" table:number-columns-repeated="243"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0" table:default-cell-style-name="ce1"/>
        <table:table-column table:style-name="co21" table:default-cell-style-name="ce1"/>
        <table:table-column table:style-name="co14" table:number-columns-repeated="242" table:default-cell-style-name="ce1"/>
        <table:table-row table:style-name="ro1">
          <table:table-cell office:value-type="string" table:style-name="ce3">
            <text:p>Department Family</text:p>
          </table:table-cell>
          <table:table-cell office:value-type="string" table:style-name="ce3">
            <text:p>Entity</text:p>
          </table:table-cell>
          <table:table-cell office:value-type="string" table:style-name="ce3">
            <text:p>Supplier</text:p>
          </table:table-cell>
          <table:table-cell office:value-type="string" table:style-name="ce3">
            <text:p>Date</text:p>
          </table:table-cell>
          <table:table-cell office:value-type="string" table:style-name="ce3">
            <text:p>Invoice Id</text:p>
          </table:table-cell>
          <table:table-cell office:value-type="string" table:style-name="ce4">
            <text:p>Line Amount SUM</text:p>
          </table:table-cell>
          <table:table-cell office:value-type="string" table:style-name="ce9">
            <text:p>Project#</text:p>
          </table:table-cell>
          <table:table-cell office:value-type="string" table:style-name="ce3">
            <text:p>PO Budget Centre</text:p>
          </table:table-cell>
          <table:table-cell office:value-type="string" table:style-name="ce3">
            <text:p>Expense Area</text:p>
          </table:table-cell>
          <table:table-cell office:value-type="string" table:style-name="ce3">
            <text:p>PO Subjective</text:p>
          </table:table-cell>
          <table:table-cell office:value-type="string" table:style-name="ce3">
            <text:p>Expense Type</text:p>
          </table:table-cell>
          <table:table-cell office:value-type="string" table:style-name="ce3">
            <text:p>Description</text:p>
          </table:table-cell>
          <table:table-cell office:value-type="string" table:style-name="ce3">
            <text:p>Vendor Type Lookup Code</text:p>
          </table:table-cell>
          <table:table-cell office:value-type="string" table:style-name="ce3">
            <text:p>Wga Ref</text:p>
          </table:table-cell>
          <table:table-cell table:number-columns-repeated="16370" table:style-name="ce2"/>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54440" table:style-name="ce6">
            <text:p>8054440</text:p>
          </table:table-cell>
          <table:table-cell office:value-type="float" office:value="4610.96" table:style-name="ce7">
            <text:p>4610.96</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4105</text:p>
          </table:table-cell>
          <table:table-cell office:value-type="string" table:style-name="ce5">
            <text:p>Advertising (non recruitment)</text:p>
          </table:table-cell>
          <table:table-cell office:value-type="string" table:style-name="ce8">
            <text:p>668450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54440" table:style-name="ce6">
            <text:p>8054440</text:p>
          </table:table-cell>
          <table:table-cell office:value-type="float" office:value="23077.81" table:style-name="ce7">
            <text:p>23077.81</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4105</text:p>
          </table:table-cell>
          <table:table-cell office:value-type="string" table:style-name="ce5">
            <text:p>Advertising (non recruitment)</text:p>
          </table:table-cell>
          <table:table-cell office:value-type="string" table:style-name="ce8">
            <text:p>Coronavirus phase 1B creative - AUDI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OUYGUES E&amp;S FM LIMITED</text:p>
          </table:table-cell>
          <table:table-cell office:value-type="date" office:date-value="2020-04-01T00:00:00" table:style-name="ce12">
            <text:p>01-Apr-2020</text:p>
          </table:table-cell>
          <table:table-cell office:value-type="float" office:value="8054462" table:style-name="ce6">
            <text:p>8054462</text:p>
          </table:table-cell>
          <table:table-cell office:value-type="float" office:value="5285.21" table:style-name="ce7">
            <text:p>5285.21</text:p>
          </table:table-cell>
          <table:table-cell office:value-type="string" table:style-name="ce10">
            <text:p>NULL</text:p>
          </table:table-cell>
          <table:table-cell office:value-type="string" table:style-name="ce5">
            <text:p>GGM1</text:p>
          </table:table-cell>
          <table:table-cell office:value-type="string" table:style-name="ce8">
            <text:p>NIS: Colindale Estates Management</text:p>
          </table:table-cell>
          <table:table-cell office:value-type="string" table:style-name="ce5">
            <text:p>68425</text:p>
          </table:table-cell>
          <table:table-cell office:value-type="string" table:style-name="ce5">
            <text:p>Buildings Planned Maintenance</text:p>
          </table:table-cell>
          <table:table-cell office:value-type="string" table:style-name="ce8">
            <text:p>6680857 NBI<text: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BOUYGUES E&amp;S FM LIMITED</text:p>
          </table:table-cell>
          <table:table-cell office:value-type="date" office:date-value="2020-04-01T00:00:00" table:style-name="ce12">
            <text:p>01-Apr-2020</text:p>
          </table:table-cell>
          <table:table-cell office:value-type="float" office:value="8054462" table:style-name="ce6">
            <text:p>8054462</text:p>
          </table:table-cell>
          <table:table-cell office:value-type="float" office:value="26426.07" table:style-name="ce7">
            <text:p>26426.07</text:p>
          </table:table-cell>
          <table:table-cell office:value-type="string" table:style-name="ce10">
            <text:p>NULL</text:p>
          </table:table-cell>
          <table:table-cell office:value-type="string" table:style-name="ce5">
            <text:p>GGM1</text:p>
          </table:table-cell>
          <table:table-cell office:value-type="string" table:style-name="ce8">
            <text:p>NIS: Colindale Estates Management</text:p>
          </table:table-cell>
          <table:table-cell office:value-type="string" table:style-name="ce5">
            <text:p>68425</text:p>
          </table:table-cell>
          <table:table-cell office:value-type="string" table:style-name="ce5">
            <text:p>Buildings Planned Maintenance</text:p>
          </table:table-cell>
          <table:table-cell office:value-type="string" table:style-name="ce8">
            <text:p>ECM 7096 - TO CARRY OUT MOBILISATION FOR HARD SERVICES AS SPECIFIED IN CALL-OFF SCHEDULE 13 (MOBILISATION PLAN AND TESTING) AND AGREED WITHIN YOUR TENDER SUBMISSION IN THE SUM OF £85,060.45 + VAT.</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01T00:00:00" table:style-name="ce12">
            <text:p>01-Apr-2020</text:p>
          </table:table-cell>
          <table:table-cell office:value-type="float" office:value="8054809" table:style-name="ce6">
            <text:p>8054809</text:p>
          </table:table-cell>
          <table:table-cell office:value-type="float" office:value="30559.8" table:style-name="ce7">
            <text:p>30559.80</text:p>
          </table:table-cell>
          <table:table-cell office:value-type="string" table:style-name="ce10">
            <text:p>NULL</text:p>
          </table:table-cell>
          <table:table-cell office:value-type="string" table:style-name="ce5">
            <text:p>VEA6</text:p>
          </table:table-cell>
          <table:table-cell office:value-type="string" table:style-name="ce8">
            <text:p>VAC: Vaccines and Countermeasures Panflu Programmes</text:p>
          </table:table-cell>
          <table:table-cell office:value-type="string" table:style-name="ce5">
            <text:p>54360</text:p>
          </table:table-cell>
          <table:table-cell office:value-type="string" table:style-name="ce5">
            <text:p>Other Outsourced Services</text:p>
          </table:table-cell>
          <table:table-cell office:value-type="string" table:style-name="ce8">
            <text:p>6664689</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01T00:00:00" table:style-name="ce12">
            <text:p>01-Apr-2020</text:p>
          </table:table-cell>
          <table:table-cell office:value-type="float" office:value="8054809" table:style-name="ce6">
            <text:p>8054809</text:p>
          </table:table-cell>
          <table:table-cell office:value-type="float" office:value="152799" table:style-name="ce7">
            <text:p>152799.00</text:p>
          </table:table-cell>
          <table:table-cell office:value-type="string" table:style-name="ce10">
            <text:p>NULL</text:p>
          </table:table-cell>
          <table:table-cell office:value-type="string" table:style-name="ce5">
            <text:p>VEA6</text:p>
          </table:table-cell>
          <table:table-cell office:value-type="string" table:style-name="ce8">
            <text:p>VAC: Vaccines and Countermeasures Panflu Programmes</text:p>
          </table:table-cell>
          <table:table-cell office:value-type="string" table:style-name="ce5">
            <text:p>54360</text:p>
          </table:table-cell>
          <table:table-cell office:value-type="string" table:style-name="ce5">
            <text:p>Other Outsourced Services</text:p>
          </table:table-cell>
          <table:table-cell office:value-type="string" table:style-name="ce8">
            <text:p>Dormant Service Management</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DDICTION DEPENDENCY SOLUTIONS</text:p>
          </table:table-cell>
          <table:table-cell office:value-type="date" office:date-value="2020-04-01T00:00:00" table:style-name="ce12">
            <text:p>01-Apr-2020</text:p>
          </table:table-cell>
          <table:table-cell office:value-type="float" office:value="8054964" table:style-name="ce6">
            <text:p>8054964</text:p>
          </table:table-cell>
          <table:table-cell office:value-type="float" office:value="40394.42" table:style-name="ce7">
            <text:p>40394.42</text:p>
          </table:table-cell>
          <table:table-cell office:value-type="string" table:style-name="ce10">
            <text:p>NULL</text:p>
          </table:table-cell>
          <table:table-cell office:value-type="string" table:style-name="ce5">
            <text:p>UBC1</text:p>
          </table:table-cell>
          <table:table-cell office:value-type="string" table:style-name="ce8">
            <text:p>HI: DWP - IPS</text:p>
          </table:table-cell>
          <table:table-cell office:value-type="string" table:style-name="ce5">
            <text:p>54360</text:p>
          </table:table-cell>
          <table:table-cell office:value-type="string" table:style-name="ce5">
            <text:p>Other Outsourced Services</text:p>
          </table:table-cell>
          <table:table-cell office:value-type="string" table:style-name="ce8">
            <text:p>Payment to Staffordshire ADS for IPS-AD RCT Trial Delivery. Q4 2019/20</text:p>
          </table:table-cell>
          <table:table-cell office:value-type="string" table:style-name="ce8">
            <text:p>COMPANY</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mp;C SAATCHI (UK) LTD</text:p>
          </table:table-cell>
          <table:table-cell office:value-type="date" office:date-value="2020-04-01T00:00:00" table:style-name="ce12">
            <text:p>01-Apr-2020</text:p>
          </table:table-cell>
          <table:table-cell office:value-type="float" office:value="8055423" table:style-name="ce6">
            <text:p>8055423</text:p>
          </table:table-cell>
          <table:table-cell office:value-type="float" office:value="15125.86" table:style-name="ce7">
            <text:p>15125.86</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4105</text:p>
          </table:table-cell>
          <table:table-cell office:value-type="string" table:style-name="ce5">
            <text:p>Advertising (non recruitment)</text:p>
          </table:table-cell>
          <table:table-cell office:value-type="string" table:style-name="ce8">
            <text:p>668672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mp;C SAATCHI (UK) LTD</text:p>
          </table:table-cell>
          <table:table-cell office:value-type="date" office:date-value="2020-04-01T00:00:00" table:style-name="ce12">
            <text:p>01-Apr-2020</text:p>
          </table:table-cell>
          <table:table-cell office:value-type="float" office:value="8055423" table:style-name="ce6">
            <text:p>8055423</text:p>
          </table:table-cell>
          <table:table-cell office:value-type="float" office:value="75629.31" table:style-name="ce7">
            <text:p>75629.31</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4105</text:p>
          </table:table-cell>
          <table:table-cell office:value-type="string" table:style-name="ce5">
            <text:p>Advertising (non recruitment)</text:p>
          </table:table-cell>
          <table:table-cell office:value-type="string" table:style-name="ce8">
            <text:p>Coronavirus phase 1b - Fe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UNI HOSPITALS SOUTHAMPTON NHS FT</text:p>
          </table:table-cell>
          <table:table-cell office:value-type="date" office:date-value="2020-04-01T00:00:00" table:style-name="ce12">
            <text:p>01-Apr-2020</text:p>
          </table:table-cell>
          <table:table-cell office:value-type="float" office:value="8057168" table:style-name="ce6">
            <text:p>8057168</text:p>
          </table:table-cell>
          <table:table-cell office:value-type="float" office:value="35284" table:style-name="ce7">
            <text:p>35284.00</text:p>
          </table:table-cell>
          <table:table-cell office:value-type="string" table:style-name="ce10">
            <text:p>NULL</text:p>
          </table:table-cell>
          <table:table-cell office:value-type="string" table:style-name="ce5">
            <text:p>RPV2</text:p>
          </table:table-cell>
          <table:table-cell office:value-type="string" table:style-name="ce8">
            <text:p>HI: RTI Divisional Office</text:p>
          </table:table-cell>
          <table:table-cell office:value-type="string" table:style-name="ce5">
            <text:p>54360</text:p>
          </table:table-cell>
          <table:table-cell office:value-type="string" table:style-name="ce5">
            <text:p>Other Outsourced Services</text:p>
          </table:table-cell>
          <table:table-cell office:value-type="string" table:style-name="ce8">
            <text:p>Excess Treatment Costs 2019/20 grant for EachB - Engaging adolescents in changing behaviour project.<text:s/></text:p>
          </table:table-cell>
          <table:table-cell office:value-type="string" table:style-name="ce8">
            <text:p>PUBLIC SECTOR COMPANIES</text:p>
          </table:table-cell>
          <table:table-cell office:value-type="string" table:style-name="ce5">
            <text:p>RHM</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1T00:00:00" table:style-name="ce12">
            <text:p>01-Apr-2020</text:p>
          </table:table-cell>
          <table:table-cell office:value-type="float" office:value="8058127" table:style-name="ce6">
            <text:p>8058127</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1T00:00:00" table:style-name="ce12">
            <text:p>01-Apr-2020</text:p>
          </table:table-cell>
          <table:table-cell office:value-type="float" office:value="8058127" table:style-name="ce6">
            <text:p>8058127</text:p>
          </table:table-cell>
          <table:table-cell office:value-type="float" office:value="13833.6" table:style-name="ce7">
            <text:p>1383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57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1T00:00:00" table:style-name="ce12">
            <text:p>01-Apr-2020</text:p>
          </table:table-cell>
          <table:table-cell office:value-type="float" office:value="8058127" table:style-name="ce6">
            <text:p>8058127</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ROYAL SURREY COUNTY HOSPITAL</text:p>
          </table:table-cell>
          <table:table-cell office:value-type="date" office:date-value="2020-04-01T00:00:00" table:style-name="ce12">
            <text:p>01-Apr-2020</text:p>
          </table:table-cell>
          <table:table-cell office:value-type="float" office:value="8058763" table:style-name="ce6">
            <text:p>8058763</text:p>
          </table:table-cell>
          <table:table-cell office:value-type="float" office:value="50637.5" table:style-name="ce7">
            <text:p>50637.5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Royal Surrey County Hospital NHSFT: Performance monitoring of breast screening equipment - 1st October 2019 - 30th September 2020 - Year 2</text:p>
          </table:table-cell>
          <table:table-cell office:value-type="string" table:style-name="ce8">
            <text:p>NHS</text:p>
          </table:table-cell>
          <table:table-cell office:value-type="string" table:style-name="ce5">
            <text:p>RA2</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1T00:00:00" table:style-name="ce12">
            <text:p>01-Apr-2020</text:p>
          </table:table-cell>
          <table:table-cell office:value-type="float" office:value="8061207" table:style-name="ce6">
            <text:p>8061207</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1T00:00:00" table:style-name="ce12">
            <text:p>01-Apr-2020</text:p>
          </table:table-cell>
          <table:table-cell office:value-type="float" office:value="8061207" table:style-name="ce6">
            <text:p>8061207</text:p>
          </table:table-cell>
          <table:table-cell office:value-type="float" office:value="13833.6" table:style-name="ce7">
            <text:p>1383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5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1T00:00:00" table:style-name="ce12">
            <text:p>01-Apr-2020</text:p>
          </table:table-cell>
          <table:table-cell office:value-type="float" office:value="8061207" table:style-name="ce6">
            <text:p>8061207</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1569" table:style-name="ce6">
            <text:p>8061569</text:p>
          </table:table-cell>
          <table:table-cell office:value-type="float" office:value="14968.03" table:style-name="ce7">
            <text:p>14968.03</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95</text:p>
          </table:table-cell>
          <table:table-cell office:value-type="string" table:style-name="ce5">
            <text:p>Media: Prepared</text:p>
          </table:table-cell>
          <table:table-cell office:value-type="string" table:style-name="ce8">
            <text:p>668250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1569" table:style-name="ce6">
            <text:p>8061569</text:p>
          </table:table-cell>
          <table:table-cell office:value-type="float" office:value="74914.98" table:style-name="ce7">
            <text:p>74914.98</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95</text:p>
          </table:table-cell>
          <table:table-cell office:value-type="string" table:style-name="ce5">
            <text:p>Media: Prepared</text:p>
          </table:table-cell>
          <table:table-cell office:value-type="string" table:style-name="ce8">
            <text:p>Coronavirus media response - Radi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1T00:00:00" table:style-name="ce12">
            <text:p>01-Apr-2020</text:p>
          </table:table-cell>
          <table:table-cell office:value-type="float" office:value="8062236" table:style-name="ce6">
            <text:p>8062236</text:p>
          </table:table-cell>
          <table:table-cell office:value-type="float" office:value="9123" table:style-name="ce7">
            <text:p>9123.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1143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1T00:00:00" table:style-name="ce12">
            <text:p>01-Apr-2020</text:p>
          </table:table-cell>
          <table:table-cell office:value-type="float" office:value="8062236" table:style-name="ce6">
            <text:p>8062236</text:p>
          </table:table-cell>
          <table:table-cell office:value-type="float" office:value="45615" table:style-name="ce7">
            <text:p>45615.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Fully comprehensive maintenance for 5 x Harshaw 8800 TLD readers &amp; 2 x wrappers; 2 visits per year, incl all breakdowns (&amp; parts - readers only). <text:s/>5 year contract until 31/3/23 ECM_5824. To be invoiced yearly. Year 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OLUTIONS STRATEGY FACILITATION LTD</text:p>
          </table:table-cell>
          <table:table-cell office:value-type="date" office:date-value="2020-04-01T00:00:00" table:style-name="ce12">
            <text:p>01-Apr-2020</text:p>
          </table:table-cell>
          <table:table-cell office:value-type="float" office:value="8063197" table:style-name="ce6">
            <text:p>8063197</text:p>
          </table:table-cell>
          <table:table-cell office:value-type="float" office:value="4600" table:style-name="ce7">
            <text:p>4600.00</text:p>
          </table:table-cell>
          <table:table-cell office:value-type="string" table:style-name="ce10">
            <text:p>NULL</text:p>
          </table:table-cell>
          <table:table-cell office:value-type="string" table:style-name="ce5">
            <text:p>UMA8</text:p>
          </table:table-cell>
          <table:table-cell office:value-type="string" table:style-name="ce8">
            <text:p>MKT: Partnerships</text:p>
          </table:table-cell>
          <table:table-cell office:value-type="string" table:style-name="ce5">
            <text:p>59029</text:p>
          </table:table-cell>
          <table:table-cell office:value-type="string" table:style-name="ce5">
            <text:p>Social Marketing - Surveys</text:p>
          </table:table-cell>
          <table:table-cell office:value-type="string" table:style-name="ce8">
            <text:p>668959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OLUTIONS STRATEGY FACILITATION LTD</text:p>
          </table:table-cell>
          <table:table-cell office:value-type="date" office:date-value="2020-04-01T00:00:00" table:style-name="ce12">
            <text:p>01-Apr-2020</text:p>
          </table:table-cell>
          <table:table-cell office:value-type="float" office:value="8063197" table:style-name="ce6">
            <text:p>8063197</text:p>
          </table:table-cell>
          <table:table-cell office:value-type="float" office:value="23000" table:style-name="ce7">
            <text:p>23000.00</text:p>
          </table:table-cell>
          <table:table-cell office:value-type="string" table:style-name="ce10">
            <text:p>NULL</text:p>
          </table:table-cell>
          <table:table-cell office:value-type="string" table:style-name="ce5">
            <text:p>UMA8</text:p>
          </table:table-cell>
          <table:table-cell office:value-type="string" table:style-name="ce8">
            <text:p>MKT: Partnerships</text:p>
          </table:table-cell>
          <table:table-cell office:value-type="string" table:style-name="ce5">
            <text:p>59029</text:p>
          </table:table-cell>
          <table:table-cell office:value-type="string" table:style-name="ce5">
            <text:p>Social Marketing - Surveys</text:p>
          </table:table-cell>
          <table:table-cell office:value-type="string" table:style-name="ce8">
            <text:p>HCW/ Flu - Qualitative research</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TONE COMPUTERS LIMITED</text:p>
          </table:table-cell>
          <table:table-cell office:value-type="date" office:date-value="2020-04-01T00:00:00" table:style-name="ce12">
            <text:p>01-Apr-2020</text:p>
          </table:table-cell>
          <table:table-cell office:value-type="float" office:value="8063481" table:style-name="ce6">
            <text:p>8063481</text:p>
          </table:table-cell>
          <table:table-cell office:value-type="float" office:value="5652" table:style-name="ce7">
            <text:p>5652.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668879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TONE COMPUTERS LIMITED</text:p>
          </table:table-cell>
          <table:table-cell office:value-type="date" office:date-value="2020-04-01T00:00:00" table:style-name="ce12">
            <text:p>01-Apr-2020</text:p>
          </table:table-cell>
          <table:table-cell office:value-type="float" office:value="8063481" table:style-name="ce6">
            <text:p>8063481</text:p>
          </table:table-cell>
          <table:table-cell office:value-type="float" office:value="7680" table:style-name="ce7">
            <text:p>768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TOSNOT-978 - Toshiba laptop TEC X50-F-16L I5 8GB 256GB W10P with 3 year Stone OSW</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TONE COMPUTERS LIMITED</text:p>
          </table:table-cell>
          <table:table-cell office:value-type="date" office:date-value="2020-04-01T00:00:00" table:style-name="ce12">
            <text:p>01-Apr-2020</text:p>
          </table:table-cell>
          <table:table-cell office:value-type="float" office:value="8063481" table:style-name="ce6">
            <text:p>8063481</text:p>
          </table:table-cell>
          <table:table-cell office:value-type="float" office:value="20580" table:style-name="ce7">
            <text:p>2058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TOSNOT-982 - Dynabook Tecra X50-F-12Q - i5-8265U, 8 GB DDR4, 32 + 512 GB SSD with Stone 3 year OSW</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VEMAKER LIMITED</text:p>
          </table:table-cell>
          <table:table-cell office:value-type="date" office:date-value="2020-04-01T00:00:00" table:style-name="ce12">
            <text:p>01-Apr-2020</text:p>
          </table:table-cell>
          <table:table-cell office:value-type="float" office:value="8063501" table:style-name="ce6">
            <text:p>8063501</text:p>
          </table:table-cell>
          <table:table-cell office:value-type="float" office:value="10850.2" table:style-name="ce7">
            <text:p>10850.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26205</text:p>
          </table:table-cell>
          <table:table-cell office:value-type="string" table:style-name="ce5">
            <text:p>Agency Pay</text:p>
          </table:table-cell>
          <table:table-cell office:value-type="string" table:style-name="ce8">
            <text:p>6688224 FULL CREDIT NOTE ON V</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VEMAKER LIMITED</text:p>
          </table:table-cell>
          <table:table-cell office:value-type="date" office:date-value="2020-04-01T00:00:00" table:style-name="ce12">
            <text:p>01-Apr-2020</text:p>
          </table:table-cell>
          <table:table-cell office:value-type="float" office:value="8063501" table:style-name="ce6">
            <text:p>8063501</text:p>
          </table:table-cell>
          <table:table-cell office:value-type="float" office:value="54251" table:style-name="ce7">
            <text:p>54251.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26205</text:p>
          </table:table-cell>
          <table:table-cell office:value-type="string" table:style-name="ce5">
            <text:p>Agency Pay</text:p>
          </table:table-cell>
          <table:table-cell office:value-type="string" table:style-name="ce8">
            <text:p>Public Health England - COVID-19 WhatsApp Beta.</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VEMAKER LIMITED</text:p>
          </table:table-cell>
          <table:table-cell office:value-type="date" office:date-value="2020-04-01T00:00:00" table:style-name="ce12">
            <text:p>01-Apr-2020</text:p>
          </table:table-cell>
          <table:table-cell office:value-type="float" office:value="8063504" table:style-name="ce6">
            <text:p>8063504</text:p>
          </table:table-cell>
          <table:table-cell office:value-type="float" office:value="10200" table:style-name="ce7">
            <text:p>10200.0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668789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VEMAKER LIMITED</text:p>
          </table:table-cell>
          <table:table-cell office:value-type="date" office:date-value="2020-04-01T00:00:00" table:style-name="ce12">
            <text:p>01-Apr-2020</text:p>
          </table:table-cell>
          <table:table-cell office:value-type="float" office:value="8063504" table:style-name="ce6">
            <text:p>8063504</text:p>
          </table:table-cell>
          <table:table-cell office:value-type="float" office:value="51000" table:style-name="ce7">
            <text:p>51000.0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BFF Fe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3585" table:style-name="ce6">
            <text:p>8063585</text:p>
          </table:table-cell>
          <table:table-cell office:value-type="float" office:value="26967.24" table:style-name="ce7">
            <text:p>26967.24</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4105</text:p>
          </table:table-cell>
          <table:table-cell office:value-type="string" table:style-name="ce5">
            <text:p>Advertising (non recruitment)</text:p>
          </table:table-cell>
          <table:table-cell office:value-type="string" table:style-name="ce8">
            <text:p>668450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3585" table:style-name="ce6">
            <text:p>8063585</text:p>
          </table:table-cell>
          <table:table-cell office:value-type="float" office:value="134971.04" table:style-name="ce7">
            <text:p>134971.04</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4105</text:p>
          </table:table-cell>
          <table:table-cell office:value-type="string" table:style-name="ce5">
            <text:p>Advertising (non recruitment)</text:p>
          </table:table-cell>
          <table:table-cell office:value-type="string" table:style-name="ce8">
            <text:p>Coronavirus phase 1B creative - AUDI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RANDBANK LIMITED</text:p>
          </table:table-cell>
          <table:table-cell office:value-type="date" office:date-value="2020-04-01T00:00:00" table:style-name="ce12">
            <text:p>01-Apr-2020</text:p>
          </table:table-cell>
          <table:table-cell office:value-type="float" office:value="8063819" table:style-name="ce6">
            <text:p>8063819</text:p>
          </table:table-cell>
          <table:table-cell office:value-type="float" office:value="4300" table:style-name="ce7">
            <text:p>4300.00</text:p>
          </table:table-cell>
          <table:table-cell office:value-type="string" table:style-name="ce10">
            <text:p>NULL</text:p>
          </table:table-cell>
          <table:table-cell office:value-type="string" table:style-name="ce5">
            <text:p>UMA3</text:p>
          </table:table-cell>
          <table:table-cell office:value-type="string" table:style-name="ce8">
            <text:p>MKT: Starting Well: Change4Life</text:p>
          </table:table-cell>
          <table:table-cell office:value-type="string" table:style-name="ce5">
            <text:p>59017</text:p>
          </table:table-cell>
          <table:table-cell office:value-type="string" table:style-name="ce5">
            <text:p>Social Marketing Productions Cost</text:p>
          </table:table-cell>
          <table:table-cell office:value-type="string" table:style-name="ce8">
            <text:p>668772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RANDBANK LIMITED</text:p>
          </table:table-cell>
          <table:table-cell office:value-type="date" office:date-value="2020-04-01T00:00:00" table:style-name="ce12">
            <text:p>01-Apr-2020</text:p>
          </table:table-cell>
          <table:table-cell office:value-type="float" office:value="8063819" table:style-name="ce6">
            <text:p>8063819</text:p>
          </table:table-cell>
          <table:table-cell office:value-type="float" office:value="21500" table:style-name="ce7">
            <text:p>21500.00</text:p>
          </table:table-cell>
          <table:table-cell office:value-type="string" table:style-name="ce10">
            <text:p>NULL</text:p>
          </table:table-cell>
          <table:table-cell office:value-type="string" table:style-name="ce5">
            <text:p>UMA3</text:p>
          </table:table-cell>
          <table:table-cell office:value-type="string" table:style-name="ce8">
            <text:p>MKT: Starting Well: Change4Life</text:p>
          </table:table-cell>
          <table:table-cell office:value-type="string" table:style-name="ce5">
            <text:p>59017</text:p>
          </table:table-cell>
          <table:table-cell office:value-type="string" table:style-name="ce5">
            <text:p>Social Marketing Productions Cost</text:p>
          </table:table-cell>
          <table:table-cell office:value-type="string" table:style-name="ce8">
            <text:p>API data agreement for C4L Food Scanner app - 2020/2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ABINET OFFICE</text:p>
          </table:table-cell>
          <table:table-cell office:value-type="date" office:date-value="2020-04-01T00:00:00" table:style-name="ce12">
            <text:p>01-Apr-2020</text:p>
          </table:table-cell>
          <table:table-cell office:value-type="float" office:value="8064128" table:style-name="ce6">
            <text:p>8064128</text:p>
          </table:table-cell>
          <table:table-cell office:value-type="float" office:value="26652" table:style-name="ce7">
            <text:p>26652.00</text:p>
          </table:table-cell>
          <table:table-cell office:value-type="string" table:style-name="ce10">
            <text:p>NULL</text:p>
          </table:table-cell>
          <table:table-cell office:value-type="string" table:style-name="ce5">
            <text:p>KCB6</text:p>
          </table:table-cell>
          <table:table-cell office:value-type="string" table:style-name="ce8">
            <text:p>Predictive Prevention</text:p>
          </table:table-cell>
          <table:table-cell office:value-type="string" table:style-name="ce5">
            <text:p>54345</text:p>
          </table:table-cell>
          <table:table-cell office:value-type="string" table:style-name="ce5">
            <text:p>Other Subcontracted Services</text:p>
          </table:table-cell>
          <table:table-cell office:value-type="string" table:style-name="ce8">
            <text:p>Fast streamer costs Q1 and Q2</text:p>
          </table:table-cell>
          <table:table-cell office:value-type="string" table:style-name="ce8">
            <text:p>VENDOR</text:p>
          </table:table-cell>
          <table:table-cell office:value-type="string" table:style-name="ce5">
            <text:p>CAB010</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UNIVERSITY HOSPITAL BIRMINGHAM NHS FOUNDATION TRUST</text:p>
          </table:table-cell>
          <table:table-cell office:value-type="date" office:date-value="2020-04-01T00:00:00" table:style-name="ce12">
            <text:p>01-Apr-2020</text:p>
          </table:table-cell>
          <table:table-cell office:value-type="float" office:value="8064173" table:style-name="ce6">
            <text:p>8064173</text:p>
          </table:table-cell>
          <table:table-cell office:value-type="float" office:value="49880.67" table:style-name="ce7">
            <text:p>49880.67</text:p>
          </table:table-cell>
          <table:table-cell office:value-type="string" table:style-name="ce10">
            <text:p>NULL</text:p>
          </table:table-cell>
          <table:table-cell office:value-type="string" table:style-name="ce5">
            <text:p>BFD7</text:p>
          </table:table-cell>
          <table:table-cell office:value-type="string" table:style-name="ce8">
            <text:p>NIS: Birmingham Site Overheads</text:p>
          </table:table-cell>
          <table:table-cell office:value-type="string" table:style-name="ce5">
            <text:p>66105</text:p>
          </table:table-cell>
          <table:table-cell office:value-type="string" table:style-name="ce5">
            <text:p>Rent</text:p>
          </table:table-cell>
          <table:table-cell office:value-type="string" table:style-name="ce8">
            <text:p>BHH HOSPITAL FEB 20 ACCOMMODATION CHARGE</text:p>
          </table:table-cell>
          <table:table-cell office:value-type="string" table:style-name="ce8">
            <text:p>NHS</text:p>
          </table:table-cell>
          <table:table-cell office:value-type="string" table:style-name="ce5">
            <text:p>RRK</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UNIVERSITY HOSPITAL BIRMINGHAM NHS FOUNDATION TRUST</text:p>
          </table:table-cell>
          <table:table-cell office:value-type="date" office:date-value="2020-04-01T00:00:00" table:style-name="ce12">
            <text:p>01-Apr-2020</text:p>
          </table:table-cell>
          <table:table-cell office:value-type="float" office:value="8064175" table:style-name="ce6">
            <text:p>8064175</text:p>
          </table:table-cell>
          <table:table-cell office:value-type="float" office:value="49880.67" table:style-name="ce7">
            <text:p>49880.67</text:p>
          </table:table-cell>
          <table:table-cell office:value-type="string" table:style-name="ce10">
            <text:p>NULL</text:p>
          </table:table-cell>
          <table:table-cell office:value-type="string" table:style-name="ce5">
            <text:p>BFD7</text:p>
          </table:table-cell>
          <table:table-cell office:value-type="string" table:style-name="ce8">
            <text:p>NIS: Birmingham Site Overheads</text:p>
          </table:table-cell>
          <table:table-cell office:value-type="string" table:style-name="ce5">
            <text:p>66105</text:p>
          </table:table-cell>
          <table:table-cell office:value-type="string" table:style-name="ce5">
            <text:p>Rent</text:p>
          </table:table-cell>
          <table:table-cell office:value-type="string" table:style-name="ce8">
            <text:p>BHH HOSPITAL MARCH 20 ACCOMMODATION CHARGE</text:p>
          </table:table-cell>
          <table:table-cell office:value-type="string" table:style-name="ce8">
            <text:p>NHS</text:p>
          </table:table-cell>
          <table:table-cell office:value-type="string" table:style-name="ce5">
            <text:p>RRK</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YORK TEACHING HOSPITALS NHS TRUST</text:p>
          </table:table-cell>
          <table:table-cell office:value-type="date" office:date-value="2020-04-01T00:00:00" table:style-name="ce12">
            <text:p>01-Apr-2020</text:p>
          </table:table-cell>
          <table:table-cell office:value-type="float" office:value="8064215" table:style-name="ce6">
            <text:p>8064215</text:p>
          </table:table-cell>
          <table:table-cell office:value-type="float" office:value="17001" table:style-name="ce7">
            <text:p>17001.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York Teaching Hospitals NHSFT - Breast Age Extension 2019-20 North Yorkshire (BYO) Fixed Price SLA - Mar 2020</text:p>
          </table:table-cell>
          <table:table-cell office:value-type="string" table:style-name="ce8">
            <text:p>NHS</text:p>
          </table:table-cell>
          <table:table-cell office:value-type="string" table:style-name="ce5">
            <text:p>RCB</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YORK TEACHING HOSPITALS NHS TRUST</text:p>
          </table:table-cell>
          <table:table-cell office:value-type="date" office:date-value="2020-04-01T00:00:00" table:style-name="ce12">
            <text:p>01-Apr-2020</text:p>
          </table:table-cell>
          <table:table-cell office:value-type="float" office:value="8064215" table:style-name="ce6">
            <text:p>8064215</text:p>
          </table:table-cell>
          <table:table-cell office:value-type="float" office:value="17001" table:style-name="ce7">
            <text:p>17001.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York Teaching Hospitals NHSFT - Breast Age Extension 2019-20 North Yorkshire (BYO) Fixed Price SLA - Feb 2020</text:p>
          </table:table-cell>
          <table:table-cell office:value-type="string" table:style-name="ce8">
            <text:p>NHS</text:p>
          </table:table-cell>
          <table:table-cell office:value-type="string" table:style-name="ce5">
            <text:p>RCB</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ARAGON DATA ANALYTICS LIMITED</text:p>
          </table:table-cell>
          <table:table-cell office:value-type="date" office:date-value="2020-04-01T00:00:00" table:style-name="ce12">
            <text:p>01-Apr-2020</text:p>
          </table:table-cell>
          <table:table-cell office:value-type="float" office:value="8064254" table:style-name="ce6">
            <text:p>8064254</text:p>
          </table:table-cell>
          <table:table-cell office:value-type="float" office:value="4505" table:style-name="ce7">
            <text:p>4505.00</text:p>
          </table:table-cell>
          <table:table-cell office:value-type="string" table:style-name="ce10">
            <text:p>NULL</text:p>
          </table:table-cell>
          <table:table-cell office:value-type="string" table:style-name="ce5">
            <text:p>UGC1</text:p>
          </table:table-cell>
          <table:table-cell office:value-type="string" table:style-name="ce8">
            <text:p>MKT: Prolog Contracts</text:p>
          </table:table-cell>
          <table:table-cell office:value-type="string" table:style-name="ce5">
            <text:p>59043</text:p>
          </table:table-cell>
          <table:table-cell office:value-type="string" table:style-name="ce5">
            <text:p>Social Marketing - Marketing Agency Fees</text:p>
          </table:table-cell>
          <table:table-cell office:value-type="string" table:style-name="ce8">
            <text:p>668214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ARAGON DATA ANALYTICS LIMITED</text:p>
          </table:table-cell>
          <table:table-cell office:value-type="date" office:date-value="2020-04-01T00:00:00" table:style-name="ce12">
            <text:p>01-Apr-2020</text:p>
          </table:table-cell>
          <table:table-cell office:value-type="float" office:value="8064254" table:style-name="ce6">
            <text:p>8064254</text:p>
          </table:table-cell>
          <table:table-cell office:value-type="float" office:value="22525" table:style-name="ce7">
            <text:p>22525.00</text:p>
          </table:table-cell>
          <table:table-cell office:value-type="string" table:style-name="ce10">
            <text:p>NULL</text:p>
          </table:table-cell>
          <table:table-cell office:value-type="string" table:style-name="ce5">
            <text:p>UGC1</text:p>
          </table:table-cell>
          <table:table-cell office:value-type="string" table:style-name="ce8">
            <text:p>MKT: Prolog Contracts</text:p>
          </table:table-cell>
          <table:table-cell office:value-type="string" table:style-name="ce5">
            <text:p>59043</text:p>
          </table:table-cell>
          <table:table-cell office:value-type="string" table:style-name="ce5">
            <text:p>Social Marketing - Marketing Agency Fees</text:p>
          </table:table-cell>
          <table:table-cell office:value-type="string" table:style-name="ce8">
            <text:p>PHE marketing database management Q4 19/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BRE MANAGED SERVICES LIMITED</text:p>
          </table:table-cell>
          <table:table-cell office:value-type="date" office:date-value="2020-04-01T00:00:00" table:style-name="ce12">
            <text:p>01-Apr-2020</text:p>
          </table:table-cell>
          <table:table-cell office:value-type="float" office:value="8064255" table:style-name="ce6">
            <text:p>8064255</text:p>
          </table:table-cell>
          <table:table-cell office:value-type="float" office:value="13480.4" table:style-name="ce7">
            <text:p>13480.40</text:p>
          </table:table-cell>
          <table:table-cell office:value-type="string" table:style-name="ce10">
            <text:p>109123</text:p>
          </table:table-cell>
          <table:table-cell office:value-type="string" table:style-name="ce5">
            <text:p>JUF0</text:p>
          </table:table-cell>
          <table:table-cell office:value-type="string" table:style-name="ce8">
            <text:p>SH: Science Hub Core Team Project Centre</text:p>
          </table:table-cell>
          <table:table-cell office:value-type="string" table:style-name="ce5">
            <text:p>68425</text:p>
          </table:table-cell>
          <table:table-cell office:value-type="string" table:style-name="ce5">
            <text:p>Buildings Planned Maintenance</text:p>
          </table:table-cell>
          <table:table-cell office:value-type="string" table:style-name="ce8">
            <text:p>665803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CBRE MANAGED SERVICES LIMITED</text:p>
          </table:table-cell>
          <table:table-cell office:value-type="date" office:date-value="2020-04-01T00:00:00" table:style-name="ce12">
            <text:p>01-Apr-2020</text:p>
          </table:table-cell>
          <table:table-cell office:value-type="float" office:value="8064255" table:style-name="ce6">
            <text:p>8064255</text:p>
          </table:table-cell>
          <table:table-cell office:value-type="float" office:value="67402" table:style-name="ce7">
            <text:p>67402.00</text:p>
          </table:table-cell>
          <table:table-cell office:value-type="string" table:style-name="ce10">
            <text:p>109123</text:p>
          </table:table-cell>
          <table:table-cell office:value-type="string" table:style-name="ce5">
            <text:p>JUF0</text:p>
          </table:table-cell>
          <table:table-cell office:value-type="string" table:style-name="ce8">
            <text:p>SH: Science Hub Core Team Project Centre</text:p>
          </table:table-cell>
          <table:table-cell office:value-type="string" table:style-name="ce5">
            <text:p>68425</text:p>
          </table:table-cell>
          <table:table-cell office:value-type="string" table:style-name="ce5">
            <text:p>Buildings Planned Maintenance</text:p>
          </table:table-cell>
          <table:table-cell office:value-type="string" table:style-name="ce8">
            <text:p>Provision of interim FM services as per contract covering the service to 31 March 2020. Contract signed 5 June 2019 and continues existing FM service at Harlow sit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BRE MANAGED SERVICES LIMITED</text:p>
          </table:table-cell>
          <table:table-cell office:value-type="date" office:date-value="2020-04-01T00:00:00" table:style-name="ce12">
            <text:p>01-Apr-2020</text:p>
          </table:table-cell>
          <table:table-cell office:value-type="float" office:value="8064264" table:style-name="ce6">
            <text:p>8064264</text:p>
          </table:table-cell>
          <table:table-cell office:value-type="float" office:value="12273.460000000001" table:style-name="ce7">
            <text:p>12273.46</text:p>
          </table:table-cell>
          <table:table-cell office:value-type="string" table:style-name="ce10">
            <text:p>109123</text:p>
          </table:table-cell>
          <table:table-cell office:value-type="string" table:style-name="ce5">
            <text:p>JUF0</text:p>
          </table:table-cell>
          <table:table-cell office:value-type="string" table:style-name="ce8">
            <text:p>SH: Science Hub Core Team Project Centre</text:p>
          </table:table-cell>
          <table:table-cell office:value-type="string" table:style-name="ce5">
            <text:p>68425</text:p>
          </table:table-cell>
          <table:table-cell office:value-type="string" table:style-name="ce5">
            <text:p>Buildings Planned Maintenance</text:p>
          </table:table-cell>
          <table:table-cell office:value-type="string" table:style-name="ce8">
            <text:p>665803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CBRE MANAGED SERVICES LIMITED</text:p>
          </table:table-cell>
          <table:table-cell office:value-type="date" office:date-value="2020-04-01T00:00:00" table:style-name="ce12">
            <text:p>01-Apr-2020</text:p>
          </table:table-cell>
          <table:table-cell office:value-type="float" office:value="8064264" table:style-name="ce6">
            <text:p>8064264</text:p>
          </table:table-cell>
          <table:table-cell office:value-type="float" office:value="61367.32" table:style-name="ce7">
            <text:p>61367.32</text:p>
          </table:table-cell>
          <table:table-cell office:value-type="string" table:style-name="ce10">
            <text:p>109123</text:p>
          </table:table-cell>
          <table:table-cell office:value-type="string" table:style-name="ce5">
            <text:p>JUF0</text:p>
          </table:table-cell>
          <table:table-cell office:value-type="string" table:style-name="ce8">
            <text:p>SH: Science Hub Core Team Project Centre</text:p>
          </table:table-cell>
          <table:table-cell office:value-type="string" table:style-name="ce5">
            <text:p>68425</text:p>
          </table:table-cell>
          <table:table-cell office:value-type="string" table:style-name="ce5">
            <text:p>Buildings Planned Maintenance</text:p>
          </table:table-cell>
          <table:table-cell office:value-type="string" table:style-name="ce8">
            <text:p>Provision of interim FM services as per contract covering the service to 31 March 2020. Contract signed 5 June 2019 and continues existing FM service at Harlow sit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OUP BYWATERS &amp; ANDERS</text:p>
          </table:table-cell>
          <table:table-cell office:value-type="date" office:date-value="2020-04-01T00:00:00" table:style-name="ce12">
            <text:p>01-Apr-2020</text:p>
          </table:table-cell>
          <table:table-cell office:value-type="float" office:value="8064279" table:style-name="ce6">
            <text:p>8064279</text:p>
          </table:table-cell>
          <table:table-cell office:value-type="float" office:value="19872" table:style-name="ce7">
            <text:p>19872.00</text:p>
          </table:table-cell>
          <table:table-cell office:value-type="string" table:style-name="ce10">
            <text:p>NULL</text:p>
          </table:table-cell>
          <table:table-cell office:value-type="string" table:style-name="ce5">
            <text:p>GGM1</text:p>
          </table:table-cell>
          <table:table-cell office:value-type="string" table:style-name="ce8">
            <text:p>NIS: Colindale Estates Management</text:p>
          </table:table-cell>
          <table:table-cell office:value-type="string" table:style-name="ce5">
            <text:p>68425</text:p>
          </table:table-cell>
          <table:table-cell office:value-type="string" table:style-name="ce5">
            <text:p>Buildings Planned Maintenance</text:p>
          </table:table-cell>
          <table:table-cell office:value-type="string" table:style-name="ce8">
            <text:p>667793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TROUP BYWATERS &amp; ANDERS</text:p>
          </table:table-cell>
          <table:table-cell office:value-type="date" office:date-value="2020-04-01T00:00:00" table:style-name="ce12">
            <text:p>01-Apr-2020</text:p>
          </table:table-cell>
          <table:table-cell office:value-type="float" office:value="8064279" table:style-name="ce6">
            <text:p>8064279</text:p>
          </table:table-cell>
          <table:table-cell office:value-type="float" office:value="99360" table:style-name="ce7">
            <text:p>99360.00</text:p>
          </table:table-cell>
          <table:table-cell office:value-type="string" table:style-name="ce10">
            <text:p>NULL</text:p>
          </table:table-cell>
          <table:table-cell office:value-type="string" table:style-name="ce5">
            <text:p>GGM1</text:p>
          </table:table-cell>
          <table:table-cell office:value-type="string" table:style-name="ce8">
            <text:p>NIS: Colindale Estates Management</text:p>
          </table:table-cell>
          <table:table-cell office:value-type="string" table:style-name="ce5">
            <text:p>68425</text:p>
          </table:table-cell>
          <table:table-cell office:value-type="string" table:style-name="ce5">
            <text:p>Buildings Planned Maintenance</text:p>
          </table:table-cell>
          <table:table-cell office:value-type="string" table:style-name="ce8">
            <text:p>TO CARRY OUT BUILDING SERVICES STRATEGIC REVIEW AT COLINDALE AS PER BRIEF AND IN ACCORDANCE WITH YOUR QUOTATION DATED 1/11/2019 IN THE SUM OF £124,200 + VAT. <text:s/>BUSINESS APPROVED BY DHSC AND IASG.</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IMPERIAL COLLEGE HEALTHCARE NHS TRUST</text:p>
          </table:table-cell>
          <table:table-cell office:value-type="date" office:date-value="2020-04-01T00:00:00" table:style-name="ce12">
            <text:p>01-Apr-2020</text:p>
          </table:table-cell>
          <table:table-cell office:value-type="float" office:value="8064296" table:style-name="ce6">
            <text:p>8064296</text:p>
          </table:table-cell>
          <table:table-cell office:value-type="float" office:value="33696" table:style-name="ce7">
            <text:p>33696.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Imperial College Healthcare NHST - Breast Age Extension 2019-20 West of London (ECX). Fixed Price SLA - Mar 2020</text:p>
          </table:table-cell>
          <table:table-cell office:value-type="string" table:style-name="ce8">
            <text:p>NHS</text:p>
          </table:table-cell>
          <table:table-cell office:value-type="string" table:style-name="ce5">
            <text:p>RYJ</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RADFORD TEACHING HOSPITALS NHS TRUST</text:p>
          </table:table-cell>
          <table:table-cell office:value-type="date" office:date-value="2020-04-01T00:00:00" table:style-name="ce12">
            <text:p>01-Apr-2020</text:p>
          </table:table-cell>
          <table:table-cell office:value-type="float" office:value="8064307" table:style-name="ce6">
            <text:p>8064307</text:p>
          </table:table-cell>
          <table:table-cell office:value-type="float" office:value="26870" table:style-name="ce7">
            <text:p>26870.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Bradford Teaching Hospitals NHSFT: Breast Age Extension 2019-20 Pennine (BHU). Fixed Price SLA - Feb 2020</text:p>
          </table:table-cell>
          <table:table-cell office:value-type="string" table:style-name="ce8">
            <text:p>NULL</text:p>
          </table:table-cell>
          <table:table-cell office:value-type="string" table:style-name="ce5">
            <text:p>RAE</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RADFORD TEACHING HOSPITALS NHS TRUST</text:p>
          </table:table-cell>
          <table:table-cell office:value-type="date" office:date-value="2020-04-01T00:00:00" table:style-name="ce12">
            <text:p>01-Apr-2020</text:p>
          </table:table-cell>
          <table:table-cell office:value-type="float" office:value="8064309" table:style-name="ce6">
            <text:p>8064309</text:p>
          </table:table-cell>
          <table:table-cell office:value-type="float" office:value="26870" table:style-name="ce7">
            <text:p>26870.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Bradford Teaching Hospitals NHSFT: Breast Age Extension 2019-20 Pennine (BHU). Fixed Price SLA - Mar 2020</text:p>
          </table:table-cell>
          <table:table-cell office:value-type="string" table:style-name="ce8">
            <text:p>NULL</text:p>
          </table:table-cell>
          <table:table-cell office:value-type="string" table:style-name="ce5">
            <text:p>RAE</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KINGS COLLEGE HOSPITAL NHS TRUST</text:p>
          </table:table-cell>
          <table:table-cell office:value-type="date" office:date-value="2020-04-01T00:00:00" table:style-name="ce12">
            <text:p>01-Apr-2020</text:p>
          </table:table-cell>
          <table:table-cell office:value-type="float" office:value="8064317" table:style-name="ce6">
            <text:p>8064317</text:p>
          </table:table-cell>
          <table:table-cell office:value-type="float" office:value="41669" table:style-name="ce7">
            <text:p>41669.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Kings College Hospital NHS FT: Breast Age Extension 2019-20 South East London (GCA). Fixed Price SLA - Mar 2020</text:p>
          </table:table-cell>
          <table:table-cell office:value-type="string" table:style-name="ce8">
            <text:p>NHS</text:p>
          </table:table-cell>
          <table:table-cell office:value-type="string" table:style-name="ce5">
            <text:p>RJZ</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ORTH BRISTOL NHS TRUST</text:p>
          </table:table-cell>
          <table:table-cell office:value-type="date" office:date-value="2020-04-01T00:00:00" table:style-name="ce12">
            <text:p>01-Apr-2020</text:p>
          </table:table-cell>
          <table:table-cell office:value-type="float" office:value="8064390" table:style-name="ce6">
            <text:p>8064390</text:p>
          </table:table-cell>
          <table:table-cell office:value-type="float" office:value="87026.400000000009" table:style-name="ce7">
            <text:p>87026.40</text:p>
          </table:table-cell>
          <table:table-cell office:value-type="string" table:style-name="ce10">
            <text:p>NULL</text:p>
          </table:table-cell>
          <table:table-cell office:value-type="string" table:style-name="ce5">
            <text:p>ETA1</text:p>
          </table:table-cell>
          <table:table-cell office:value-type="string" table:style-name="ce8">
            <text:p>NIS: Bristol Mycology Reference Laboratory General</text:p>
          </table:table-cell>
          <table:table-cell office:value-type="string" table:style-name="ce5">
            <text:p>47240</text:p>
          </table:table-cell>
          <table:table-cell office:value-type="string" table:style-name="ce5">
            <text:p>Other Subcontracted Lab Servs</text:p>
          </table:table-cell>
          <table:table-cell office:value-type="string" table:style-name="ce8">
            <text:p>Payment of invoice: 367787. ARL performing MRL anti-fungal assays during Q3 2019 - 2020.</text:p>
          </table:table-cell>
          <table:table-cell office:value-type="string" table:style-name="ce8">
            <text:p>NHS</text:p>
          </table:table-cell>
          <table:table-cell office:value-type="string" table:style-name="ce5">
            <text:p>RVJ</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495" table:style-name="ce6">
            <text:p>8064495</text:p>
          </table:table-cell>
          <table:table-cell office:value-type="float" office:value="68597.5" table:style-name="ce7">
            <text:p>68597.50</text:p>
          </table:table-cell>
          <table:table-cell office:value-type="string" table:style-name="ce10">
            <text:p>NULL</text:p>
          </table:table-cell>
          <table:table-cell office:value-type="string" table:style-name="ce5">
            <text:p>UGB9</text:p>
          </table:table-cell>
          <table:table-cell office:value-type="string" table:style-name="ce8">
            <text:p>MKT: Sport England Long Term Conditions</text:p>
          </table:table-cell>
          <table:table-cell office:value-type="string" table:style-name="ce5">
            <text:p>59008</text:p>
          </table:table-cell>
          <table:table-cell office:value-type="string" table:style-name="ce5">
            <text:p>Social Marketing Advertising</text:p>
          </table:table-cell>
          <table:table-cell office:value-type="string" table:style-name="ce8">
            <text:p>668020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495" table:style-name="ce6">
            <text:p>8064495</text:p>
          </table:table-cell>
          <table:table-cell office:value-type="float" office:value="343330.28" table:style-name="ce7">
            <text:p>343330.28</text:p>
          </table:table-cell>
          <table:table-cell office:value-type="string" table:style-name="ce10">
            <text:p>NULL</text:p>
          </table:table-cell>
          <table:table-cell office:value-type="string" table:style-name="ce5">
            <text:p>UGB9</text:p>
          </table:table-cell>
          <table:table-cell office:value-type="string" table:style-name="ce8">
            <text:p>MKT: Sport England Long Term Conditions</text:p>
          </table:table-cell>
          <table:table-cell office:value-type="string" table:style-name="ce5">
            <text:p>59008</text:p>
          </table:table-cell>
          <table:table-cell office:value-type="string" table:style-name="ce5">
            <text:p>Social Marketing Advertising</text:p>
          </table:table-cell>
          <table:table-cell office:value-type="string" table:style-name="ce8">
            <text:p>We Are Undefeatable &amp; Active 10 out of home advertising ecm613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24" table:style-name="ce6">
            <text:p>8064524</text:p>
          </table:table-cell>
          <table:table-cell office:value-type="float" office:value="15383.57" table:style-name="ce7">
            <text:p>15383.57</text:p>
          </table:table-cell>
          <table:table-cell office:value-type="string" table:style-name="ce10">
            <text:p>NULL</text:p>
          </table:table-cell>
          <table:table-cell office:value-type="string" table:style-name="ce5">
            <text:p>UMA2</text:p>
          </table:table-cell>
          <table:table-cell office:value-type="string" table:style-name="ce8">
            <text:p>MKT: Starting Well:Start4Life</text:p>
          </table:table-cell>
          <table:table-cell office:value-type="string" table:style-name="ce5">
            <text:p>59039</text:p>
          </table:table-cell>
          <table:table-cell office:value-type="string" table:style-name="ce5">
            <text:p>Social Marketing - Partnerships</text:p>
          </table:table-cell>
          <table:table-cell office:value-type="string" table:style-name="ce8">
            <text:p>66832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24" table:style-name="ce6">
            <text:p>8064524</text:p>
          </table:table-cell>
          <table:table-cell office:value-type="float" office:value="76994.759999999995" table:style-name="ce7">
            <text:p>76994.76</text:p>
          </table:table-cell>
          <table:table-cell office:value-type="string" table:style-name="ce10">
            <text:p>NULL</text:p>
          </table:table-cell>
          <table:table-cell office:value-type="string" table:style-name="ce5">
            <text:p>UMA2</text:p>
          </table:table-cell>
          <table:table-cell office:value-type="string" table:style-name="ce8">
            <text:p>MKT: Starting Well:Start4Life</text:p>
          </table:table-cell>
          <table:table-cell office:value-type="string" table:style-name="ce5">
            <text:p>59039</text:p>
          </table:table-cell>
          <table:table-cell office:value-type="string" table:style-name="ce5">
            <text:p>Social Marketing - Partnerships</text:p>
          </table:table-cell>
          <table:table-cell office:value-type="string" table:style-name="ce8">
            <text:p>Media costs for 2020 weaning campaign</text:p>
            <text:p>Search/Social</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26" table:style-name="ce6">
            <text:p>8064526</text:p>
          </table:table-cell>
          <table:table-cell office:value-type="float" office:value="21023.59" table:style-name="ce7">
            <text:p>21023.59</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08</text:p>
          </table:table-cell>
          <table:table-cell office:value-type="string" table:style-name="ce5">
            <text:p>Social Marketing Advertising</text:p>
          </table:table-cell>
          <table:table-cell office:value-type="string" table:style-name="ce8">
            <text:p>667702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26" table:style-name="ce6">
            <text:p>8064526</text:p>
          </table:table-cell>
          <table:table-cell office:value-type="float" office:value="105223.11" table:style-name="ce7">
            <text:p>105223.11</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08</text:p>
          </table:table-cell>
          <table:table-cell office:value-type="string" table:style-name="ce5">
            <text:p>Social Marketing Advertising</text:p>
          </table:table-cell>
          <table:table-cell office:value-type="string" table:style-name="ce8">
            <text:p>MG // Mental health // national campaign // Social // Jan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27" table:style-name="ce6">
            <text:p>8064527</text:p>
          </table:table-cell>
          <table:table-cell office:value-type="float" office:value="20643.05" table:style-name="ce7">
            <text:p>20643.05</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08</text:p>
          </table:table-cell>
          <table:table-cell office:value-type="string" table:style-name="ce5">
            <text:p>Social Marketing Advertising</text:p>
          </table:table-cell>
          <table:table-cell office:value-type="string" table:style-name="ce8">
            <text:p>667702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27" table:style-name="ce6">
            <text:p>8064527</text:p>
          </table:table-cell>
          <table:table-cell office:value-type="float" office:value="103318.41" table:style-name="ce7">
            <text:p>103318.41</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08</text:p>
          </table:table-cell>
          <table:table-cell office:value-type="string" table:style-name="ce5">
            <text:p>Social Marketing Advertising</text:p>
          </table:table-cell>
          <table:table-cell office:value-type="string" table:style-name="ce8">
            <text:p>MG // Mental health // national campaign // Social // Jan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29" table:style-name="ce6">
            <text:p>8064529</text:p>
          </table:table-cell>
          <table:table-cell office:value-type="float" office:value="6579.9800000000005" table:style-name="ce7">
            <text:p>6579.98</text:p>
          </table:table-cell>
          <table:table-cell office:value-type="string" table:style-name="ce10">
            <text:p>NULL</text:p>
          </table:table-cell>
          <table:table-cell office:value-type="string" table:style-name="ce5">
            <text:p>UMB3</text:p>
          </table:table-cell>
          <table:table-cell office:value-type="string" table:style-name="ce8">
            <text:p>MKT: Living Well: One You</text:p>
          </table:table-cell>
          <table:table-cell office:value-type="string" table:style-name="ce5">
            <text:p>59008</text:p>
          </table:table-cell>
          <table:table-cell office:value-type="string" table:style-name="ce5">
            <text:p>Social Marketing Advertising</text:p>
          </table:table-cell>
          <table:table-cell office:value-type="string" table:style-name="ce8">
            <text:p>668259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29" table:style-name="ce6">
            <text:p>8064529</text:p>
          </table:table-cell>
          <table:table-cell office:value-type="float" office:value="32932.78" table:style-name="ce7">
            <text:p>32932.78</text:p>
          </table:table-cell>
          <table:table-cell office:value-type="string" table:style-name="ce10">
            <text:p>NULL</text:p>
          </table:table-cell>
          <table:table-cell office:value-type="string" table:style-name="ce5">
            <text:p>UMB3</text:p>
          </table:table-cell>
          <table:table-cell office:value-type="string" table:style-name="ce8">
            <text:p>MKT: Living Well: One You</text:p>
          </table:table-cell>
          <table:table-cell office:value-type="string" table:style-name="ce5">
            <text:p>59008</text:p>
          </table:table-cell>
          <table:table-cell office:value-type="string" table:style-name="ce5">
            <text:p>Social Marketing Advertising</text:p>
          </table:table-cell>
          <table:table-cell office:value-type="string" table:style-name="ce8">
            <text:p>One You/Adult Health/Social/2019-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31" table:style-name="ce6">
            <text:p>8064531</text:p>
          </table:table-cell>
          <table:table-cell office:value-type="float" office:value="39374.020000000004" table:style-name="ce7">
            <text:p>39374.02</text:p>
          </table:table-cell>
          <table:table-cell office:value-type="string" table:style-name="ce10">
            <text:p>NULL</text:p>
          </table:table-cell>
          <table:table-cell office:value-type="string" table:style-name="ce5">
            <text:p>UMB3</text:p>
          </table:table-cell>
          <table:table-cell office:value-type="string" table:style-name="ce8">
            <text:p>MKT: Living Well: One You</text:p>
          </table:table-cell>
          <table:table-cell office:value-type="string" table:style-name="ce5">
            <text:p>59008</text:p>
          </table:table-cell>
          <table:table-cell office:value-type="string" table:style-name="ce5">
            <text:p>Social Marketing Advertising</text:p>
          </table:table-cell>
          <table:table-cell office:value-type="string" table:style-name="ce8">
            <text:p>668259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31" table:style-name="ce6">
            <text:p>8064531</text:p>
          </table:table-cell>
          <table:table-cell office:value-type="float" office:value="197066.9" table:style-name="ce7">
            <text:p>197066.90</text:p>
          </table:table-cell>
          <table:table-cell office:value-type="string" table:style-name="ce10">
            <text:p>NULL</text:p>
          </table:table-cell>
          <table:table-cell office:value-type="string" table:style-name="ce5">
            <text:p>UMB3</text:p>
          </table:table-cell>
          <table:table-cell office:value-type="string" table:style-name="ce8">
            <text:p>MKT: Living Well: One You</text:p>
          </table:table-cell>
          <table:table-cell office:value-type="string" table:style-name="ce5">
            <text:p>59008</text:p>
          </table:table-cell>
          <table:table-cell office:value-type="string" table:style-name="ce5">
            <text:p>Social Marketing Advertising</text:p>
          </table:table-cell>
          <table:table-cell office:value-type="string" table:style-name="ce8">
            <text:p>One You/Adult Health/Social/2019-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33" table:style-name="ce6">
            <text:p>8064533</text:p>
          </table:table-cell>
          <table:table-cell office:value-type="float" office:value="9641.81" table:style-name="ce7">
            <text:p>9641.81</text:p>
          </table:table-cell>
          <table:table-cell office:value-type="string" table:style-name="ce10">
            <text:p>NULL</text:p>
          </table:table-cell>
          <table:table-cell office:value-type="string" table:style-name="ce5">
            <text:p>UMA5</text:p>
          </table:table-cell>
          <table:table-cell office:value-type="string" table:style-name="ce8">
            <text:p>MKT: Living Well: Smoke free</text:p>
          </table:table-cell>
          <table:table-cell office:value-type="string" table:style-name="ce5">
            <text:p>59103</text:p>
          </table:table-cell>
          <table:table-cell office:value-type="string" table:style-name="ce5">
            <text:p>Social Marketing - Digital</text:p>
          </table:table-cell>
          <table:table-cell office:value-type="string" table:style-name="ce8">
            <text:p>668343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33" table:style-name="ce6">
            <text:p>8064533</text:p>
          </table:table-cell>
          <table:table-cell office:value-type="float" office:value="48257.279999999999" table:style-name="ce7">
            <text:p>48257.28</text:p>
          </table:table-cell>
          <table:table-cell office:value-type="string" table:style-name="ce10">
            <text:p>NULL</text:p>
          </table:table-cell>
          <table:table-cell office:value-type="string" table:style-name="ce5">
            <text:p>UMA5</text:p>
          </table:table-cell>
          <table:table-cell office:value-type="string" table:style-name="ce8">
            <text:p>MKT: Living Well: Smoke free</text:p>
          </table:table-cell>
          <table:table-cell office:value-type="string" table:style-name="ce5">
            <text:p>59103</text:p>
          </table:table-cell>
          <table:table-cell office:value-type="string" table:style-name="ce5">
            <text:p>Social Marketing - Digital</text:p>
          </table:table-cell>
          <table:table-cell office:value-type="string" table:style-name="ce8">
            <text:p>Smokefree/Smoking in Young Women/Social</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37" table:style-name="ce6">
            <text:p>8064537</text:p>
          </table:table-cell>
          <table:table-cell office:value-type="float" office:value="7227" table:style-name="ce7">
            <text:p>7227.00</text:p>
          </table:table-cell>
          <table:table-cell office:value-type="string" table:style-name="ce10">
            <text:p>NULL</text:p>
          </table:table-cell>
          <table:table-cell office:value-type="string" table:style-name="ce5">
            <text:p>UMA5</text:p>
          </table:table-cell>
          <table:table-cell office:value-type="string" table:style-name="ce8">
            <text:p>MKT: Living Well: Smoke free</text:p>
          </table:table-cell>
          <table:table-cell office:value-type="string" table:style-name="ce5">
            <text:p>59103</text:p>
          </table:table-cell>
          <table:table-cell office:value-type="string" table:style-name="ce5">
            <text:p>Social Marketing - Digital</text:p>
          </table:table-cell>
          <table:table-cell office:value-type="string" table:style-name="ce8">
            <text:p>666714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01T00:00:00" table:style-name="ce12">
            <text:p>01-Apr-2020</text:p>
          </table:table-cell>
          <table:table-cell office:value-type="float" office:value="8064537" table:style-name="ce6">
            <text:p>8064537</text:p>
          </table:table-cell>
          <table:table-cell office:value-type="float" office:value="36160.450000000004" table:style-name="ce7">
            <text:p>36160.45</text:p>
          </table:table-cell>
          <table:table-cell office:value-type="string" table:style-name="ce10">
            <text:p>NULL</text:p>
          </table:table-cell>
          <table:table-cell office:value-type="string" table:style-name="ce5">
            <text:p>UMA5</text:p>
          </table:table-cell>
          <table:table-cell office:value-type="string" table:style-name="ce8">
            <text:p>MKT: Living Well: Smoke free</text:p>
          </table:table-cell>
          <table:table-cell office:value-type="string" table:style-name="ce5">
            <text:p>59103</text:p>
          </table:table-cell>
          <table:table-cell office:value-type="string" table:style-name="ce5">
            <text:p>Social Marketing - Digital</text:p>
          </table:table-cell>
          <table:table-cell office:value-type="string" table:style-name="ce8">
            <text:p>Smokefree/Stoptober/Social-Facebook/201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QUANTICS CONSULTING LTD</text:p>
          </table:table-cell>
          <table:table-cell office:value-type="date" office:date-value="2020-04-01T00:00:00" table:style-name="ce12">
            <text:p>01-Apr-2020</text:p>
          </table:table-cell>
          <table:table-cell office:value-type="float" office:value="8064568" table:style-name="ce6">
            <text:p>8064568</text:p>
          </table:table-cell>
          <table:table-cell office:value-type="float" office:value="7632.25" table:style-name="ce7">
            <text:p>7632.25</text:p>
          </table:table-cell>
          <table:table-cell office:value-type="string" table:style-name="ce10">
            <text:p>109101</text:p>
          </table:table-cell>
          <table:table-cell office:value-type="string" table:style-name="ce5">
            <text:p>JML0</text:p>
          </table:table-cell>
          <table:table-cell office:value-type="string" table:style-name="ce8">
            <text:p>NIS: Immunoassay Project Centre</text:p>
          </table:table-cell>
          <table:table-cell office:value-type="string" table:style-name="ce5">
            <text:p>54115</text:p>
          </table:table-cell>
          <table:table-cell office:value-type="string" table:style-name="ce5">
            <text:p>Other Professional fees</text:p>
          </table:table-cell>
          <table:table-cell office:value-type="string" table:style-name="ce8">
            <text:p>668084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QUANTICS CONSULTING LTD</text:p>
          </table:table-cell>
          <table:table-cell office:value-type="date" office:date-value="2020-04-01T00:00:00" table:style-name="ce12">
            <text:p>01-Apr-2020</text:p>
          </table:table-cell>
          <table:table-cell office:value-type="float" office:value="8064568" table:style-name="ce6">
            <text:p>8064568</text:p>
          </table:table-cell>
          <table:table-cell office:value-type="float" office:value="38161.25" table:style-name="ce7">
            <text:p>38161.25</text:p>
          </table:table-cell>
          <table:table-cell office:value-type="string" table:style-name="ce10">
            <text:p>109101</text:p>
          </table:table-cell>
          <table:table-cell office:value-type="string" table:style-name="ce5">
            <text:p>JML0</text:p>
          </table:table-cell>
          <table:table-cell office:value-type="string" table:style-name="ce8">
            <text:p>NIS: Immunoassay Project Centre</text:p>
          </table:table-cell>
          <table:table-cell office:value-type="string" table:style-name="ce5">
            <text:p>54115</text:p>
          </table:table-cell>
          <table:table-cell office:value-type="string" table:style-name="ce5">
            <text:p>Other Professional fees</text:p>
          </table:table-cell>
          <table:table-cell office:value-type="string" table:style-name="ce8">
            <text:p>Biostatistician Servic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01T00:00:00" table:style-name="ce12">
            <text:p>01-Apr-2020</text:p>
          </table:table-cell>
          <table:table-cell office:value-type="float" office:value="8064583" table:style-name="ce6">
            <text:p>8064583</text:p>
          </table:table-cell>
          <table:table-cell office:value-type="float" office:value="256458.53" table:style-name="ce7">
            <text:p>256458.53</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668976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01T00:00:00" table:style-name="ce12">
            <text:p>01-Apr-2020</text:p>
          </table:table-cell>
          <table:table-cell office:value-type="float" office:value="8064583" table:style-name="ce6">
            <text:p>8064583</text:p>
          </table:table-cell>
          <table:table-cell office:value-type="float" office:value="1282292.67" table:style-name="ce7">
            <text:p>1282292.67</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Contact Centre Services in accordance with Framework Agreement RM988 lot 5 Sitel Corona Virus costs from start to end March 22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mp;C SAATCHI (UK) LTD</text:p>
          </table:table-cell>
          <table:table-cell office:value-type="date" office:date-value="2020-04-01T00:00:00" table:style-name="ce12">
            <text:p>01-Apr-2020</text:p>
          </table:table-cell>
          <table:table-cell office:value-type="float" office:value="8064594" table:style-name="ce6">
            <text:p>8064594</text:p>
          </table:table-cell>
          <table:table-cell office:value-type="float" office:value="5050" table:style-name="ce7">
            <text:p>5050.00</text:p>
          </table:table-cell>
          <table:table-cell office:value-type="string" table:style-name="ce10">
            <text:p>NULL</text:p>
          </table:table-cell>
          <table:table-cell office:value-type="string" table:style-name="ce5">
            <text:p>UMA8</text:p>
          </table:table-cell>
          <table:table-cell office:value-type="string" table:style-name="ce8">
            <text:p>MKT: Partnerships</text:p>
          </table:table-cell>
          <table:table-cell office:value-type="string" table:style-name="ce5">
            <text:p>59027</text:p>
          </table:table-cell>
          <table:table-cell office:value-type="string" table:style-name="ce5">
            <text:p>Social Marketing - Creative development</text:p>
          </table:table-cell>
          <table:table-cell office:value-type="string" table:style-name="ce8">
            <text:p>668996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mp;C SAATCHI (UK) LTD</text:p>
          </table:table-cell>
          <table:table-cell office:value-type="date" office:date-value="2020-04-01T00:00:00" table:style-name="ce12">
            <text:p>01-Apr-2020</text:p>
          </table:table-cell>
          <table:table-cell office:value-type="float" office:value="8064594" table:style-name="ce6">
            <text:p>8064594</text:p>
          </table:table-cell>
          <table:table-cell office:value-type="float" office:value="25250" table:style-name="ce7">
            <text:p>25250.00</text:p>
          </table:table-cell>
          <table:table-cell office:value-type="string" table:style-name="ce10">
            <text:p>NULL</text:p>
          </table:table-cell>
          <table:table-cell office:value-type="string" table:style-name="ce5">
            <text:p>UMA8</text:p>
          </table:table-cell>
          <table:table-cell office:value-type="string" table:style-name="ce8">
            <text:p>MKT: Partnerships</text:p>
          </table:table-cell>
          <table:table-cell office:value-type="string" table:style-name="ce5">
            <text:p>59027</text:p>
          </table:table-cell>
          <table:table-cell office:value-type="string" table:style-name="ce5">
            <text:p>Social Marketing - Creative development</text:p>
          </table:table-cell>
          <table:table-cell office:value-type="string" table:style-name="ce8">
            <text:p>Campaign images usage right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ULLENLOWE LONDON LIMITED</text:p>
          </table:table-cell>
          <table:table-cell office:value-type="date" office:date-value="2020-04-01T00:00:00" table:style-name="ce12">
            <text:p>01-Apr-2020</text:p>
          </table:table-cell>
          <table:table-cell office:value-type="float" office:value="8064597" table:style-name="ce6">
            <text:p>8064597</text:p>
          </table:table-cell>
          <table:table-cell office:value-type="float" office:value="20085.73" table:style-name="ce7">
            <text:p>20085.73</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26205</text:p>
          </table:table-cell>
          <table:table-cell office:value-type="string" table:style-name="ce5">
            <text:p>Agency Pay</text:p>
          </table:table-cell>
          <table:table-cell office:value-type="string" table:style-name="ce8">
            <text:p>668987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ULLENLOWE LONDON LIMITED</text:p>
          </table:table-cell>
          <table:table-cell office:value-type="date" office:date-value="2020-04-01T00:00:00" table:style-name="ce12">
            <text:p>01-Apr-2020</text:p>
          </table:table-cell>
          <table:table-cell office:value-type="float" office:value="8064597" table:style-name="ce6">
            <text:p>8064597</text:p>
          </table:table-cell>
          <table:table-cell office:value-type="float" office:value="100428.65000000001" table:style-name="ce7">
            <text:p>100428.65</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26205</text:p>
          </table:table-cell>
          <table:table-cell office:value-type="string" table:style-name="ce5">
            <text:p>Agency Pay</text:p>
          </table:table-cell>
          <table:table-cell office:value-type="string" table:style-name="ce8">
            <text:p>Coronavirus community campaign - creative developent/fe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01T00:00:00" table:style-name="ce12">
            <text:p>01-Apr-2020</text:p>
          </table:table-cell>
          <table:table-cell office:value-type="float" office:value="8064626" table:style-name="ce6">
            <text:p>8064626</text:p>
          </table:table-cell>
          <table:table-cell office:value-type="float" office:value="5478.14" table:style-name="ce7">
            <text:p>5478.14</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61615</text:p>
          </table:table-cell>
          <table:table-cell office:value-type="string" table:style-name="ce5">
            <text:p>IT Licences</text:p>
          </table:table-cell>
          <table:table-cell office:value-type="string" table:style-name="ce8">
            <text:p>6674788</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01T00:00:00" table:style-name="ce12">
            <text:p>01-Apr-2020</text:p>
          </table:table-cell>
          <table:table-cell office:value-type="float" office:value="8064626" table:style-name="ce6">
            <text:p>8064626</text:p>
          </table:table-cell>
          <table:table-cell office:value-type="float" office:value="27390.73" table:style-name="ce7">
            <text:p>27390.73</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61615</text:p>
          </table:table-cell>
          <table:table-cell office:value-type="string" table:style-name="ce5">
            <text:p>IT Licences</text:p>
          </table:table-cell>
          <table:table-cell office:value-type="string" table:style-name="ce8">
            <text:p>Hitachi Consulting: <text:s/>CCN047 Call off Agreement - Additional resources and services (NBSS Lifecycle) financial year ending March 2020</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VEMAKER LIMITED</text:p>
          </table:table-cell>
          <table:table-cell office:value-type="date" office:date-value="2020-04-01T00:00:00" table:style-name="ce12">
            <text:p>01-Apr-2020</text:p>
          </table:table-cell>
          <table:table-cell office:value-type="float" office:value="8064629" table:style-name="ce6">
            <text:p>8064629</text:p>
          </table:table-cell>
          <table:table-cell office:value-type="float" office:value="5550.6" table:style-name="ce7">
            <text:p>5550.60</text:p>
          </table:table-cell>
          <table:table-cell office:value-type="string" table:style-name="ce10">
            <text:p>NULL</text:p>
          </table:table-cell>
          <table:table-cell office:value-type="string" table:style-name="ce5">
            <text:p>UGA8</text:p>
          </table:table-cell>
          <table:table-cell office:value-type="string" table:style-name="ce8">
            <text:p>MKT: Data and CRM</text:p>
          </table:table-cell>
          <table:table-cell office:value-type="string" table:style-name="ce5">
            <text:p>59036</text:p>
          </table:table-cell>
          <table:table-cell office:value-type="string" table:style-name="ce5">
            <text:p>Social Marketing - Direct Marketing</text:p>
          </table:table-cell>
          <table:table-cell office:value-type="string" table:style-name="ce8">
            <text:p>668793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VEMAKER LIMITED</text:p>
          </table:table-cell>
          <table:table-cell office:value-type="date" office:date-value="2020-04-01T00:00:00" table:style-name="ce12">
            <text:p>01-Apr-2020</text:p>
          </table:table-cell>
          <table:table-cell office:value-type="float" office:value="8064629" table:style-name="ce6">
            <text:p>8064629</text:p>
          </table:table-cell>
          <table:table-cell office:value-type="float" office:value="27753" table:style-name="ce7">
            <text:p>27753.00</text:p>
          </table:table-cell>
          <table:table-cell office:value-type="string" table:style-name="ce10">
            <text:p>NULL</text:p>
          </table:table-cell>
          <table:table-cell office:value-type="string" table:style-name="ce5">
            <text:p>UGA8</text:p>
          </table:table-cell>
          <table:table-cell office:value-type="string" table:style-name="ce8">
            <text:p>MKT: Data and CRM</text:p>
          </table:table-cell>
          <table:table-cell office:value-type="string" table:style-name="ce5">
            <text:p>59036</text:p>
          </table:table-cell>
          <table:table-cell office:value-type="string" table:style-name="ce5">
            <text:p>Social Marketing - Direct Marketing</text:p>
          </table:table-cell>
          <table:table-cell office:value-type="string" table:style-name="ce8">
            <text:p>Ecm6734/Voice products data audit</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IMPROVING PERFORMANCE IN PRACTICE (IPIP) LIMITED</text:p>
          </table:table-cell>
          <table:table-cell office:value-type="date" office:date-value="2020-04-01T00:00:00" table:style-name="ce12">
            <text:p>01-Apr-2020</text:p>
          </table:table-cell>
          <table:table-cell office:value-type="float" office:value="8064638" table:style-name="ce6">
            <text:p>8064638</text:p>
          </table:table-cell>
          <table:table-cell office:value-type="float" office:value="6945" table:style-name="ce7">
            <text:p>6945.00</text:p>
          </table:table-cell>
          <table:table-cell office:value-type="string" table:style-name="ce10">
            <text:p>NULL</text:p>
          </table:table-cell>
          <table:table-cell office:value-type="string" table:style-name="ce5">
            <text:p>UBB1</text:p>
          </table:table-cell>
          <table:table-cell office:value-type="string" table:style-name="ce8">
            <text:p>HI: Tobacco Control</text:p>
          </table:table-cell>
          <table:table-cell office:value-type="string" table:style-name="ce5">
            <text:p>54360</text:p>
          </table:table-cell>
          <table:table-cell office:value-type="string" table:style-name="ce5">
            <text:p>Other Outsourced Services</text:p>
          </table:table-cell>
          <table:table-cell office:value-type="string" table:style-name="ce8">
            <text:p>660928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IMPROVING PERFORMANCE IN PRACTICE (IPIP) LIMITED</text:p>
          </table:table-cell>
          <table:table-cell office:value-type="date" office:date-value="2020-04-01T00:00:00" table:style-name="ce13">
            <text:p>01-Apr-2020</text:p>
          </table:table-cell>
          <table:table-cell office:value-type="float" office:value="8064638" table:style-name="ce6">
            <text:p>8064638</text:p>
          </table:table-cell>
          <table:table-cell office:value-type="float" office:value="34725" table:style-name="ce7">
            <text:p>34725.00</text:p>
          </table:table-cell>
          <table:table-cell office:value-type="string" table:style-name="ce10">
            <text:p>NULL</text:p>
          </table:table-cell>
          <table:table-cell office:value-type="string" table:style-name="ce5">
            <text:p>UBB1</text:p>
          </table:table-cell>
          <table:table-cell office:value-type="string" table:style-name="ce8">
            <text:p>HI: Tobacco Control</text:p>
          </table:table-cell>
          <table:table-cell office:value-type="string" table:style-name="ce5">
            <text:p>54360</text:p>
          </table:table-cell>
          <table:table-cell office:value-type="string" table:style-name="ce5">
            <text:p>Other Outsourced Services</text:p>
          </table:table-cell>
          <table:table-cell office:value-type="string" table:style-name="ce8">
            <text:p>CLeaR - Tobacco Control/Alcohol Harm Reduction peer assessment YEAR 2 (19/20) <text:s/>draw down fund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UNIVERSITY OF OXFORD</text:p>
          </table:table-cell>
          <table:table-cell office:value-type="date" office:date-value="2020-04-01T00:00:00" table:style-name="ce14">
            <text:p>01-Apr-2020</text:p>
          </table:table-cell>
          <table:table-cell office:value-type="float" office:value="8064650" table:style-name="ce6">
            <text:p>8064650</text:p>
          </table:table-cell>
          <table:table-cell office:value-type="float" office:value="5000" table:style-name="ce7">
            <text:p>5000.00</text:p>
          </table:table-cell>
          <table:table-cell office:value-type="string" table:style-name="ce10">
            <text:p>NULL</text:p>
          </table:table-cell>
          <table:table-cell office:value-type="string" table:style-name="ce5">
            <text:p>BGK2</text:p>
          </table:table-cell>
          <table:table-cell office:value-type="string" table:style-name="ce8">
            <text:p>NIS: <text:s/>Real Time Syndromic Surveillance Team</text:p>
          </table:table-cell>
          <table:table-cell office:value-type="string" table:style-name="ce5">
            <text:p>54360</text:p>
          </table:table-cell>
          <table:table-cell office:value-type="string" table:style-name="ce5">
            <text:p>Other Outsourced Services</text:p>
          </table:table-cell>
          <table:table-cell office:value-type="string" table:style-name="ce8">
            <text:p>6661808</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UNIVERSITY OF OXFORD</text:p>
          </table:table-cell>
          <table:table-cell office:value-type="date" office:date-value="2020-04-01T00:00:00" table:style-name="ce14">
            <text:p>01-Apr-2020</text:p>
          </table:table-cell>
          <table:table-cell office:value-type="float" office:value="8064650" table:style-name="ce6">
            <text:p>8064650</text:p>
          </table:table-cell>
          <table:table-cell office:value-type="float" office:value="25000" table:style-name="ce7">
            <text:p>25000.00</text:p>
          </table:table-cell>
          <table:table-cell office:value-type="string" table:style-name="ce10">
            <text:p>NULL</text:p>
          </table:table-cell>
          <table:table-cell office:value-type="string" table:style-name="ce5">
            <text:p>BGK2</text:p>
          </table:table-cell>
          <table:table-cell office:value-type="string" table:style-name="ce8">
            <text:p>NIS: <text:s/>Real Time Syndromic Surveillance Team</text:p>
          </table:table-cell>
          <table:table-cell office:value-type="string" table:style-name="ce5">
            <text:p>54360</text:p>
          </table:table-cell>
          <table:table-cell office:value-type="string" table:style-name="ce5">
            <text:p>Other Outsourced Services</text:p>
          </table:table-cell>
          <table:table-cell office:value-type="string" table:style-name="ce8">
            <text:p>ECM number to be advised. Anonymised Real-time Data for Health Protection Purposes - University of Oxford 2019-2020 - with 4 quarterly payments of £25,000 30.6.19, 30.09.19, 31.12.19 (Tot £100,00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VENTSFORCE SOLUTIONS LIMITED</text:p>
          </table:table-cell>
          <table:table-cell office:value-type="date" office:date-value="2020-04-01T00:00:00" table:style-name="ce14">
            <text:p>01-Apr-2020</text:p>
          </table:table-cell>
          <table:table-cell office:value-type="float" office:value="8064654" table:style-name="ce6">
            <text:p>8064654</text:p>
          </table:table-cell>
          <table:table-cell office:value-type="float" office:value="4609.76" table:style-name="ce7">
            <text:p>4609.76</text:p>
          </table:table-cell>
          <table:table-cell office:value-type="string" table:style-name="ce10">
            <text:p>NULL</text:p>
          </table:table-cell>
          <table:table-cell office:value-type="string" table:style-name="ce5">
            <text:p>RFJ3</text:p>
          </table:table-cell>
          <table:table-cell office:value-type="string" table:style-name="ce8">
            <text:p>COMS: Conferences &amp; Events</text:p>
          </table:table-cell>
          <table:table-cell office:value-type="string" table:style-name="ce5">
            <text:p>35505</text:p>
          </table:table-cell>
          <table:table-cell office:value-type="string" table:style-name="ce5">
            <text:p>Staff Welfare</text:p>
          </table:table-cell>
          <table:table-cell office:value-type="string" table:style-name="ce8">
            <text:p>668449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VENTSFORCE SOLUTIONS LIMITED</text:p>
          </table:table-cell>
          <table:table-cell office:value-type="date" office:date-value="2020-04-01T00:00:00" table:style-name="ce14">
            <text:p>01-Apr-2020</text:p>
          </table:table-cell>
          <table:table-cell office:value-type="float" office:value="8064654" table:style-name="ce6">
            <text:p>8064654</text:p>
          </table:table-cell>
          <table:table-cell office:value-type="float" office:value="23048.82" table:style-name="ce7">
            <text:p>23048.82</text:p>
          </table:table-cell>
          <table:table-cell office:value-type="string" table:style-name="ce10">
            <text:p>NULL</text:p>
          </table:table-cell>
          <table:table-cell office:value-type="string" table:style-name="ce5">
            <text:p>RFJ3</text:p>
          </table:table-cell>
          <table:table-cell office:value-type="string" table:style-name="ce8">
            <text:p>COMS: Conferences &amp; Events</text:p>
          </table:table-cell>
          <table:table-cell office:value-type="string" table:style-name="ce5">
            <text:p>35505</text:p>
          </table:table-cell>
          <table:table-cell office:value-type="string" table:style-name="ce5">
            <text:p>Staff Welfare</text:p>
          </table:table-cell>
          <table:table-cell office:value-type="string" table:style-name="ce8">
            <text:p>Renewal of Eventsforce system licence (period: 16 January 2020 to 15 January 202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LSEVIER</text:p>
          </table:table-cell>
          <table:table-cell office:value-type="date" office:date-value="2020-04-01T00:00:00" table:style-name="ce14">
            <text:p>01-Apr-2020</text:p>
          </table:table-cell>
          <table:table-cell office:value-type="float" office:value="8064741" table:style-name="ce6">
            <text:p>8064741</text:p>
          </table:table-cell>
          <table:table-cell office:value-type="float" office:value="6697" table:style-name="ce7">
            <text:p>6697.00</text:p>
          </table:table-cell>
          <table:table-cell office:value-type="string" table:style-name="ce10">
            <text:p>NULL</text:p>
          </table:table-cell>
          <table:table-cell office:value-type="string" table:style-name="ce5">
            <text:p>KDF4</text:p>
          </table:table-cell>
          <table:table-cell office:value-type="string" table:style-name="ce8">
            <text:p>HI: Knowledge &amp; Library Services</text:p>
          </table:table-cell>
          <table:table-cell office:value-type="string" table:style-name="ce5">
            <text:p>35505</text:p>
          </table:table-cell>
          <table:table-cell office:value-type="string" table:style-name="ce5">
            <text:p>Staff Welfare</text:p>
          </table:table-cell>
          <table:table-cell office:value-type="string" table:style-name="ce8">
            <text:p>668939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LSEVIER</text:p>
          </table:table-cell>
          <table:table-cell office:value-type="date" office:date-value="2020-04-01T00:00:00" table:style-name="ce14">
            <text:p>01-Apr-2020</text:p>
          </table:table-cell>
          <table:table-cell office:value-type="float" office:value="8064741" table:style-name="ce6">
            <text:p>8064741</text:p>
          </table:table-cell>
          <table:table-cell office:value-type="float" office:value="33485" table:style-name="ce7">
            <text:p>33485.00</text:p>
          </table:table-cell>
          <table:table-cell office:value-type="string" table:style-name="ce10">
            <text:p>NULL</text:p>
          </table:table-cell>
          <table:table-cell office:value-type="string" table:style-name="ce5">
            <text:p>KDF4</text:p>
          </table:table-cell>
          <table:table-cell office:value-type="string" table:style-name="ce8">
            <text:p>HI: Knowledge &amp; Library Services</text:p>
          </table:table-cell>
          <table:table-cell office:value-type="string" table:style-name="ce5">
            <text:p>35505</text:p>
          </table:table-cell>
          <table:table-cell office:value-type="string" table:style-name="ce5">
            <text:p>Staff Welfare</text:p>
          </table:table-cell>
          <table:table-cell office:value-type="string" table:style-name="ce8">
            <text:p>Scopus Renewal 2020/2021 for PHE wide acces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UNIVERSITY OF WARWICK</text:p>
          </table:table-cell>
          <table:table-cell office:value-type="date" office:date-value="2020-04-01T00:00:00" table:style-name="ce14">
            <text:p>01-Apr-2020</text:p>
          </table:table-cell>
          <table:table-cell office:value-type="float" office:value="8064745" table:style-name="ce6">
            <text:p>8064745</text:p>
          </table:table-cell>
          <table:table-cell office:value-type="float" office:value="8245.61" table:style-name="ce7">
            <text:p>8245.61</text:p>
          </table:table-cell>
          <table:table-cell office:value-type="string" table:style-name="ce10">
            <text:p>NULL</text:p>
          </table:table-cell>
          <table:table-cell office:value-type="string" table:style-name="ce5">
            <text:p>UIB3</text:p>
          </table:table-cell>
          <table:table-cell office:value-type="string" table:style-name="ce8">
            <text:p>HI: HIV Prevention</text:p>
          </table:table-cell>
          <table:table-cell office:value-type="string" table:style-name="ce5">
            <text:p>54360</text:p>
          </table:table-cell>
          <table:table-cell office:value-type="string" table:style-name="ce5">
            <text:p>Other Outsourced Services</text:p>
          </table:table-cell>
          <table:table-cell office:value-type="string" table:style-name="ce8">
            <text:p>6689667</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UNIVERSITY OF WARWICK</text:p>
          </table:table-cell>
          <table:table-cell office:value-type="date" office:date-value="2020-04-01T00:00:00" table:style-name="ce14">
            <text:p>01-Apr-2020</text:p>
          </table:table-cell>
          <table:table-cell office:value-type="float" office:value="8064745" table:style-name="ce6">
            <text:p>8064745</text:p>
          </table:table-cell>
          <table:table-cell office:value-type="float" office:value="41228.04" table:style-name="ce7">
            <text:p>41228.04</text:p>
          </table:table-cell>
          <table:table-cell office:value-type="string" table:style-name="ce10">
            <text:p>NULL</text:p>
          </table:table-cell>
          <table:table-cell office:value-type="string" table:style-name="ce5">
            <text:p>UIB3</text:p>
          </table:table-cell>
          <table:table-cell office:value-type="string" table:style-name="ce8">
            <text:p>HI: HIV Prevention</text:p>
          </table:table-cell>
          <table:table-cell office:value-type="string" table:style-name="ce5">
            <text:p>54360</text:p>
          </table:table-cell>
          <table:table-cell office:value-type="string" table:style-name="ce5">
            <text:p>Other Outsourced Services</text:p>
          </table:table-cell>
          <table:table-cell office:value-type="string" table:style-name="ce8">
            <text:p>SH: Salary reimbursement under academic honorary contract for behavioural analysis (Reproductive Health</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OUP BYWATERS &amp; ANDERS</text:p>
          </table:table-cell>
          <table:table-cell office:value-type="date" office:date-value="2020-04-02T00:00:00" table:style-name="ce14">
            <text:p>02-Apr-2020</text:p>
          </table:table-cell>
          <table:table-cell office:value-type="float" office:value="8066076" table:style-name="ce6">
            <text:p>8066076</text:p>
          </table:table-cell>
          <table:table-cell office:value-type="float" office:value="24840" table:style-name="ce7">
            <text:p>24840.00</text:p>
          </table:table-cell>
          <table:table-cell office:value-type="string" table:style-name="ce10">
            <text:p>NULL</text:p>
          </table:table-cell>
          <table:table-cell office:value-type="string" table:style-name="ce5">
            <text:p>GGM1</text:p>
          </table:table-cell>
          <table:table-cell office:value-type="string" table:style-name="ce8">
            <text:p>NIS: Colindale Estates Management</text:p>
          </table:table-cell>
          <table:table-cell office:value-type="string" table:style-name="ce5">
            <text:p>68425</text:p>
          </table:table-cell>
          <table:table-cell office:value-type="string" table:style-name="ce5">
            <text:p>Buildings Planned Maintenance</text:p>
          </table:table-cell>
          <table:table-cell office:value-type="string" table:style-name="ce8">
            <text:p>6677930 FULL CREDIT NOTE ON V164125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TROUP BYWATERS &amp; ANDERS</text:p>
          </table:table-cell>
          <table:table-cell office:value-type="date" office:date-value="2020-04-02T00:00:00" table:style-name="ce14">
            <text:p>02-Apr-2020</text:p>
          </table:table-cell>
          <table:table-cell office:value-type="float" office:value="8066076" table:style-name="ce6">
            <text:p>8066076</text:p>
          </table:table-cell>
          <table:table-cell office:value-type="float" office:value="124200" table:style-name="ce7">
            <text:p>124200.00</text:p>
          </table:table-cell>
          <table:table-cell office:value-type="string" table:style-name="ce10">
            <text:p>NULL</text:p>
          </table:table-cell>
          <table:table-cell office:value-type="string" table:style-name="ce5">
            <text:p>GGM1</text:p>
          </table:table-cell>
          <table:table-cell office:value-type="string" table:style-name="ce8">
            <text:p>NIS: Colindale Estates Management</text:p>
          </table:table-cell>
          <table:table-cell office:value-type="string" table:style-name="ce5">
            <text:p>68425</text:p>
          </table:table-cell>
          <table:table-cell office:value-type="string" table:style-name="ce5">
            <text:p>Buildings Planned Maintenance</text:p>
          </table:table-cell>
          <table:table-cell office:value-type="string" table:style-name="ce8">
            <text:p>TO CARRY OUT BUILDING SERVICES STRATEGIC REVIEW AT COLINDALE AS PER BRIEF AND IN ACCORDANCE WITH YOUR QUOTATION DATED 1/11/2019 IN THE SUM OF £124,200 + VAT.<text:s text:c="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48740" table:style-name="ce6">
            <text:p>8048740</text:p>
          </table:table-cell>
          <table:table-cell office:value-type="float" office:value="4900" table:style-name="ce7">
            <text:p>4900.00</text:p>
          </table:table-cell>
          <table:table-cell office:value-type="string" table:style-name="ce10">
            <text:p>NULL</text:p>
          </table:table-cell>
          <table:table-cell office:value-type="string" table:style-name="ce5">
            <text:p>BPY1</text:p>
          </table:table-cell>
          <table:table-cell office:value-type="string" table:style-name="ce8">
            <text:p>NIS: Cambridge Lab Addenbrookes</text:p>
          </table:table-cell>
          <table:table-cell office:value-type="string" table:style-name="ce5">
            <text:p>41145</text:p>
          </table:table-cell>
          <table:table-cell office:value-type="string" table:style-name="ce5">
            <text:p>Chemicals and Reagents</text:p>
          </table:table-cell>
          <table:table-cell office:value-type="string" table:style-name="ce8">
            <text:p>6584187-3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48740" table:style-name="ce6">
            <text:p>8048740</text:p>
          </table:table-cell>
          <table:table-cell office:value-type="float" office:value="24500" table:style-name="ce7">
            <text:p>24500.00</text:p>
          </table:table-cell>
          <table:table-cell office:value-type="string" table:style-name="ce10">
            <text:p>NULL</text:p>
          </table:table-cell>
          <table:table-cell office:value-type="string" table:style-name="ce5">
            <text:p>BPY1</text:p>
          </table:table-cell>
          <table:table-cell office:value-type="string" table:style-name="ce8">
            <text:p>NIS: Cambridge Lab Addenbrookes</text:p>
          </table:table-cell>
          <table:table-cell office:value-type="string" table:style-name="ce5">
            <text:p>41145</text:p>
          </table:table-cell>
          <table:table-cell office:value-type="string" table:style-name="ce5">
            <text:p>Chemicals and Reagents</text:p>
          </table:table-cell>
          <table:table-cell office:value-type="string" table:style-name="ce8">
            <text:p>CUSTOM TAQMAN ARRAY CARD, SPECIAL FORMAT 96A - MIN ORDER QTY 100 (FOR ORDERING FOR HUMAN IVD APPLICATIONS ONLY) [lead time 6-8 week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OXFORD UNIVERSITY HOSPITALS NHS FOUNDATION TRUST</text:p>
          </table:table-cell>
          <table:table-cell office:value-type="date" office:date-value="2020-04-03T00:00:00" table:style-name="ce14">
            <text:p>03-Apr-2020</text:p>
          </table:table-cell>
          <table:table-cell office:value-type="float" office:value="8055834" table:style-name="ce6">
            <text:p>8055834</text:p>
          </table:table-cell>
          <table:table-cell office:value-type="float" office:value="25000" table:style-name="ce7">
            <text:p>25000.00</text:p>
          </table:table-cell>
          <table:table-cell office:value-type="string" table:style-name="ce10">
            <text:p>111494</text:p>
          </table:table-cell>
          <table:table-cell office:value-type="string" table:style-name="ce5">
            <text:p>UIA0</text:p>
          </table:table-cell>
          <table:table-cell office:value-type="string" table:style-name="ce8">
            <text:p><text:s/>HI: Physical Activity Project Centre</text:p>
          </table:table-cell>
          <table:table-cell office:value-type="string" table:style-name="ce5">
            <text:p>54360</text:p>
          </table:table-cell>
          <table:table-cell office:value-type="string" table:style-name="ce5">
            <text:p>Other Outsourced Services</text:p>
          </table:table-cell>
          <table:table-cell office:value-type="string" table:style-name="ce8">
            <text:p>Second payment to OUHT for Active Hospitals partnership as part of MHPP 2</text:p>
          </table:table-cell>
          <table:table-cell office:value-type="string" table:style-name="ce8">
            <text:p>NHS</text:p>
          </table:table-cell>
          <table:table-cell office:value-type="string" table:style-name="ce5">
            <text:p>RTH</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HAMPSHIRE ENVIRONMENTAL SERVICES LIMITED</text:p>
          </table:table-cell>
          <table:table-cell office:value-type="date" office:date-value="2020-04-03T00:00:00" table:style-name="ce14">
            <text:p>03-Apr-2020</text:p>
          </table:table-cell>
          <table:table-cell office:value-type="float" office:value="8057660" table:style-name="ce6">
            <text:p>8057660</text:p>
          </table:table-cell>
          <table:table-cell office:value-type="float" office:value="4395" table:style-name="ce7">
            <text:p>4395.00</text:p>
          </table:table-cell>
          <table:table-cell office:value-type="string" table:style-name="ce10">
            <text:p>NULL</text:p>
          </table:table-cell>
          <table:table-cell office:value-type="string" table:style-name="ce5">
            <text:p>JSC7</text:p>
          </table:table-cell>
          <table:table-cell office:value-type="string" table:style-name="ce8">
            <text:p>CA: Porton Site Hard FM excluding Prime Contractor</text:p>
          </table:table-cell>
          <table:table-cell office:value-type="string" table:style-name="ce5">
            <text:p>68440</text:p>
          </table:table-cell>
          <table:table-cell office:value-type="string" table:style-name="ce5">
            <text:p>Reactive Maintenance</text:p>
          </table:table-cell>
          <table:table-cell office:value-type="string" table:style-name="ce8">
            <text:p>668001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OFTWARE BOX LIMITED</text:p>
          </table:table-cell>
          <table:table-cell office:value-type="date" office:date-value="2020-04-03T00:00:00" table:style-name="ce14">
            <text:p>03-Apr-2020</text:p>
          </table:table-cell>
          <table:table-cell office:value-type="float" office:value="8062239" table:style-name="ce6">
            <text:p>8062239</text:p>
          </table:table-cell>
          <table:table-cell office:value-type="float" office:value="17144.25" table:style-name="ce7">
            <text:p>17144.25</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0</text:p>
          </table:table-cell>
          <table:table-cell office:value-type="string" table:style-name="ce5">
            <text:p>Software Maint &amp; Support Costs</text:p>
          </table:table-cell>
          <table:table-cell office:value-type="string" table:style-name="ce8">
            <text:p>668894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5">
          <table:table-cell office:value-type="string" table:style-name="ce5">
            <text:p>Department of Health</text:p>
          </table:table-cell>
          <table:table-cell office:value-type="string" table:style-name="ce5">
            <text:p>Public Health England</text:p>
          </table:table-cell>
          <table:table-cell office:value-type="string" table:style-name="ce5">
            <text:p>SOFTWARE BOX LIMITED</text:p>
          </table:table-cell>
          <table:table-cell office:value-type="date" office:date-value="2020-04-03T00:00:00" table:style-name="ce14">
            <text:p>03-Apr-2020</text:p>
          </table:table-cell>
          <table:table-cell office:value-type="float" office:value="8062239" table:style-name="ce6">
            <text:p>8062239</text:p>
          </table:table-cell>
          <table:table-cell office:value-type="float" office:value="85721.26" table:style-name="ce7">
            <text:p>85721.26</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0</text:p>
          </table:table-cell>
          <table:table-cell office:value-type="string" table:style-name="ce5">
            <text:p>Software Maint &amp; Support Costs</text:p>
          </table:table-cell>
          <table:table-cell office:value-type="string" table:style-name="ce8">
            <text:p>Renewal of CheckPoint support, licensing and maintenance for 1 year - Lease rental 01/04/2020 - 31/03/2021. As per ITT_4312_BSP_5557 and ECM_728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4" table:style-name="ce6">
            <text:p>8064964</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4" table:style-name="ce6">
            <text:p>8064964</text:p>
          </table:table-cell>
          <table:table-cell office:value-type="float" office:value="13833.6" table:style-name="ce7">
            <text:p>1383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4" table:style-name="ce6">
            <text:p>8064964</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5" table:style-name="ce6">
            <text:p>8064965</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5" table:style-name="ce6">
            <text:p>8064965</text:p>
          </table:table-cell>
          <table:table-cell office:value-type="float" office:value="13833.6" table:style-name="ce7">
            <text:p>1383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5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5" table:style-name="ce6">
            <text:p>8064965</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6" table:style-name="ce6">
            <text:p>8064966</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6" table:style-name="ce6">
            <text:p>8064966</text:p>
          </table:table-cell>
          <table:table-cell office:value-type="float" office:value="13833.6" table:style-name="ce7">
            <text:p>1383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5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6" table:style-name="ce6">
            <text:p>8064966</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7" table:style-name="ce6">
            <text:p>8064967</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7" table:style-name="ce6">
            <text:p>8064967</text:p>
          </table:table-cell>
          <table:table-cell office:value-type="float" office:value="13833.6" table:style-name="ce7">
            <text:p>1383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4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7" table:style-name="ce6">
            <text:p>8064967</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8" table:style-name="ce6">
            <text:p>8064968</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8" table:style-name="ce6">
            <text:p>8064968</text:p>
          </table:table-cell>
          <table:table-cell office:value-type="float" office:value="13833.6" table:style-name="ce7">
            <text:p>1383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4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8" table:style-name="ce6">
            <text:p>8064968</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9" table:style-name="ce6">
            <text:p>8064969</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9" table:style-name="ce6">
            <text:p>8064969</text:p>
          </table:table-cell>
          <table:table-cell office:value-type="float" office:value="13833.6" table:style-name="ce7">
            <text:p>1383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5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69" table:style-name="ce6">
            <text:p>8064969</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72" table:style-name="ce6">
            <text:p>8064972</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72" table:style-name="ce6">
            <text:p>8064972</text:p>
          </table:table-cell>
          <table:table-cell office:value-type="float" office:value="13833.6" table:style-name="ce7">
            <text:p>1383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5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72" table:style-name="ce6">
            <text:p>8064972</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73" table:style-name="ce6">
            <text:p>8064973</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73" table:style-name="ce6">
            <text:p>8064973</text:p>
          </table:table-cell>
          <table:table-cell office:value-type="float" office:value="13833.6" table:style-name="ce7">
            <text:p>1383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4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03T00:00:00" table:style-name="ce14">
            <text:p>03-Apr-2020</text:p>
          </table:table-cell>
          <table:table-cell office:value-type="float" office:value="8064973" table:style-name="ce6">
            <text:p>8064973</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20.04" table:style-name="ce7">
            <text:p>20.04</text:p>
          </table:table-cell>
          <table:table-cell office:value-type="string" table:style-name="ce10">
            <text:p>NULL</text:p>
          </table:table-cell>
          <table:table-cell office:value-type="string" table:style-name="ce5">
            <text:p>EVB1</text:p>
          </table:table-cell>
          <table:table-cell office:value-type="string" table:style-name="ce8">
            <text:p>NIS: Antiviral Susceptibility Reference Unit General</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296.45999999999998" table:style-name="ce7">
            <text:p>296.46</text:p>
          </table:table-cell>
          <table:table-cell office:value-type="string" table:style-name="ce10">
            <text:p>NULL</text:p>
          </table:table-cell>
          <table:table-cell office:value-type="string" table:style-name="ce5">
            <text:p>EVM4</text:p>
          </table:table-cell>
          <table:table-cell office:value-type="string" table:style-name="ce8">
            <text:p>NIS: BBVU</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675.48" table:style-name="ce7">
            <text:p>675.48</text:p>
          </table:table-cell>
          <table:table-cell office:value-type="string" table:style-name="ce10">
            <text:p>NULL</text:p>
          </table:table-cell>
          <table:table-cell office:value-type="string" table:style-name="ce5">
            <text:p>FCT1</text:p>
          </table:table-cell>
          <table:table-cell office:value-type="string" table:style-name="ce8">
            <text:p>NIS: ARMHAI Reference Lab</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686.68000000000006" table:style-name="ce7">
            <text:p>686.68</text:p>
          </table:table-cell>
          <table:table-cell office:value-type="string" table:style-name="ce10">
            <text:p>109439</text:p>
          </table:table-cell>
          <table:table-cell office:value-type="string" table:style-name="ce5">
            <text:p>EUR0</text:p>
          </table:table-cell>
          <table:table-cell office:value-type="string" table:style-name="ce8">
            <text:p>NIS: Virus Reference Project centre</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697.02" table:style-name="ce7">
            <text:p>697.02</text:p>
          </table:table-cell>
          <table:table-cell office:value-type="string" table:style-name="ce10">
            <text:p>NULL</text:p>
          </table:table-cell>
          <table:table-cell office:value-type="string" table:style-name="ce5">
            <text:p>EUQ4</text:p>
          </table:table-cell>
          <table:table-cell office:value-type="string" table:style-name="ce8">
            <text:p>NIS: Respiratory Virus Unit</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810.72" table:style-name="ce7">
            <text:p>810.72</text:p>
          </table:table-cell>
          <table:table-cell office:value-type="string" table:style-name="ce10">
            <text:p>NULL</text:p>
          </table:table-cell>
          <table:table-cell office:value-type="string" table:style-name="ce5">
            <text:p>ERH1</text:p>
          </table:table-cell>
          <table:table-cell office:value-type="string" table:style-name="ce8">
            <text:p>NIS: RVPBRU</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1203.17" table:style-name="ce7">
            <text:p>1203.17</text:p>
          </table:table-cell>
          <table:table-cell office:value-type="string" table:style-name="ce10">
            <text:p>NULL</text:p>
          </table:table-cell>
          <table:table-cell office:value-type="string" table:style-name="ce5">
            <text:p>JPC3</text:p>
          </table:table-cell>
          <table:table-cell office:value-type="string" table:style-name="ce8">
            <text:p>NIS: CL4 High Containment Management</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1352.59" table:style-name="ce7">
            <text:p>1352.59</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1382.4" table:style-name="ce7">
            <text:p>1382.40</text:p>
          </table:table-cell>
          <table:table-cell office:value-type="string" table:style-name="ce10">
            <text:p>NULL</text:p>
          </table:table-cell>
          <table:table-cell office:value-type="string" table:style-name="ce5">
            <text:p>EJY1</text:p>
          </table:table-cell>
          <table:table-cell office:value-type="string" table:style-name="ce8">
            <text:p>Gastrointestinal Bacteria WGS</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2406.34" table:style-name="ce7">
            <text:p>2406.34</text:p>
          </table:table-cell>
          <table:table-cell office:value-type="string" table:style-name="ce10">
            <text:p>NULL</text:p>
          </table:table-cell>
          <table:table-cell office:value-type="string" table:style-name="ce5">
            <text:p>FVB9</text:p>
          </table:table-cell>
          <table:table-cell office:value-type="string" table:style-name="ce8">
            <text:p>NIS: Blood Safety, Hep, STI and HIV Divisional Office</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4286.21" table:style-name="ce7">
            <text:p>4286.21</text:p>
          </table:table-cell>
          <table:table-cell office:value-type="string" table:style-name="ce10">
            <text:p>NULL</text:p>
          </table:table-cell>
          <table:table-cell office:value-type="string" table:style-name="ce5">
            <text:p>EUP1</text:p>
          </table:table-cell>
          <table:table-cell office:value-type="string" table:style-name="ce8">
            <text:p>NIS: Clinical Services Unit</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4812.67" table:style-name="ce7">
            <text:p>4812.67</text:p>
          </table:table-cell>
          <table:table-cell office:value-type="string" table:style-name="ce10">
            <text:p>110768</text:p>
          </table:table-cell>
          <table:table-cell office:value-type="string" table:style-name="ce5">
            <text:p>SOL0</text:p>
          </table:table-cell>
          <table:table-cell office:value-type="string" table:style-name="ce8">
            <text:p>HP: Intl Health Regulation Project Centre</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3T00:00:00" table:style-name="ce14">
            <text:p>03-Apr-2020</text:p>
          </table:table-cell>
          <table:table-cell office:value-type="float" office:value="8065054" table:style-name="ce6">
            <text:p>8065054</text:p>
          </table:table-cell>
          <table:table-cell office:value-type="float" office:value="14280.7" table:style-name="ce7">
            <text:p>14280.70</text:p>
          </table:table-cell>
          <table:table-cell office:value-type="string" table:style-name="ce10">
            <text:p>NULL</text:p>
          </table:table-cell>
          <table:table-cell office:value-type="string" table:style-name="ce5">
            <text:p>EUP7</text:p>
          </table:table-cell>
          <table:table-cell office:value-type="string" table:style-name="ce8">
            <text:p>NIS: Enteric Virus Unit</text:p>
          </table:table-cell>
          <table:table-cell office:value-type="string" table:style-name="ce5">
            <text:p>41130</text:p>
          </table:table-cell>
          <table:table-cell office:value-type="string" table:style-name="ce5">
            <text:p>Molecular Reagents</text:p>
          </table:table-cell>
          <table:table-cell office:value-type="string" table:style-name="ce8">
            <text:p>CONSOLIDATED INVOICE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ETHODS BUSINESS &amp; DIGITAL TECHNOLOGY LIMITED</text:p>
          </table:table-cell>
          <table:table-cell office:value-type="date" office:date-value="2020-04-03T00:00:00" table:style-name="ce14">
            <text:p>03-Apr-2020</text:p>
          </table:table-cell>
          <table:table-cell office:value-type="float" office:value="8065059" table:style-name="ce6">
            <text:p>8065059</text:p>
          </table:table-cell>
          <table:table-cell office:value-type="float" office:value="1049" table:style-name="ce7">
            <text:p>1049.00</text:p>
          </table:table-cell>
          <table:table-cell office:value-type="string" table:style-name="ce10">
            <text:p>NULL</text:p>
          </table:table-cell>
          <table:table-cell office:value-type="string" table:style-name="ce5">
            <text:p>UMA8</text:p>
          </table:table-cell>
          <table:table-cell office:value-type="string" table:style-name="ce8">
            <text:p>MKT: Partnerships</text:p>
          </table:table-cell>
          <table:table-cell office:value-type="string" table:style-name="ce5">
            <text:p>59103</text:p>
          </table:table-cell>
          <table:table-cell office:value-type="string" table:style-name="ce5">
            <text:p>Social Marketing - Digital</text:p>
          </table:table-cell>
          <table:table-cell office:value-type="string" table:style-name="ce8">
            <text:p>6684942, 667356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ETHODS BUSINESS &amp; DIGITAL TECHNOLOGY LIMITED</text:p>
          </table:table-cell>
          <table:table-cell office:value-type="date" office:date-value="2020-04-03T00:00:00" table:style-name="ce14">
            <text:p>03-Apr-2020</text:p>
          </table:table-cell>
          <table:table-cell office:value-type="float" office:value="8065059" table:style-name="ce6">
            <text:p>8065059</text:p>
          </table:table-cell>
          <table:table-cell office:value-type="float" office:value="5245" table:style-name="ce7">
            <text:p>5245.00</text:p>
          </table:table-cell>
          <table:table-cell office:value-type="string" table:style-name="ce10">
            <text:p>NULL</text:p>
          </table:table-cell>
          <table:table-cell office:value-type="string" table:style-name="ce5">
            <text:p>UMA8</text:p>
          </table:table-cell>
          <table:table-cell office:value-type="string" table:style-name="ce8">
            <text:p>MKT: Partnerships</text:p>
          </table:table-cell>
          <table:table-cell office:value-type="string" table:style-name="ce5">
            <text:p>59103</text:p>
          </table:table-cell>
          <table:table-cell office:value-type="string" table:style-name="ce5">
            <text:p>Social Marketing - Digital</text:p>
          </table:table-cell>
          <table:table-cell office:value-type="string" table:style-name="ce8">
            <text:p>HAY/Boots partnership/ technical documentation and development - ecm 622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ETHODS BUSINESS &amp; DIGITAL TECHNOLOGY LIMITED</text:p>
          </table:table-cell>
          <table:table-cell office:value-type="date" office:date-value="2020-04-03T00:00:00" table:style-name="ce14">
            <text:p>03-Apr-2020</text:p>
          </table:table-cell>
          <table:table-cell office:value-type="float" office:value="8065059" table:style-name="ce6">
            <text:p>8065059</text:p>
          </table:table-cell>
          <table:table-cell office:value-type="float" office:value="6581.25" table:style-name="ce7">
            <text:p>6581.25</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6684942, 667356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ETHODS BUSINESS &amp; DIGITAL TECHNOLOGY LIMITED</text:p>
          </table:table-cell>
          <table:table-cell office:value-type="date" office:date-value="2020-04-03T00:00:00" table:style-name="ce14">
            <text:p>03-Apr-2020</text:p>
          </table:table-cell>
          <table:table-cell office:value-type="float" office:value="8065059" table:style-name="ce6">
            <text:p>8065059</text:p>
          </table:table-cell>
          <table:table-cell office:value-type="float" office:value="32906.25" table:style-name="ce7">
            <text:p>32906.25</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Ecm_6223/Start4LIfe and Boots progamm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ORCESTERSHIRE ACUTE HOSPITALS NHS TRUST</text:p>
          </table:table-cell>
          <table:table-cell office:value-type="date" office:date-value="2020-04-03T00:00:00" table:style-name="ce14">
            <text:p>03-Apr-2020</text:p>
          </table:table-cell>
          <table:table-cell office:value-type="float" office:value="8065244" table:style-name="ce6">
            <text:p>8065244</text:p>
          </table:table-cell>
          <table:table-cell office:value-type="float" office:value="17031" table:style-name="ce7">
            <text:p>17031.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Worcestershire Acute Hospitals NHST: Breast Age Extension 19-20 Hereford &amp; Worcester (MHW) Fixed Price SLA - Dec 19</text:p>
          </table:table-cell>
          <table:table-cell office:value-type="string" table:style-name="ce8">
            <text:p>VENDOR</text:p>
          </table:table-cell>
          <table:table-cell office:value-type="string" table:style-name="ce5">
            <text:p>RWP</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ORCESTERSHIRE ACUTE HOSPITALS NHS TRUST</text:p>
          </table:table-cell>
          <table:table-cell office:value-type="date" office:date-value="2020-04-03T00:00:00" table:style-name="ce14">
            <text:p>03-Apr-2020</text:p>
          </table:table-cell>
          <table:table-cell office:value-type="float" office:value="8065244" table:style-name="ce6">
            <text:p>8065244</text:p>
          </table:table-cell>
          <table:table-cell office:value-type="float" office:value="17031" table:style-name="ce7">
            <text:p>17031.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Worcestershire Acute Hospitals NHST: Breast Age Extension 19-20 Hereford &amp; Worcester (MHW) Fixed Price SLA - Nov 19</text:p>
          </table:table-cell>
          <table:table-cell office:value-type="string" table:style-name="ce8">
            <text:p>VENDOR</text:p>
          </table:table-cell>
          <table:table-cell office:value-type="string" table:style-name="ce5">
            <text:p>RWP</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ORCESTERSHIRE ACUTE HOSPITALS NHS TRUST</text:p>
          </table:table-cell>
          <table:table-cell office:value-type="date" office:date-value="2020-04-03T00:00:00" table:style-name="ce14">
            <text:p>03-Apr-2020</text:p>
          </table:table-cell>
          <table:table-cell office:value-type="float" office:value="8065244" table:style-name="ce6">
            <text:p>8065244</text:p>
          </table:table-cell>
          <table:table-cell office:value-type="float" office:value="17031" table:style-name="ce7">
            <text:p>17031.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Worcestershire Acute Hospitals NHST: Breast Age Extension 19-20 Hereford &amp; Worcester (MHW) Fixed Price SLA - Oct 19</text:p>
          </table:table-cell>
          <table:table-cell office:value-type="string" table:style-name="ce8">
            <text:p>VENDOR</text:p>
          </table:table-cell>
          <table:table-cell office:value-type="string" table:style-name="ce5">
            <text:p>RWP</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AMBRIDGE UNIVERSITY HOSPITAL NHS FOUNDATION TRUST</text:p>
          </table:table-cell>
          <table:table-cell office:value-type="date" office:date-value="2020-04-03T00:00:00" table:style-name="ce14">
            <text:p>03-Apr-2020</text:p>
          </table:table-cell>
          <table:table-cell office:value-type="float" office:value="8065245" table:style-name="ce6">
            <text:p>8065245</text:p>
          </table:table-cell>
          <table:table-cell office:value-type="float" office:value="93852" table:style-name="ce7">
            <text:p>93852.00</text:p>
          </table:table-cell>
          <table:table-cell office:value-type="string" table:style-name="ce10">
            <text:p>NULL</text:p>
          </table:table-cell>
          <table:table-cell office:value-type="string" table:style-name="ce5">
            <text:p>BPY1</text:p>
          </table:table-cell>
          <table:table-cell office:value-type="string" table:style-name="ce8">
            <text:p>NIS: Cambridge Lab Addenbrookes</text:p>
          </table:table-cell>
          <table:table-cell office:value-type="string" table:style-name="ce5">
            <text:p>47240</text:p>
          </table:table-cell>
          <table:table-cell office:value-type="string" table:style-name="ce5">
            <text:p>Other Subcontracted Lab Servs</text:p>
          </table:table-cell>
          <table:table-cell office:value-type="string" table:style-name="ce8">
            <text:p>Consultant cost for East &amp; North Herts for 2019/20 as agreed in CUH NHS Trust &amp; PHE contract</text:p>
          </table:table-cell>
          <table:table-cell office:value-type="string" table:style-name="ce8">
            <text:p>NHS</text:p>
          </table:table-cell>
          <table:table-cell office:value-type="string" table:style-name="ce5">
            <text:p>RGT</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DW LIMITED</text:p>
          </table:table-cell>
          <table:table-cell office:value-type="date" office:date-value="2020-04-06T00:00:00" table:style-name="ce14">
            <text:p>06-Apr-2020</text:p>
          </table:table-cell>
          <table:table-cell office:value-type="float" office:value="8052246" table:style-name="ce6">
            <text:p>8052246</text:p>
          </table:table-cell>
          <table:table-cell office:value-type="float" office:value="391.64" table:style-name="ce7">
            <text:p>391.64</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93350</text:p>
          </table:table-cell>
          <table:table-cell office:value-type="string" table:style-name="ce5">
            <text:p>AUC - IT Equipment</text:p>
          </table:table-cell>
          <table:table-cell office:value-type="string" table:style-name="ce8">
            <text:p>TMP1928227 - VMWARE WORKSTATION 15 PRO FOR LINUX AND WINDOWS ACADEMIC</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DW LIMITED</text:p>
          </table:table-cell>
          <table:table-cell office:value-type="date" office:date-value="2020-04-06T00:00:00" table:style-name="ce14">
            <text:p>06-Apr-2020</text:p>
          </table:table-cell>
          <table:table-cell office:value-type="float" office:value="8052246" table:style-name="ce6">
            <text:p>8052246</text:p>
          </table:table-cell>
          <table:table-cell office:value-type="float" office:value="3731.07" table:style-name="ce7">
            <text:p>3731.07</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93350</text:p>
          </table:table-cell>
          <table:table-cell office:value-type="string" table:style-name="ce5">
            <text:p>AUC - IT Equipment</text:p>
          </table:table-cell>
          <table:table-cell office:value-type="string" table:style-name="ce8">
            <text:p>VCS6-STD-P-SSS-A - VMWARE VCENTER SERVER 6 STANDARD FOR VSPHERE 6 ACADEMIC PRODUCTION SUPPORT/SUB</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DW LIMITED</text:p>
          </table:table-cell>
          <table:table-cell office:value-type="date" office:date-value="2020-04-06T00:00:00" table:style-name="ce14">
            <text:p>06-Apr-2020</text:p>
          </table:table-cell>
          <table:table-cell office:value-type="float" office:value="8052246" table:style-name="ce6">
            <text:p>8052246</text:p>
          </table:table-cell>
          <table:table-cell office:value-type="float" office:value="4667.8500000000004" table:style-name="ce7">
            <text:p>4667.85</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93350</text:p>
          </table:table-cell>
          <table:table-cell office:value-type="string" table:style-name="ce5">
            <text:p>AUC - IT Equipment</text:p>
          </table:table-cell>
          <table:table-cell office:value-type="string" table:style-name="ce8">
            <text:p>ecm_7218 TMP1927885 - VMWARE VSPHERE 6 REMOTE OFFICE BRANCH ADV. (25 VM) PRODUCTION SUPPORT COVERAG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DW LIMITED</text:p>
          </table:table-cell>
          <table:table-cell office:value-type="date" office:date-value="2020-04-06T00:00:00" table:style-name="ce14">
            <text:p>06-Apr-2020</text:p>
          </table:table-cell>
          <table:table-cell office:value-type="float" office:value="8052246" table:style-name="ce6">
            <text:p>8052246</text:p>
          </table:table-cell>
          <table:table-cell office:value-type="float" office:value="23482.61" table:style-name="ce7">
            <text:p>23482.61</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93350</text:p>
          </table:table-cell>
          <table:table-cell office:value-type="string" table:style-name="ce5">
            <text:p>AUC - IT Equipment</text:p>
          </table:table-cell>
          <table:table-cell office:value-type="string" table:style-name="ce8">
            <text:p>668577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DW LIMITED</text:p>
          </table:table-cell>
          <table:table-cell office:value-type="date" office:date-value="2020-04-06T00:00:00" table:style-name="ce14">
            <text:p>06-Apr-2020</text:p>
          </table:table-cell>
          <table:table-cell office:value-type="float" office:value="8052246" table:style-name="ce6">
            <text:p>8052246</text:p>
          </table:table-cell>
          <table:table-cell office:value-type="float" office:value="108622.5" table:style-name="ce7">
            <text:p>108622.5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93350</text:p>
          </table:table-cell>
          <table:table-cell office:value-type="string" table:style-name="ce5">
            <text:p>AUC - IT Equipment</text:p>
          </table:table-cell>
          <table:table-cell office:value-type="string" table:style-name="ce8">
            <text:p>VS6-EPL-P-SSS-A - VMWARE VSPHERE 6 ENTERPRISE PLUS FOR 1 PROCESSOR ACADEMIC PRODUCTION SUPPORT</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PARALLEL</text:p>
          </table:table-cell>
          <table:table-cell office:value-type="date" office:date-value="2020-04-06T00:00:00" table:style-name="ce14">
            <text:p>06-Apr-2020</text:p>
          </table:table-cell>
          <table:table-cell office:value-type="float" office:value="8063422" table:style-name="ce6">
            <text:p>8063422</text:p>
          </table:table-cell>
          <table:table-cell office:value-type="float" office:value="1587.4" table:style-name="ce7">
            <text:p>1587.40</text:p>
          </table:table-cell>
          <table:table-cell office:value-type="string" table:style-name="ce10">
            <text:p>NULL</text:p>
          </table:table-cell>
          <table:table-cell office:value-type="string" table:style-name="ce5">
            <text:p>KDE3</text:p>
          </table:table-cell>
          <table:table-cell office:value-type="string" table:style-name="ce8">
            <text:p>HI: SHAPE (Strategic Health Asset Planning and Evaluation)</text:p>
          </table:table-cell>
          <table:table-cell office:value-type="string" table:style-name="ce5">
            <text:p>54360</text:p>
          </table:table-cell>
          <table:table-cell office:value-type="string" table:style-name="ce5">
            <text:p>Other Outsourced Services</text:p>
          </table:table-cell>
          <table:table-cell office:value-type="string" table:style-name="ce8">
            <text:p>Payment for the provision of PCN mapping for the Black Country <text:s/>by SHAPE plus hosting requirements. ECM_625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PARALLEL</text:p>
          </table:table-cell>
          <table:table-cell office:value-type="date" office:date-value="2020-04-06T00:00:00" table:style-name="ce14">
            <text:p>06-Apr-2020</text:p>
          </table:table-cell>
          <table:table-cell office:value-type="float" office:value="8063422" table:style-name="ce6">
            <text:p>8063422</text:p>
          </table:table-cell>
          <table:table-cell office:value-type="float" office:value="8317.48" table:style-name="ce7">
            <text:p>8317.48</text:p>
          </table:table-cell>
          <table:table-cell office:value-type="string" table:style-name="ce10">
            <text:p>NULL</text:p>
          </table:table-cell>
          <table:table-cell office:value-type="string" table:style-name="ce5">
            <text:p>KDE3</text:p>
          </table:table-cell>
          <table:table-cell office:value-type="string" table:style-name="ce8">
            <text:p>HI: SHAPE (Strategic Health Asset Planning and Evaluation)</text:p>
          </table:table-cell>
          <table:table-cell office:value-type="string" table:style-name="ce5">
            <text:p>54360</text:p>
          </table:table-cell>
          <table:table-cell office:value-type="string" table:style-name="ce5">
            <text:p>Other Outsourced Services</text:p>
          </table:table-cell>
          <table:table-cell office:value-type="string" table:style-name="ce8">
            <text:p>66897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PARALLEL</text:p>
          </table:table-cell>
          <table:table-cell office:value-type="date" office:date-value="2020-04-06T00:00:00" table:style-name="ce14">
            <text:p>06-Apr-2020</text:p>
          </table:table-cell>
          <table:table-cell office:value-type="float" office:value="8063422" table:style-name="ce6">
            <text:p>8063422</text:p>
          </table:table-cell>
          <table:table-cell office:value-type="float" office:value="40000" table:style-name="ce7">
            <text:p>40000.00</text:p>
          </table:table-cell>
          <table:table-cell office:value-type="string" table:style-name="ce10">
            <text:p>NULL</text:p>
          </table:table-cell>
          <table:table-cell office:value-type="string" table:style-name="ce5">
            <text:p>KDE3</text:p>
          </table:table-cell>
          <table:table-cell office:value-type="string" table:style-name="ce8">
            <text:p>HI: SHAPE (Strategic Health Asset Planning and Evaluation)</text:p>
          </table:table-cell>
          <table:table-cell office:value-type="string" table:style-name="ce5">
            <text:p>54360</text:p>
          </table:table-cell>
          <table:table-cell office:value-type="string" table:style-name="ce5">
            <text:p>Other Outsourced Services</text:p>
          </table:table-cell>
          <table:table-cell office:value-type="string" table:style-name="ce8">
            <text:p>Payment for the provision of a SHAPE Dashboard for Community Health Partnerships Phase 6 plus associated hosting requirements. ECM_625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6T00:00:00" table:style-name="ce14">
            <text:p>06-Apr-2020</text:p>
          </table:table-cell>
          <table:table-cell office:value-type="float" office:value="8066346" table:style-name="ce6">
            <text:p>8066346</text:p>
          </table:table-cell>
          <table:table-cell office:value-type="float" office:value="20" table:style-name="ce7">
            <text:p>20.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1135</text:p>
          </table:table-cell>
          <table:table-cell office:value-type="string" table:style-name="ce5">
            <text:p>Other laboratory Consumables</text:p>
          </table:table-cell>
          <table:table-cell office:value-type="string" table:style-name="ce8">
            <text:p>Delivery to Chilton. Quote Q3837MS_A. Contract ECM_582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6T00:00:00" table:style-name="ce14">
            <text:p>06-Apr-2020</text:p>
          </table:table-cell>
          <table:table-cell office:value-type="float" office:value="8066346" table:style-name="ce6">
            <text:p>8066346</text:p>
          </table:table-cell>
          <table:table-cell office:value-type="float" office:value="1170" table:style-name="ce7">
            <text:p>1170.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1135</text:p>
          </table:table-cell>
          <table:table-cell office:value-type="string" table:style-name="ce5">
            <text:p>Other laboratory Consumables</text:p>
          </table:table-cell>
          <table:table-cell office:value-type="string" table:style-name="ce8">
            <text:p>EXT-RAD carrier card (one to two chipstrates per card), CLEAR anodised Al. Part 2479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6T00:00:00" table:style-name="ce14">
            <text:p>06-Apr-2020</text:p>
          </table:table-cell>
          <table:table-cell office:value-type="float" office:value="8066346" table:style-name="ce6">
            <text:p>8066346</text:p>
          </table:table-cell>
          <table:table-cell office:value-type="float" office:value="2340" table:style-name="ce7">
            <text:p>2340.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1135</text:p>
          </table:table-cell>
          <table:table-cell office:value-type="string" table:style-name="ce5">
            <text:p>Other laboratory Consumables</text:p>
          </table:table-cell>
          <table:table-cell office:value-type="string" table:style-name="ce8">
            <text:p>DXR-RAD carrier card (one to four ringlets per card), GOLD. Part 500598-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6T00:00:00" table:style-name="ce14">
            <text:p>06-Apr-2020</text:p>
          </table:table-cell>
          <table:table-cell office:value-type="float" office:value="8066346" table:style-name="ce6">
            <text:p>8066346</text:p>
          </table:table-cell>
          <table:table-cell office:value-type="float" office:value="24988" table:style-name="ce7">
            <text:p>24988.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1135</text:p>
          </table:table-cell>
          <table:table-cell office:value-type="string" table:style-name="ce5">
            <text:p>Other laboratory Consumables</text:p>
          </table:table-cell>
          <table:table-cell office:value-type="string" table:style-name="ce8">
            <text:p>667825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6T00:00:00" table:style-name="ce14">
            <text:p>06-Apr-2020</text:p>
          </table:table-cell>
          <table:table-cell office:value-type="float" office:value="8066346" table:style-name="ce6">
            <text:p>8066346</text:p>
          </table:table-cell>
          <table:table-cell office:value-type="float" office:value="30060" table:style-name="ce7">
            <text:p>30060.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1135</text:p>
          </table:table-cell>
          <table:table-cell office:value-type="string" table:style-name="ce5">
            <text:p>Other laboratory Consumables</text:p>
          </table:table-cell>
          <table:table-cell office:value-type="string" table:style-name="ce8">
            <text:p>XD-707H, TLD700H, 7MG/CM2 Part 26978-3 - stall/eye dosemeters. 7 digit High temp barcode label</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6T00:00:00" table:style-name="ce14">
            <text:p>06-Apr-2020</text:p>
          </table:table-cell>
          <table:table-cell office:value-type="float" office:value="8066346" table:style-name="ce6">
            <text:p>8066346</text:p>
          </table:table-cell>
          <table:table-cell office:value-type="float" office:value="91350" table:style-name="ce7">
            <text:p>91350.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1135</text:p>
          </table:table-cell>
          <table:table-cell office:value-type="string" table:style-name="ce5">
            <text:p>Other laboratory Consumables</text:p>
          </table:table-cell>
          <table:table-cell office:value-type="string" table:style-name="ce8">
            <text:p>DXT-707H, TLD700H, 7MG/CM2 Part 26996 - ring dosemeter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6T00:00:00" table:style-name="ce14">
            <text:p>06-Apr-2020</text:p>
          </table:table-cell>
          <table:table-cell office:value-type="float" office:value="8066348" table:style-name="ce6">
            <text:p>8066348</text:p>
          </table:table-cell>
          <table:table-cell office:value-type="float" office:value="13965" table:style-name="ce7">
            <text:p>13965.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1135</text:p>
          </table:table-cell>
          <table:table-cell office:value-type="string" table:style-name="ce5">
            <text:p>Other laboratory Consumables</text:p>
          </table:table-cell>
          <table:table-cell office:value-type="string" table:style-name="ce8">
            <text:p>668359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6T00:00:00" table:style-name="ce14">
            <text:p>06-Apr-2020</text:p>
          </table:table-cell>
          <table:table-cell office:value-type="float" office:value="8066348" table:style-name="ce6">
            <text:p>8066348</text:p>
          </table:table-cell>
          <table:table-cell office:value-type="float" office:value="14820" table:style-name="ce7">
            <text:p>14820.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1135</text:p>
          </table:table-cell>
          <table:table-cell office:value-type="string" table:style-name="ce5">
            <text:p>Other laboratory Consumables</text:p>
          </table:table-cell>
          <table:table-cell office:value-type="string" table:style-name="ce8">
            <text:p>500624 DXT-RAD Ring  Mint</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6T00:00:00" table:style-name="ce14">
            <text:p>06-Apr-2020</text:p>
          </table:table-cell>
          <table:table-cell office:value-type="float" office:value="8066348" table:style-name="ce6">
            <text:p>8066348</text:p>
          </table:table-cell>
          <table:table-cell office:value-type="float" office:value="26600" table:style-name="ce7">
            <text:p>26600.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1135</text:p>
          </table:table-cell>
          <table:table-cell office:value-type="string" table:style-name="ce5">
            <text:p>Other laboratory Consumables</text:p>
          </table:table-cell>
          <table:table-cell office:value-type="string" table:style-name="ce8">
            <text:p>500597 42 mg/cm² Cap</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HOENIX DOSIMETRY LTD</text:p>
          </table:table-cell>
          <table:table-cell office:value-type="date" office:date-value="2020-04-06T00:00:00" table:style-name="ce14">
            <text:p>06-Apr-2020</text:p>
          </table:table-cell>
          <table:table-cell office:value-type="float" office:value="8066348" table:style-name="ce6">
            <text:p>8066348</text:p>
          </table:table-cell>
          <table:table-cell office:value-type="float" office:value="28405" table:style-name="ce7">
            <text:p>28405.0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1135</text:p>
          </table:table-cell>
          <table:table-cell office:value-type="string" table:style-name="ce5">
            <text:p>Other laboratory Consumables</text:p>
          </table:table-cell>
          <table:table-cell office:value-type="string" table:style-name="ce8">
            <text:p>500609 DXT-RAD Ring  Lavend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06T00:00:00" table:style-name="ce14">
            <text:p>06-Apr-2020</text:p>
          </table:table-cell>
          <table:table-cell office:value-type="float" office:value="8066411" table:style-name="ce6">
            <text:p>8066411</text:p>
          </table:table-cell>
          <table:table-cell office:value-type="float" office:value="4266.51" table:style-name="ce7">
            <text:p>4266.51</text:p>
          </table:table-cell>
          <table:table-cell office:value-type="string" table:style-name="ce10">
            <text:p>NULL</text:p>
          </table:table-cell>
          <table:table-cell office:value-type="string" table:style-name="ce5">
            <text:p>JKH1</text:p>
          </table:table-cell>
          <table:table-cell office:value-type="string" table:style-name="ce8">
            <text:p>HP: COVID-19 Response</text:p>
          </table:table-cell>
          <table:table-cell office:value-type="string" table:style-name="ce5">
            <text:p>64405</text:p>
          </table:table-cell>
          <table:table-cell office:value-type="string" table:style-name="ce5">
            <text:p>Promotional Material and Events</text:p>
          </table:table-cell>
          <table:table-cell office:value-type="string" table:style-name="ce8">
            <text:p>668749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06T00:00:00" table:style-name="ce14">
            <text:p>06-Apr-2020</text:p>
          </table:table-cell>
          <table:table-cell office:value-type="float" office:value="8066411" table:style-name="ce6">
            <text:p>8066411</text:p>
          </table:table-cell>
          <table:table-cell office:value-type="float" office:value="46779.86" table:style-name="ce7">
            <text:p>46779.86</text:p>
          </table:table-cell>
          <table:table-cell office:value-type="string" table:style-name="ce10">
            <text:p>NULL</text:p>
          </table:table-cell>
          <table:table-cell office:value-type="string" table:style-name="ce5">
            <text:p>JKH1</text:p>
          </table:table-cell>
          <table:table-cell office:value-type="string" table:style-name="ce8">
            <text:p>HP: COVID-19 Response</text:p>
          </table:table-cell>
          <table:table-cell office:value-type="string" table:style-name="ce5">
            <text:p>64405</text:p>
          </table:table-cell>
          <table:table-cell office:value-type="string" table:style-name="ce5">
            <text:p>Promotional Material and Events</text:p>
          </table:table-cell>
          <table:table-cell office:value-type="string" table:style-name="ce8">
            <text:p>Corona Virus publication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ITY UNIVERSITY OF LONDON</text:p>
          </table:table-cell>
          <table:table-cell office:value-type="date" office:date-value="2020-04-06T00:00:00" table:style-name="ce14">
            <text:p>06-Apr-2020</text:p>
          </table:table-cell>
          <table:table-cell office:value-type="float" office:value="8066502" table:style-name="ce6">
            <text:p>8066502</text:p>
          </table:table-cell>
          <table:table-cell office:value-type="float" office:value="5000" table:style-name="ce7">
            <text:p>5000.00</text:p>
          </table:table-cell>
          <table:table-cell office:value-type="string" table:style-name="ce10">
            <text:p>NULL</text:p>
          </table:table-cell>
          <table:table-cell office:value-type="string" table:style-name="ce5">
            <text:p>RST1</text:p>
          </table:table-cell>
          <table:table-cell office:value-type="string" table:style-name="ce8">
            <text:p>NME: Nursing, Maternity and Early Years Directorate</text:p>
          </table:table-cell>
          <table:table-cell office:value-type="string" table:style-name="ce5">
            <text:p>54360</text:p>
          </table:table-cell>
          <table:table-cell office:value-type="string" table:style-name="ce5">
            <text:p>Other Outsourced Services</text:p>
          </table:table-cell>
          <table:table-cell office:value-type="string" table:style-name="ce8">
            <text:p>667127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ITY UNIVERSITY OF LONDON</text:p>
          </table:table-cell>
          <table:table-cell office:value-type="date" office:date-value="2020-04-06T00:00:00" table:style-name="ce14">
            <text:p>06-Apr-2020</text:p>
          </table:table-cell>
          <table:table-cell office:value-type="float" office:value="8066502" table:style-name="ce6">
            <text:p>8066502</text:p>
          </table:table-cell>
          <table:table-cell office:value-type="float" office:value="25000" table:style-name="ce7">
            <text:p>25000.00</text:p>
          </table:table-cell>
          <table:table-cell office:value-type="string" table:style-name="ce10">
            <text:p>NULL</text:p>
          </table:table-cell>
          <table:table-cell office:value-type="string" table:style-name="ce5">
            <text:p>RST1</text:p>
          </table:table-cell>
          <table:table-cell office:value-type="string" table:style-name="ce8">
            <text:p>NME: Nursing, Maternity and Early Years Directorate</text:p>
          </table:table-cell>
          <table:table-cell office:value-type="string" table:style-name="ce5">
            <text:p>54360</text:p>
          </table:table-cell>
          <table:table-cell office:value-type="string" table:style-name="ce5">
            <text:p>Other Outsourced Services</text:p>
          </table:table-cell>
          <table:table-cell office:value-type="string" table:style-name="ce8">
            <text:p>Develop evidence based good practice summaries to inform the maternity prevention pathway of the maternity transformation programm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SANDWELL &amp; WEST BIRMINGHAM HOSPITALS NHS TRUST</text:p>
          </table:table-cell>
          <table:table-cell office:value-type="date" office:date-value="2020-04-08T00:00:00" table:style-name="ce14">
            <text:p>08-Apr-2020</text:p>
          </table:table-cell>
          <table:table-cell office:value-type="float" office:value="8064249" table:style-name="ce6">
            <text:p>8064249</text:p>
          </table:table-cell>
          <table:table-cell office:value-type="float" office:value="181250" table:style-name="ce7">
            <text:p>181250.00</text:p>
          </table:table-cell>
          <table:table-cell office:value-type="string" table:style-name="ce10">
            <text:p>NULL</text:p>
          </table:table-cell>
          <table:table-cell office:value-type="string" table:style-name="ce5">
            <text:p>MLA7</text:p>
          </table:table-cell>
          <table:table-cell office:value-type="string" table:style-name="ce8">
            <text:p>HP: NPIS</text:p>
          </table:table-cell>
          <table:table-cell office:value-type="string" table:style-name="ce5">
            <text:p>54325</text:p>
          </table:table-cell>
          <table:table-cell office:value-type="string" table:style-name="ce5">
            <text:p>Sub-contracted NPIS</text:p>
          </table:table-cell>
          <table:table-cell office:value-type="string" table:style-name="ce8">
            <text:p>NPIS Services to PHE from Sandwell &amp; West Birmingham Hospitals for Q4 Jan - Mar 2020</text:p>
          </table:table-cell>
          <table:table-cell office:value-type="string" table:style-name="ce8">
            <text:p>PUBLIC SECTOR COMPANIES</text:p>
          </table:table-cell>
          <table:table-cell office:value-type="string" table:style-name="ce5">
            <text:p>RXK</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LKER SAFETY CABINETS LIMITED</text:p>
          </table:table-cell>
          <table:table-cell office:value-type="date" office:date-value="2020-04-08T00:00:00" table:style-name="ce14">
            <text:p>08-Apr-2020</text:p>
          </table:table-cell>
          <table:table-cell office:value-type="float" office:value="8064585" table:style-name="ce6">
            <text:p>8064585</text:p>
          </table:table-cell>
          <table:table-cell office:value-type="float" office:value="14146.83" table:style-name="ce7">
            <text:p>14146.83</text:p>
          </table:table-cell>
          <table:table-cell office:value-type="string" table:style-name="ce10">
            <text:p>NULL</text:p>
          </table:table-cell>
          <table:table-cell office:value-type="string" table:style-name="ce5">
            <text:p>EUQ1</text:p>
          </table:table-cell>
          <table:table-cell office:value-type="string" table:style-name="ce8">
            <text:p>NIS: CL4 High Containment Colindal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9002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LKER SAFETY CABINETS LIMITED</text:p>
          </table:table-cell>
          <table:table-cell office:value-type="date" office:date-value="2020-04-08T00:00:00" table:style-name="ce14">
            <text:p>08-Apr-2020</text:p>
          </table:table-cell>
          <table:table-cell office:value-type="float" office:value="8064585" table:style-name="ce6">
            <text:p>8064585</text:p>
          </table:table-cell>
          <table:table-cell office:value-type="float" office:value="70734.150000000009" table:style-name="ce7">
            <text:p>70734.15</text:p>
          </table:table-cell>
          <table:table-cell office:value-type="string" table:style-name="ce10">
            <text:p>NULL</text:p>
          </table:table-cell>
          <table:table-cell office:value-type="string" table:style-name="ce5">
            <text:p>EUQ1</text:p>
          </table:table-cell>
          <table:table-cell office:value-type="string" table:style-name="ce8">
            <text:p>NIS: CL4 High Containment Colindal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Routine Service of CL4 suite HCM Colindale Quote No: 14918-20 <text:s text:c="2"/>ECM 597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1" table:style-name="ce6">
            <text:p>8065091</text:p>
          </table:table-cell>
          <table:table-cell office:value-type="float" office:value="3026" table:style-name="ce7">
            <text:p>3026.0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O365 Adv Threat Protection Plan 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1" table:style-name="ce6">
            <text:p>8065091</text:p>
          </table:table-cell>
          <table:table-cell office:value-type="float" office:value="3531.75" table:style-name="ce7">
            <text:p>3531.75</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WIN E5 StepUp from WIN E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1" table:style-name="ce6">
            <text:p>8065091</text:p>
          </table:table-cell>
          <table:table-cell office:value-type="float" office:value="5503.75" table:style-name="ce7">
            <text:p>5503.75</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SfB Plus CAL</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1" table:style-name="ce6">
            <text:p>8065091</text:p>
          </table:table-cell>
          <table:table-cell office:value-type="float" office:value="7751.1500000000005" table:style-name="ce7">
            <text:p>7751.15</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668998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1" table:style-name="ce6">
            <text:p>8065091</text:p>
          </table:table-cell>
          <table:table-cell office:value-type="float" office:value="12078.5" table:style-name="ce7">
            <text:p>12078.5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O365 Advanced Complianc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1" table:style-name="ce6">
            <text:p>8065091</text:p>
          </table:table-cell>
          <table:table-cell office:value-type="float" office:value="14615.75" table:style-name="ce7">
            <text:p>14615.75</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Ent Mob and Security E5 Full</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3" table:style-name="ce6">
            <text:p>8065093</text:p>
          </table:table-cell>
          <table:table-cell office:value-type="float" office:value="29321.600000000002" table:style-name="ce7">
            <text:p>29321.6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Core Infra Svr Ste Std Cor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3" table:style-name="ce6">
            <text:p>8065093</text:p>
          </table:table-cell>
          <table:table-cell office:value-type="float" office:value="31833.600000000002" table:style-name="ce7">
            <text:p>31833.6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Visual Studio Enterprise Sub MSDN</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3" table:style-name="ce6">
            <text:p>8065093</text:p>
          </table:table-cell>
          <table:table-cell office:value-type="float" office:value="118141.06" table:style-name="ce7">
            <text:p>118141.06</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668998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3" table:style-name="ce6">
            <text:p>8065093</text:p>
          </table:table-cell>
          <table:table-cell office:value-type="float" office:value="175739.12" table:style-name="ce7">
            <text:p>175739.12</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Core Infrastructure Svr Ste DC Cor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3" table:style-name="ce6">
            <text:p>8065093</text:p>
          </table:table-cell>
          <table:table-cell office:value-type="float" office:value="353811" table:style-name="ce7">
            <text:p>353811.0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SQL Svr Enterprise Cor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9.91" table:style-name="ce7">
            <text:p>9.91</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Azure Active Directory P2 K</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64.150000000000006" table:style-name="ce7">
            <text:p>64.15</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Power BI Pro</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91.24" table:style-name="ce7">
            <text:p>91.24</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Domestic Calling Plan</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182.48" table:style-name="ce7">
            <text:p>182.48</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International Calling Plan</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4554" table:style-name="ce7">
            <text:p>4554.0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O365 F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10169.6" table:style-name="ce7">
            <text:p>10169.6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M365 E5 Full USL Original</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11970" table:style-name="ce7">
            <text:p>11970.0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Ent Mob and Security E5 Full K</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27526.799999999999" table:style-name="ce7">
            <text:p>27526.8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Project Plan 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27627.9" table:style-name="ce7">
            <text:p>27627.9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Visio Plan 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30040" table:style-name="ce7">
            <text:p>30040.0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Win Rmt Dsktp Svcs CAL</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31063.73" table:style-name="ce7">
            <text:p>31063.73</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Power BI Premium P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37949.599999999999" table:style-name="ce7">
            <text:p>37949.6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O365 Adv Threat Protection Plan 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44292.3" table:style-name="ce7">
            <text:p>44292.3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WIN E5 StepUp from WIN E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69023.5" table:style-name="ce7">
            <text:p>69023.5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SfB Plus CAL</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151478.6" table:style-name="ce7">
            <text:p>151478.6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O365 Advanced Complianc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183298.7" table:style-name="ce7">
            <text:p>183298.7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Ent Mob and Security E5 Full</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246228.75" table:style-name="ce7">
            <text:p>246228.75</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668998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7" table:style-name="ce6">
            <text:p>8065097</text:p>
          </table:table-cell>
          <table:table-cell office:value-type="float" office:value="601801.20000000007" table:style-name="ce7">
            <text:p>601801.2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M365 E3 From SA Original</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9" table:style-name="ce6">
            <text:p>8065099</text:p>
          </table:table-cell>
          <table:table-cell office:value-type="float" office:value="40533" table:style-name="ce7">
            <text:p>40533.0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668998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USTMARQUE SOLUTIONS LTD</text:p>
          </table:table-cell>
          <table:table-cell office:value-type="date" office:date-value="2020-04-08T00:00:00" table:style-name="ce14">
            <text:p>08-Apr-2020</text:p>
          </table:table-cell>
          <table:table-cell office:value-type="float" office:value="8065099" table:style-name="ce6">
            <text:p>8065099</text:p>
          </table:table-cell>
          <table:table-cell office:value-type="float" office:value="202665" table:style-name="ce7">
            <text:p>202665.00</text:p>
          </table:table-cell>
          <table:table-cell office:value-type="string" table:style-name="ce10">
            <text:p>NULL</text:p>
          </table:table-cell>
          <table:table-cell office:value-type="string" table:style-name="ce5">
            <text:p>PQB1</text:p>
          </table:table-cell>
          <table:table-cell office:value-type="string" table:style-name="ce8">
            <text:p>FCD: ICT</text:p>
          </table:table-cell>
          <table:table-cell office:value-type="string" table:style-name="ce5">
            <text:p>61615</text:p>
          </table:table-cell>
          <table:table-cell office:value-type="string" table:style-name="ce5">
            <text:p>IT Licences</text:p>
          </table:table-cell>
          <table:table-cell office:value-type="string" table:style-name="ce8">
            <text:p>M365 E3 Full USL Original<text: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DX NETWORK EXCHANGE LIMITED</text:p>
          </table:table-cell>
          <table:table-cell office:value-type="date" office:date-value="2020-04-08T00:00:00" table:style-name="ce14">
            <text:p>08-Apr-2020</text:p>
          </table:table-cell>
          <table:table-cell office:value-type="float" office:value="8068073" table:style-name="ce6">
            <text:p>8068073</text:p>
          </table:table-cell>
          <table:table-cell office:value-type="float" office:value="5320" table:style-name="ce7">
            <text:p>53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35</text:p>
          </table:table-cell>
          <table:table-cell office:value-type="string" table:style-name="ce5">
            <text:p>Other laboratory Consumables</text:p>
          </table:table-cell>
          <table:table-cell office:value-type="string" table:style-name="ce8">
            <text:p>668958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DX NETWORK EXCHANGE LIMITED</text:p>
          </table:table-cell>
          <table:table-cell office:value-type="date" office:date-value="2020-04-08T00:00:00" table:style-name="ce14">
            <text:p>08-Apr-2020</text:p>
          </table:table-cell>
          <table:table-cell office:value-type="float" office:value="8068073" table:style-name="ce6">
            <text:p>8068073</text:p>
          </table:table-cell>
          <table:table-cell office:value-type="float" office:value="26600" table:style-name="ce7">
            <text:p>2660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35</text:p>
          </table:table-cell>
          <table:table-cell office:value-type="string" table:style-name="ce5">
            <text:p>Other laboratory Consumables</text:p>
          </table:table-cell>
          <table:table-cell office:value-type="string" table:style-name="ce8">
            <text:p>BOTTLES FOR TRACKED SPECIMEN PACKAGING - INCL SHIPMENT FROM USA</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HE INSOLVENCY SERVICE</text:p>
          </table:table-cell>
          <table:table-cell office:value-type="date" office:date-value="2020-04-08T00:00:00" table:style-name="ce14">
            <text:p>08-Apr-2020</text:p>
          </table:table-cell>
          <table:table-cell office:value-type="float" office:value="8068090" table:style-name="ce6">
            <text:p>8068090</text:p>
          </table:table-cell>
          <table:table-cell office:value-type="float" office:value="3660.56" table:style-name="ce7">
            <text:p>3660.56</text:p>
          </table:table-cell>
          <table:table-cell office:value-type="string" table:style-name="ce10">
            <text:p>NULL</text:p>
          </table:table-cell>
          <table:table-cell office:value-type="string" table:style-name="ce5">
            <text:p>HMA6</text:p>
          </table:table-cell>
          <table:table-cell office:value-type="string" table:style-name="ce8">
            <text:p>FCD: 2nd Floor, 3 Piccadilly Place, Manchester</text:p>
          </table:table-cell>
          <table:table-cell office:value-type="string" table:style-name="ce5">
            <text:p>68426</text:p>
          </table:table-cell>
          <table:table-cell office:value-type="string" table:style-name="ce5">
            <text:p>Internal Buildings Planned Maintenance</text:p>
          </table:table-cell>
          <table:table-cell office:value-type="string" table:style-name="ce8">
            <text:p>Invoice 7000001862 - Q4 Accommodation costs (MAINTENANCE &amp; MANAGEMENT) for 2nd Floor, <text:s/>3 Piccadilly Place, Manchest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HE INSOLVENCY SERVICE</text:p>
          </table:table-cell>
          <table:table-cell office:value-type="date" office:date-value="2020-04-08T00:00:00" table:style-name="ce14">
            <text:p>08-Apr-2020</text:p>
          </table:table-cell>
          <table:table-cell office:value-type="float" office:value="8068090" table:style-name="ce6">
            <text:p>8068090</text:p>
          </table:table-cell>
          <table:table-cell office:value-type="float" office:value="14452.2" table:style-name="ce7">
            <text:p>14452.20</text:p>
          </table:table-cell>
          <table:table-cell office:value-type="string" table:style-name="ce10">
            <text:p>NULL</text:p>
          </table:table-cell>
          <table:table-cell office:value-type="string" table:style-name="ce5">
            <text:p>HMA6</text:p>
          </table:table-cell>
          <table:table-cell office:value-type="string" table:style-name="ce8">
            <text:p>FCD: 2nd Floor, 3 Piccadilly Place, Manchester</text:p>
          </table:table-cell>
          <table:table-cell office:value-type="string" table:style-name="ce5">
            <text:p>66110</text:p>
          </table:table-cell>
          <table:table-cell office:value-type="string" table:style-name="ce5">
            <text:p>Rates</text:p>
          </table:table-cell>
          <table:table-cell office:value-type="string" table:style-name="ce8">
            <text:p>Invoice 7000001862 - Q4 Accommodation costs (RATES) for 2nd Floor, <text:s/>3 Piccadilly Place, Manchest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HE INSOLVENCY SERVICE</text:p>
          </table:table-cell>
          <table:table-cell office:value-type="date" office:date-value="2020-04-08T00:00:00" table:style-name="ce14">
            <text:p>08-Apr-2020</text:p>
          </table:table-cell>
          <table:table-cell office:value-type="float" office:value="8068090" table:style-name="ce6">
            <text:p>8068090</text:p>
          </table:table-cell>
          <table:table-cell office:value-type="float" office:value="19607.46" table:style-name="ce7">
            <text:p>19607.46</text:p>
          </table:table-cell>
          <table:table-cell office:value-type="string" table:style-name="ce10">
            <text:p>NULL</text:p>
          </table:table-cell>
          <table:table-cell office:value-type="string" table:style-name="ce5">
            <text:p>HMA6</text:p>
          </table:table-cell>
          <table:table-cell office:value-type="string" table:style-name="ce8">
            <text:p>FCD: 2nd Floor, 3 Piccadilly Place, Manchester</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7000001862 - Q4 Accommodation costs (SERVICE CHARGE) for 2nd Floor, <text:s/>3 Piccadilly Place, Manchest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HE INSOLVENCY SERVICE</text:p>
          </table:table-cell>
          <table:table-cell office:value-type="date" office:date-value="2020-04-08T00:00:00" table:style-name="ce14">
            <text:p>08-Apr-2020</text:p>
          </table:table-cell>
          <table:table-cell office:value-type="float" office:value="8068090" table:style-name="ce6">
            <text:p>8068090</text:p>
          </table:table-cell>
          <table:table-cell office:value-type="float" office:value="50213.03" table:style-name="ce7">
            <text:p>50213.03</text:p>
          </table:table-cell>
          <table:table-cell office:value-type="string" table:style-name="ce10">
            <text:p>NULL</text:p>
          </table:table-cell>
          <table:table-cell office:value-type="string" table:style-name="ce5">
            <text:p>HMA6</text:p>
          </table:table-cell>
          <table:table-cell office:value-type="string" table:style-name="ce8">
            <text:p>FCD: 2nd Floor, 3 Piccadilly Place, Manchester</text:p>
          </table:table-cell>
          <table:table-cell office:value-type="string" table:style-name="ce5">
            <text:p>66105</text:p>
          </table:table-cell>
          <table:table-cell office:value-type="string" table:style-name="ce5">
            <text:p>Rent</text:p>
          </table:table-cell>
          <table:table-cell office:value-type="string" table:style-name="ce8">
            <text:p>Invoice 7000001862 - Q4 Accommodation costs (RENT) for 2nd Floor, <text:s/>3 Piccadilly Place, Manchest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2" table:style-name="ce6">
            <text:p>8068092</text:p>
          </table:table-cell>
          <table:table-cell office:value-type="float" office:value="0.64" table:style-name="ce7">
            <text:p>0.64</text:p>
          </table:table-cell>
          <table:table-cell office:value-type="string" table:style-name="ce10">
            <text:p>NULL</text:p>
          </table:table-cell>
          <table:table-cell office:value-type="string" table:style-name="ce5">
            <text:p>HLN8</text:p>
          </table:table-cell>
          <table:table-cell office:value-type="string" table:style-name="ce8">
            <text:p>FCD: Salisbury Square London</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473 - 2020/21 Q1 Accommodation costs (PHONE) for Ground Floor, South Wing, Fleetbank House, 2-6 Salisbury Square, London (period 25-MAR-2020 to 23-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2" table:style-name="ce6">
            <text:p>8068092</text:p>
          </table:table-cell>
          <table:table-cell office:value-type="float" office:value="1.28" table:style-name="ce7">
            <text:p>1.28</text:p>
          </table:table-cell>
          <table:table-cell office:value-type="string" table:style-name="ce10">
            <text:p>NULL</text:p>
          </table:table-cell>
          <table:table-cell office:value-type="string" table:style-name="ce5">
            <text:p>HLN8</text:p>
          </table:table-cell>
          <table:table-cell office:value-type="string" table:style-name="ce8">
            <text:p>FCD: Salisbury Square London</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473 - 2020/21 Q1 Accommodation costs (TV) for Ground Floor, South Wing, Fleetbank House, 2-6 Salisbury Square, London (period 25-MAR-2020 to 23-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2" table:style-name="ce6">
            <text:p>8068092</text:p>
          </table:table-cell>
          <table:table-cell office:value-type="float" office:value="153.5" table:style-name="ce7">
            <text:p>153.50</text:p>
          </table:table-cell>
          <table:table-cell office:value-type="string" table:style-name="ce10">
            <text:p>NULL</text:p>
          </table:table-cell>
          <table:table-cell office:value-type="string" table:style-name="ce5">
            <text:p>HLN8</text:p>
          </table:table-cell>
          <table:table-cell office:value-type="string" table:style-name="ce8">
            <text:p>FCD: Salisbury Square London</text:p>
          </table:table-cell>
          <table:table-cell office:value-type="string" table:style-name="ce5">
            <text:p>66420</text:p>
          </table:table-cell>
          <table:table-cell office:value-type="string" table:style-name="ce5">
            <text:p>Water</text:p>
          </table:table-cell>
          <table:table-cell office:value-type="string" table:style-name="ce8">
            <text:p>Invoice 00000001/2473 - 2020/21 Q1 Accommodation costs (WATER) for Ground Floor, South Wing, Fleetbank House, 2-6 Salisbury Square, London (period 25-MAR-2020 to 23-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2" table:style-name="ce6">
            <text:p>8068092</text:p>
          </table:table-cell>
          <table:table-cell office:value-type="float" office:value="161.80000000000001" table:style-name="ce7">
            <text:p>161.80</text:p>
          </table:table-cell>
          <table:table-cell office:value-type="string" table:style-name="ce10">
            <text:p>NULL</text:p>
          </table:table-cell>
          <table:table-cell office:value-type="string" table:style-name="ce5">
            <text:p>HLN8</text:p>
          </table:table-cell>
          <table:table-cell office:value-type="string" table:style-name="ce8">
            <text:p>FCD: Salisbury Square London</text:p>
          </table:table-cell>
          <table:table-cell office:value-type="string" table:style-name="ce5">
            <text:p>68150</text:p>
          </table:table-cell>
          <table:table-cell office:value-type="string" table:style-name="ce5">
            <text:p>Property Legal Costs</text:p>
          </table:table-cell>
          <table:table-cell office:value-type="string" table:style-name="ce8">
            <text:p>Invoice 00000001/2473 - 2020/21 Q1 Accommodation costs (LEGAL) for Ground Floor, South Wing, Fleetbank House, 2-6 Salisbury Square, London (period 25-MAR-2020 to 23-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2" table:style-name="ce6">
            <text:p>8068092</text:p>
          </table:table-cell>
          <table:table-cell office:value-type="float" office:value="210.78" table:style-name="ce7">
            <text:p>210.78</text:p>
          </table:table-cell>
          <table:table-cell office:value-type="string" table:style-name="ce10">
            <text:p>NULL</text:p>
          </table:table-cell>
          <table:table-cell office:value-type="string" table:style-name="ce5">
            <text:p>HLN8</text:p>
          </table:table-cell>
          <table:table-cell office:value-type="string" table:style-name="ce8">
            <text:p>FCD: Salisbury Square London</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473 - 2020/21 Q1 Accommodation costs (CRC INCOME) for Ground Floor, South Wing, Fleetbank House, 2-6 Salisbury Square, London (period 25-MAR-2020 to 23-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2" table:style-name="ce6">
            <text:p>8068092</text:p>
          </table:table-cell>
          <table:table-cell office:value-type="float" office:value="541" table:style-name="ce7">
            <text:p>541.00</text:p>
          </table:table-cell>
          <table:table-cell office:value-type="string" table:style-name="ce10">
            <text:p>NULL</text:p>
          </table:table-cell>
          <table:table-cell office:value-type="string" table:style-name="ce5">
            <text:p>HLN8</text:p>
          </table:table-cell>
          <table:table-cell office:value-type="string" table:style-name="ce8">
            <text:p>FCD: Salisbury Square London</text:p>
          </table:table-cell>
          <table:table-cell office:value-type="string" table:style-name="ce5">
            <text:p>66405</text:p>
          </table:table-cell>
          <table:table-cell office:value-type="string" table:style-name="ce5">
            <text:p>Gas</text:p>
          </table:table-cell>
          <table:table-cell office:value-type="string" table:style-name="ce8">
            <text:p>Invoice 00000001/2473 - 2020/21 Q1 Accommodation costs (GAS) for Ground Floor, South Wing, Fleetbank House, 2-6 Salisbury Square, London (period 25-MAR-2020 to 23-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2" table:style-name="ce6">
            <text:p>8068092</text:p>
          </table:table-cell>
          <table:table-cell office:value-type="float" office:value="2948.5" table:style-name="ce7">
            <text:p>2948.50</text:p>
          </table:table-cell>
          <table:table-cell office:value-type="string" table:style-name="ce10">
            <text:p>NULL</text:p>
          </table:table-cell>
          <table:table-cell office:value-type="string" table:style-name="ce5">
            <text:p>HLN8</text:p>
          </table:table-cell>
          <table:table-cell office:value-type="string" table:style-name="ce8">
            <text:p>FCD: Salisbury Square London</text:p>
          </table:table-cell>
          <table:table-cell office:value-type="string" table:style-name="ce5">
            <text:p>66410</text:p>
          </table:table-cell>
          <table:table-cell office:value-type="string" table:style-name="ce5">
            <text:p>Electricity</text:p>
          </table:table-cell>
          <table:table-cell office:value-type="string" table:style-name="ce8">
            <text:p>Invoice 00000001/2473 - 2020/21 Q1 Accommodation costs (ELECTRICITY) for Ground Floor, South Wing, Fleetbank House, 2-6 Salisbury Square, London (period 25-MAR-2020 to 23-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2" table:style-name="ce6">
            <text:p>8068092</text:p>
          </table:table-cell>
          <table:table-cell office:value-type="float" office:value="10380.75" table:style-name="ce7">
            <text:p>10380.75</text:p>
          </table:table-cell>
          <table:table-cell office:value-type="string" table:style-name="ce10">
            <text:p>NULL</text:p>
          </table:table-cell>
          <table:table-cell office:value-type="string" table:style-name="ce5">
            <text:p>HLN8</text:p>
          </table:table-cell>
          <table:table-cell office:value-type="string" table:style-name="ce8">
            <text:p>FCD: Salisbury Square London</text:p>
          </table:table-cell>
          <table:table-cell office:value-type="string" table:style-name="ce5">
            <text:p>68426</text:p>
          </table:table-cell>
          <table:table-cell office:value-type="string" table:style-name="ce5">
            <text:p>Internal Buildings Planned Maintenance</text:p>
          </table:table-cell>
          <table:table-cell office:value-type="string" table:style-name="ce8">
            <text:p>Invoice 00000001/2473 - 2020/21 Q1 Accommodation costs (MAINTENANCE) for Ground Floor, South Wing, Fleetbank House, 2-6 Salisbury Square, London (period 25-MAR-2020 to 23-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2" table:style-name="ce6">
            <text:p>8068092</text:p>
          </table:table-cell>
          <table:table-cell office:value-type="float" office:value="13727.25" table:style-name="ce7">
            <text:p>13727.25</text:p>
          </table:table-cell>
          <table:table-cell office:value-type="string" table:style-name="ce10">
            <text:p>NULL</text:p>
          </table:table-cell>
          <table:table-cell office:value-type="string" table:style-name="ce5">
            <text:p>HLN8</text:p>
          </table:table-cell>
          <table:table-cell office:value-type="string" table:style-name="ce8">
            <text:p>FCD: Salisbury Square London</text:p>
          </table:table-cell>
          <table:table-cell office:value-type="string" table:style-name="ce5">
            <text:p>66110</text:p>
          </table:table-cell>
          <table:table-cell office:value-type="string" table:style-name="ce5">
            <text:p>Rates</text:p>
          </table:table-cell>
          <table:table-cell office:value-type="string" table:style-name="ce8">
            <text:p>Invoice 00000001/2473 - 2020/21 Q1 Accommodation costs (RATES) for Ground Floor, South Wing, Fleetbank House, 2-6 Salisbury Square, London (period 25-MAR-2020 to 23-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4" table:style-name="ce6">
            <text:p>8068094</text:p>
          </table:table-cell>
          <table:table-cell office:value-type="float" office:value="1030.1200000000001" table:style-name="ce7">
            <text:p>1030.12</text:p>
          </table:table-cell>
          <table:table-cell office:value-type="string" table:style-name="ce10">
            <text:p>NULL</text:p>
          </table:table-cell>
          <table:table-cell office:value-type="string" table:style-name="ce5">
            <text:p>AWS5</text:p>
          </table:table-cell>
          <table:table-cell office:value-type="string" table:style-name="ce8">
            <text:p>FCD: Citygate Newcastle</text:p>
          </table:table-cell>
          <table:table-cell office:value-type="string" table:style-name="ce5">
            <text:p>66108</text:p>
          </table:table-cell>
          <table:table-cell office:value-type="string" table:style-name="ce5">
            <text:p>Property Insurance</text:p>
          </table:table-cell>
          <table:table-cell office:value-type="string" table:style-name="ce8">
            <text:p>Invoice 00000001/2474 - Q1 2020/21 Accommodation costs (INSURANCE) for 2nd Floor, Citygate, Gallowgate, Newcastle upon Tyne (PERIOD 01-APR-2020 to 30-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4" table:style-name="ce6">
            <text:p>8068094</text:p>
          </table:table-cell>
          <table:table-cell office:value-type="float" office:value="1500" table:style-name="ce7">
            <text:p>1500.00</text:p>
          </table:table-cell>
          <table:table-cell office:value-type="string" table:style-name="ce10">
            <text:p>NULL</text:p>
          </table:table-cell>
          <table:table-cell office:value-type="string" table:style-name="ce5">
            <text:p>AWS5</text:p>
          </table:table-cell>
          <table:table-cell office:value-type="string" table:style-name="ce8">
            <text:p>FCD: Citygate Newcastle</text:p>
          </table:table-cell>
          <table:table-cell office:value-type="string" table:style-name="ce5">
            <text:p>66130</text:p>
          </table:table-cell>
          <table:table-cell office:value-type="string" table:style-name="ce5">
            <text:p>Car Parking</text:p>
          </table:table-cell>
          <table:table-cell office:value-type="string" table:style-name="ce8">
            <text:p>Invoice 00000001/2474 - Q1 2020/21 Accommodation costs (PARKING CHARGE) for 2nd Floor, Citygate, Gallowgate, Newcastle upon Tyne (PERIOD 01-APR-2020 to 30-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4" table:style-name="ce6">
            <text:p>8068094</text:p>
          </table:table-cell>
          <table:table-cell office:value-type="float" office:value="1698.6100000000001" table:style-name="ce7">
            <text:p>1698.61</text:p>
          </table:table-cell>
          <table:table-cell office:value-type="string" table:style-name="ce10">
            <text:p>NULL</text:p>
          </table:table-cell>
          <table:table-cell office:value-type="string" table:style-name="ce5">
            <text:p>AWS5</text:p>
          </table:table-cell>
          <table:table-cell office:value-type="string" table:style-name="ce8">
            <text:p>FCD: Citygate Newcastle</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474 - Q1 2020/21 Accommodation costs (ESTATES CHARGE) for 2nd Floor, Citygate, Gallowgate, Newcastle upon Tyne (PERIOD 01-APR-2020 to 30-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4" table:style-name="ce6">
            <text:p>8068094</text:p>
          </table:table-cell>
          <table:table-cell office:value-type="float" office:value="3068.71" table:style-name="ce7">
            <text:p>3068.71</text:p>
          </table:table-cell>
          <table:table-cell office:value-type="string" table:style-name="ce10">
            <text:p>NULL</text:p>
          </table:table-cell>
          <table:table-cell office:value-type="string" table:style-name="ce5">
            <text:p>AWS5</text:p>
          </table:table-cell>
          <table:table-cell office:value-type="string" table:style-name="ce8">
            <text:p>FCD: Citygate Newcastle</text:p>
          </table:table-cell>
          <table:table-cell office:value-type="string" table:style-name="ce5">
            <text:p>66410</text:p>
          </table:table-cell>
          <table:table-cell office:value-type="string" table:style-name="ce5">
            <text:p>Electricity</text:p>
          </table:table-cell>
          <table:table-cell office:value-type="string" table:style-name="ce8">
            <text:p>Invoice 00000001/2474 - Q1 2020/21 Accommodation costs (UTILITIES) for 2nd Floor, Citygate, Gallowgate, Newcastle upon Tyne (PERIOD 01-APR-2020 to 30-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4" table:style-name="ce6">
            <text:p>8068094</text:p>
          </table:table-cell>
          <table:table-cell office:value-type="float" office:value="10559.95" table:style-name="ce7">
            <text:p>10559.95</text:p>
          </table:table-cell>
          <table:table-cell office:value-type="string" table:style-name="ce10">
            <text:p>NULL</text:p>
          </table:table-cell>
          <table:table-cell office:value-type="string" table:style-name="ce5">
            <text:p>AWS5</text:p>
          </table:table-cell>
          <table:table-cell office:value-type="string" table:style-name="ce8">
            <text:p>FCD: Citygate Newcastle</text:p>
          </table:table-cell>
          <table:table-cell office:value-type="string" table:style-name="ce5">
            <text:p>68140</text:p>
          </table:table-cell>
          <table:table-cell office:value-type="string" table:style-name="ce5">
            <text:p>Sub-contracted Facilities Mgnt</text:p>
          </table:table-cell>
          <table:table-cell office:value-type="string" table:style-name="ce8">
            <text:p>Invoice 00000001/2474 - Q1 2020/21 Accommodation costs (FACILITIES CHARGE) for 2nd Floor, Citygate, Gallowgate, Newcastle upon Tyne (PERIOD 01-APR-2020 to 30-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4" table:style-name="ce6">
            <text:p>8068094</text:p>
          </table:table-cell>
          <table:table-cell office:value-type="float" office:value="14869.720000000001" table:style-name="ce7">
            <text:p>14869.72</text:p>
          </table:table-cell>
          <table:table-cell office:value-type="string" table:style-name="ce10">
            <text:p>NULL</text:p>
          </table:table-cell>
          <table:table-cell office:value-type="string" table:style-name="ce5">
            <text:p>AWS5</text:p>
          </table:table-cell>
          <table:table-cell office:value-type="string" table:style-name="ce8">
            <text:p>FCD: Citygate Newcastle</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474 - Q1 2020/21 Accommodation costs (SERVICE CHARGE) for 2nd Floor, Citygate, Gallowgate, Newcastle upon Tyne (PERIOD 01-APR-2020 to 30-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4" table:style-name="ce6">
            <text:p>8068094</text:p>
          </table:table-cell>
          <table:table-cell office:value-type="float" office:value="17300.07" table:style-name="ce7">
            <text:p>17300.07</text:p>
          </table:table-cell>
          <table:table-cell office:value-type="string" table:style-name="ce10">
            <text:p>NULL</text:p>
          </table:table-cell>
          <table:table-cell office:value-type="string" table:style-name="ce5">
            <text:p>AWS5</text:p>
          </table:table-cell>
          <table:table-cell office:value-type="string" table:style-name="ce8">
            <text:p>FCD: Citygate Newcastle</text:p>
          </table:table-cell>
          <table:table-cell office:value-type="string" table:style-name="ce5">
            <text:p>66110</text:p>
          </table:table-cell>
          <table:table-cell office:value-type="string" table:style-name="ce5">
            <text:p>Rates</text:p>
          </table:table-cell>
          <table:table-cell office:value-type="string" table:style-name="ce8">
            <text:p>Invoice 00000001/2474 - Q1 2020/21 Accommodation costs (RATES) for 2nd Floor, Citygate, Gallowgate, Newcastle upon Tyne (PERIOD 01-APR-2020 to 30-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08T00:00:00" table:style-name="ce14">
            <text:p>08-Apr-2020</text:p>
          </table:table-cell>
          <table:table-cell office:value-type="float" office:value="8068094" table:style-name="ce6">
            <text:p>8068094</text:p>
          </table:table-cell>
          <table:table-cell office:value-type="float" office:value="47904.840000000004" table:style-name="ce7">
            <text:p>47904.84</text:p>
          </table:table-cell>
          <table:table-cell office:value-type="string" table:style-name="ce10">
            <text:p>NULL</text:p>
          </table:table-cell>
          <table:table-cell office:value-type="string" table:style-name="ce5">
            <text:p>AWS5</text:p>
          </table:table-cell>
          <table:table-cell office:value-type="string" table:style-name="ce8">
            <text:p>FCD: Citygate Newcastle</text:p>
          </table:table-cell>
          <table:table-cell office:value-type="string" table:style-name="ce5">
            <text:p>66105</text:p>
          </table:table-cell>
          <table:table-cell office:value-type="string" table:style-name="ce5">
            <text:p>Rent</text:p>
          </table:table-cell>
          <table:table-cell office:value-type="string" table:style-name="ce8">
            <text:p>Invoice 00000001/2474 - Q1 2020/21 Accommodation costs (RENT) for 2nd Floor, Citygate, Gallowgate, Newcastle upon Tyne (PERIOD 01-APR-2020 to 30-JUN-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ITY SPRINT (UK) LIMITED</text:p>
          </table:table-cell>
          <table:table-cell office:value-type="date" office:date-value="2020-04-08T00:00:00" table:style-name="ce14">
            <text:p>08-Apr-2020</text:p>
          </table:table-cell>
          <table:table-cell office:value-type="float" office:value="8068120" table:style-name="ce6">
            <text:p>8068120</text:p>
          </table:table-cell>
          <table:table-cell office:value-type="float" office:value="53214.3" table:style-name="ce7">
            <text:p>53214.3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51305</text:p>
          </table:table-cell>
          <table:table-cell office:value-type="string" table:style-name="ce5">
            <text:p>Postage and Courier Fees</text:p>
          </table:table-cell>
          <table:table-cell office:value-type="string" table:style-name="ce8">
            <text:p>COURIER CHARG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ITY SPRINT (UK) LIMITED</text:p>
          </table:table-cell>
          <table:table-cell office:value-type="date" office:date-value="2020-04-08T00:00:00" table:style-name="ce14">
            <text:p>08-Apr-2020</text:p>
          </table:table-cell>
          <table:table-cell office:value-type="float" office:value="8068148" table:style-name="ce6">
            <text:p>8068148</text:p>
          </table:table-cell>
          <table:table-cell office:value-type="float" office:value="80587.199999999997" table:style-name="ce7">
            <text:p>80587.20</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51305</text:p>
          </table:table-cell>
          <table:table-cell office:value-type="string" table:style-name="ce5">
            <text:p>Postage and Courier Fees</text:p>
          </table:table-cell>
          <table:table-cell office:value-type="string" table:style-name="ce8">
            <text:p>COURIER CHARG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SALFORD ROYAL NHS FOUNDATION TRUST</text:p>
          </table:table-cell>
          <table:table-cell office:value-type="date" office:date-value="2020-04-08T00:00:00" table:style-name="ce14">
            <text:p>08-Apr-2020</text:p>
          </table:table-cell>
          <table:table-cell office:value-type="float" office:value="8068198" table:style-name="ce6">
            <text:p>8068198</text:p>
          </table:table-cell>
          <table:table-cell office:value-type="float" office:value="43750" table:style-name="ce7">
            <text:p>43750.00</text:p>
          </table:table-cell>
          <table:table-cell office:value-type="string" table:style-name="ce10">
            <text:p>111494</text:p>
          </table:table-cell>
          <table:table-cell office:value-type="string" table:style-name="ce5">
            <text:p>UIA0</text:p>
          </table:table-cell>
          <table:table-cell office:value-type="string" table:style-name="ce8">
            <text:p><text:s/>HI: Physical Activity Project Centre</text:p>
          </table:table-cell>
          <table:table-cell office:value-type="string" table:style-name="ce5">
            <text:p>54360</text:p>
          </table:table-cell>
          <table:table-cell office:value-type="string" table:style-name="ce5">
            <text:p>Other Outsourced Services</text:p>
          </table:table-cell>
          <table:table-cell office:value-type="string" table:style-name="ce8">
            <text:p>initial sum of £43,570 as agreed for the NHS TU to undertake the leadership, further development and to oversee the testing of the Active Hospitals toolkit to embed the promotion of physical activity.</text:p>
          </table:table-cell>
          <table:table-cell office:value-type="string" table:style-name="ce8">
            <text:p>NULL</text:p>
          </table:table-cell>
          <table:table-cell office:value-type="string" table:style-name="ce5">
            <text:p>RM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VERPOOL CITY COUNCIL</text:p>
          </table:table-cell>
          <table:table-cell office:value-type="date" office:date-value="2020-04-08T00:00:00" table:style-name="ce14">
            <text:p>08-Apr-2020</text:p>
          </table:table-cell>
          <table:table-cell office:value-type="float" office:value="8068245" table:style-name="ce6">
            <text:p>8068245</text:p>
          </table:table-cell>
          <table:table-cell office:value-type="float" office:value="79872" table:style-name="ce7">
            <text:p>79872.00</text:p>
          </table:table-cell>
          <table:table-cell office:value-type="string" table:style-name="ce10">
            <text:p>NULL</text:p>
          </table:table-cell>
          <table:table-cell office:value-type="string" table:style-name="ce5">
            <text:p>HLP3</text:p>
          </table:table-cell>
          <table:table-cell office:value-type="string" table:style-name="ce8">
            <text:p>FCD: Cunard Building Liverpool</text:p>
          </table:table-cell>
          <table:table-cell office:value-type="string" table:style-name="ce5">
            <text:p>66110</text:p>
          </table:table-cell>
          <table:table-cell office:value-type="string" table:style-name="ce5">
            <text:p>Rates</text:p>
          </table:table-cell>
          <table:table-cell office:value-type="string" table:style-name="ce8">
            <text:p>2020/21 Rates Demand <text:s/>(01-Apr-20 to 31-Mar-21) for Cunard Building, Liverpool</text:p>
          </table:table-cell>
          <table:table-cell office:value-type="string" table:style-name="ce8">
            <text:p>TAX AUTHORITY</text:p>
          </table:table-cell>
          <table:table-cell office:value-type="string" table:style-name="ce5">
            <text:p>E4302X</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759" table:style-name="ce7">
            <text:p>759.00</text:p>
          </table:table-cell>
          <table:table-cell office:value-type="string" table:style-name="ce10">
            <text:p>NULL</text:p>
          </table:table-cell>
          <table:table-cell office:value-type="string" table:style-name="ce5">
            <text:p>BBE1</text:p>
          </table:table-cell>
          <table:table-cell office:value-type="string" table:style-name="ce8">
            <text:p>NIS: York FWE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899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1364.47" table:style-name="ce7">
            <text:p>1364.47</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DIDCOT LAB; ION ONETOUCH 2.0 SYSTEM, <text:s/>AB Assurance 1PM, 01.04.2020 to 31.03.2021, Serial Number 2456360-1691,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2301.83" table:style-name="ce7">
            <text:p>2301.83</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899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2500" table:style-name="ce7">
            <text:p>2500.00</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LAB; StepOnePlus Real-Time PCR System, AB RC SupPlus SitePM, 01.04.2020 to 31.03.2021, Serial Number 271000903,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2719.71" table:style-name="ce7">
            <text:p>2719.71</text:p>
          </table:table-cell>
          <table:table-cell office:value-type="string" table:style-name="ce10">
            <text:p>NULL</text:p>
          </table:table-cell>
          <table:table-cell office:value-type="string" table:style-name="ce5">
            <text:p>BPY1</text:p>
          </table:table-cell>
          <table:table-cell office:value-type="string" table:style-name="ce8">
            <text:p>NIS: Cambridge Lab Addenbrookes</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899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0196,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7500 FAST Real Time PCR System, 01.04.2020 to 31.03.2021, Serial Number <text:s/>275010967,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1888,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7500 FAST Real Time PCR System, 01.04.2020 to 31.03.2021, Serial Number 275010499,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7500 FAST Real Time PCR System, 01.04.2020 to 31.03.2021, Serial Number <text:s/>275010972,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7500 FAST Real Time PCR System, 01.04.2020 to 31.03.2021, Serial Number 275012176,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2150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7500 FAST Real Time PCR System, 01.04.2020 to 31.03.2021, Serial Number <text:s/>275012834,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2403,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7500 FAST Real Time PCR System, 01.04.2020 to 31.03.2021, Serial Number 275012161,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1089,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IRMINGHAM LAB;7500 FAST Real Time PCR System, 01.04.2020 to 31.03.2021, Serial Number 275012530,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7500 FAST Real Time PCR System, 01.04.2020 to 31.03.2021, Serial Number 275011036,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Real Time PCR System, 01.04.2020 to 31.03.2021, Serial Number 275006426,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7500 FAST Real Time PCR System, 01.04.2020 to 31.03.2021, Serial Number 275010384,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7500 FAST Real Time PCR System, 01.04.2020 to 31.03.2021, Serial Number 275010475,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0414,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BE1</text:p>
          </table:table-cell>
          <table:table-cell office:value-type="string" table:style-name="ce8">
            <text:p>NIS: York FWE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YORK LAB; 7500 FAST Real Time PCR System, 01.04.2020 to 31.03.2021, Serial Number 275011581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 7500 FAST Real Time PCR System,AB Basic 1REP 1PM, 01.04.2020 to 31.03.2021, Serial Number 275012529,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7500 FAST Real Time PCR System, 01.04.2020 to 31.03.2021, Serial Number 275015236,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7500 FAST Real Time PCR System, 01.04.2020 to 31.03.2021, Serial Number <text:s/>275013572,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7500 FAST Real Time PCR System, 01.04.2020 to 31.03.2021, Serial Number <text:s/>275010941,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Real Time PCR System, 01.04.2020 to 31.03.2021, Serial Number 275004882,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IRMINGHAM LAB;7500 FAST Real Time PCR System, 01.04.2020 to 31.03.2021, Serial Number 275012170,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7500 FAST Real Time PCR System, 01.04.2020 to 31.03.2021, Serial Number 275012134,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Real Time PCR System, 01.04.2020 to 31.03.2021, Serial Number 275004881,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2562,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03173,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2442,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7500 FAST Real Time PCR System, 01.04.2020 to 31.03.2021, Serial Number 275012778,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IRMINGHAM LAB;7500 FAST Real Time PCR System, 01.04.2020 to 31.03.2021, Serial Number 275012534,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IRMINGHAM LAB;7500 FAST Real Time PCR System, 01.04.2020 to 31.03.2021, Serial Number 275011895,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0406,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7500 FAST Real Time PCR System, 01.04.2020 to 31.03.2021, Serial Number 275012189,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1087,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7500 FAST Real Time PCR System, 01.04.2020 to 31.03.2021, Serial Number 275015665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7500 FAST Real Time PCR System, 01.04.2020 to 31.03.2021, Serial Number 275010775,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7500 FAST Real Time PCR System, 01.04.2020 to 31.03.2021, Serial Number 275010423,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IRMINGHAM LAB;7500 FAST Real Time PCR System, 01.04.2020 to 31.03.2021, Serial Number 275012167,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Serial Number: 275012839, AB Basic 1REP 1PM, Quotation Number</text:p>
            <text:p>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1583,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500 FAST Real Time PCR System, 01.04.2020 to 31.03.2021, Serial Number 275012181,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7500 FAST Real Time PCR System, 01.04.2020 to 31.03.2021, Serial Number 275012535,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795.01" table:style-name="ce7">
            <text:p>3795.01</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7500 FAST Real Time PCR System, 01.04.2020 to 31.03.2021, Serial Number 275012537,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884.76" table:style-name="ce7">
            <text:p>3884.76</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7000 Sequence Detection System, 01.04.2020 to 31.03.2021, Serial Number 270001669, AB Extended Care 1PM, Quotation Number</text:p>
            <text:p>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936.83" table:style-name="ce7">
            <text:p>3936.83</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QUANTSTUDIO 7 FLEX, 01.04.2020 to 31.03.2021, Serial Number 278870244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936.83" table:style-name="ce7">
            <text:p>3936.83</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QUANTSTUDIO 7 FLEX, 01.04.2020 to 31.03.2021, Serial Number 278870899,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936.83" table:style-name="ce7">
            <text:p>3936.83</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QUANTSTUDIO 7 FLEX, 01.04.2020 to 31.03.2021, Serial Number 278870413,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936.83" table:style-name="ce7">
            <text:p>3936.83</text:p>
          </table:table-cell>
          <table:table-cell office:value-type="string" table:style-name="ce10">
            <text:p>NULL</text:p>
          </table:table-cell>
          <table:table-cell office:value-type="string" table:style-name="ce5">
            <text:p>BPY1</text:p>
          </table:table-cell>
          <table:table-cell office:value-type="string" table:style-name="ce8">
            <text:p>NIS: Cambridge Lab Addenbrookes</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CAMBRIDGE LAB; QUANTSTUDIO 7 FLEX, 01.04.2020 to 31.03.2021, Serial Number <text:s/>278870769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936.83" table:style-name="ce7">
            <text:p>3936.83</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QUANTSTUDIO 7 FLEX, 01.04.2020 to 31.03.2021, Serial Number 278870898,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936.83" table:style-name="ce7">
            <text:p>3936.83</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QUANTSTUDIO 7 FLEX, 01.04.2020 to 31.03.2021, Serial Number 278870260,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936.83" table:style-name="ce7">
            <text:p>3936.83</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QUANTSTUDIO 7 FLEX, AB Basic 1REP 1PM</text:p>
            <text:p>01.04.2020 to 31.03.2021, Serial Number 278870130,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067.54" table:style-name="ce7">
            <text:p>4067.54</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QUANTSTUDIO 7 FLEX, AB Basic 1REP 1PM</text:p>
            <text:p>01.04.2020 to 31.03.2021, Serial Number 278872163,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102.7300000000005" table:style-name="ce7">
            <text:p>4102.73</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QUANTSTUDIO 7 FLEX, AB Basic 1REP 1PM</text:p>
            <text:p>01.04.2020 to 31.03.2021, Serial Number 278872169,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102.7300000000005" table:style-name="ce7">
            <text:p>4102.73</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QUANTSTUDIO 7 FLEX, AB Basic 1REP 1PM</text:p>
            <text:p>01.04.2020 to 31.03.2021, Serial Number 278872161,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380.2" table:style-name="ce7">
            <text:p>4380.20</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DIDCOT LAB; QUANTSTUDIO 7 FLEX, AB Assurance 1PM</text:p>
            <text:p>01.04.2020 to 31.03.2021, Serial Number 278860072,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BPY1</text:p>
          </table:table-cell>
          <table:table-cell office:value-type="string" table:style-name="ce8">
            <text:p>NIS: Cambridge Lab Addenbrookes</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CAMBRIDGE LAB; ViiA 7, 01.04.2020 to 31.03.2021, Serial Number 278881079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 ViiA 7, 01.04.2020 to 31.03.2021, Serial Number 278880832,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ViiA 7, 01.04.2020 to 31.03.2021, Serial Number 278881729,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ViiA 7<text:tab/>01.04.2020 to 31.03.2021, Serial Number 278881658, AB Basic 1REP 1PM, Quotation Number</text:p>
            <text:p>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 ViiA 7, 01.04.2020 to 31.03.2021, Serial Number 278881835,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ViiA 7, 01.04.2020 to 31.03.2021, Serial Number 278880903,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ViiA 7, 01.04.2020 to 31.03.2021, Serial Number 278882090,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ViiA 7, 01.04.2020 to 31.03.2021, Serial Number 278881011,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SALISBURY LAB; ViiA 7, 01.04.2020 to 31.03.2021, Serial Number 278882050,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ViiA 7, 01.04.2020 to 31.03.2021, Serial Number <text:s/>278880849,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BPY1</text:p>
          </table:table-cell>
          <table:table-cell office:value-type="string" table:style-name="ce8">
            <text:p>NIS: Cambridge Lab Addenbrookes</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CAMBRIDGE LAB; ViiA 7,AB Basic 1REP 1PM, 01.04.2020 to 31.03.2021, Serial Number 278882033,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ViiA 7, 01.04.2020 to 31.03.2021, Serial Number 278880724,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0.84" table:style-name="ce7">
            <text:p>4830.84</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 ViiA 7, 01.04.2020 to 31.03.2021, Serial Number 278881836,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4839" table:style-name="ce7">
            <text:p>4839.0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RISTOL LAB; QUANTSTUDIO 7 FLEX, AB Assurance 1PM</text:p>
            <text:p>01.04.2020 to 31.03.2021, Serial Number 278871043,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5764.49" table:style-name="ce7">
            <text:p>5764.49</text:p>
          </table:table-cell>
          <table:table-cell office:value-type="string" table:style-name="ce10">
            <text:p>NULL</text:p>
          </table:table-cell>
          <table:table-cell office:value-type="string" table:style-name="ce5">
            <text:p>LYC1</text:p>
          </table:table-cell>
          <table:table-cell office:value-type="string" table:style-name="ce8">
            <text:p>HP: PDS</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DIDCOT LAB; ION S5 SEQUENCER, AB Assurance 1PM</text:p>
            <text:p>01.04.2020 to 31.03.2021, Serial Number 245733100440,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8415.69" table:style-name="ce7">
            <text:p>8415.69</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3500 Genetic Analyzer, AB Assurance 1PM</text:p>
            <text:p>01.04.2020 to 31.03.2021, Serial Number 26196-140,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8436.9699999999993" table:style-name="ce7">
            <text:p>8436.97</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899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9179.31" table:style-name="ce7">
            <text:p>9179.31</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899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10889.18" table:style-name="ce7">
            <text:p>10889.18</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IRMINGHAM LAB;3130-16 Genetic Analyzer, 01.04.2020 to 31.03.2021, Serial Number 20256-016, AB Extended Care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10889.18" table:style-name="ce7">
            <text:p>10889.18</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3130-16 Genetic Analyzer, 01.04.2020 to 31.03.2021, Serial Number 20253-007,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10889.18" table:style-name="ce7">
            <text:p>10889.18</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MANCHESTER LAB; 3130-16 Genetic Analyzer, 01.04.2020 to 31.03.2021, Serial Number 20253-030,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11215.050000000001" table:style-name="ce7">
            <text:p>11215.05</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899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11459.59" table:style-name="ce7">
            <text:p>11459.59</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899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12320.64" table:style-name="ce7">
            <text:p>12320.64</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BIRMINGHAM LAB; 3130-16 Genetic Analyzer, 01.04.2020 to 31.03.2021, Serial Number 21266-026, AB Extended Care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15899.49" table:style-name="ce7">
            <text:p>15899.49</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DNA Analyzer ABI Prism 3730, 01.04.2020 to 31.03.2021, Serial Number <text:s/>20139-013,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17962.09" table:style-name="ce7">
            <text:p>17962.09</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DNA Analyzer ABI Prism 3730XL, 01.04.2020 to 31.03.2021, Serial Number <text:s/>20139-015,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17962.09" table:style-name="ce7">
            <text:p>17962.09</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LONDON LAB; DNA Analyzer ABI Prism 3730XL, 01.04.2020 to 31.03.2021, Serial Number <text:s/>24178-003, AB Basic 1REP 1PM, Quotation Number 4055307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08" table:style-name="ce6">
            <text:p>8068308</text:p>
          </table:table-cell>
          <table:table-cell office:value-type="float" office:value="33443.07" table:style-name="ce7">
            <text:p>33443.07</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899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356.5" table:style-name="ce7">
            <text:p>356.50</text:p>
          </table:table-cell>
          <table:table-cell office:value-type="string" table:style-name="ce10">
            <text:p>NULL</text:p>
          </table:table-cell>
          <table:table-cell office:value-type="string" table:style-name="ce5">
            <text:p>BBE1</text:p>
          </table:table-cell>
          <table:table-cell office:value-type="string" table:style-name="ce8">
            <text:p>NIS: York FWE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9001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Real Time PCR System</text:p>
            <text:p>01.04.2020 to 30.09.2020</text:p>
            <text:p>Serial Number ( 275004881 )</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 275011089)</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0775)</text:p>
            <text:p>AB Response 24</text:p>
            <text:p>BRISTOL</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 275010414)</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167)</text:p>
            <text:p>AB Response 24</text:p>
            <text:p>BIRMINGHAM</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134)</text:p>
            <text:p>AB Response 24</text:p>
            <text:p>BRISTOL</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1888)</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 275012839 )</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0941)</text:p>
            <text:p>AB Response 24</text:p>
            <text:p>SALISBURY</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535)</text:p>
            <text:p>AB Response 24</text:p>
            <text:p>BRISTOL</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778)</text:p>
            <text:p>AB Response 24</text:p>
            <text:p>BRISTOL</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1895)</text:p>
            <text:p>AB Response 24</text:p>
            <text:p>BIRMINGHAM</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0967)</text:p>
            <text:p>AB Response 24</text:p>
            <text:p>SALISBURY</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530)</text:p>
            <text:p>AB Response 24</text:p>
            <text:p>BIRMINGHAM</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Real Time PCR System</text:p>
            <text:p>01.04.2020 to 30.09.2020</text:p>
            <text:p>Serial Number ( 275006426)</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5665)</text:p>
            <text:p>AB Response 24</text:p>
            <text:p>SALISBURY</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834)</text:p>
            <text:p>AB Response 24</text:p>
            <text:p>SALISBURY</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 275010196)</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181)</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150)</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0499)</text:p>
            <text:p>AB Response 24</text:p>
            <text:p>MANCHESTER</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537)</text:p>
            <text:p>AB Response 24</text:p>
            <text:p>MANCHESTER</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0384)</text:p>
            <text:p>AB Response 24</text:p>
            <text:p>MANCHESTER</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534)</text:p>
            <text:p>AB Response 24</text:p>
            <text:p>BIRMINGHAM</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BE1</text:p>
          </table:table-cell>
          <table:table-cell office:value-type="string" table:style-name="ce8">
            <text:p>NIS: York FWE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1581)</text:p>
            <text:p>AB Response 24</text:p>
            <text:p>YORK</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403)</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442)</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1583)</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5236)</text:p>
            <text:p>AB Response 24</text:p>
            <text:p>MANCHESTER</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529)</text:p>
            <text:p>AB Response 24</text:p>
            <text:p>BRISTOL</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0475)</text:p>
            <text:p>AB Response 24</text:p>
            <text:p>MANCHESTER</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1036)</text:p>
            <text:p>AB Response 24</text:p>
            <text:p>MANCHESTER</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 275010406)</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189)</text:p>
            <text:p>AB Response 24</text:p>
            <text:p>MANCHESTER</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 275011087)</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176)</text:p>
            <text:p>AB Response 24</text:p>
            <text:p>BRISTOL</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 275003173 )</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Real Time PCR System</text:p>
            <text:p>01.04.2020 to 30.09.2020</text:p>
            <text:p>Serial Number ( 275004882)</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0423)</text:p>
            <text:p>AB Response 24</text:p>
            <text:p>BRISTOL</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562)</text:p>
            <text:p>AB Response 24</text:p>
            <text:p>LONDON</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170)</text:p>
            <text:p>AB Response 24</text:p>
            <text:p>BIRMINGHAM</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0972)</text:p>
            <text:p>AB Response 24</text:p>
            <text:p>SALISBURY</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843)</text:p>
            <text:p>AB Response 24</text:p>
            <text:p>BIRMINGHAM</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2161)</text:p>
            <text:p>AB Response 24</text:p>
            <text:p>MANCHESTER</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6">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1782.5" table:style-name="ce7">
            <text:p>1782.50</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7500 FAST Real Time PCR System</text:p>
            <text:p>01.04.2020 to 30.09.2020</text:p>
            <text:p>Serial Number (275013572)</text:p>
            <text:p>AB Response 24</text:p>
            <text:p>SALISBURY</text:p>
            <text:p>Quotation Ref 4055485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2139" table:style-name="ce7">
            <text:p>2139.00</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9001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2139" table:style-name="ce7">
            <text:p>2139.00</text:p>
          </table:table-cell>
          <table:table-cell office:value-type="string" table:style-name="ce10">
            <text:p>NULL</text:p>
          </table:table-cell>
          <table:table-cell office:value-type="string" table:style-name="ce5">
            <text:p>JSM0</text:p>
          </table:table-cell>
          <table:table-cell office:value-type="string" table:style-name="ce8">
            <text:p>NIS: Porton FM Engineering Maintenance Svs Facilities Project Centre</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9001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2495.5" table:style-name="ce7">
            <text:p>2495.5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9001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2852" table:style-name="ce7">
            <text:p>2852.00</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9001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text:p>
          </table:table-cell>
          <table:table-cell office:value-type="date" office:date-value="2020-04-08T00:00:00" table:style-name="ce14">
            <text:p>08-Apr-2020</text:p>
          </table:table-cell>
          <table:table-cell office:value-type="float" office:value="8068312" table:style-name="ce6">
            <text:p>8068312</text:p>
          </table:table-cell>
          <table:table-cell office:value-type="float" office:value="6060.5" table:style-name="ce7">
            <text:p>6060.50</text:p>
          </table:table-cell>
          <table:table-cell office:value-type="string" table:style-name="ce10">
            <text:p>NULL</text:p>
          </table:table-cell>
          <table:table-cell office:value-type="string" table:style-name="ce5">
            <text:p>EUF1</text:p>
          </table:table-cell>
          <table:table-cell office:value-type="string" table:style-name="ce8">
            <text:p>NIS: Virus Reference Department General</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9001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AVANTA GROUP LIMITED</text:p>
          </table:table-cell>
          <table:table-cell office:value-type="date" office:date-value="2020-04-08T00:00:00" table:style-name="ce14">
            <text:p>08-Apr-2020</text:p>
          </table:table-cell>
          <table:table-cell office:value-type="float" office:value="8068325" table:style-name="ce6">
            <text:p>8068325</text:p>
          </table:table-cell>
          <table:table-cell office:value-type="float" office:value="7160" table:style-name="ce7">
            <text:p>7160.00</text:p>
          </table:table-cell>
          <table:table-cell office:value-type="string" table:style-name="ce10">
            <text:p>NULL</text:p>
          </table:table-cell>
          <table:table-cell office:value-type="string" table:style-name="ce5">
            <text:p>UMB2</text:p>
          </table:table-cell>
          <table:table-cell office:value-type="string" table:style-name="ce8">
            <text:p>MKT: Strategy and Planning</text:p>
          </table:table-cell>
          <table:table-cell office:value-type="string" table:style-name="ce5">
            <text:p>59029</text:p>
          </table:table-cell>
          <table:table-cell office:value-type="string" table:style-name="ce5">
            <text:p>Social Marketing - Surveys</text:p>
          </table:table-cell>
          <table:table-cell office:value-type="string" table:style-name="ce8">
            <text:p>668183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AVANTA GROUP LIMITED</text:p>
          </table:table-cell>
          <table:table-cell office:value-type="date" office:date-value="2020-04-08T00:00:00" table:style-name="ce14">
            <text:p>08-Apr-2020</text:p>
          </table:table-cell>
          <table:table-cell office:value-type="float" office:value="8068325" table:style-name="ce6">
            <text:p>8068325</text:p>
          </table:table-cell>
          <table:table-cell office:value-type="float" office:value="35800" table:style-name="ce7">
            <text:p>35800.00</text:p>
          </table:table-cell>
          <table:table-cell office:value-type="string" table:style-name="ce10">
            <text:p>NULL</text:p>
          </table:table-cell>
          <table:table-cell office:value-type="string" table:style-name="ce5">
            <text:p>UMB2</text:p>
          </table:table-cell>
          <table:table-cell office:value-type="string" table:style-name="ce8">
            <text:p>MKT: Strategy and Planning</text:p>
          </table:table-cell>
          <table:table-cell office:value-type="string" table:style-name="ce5">
            <text:p>59029</text:p>
          </table:table-cell>
          <table:table-cell office:value-type="string" table:style-name="ce5">
            <text:p>Social Marketing - Surveys</text:p>
          </table:table-cell>
          <table:table-cell office:value-type="string" table:style-name="ce8">
            <text:p>Planning - EMM mental health post campaign qual research - 19/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8T00:00:00" table:style-name="ce14">
            <text:p>08-Apr-2020</text:p>
          </table:table-cell>
          <table:table-cell office:value-type="float" office:value="8068367" table:style-name="ce6">
            <text:p>8068367</text:p>
          </table:table-cell>
          <table:table-cell office:value-type="float" office:value="4681.2" table:style-name="ce7">
            <text:p>4681.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8882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8T00:00:00" table:style-name="ce14">
            <text:p>08-Apr-2020</text:p>
          </table:table-cell>
          <table:table-cell office:value-type="float" office:value="8068367" table:style-name="ce6">
            <text:p>8068367</text:p>
          </table:table-cell>
          <table:table-cell office:value-type="float" office:value="9362.4" table:style-name="ce7">
            <text:p>9362.4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text:s/>- WEEK 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08T00:00:00" table:style-name="ce14">
            <text:p>08-Apr-2020</text:p>
          </table:table-cell>
          <table:table-cell office:value-type="float" office:value="8068367" table:style-name="ce6">
            <text:p>8068367</text:p>
          </table:table-cell>
          <table:table-cell office:value-type="float" office:value="14043.6" table:style-name="ce7">
            <text:p>1404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 WEEK 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ILLUMINA CAMBRIDGE LTD</text:p>
          </table:table-cell>
          <table:table-cell office:value-type="date" office:date-value="2020-04-08T00:00:00" table:style-name="ce14">
            <text:p>08-Apr-2020</text:p>
          </table:table-cell>
          <table:table-cell office:value-type="float" office:value="8068375" table:style-name="ce6">
            <text:p>8068375</text:p>
          </table:table-cell>
          <table:table-cell office:value-type="float" office:value="5950.1" table:style-name="ce7">
            <text:p>5950.10</text:p>
          </table:table-cell>
          <table:table-cell office:value-type="string" table:style-name="ce10">
            <text:p>NULL</text:p>
          </table:table-cell>
          <table:table-cell office:value-type="string" table:style-name="ce5">
            <text:p>FFD3</text:p>
          </table:table-cell>
          <table:table-cell office:value-type="string" table:style-name="ce8">
            <text:p>NIS: CNGSS</text:p>
          </table:table-cell>
          <table:table-cell office:value-type="string" table:style-name="ce5">
            <text:p>41145</text:p>
          </table:table-cell>
          <table:table-cell office:value-type="string" table:style-name="ce5">
            <text:p>Chemicals and Reagents</text:p>
          </table:table-cell>
          <table:table-cell office:value-type="string" table:style-name="ce8">
            <text:p>6681384-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ILLUMINA CAMBRIDGE LTD</text:p>
          </table:table-cell>
          <table:table-cell office:value-type="date" office:date-value="2020-04-08T00:00:00" table:style-name="ce14">
            <text:p>08-Apr-2020</text:p>
          </table:table-cell>
          <table:table-cell office:value-type="float" office:value="8068375" table:style-name="ce6">
            <text:p>8068375</text:p>
          </table:table-cell>
          <table:table-cell office:value-type="float" office:value="7329.25" table:style-name="ce7">
            <text:p>7329.25</text:p>
          </table:table-cell>
          <table:table-cell office:value-type="string" table:style-name="ce10">
            <text:p>NULL</text:p>
          </table:table-cell>
          <table:table-cell office:value-type="string" table:style-name="ce5">
            <text:p>FFD3</text:p>
          </table:table-cell>
          <table:table-cell office:value-type="string" table:style-name="ce8">
            <text:p>NIS: CNGSS</text:p>
          </table:table-cell>
          <table:table-cell office:value-type="string" table:style-name="ce5">
            <text:p>41145</text:p>
          </table:table-cell>
          <table:table-cell office:value-type="string" table:style-name="ce5">
            <text:p>Chemicals and Reagents</text:p>
          </table:table-cell>
          <table:table-cell office:value-type="string" table:style-name="ce8">
            <text:p>HISEQ RAPID DUO CBOT SAMPLE LOADING KIT</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ILLUMINA CAMBRIDGE LTD</text:p>
          </table:table-cell>
          <table:table-cell office:value-type="date" office:date-value="2020-04-08T00:00:00" table:style-name="ce14">
            <text:p>08-Apr-2020</text:p>
          </table:table-cell>
          <table:table-cell office:value-type="float" office:value="8068375" table:style-name="ce6">
            <text:p>8068375</text:p>
          </table:table-cell>
          <table:table-cell office:value-type="float" office:value="22421.25" table:style-name="ce7">
            <text:p>22421.25</text:p>
          </table:table-cell>
          <table:table-cell office:value-type="string" table:style-name="ce10">
            <text:p>NULL</text:p>
          </table:table-cell>
          <table:table-cell office:value-type="string" table:style-name="ce5">
            <text:p>FFD3</text:p>
          </table:table-cell>
          <table:table-cell office:value-type="string" table:style-name="ce8">
            <text:p>NIS: CNGSS</text:p>
          </table:table-cell>
          <table:table-cell office:value-type="string" table:style-name="ce5">
            <text:p>41145</text:p>
          </table:table-cell>
          <table:table-cell office:value-type="string" table:style-name="ce5">
            <text:p>Chemicals and Reagents</text:p>
          </table:table-cell>
          <table:table-cell office:value-type="string" table:style-name="ce8">
            <text:p>HISEQ® RAPID PE CLUSTER KIT V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HOLOGIC LTD</text:p>
          </table:table-cell>
          <table:table-cell office:value-type="date" office:date-value="2020-04-15T00:00:00" table:style-name="ce14">
            <text:p>15-Apr-2020</text:p>
          </table:table-cell>
          <table:table-cell office:value-type="float" office:value="8061422" table:style-name="ce6">
            <text:p>8061422</text:p>
          </table:table-cell>
          <table:table-cell office:value-type="float" office:value="9400" table:style-name="ce7">
            <text:p>9400.0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1120</text:p>
          </table:table-cell>
          <table:table-cell office:value-type="string" table:style-name="ce5">
            <text:p>Kits: General</text:p>
          </table:table-cell>
          <table:table-cell office:value-type="string" table:style-name="ce8">
            <text:p>6659000-16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HOLOGIC LTD</text:p>
          </table:table-cell>
          <table:table-cell office:value-type="date" office:date-value="2020-04-15T00:00:00" table:style-name="ce14">
            <text:p>15-Apr-2020</text:p>
          </table:table-cell>
          <table:table-cell office:value-type="float" office:value="8061422" table:style-name="ce6">
            <text:p>8061422</text:p>
          </table:table-cell>
          <table:table-cell office:value-type="float" office:value="47000" table:style-name="ce7">
            <text:p>47000.0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1120</text:p>
          </table:table-cell>
          <table:table-cell office:value-type="string" table:style-name="ce5">
            <text:p>Kits: General</text:p>
          </table:table-cell>
          <table:table-cell office:value-type="string" table:style-name="ce8">
            <text:p>PANTHER FUSION DNA/RNA ENZYME CARTRIDGE (96 TEST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HOLOGIC LTD</text:p>
          </table:table-cell>
          <table:table-cell office:value-type="date" office:date-value="2020-04-15T00:00:00" table:style-name="ce14">
            <text:p>15-Apr-2020</text:p>
          </table:table-cell>
          <table:table-cell office:value-type="float" office:value="8061423" table:style-name="ce6">
            <text:p>8061423</text:p>
          </table:table-cell>
          <table:table-cell office:value-type="float" office:value="10000" table:style-name="ce7">
            <text:p>10000.0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1120</text:p>
          </table:table-cell>
          <table:table-cell office:value-type="string" table:style-name="ce5">
            <text:p>Kits: General</text:p>
          </table:table-cell>
          <table:table-cell office:value-type="string" table:style-name="ce8">
            <text:p>6659000-16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HOLOGIC LTD</text:p>
          </table:table-cell>
          <table:table-cell office:value-type="date" office:date-value="2020-04-15T00:00:00" table:style-name="ce14">
            <text:p>15-Apr-2020</text:p>
          </table:table-cell>
          <table:table-cell office:value-type="float" office:value="8061423" table:style-name="ce6">
            <text:p>8061423</text:p>
          </table:table-cell>
          <table:table-cell office:value-type="float" office:value="50000" table:style-name="ce7">
            <text:p>50000.00</text:p>
          </table:table-cell>
          <table:table-cell office:value-type="string" table:style-name="ce10">
            <text:p>NULL</text:p>
          </table:table-cell>
          <table:table-cell office:value-type="string" table:style-name="ce5">
            <text:p>BVY1</text:p>
          </table:table-cell>
          <table:table-cell office:value-type="string" table:style-name="ce8">
            <text:p>NIS: Bristol Lab</text:p>
          </table:table-cell>
          <table:table-cell office:value-type="string" table:style-name="ce5">
            <text:p>41120</text:p>
          </table:table-cell>
          <table:table-cell office:value-type="string" table:style-name="ce5">
            <text:p>Kits: General</text:p>
          </table:table-cell>
          <table:table-cell office:value-type="string" table:style-name="ce8">
            <text:p>PANTHER FUSION DNA/RNA ENZYME CARTRIDGE (96 TEST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DF ENERGY LIMITED</text:p>
          </table:table-cell>
          <table:table-cell office:value-type="date" office:date-value="2020-04-15T00:00:00" table:style-name="ce14">
            <text:p>15-Apr-2020</text:p>
          </table:table-cell>
          <table:table-cell office:value-type="float" office:value="8066179" table:style-name="ce6">
            <text:p>8066179</text:p>
          </table:table-cell>
          <table:table-cell office:value-type="float" office:value="160658.84" table:style-name="ce7">
            <text:p>160658.84</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410</text:p>
          </table:table-cell>
          <table:table-cell office:value-type="string" table:style-name="ce5">
            <text:p>Electricity</text:p>
          </table:table-cell>
          <table:table-cell office:value-type="string" table:style-name="ce8">
            <text:p>Replacement for 6974735 - Elec Porton 201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IOMERIEUX LIMITED</text:p>
          </table:table-cell>
          <table:table-cell office:value-type="date" office:date-value="2020-04-15T00:00:00" table:style-name="ce14">
            <text:p>15-Apr-2020</text:p>
          </table:table-cell>
          <table:table-cell office:value-type="float" office:value="8066426" table:style-name="ce6">
            <text:p>8066426</text:p>
          </table:table-cell>
          <table:table-cell office:value-type="float" office:value="27266.13" table:style-name="ce7">
            <text:p>27266.13</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9026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7">
          <table:table-cell office:value-type="string" table:style-name="ce5">
            <text:p>Department of Health</text:p>
          </table:table-cell>
          <table:table-cell office:value-type="string" table:style-name="ce5">
            <text:p>Public Health England</text:p>
          </table:table-cell>
          <table:table-cell office:value-type="string" table:style-name="ce5">
            <text:p>BIOMERIEUX LIMITED</text:p>
          </table:table-cell>
          <table:table-cell office:value-type="date" office:date-value="2020-04-15T00:00:00" table:style-name="ce14">
            <text:p>15-Apr-2020</text:p>
          </table:table-cell>
          <table:table-cell office:value-type="float" office:value="8066426" table:style-name="ce6">
            <text:p>8066426</text:p>
          </table:table-cell>
          <table:table-cell office:value-type="float" office:value="136330.67000000001" table:style-name="ce7">
            <text:p>136330.67</text:p>
          </table:table-cell>
          <table:table-cell office:value-type="string" table:style-name="ce10">
            <text:p>NULL</text:p>
          </table:table-cell>
          <table:table-cell office:value-type="string" table:style-name="ce5">
            <text:p>BFB1</text:p>
          </table:table-cell>
          <table:table-cell office:value-type="string" table:style-name="ce8">
            <text:p>NIS: Birmingham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PHE BIRMINGHAM L2-MAINT. CONTRACT WASPLAB COPAN, Contract Number: 450308843, Serial Number:<text:s/></text:p>
            <text:p>W087-011-0036</text:p>
            <text:p>W087-012-0061</text:p>
            <text:p>W087-012-0062</text:p>
            <text:p>W087-010-0052</text:p>
            <text:p>W087-013-0048</text:p>
            <text:p>31/03/2020 - 31/03/202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IOMERIEUX LIMITED</text:p>
          </table:table-cell>
          <table:table-cell office:value-type="date" office:date-value="2020-04-15T00:00:00" table:style-name="ce14">
            <text:p>15-Apr-2020</text:p>
          </table:table-cell>
          <table:table-cell office:value-type="float" office:value="8066434" table:style-name="ce6">
            <text:p>8066434</text:p>
          </table:table-cell>
          <table:table-cell office:value-type="float" office:value="4636.87" table:style-name="ce7">
            <text:p>4636.87</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9026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BIOMERIEUX LIMITED</text:p>
          </table:table-cell>
          <table:table-cell office:value-type="date" office:date-value="2020-04-15T00:00:00" table:style-name="ce14">
            <text:p>15-Apr-2020</text:p>
          </table:table-cell>
          <table:table-cell office:value-type="float" office:value="8066434" table:style-name="ce6">
            <text:p>8066434</text:p>
          </table:table-cell>
          <table:table-cell office:value-type="float" office:value="7728.12" table:style-name="ce7">
            <text:p>7728.12</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PHE MANCHESTER</text:p>
            <text:p>L2-MAINT. CONTRACT VITEK 2 0240, Contract Number: 450308377, Serial Number: VTK2XL2539</text:p>
            <text:p>31/03/2020 - 31/03/202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BIOMERIEUX LIMITED</text:p>
          </table:table-cell>
          <table:table-cell office:value-type="date" office:date-value="2020-04-15T00:00:00" table:style-name="ce14">
            <text:p>15-Apr-2020</text:p>
          </table:table-cell>
          <table:table-cell office:value-type="float" office:value="8066434" table:style-name="ce6">
            <text:p>8066434</text:p>
          </table:table-cell>
          <table:table-cell office:value-type="float" office:value="7728.12" table:style-name="ce7">
            <text:p>7728.12</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PHE MANCHESTER</text:p>
            <text:p>L2-MAINT. CONTRACT VITEK 2 0240, Contract Number: 450308377, Serial Number: VTK2XL2548</text:p>
            <text:p>31/03/2020 - 31/03/202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BIOMERIEUX LIMITED</text:p>
          </table:table-cell>
          <table:table-cell office:value-type="date" office:date-value="2020-04-15T00:00:00" table:style-name="ce14">
            <text:p>15-Apr-2020</text:p>
          </table:table-cell>
          <table:table-cell office:value-type="float" office:value="8066434" table:style-name="ce6">
            <text:p>8066434</text:p>
          </table:table-cell>
          <table:table-cell office:value-type="float" office:value="7728.12" table:style-name="ce7">
            <text:p>7728.12</text:p>
          </table:table-cell>
          <table:table-cell office:value-type="string" table:style-name="ce10">
            <text:p>NULL</text:p>
          </table:table-cell>
          <table:table-cell office:value-type="string" table:style-name="ce5">
            <text:p>APE1</text:p>
          </table:table-cell>
          <table:table-cell office:value-type="string" table:style-name="ce8">
            <text:p>NIS: Manchester Lab</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PHE MANCHESTER</text:p>
            <text:p>L2-MAINT. CONTRACT VITEK 2 0120, Contract Number: 450308377, Serial Number: VTK2XL2595</text:p>
            <text:p>31/03/2020 - 31/03/202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251" table:style-name="ce6">
            <text:p>8068251</text:p>
          </table:table-cell>
          <table:table-cell office:value-type="float" office:value="4681.2" table:style-name="ce7">
            <text:p>4681.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8883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251" table:style-name="ce6">
            <text:p>8068251</text:p>
          </table:table-cell>
          <table:table-cell office:value-type="float" office:value="4681.2" table:style-name="ce7">
            <text:p>4681.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 WEEK 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251" table:style-name="ce6">
            <text:p>8068251</text:p>
          </table:table-cell>
          <table:table-cell office:value-type="float" office:value="18724.8" table:style-name="ce7">
            <text:p>18724.8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 WEEK 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253" table:style-name="ce6">
            <text:p>8068253</text:p>
          </table:table-cell>
          <table:table-cell office:value-type="float" office:value="4681.2" table:style-name="ce7">
            <text:p>4681.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8883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253" table:style-name="ce6">
            <text:p>8068253</text:p>
          </table:table-cell>
          <table:table-cell office:value-type="float" office:value="9362.4" table:style-name="ce7">
            <text:p>9362.4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text:s/>- WEEK 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253" table:style-name="ce6">
            <text:p>8068253</text:p>
          </table:table-cell>
          <table:table-cell office:value-type="float" office:value="14043.6" table:style-name="ce7">
            <text:p>1404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 WEEK 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255" table:style-name="ce6">
            <text:p>8068255</text:p>
          </table:table-cell>
          <table:table-cell office:value-type="float" office:value="4681.2" table:style-name="ce7">
            <text:p>4681.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8882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255" table:style-name="ce6">
            <text:p>8068255</text:p>
          </table:table-cell>
          <table:table-cell office:value-type="float" office:value="9362.4" table:style-name="ce7">
            <text:p>9362.4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text:s/>- WEEK 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255" table:style-name="ce6">
            <text:p>8068255</text:p>
          </table:table-cell>
          <table:table-cell office:value-type="float" office:value="14043.6" table:style-name="ce7">
            <text:p>1404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WEEK 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365" table:style-name="ce6">
            <text:p>8068365</text:p>
          </table:table-cell>
          <table:table-cell office:value-type="float" office:value="4681.2" table:style-name="ce7">
            <text:p>4681.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888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365" table:style-name="ce6">
            <text:p>8068365</text:p>
          </table:table-cell>
          <table:table-cell office:value-type="float" office:value="9362.4" table:style-name="ce7">
            <text:p>9362.4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text:s/>- WEEK 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365" table:style-name="ce6">
            <text:p>8068365</text:p>
          </table:table-cell>
          <table:table-cell office:value-type="float" office:value="14043.6" table:style-name="ce7">
            <text:p>1404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 WEEK 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370" table:style-name="ce6">
            <text:p>8068370</text:p>
          </table:table-cell>
          <table:table-cell office:value-type="float" office:value="4681.2" table:style-name="ce7">
            <text:p>4681.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88826 NBI</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370" table:style-name="ce6">
            <text:p>8068370</text:p>
          </table:table-cell>
          <table:table-cell office:value-type="float" office:value="9362.4" table:style-name="ce7">
            <text:p>9362.4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text:s/>- WEEK 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15T00:00:00" table:style-name="ce14">
            <text:p>15-Apr-2020</text:p>
          </table:table-cell>
          <table:table-cell office:value-type="float" office:value="8068370" table:style-name="ce6">
            <text:p>8068370</text:p>
          </table:table-cell>
          <table:table-cell office:value-type="float" office:value="14043.6" table:style-name="ce7">
            <text:p>14043.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 WEEK 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TONES HOTELS (THE) LIMITED</text:p>
          </table:table-cell>
          <table:table-cell office:value-type="date" office:date-value="2020-04-15T00:00:00" table:style-name="ce14">
            <text:p>15-Apr-2020</text:p>
          </table:table-cell>
          <table:table-cell office:value-type="float" office:value="8068653" table:style-name="ce6">
            <text:p>8068653</text:p>
          </table:table-cell>
          <table:table-cell office:value-type="float" office:value="12123.9" table:style-name="ce7">
            <text:p>12123.9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6115</text:p>
          </table:table-cell>
          <table:table-cell office:value-type="string" table:style-name="ce5">
            <text:p>Accommodation Hire</text:p>
          </table:table-cell>
          <table:table-cell office:value-type="string" table:style-name="ce8">
            <text:p>669042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TONES HOTELS (THE) LIMITED</text:p>
          </table:table-cell>
          <table:table-cell office:value-type="date" office:date-value="2020-04-15T00:00:00" table:style-name="ce14">
            <text:p>15-Apr-2020</text:p>
          </table:table-cell>
          <table:table-cell office:value-type="float" office:value="8068653" table:style-name="ce6">
            <text:p>8068653</text:p>
          </table:table-cell>
          <table:table-cell office:value-type="float" office:value="60619.5" table:style-name="ce7">
            <text:p>60619.5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6115</text:p>
          </table:table-cell>
          <table:table-cell office:value-type="string" table:style-name="ce5">
            <text:p>Accommodation Hire</text:p>
          </table:table-cell>
          <table:table-cell office:value-type="string" table:style-name="ce8">
            <text:p>The Stones Hotel - Accommodation</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DX NETWORK EXCHANGE LIMITED</text:p>
          </table:table-cell>
          <table:table-cell office:value-type="date" office:date-value="2020-04-15T00:00:00" table:style-name="ce14">
            <text:p>15-Apr-2020</text:p>
          </table:table-cell>
          <table:table-cell office:value-type="float" office:value="8068871" table:style-name="ce6">
            <text:p>8068871</text:p>
          </table:table-cell>
          <table:table-cell office:value-type="float" office:value="89745.600000000006" table:style-name="ce7">
            <text:p>89745.60</text:p>
          </table:table-cell>
          <table:table-cell office:value-type="string" table:style-name="ce10">
            <text:p>NULL</text:p>
          </table:table-cell>
          <table:table-cell office:value-type="string" table:style-name="ce5">
            <text:p>AFM4</text:p>
          </table:table-cell>
          <table:table-cell office:value-type="string" table:style-name="ce8">
            <text:p>NIS: Clinical Labs Support</text:p>
          </table:table-cell>
          <table:table-cell office:value-type="string" table:style-name="ce5">
            <text:p>51305</text:p>
          </table:table-cell>
          <table:table-cell office:value-type="string" table:style-name="ce5">
            <text:p>Postage and Courier Fees</text:p>
          </table:table-cell>
          <table:table-cell office:value-type="string" table:style-name="ce8">
            <text:p>COURIER CHARG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SANDWELL &amp; WEST BIRMINGHAM HOSPITALS NHS TRUST</text:p>
          </table:table-cell>
          <table:table-cell office:value-type="date" office:date-value="2020-04-15T00:00:00" table:style-name="ce14">
            <text:p>15-Apr-2020</text:p>
          </table:table-cell>
          <table:table-cell office:value-type="float" office:value="8068878" table:style-name="ce6">
            <text:p>8068878</text:p>
          </table:table-cell>
          <table:table-cell office:value-type="float" office:value="66639.600000000006" table:style-name="ce7">
            <text:p>66639.60</text:p>
          </table:table-cell>
          <table:table-cell office:value-type="string" table:style-name="ce10">
            <text:p>111584</text:p>
          </table:table-cell>
          <table:table-cell office:value-type="string" table:style-name="ce5">
            <text:p>AFN0</text:p>
          </table:table-cell>
          <table:table-cell office:value-type="string" table:style-name="ce8">
            <text:p>HP: Programme Office Project Centre</text:p>
          </table:table-cell>
          <table:table-cell office:value-type="string" table:style-name="ce5">
            <text:p>54345</text:p>
          </table:table-cell>
          <table:table-cell office:value-type="string" table:style-name="ce5">
            <text:p>Other Subcontracted Services</text:p>
          </table:table-cell>
          <table:table-cell office:value-type="string" table:style-name="ce8">
            <text:p>NPIS Birmingham EU exit funding allocation</text:p>
          </table:table-cell>
          <table:table-cell office:value-type="string" table:style-name="ce8">
            <text:p>PUBLIC SECTOR COMPANIES</text:p>
          </table:table-cell>
          <table:table-cell office:value-type="string" table:style-name="ce5">
            <text:p>RXK</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15T00:00:00" table:style-name="ce14">
            <text:p>15-Apr-2020</text:p>
          </table:table-cell>
          <table:table-cell office:value-type="float" office:value="8068919" table:style-name="ce6">
            <text:p>8068919</text:p>
          </table:table-cell>
          <table:table-cell office:value-type="float" office:value="11542.18" table:style-name="ce7">
            <text:p>11542.18</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26</text:p>
          </table:table-cell>
          <table:table-cell office:value-type="string" table:style-name="ce5">
            <text:p>Social Marketing - Paid search</text:p>
          </table:table-cell>
          <table:table-cell office:value-type="string" table:style-name="ce8">
            <text:p>667702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15T00:00:00" table:style-name="ce14">
            <text:p>15-Apr-2020</text:p>
          </table:table-cell>
          <table:table-cell office:value-type="float" office:value="8068919" table:style-name="ce6">
            <text:p>8068919</text:p>
          </table:table-cell>
          <table:table-cell office:value-type="float" office:value="57768.42" table:style-name="ce7">
            <text:p>57768.42</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26</text:p>
          </table:table-cell>
          <table:table-cell office:value-type="string" table:style-name="ce5">
            <text:p>Social Marketing - Paid search</text:p>
          </table:table-cell>
          <table:table-cell office:value-type="string" table:style-name="ce8">
            <text:p>MG // Mental Health // National Campaign // Search // Jan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15T00:00:00" table:style-name="ce14">
            <text:p>15-Apr-2020</text:p>
          </table:table-cell>
          <table:table-cell office:value-type="float" office:value="8068920" table:style-name="ce6">
            <text:p>8068920</text:p>
          </table:table-cell>
          <table:table-cell office:value-type="float" office:value="8314.9699999999993" table:style-name="ce7">
            <text:p>8314.97</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08</text:p>
          </table:table-cell>
          <table:table-cell office:value-type="string" table:style-name="ce5">
            <text:p>Social Marketing Advertising</text:p>
          </table:table-cell>
          <table:table-cell office:value-type="string" table:style-name="ce8">
            <text:p>667702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15T00:00:00" table:style-name="ce14">
            <text:p>15-Apr-2020</text:p>
          </table:table-cell>
          <table:table-cell office:value-type="float" office:value="8068920" table:style-name="ce6">
            <text:p>8068920</text:p>
          </table:table-cell>
          <table:table-cell office:value-type="float" office:value="16573.72" table:style-name="ce7">
            <text:p>16573.72</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26</text:p>
          </table:table-cell>
          <table:table-cell office:value-type="string" table:style-name="ce5">
            <text:p>Social Marketing - Paid search</text:p>
          </table:table-cell>
          <table:table-cell office:value-type="string" table:style-name="ce8">
            <text:p>667702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15T00:00:00" table:style-name="ce14">
            <text:p>15-Apr-2020</text:p>
          </table:table-cell>
          <table:table-cell office:value-type="float" office:value="8068920" table:style-name="ce6">
            <text:p>8068920</text:p>
          </table:table-cell>
          <table:table-cell office:value-type="float" office:value="41575.24" table:style-name="ce7">
            <text:p>41575.24</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08</text:p>
          </table:table-cell>
          <table:table-cell office:value-type="string" table:style-name="ce5">
            <text:p>Social Marketing Advertising</text:p>
          </table:table-cell>
          <table:table-cell office:value-type="string" table:style-name="ce8">
            <text:p>MG // Mental Health // National Campaign // Search // Jan 2020 - Additional Spend</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ANNING GOTTLIEB OMD</text:p>
          </table:table-cell>
          <table:table-cell office:value-type="date" office:date-value="2020-04-15T00:00:00" table:style-name="ce14">
            <text:p>15-Apr-2020</text:p>
          </table:table-cell>
          <table:table-cell office:value-type="float" office:value="8068920" table:style-name="ce6">
            <text:p>8068920</text:p>
          </table:table-cell>
          <table:table-cell office:value-type="float" office:value="82990.69" table:style-name="ce7">
            <text:p>82990.69</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26</text:p>
          </table:table-cell>
          <table:table-cell office:value-type="string" table:style-name="ce5">
            <text:p>Social Marketing - Paid search</text:p>
          </table:table-cell>
          <table:table-cell office:value-type="string" table:style-name="ce8">
            <text:p>MG // Mental Health // National Campaign // Search // Jan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15T00:00:00" table:style-name="ce14">
            <text:p>15-Apr-2020</text:p>
          </table:table-cell>
          <table:table-cell office:value-type="float" office:value="8068956" table:style-name="ce6">
            <text:p>8068956</text:p>
          </table:table-cell>
          <table:table-cell office:value-type="float" office:value="108617.92" table:style-name="ce7">
            <text:p>108617.92</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669035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15T00:00:00" table:style-name="ce14">
            <text:p>15-Apr-2020</text:p>
          </table:table-cell>
          <table:table-cell office:value-type="float" office:value="8068956" table:style-name="ce6">
            <text:p>8068956</text:p>
          </table:table-cell>
          <table:table-cell office:value-type="float" office:value="543089.62" table:style-name="ce7">
            <text:p>543089.62</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Contact Centre Services in accordance with Framework Agreement RM988 lot 5 Sitel Corona Virus costs from March 23 to 31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FLIPSIDE GROUP</text:p>
          </table:table-cell>
          <table:table-cell office:value-type="date" office:date-value="2020-04-15T00:00:00" table:style-name="ce14">
            <text:p>15-Apr-2020</text:p>
          </table:table-cell>
          <table:table-cell office:value-type="float" office:value="8068998" table:style-name="ce6">
            <text:p>8068998</text:p>
          </table:table-cell>
          <table:table-cell office:value-type="float" office:value="6000" table:style-name="ce7">
            <text:p>6000.0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667894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FLIPSIDE GROUP</text:p>
          </table:table-cell>
          <table:table-cell office:value-type="date" office:date-value="2020-04-15T00:00:00" table:style-name="ce14">
            <text:p>15-Apr-2020</text:p>
          </table:table-cell>
          <table:table-cell office:value-type="float" office:value="8068998" table:style-name="ce6">
            <text:p>8068998</text:p>
          </table:table-cell>
          <table:table-cell office:value-type="float" office:value="30000" table:style-name="ce7">
            <text:p>30000.0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Active 10/ Q4/ accessibility and user testing optimisation</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VALE OF WHITE HORSE DISTRICT COUNCIL</text:p>
          </table:table-cell>
          <table:table-cell office:value-type="date" office:date-value="2020-04-15T00:00:00" table:style-name="ce14">
            <text:p>15-Apr-2020</text:p>
          </table:table-cell>
          <table:table-cell office:value-type="float" office:value="8069033" table:style-name="ce6">
            <text:p>8069033</text:p>
          </table:table-cell>
          <table:table-cell office:value-type="float" office:value="294400" table:style-name="ce7">
            <text:p>294400.00</text:p>
          </table:table-cell>
          <table:table-cell office:value-type="string" table:style-name="ce10">
            <text:p>NULL</text:p>
          </table:table-cell>
          <table:table-cell office:value-type="string" table:style-name="ce5">
            <text:p>LVZ1</text:p>
          </table:table-cell>
          <table:table-cell office:value-type="string" table:style-name="ce8">
            <text:p>HP: Estates &amp; Facilities</text:p>
          </table:table-cell>
          <table:table-cell office:value-type="string" table:style-name="ce5">
            <text:p>66110</text:p>
          </table:table-cell>
          <table:table-cell office:value-type="string" table:style-name="ce5">
            <text:p>Rates</text:p>
          </table:table-cell>
          <table:table-cell office:value-type="string" table:style-name="ce8">
            <text:p>Annual rates bill for CRCE Chilton 1 April 2020 to 31 March 202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ILLUMINA CAMBRIDGE LTD</text:p>
          </table:table-cell>
          <table:table-cell office:value-type="date" office:date-value="2020-04-15T00:00:00" table:style-name="ce14">
            <text:p>15-Apr-2020</text:p>
          </table:table-cell>
          <table:table-cell office:value-type="float" office:value="8069118" table:style-name="ce6">
            <text:p>8069118</text:p>
          </table:table-cell>
          <table:table-cell office:value-type="float" office:value="7439.04" table:style-name="ce7">
            <text:p>7439.04</text:p>
          </table:table-cell>
          <table:table-cell office:value-type="string" table:style-name="ce10">
            <text:p>NULL</text:p>
          </table:table-cell>
          <table:table-cell office:value-type="string" table:style-name="ce5">
            <text:p>BFB7</text:p>
          </table:table-cell>
          <table:table-cell office:value-type="string" table:style-name="ce8">
            <text:p>NIS: National Mycobacterium Reference Service- North</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668837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ILLUMINA CAMBRIDGE LTD</text:p>
          </table:table-cell>
          <table:table-cell office:value-type="date" office:date-value="2020-04-15T00:00:00" table:style-name="ce14">
            <text:p>15-Apr-2020</text:p>
          </table:table-cell>
          <table:table-cell office:value-type="float" office:value="8069118" table:style-name="ce6">
            <text:p>8069118</text:p>
          </table:table-cell>
          <table:table-cell office:value-type="float" office:value="9298.8000000000011" table:style-name="ce7">
            <text:p>9298.80</text:p>
          </table:table-cell>
          <table:table-cell office:value-type="string" table:style-name="ce10">
            <text:p>NULL</text:p>
          </table:table-cell>
          <table:table-cell office:value-type="string" table:style-name="ce5">
            <text:p>BFB7</text:p>
          </table:table-cell>
          <table:table-cell office:value-type="string" table:style-name="ce8">
            <text:p>NIS: National Mycobacterium Reference Service- North</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Quotation Number: 4263162 MiSeq Silver Support Plan 22.05.20 to 21.05.21 Asset Number: M0174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ILLUMINA CAMBRIDGE LTD</text:p>
          </table:table-cell>
          <table:table-cell office:value-type="date" office:date-value="2020-04-15T00:00:00" table:style-name="ce14">
            <text:p>15-Apr-2020</text:p>
          </table:table-cell>
          <table:table-cell office:value-type="float" office:value="8069118" table:style-name="ce6">
            <text:p>8069118</text:p>
          </table:table-cell>
          <table:table-cell office:value-type="float" office:value="9298.8000000000011" table:style-name="ce7">
            <text:p>9298.80</text:p>
          </table:table-cell>
          <table:table-cell office:value-type="string" table:style-name="ce10">
            <text:p>NULL</text:p>
          </table:table-cell>
          <table:table-cell office:value-type="string" table:style-name="ce5">
            <text:p>BFB7</text:p>
          </table:table-cell>
          <table:table-cell office:value-type="string" table:style-name="ce8">
            <text:p>NIS: National Mycobacterium Reference Service- North</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Quotation Number: 4263162 MiSeq Silver Support Plan 22.05.20 to 21.05.21 Asset Number: M0359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ILLUMINA CAMBRIDGE LTD</text:p>
          </table:table-cell>
          <table:table-cell office:value-type="date" office:date-value="2020-04-15T00:00:00" table:style-name="ce14">
            <text:p>15-Apr-2020</text:p>
          </table:table-cell>
          <table:table-cell office:value-type="float" office:value="8069118" table:style-name="ce6">
            <text:p>8069118</text:p>
          </table:table-cell>
          <table:table-cell office:value-type="float" office:value="9298.8000000000011" table:style-name="ce7">
            <text:p>9298.80</text:p>
          </table:table-cell>
          <table:table-cell office:value-type="string" table:style-name="ce10">
            <text:p>NULL</text:p>
          </table:table-cell>
          <table:table-cell office:value-type="string" table:style-name="ce5">
            <text:p>BFB7</text:p>
          </table:table-cell>
          <table:table-cell office:value-type="string" table:style-name="ce8">
            <text:p>NIS: National Mycobacterium Reference Service- North</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Quotation Number: 4263162 MiSeq Silver Support Plan 22.05.20 to 21.05.21 Asset Number: M0336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ILLUMINA CAMBRIDGE LTD</text:p>
          </table:table-cell>
          <table:table-cell office:value-type="date" office:date-value="2020-04-15T00:00:00" table:style-name="ce14">
            <text:p>15-Apr-2020</text:p>
          </table:table-cell>
          <table:table-cell office:value-type="float" office:value="8069118" table:style-name="ce6">
            <text:p>8069118</text:p>
          </table:table-cell>
          <table:table-cell office:value-type="float" office:value="9298.8000000000011" table:style-name="ce7">
            <text:p>9298.80</text:p>
          </table:table-cell>
          <table:table-cell office:value-type="string" table:style-name="ce10">
            <text:p>NULL</text:p>
          </table:table-cell>
          <table:table-cell office:value-type="string" table:style-name="ce5">
            <text:p>BFB7</text:p>
          </table:table-cell>
          <table:table-cell office:value-type="string" table:style-name="ce8">
            <text:p>NIS: National Mycobacterium Reference Service- North</text:p>
          </table:table-cell>
          <table:table-cell office:value-type="string" table:style-name="ce5">
            <text:p>47105</text:p>
          </table:table-cell>
          <table:table-cell office:value-type="string" table:style-name="ce5">
            <text:p>Lab Equipment Repairs and Maintenance</text:p>
          </table:table-cell>
          <table:table-cell office:value-type="string" table:style-name="ce8">
            <text:p>Quotation Number: 4263162 MiSeq Silver Support Plan 22.05.20 to 21.05.21 Asset Number: M0322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74" table:style-name="ce6">
            <text:p>8069174</text:p>
          </table:table-cell>
          <table:table-cell office:value-type="float" office:value="4215.2" table:style-name="ce7">
            <text:p>4215.20</text:p>
          </table:table-cell>
          <table:table-cell office:value-type="string" table:style-name="ce10">
            <text:p>NULL</text:p>
          </table:table-cell>
          <table:table-cell office:value-type="string" table:style-name="ce5">
            <text:p>UCC6</text:p>
          </table:table-cell>
          <table:table-cell office:value-type="string" table:style-name="ce8">
            <text:p>HI: ESP Diabetic Eye Screening</text:p>
          </table:table-cell>
          <table:table-cell office:value-type="string" table:style-name="ce5">
            <text:p>61615</text:p>
          </table:table-cell>
          <table:table-cell office:value-type="string" table:style-name="ce5">
            <text:p>IT Licences</text:p>
          </table:table-cell>
          <table:table-cell office:value-type="string" table:style-name="ce8">
            <text:p>6659909</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74" table:style-name="ce6">
            <text:p>8069174</text:p>
          </table:table-cell>
          <table:table-cell office:value-type="float" office:value="7025.33" table:style-name="ce7">
            <text:p>7025.33</text:p>
          </table:table-cell>
          <table:table-cell office:value-type="string" table:style-name="ce10">
            <text:p>NULL</text:p>
          </table:table-cell>
          <table:table-cell office:value-type="string" table:style-name="ce5">
            <text:p>UCC6</text:p>
          </table:table-cell>
          <table:table-cell office:value-type="string" table:style-name="ce8">
            <text:p>HI: ESP Diabetic Eye Screening</text:p>
          </table:table-cell>
          <table:table-cell office:value-type="string" table:style-name="ce5">
            <text:p>61615</text:p>
          </table:table-cell>
          <table:table-cell office:value-type="string" table:style-name="ce5">
            <text:p>IT Licences</text:p>
          </table:table-cell>
          <table:table-cell office:value-type="string" table:style-name="ce8">
            <text:p>HSCIC (NHS Digital): Work Package Portfolio reference number P0349/1 GP2DRS <text:s/>Sharing &amp; Processing of Date 1st April 2019 to 31st March 2020 - Jan 20</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74" table:style-name="ce6">
            <text:p>8069174</text:p>
          </table:table-cell>
          <table:table-cell office:value-type="float" office:value="7025.33" table:style-name="ce7">
            <text:p>7025.33</text:p>
          </table:table-cell>
          <table:table-cell office:value-type="string" table:style-name="ce10">
            <text:p>NULL</text:p>
          </table:table-cell>
          <table:table-cell office:value-type="string" table:style-name="ce5">
            <text:p>UCC6</text:p>
          </table:table-cell>
          <table:table-cell office:value-type="string" table:style-name="ce8">
            <text:p>HI: ESP Diabetic Eye Screening</text:p>
          </table:table-cell>
          <table:table-cell office:value-type="string" table:style-name="ce5">
            <text:p>61615</text:p>
          </table:table-cell>
          <table:table-cell office:value-type="string" table:style-name="ce5">
            <text:p>IT Licences</text:p>
          </table:table-cell>
          <table:table-cell office:value-type="string" table:style-name="ce8">
            <text:p>HSCIC (NHS Digital): Work Package Portfolio reference number P0349/1 GP2DRS <text:s/>Sharing &amp; Processing of Date 1st April 2019 to 31st March 2020 - Feb 19</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74" table:style-name="ce6">
            <text:p>8069174</text:p>
          </table:table-cell>
          <table:table-cell office:value-type="float" office:value="7025.34" table:style-name="ce7">
            <text:p>7025.34</text:p>
          </table:table-cell>
          <table:table-cell office:value-type="string" table:style-name="ce10">
            <text:p>NULL</text:p>
          </table:table-cell>
          <table:table-cell office:value-type="string" table:style-name="ce5">
            <text:p>UCC6</text:p>
          </table:table-cell>
          <table:table-cell office:value-type="string" table:style-name="ce8">
            <text:p>HI: ESP Diabetic Eye Screening</text:p>
          </table:table-cell>
          <table:table-cell office:value-type="string" table:style-name="ce5">
            <text:p>61615</text:p>
          </table:table-cell>
          <table:table-cell office:value-type="string" table:style-name="ce5">
            <text:p>IT Licences</text:p>
          </table:table-cell>
          <table:table-cell office:value-type="string" table:style-name="ce8">
            <text:p>HSCIC (NHS Digital): Work Package Portfolio reference number P0349/1 GP2DRS <text:s/>Sharing &amp; Processing of Date 1st April 2019 to 31st March 2020 - Mar 20</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XM HEALTHCARE LIMITED</text:p>
          </table:table-cell>
          <table:table-cell office:value-type="date" office:date-value="2020-04-15T00:00:00" table:style-name="ce14">
            <text:p>15-Apr-2020</text:p>
          </table:table-cell>
          <table:table-cell office:value-type="float" office:value="8069176" table:style-name="ce6">
            <text:p>8069176</text:p>
          </table:table-cell>
          <table:table-cell office:value-type="float" office:value="4200.1000000000004" table:style-name="ce7">
            <text:p>4200.1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26205</text:p>
          </table:table-cell>
          <table:table-cell office:value-type="string" table:style-name="ce5">
            <text:p>Agency Pay</text:p>
          </table:table-cell>
          <table:table-cell office:value-type="string" table:style-name="ce8">
            <text:p>6688718 W/E 08,15,22 &amp; 29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XM HEALTHCARE LIMITED</text:p>
          </table:table-cell>
          <table:table-cell office:value-type="date" office:date-value="2020-04-15T00:00:00" table:style-name="ce14">
            <text:p>15-Apr-2020</text:p>
          </table:table-cell>
          <table:table-cell office:value-type="float" office:value="8069176" table:style-name="ce6">
            <text:p>8069176</text:p>
          </table:table-cell>
          <table:table-cell office:value-type="float" office:value="21000.5" table:style-name="ce7">
            <text:p>21000.5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26205</text:p>
          </table:table-cell>
          <table:table-cell office:value-type="string" table:style-name="ce5">
            <text:p>Agency Pay</text:p>
          </table:table-cell>
          <table:table-cell office:value-type="string" table:style-name="ce8">
            <text:p>ADDITIONAL MEDICAL STAFF FOR HEATHROW AIRPORT &amp; REGIONAL LABS FOR COVID RESPONS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83" table:style-name="ce6">
            <text:p>8069183</text:p>
          </table:table-cell>
          <table:table-cell office:value-type="float" office:value="5757.2" table:style-name="ce7">
            <text:p>5757.20</text:p>
          </table:table-cell>
          <table:table-cell office:value-type="string" table:style-name="ce10">
            <text:p>NULL</text:p>
          </table:table-cell>
          <table:table-cell office:value-type="string" table:style-name="ce5">
            <text:p>UIA2</text:p>
          </table:table-cell>
          <table:table-cell office:value-type="string" table:style-name="ce8">
            <text:p>HI: CYP&amp;F: National Child Measurement Prog. (NCMP)</text:p>
          </table:table-cell>
          <table:table-cell office:value-type="string" table:style-name="ce5">
            <text:p>54360</text:p>
          </table:table-cell>
          <table:table-cell office:value-type="string" table:style-name="ce5">
            <text:p>Other Outsourced Services</text:p>
          </table:table-cell>
          <table:table-cell office:value-type="string" table:style-name="ce8">
            <text:p>6663517</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83" table:style-name="ce6">
            <text:p>8069183</text:p>
          </table:table-cell>
          <table:table-cell office:value-type="float" office:value="28786" table:style-name="ce7">
            <text:p>28786.00</text:p>
          </table:table-cell>
          <table:table-cell office:value-type="string" table:style-name="ce10">
            <text:p>NULL</text:p>
          </table:table-cell>
          <table:table-cell office:value-type="string" table:style-name="ce5">
            <text:p>UIA2</text:p>
          </table:table-cell>
          <table:table-cell office:value-type="string" table:style-name="ce8">
            <text:p>HI: CYP&amp;F: National Child Measurement Prog. (NCMP)</text:p>
          </table:table-cell>
          <table:table-cell office:value-type="string" table:style-name="ce5">
            <text:p>54360</text:p>
          </table:table-cell>
          <table:table-cell office:value-type="string" table:style-name="ce5">
            <text:p>Other Outsourced Services</text:p>
          </table:table-cell>
          <table:table-cell office:value-type="string" table:style-name="ce8">
            <text:p>National Child Measurement Programme contract 2019/20 with NHS Digital (payment 2)</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84" table:style-name="ce6">
            <text:p>8069184</text:p>
          </table:table-cell>
          <table:table-cell office:value-type="float" office:value="8520" table:style-name="ce7">
            <text:p>8520.00</text:p>
          </table:table-cell>
          <table:table-cell office:value-type="string" table:style-name="ce10">
            <text:p>NULL</text:p>
          </table:table-cell>
          <table:table-cell office:value-type="string" table:style-name="ce5">
            <text:p>UPA3</text:p>
          </table:table-cell>
          <table:table-cell office:value-type="string" table:style-name="ce8">
            <text:p>HI: Public Mental Health</text:p>
          </table:table-cell>
          <table:table-cell office:value-type="string" table:style-name="ce5">
            <text:p>54360</text:p>
          </table:table-cell>
          <table:table-cell office:value-type="string" table:style-name="ce5">
            <text:p>Other Outsourced Services</text:p>
          </table:table-cell>
          <table:table-cell office:value-type="string" table:style-name="ce8">
            <text:p>6686210</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84" table:style-name="ce6">
            <text:p>8069184</text:p>
          </table:table-cell>
          <table:table-cell office:value-type="float" office:value="42600" table:style-name="ce7">
            <text:p>42600.00</text:p>
          </table:table-cell>
          <table:table-cell office:value-type="string" table:style-name="ce10">
            <text:p>NULL</text:p>
          </table:table-cell>
          <table:table-cell office:value-type="string" table:style-name="ce5">
            <text:p>UPA3</text:p>
          </table:table-cell>
          <table:table-cell office:value-type="string" table:style-name="ce8">
            <text:p>HI: Public Mental Health</text:p>
          </table:table-cell>
          <table:table-cell office:value-type="string" table:style-name="ce5">
            <text:p>54360</text:p>
          </table:table-cell>
          <table:table-cell office:value-type="string" table:style-name="ce5">
            <text:p>Other Outsourced Services</text:p>
          </table:table-cell>
          <table:table-cell office:value-type="string" table:style-name="ce8">
            <text:p>P1244 - Every Mind Matters Campaign Work Package - Awareness Questions</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86" table:style-name="ce6">
            <text:p>8069186</text:p>
          </table:table-cell>
          <table:table-cell office:value-type="float" office:value="6566" table:style-name="ce7">
            <text:p>6566.00</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103</text:p>
          </table:table-cell>
          <table:table-cell office:value-type="string" table:style-name="ce5">
            <text:p>Social Marketing - Digital</text:p>
          </table:table-cell>
          <table:table-cell office:value-type="string" table:style-name="ce8">
            <text:p>6689503</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86" table:style-name="ce6">
            <text:p>8069186</text:p>
          </table:table-cell>
          <table:table-cell office:value-type="float" office:value="32830" table:style-name="ce7">
            <text:p>32830.00</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103</text:p>
          </table:table-cell>
          <table:table-cell office:value-type="string" table:style-name="ce5">
            <text:p>Social Marketing - Digital</text:p>
          </table:table-cell>
          <table:table-cell office:value-type="string" table:style-name="ce8">
            <text:p>Mental Health/Blue Social moderation/Oct - Dec 2019-20</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88" table:style-name="ce6">
            <text:p>8069188</text:p>
          </table:table-cell>
          <table:table-cell office:value-type="float" office:value="55786.8" table:style-name="ce7">
            <text:p>55786.8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6685986</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88" table:style-name="ce6">
            <text:p>8069188</text:p>
          </table:table-cell>
          <table:table-cell office:value-type="float" office:value="278934" table:style-name="ce7">
            <text:p>278934.0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Q3 19/20 MOU - Part one.</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91" table:style-name="ce6">
            <text:p>8069191</text:p>
          </table:table-cell>
          <table:table-cell office:value-type="float" office:value="55786.8" table:style-name="ce7">
            <text:p>55786.8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6685993</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91" table:style-name="ce6">
            <text:p>8069191</text:p>
          </table:table-cell>
          <table:table-cell office:value-type="float" office:value="278934" table:style-name="ce7">
            <text:p>278934.0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Q3 19/20 MOU - Part two.</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92" table:style-name="ce6">
            <text:p>8069192</text:p>
          </table:table-cell>
          <table:table-cell office:value-type="float" office:value="9000" table:style-name="ce7">
            <text:p>9000.00</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103</text:p>
          </table:table-cell>
          <table:table-cell office:value-type="string" table:style-name="ce5">
            <text:p>Social Marketing - Digital</text:p>
          </table:table-cell>
          <table:table-cell office:value-type="string" table:style-name="ce8">
            <text:p>6688985</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92" table:style-name="ce6">
            <text:p>8069192</text:p>
          </table:table-cell>
          <table:table-cell office:value-type="float" office:value="45000" table:style-name="ce7">
            <text:p>45000.00</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103</text:p>
          </table:table-cell>
          <table:table-cell office:value-type="string" table:style-name="ce5">
            <text:p>Social Marketing - Digital</text:p>
          </table:table-cell>
          <table:table-cell office:value-type="string" table:style-name="ce8">
            <text:p>Mental Health/Blue Social moderation/Jan - March 2019-20</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93" table:style-name="ce6">
            <text:p>8069193</text:p>
          </table:table-cell>
          <table:table-cell office:value-type="float" office:value="5407" table:style-name="ce7">
            <text:p>5407.00</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103</text:p>
          </table:table-cell>
          <table:table-cell office:value-type="string" table:style-name="ce5">
            <text:p>Social Marketing - Digital</text:p>
          </table:table-cell>
          <table:table-cell office:value-type="string" table:style-name="ce8">
            <text:p>6688983</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15T00:00:00" table:style-name="ce14">
            <text:p>15-Apr-2020</text:p>
          </table:table-cell>
          <table:table-cell office:value-type="float" office:value="8069193" table:style-name="ce6">
            <text:p>8069193</text:p>
          </table:table-cell>
          <table:table-cell office:value-type="float" office:value="27035" table:style-name="ce7">
            <text:p>27035.00</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103</text:p>
          </table:table-cell>
          <table:table-cell office:value-type="string" table:style-name="ce5">
            <text:p>Social Marketing - Digital</text:p>
          </table:table-cell>
          <table:table-cell office:value-type="string" table:style-name="ce8">
            <text:p>Mental Health/Blue Social moderation/Dec - Jan 2019-20</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UVIA LIMITED</text:p>
          </table:table-cell>
          <table:table-cell office:value-type="date" office:date-value="2020-04-15T00:00:00" table:style-name="ce14">
            <text:p>15-Apr-2020</text:p>
          </table:table-cell>
          <table:table-cell office:value-type="float" office:value="8069360" table:style-name="ce6">
            <text:p>8069360</text:p>
          </table:table-cell>
          <table:table-cell office:value-type="float" office:value="12106.800000000001" table:style-name="ce7">
            <text:p>12106.80</text:p>
          </table:table-cell>
          <table:table-cell office:value-type="string" table:style-name="ce10">
            <text:p>107925</text:p>
          </table:table-cell>
          <table:table-cell office:value-type="string" table:style-name="ce5">
            <text:p>LTE0</text:p>
          </table:table-cell>
          <table:table-cell office:value-type="string" table:style-name="ce8">
            <text:p>HP: Radiation Effects Project Centre</text:p>
          </table:table-cell>
          <table:table-cell office:value-type="string" table:style-name="ce5">
            <text:p>54345</text:p>
          </table:table-cell>
          <table:table-cell office:value-type="string" table:style-name="ce5">
            <text:p>Other Subcontracted Services</text:p>
          </table:table-cell>
          <table:table-cell office:value-type="string" table:style-name="ce8">
            <text:p>666579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UVIA LIMITED</text:p>
          </table:table-cell>
          <table:table-cell office:value-type="date" office:date-value="2020-04-15T00:00:00" table:style-name="ce14">
            <text:p>15-Apr-2020</text:p>
          </table:table-cell>
          <table:table-cell office:value-type="float" office:value="8069360" table:style-name="ce6">
            <text:p>8069360</text:p>
          </table:table-cell>
          <table:table-cell office:value-type="float" office:value="60534" table:style-name="ce7">
            <text:p>60534.00</text:p>
          </table:table-cell>
          <table:table-cell office:value-type="string" table:style-name="ce10">
            <text:p>107925</text:p>
          </table:table-cell>
          <table:table-cell office:value-type="string" table:style-name="ce5">
            <text:p>LTE0</text:p>
          </table:table-cell>
          <table:table-cell office:value-type="string" table:style-name="ce8">
            <text:p>HP: Radiation Effects Project Centre</text:p>
          </table:table-cell>
          <table:table-cell office:value-type="string" table:style-name="ce5">
            <text:p>54345</text:p>
          </table:table-cell>
          <table:table-cell office:value-type="string" table:style-name="ce5">
            <text:p>Other Subcontracted Services</text:p>
          </table:table-cell>
          <table:table-cell office:value-type="string" table:style-name="ce8">
            <text:p>Provision of SHIELD Epidemiology database services 2019-20 Q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15T00:00:00" table:style-name="ce14">
            <text:p>15-Apr-2020</text:p>
          </table:table-cell>
          <table:table-cell office:value-type="float" office:value="8069454" table:style-name="ce6">
            <text:p>8069454</text:p>
          </table:table-cell>
          <table:table-cell office:value-type="float" office:value="48" table:style-name="ce7">
            <text:p>4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RealStar® SARS-CoV-2 RT-PCR Kit 1.0 RUO - Del w/c 20/4/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15T00:00:00" table:style-name="ce14">
            <text:p>15-Apr-2020</text:p>
          </table:table-cell>
          <table:table-cell office:value-type="float" office:value="8069454" table:style-name="ce6">
            <text:p>8069454</text:p>
          </table:table-cell>
          <table:table-cell office:value-type="float" office:value="27657.600000000002" table:style-name="ce7">
            <text:p>27657.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967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15T00:00:00" table:style-name="ce14">
            <text:p>15-Apr-2020</text:p>
          </table:table-cell>
          <table:table-cell office:value-type="float" office:value="8069454" table:style-name="ce6">
            <text:p>8069454</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 - Del w/c 06/04/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LTONA DIAGNOSTICS UK LIMITED</text:p>
          </table:table-cell>
          <table:table-cell office:value-type="date" office:date-value="2020-04-15T00:00:00" table:style-name="ce14">
            <text:p>15-Apr-2020</text:p>
          </table:table-cell>
          <table:table-cell office:value-type="float" office:value="8069454" table:style-name="ce6">
            <text:p>8069454</text:p>
          </table:table-cell>
          <table:table-cell office:value-type="float" office:value="69120" table:style-name="ce7">
            <text:p>6912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RealStar® SARS-CoV-2 RT-PCR Kit 1.0 RUO - Del w/c 20/4/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UNIVERSITY OF OXFORD</text:p>
          </table:table-cell>
          <table:table-cell office:value-type="date" office:date-value="2020-04-15T00:00:00" table:style-name="ce14">
            <text:p>15-Apr-2020</text:p>
          </table:table-cell>
          <table:table-cell office:value-type="float" office:value="8069457" table:style-name="ce6">
            <text:p>8069457</text:p>
          </table:table-cell>
          <table:table-cell office:value-type="float" office:value="25480.23" table:style-name="ce7">
            <text:p>25480.23</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University of Oxford: Quality Assurance in the Cancer Screening Programme - AgeX trial - 1st April 2018 to 1st January 2023</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AZIAN LIMITED</text:p>
          </table:table-cell>
          <table:table-cell office:value-type="date" office:date-value="2020-04-15T00:00:00" table:style-name="ce14">
            <text:p>15-Apr-2020</text:p>
          </table:table-cell>
          <table:table-cell office:value-type="float" office:value="8069520" table:style-name="ce6">
            <text:p>8069520</text:p>
          </table:table-cell>
          <table:table-cell office:value-type="float" office:value="8000" table:style-name="ce7">
            <text:p>8000.00</text:p>
          </table:table-cell>
          <table:table-cell office:value-type="string" table:style-name="ce10">
            <text:p>NULL</text:p>
          </table:table-cell>
          <table:table-cell office:value-type="string" table:style-name="ce5">
            <text:p>UCA1</text:p>
          </table:table-cell>
          <table:table-cell office:value-type="string" table:style-name="ce8">
            <text:p>HI: Directors Office Balances</text:p>
          </table:table-cell>
          <table:table-cell office:value-type="string" table:style-name="ce5">
            <text:p>54360</text:p>
          </table:table-cell>
          <table:table-cell office:value-type="string" table:style-name="ce5">
            <text:p>Other Outsourced Services</text:p>
          </table:table-cell>
          <table:table-cell office:value-type="string" table:style-name="ce8">
            <text:p>665997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BAZIAN LIMITED</text:p>
          </table:table-cell>
          <table:table-cell office:value-type="date" office:date-value="2020-04-15T00:00:00" table:style-name="ce14">
            <text:p>15-Apr-2020</text:p>
          </table:table-cell>
          <table:table-cell office:value-type="float" office:value="8069520" table:style-name="ce6">
            <text:p>8069520</text:p>
          </table:table-cell>
          <table:table-cell office:value-type="float" office:value="40000" table:style-name="ce7">
            <text:p>40000.00</text:p>
          </table:table-cell>
          <table:table-cell office:value-type="string" table:style-name="ce10">
            <text:p>NULL</text:p>
          </table:table-cell>
          <table:table-cell office:value-type="string" table:style-name="ce5">
            <text:p>UCA1</text:p>
          </table:table-cell>
          <table:table-cell office:value-type="string" table:style-name="ce8">
            <text:p>HI: Directors Office Balances</text:p>
          </table:table-cell>
          <table:table-cell office:value-type="string" table:style-name="ce5">
            <text:p>54360</text:p>
          </table:table-cell>
          <table:table-cell office:value-type="string" table:style-name="ce5">
            <text:p>Other Outsourced Services</text:p>
          </table:table-cell>
          <table:table-cell office:value-type="string" table:style-name="ce8">
            <text:p>Preterm Labour Policy Review</text:p>
            <text:p>Contract Reference Number ecm_395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OUP BYWATERS &amp; ANDERS</text:p>
          </table:table-cell>
          <table:table-cell office:value-type="date" office:date-value="2020-04-15T00:00:00" table:style-name="ce14">
            <text:p>15-Apr-2020</text:p>
          </table:table-cell>
          <table:table-cell office:value-type="float" office:value="8069534" table:style-name="ce6">
            <text:p>8069534</text:p>
          </table:table-cell>
          <table:table-cell office:value-type="float" office:value="6642.72" table:style-name="ce7">
            <text:p>6642.72</text:p>
          </table:table-cell>
          <table:table-cell office:value-type="string" table:style-name="ce10">
            <text:p>NULL</text:p>
          </table:table-cell>
          <table:table-cell office:value-type="string" table:style-name="ce5">
            <text:p>JSC7</text:p>
          </table:table-cell>
          <table:table-cell office:value-type="string" table:style-name="ce8">
            <text:p>CA: Porton Site Hard FM excluding Prime Contractor</text:p>
          </table:table-cell>
          <table:table-cell office:value-type="string" table:style-name="ce5">
            <text:p>54360</text:p>
          </table:table-cell>
          <table:table-cell office:value-type="string" table:style-name="ce5">
            <text:p>Other Outsourced Services</text:p>
          </table:table-cell>
          <table:table-cell office:value-type="string" table:style-name="ce8">
            <text:p>666027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OUP BYWATERS &amp; ANDERS</text:p>
          </table:table-cell>
          <table:table-cell office:value-type="date" office:date-value="2020-04-15T00:00:00" table:style-name="ce14">
            <text:p>15-Apr-2020</text:p>
          </table:table-cell>
          <table:table-cell office:value-type="float" office:value="8069534" table:style-name="ce6">
            <text:p>8069534</text:p>
          </table:table-cell>
          <table:table-cell office:value-type="float" office:value="33213.599999999999" table:style-name="ce7">
            <text:p>33213.60</text:p>
          </table:table-cell>
          <table:table-cell office:value-type="string" table:style-name="ce10">
            <text:p>NULL</text:p>
          </table:table-cell>
          <table:table-cell office:value-type="string" table:style-name="ce5">
            <text:p>JSC7</text:p>
          </table:table-cell>
          <table:table-cell office:value-type="string" table:style-name="ce8">
            <text:p>CA: Porton Site Hard FM excluding Prime Contractor</text:p>
          </table:table-cell>
          <table:table-cell office:value-type="string" table:style-name="ce5">
            <text:p>54360</text:p>
          </table:table-cell>
          <table:table-cell office:value-type="string" table:style-name="ce5">
            <text:p>Other Outsourced Services</text:p>
          </table:table-cell>
          <table:table-cell office:value-type="string" table:style-name="ce8">
            <text:p>TB&amp;A: Strategic Asset and FM Consultancy Support<text:s/><text:span text:style-name="T1"><text:s/></text:span></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OUP BYWATERS &amp; ANDERS</text:p>
          </table:table-cell>
          <table:table-cell office:value-type="date" office:date-value="2020-04-15T00:00:00" table:style-name="ce14">
            <text:p>15-Apr-2020</text:p>
          </table:table-cell>
          <table:table-cell office:value-type="float" office:value="8069535" table:style-name="ce6">
            <text:p>8069535</text:p>
          </table:table-cell>
          <table:table-cell office:value-type="float" office:value="8392.86" table:style-name="ce7">
            <text:p>8392.86</text:p>
          </table:table-cell>
          <table:table-cell office:value-type="string" table:style-name="ce10">
            <text:p>NULL</text:p>
          </table:table-cell>
          <table:table-cell office:value-type="string" table:style-name="ce5">
            <text:p>JSC7</text:p>
          </table:table-cell>
          <table:table-cell office:value-type="string" table:style-name="ce8">
            <text:p>CA: Porton Site Hard FM excluding Prime Contractor</text:p>
          </table:table-cell>
          <table:table-cell office:value-type="string" table:style-name="ce5">
            <text:p>54360</text:p>
          </table:table-cell>
          <table:table-cell office:value-type="string" table:style-name="ce5">
            <text:p>Other Outsourced Services</text:p>
          </table:table-cell>
          <table:table-cell office:value-type="string" table:style-name="ce8">
            <text:p>666027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ROUP BYWATERS &amp; ANDERS</text:p>
          </table:table-cell>
          <table:table-cell office:value-type="date" office:date-value="2020-04-15T00:00:00" table:style-name="ce14">
            <text:p>15-Apr-2020</text:p>
          </table:table-cell>
          <table:table-cell office:value-type="float" office:value="8069535" table:style-name="ce6">
            <text:p>8069535</text:p>
          </table:table-cell>
          <table:table-cell office:value-type="float" office:value="41964.3" table:style-name="ce7">
            <text:p>41964.30</text:p>
          </table:table-cell>
          <table:table-cell office:value-type="string" table:style-name="ce10">
            <text:p>NULL</text:p>
          </table:table-cell>
          <table:table-cell office:value-type="string" table:style-name="ce5">
            <text:p>JSC7</text:p>
          </table:table-cell>
          <table:table-cell office:value-type="string" table:style-name="ce8">
            <text:p>CA: Porton Site Hard FM excluding Prime Contractor</text:p>
          </table:table-cell>
          <table:table-cell office:value-type="string" table:style-name="ce5">
            <text:p>54360</text:p>
          </table:table-cell>
          <table:table-cell office:value-type="string" table:style-name="ce5">
            <text:p>Other Outsourced Services</text:p>
          </table:table-cell>
          <table:table-cell office:value-type="string" table:style-name="ce8">
            <text:p>TB&amp;A: Strategic Asset and FM Consultancy Support<text:s text:c="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ORTH BRISTOL NHS TRUST</text:p>
          </table:table-cell>
          <table:table-cell office:value-type="date" office:date-value="2020-04-15T00:00:00" table:style-name="ce14">
            <text:p>15-Apr-2020</text:p>
          </table:table-cell>
          <table:table-cell office:value-type="float" office:value="8070120" table:style-name="ce6">
            <text:p>8070120</text:p>
          </table:table-cell>
          <table:table-cell office:value-type="float" office:value="36603.520000000004" table:style-name="ce7">
            <text:p>36603.52</text:p>
          </table:table-cell>
          <table:table-cell office:value-type="string" table:style-name="ce10">
            <text:p>NULL</text:p>
          </table:table-cell>
          <table:table-cell office:value-type="string" table:style-name="ce5">
            <text:p>BWC7</text:p>
          </table:table-cell>
          <table:table-cell office:value-type="string" table:style-name="ce8">
            <text:p>NIS: Bristol Site Overheads</text:p>
          </table:table-cell>
          <table:table-cell office:value-type="string" table:style-name="ce5">
            <text:p>61610</text:p>
          </table:table-cell>
          <table:table-cell office:value-type="string" table:style-name="ce5">
            <text:p>Software Maint &amp; Support Costs</text:p>
          </table:table-cell>
          <table:table-cell office:value-type="string" table:style-name="ce8">
            <text:p>Payment of NBT invoice 367926, Q3 Path LIMS Shared Managed Service costs</text:p>
          </table:table-cell>
          <table:table-cell office:value-type="string" table:style-name="ce8">
            <text:p>NHS</text:p>
          </table:table-cell>
          <table:table-cell office:value-type="string" table:style-name="ce5">
            <text:p>RVJ</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1467.51" table:style-name="ce7">
            <text:p>1467.51</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08</text:p>
          </table:table-cell>
          <table:table-cell office:value-type="string" table:style-name="ce5">
            <text:p>Property Insurance</text:p>
          </table:table-cell>
          <table:table-cell office:value-type="string" table:style-name="ce8">
            <text:p>Invoice 00000001/2812 - Q3 2019/20 Accommodation costs (INSURANCE)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1467.51" table:style-name="ce7">
            <text:p>1467.51</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08</text:p>
          </table:table-cell>
          <table:table-cell office:value-type="string" table:style-name="ce5">
            <text:p>Property Insurance</text:p>
          </table:table-cell>
          <table:table-cell office:value-type="string" table:style-name="ce8">
            <text:p>Invoice 00000001/2812 - Q1 2020/21 Accommodation costs (INSURANCE)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1467.51" table:style-name="ce7">
            <text:p>1467.51</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08</text:p>
          </table:table-cell>
          <table:table-cell office:value-type="string" table:style-name="ce5">
            <text:p>Property Insurance</text:p>
          </table:table-cell>
          <table:table-cell office:value-type="string" table:style-name="ce8">
            <text:p>Invoice 00000001/2812 - Q4 2019/20 Accommodation costs (INSURANCE)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2165.9900000000002" table:style-name="ce7">
            <text:p>2165.99</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812 - Q1 2020/21 Accommodation costs (ESTATES CHARGE)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2165.9900000000002" table:style-name="ce7">
            <text:p>2165.99</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812 - Q4 2019/20 Accommodation costs (ESTATES CHARGE)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2165.9900000000002" table:style-name="ce7">
            <text:p>2165.99</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812 - Q3 2019/20 Accommodation costs (ESTATE CHARGE)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6182.6" table:style-name="ce7">
            <text:p>6182.60</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410</text:p>
          </table:table-cell>
          <table:table-cell office:value-type="string" table:style-name="ce5">
            <text:p>Electricity</text:p>
          </table:table-cell>
          <table:table-cell office:value-type="string" table:style-name="ce8">
            <text:p>Invoice 00000001/2812 - Q1 2020/21 Accommodation costs (UTILITIES)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6182.6" table:style-name="ce7">
            <text:p>6182.60</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410</text:p>
          </table:table-cell>
          <table:table-cell office:value-type="string" table:style-name="ce5">
            <text:p>Electricity</text:p>
          </table:table-cell>
          <table:table-cell office:value-type="string" table:style-name="ce8">
            <text:p>Invoice 00000001/2812 - Q3 2019/20 Accommodation costs (UTILITIES)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6182.6" table:style-name="ce7">
            <text:p>6182.60</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410</text:p>
          </table:table-cell>
          <table:table-cell office:value-type="string" table:style-name="ce5">
            <text:p>Electricity</text:p>
          </table:table-cell>
          <table:table-cell office:value-type="string" table:style-name="ce8">
            <text:p>Invoice 00000001/2812 - Q4 2019/20 Accommodation costs (UTILITIES)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25804.78" table:style-name="ce7">
            <text:p>25804.78</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10</text:p>
          </table:table-cell>
          <table:table-cell office:value-type="string" table:style-name="ce5">
            <text:p>Rates</text:p>
          </table:table-cell>
          <table:table-cell office:value-type="string" table:style-name="ce8">
            <text:p>Invoice 00000001/2812 - Q1 2020/21 Accommodation costs (RATES)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25804.78" table:style-name="ce7">
            <text:p>25804.78</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10</text:p>
          </table:table-cell>
          <table:table-cell office:value-type="string" table:style-name="ce5">
            <text:p>Rates</text:p>
          </table:table-cell>
          <table:table-cell office:value-type="string" table:style-name="ce8">
            <text:p>Invoice 00000001/2812 - Q4 2019/20 Accommodation costs (RATES)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25804.78" table:style-name="ce7">
            <text:p>25804.78</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10</text:p>
          </table:table-cell>
          <table:table-cell office:value-type="string" table:style-name="ce5">
            <text:p>Rates</text:p>
          </table:table-cell>
          <table:table-cell office:value-type="string" table:style-name="ce8">
            <text:p>Invoice 00000001/2812 - Q3 2019/20 Accommodation costs (RATES)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26273.96" table:style-name="ce7">
            <text:p>26273.96</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8140</text:p>
          </table:table-cell>
          <table:table-cell office:value-type="string" table:style-name="ce5">
            <text:p>Sub-contracted Facilities Mgnt</text:p>
          </table:table-cell>
          <table:table-cell office:value-type="string" table:style-name="ce8">
            <text:p>Invoice 00000001/2812 - Q3 2019/20 Accommodation costs (FACILITIES)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26273.96" table:style-name="ce7">
            <text:p>26273.96</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8140</text:p>
          </table:table-cell>
          <table:table-cell office:value-type="string" table:style-name="ce5">
            <text:p>Sub-contracted Facilities Mgnt</text:p>
          </table:table-cell>
          <table:table-cell office:value-type="string" table:style-name="ce8">
            <text:p>Invoice 00000001/2812 - Q4 2019/20 Accommodation costs (FACILITIES)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26273.96" table:style-name="ce7">
            <text:p>26273.96</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8140</text:p>
          </table:table-cell>
          <table:table-cell office:value-type="string" table:style-name="ce5">
            <text:p>Sub-contracted Facilities Mgnt</text:p>
          </table:table-cell>
          <table:table-cell office:value-type="string" table:style-name="ce8">
            <text:p>Invoice 00000001/2812 - Q1 2020/21 Accommodation costs (FACILTIES)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97198.74" table:style-name="ce7">
            <text:p>97198.74</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05</text:p>
          </table:table-cell>
          <table:table-cell office:value-type="string" table:style-name="ce5">
            <text:p>Rent</text:p>
          </table:table-cell>
          <table:table-cell office:value-type="string" table:style-name="ce8">
            <text:p>Invoice 00000001/2812 - Q4 2019/20 Accommodation costs (RENT)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97198.74" table:style-name="ce7">
            <text:p>97198.74</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05</text:p>
          </table:table-cell>
          <table:table-cell office:value-type="string" table:style-name="ce5">
            <text:p>Rent</text:p>
          </table:table-cell>
          <table:table-cell office:value-type="string" table:style-name="ce8">
            <text:p>Invoice 00000001/2812 - Q1 2020/21 Accommodation costs (RENT)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29" table:style-name="ce6">
            <text:p>8070129</text:p>
          </table:table-cell>
          <table:table-cell office:value-type="float" office:value="97198.74" table:style-name="ce7">
            <text:p>97198.74</text:p>
          </table:table-cell>
          <table:table-cell office:value-type="string" table:style-name="ce10">
            <text:p>NULL</text:p>
          </table:table-cell>
          <table:table-cell office:value-type="string" table:style-name="ce5">
            <text:p>HBM3</text:p>
          </table:table-cell>
          <table:table-cell office:value-type="string" table:style-name="ce8">
            <text:p>FCD: 1st Floor St Philips Place Birmingham</text:p>
          </table:table-cell>
          <table:table-cell office:value-type="string" table:style-name="ce5">
            <text:p>66105</text:p>
          </table:table-cell>
          <table:table-cell office:value-type="string" table:style-name="ce5">
            <text:p>Rent</text:p>
          </table:table-cell>
          <table:table-cell office:value-type="string" table:style-name="ce8">
            <text:p>Invoice 00000001/2812 - Q3 2019/20 Accommodation costs (RENT) for 1st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1506.29" table:style-name="ce7">
            <text:p>1506.29</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08</text:p>
          </table:table-cell>
          <table:table-cell office:value-type="string" table:style-name="ce5">
            <text:p>Property Insurance</text:p>
          </table:table-cell>
          <table:table-cell office:value-type="string" table:style-name="ce8">
            <text:p>Invoice 00000001/2811 - 2019/20 Q3 Accommodation costs (INSURANCE)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1506.29" table:style-name="ce7">
            <text:p>1506.29</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08</text:p>
          </table:table-cell>
          <table:table-cell office:value-type="string" table:style-name="ce5">
            <text:p>Property Insurance</text:p>
          </table:table-cell>
          <table:table-cell office:value-type="string" table:style-name="ce8">
            <text:p>Invoice 00000001/2811 - 2019/20 Q4 Accommodation costs (INSURANCE)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1506.29" table:style-name="ce7">
            <text:p>1506.29</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08</text:p>
          </table:table-cell>
          <table:table-cell office:value-type="string" table:style-name="ce5">
            <text:p>Property Insurance</text:p>
          </table:table-cell>
          <table:table-cell office:value-type="string" table:style-name="ce8">
            <text:p>Invoice 00000001/2811 - 2020/21 Q1 Accommodation costs (INSURANCE)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2223.2400000000002" table:style-name="ce7">
            <text:p>2223.24</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811 - 2019/20 Q3 Accommodation costs (ESTATES)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2223.2400000000002" table:style-name="ce7">
            <text:p>2223.24</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811 - 2019/20 Q4 Accommodation costs (ESTATES CHARGE)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2223.2400000000002" table:style-name="ce7">
            <text:p>2223.24</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00000001/2811 - 2020/21 Q1 Accommodation costs (ESTATES CHARGE)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6346" table:style-name="ce7">
            <text:p>6346.00</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410</text:p>
          </table:table-cell>
          <table:table-cell office:value-type="string" table:style-name="ce5">
            <text:p>Electricity</text:p>
          </table:table-cell>
          <table:table-cell office:value-type="string" table:style-name="ce8">
            <text:p>Invoice 00000001/2811 - 2020/21 Q1 Accommodation costs (UTILITIES)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6346" table:style-name="ce7">
            <text:p>6346.00</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410</text:p>
          </table:table-cell>
          <table:table-cell office:value-type="string" table:style-name="ce5">
            <text:p>Electricity</text:p>
          </table:table-cell>
          <table:table-cell office:value-type="string" table:style-name="ce8">
            <text:p>Invoice 00000001/2811 - 2019/20 Q4 Accommodation costs (UTILITIES)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6346" table:style-name="ce7">
            <text:p>6346.00</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410</text:p>
          </table:table-cell>
          <table:table-cell office:value-type="string" table:style-name="ce5">
            <text:p>Electricity</text:p>
          </table:table-cell>
          <table:table-cell office:value-type="string" table:style-name="ce8">
            <text:p>Invoice 00000001/2811 - 2019/20 Q3 Accommodation costs (UTILITIES)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26486.78" table:style-name="ce7">
            <text:p>26486.78</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10</text:p>
          </table:table-cell>
          <table:table-cell office:value-type="string" table:style-name="ce5">
            <text:p>Rates</text:p>
          </table:table-cell>
          <table:table-cell office:value-type="string" table:style-name="ce8">
            <text:p>Invoice 00000001/2811 - 2020/21 Q1 Accommodation costs (RATES)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26486.78" table:style-name="ce7">
            <text:p>26486.78</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10</text:p>
          </table:table-cell>
          <table:table-cell office:value-type="string" table:style-name="ce5">
            <text:p>Rates</text:p>
          </table:table-cell>
          <table:table-cell office:value-type="string" table:style-name="ce8">
            <text:p>Invoice 00000001/2811 - 2019/20 Q4 Accommodation costs (RATES)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26486.78" table:style-name="ce7">
            <text:p>26486.78</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10</text:p>
          </table:table-cell>
          <table:table-cell office:value-type="string" table:style-name="ce5">
            <text:p>Rates</text:p>
          </table:table-cell>
          <table:table-cell office:value-type="string" table:style-name="ce8">
            <text:p>Invoice 00000001/2811 - 2019/20 Q3 Accommodation costs (RATES)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26968.350000000002" table:style-name="ce7">
            <text:p>26968.35</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8140</text:p>
          </table:table-cell>
          <table:table-cell office:value-type="string" table:style-name="ce5">
            <text:p>Sub-contracted Facilities Mgnt</text:p>
          </table:table-cell>
          <table:table-cell office:value-type="string" table:style-name="ce8">
            <text:p>Invoice 00000001/2811 - 2020/21 Q1 Accommodation costs (FACILITIES)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26968.350000000002" table:style-name="ce7">
            <text:p>26968.35</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8140</text:p>
          </table:table-cell>
          <table:table-cell office:value-type="string" table:style-name="ce5">
            <text:p>Sub-contracted Facilities Mgnt</text:p>
          </table:table-cell>
          <table:table-cell office:value-type="string" table:style-name="ce8">
            <text:p>Invoice 00000001/2811 - 2019/20 Q4 Accommodation costs (FACILITIES)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26968.350000000002" table:style-name="ce7">
            <text:p>26968.35</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8140</text:p>
          </table:table-cell>
          <table:table-cell office:value-type="string" table:style-name="ce5">
            <text:p>Sub-contracted Facilities Mgnt</text:p>
          </table:table-cell>
          <table:table-cell office:value-type="string" table:style-name="ce8">
            <text:p>Invoice 00000001/2811 - 2019/20 Q3 Accommodation costs (FACILITIES)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86961.96" table:style-name="ce7">
            <text:p>86961.96</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05</text:p>
          </table:table-cell>
          <table:table-cell office:value-type="string" table:style-name="ce5">
            <text:p>Rent</text:p>
          </table:table-cell>
          <table:table-cell office:value-type="string" table:style-name="ce8">
            <text:p>Invoice 00000001/2811 - 2020/21 Q1 Accommodation costs (RENT)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86961.96" table:style-name="ce7">
            <text:p>86961.96</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05</text:p>
          </table:table-cell>
          <table:table-cell office:value-type="string" table:style-name="ce5">
            <text:p>Rent</text:p>
          </table:table-cell>
          <table:table-cell office:value-type="string" table:style-name="ce8">
            <text:p>Invoice 00000001/2811 - 2019/20 Q4 Accommodation costs (RENT)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GOVERNMENT PROPERTY AGENCY</text:p>
          </table:table-cell>
          <table:table-cell office:value-type="date" office:date-value="2020-04-15T00:00:00" table:style-name="ce14">
            <text:p>15-Apr-2020</text:p>
          </table:table-cell>
          <table:table-cell office:value-type="float" office:value="8070131" table:style-name="ce6">
            <text:p>8070131</text:p>
          </table:table-cell>
          <table:table-cell office:value-type="float" office:value="86961.96" table:style-name="ce7">
            <text:p>86961.96</text:p>
          </table:table-cell>
          <table:table-cell office:value-type="string" table:style-name="ce10">
            <text:p>NULL</text:p>
          </table:table-cell>
          <table:table-cell office:value-type="string" table:style-name="ce5">
            <text:p>HBM2</text:p>
          </table:table-cell>
          <table:table-cell office:value-type="string" table:style-name="ce8">
            <text:p>FCD: 6th Floor St Philips Place Birmingham</text:p>
          </table:table-cell>
          <table:table-cell office:value-type="string" table:style-name="ce5">
            <text:p>66105</text:p>
          </table:table-cell>
          <table:table-cell office:value-type="string" table:style-name="ce5">
            <text:p>Rent</text:p>
          </table:table-cell>
          <table:table-cell office:value-type="string" table:style-name="ce8">
            <text:p>Invoice 00000001/2811 - 2019/20 Q3 Accommodation costs (RENT) for 6th Floor, St Philips Place - Birmingham</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DF ENERGY LIMITED</text:p>
          </table:table-cell>
          <table:table-cell office:value-type="date" office:date-value="2020-04-15T00:00:00" table:style-name="ce14">
            <text:p>15-Apr-2020</text:p>
          </table:table-cell>
          <table:table-cell office:value-type="float" office:value="8070254" table:style-name="ce6">
            <text:p>8070254</text:p>
          </table:table-cell>
          <table:table-cell office:value-type="float" office:value="85654.27" table:style-name="ce7">
            <text:p>85654.27</text:p>
          </table:table-cell>
          <table:table-cell office:value-type="string" table:style-name="ce10">
            <text:p>NULL</text:p>
          </table:table-cell>
          <table:table-cell office:value-type="string" table:style-name="ce5">
            <text:p>GGM1</text:p>
          </table:table-cell>
          <table:table-cell office:value-type="string" table:style-name="ce8">
            <text:p>NIS: Colindale Estates Management</text:p>
          </table:table-cell>
          <table:table-cell office:value-type="string" table:style-name="ce5">
            <text:p>66410</text:p>
          </table:table-cell>
          <table:table-cell office:value-type="string" table:style-name="ce5">
            <text:p>Electricity</text:p>
          </table:table-cell>
          <table:table-cell office:value-type="string" table:style-name="ce8">
            <text:p>ELECTRICITY MARCH 2020 COLINDAL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DF ENERGY LIMITED</text:p>
          </table:table-cell>
          <table:table-cell office:value-type="date" office:date-value="2020-04-15T00:00:00" table:style-name="ce14">
            <text:p>15-Apr-2020</text:p>
          </table:table-cell>
          <table:table-cell office:value-type="float" office:value="8070262" table:style-name="ce6">
            <text:p>8070262</text:p>
          </table:table-cell>
          <table:table-cell office:value-type="float" office:value="152308.9" table:style-name="ce7">
            <text:p>152308.9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410</text:p>
          </table:table-cell>
          <table:table-cell office:value-type="string" table:style-name="ce5">
            <text:p>Electricity</text:p>
          </table:table-cell>
          <table:table-cell office:value-type="string" table:style-name="ce8">
            <text:p>ELEC CHARGES 01.03-31.03.20 SP4 OJG</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DF ENERGY LIMITED</text:p>
          </table:table-cell>
          <table:table-cell office:value-type="date" office:date-value="2020-04-15T00:00:00" table:style-name="ce14">
            <text:p>15-Apr-2020</text:p>
          </table:table-cell>
          <table:table-cell office:value-type="float" office:value="8070267" table:style-name="ce6">
            <text:p>8070267</text:p>
          </table:table-cell>
          <table:table-cell office:value-type="float" office:value="35422.35" table:style-name="ce7">
            <text:p>35422.35</text:p>
          </table:table-cell>
          <table:table-cell office:value-type="string" table:style-name="ce10">
            <text:p>110577</text:p>
          </table:table-cell>
          <table:table-cell office:value-type="string" table:style-name="ce5">
            <text:p>JUF0</text:p>
          </table:table-cell>
          <table:table-cell office:value-type="string" table:style-name="ce8">
            <text:p>SH: Science Hub Core Team Project Centre</text:p>
          </table:table-cell>
          <table:table-cell office:value-type="string" table:style-name="ce5">
            <text:p>66410</text:p>
          </table:table-cell>
          <table:table-cell office:value-type="string" table:style-name="ce5">
            <text:p>Electricity</text:p>
          </table:table-cell>
          <table:table-cell office:value-type="string" table:style-name="ce8">
            <text:p>ELEC CHARGES 01.03-31.03.20 CM19 5AD</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BIAERA TECHNOLOGIES LLC</text:p>
          </table:table-cell>
          <table:table-cell office:value-type="date" office:date-value="2020-04-16T00:00:00" table:style-name="ce14">
            <text:p>16-Apr-2020</text:p>
          </table:table-cell>
          <table:table-cell office:value-type="float" office:value="8065222" table:style-name="ce6">
            <text:p>8065222</text:p>
          </table:table-cell>
          <table:table-cell office:value-type="float" office:value="52020" table:style-name="ce7">
            <text:p>52020.00</text:p>
          </table:table-cell>
          <table:table-cell office:value-type="string" table:style-name="ce10">
            <text:p>NULL</text:p>
          </table:table-cell>
          <table:table-cell office:value-type="string" table:style-name="ce5">
            <text:p>JSC7</text:p>
          </table:table-cell>
          <table:table-cell office:value-type="string" table:style-name="ce8">
            <text:p>CA: Porton Site Hard FM excluding Prime Contractor</text:p>
          </table:table-cell>
          <table:table-cell office:value-type="string" table:style-name="ce5">
            <text:p>68440</text:p>
          </table:table-cell>
          <table:table-cell office:value-type="string" table:style-name="ce5">
            <text:p>Reactive Maintenance</text:p>
          </table:table-cell>
          <table:table-cell office:value-type="string" table:style-name="ce8">
            <text:p>Aero MP 1 year service agreement (1 April 2020 - 31 March 2021) S/Nos: 2EA9B8, 14760B8, 1360 &amp; 1D38D0B. Inclusive of 15% discount (multiple systems). As per quote no: 718 (@ US $13005 per system per year)</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CAMBRIDGE UNIVERSITY HOSPITAL NHS FOUNDATION TRUST</text:p>
          </table:table-cell>
          <table:table-cell office:value-type="date" office:date-value="2020-04-17T00:00:00" table:style-name="ce14">
            <text:p>17-Apr-2020</text:p>
          </table:table-cell>
          <table:table-cell office:value-type="float" office:value="8051890" table:style-name="ce6">
            <text:p>8051890</text:p>
          </table:table-cell>
          <table:table-cell office:value-type="float" office:value="38889.08" table:style-name="ce7">
            <text:p>38889.08</text:p>
          </table:table-cell>
          <table:table-cell office:value-type="string" table:style-name="ce10">
            <text:p>NULL</text:p>
          </table:table-cell>
          <table:table-cell office:value-type="string" table:style-name="ce5">
            <text:p>BPZ7</text:p>
          </table:table-cell>
          <table:table-cell office:value-type="string" table:style-name="ce8">
            <text:p>NIS: Cambridge Site Overheads</text:p>
          </table:table-cell>
          <table:table-cell office:value-type="string" table:style-name="ce5">
            <text:p>66105</text:p>
          </table:table-cell>
          <table:table-cell office:value-type="string" table:style-name="ce5">
            <text:p>Rent</text:p>
          </table:table-cell>
          <table:table-cell office:value-type="string" table:style-name="ce8">
            <text:p>Rent and service charge as agreed in contract with PHE &amp; CUH Host<text:s/></text:p>
            <text:p>Trust for 2019/20</text:p>
          </table:table-cell>
          <table:table-cell office:value-type="string" table:style-name="ce8">
            <text:p>NHS</text:p>
          </table:table-cell>
          <table:table-cell office:value-type="string" table:style-name="ce5">
            <text:p>RGT</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LSEVIER</text:p>
          </table:table-cell>
          <table:table-cell office:value-type="date" office:date-value="2020-04-17T00:00:00" table:style-name="ce14">
            <text:p>17-Apr-2020</text:p>
          </table:table-cell>
          <table:table-cell office:value-type="float" office:value="8064034" table:style-name="ce6">
            <text:p>8064034</text:p>
          </table:table-cell>
          <table:table-cell office:value-type="float" office:value="33485" table:style-name="ce7">
            <text:p>33485.00</text:p>
          </table:table-cell>
          <table:table-cell office:value-type="string" table:style-name="ce10">
            <text:p>NULL</text:p>
          </table:table-cell>
          <table:table-cell office:value-type="string" table:style-name="ce5">
            <text:p>KDF4</text:p>
          </table:table-cell>
          <table:table-cell office:value-type="string" table:style-name="ce8">
            <text:p>HI: Knowledge &amp; Library Services</text:p>
          </table:table-cell>
          <table:table-cell office:value-type="string" table:style-name="ce5">
            <text:p>35505</text:p>
          </table:table-cell>
          <table:table-cell office:value-type="string" table:style-name="ce5">
            <text:p>Staff Welfare</text:p>
          </table:table-cell>
          <table:table-cell office:value-type="string" table:style-name="ce8">
            <text:p>Scopus Renewal 2020/2021 for PHE wide acces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CAMBRIDGE UNIVERSITY HOSPITAL NHS FOUNDATION TRUST</text:p>
          </table:table-cell>
          <table:table-cell office:value-type="date" office:date-value="2020-04-17T00:00:00" table:style-name="ce14">
            <text:p>17-Apr-2020</text:p>
          </table:table-cell>
          <table:table-cell office:value-type="float" office:value="8064340" table:style-name="ce6">
            <text:p>8064340</text:p>
          </table:table-cell>
          <table:table-cell office:value-type="float" office:value="38889.08" table:style-name="ce7">
            <text:p>38889.08</text:p>
          </table:table-cell>
          <table:table-cell office:value-type="string" table:style-name="ce10">
            <text:p>NULL</text:p>
          </table:table-cell>
          <table:table-cell office:value-type="string" table:style-name="ce5">
            <text:p>BPZ7</text:p>
          </table:table-cell>
          <table:table-cell office:value-type="string" table:style-name="ce8">
            <text:p>NIS: Cambridge Site Overheads</text:p>
          </table:table-cell>
          <table:table-cell office:value-type="string" table:style-name="ce5">
            <text:p>66105</text:p>
          </table:table-cell>
          <table:table-cell office:value-type="string" table:style-name="ce5">
            <text:p>Rent</text:p>
          </table:table-cell>
          <table:table-cell office:value-type="string" table:style-name="ce8">
            <text:p>Rent and service charge as agreed in contract with PHE &amp; CUH Host<text:s/></text:p>
            <text:p>Trust for 2019/20</text:p>
          </table:table-cell>
          <table:table-cell office:value-type="string" table:style-name="ce8">
            <text:p>NHS</text:p>
          </table:table-cell>
          <table:table-cell office:value-type="string" table:style-name="ce5">
            <text:p>RGT</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VEMAKER LIMITED</text:p>
          </table:table-cell>
          <table:table-cell office:value-type="date" office:date-value="2020-04-17T00:00:00" table:style-name="ce14">
            <text:p>17-Apr-2020</text:p>
          </table:table-cell>
          <table:table-cell office:value-type="float" office:value="8070515" table:style-name="ce6">
            <text:p>8070515</text:p>
          </table:table-cell>
          <table:table-cell office:value-type="float" office:value="10350" table:style-name="ce7">
            <text:p>1035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26205</text:p>
          </table:table-cell>
          <table:table-cell office:value-type="string" table:style-name="ce5">
            <text:p>Agency Pay</text:p>
          </table:table-cell>
          <table:table-cell office:value-type="string" table:style-name="ce8">
            <text:p>669017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VEMAKER LIMITED</text:p>
          </table:table-cell>
          <table:table-cell office:value-type="date" office:date-value="2020-04-17T00:00:00" table:style-name="ce14">
            <text:p>17-Apr-2020</text:p>
          </table:table-cell>
          <table:table-cell office:value-type="float" office:value="8070515" table:style-name="ce6">
            <text:p>8070515</text:p>
          </table:table-cell>
          <table:table-cell office:value-type="float" office:value="51750" table:style-name="ce7">
            <text:p>5175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26205</text:p>
          </table:table-cell>
          <table:table-cell office:value-type="string" table:style-name="ce5">
            <text:p>Agency Pay</text:p>
          </table:table-cell>
          <table:table-cell office:value-type="string" table:style-name="ce8">
            <text:p>Gov.UK WhatsApp Coronavirus Information service Fe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17T00:00:00" table:style-name="ce14">
            <text:p>17-Apr-2020</text:p>
          </table:table-cell>
          <table:table-cell office:value-type="float" office:value="8070889" table:style-name="ce6">
            <text:p>8070889</text:p>
          </table:table-cell>
          <table:table-cell office:value-type="float" office:value="533707.84" table:style-name="ce7">
            <text:p>533707.84</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669040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17T00:00:00" table:style-name="ce14">
            <text:p>17-Apr-2020</text:p>
          </table:table-cell>
          <table:table-cell office:value-type="float" office:value="8070889" table:style-name="ce6">
            <text:p>8070889</text:p>
          </table:table-cell>
          <table:table-cell office:value-type="float" office:value="2668539.1800000002" table:style-name="ce7">
            <text:p>2668539.18</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Contact Centre Services in accordance with Framework Agreement RM988 lot 5. Raised on behalf of NHS 111 on CNN number 001 (attached) for CRS line services for the month of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ERCO LIMITED</text:p>
          </table:table-cell>
          <table:table-cell office:value-type="date" office:date-value="2020-04-17T00:00:00" table:style-name="ce14">
            <text:p>17-Apr-2020</text:p>
          </table:table-cell>
          <table:table-cell office:value-type="float" office:value="8070908" table:style-name="ce6">
            <text:p>8070908</text:p>
          </table:table-cell>
          <table:table-cell office:value-type="float" office:value="58298.74" table:style-name="ce7">
            <text:p>58298.74</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66889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ERCO LIMITED</text:p>
          </table:table-cell>
          <table:table-cell office:value-type="date" office:date-value="2020-04-17T00:00:00" table:style-name="ce14">
            <text:p>17-Apr-2020</text:p>
          </table:table-cell>
          <table:table-cell office:value-type="float" office:value="8070908" table:style-name="ce6">
            <text:p>8070908</text:p>
          </table:table-cell>
          <table:table-cell office:value-type="float" office:value="291493.72000000003" table:style-name="ce7">
            <text:p>291493.72</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Contact Centre Services in accordance with Framework Agreement ECM3639 Corona Virus costs from 9 March 2020 to 15 March 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LUMINEX CORPORATION</text:p>
          </table:table-cell>
          <table:table-cell office:value-type="date" office:date-value="2020-04-20T00:00:00" table:style-name="ce14">
            <text:p>20-Apr-2020</text:p>
          </table:table-cell>
          <table:table-cell office:value-type="float" office:value="8069331" table:style-name="ce6">
            <text:p>8069331</text:p>
          </table:table-cell>
          <table:table-cell office:value-type="float" office:value="150" table:style-name="ce7">
            <text:p>150.00</text:p>
          </table:table-cell>
          <table:table-cell office:value-type="string" table:style-name="ce10">
            <text:p>NULL</text:p>
          </table:table-cell>
          <table:table-cell office:value-type="string" table:style-name="ce5">
            <text:p>APF4</text:p>
          </table:table-cell>
          <table:table-cell office:value-type="string" table:style-name="ce8">
            <text:p>NIS: Manchester Lab Vaccine Evaluation</text:p>
          </table:table-cell>
          <table:table-cell office:value-type="string" table:style-name="ce5">
            <text:p>41145</text:p>
          </table:table-cell>
          <table:table-cell office:value-type="string" table:style-name="ce5">
            <text:p>Chemicals and Reagents</text:p>
          </table:table-cell>
          <table:table-cell office:value-type="string" table:style-name="ce8">
            <text:p>Created by Allocation :Product code LC10033-16, Microplex Microspheres, Region 033, 16mL Quotation Number: Q-00020338. Account number 60937</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UMINEX CORPORATION</text:p>
          </table:table-cell>
          <table:table-cell office:value-type="date" office:date-value="2020-04-20T00:00:00" table:style-name="ce14">
            <text:p>20-Apr-2020</text:p>
          </table:table-cell>
          <table:table-cell office:value-type="float" office:value="8069331" table:style-name="ce6">
            <text:p>8069331</text:p>
          </table:table-cell>
          <table:table-cell office:value-type="float" office:value="7900" table:style-name="ce7">
            <text:p>7900.00</text:p>
          </table:table-cell>
          <table:table-cell office:value-type="string" table:style-name="ce10">
            <text:p>NULL</text:p>
          </table:table-cell>
          <table:table-cell office:value-type="string" table:style-name="ce5">
            <text:p>APF4</text:p>
          </table:table-cell>
          <table:table-cell office:value-type="string" table:style-name="ce8">
            <text:p>NIS: Manchester Lab Vaccine Evaluation</text:p>
          </table:table-cell>
          <table:table-cell office:value-type="string" table:style-name="ce5">
            <text:p>41145</text:p>
          </table:table-cell>
          <table:table-cell office:value-type="string" table:style-name="ce5">
            <text:p>Chemicals and Reagents</text:p>
          </table:table-cell>
          <table:table-cell office:value-type="string" table:style-name="ce8">
            <text:p>Product code LC10003-16, Carboxylated Microplex Microspheres, Region 003, 16mL Quotation Number: Q-00020338. Account number 60937</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UMINEX CORPORATION</text:p>
          </table:table-cell>
          <table:table-cell office:value-type="date" office:date-value="2020-04-20T00:00:00" table:style-name="ce14">
            <text:p>20-Apr-2020</text:p>
          </table:table-cell>
          <table:table-cell office:value-type="float" office:value="8069331" table:style-name="ce6">
            <text:p>8069331</text:p>
          </table:table-cell>
          <table:table-cell office:value-type="float" office:value="7900" table:style-name="ce7">
            <text:p>7900.00</text:p>
          </table:table-cell>
          <table:table-cell office:value-type="string" table:style-name="ce10">
            <text:p>NULL</text:p>
          </table:table-cell>
          <table:table-cell office:value-type="string" table:style-name="ce5">
            <text:p>APF4</text:p>
          </table:table-cell>
          <table:table-cell office:value-type="string" table:style-name="ce8">
            <text:p>NIS: Manchester Lab Vaccine Evaluation</text:p>
          </table:table-cell>
          <table:table-cell office:value-type="string" table:style-name="ce5">
            <text:p>41145</text:p>
          </table:table-cell>
          <table:table-cell office:value-type="string" table:style-name="ce5">
            <text:p>Chemicals and Reagents</text:p>
          </table:table-cell>
          <table:table-cell office:value-type="string" table:style-name="ce8">
            <text:p>Product code LC10033-16, Microplex Microspheres, Region 033, 16mL Quotation Number: Q-00020338. Account number 60937</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UMINEX CORPORATION</text:p>
          </table:table-cell>
          <table:table-cell office:value-type="date" office:date-value="2020-04-20T00:00:00" table:style-name="ce14">
            <text:p>20-Apr-2020</text:p>
          </table:table-cell>
          <table:table-cell office:value-type="float" office:value="8069331" table:style-name="ce6">
            <text:p>8069331</text:p>
          </table:table-cell>
          <table:table-cell office:value-type="float" office:value="7900" table:style-name="ce7">
            <text:p>7900.00</text:p>
          </table:table-cell>
          <table:table-cell office:value-type="string" table:style-name="ce10">
            <text:p>NULL</text:p>
          </table:table-cell>
          <table:table-cell office:value-type="string" table:style-name="ce5">
            <text:p>APF4</text:p>
          </table:table-cell>
          <table:table-cell office:value-type="string" table:style-name="ce8">
            <text:p>NIS: Manchester Lab Vaccine Evaluation</text:p>
          </table:table-cell>
          <table:table-cell office:value-type="string" table:style-name="ce5">
            <text:p>41145</text:p>
          </table:table-cell>
          <table:table-cell office:value-type="string" table:style-name="ce5">
            <text:p>Chemicals and Reagents</text:p>
          </table:table-cell>
          <table:table-cell office:value-type="string" table:style-name="ce8">
            <text:p>Product code LC10013-16, Microplex Microspheres, Region 013, 16mL Quotation Number: Q-00020338. Account number 60937</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UMINEX CORPORATION</text:p>
          </table:table-cell>
          <table:table-cell office:value-type="date" office:date-value="2020-04-20T00:00:00" table:style-name="ce14">
            <text:p>20-Apr-2020</text:p>
          </table:table-cell>
          <table:table-cell office:value-type="float" office:value="8069331" table:style-name="ce6">
            <text:p>8069331</text:p>
          </table:table-cell>
          <table:table-cell office:value-type="float" office:value="7900" table:style-name="ce7">
            <text:p>7900.00</text:p>
          </table:table-cell>
          <table:table-cell office:value-type="string" table:style-name="ce10">
            <text:p>NULL</text:p>
          </table:table-cell>
          <table:table-cell office:value-type="string" table:style-name="ce5">
            <text:p>APF4</text:p>
          </table:table-cell>
          <table:table-cell office:value-type="string" table:style-name="ce8">
            <text:p>NIS: Manchester Lab Vaccine Evaluation</text:p>
          </table:table-cell>
          <table:table-cell office:value-type="string" table:style-name="ce5">
            <text:p>41145</text:p>
          </table:table-cell>
          <table:table-cell office:value-type="string" table:style-name="ce5">
            <text:p>Chemicals and Reagents</text:p>
          </table:table-cell>
          <table:table-cell office:value-type="string" table:style-name="ce8">
            <text:p>Product code LC10005-16, Microplex Microspheres beads, Region 005, 16mL Quotation Number: Q-00020338. Account number 60937</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UMINEX CORPORATION</text:p>
          </table:table-cell>
          <table:table-cell office:value-type="date" office:date-value="2020-04-20T00:00:00" table:style-name="ce14">
            <text:p>20-Apr-2020</text:p>
          </table:table-cell>
          <table:table-cell office:value-type="float" office:value="8069331" table:style-name="ce6">
            <text:p>8069331</text:p>
          </table:table-cell>
          <table:table-cell office:value-type="float" office:value="7900" table:style-name="ce7">
            <text:p>7900.00</text:p>
          </table:table-cell>
          <table:table-cell office:value-type="string" table:style-name="ce10">
            <text:p>NULL</text:p>
          </table:table-cell>
          <table:table-cell office:value-type="string" table:style-name="ce5">
            <text:p>APF4</text:p>
          </table:table-cell>
          <table:table-cell office:value-type="string" table:style-name="ce8">
            <text:p>NIS: Manchester Lab Vaccine Evaluation</text:p>
          </table:table-cell>
          <table:table-cell office:value-type="string" table:style-name="ce5">
            <text:p>41145</text:p>
          </table:table-cell>
          <table:table-cell office:value-type="string" table:style-name="ce5">
            <text:p>Chemicals and Reagents</text:p>
          </table:table-cell>
          <table:table-cell office:value-type="string" table:style-name="ce8">
            <text:p>Product code LC10002-16, MicroPlex Microspheres, Region 002, 16mL Quotation Number: Q-00020338. Account number 60937</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20T00:00:00" table:style-name="ce14">
            <text:p>20-Apr-2020</text:p>
          </table:table-cell>
          <table:table-cell office:value-type="float" office:value="8071006" table:style-name="ce6">
            <text:p>8071006</text:p>
          </table:table-cell>
          <table:table-cell office:value-type="float" office:value="533707.84" table:style-name="ce7">
            <text:p>533707.84</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6690408 RE INV FROM V1644191, FULL CR ON V164430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20T00:00:00" table:style-name="ce14">
            <text:p>20-Apr-2020</text:p>
          </table:table-cell>
          <table:table-cell office:value-type="float" office:value="8071006" table:style-name="ce6">
            <text:p>8071006</text:p>
          </table:table-cell>
          <table:table-cell office:value-type="float" office:value="2668539.1800000002" table:style-name="ce7">
            <text:p>2668539.18</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Contact Centre Services in accordance with Framework Agreement RM988 lot 5. Raised on behalf of NHS 111 on CNN number 001 (attached) for CRS line services for the month of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0T00:00:00" table:style-name="ce14">
            <text:p>20-Apr-2020</text:p>
          </table:table-cell>
          <table:table-cell office:value-type="float" office:value="8071039" table:style-name="ce6">
            <text:p>8071039</text:p>
          </table:table-cell>
          <table:table-cell office:value-type="float" office:value="7018.4800000000005" table:style-name="ce7">
            <text:p>7018.48</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8883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0T00:00:00" table:style-name="ce14">
            <text:p>20-Apr-2020</text:p>
          </table:table-cell>
          <table:table-cell office:value-type="float" office:value="8071039" table:style-name="ce6">
            <text:p>8071039</text:p>
          </table:table-cell>
          <table:table-cell office:value-type="float" office:value="15039.6" table:style-name="ce7">
            <text:p>15039.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text:s/>- WEEK 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0T00:00:00" table:style-name="ce14">
            <text:p>20-Apr-2020</text:p>
          </table:table-cell>
          <table:table-cell office:value-type="float" office:value="8071039" table:style-name="ce6">
            <text:p>8071039</text:p>
          </table:table-cell>
          <table:table-cell office:value-type="float" office:value="20052.8" table:style-name="ce7">
            <text:p>20052.8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UPERSCRIPT III PLATINUM ONE-STEP qRT-PCR 500 (500 RXN) <text:s/>- WEEK 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ILLIS LIMITED</text:p>
          </table:table-cell>
          <table:table-cell office:value-type="date" office:date-value="2020-04-20T00:00:00" table:style-name="ce14">
            <text:p>20-Apr-2020</text:p>
          </table:table-cell>
          <table:table-cell office:value-type="float" office:value="8071095" table:style-name="ce6">
            <text:p>8071095</text:p>
          </table:table-cell>
          <table:table-cell office:value-type="float" office:value="31863.83" table:style-name="ce7">
            <text:p>31863.83</text:p>
          </table:table-cell>
          <table:table-cell office:value-type="string" table:style-name="ce10">
            <text:p>NULL</text:p>
          </table:table-cell>
          <table:table-cell office:value-type="string" table:style-name="ce5">
            <text:p>RTM1</text:p>
          </table:table-cell>
          <table:table-cell office:value-type="string" table:style-name="ce8">
            <text:p>CA: Chief Executives Office</text:p>
          </table:table-cell>
          <table:table-cell office:value-type="string" table:style-name="ce5">
            <text:p>74405</text:p>
          </table:table-cell>
          <table:table-cell office:value-type="string" table:style-name="ce5">
            <text:p>Insurance</text:p>
          </table:table-cell>
          <table:table-cell office:value-type="string" table:style-name="ce8">
            <text:p>Personal Accident &amp; Travel Insurance 12 months from 1st April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DX NETWORK EXCHANGE LIMITED</text:p>
          </table:table-cell>
          <table:table-cell office:value-type="date" office:date-value="2020-04-20T00:00:00" table:style-name="ce14">
            <text:p>20-Apr-2020</text:p>
          </table:table-cell>
          <table:table-cell office:value-type="float" office:value="8071107" table:style-name="ce6">
            <text:p>8071107</text:p>
          </table:table-cell>
          <table:table-cell office:value-type="float" office:value="26228.799999999999" table:style-name="ce7">
            <text:p>26228.80</text:p>
          </table:table-cell>
          <table:table-cell office:value-type="string" table:style-name="ce10">
            <text:p>NULL</text:p>
          </table:table-cell>
          <table:table-cell office:value-type="string" table:style-name="ce5">
            <text:p>AFM4</text:p>
          </table:table-cell>
          <table:table-cell office:value-type="string" table:style-name="ce8">
            <text:p>NIS: Clinical Labs Support</text:p>
          </table:table-cell>
          <table:table-cell office:value-type="string" table:style-name="ce5">
            <text:p>51305</text:p>
          </table:table-cell>
          <table:table-cell office:value-type="string" table:style-name="ce5">
            <text:p>Postage and Courier Fees</text:p>
          </table:table-cell>
          <table:table-cell office:value-type="string" table:style-name="ce8">
            <text:p>COURIER CHARG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DX NETWORK EXCHANGE LIMITED</text:p>
          </table:table-cell>
          <table:table-cell office:value-type="date" office:date-value="2020-04-20T00:00:00" table:style-name="ce14">
            <text:p>20-Apr-2020</text:p>
          </table:table-cell>
          <table:table-cell office:value-type="float" office:value="8071108" table:style-name="ce6">
            <text:p>8071108</text:p>
          </table:table-cell>
          <table:table-cell office:value-type="float" office:value="26228.799999999999" table:style-name="ce7">
            <text:p>26228.80</text:p>
          </table:table-cell>
          <table:table-cell office:value-type="string" table:style-name="ce10">
            <text:p>NULL</text:p>
          </table:table-cell>
          <table:table-cell office:value-type="string" table:style-name="ce5">
            <text:p>AFM4</text:p>
          </table:table-cell>
          <table:table-cell office:value-type="string" table:style-name="ce8">
            <text:p>NIS: Clinical Labs Support</text:p>
          </table:table-cell>
          <table:table-cell office:value-type="string" table:style-name="ce5">
            <text:p>51305</text:p>
          </table:table-cell>
          <table:table-cell office:value-type="string" table:style-name="ce5">
            <text:p>Postage and Courier Fees</text:p>
          </table:table-cell>
          <table:table-cell office:value-type="string" table:style-name="ce8">
            <text:p>COURIER CHARG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EST SUSSEX COUNTY COUNCIL</text:p>
          </table:table-cell>
          <table:table-cell office:value-type="date" office:date-value="2020-04-22T00:00:00" table:style-name="ce14">
            <text:p>22-Apr-2020</text:p>
          </table:table-cell>
          <table:table-cell office:value-type="float" office:value="8056145" table:style-name="ce6">
            <text:p>8056145</text:p>
          </table:table-cell>
          <table:table-cell office:value-type="float" office:value="12000" table:style-name="ce7">
            <text:p>12000.00</text:p>
          </table:table-cell>
          <table:table-cell office:value-type="string" table:style-name="ce10">
            <text:p>NULL</text:p>
          </table:table-cell>
          <table:table-cell office:value-type="string" table:style-name="ce5">
            <text:p>CGK5</text:p>
          </table:table-cell>
          <table:table-cell office:value-type="string" table:style-name="ce8">
            <text:p>FCD: County Hall North Horsham</text:p>
          </table:table-cell>
          <table:table-cell office:value-type="string" table:style-name="ce5">
            <text:p>66107</text:p>
          </table:table-cell>
          <table:table-cell office:value-type="string" table:style-name="ce5">
            <text:p>Property Service Charges</text:p>
          </table:table-cell>
          <table:table-cell office:value-type="string" table:style-name="ce8">
            <text:p>FY 2020/21 - Accommodation costs (SERVICE CHARGE) for Surrey &amp; Sussex HPU, County Hall North, Chart Way, Horsham (April 2020 to March 2021) As West Sussex email Mon 24/02/2020 12:53</text:p>
          </table:table-cell>
          <table:table-cell office:value-type="string" table:style-name="ce8">
            <text:p>TAX AUTHORITY</text:p>
          </table:table-cell>
          <table:table-cell office:value-type="string" table:style-name="ce5">
            <text:p>E3820X</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EST SUSSEX COUNTY COUNCIL</text:p>
          </table:table-cell>
          <table:table-cell office:value-type="date" office:date-value="2020-04-22T00:00:00" table:style-name="ce14">
            <text:p>22-Apr-2020</text:p>
          </table:table-cell>
          <table:table-cell office:value-type="float" office:value="8056145" table:style-name="ce6">
            <text:p>8056145</text:p>
          </table:table-cell>
          <table:table-cell office:value-type="float" office:value="14638.75" table:style-name="ce7">
            <text:p>14638.75</text:p>
          </table:table-cell>
          <table:table-cell office:value-type="string" table:style-name="ce10">
            <text:p>NULL</text:p>
          </table:table-cell>
          <table:table-cell office:value-type="string" table:style-name="ce5">
            <text:p>CGK5</text:p>
          </table:table-cell>
          <table:table-cell office:value-type="string" table:style-name="ce8">
            <text:p>FCD: County Hall North Horsham</text:p>
          </table:table-cell>
          <table:table-cell office:value-type="string" table:style-name="ce5">
            <text:p>66105</text:p>
          </table:table-cell>
          <table:table-cell office:value-type="string" table:style-name="ce5">
            <text:p>Rent</text:p>
          </table:table-cell>
          <table:table-cell office:value-type="string" table:style-name="ce8">
            <text:p>FY 2020/21 - Accommodation costs (RENT) for Surrey &amp; Sussex HPU, County Hall North, Chart Way, Horsham (April 2020 to March 2021) As West Sussex email Mon 24/02/2020 12:53</text:p>
          </table:table-cell>
          <table:table-cell office:value-type="string" table:style-name="ce8">
            <text:p>TAX AUTHORITY</text:p>
          </table:table-cell>
          <table:table-cell office:value-type="string" table:style-name="ce5">
            <text:p>E3820X</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UNIVERSITY HOSPITALS OF DERBY &amp; BURTON NHS FOUNDATION TRUST</text:p>
          </table:table-cell>
          <table:table-cell office:value-type="date" office:date-value="2020-04-22T00:00:00" table:style-name="ce14">
            <text:p>22-Apr-2020</text:p>
          </table:table-cell>
          <table:table-cell office:value-type="float" office:value="8058036" table:style-name="ce6">
            <text:p>8058036</text:p>
          </table:table-cell>
          <table:table-cell office:value-type="float" office:value="10424.57" table:style-name="ce7">
            <text:p>10424.57</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Derby Hospitals NHS Foundation Trust - Uplift to Breast Age Extension 2019-20 Derby (South Derbyshire) now covering South East Staffordshire from 13th Sept 2019 to 31st March 2020. Fixed Price SLA - Feb 2020</text:p>
          </table:table-cell>
          <table:table-cell office:value-type="string" table:style-name="ce8">
            <text:p>NHS</text:p>
          </table:table-cell>
          <table:table-cell office:value-type="string" table:style-name="ce5">
            <text:p>RTG</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UNIVERSITY HOSPITALS OF DERBY &amp; BURTON NHS FOUNDATION TRUST</text:p>
          </table:table-cell>
          <table:table-cell office:value-type="date" office:date-value="2020-04-22T00:00:00" table:style-name="ce14">
            <text:p>22-Apr-2020</text:p>
          </table:table-cell>
          <table:table-cell office:value-type="float" office:value="8058036" table:style-name="ce6">
            <text:p>8058036</text:p>
          </table:table-cell>
          <table:table-cell office:value-type="float" office:value="10424.58" table:style-name="ce7">
            <text:p>10424.58</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Derby Hospitals NHS Foundation Trust - Uplift to Breast Age Extension 2019-20 Derby (South Derbyshire) now covering South East Staffordshire from 13th Sept 2019 to 31st March 2020. Fixed Price SLA - Mar 2020</text:p>
          </table:table-cell>
          <table:table-cell office:value-type="string" table:style-name="ce8">
            <text:p>NHS</text:p>
          </table:table-cell>
          <table:table-cell office:value-type="string" table:style-name="ce5">
            <text:p>RTG</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UNIVERSITY HOSPITALS OF DERBY &amp; BURTON NHS FOUNDATION TRUST</text:p>
          </table:table-cell>
          <table:table-cell office:value-type="date" office:date-value="2020-04-22T00:00:00" table:style-name="ce14">
            <text:p>22-Apr-2020</text:p>
          </table:table-cell>
          <table:table-cell office:value-type="float" office:value="8058036" table:style-name="ce6">
            <text:p>8058036</text:p>
          </table:table-cell>
          <table:table-cell office:value-type="float" office:value="14393" table:style-name="ce7">
            <text:p>14393.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Derby Hospitals NHS Foundation Trust - Breast Age Extension 2019-20 Derby (South Derbyshire). Fixed Price SLA - Mar 2020</text:p>
          </table:table-cell>
          <table:table-cell office:value-type="string" table:style-name="ce8">
            <text:p>NHS</text:p>
          </table:table-cell>
          <table:table-cell office:value-type="string" table:style-name="ce5">
            <text:p>RTG</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2T00:00:00" table:style-name="ce14">
            <text:p>22-Apr-2020</text:p>
          </table:table-cell>
          <table:table-cell office:value-type="float" office:value="8070668" table:style-name="ce6">
            <text:p>8070668</text:p>
          </table:table-cell>
          <table:table-cell office:value-type="float" office:value="6472.2" table:style-name="ce7">
            <text:p>6472.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64071-1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2T00:00:00" table:style-name="ce14">
            <text:p>22-Apr-2020</text:p>
          </table:table-cell>
          <table:table-cell office:value-type="float" office:value="8070668" table:style-name="ce6">
            <text:p>8070668</text:p>
          </table:table-cell>
          <table:table-cell office:value-type="float" office:value="32361" table:style-name="ce7">
            <text:p>32361.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TAQPATH 1STEP RT-QPCR MM 10ML <text:s/>***MIN ORDER QTY OF 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2T00:00:00" table:style-name="ce14">
            <text:p>22-Apr-2020</text:p>
          </table:table-cell>
          <table:table-cell office:value-type="float" office:value="8070673" table:style-name="ce6">
            <text:p>8070673</text:p>
          </table:table-cell>
          <table:table-cell office:value-type="float" office:value="30" table:style-name="ce7">
            <text:p>3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DRY ICE/WET ICE CHARGE PER ORD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2T00:00:00" table:style-name="ce14">
            <text:p>22-Apr-2020</text:p>
          </table:table-cell>
          <table:table-cell office:value-type="float" office:value="8070673" table:style-name="ce6">
            <text:p>8070673</text:p>
          </table:table-cell>
          <table:table-cell office:value-type="float" office:value="6478.2" table:style-name="ce7">
            <text:p>6478.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9020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2T00:00:00" table:style-name="ce14">
            <text:p>22-Apr-2020</text:p>
          </table:table-cell>
          <table:table-cell office:value-type="float" office:value="8070673" table:style-name="ce6">
            <text:p>8070673</text:p>
          </table:table-cell>
          <table:table-cell office:value-type="float" office:value="32361" table:style-name="ce7">
            <text:p>32361.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TAQPATH 1STEP RT-QPCR MM 10ML <text:s/>***MIN ORDER QTY OF 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ERCO LIMITED</text:p>
          </table:table-cell>
          <table:table-cell office:value-type="date" office:date-value="2020-04-22T00:00:00" table:style-name="ce14">
            <text:p>22-Apr-2020</text:p>
          </table:table-cell>
          <table:table-cell office:value-type="float" office:value="8072111" table:style-name="ce6">
            <text:p>8072111</text:p>
          </table:table-cell>
          <table:table-cell office:value-type="float" office:value="55194.48" table:style-name="ce7">
            <text:p>55194.48</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669035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ERCO LIMITED</text:p>
          </table:table-cell>
          <table:table-cell office:value-type="date" office:date-value="2020-04-22T00:00:00" table:style-name="ce14">
            <text:p>22-Apr-2020</text:p>
          </table:table-cell>
          <table:table-cell office:value-type="float" office:value="8072111" table:style-name="ce6">
            <text:p>8072111</text:p>
          </table:table-cell>
          <table:table-cell office:value-type="float" office:value="275972.40000000002" table:style-name="ce7">
            <text:p>275972.4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Contact Centre Services in accordance with Framework Agreement ECM3639 Corona Virus costs from 23 March to end of month</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ERCO LIMITED</text:p>
          </table:table-cell>
          <table:table-cell office:value-type="date" office:date-value="2020-04-22T00:00:00" table:style-name="ce14">
            <text:p>22-Apr-2020</text:p>
          </table:table-cell>
          <table:table-cell office:value-type="float" office:value="8072113" table:style-name="ce6">
            <text:p>8072113</text:p>
          </table:table-cell>
          <table:table-cell office:value-type="float" office:value="589306.38" table:style-name="ce7">
            <text:p>589306.38</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669040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SERCO LIMITED</text:p>
          </table:table-cell>
          <table:table-cell office:value-type="date" office:date-value="2020-04-22T00:00:00" table:style-name="ce14">
            <text:p>22-Apr-2020</text:p>
          </table:table-cell>
          <table:table-cell office:value-type="float" office:value="8072113" table:style-name="ce6">
            <text:p>8072113</text:p>
          </table:table-cell>
          <table:table-cell office:value-type="float" office:value="2946531.9" table:style-name="ce7">
            <text:p>2946531.9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Contact Centre Services in accordance with Framework Agreement ECM3639. <text:s/>Raised on behalf of NHS 111 under contract change notice CCN 002 (attached) CRS line costs for the month of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DW LIMITED</text:p>
          </table:table-cell>
          <table:table-cell office:value-type="date" office:date-value="2020-04-22T00:00:00" table:style-name="ce14">
            <text:p>22-Apr-2020</text:p>
          </table:table-cell>
          <table:table-cell office:value-type="float" office:value="8072121" table:style-name="ce6">
            <text:p>8072121</text:p>
          </table:table-cell>
          <table:table-cell office:value-type="float" office:value="2500" table:style-name="ce7">
            <text:p>250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TMP1942906 INSTALLATION</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DW LIMITED</text:p>
          </table:table-cell>
          <table:table-cell office:value-type="date" office:date-value="2020-04-22T00:00:00" table:style-name="ce14">
            <text:p>22-Apr-2020</text:p>
          </table:table-cell>
          <table:table-cell office:value-type="float" office:value="8072121" table:style-name="ce6">
            <text:p>8072121</text:p>
          </table:table-cell>
          <table:table-cell office:value-type="float" office:value="6249.6" table:style-name="ce7">
            <text:p>6249.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668906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DW LIMITED</text:p>
          </table:table-cell>
          <table:table-cell office:value-type="date" office:date-value="2020-04-22T00:00:00" table:style-name="ce14">
            <text:p>22-Apr-2020</text:p>
          </table:table-cell>
          <table:table-cell office:value-type="float" office:value="8072121" table:style-name="ce6">
            <text:p>8072121</text:p>
          </table:table-cell>
          <table:table-cell office:value-type="float" office:value="13050" table:style-name="ce7">
            <text:p>1305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TMP1942905 CELESTIX EDGE VE8 VIRTUAL APPLIANCE SUPPORT 3 YEARS 24X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DW LIMITED</text:p>
          </table:table-cell>
          <table:table-cell office:value-type="date" office:date-value="2020-04-22T00:00:00" table:style-name="ce14">
            <text:p>22-Apr-2020</text:p>
          </table:table-cell>
          <table:table-cell office:value-type="float" office:value="8072121" table:style-name="ce6">
            <text:p>8072121</text:p>
          </table:table-cell>
          <table:table-cell office:value-type="float" office:value="15698" table:style-name="ce7">
            <text:p>1569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TMP1942881 CELESTIX EDGE VE8 VIRTUAL APPLIANC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PRICEWATERHOUSE COOPERS</text:p>
          </table:table-cell>
          <table:table-cell office:value-type="date" office:date-value="2020-04-22T00:00:00" table:style-name="ce14">
            <text:p>22-Apr-2020</text:p>
          </table:table-cell>
          <table:table-cell office:value-type="float" office:value="8072141" table:style-name="ce6">
            <text:p>8072141</text:p>
          </table:table-cell>
          <table:table-cell office:value-type="float" office:value="6500" table:style-name="ce7">
            <text:p>6500.00</text:p>
          </table:table-cell>
          <table:table-cell office:value-type="string" table:style-name="ce10">
            <text:p>NULL</text:p>
          </table:table-cell>
          <table:table-cell office:value-type="string" table:style-name="ce5">
            <text:p>JTH8</text:p>
          </table:table-cell>
          <table:table-cell office:value-type="string" table:style-name="ce8">
            <text:p>CB: Dividend Porton Biopharma (Admin)</text:p>
          </table:table-cell>
          <table:table-cell office:value-type="string" table:style-name="ce5">
            <text:p>54115</text:p>
          </table:table-cell>
          <table:table-cell office:value-type="string" table:style-name="ce5">
            <text:p>Other Professional fees</text:p>
          </table:table-cell>
          <table:table-cell office:value-type="string" table:style-name="ce8">
            <text:p>INITIAL INVOICE FOR FINANCIAL REPORTING VALUATIONS WORK RE: PBL IN RELATION TO CALL OFF CONTRACT SIGNED 31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PRICEWATERHOUSE COOPERS</text:p>
          </table:table-cell>
          <table:table-cell office:value-type="date" office:date-value="2020-04-22T00:00:00" table:style-name="ce14">
            <text:p>22-Apr-2020</text:p>
          </table:table-cell>
          <table:table-cell office:value-type="float" office:value="8072141" table:style-name="ce6">
            <text:p>8072141</text:p>
          </table:table-cell>
          <table:table-cell office:value-type="float" office:value="32500" table:style-name="ce7">
            <text:p>32500.00</text:p>
          </table:table-cell>
          <table:table-cell office:value-type="string" table:style-name="ce10">
            <text:p>NULL</text:p>
          </table:table-cell>
          <table:table-cell office:value-type="string" table:style-name="ce5">
            <text:p>JTH8</text:p>
          </table:table-cell>
          <table:table-cell office:value-type="string" table:style-name="ce8">
            <text:p>CB: Dividend Porton Biopharma (Admin)</text:p>
          </table:table-cell>
          <table:table-cell office:value-type="string" table:style-name="ce5">
            <text:p>54115</text:p>
          </table:table-cell>
          <table:table-cell office:value-type="string" table:style-name="ce5">
            <text:p>Other Professional fees</text:p>
          </table:table-cell>
          <table:table-cell office:value-type="string" table:style-name="ce8">
            <text:p>FINAL INVOICE FOR FINANCIAL REPORTING VALUATIONS WORK RE: PBL IN RELATION TO CALL OFF CONTRACT SIGNED 31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Teleperformance LTD</text:p>
          </table:table-cell>
          <table:table-cell office:value-type="date" office:date-value="2020-04-22T00:00:00" table:style-name="ce14">
            <text:p>22-Apr-2020</text:p>
          </table:table-cell>
          <table:table-cell office:value-type="float" office:value="8072170" table:style-name="ce6">
            <text:p>8072170</text:p>
          </table:table-cell>
          <table:table-cell office:value-type="float" office:value="24277.5" table:style-name="ce7">
            <text:p>24277.50</text:p>
          </table:table-cell>
          <table:table-cell office:value-type="string" table:style-name="ce10">
            <text:p>NULL</text:p>
          </table:table-cell>
          <table:table-cell office:value-type="string" table:style-name="ce5">
            <text:p>VEA6</text:p>
          </table:table-cell>
          <table:table-cell office:value-type="string" table:style-name="ce8">
            <text:p>VAC: Vaccines and Countermeasures Panflu Programmes</text:p>
          </table:table-cell>
          <table:table-cell office:value-type="string" table:style-name="ce5">
            <text:p>54360</text:p>
          </table:table-cell>
          <table:table-cell office:value-type="string" table:style-name="ce5">
            <text:p>Other Outsourced Services</text:p>
          </table:table-cell>
          <table:table-cell office:value-type="string" table:style-name="ce8">
            <text:p>6691567</text:p>
          </table:table-cell>
          <table:table-cell office:value-type="string" table:style-name="ce8">
            <text:p>NULL</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Teleperformance LTD</text:p>
          </table:table-cell>
          <table:table-cell office:value-type="date" office:date-value="2020-04-22T00:00:00" table:style-name="ce14">
            <text:p>22-Apr-2020</text:p>
          </table:table-cell>
          <table:table-cell office:value-type="float" office:value="8072170" table:style-name="ce6">
            <text:p>8072170</text:p>
          </table:table-cell>
          <table:table-cell office:value-type="float" office:value="121387.5" table:style-name="ce7">
            <text:p>121387.50</text:p>
          </table:table-cell>
          <table:table-cell office:value-type="string" table:style-name="ce10">
            <text:p>NULL</text:p>
          </table:table-cell>
          <table:table-cell office:value-type="string" table:style-name="ce5">
            <text:p>VEA6</text:p>
          </table:table-cell>
          <table:table-cell office:value-type="string" table:style-name="ce8">
            <text:p>VAC: Vaccines and Countermeasures Panflu Programmes</text:p>
          </table:table-cell>
          <table:table-cell office:value-type="string" table:style-name="ce5">
            <text:p>54360</text:p>
          </table:table-cell>
          <table:table-cell office:value-type="string" table:style-name="ce5">
            <text:p>Other Outsourced Services</text:p>
          </table:table-cell>
          <table:table-cell office:value-type="string" table:style-name="ce8">
            <text:p>Managed contact centre services operations</text:p>
          </table:table-cell>
          <table:table-cell office:value-type="string" table:style-name="ce8">
            <text:p>NULL</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Teleperformance LTD</text:p>
          </table:table-cell>
          <table:table-cell office:value-type="date" office:date-value="2020-04-22T00:00:00" table:style-name="ce14">
            <text:p>22-Apr-2020</text:p>
          </table:table-cell>
          <table:table-cell office:value-type="float" office:value="8072176" table:style-name="ce6">
            <text:p>8072176</text:p>
          </table:table-cell>
          <table:table-cell office:value-type="float" office:value="418495.66000000003" table:style-name="ce7">
            <text:p>418495.66</text:p>
          </table:table-cell>
          <table:table-cell office:value-type="string" table:style-name="ce10">
            <text:p>NULL</text:p>
          </table:table-cell>
          <table:table-cell office:value-type="string" table:style-name="ce5">
            <text:p>VEA6</text:p>
          </table:table-cell>
          <table:table-cell office:value-type="string" table:style-name="ce8">
            <text:p>VAC: Vaccines and Countermeasures Panflu Programmes</text:p>
          </table:table-cell>
          <table:table-cell office:value-type="string" table:style-name="ce5">
            <text:p>54360</text:p>
          </table:table-cell>
          <table:table-cell office:value-type="string" table:style-name="ce5">
            <text:p>Other Outsourced Services</text:p>
          </table:table-cell>
          <table:table-cell office:value-type="string" table:style-name="ce8">
            <text:p>6691567</text:p>
          </table:table-cell>
          <table:table-cell office:value-type="string" table:style-name="ce8">
            <text:p>NULL</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Teleperformance LTD</text:p>
          </table:table-cell>
          <table:table-cell office:value-type="date" office:date-value="2020-04-22T00:00:00" table:style-name="ce14">
            <text:p>22-Apr-2020</text:p>
          </table:table-cell>
          <table:table-cell office:value-type="float" office:value="8072176" table:style-name="ce6">
            <text:p>8072176</text:p>
          </table:table-cell>
          <table:table-cell office:value-type="float" office:value="2092478.24" table:style-name="ce7">
            <text:p>2092478.24</text:p>
          </table:table-cell>
          <table:table-cell office:value-type="string" table:style-name="ce10">
            <text:p>NULL</text:p>
          </table:table-cell>
          <table:table-cell office:value-type="string" table:style-name="ce5">
            <text:p>VEA6</text:p>
          </table:table-cell>
          <table:table-cell office:value-type="string" table:style-name="ce8">
            <text:p>VAC: Vaccines and Countermeasures Panflu Programmes</text:p>
          </table:table-cell>
          <table:table-cell office:value-type="string" table:style-name="ce5">
            <text:p>54360</text:p>
          </table:table-cell>
          <table:table-cell office:value-type="string" table:style-name="ce5">
            <text:p>Other Outsourced Services</text:p>
          </table:table-cell>
          <table:table-cell office:value-type="string" table:style-name="ce8">
            <text:p>Managed contact centre services operations</text:p>
          </table:table-cell>
          <table:table-cell office:value-type="string" table:style-name="ce8">
            <text:p>NULL</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22T00:00:00" table:style-name="ce14">
            <text:p>22-Apr-2020</text:p>
          </table:table-cell>
          <table:table-cell office:value-type="float" office:value="8072197" table:style-name="ce6">
            <text:p>8072197</text:p>
          </table:table-cell>
          <table:table-cell office:value-type="float" office:value="73323.08" table:style-name="ce7">
            <text:p>73323.08</text:p>
          </table:table-cell>
          <table:table-cell office:value-type="string" table:style-name="ce10">
            <text:p>NULL</text:p>
          </table:table-cell>
          <table:table-cell office:value-type="string" table:style-name="ce5">
            <text:p>UFA5</text:p>
          </table:table-cell>
          <table:table-cell office:value-type="string" table:style-name="ce8">
            <text:p>HI: NCS Bowel</text:p>
          </table:table-cell>
          <table:table-cell office:value-type="string" table:style-name="ce5">
            <text:p>63105</text:p>
          </table:table-cell>
          <table:table-cell office:value-type="string" table:style-name="ce5">
            <text:p>Printing and Publishing</text:p>
          </table:table-cell>
          <table:table-cell office:value-type="string" table:style-name="ce8">
            <text:p>APS: URGENT Stock - BCSP14 Bowel Cancer Screening - Helping you decide leaflet REF CCS012088768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22T00:00:00" table:style-name="ce14">
            <text:p>22-Apr-2020</text:p>
          </table:table-cell>
          <table:table-cell office:value-type="float" office:value="8072199" table:style-name="ce6">
            <text:p>8072199</text:p>
          </table:table-cell>
          <table:table-cell office:value-type="float" office:value="1047.3700000000001" table:style-name="ce7">
            <text:p>1047.37</text:p>
          </table:table-cell>
          <table:table-cell office:value-type="string" table:style-name="ce10">
            <text:p>NULL</text:p>
          </table:table-cell>
          <table:table-cell office:value-type="string" table:style-name="ce5">
            <text:p>UFA3</text:p>
          </table:table-cell>
          <table:table-cell office:value-type="string" table:style-name="ce8">
            <text:p>HI: NCS Cervical</text:p>
          </table:table-cell>
          <table:table-cell office:value-type="string" table:style-name="ce5">
            <text:p>63105</text:p>
          </table:table-cell>
          <table:table-cell office:value-type="string" table:style-name="ce5">
            <text:p>Printing and Publishing</text:p>
          </table:table-cell>
          <table:table-cell office:value-type="string" table:style-name="ce8">
            <text:p>APS: URGENT Stock - Uplift to CSP14 Bowel Scope Screening Leaflet REF CCS0120892864 - revised quotation</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22T00:00:00" table:style-name="ce14">
            <text:p>22-Apr-2020</text:p>
          </table:table-cell>
          <table:table-cell office:value-type="float" office:value="8072199" table:style-name="ce6">
            <text:p>8072199</text:p>
          </table:table-cell>
          <table:table-cell office:value-type="float" office:value="69443.839999999997" table:style-name="ce7">
            <text:p>69443.84</text:p>
          </table:table-cell>
          <table:table-cell office:value-type="string" table:style-name="ce10">
            <text:p>NULL</text:p>
          </table:table-cell>
          <table:table-cell office:value-type="string" table:style-name="ce5">
            <text:p>UFA3</text:p>
          </table:table-cell>
          <table:table-cell office:value-type="string" table:style-name="ce8">
            <text:p>HI: NCS Cervical</text:p>
          </table:table-cell>
          <table:table-cell office:value-type="string" table:style-name="ce5">
            <text:p>63105</text:p>
          </table:table-cell>
          <table:table-cell office:value-type="string" table:style-name="ce5">
            <text:p>Printing and Publishing</text:p>
          </table:table-cell>
          <table:table-cell office:value-type="string" table:style-name="ce8">
            <text:p>APS: URGENT Stock - CSP14 Bowel Scope Screening Leaflet REF CCS012089286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22T00:00:00" table:style-name="ce14">
            <text:p>22-Apr-2020</text:p>
          </table:table-cell>
          <table:table-cell office:value-type="float" office:value="8072200" table:style-name="ce6">
            <text:p>8072200</text:p>
          </table:table-cell>
          <table:table-cell office:value-type="float" office:value="3998.1" table:style-name="ce7">
            <text:p>3998.10</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17</text:p>
          </table:table-cell>
          <table:table-cell office:value-type="string" table:style-name="ce5">
            <text:p>Social Marketing Productions Cost</text:p>
          </table:table-cell>
          <table:table-cell office:value-type="string" table:style-name="ce8">
            <text:p>668415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22T00:00:00" table:style-name="ce14">
            <text:p>22-Apr-2020</text:p>
          </table:table-cell>
          <table:table-cell office:value-type="float" office:value="8072200" table:style-name="ce6">
            <text:p>8072200</text:p>
          </table:table-cell>
          <table:table-cell office:value-type="float" office:value="6000" table:style-name="ce7">
            <text:p>6000.00</text:p>
          </table:table-cell>
          <table:table-cell office:value-type="string" table:style-name="ce10">
            <text:p>NULL</text:p>
          </table:table-cell>
          <table:table-cell office:value-type="string" table:style-name="ce5">
            <text:p>UMA6</text:p>
          </table:table-cell>
          <table:table-cell office:value-type="string" table:style-name="ce8">
            <text:p>MKT: Starting Well:Riseabove</text:p>
          </table:table-cell>
          <table:table-cell office:value-type="string" table:style-name="ce5">
            <text:p>59017</text:p>
          </table:table-cell>
          <table:table-cell office:value-type="string" table:style-name="ce5">
            <text:p>Social Marketing Productions Cost</text:p>
          </table:table-cell>
          <table:table-cell office:value-type="string" table:style-name="ce8">
            <text:p>668415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22T00:00:00" table:style-name="ce14">
            <text:p>22-Apr-2020</text:p>
          </table:table-cell>
          <table:table-cell office:value-type="float" office:value="8072200" table:style-name="ce6">
            <text:p>8072200</text:p>
          </table:table-cell>
          <table:table-cell office:value-type="float" office:value="19990.5" table:style-name="ce7">
            <text:p>19990.50</text:p>
          </table:table-cell>
          <table:table-cell office:value-type="string" table:style-name="ce10">
            <text:p>NULL</text:p>
          </table:table-cell>
          <table:table-cell office:value-type="string" table:style-name="ce5">
            <text:p>UGB4</text:p>
          </table:table-cell>
          <table:table-cell office:value-type="string" table:style-name="ce8">
            <text:p>MKT: Mental Health</text:p>
          </table:table-cell>
          <table:table-cell office:value-type="string" table:style-name="ce5">
            <text:p>59017</text:p>
          </table:table-cell>
          <table:table-cell office:value-type="string" table:style-name="ce5">
            <text:p>Social Marketing Productions Cost</text:p>
          </table:table-cell>
          <table:table-cell office:value-type="string" table:style-name="ce8">
            <text:p>Delivering for at Risk Audiences - Additional Spend</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22T00:00:00" table:style-name="ce14">
            <text:p>22-Apr-2020</text:p>
          </table:table-cell>
          <table:table-cell office:value-type="float" office:value="8072200" table:style-name="ce6">
            <text:p>8072200</text:p>
          </table:table-cell>
          <table:table-cell office:value-type="float" office:value="30000" table:style-name="ce7">
            <text:p>30000.00</text:p>
          </table:table-cell>
          <table:table-cell office:value-type="string" table:style-name="ce10">
            <text:p>NULL</text:p>
          </table:table-cell>
          <table:table-cell office:value-type="string" table:style-name="ce5">
            <text:p>UMA6</text:p>
          </table:table-cell>
          <table:table-cell office:value-type="string" table:style-name="ce8">
            <text:p>MKT: Starting Well:Riseabove</text:p>
          </table:table-cell>
          <table:table-cell office:value-type="string" table:style-name="ce5">
            <text:p>59017</text:p>
          </table:table-cell>
          <table:table-cell office:value-type="string" table:style-name="ce5">
            <text:p>Social Marketing Productions Cost</text:p>
          </table:table-cell>
          <table:table-cell office:value-type="string" table:style-name="ce8">
            <text:p>Delivering for at risk audienc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22T00:00:00" table:style-name="ce14">
            <text:p>22-Apr-2020</text:p>
          </table:table-cell>
          <table:table-cell office:value-type="float" office:value="8072202" table:style-name="ce6">
            <text:p>8072202</text:p>
          </table:table-cell>
          <table:table-cell office:value-type="float" office:value="13996.5" table:style-name="ce7">
            <text:p>13996.50</text:p>
          </table:table-cell>
          <table:table-cell office:value-type="string" table:style-name="ce10">
            <text:p>NULL</text:p>
          </table:table-cell>
          <table:table-cell office:value-type="string" table:style-name="ce5">
            <text:p>UMA6</text:p>
          </table:table-cell>
          <table:table-cell office:value-type="string" table:style-name="ce8">
            <text:p>MKT: Starting Well:Riseabove</text:p>
          </table:table-cell>
          <table:table-cell office:value-type="string" table:style-name="ce5">
            <text:p>59017</text:p>
          </table:table-cell>
          <table:table-cell office:value-type="string" table:style-name="ce5">
            <text:p>Social Marketing Productions Cost</text:p>
          </table:table-cell>
          <table:table-cell office:value-type="string" table:style-name="ce8">
            <text:p>668415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PS GROUP (ALLIED PUBLICITY SVS (MANCHESTER) LTD )</text:p>
          </table:table-cell>
          <table:table-cell office:value-type="date" office:date-value="2020-04-22T00:00:00" table:style-name="ce14">
            <text:p>22-Apr-2020</text:p>
          </table:table-cell>
          <table:table-cell office:value-type="float" office:value="8072202" table:style-name="ce6">
            <text:p>8072202</text:p>
          </table:table-cell>
          <table:table-cell office:value-type="float" office:value="69982.5" table:style-name="ce7">
            <text:p>69982.50</text:p>
          </table:table-cell>
          <table:table-cell office:value-type="string" table:style-name="ce10">
            <text:p>NULL</text:p>
          </table:table-cell>
          <table:table-cell office:value-type="string" table:style-name="ce5">
            <text:p>UMA6</text:p>
          </table:table-cell>
          <table:table-cell office:value-type="string" table:style-name="ce8">
            <text:p>MKT: Starting Well:Riseabove</text:p>
          </table:table-cell>
          <table:table-cell office:value-type="string" table:style-name="ce5">
            <text:p>59017</text:p>
          </table:table-cell>
          <table:table-cell office:value-type="string" table:style-name="ce5">
            <text:p>Social Marketing Productions Cost</text:p>
          </table:table-cell>
          <table:table-cell office:value-type="string" table:style-name="ce8">
            <text:p>Action driving content</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OFTWIRE TECHNOLOGY LIMITED</text:p>
          </table:table-cell>
          <table:table-cell office:value-type="date" office:date-value="2020-04-22T00:00:00" table:style-name="ce14">
            <text:p>22-Apr-2020</text:p>
          </table:table-cell>
          <table:table-cell office:value-type="float" office:value="8073157" table:style-name="ce6">
            <text:p>8073157</text:p>
          </table:table-cell>
          <table:table-cell office:value-type="float" office:value="4794" table:style-name="ce7">
            <text:p>4794.00</text:p>
          </table:table-cell>
          <table:table-cell office:value-type="string" table:style-name="ce10">
            <text:p>111291</text:p>
          </table:table-cell>
          <table:table-cell office:value-type="string" table:style-name="ce5">
            <text:p>KDF8</text:p>
          </table:table-cell>
          <table:table-cell office:value-type="string" table:style-name="ce8">
            <text:p>HI: K&amp;I Staff Resources</text:p>
          </table:table-cell>
          <table:table-cell office:value-type="string" table:style-name="ce5">
            <text:p>54360</text:p>
          </table:table-cell>
          <table:table-cell office:value-type="string" table:style-name="ce5">
            <text:p>Other Outsourced Services</text:p>
          </table:table-cell>
          <table:table-cell office:value-type="string" table:style-name="ce8">
            <text:p>668453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OFTWIRE TECHNOLOGY LIMITED</text:p>
          </table:table-cell>
          <table:table-cell office:value-type="date" office:date-value="2020-04-22T00:00:00" table:style-name="ce14">
            <text:p>22-Apr-2020</text:p>
          </table:table-cell>
          <table:table-cell office:value-type="float" office:value="8073157" table:style-name="ce6">
            <text:p>8073157</text:p>
          </table:table-cell>
          <table:table-cell office:value-type="float" office:value="23970" table:style-name="ce7">
            <text:p>23970.00</text:p>
          </table:table-cell>
          <table:table-cell office:value-type="string" table:style-name="ce10">
            <text:p>111291</text:p>
          </table:table-cell>
          <table:table-cell office:value-type="string" table:style-name="ce5">
            <text:p>KDF8</text:p>
          </table:table-cell>
          <table:table-cell office:value-type="string" table:style-name="ce8">
            <text:p>HI: K&amp;I Staff Resources</text:p>
          </table:table-cell>
          <table:table-cell office:value-type="string" table:style-name="ce5">
            <text:p>54360</text:p>
          </table:table-cell>
          <table:table-cell office:value-type="string" table:style-name="ce5">
            <text:p>Other Outsourced Services</text:p>
          </table:table-cell>
          <table:table-cell office:value-type="string" table:style-name="ce8">
            <text:p>PHISy - Schedule 3B Statement of Work Extended Discovery</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DF ENERGY LIMITED</text:p>
          </table:table-cell>
          <table:table-cell office:value-type="date" office:date-value="2020-04-22T00:00:00" table:style-name="ce14">
            <text:p>22-Apr-2020</text:p>
          </table:table-cell>
          <table:table-cell office:value-type="float" office:value="8073171" table:style-name="ce6">
            <text:p>8073171</text:p>
          </table:table-cell>
          <table:table-cell office:value-type="float" office:value="152308.9" table:style-name="ce7">
            <text:p>152308.9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410</text:p>
          </table:table-cell>
          <table:table-cell office:value-type="string" table:style-name="ce5">
            <text:p>Electricity</text:p>
          </table:table-cell>
          <table:table-cell office:value-type="string" table:style-name="ce8">
            <text:p>Replacement inv for inv 7471044 V.1643564 ELEC CHARGES 01.03-31.03.20 SP4 OJG</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DF ENERGY LIMITED</text:p>
          </table:table-cell>
          <table:table-cell office:value-type="date" office:date-value="2020-04-22T00:00:00" table:style-name="ce14">
            <text:p>22-Apr-2020</text:p>
          </table:table-cell>
          <table:table-cell office:value-type="float" office:value="8073175" table:style-name="ce6">
            <text:p>8073175</text:p>
          </table:table-cell>
          <table:table-cell office:value-type="float" office:value="85654.27" table:style-name="ce7">
            <text:p>85654.27</text:p>
          </table:table-cell>
          <table:table-cell office:value-type="string" table:style-name="ce10">
            <text:p>NULL</text:p>
          </table:table-cell>
          <table:table-cell office:value-type="string" table:style-name="ce5">
            <text:p>GGM1</text:p>
          </table:table-cell>
          <table:table-cell office:value-type="string" table:style-name="ce8">
            <text:p>NIS: Colindale Estates Management</text:p>
          </table:table-cell>
          <table:table-cell office:value-type="string" table:style-name="ce5">
            <text:p>66410</text:p>
          </table:table-cell>
          <table:table-cell office:value-type="string" table:style-name="ce5">
            <text:p>Electricity</text:p>
          </table:table-cell>
          <table:table-cell office:value-type="string" table:style-name="ce8">
            <text:p>Replacement inv for Inv 7464803 ELECTRICITY MARCH 2020 COLINDALE</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RIMER DESIGN LTD</text:p>
          </table:table-cell>
          <table:table-cell office:value-type="date" office:date-value="2020-04-22T00:00:00" table:style-name="ce14">
            <text:p>22-Apr-2020</text:p>
          </table:table-cell>
          <table:table-cell office:value-type="float" office:value="8073359" table:style-name="ce6">
            <text:p>8073359</text:p>
          </table:table-cell>
          <table:table-cell office:value-type="float" office:value="19702.8" table:style-name="ce7">
            <text:p>19702.8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3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PRIMER DESIGN LTD</text:p>
          </table:table-cell>
          <table:table-cell office:value-type="date" office:date-value="2020-04-22T00:00:00" table:style-name="ce14">
            <text:p>22-Apr-2020</text:p>
          </table:table-cell>
          <table:table-cell office:value-type="float" office:value="8073359" table:style-name="ce6">
            <text:p>8073359</text:p>
          </table:table-cell>
          <table:table-cell office:value-type="float" office:value="98514" table:style-name="ce7">
            <text:p>98514.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Genesig® Real-Time PCR</text:p>
            <text:p>Coronavirus (COVID-19) CE IVD Kit</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RIMER DESIGN LTD</text:p>
          </table:table-cell>
          <table:table-cell office:value-type="date" office:date-value="2020-04-22T00:00:00" table:style-name="ce14">
            <text:p>22-Apr-2020</text:p>
          </table:table-cell>
          <table:table-cell office:value-type="float" office:value="8073365" table:style-name="ce6">
            <text:p>8073365</text:p>
          </table:table-cell>
          <table:table-cell office:value-type="float" office:value="19702.8" table:style-name="ce7">
            <text:p>19702.8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44</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PRIMER DESIGN LTD</text:p>
          </table:table-cell>
          <table:table-cell office:value-type="date" office:date-value="2020-04-22T00:00:00" table:style-name="ce14">
            <text:p>22-Apr-2020</text:p>
          </table:table-cell>
          <table:table-cell office:value-type="float" office:value="8073365" table:style-name="ce6">
            <text:p>8073365</text:p>
          </table:table-cell>
          <table:table-cell office:value-type="float" office:value="98514" table:style-name="ce7">
            <text:p>98514.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Genesig® Real-Time PCR</text:p>
            <text:p>Coronavirus (COVID-19) CE IVD Kit</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RIMER DESIGN LTD</text:p>
          </table:table-cell>
          <table:table-cell office:value-type="date" office:date-value="2020-04-22T00:00:00" table:style-name="ce14">
            <text:p>22-Apr-2020</text:p>
          </table:table-cell>
          <table:table-cell office:value-type="float" office:value="8073369" table:style-name="ce6">
            <text:p>8073369</text:p>
          </table:table-cell>
          <table:table-cell office:value-type="float" office:value="19871.2" table:style-name="ce7">
            <text:p>19871.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668784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PRIMER DESIGN LTD</text:p>
          </table:table-cell>
          <table:table-cell office:value-type="date" office:date-value="2020-04-22T00:00:00" table:style-name="ce14">
            <text:p>22-Apr-2020</text:p>
          </table:table-cell>
          <table:table-cell office:value-type="float" office:value="8073369" table:style-name="ce6">
            <text:p>8073369</text:p>
          </table:table-cell>
          <table:table-cell office:value-type="float" office:value="99356" table:style-name="ce7">
            <text:p>99356.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45</text:p>
          </table:table-cell>
          <table:table-cell office:value-type="string" table:style-name="ce5">
            <text:p>Chemicals and Reagents</text:p>
          </table:table-cell>
          <table:table-cell office:value-type="string" table:style-name="ce8">
            <text:p>Genesig® Real-Time PCR</text:p>
            <text:p>Coronavirus (COVID-19) CE IVD Kit</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OUYGUES E&amp;S FM LIMITED</text:p>
          </table:table-cell>
          <table:table-cell office:value-type="date" office:date-value="2020-04-22T00:00:00" table:style-name="ce14">
            <text:p>22-Apr-2020</text:p>
          </table:table-cell>
          <table:table-cell office:value-type="float" office:value="8073432" table:style-name="ce6">
            <text:p>8073432</text:p>
          </table:table-cell>
          <table:table-cell office:value-type="float" office:value="272.39" table:style-name="ce7">
            <text:p>272.39</text:p>
          </table:table-cell>
          <table:table-cell office:value-type="string" table:style-name="ce10">
            <text:p>NULL</text:p>
          </table:table-cell>
          <table:table-cell office:value-type="string" table:style-name="ce5">
            <text:p>LVZ3</text:p>
          </table:table-cell>
          <table:table-cell office:value-type="string" table:style-name="ce8">
            <text:p>HP: Estates &amp; Facilities Glasgow</text:p>
          </table:table-cell>
          <table:table-cell office:value-type="string" table:style-name="ce5">
            <text:p>68428</text:p>
          </table:table-cell>
          <table:table-cell office:value-type="string" table:style-name="ce5">
            <text:p>M&amp;E Planned Maintenance</text:p>
          </table:table-cell>
          <table:table-cell office:value-type="string" table:style-name="ce8">
            <text:p>664031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OUYGUES E&amp;S FM LIMITED</text:p>
          </table:table-cell>
          <table:table-cell office:value-type="date" office:date-value="2020-04-22T00:00:00" table:style-name="ce14">
            <text:p>22-Apr-2020</text:p>
          </table:table-cell>
          <table:table-cell office:value-type="float" office:value="8073432" table:style-name="ce6">
            <text:p>8073432</text:p>
          </table:table-cell>
          <table:table-cell office:value-type="float" office:value="363.95" table:style-name="ce7">
            <text:p>363.95</text:p>
          </table:table-cell>
          <table:table-cell office:value-type="string" table:style-name="ce10">
            <text:p>NULL</text:p>
          </table:table-cell>
          <table:table-cell office:value-type="string" table:style-name="ce5">
            <text:p>LVZ2</text:p>
          </table:table-cell>
          <table:table-cell office:value-type="string" table:style-name="ce8">
            <text:p>HP: Estates &amp; Facilities Leeds</text:p>
          </table:table-cell>
          <table:table-cell office:value-type="string" table:style-name="ce5">
            <text:p>68428</text:p>
          </table:table-cell>
          <table:table-cell office:value-type="string" table:style-name="ce5">
            <text:p>M&amp;E Planned Maintenance</text:p>
          </table:table-cell>
          <table:table-cell office:value-type="string" table:style-name="ce8">
            <text:p>664031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OUYGUES E&amp;S FM LIMITED</text:p>
          </table:table-cell>
          <table:table-cell office:value-type="date" office:date-value="2020-04-22T00:00:00" table:style-name="ce14">
            <text:p>22-Apr-2020</text:p>
          </table:table-cell>
          <table:table-cell office:value-type="float" office:value="8073432" table:style-name="ce6">
            <text:p>8073432</text:p>
          </table:table-cell>
          <table:table-cell office:value-type="float" office:value="1361.97" table:style-name="ce7">
            <text:p>1361.97</text:p>
          </table:table-cell>
          <table:table-cell office:value-type="string" table:style-name="ce10">
            <text:p>NULL</text:p>
          </table:table-cell>
          <table:table-cell office:value-type="string" table:style-name="ce5">
            <text:p>LVZ3</text:p>
          </table:table-cell>
          <table:table-cell office:value-type="string" table:style-name="ce8">
            <text:p>HP: Estates &amp; Facilities Glasgow</text:p>
          </table:table-cell>
          <table:table-cell office:value-type="string" table:style-name="ce5">
            <text:p>68428</text:p>
          </table:table-cell>
          <table:table-cell office:value-type="string" table:style-name="ce5">
            <text:p>M&amp;E Planned Maintenance</text:p>
          </table:table-cell>
          <table:table-cell office:value-type="string" table:style-name="ce8">
            <text:p>Provision of Hard Services at PHE Glasgow 3 December 2018 - 31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OUYGUES E&amp;S FM LIMITED</text:p>
          </table:table-cell>
          <table:table-cell office:value-type="date" office:date-value="2020-04-22T00:00:00" table:style-name="ce14">
            <text:p>22-Apr-2020</text:p>
          </table:table-cell>
          <table:table-cell office:value-type="float" office:value="8073432" table:style-name="ce6">
            <text:p>8073432</text:p>
          </table:table-cell>
          <table:table-cell office:value-type="float" office:value="1819.77" table:style-name="ce7">
            <text:p>1819.77</text:p>
          </table:table-cell>
          <table:table-cell office:value-type="string" table:style-name="ce10">
            <text:p>NULL</text:p>
          </table:table-cell>
          <table:table-cell office:value-type="string" table:style-name="ce5">
            <text:p>LVZ2</text:p>
          </table:table-cell>
          <table:table-cell office:value-type="string" table:style-name="ce8">
            <text:p>HP: Estates &amp; Facilities Leeds</text:p>
          </table:table-cell>
          <table:table-cell office:value-type="string" table:style-name="ce5">
            <text:p>68428</text:p>
          </table:table-cell>
          <table:table-cell office:value-type="string" table:style-name="ce5">
            <text:p>M&amp;E Planned Maintenance</text:p>
          </table:table-cell>
          <table:table-cell office:value-type="string" table:style-name="ce8">
            <text:p>Provision of Hard Services at PHE Leeds 3 December 2018 - 31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OUYGUES E&amp;S FM LIMITED</text:p>
          </table:table-cell>
          <table:table-cell office:value-type="date" office:date-value="2020-04-22T00:00:00" table:style-name="ce14">
            <text:p>22-Apr-2020</text:p>
          </table:table-cell>
          <table:table-cell office:value-type="float" office:value="8073432" table:style-name="ce6">
            <text:p>8073432</text:p>
          </table:table-cell>
          <table:table-cell office:value-type="float" office:value="3654.4700000000003" table:style-name="ce7">
            <text:p>3654.47</text:p>
          </table:table-cell>
          <table:table-cell office:value-type="string" table:style-name="ce10">
            <text:p>NULL</text:p>
          </table:table-cell>
          <table:table-cell office:value-type="string" table:style-name="ce5">
            <text:p>LVZ1</text:p>
          </table:table-cell>
          <table:table-cell office:value-type="string" table:style-name="ce8">
            <text:p>HP: Estates &amp; Facilities</text:p>
          </table:table-cell>
          <table:table-cell office:value-type="string" table:style-name="ce5">
            <text:p>68428</text:p>
          </table:table-cell>
          <table:table-cell office:value-type="string" table:style-name="ce5">
            <text:p>M&amp;E Planned Maintenance</text:p>
          </table:table-cell>
          <table:table-cell office:value-type="string" table:style-name="ce8">
            <text:p>664031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OUYGUES E&amp;S FM LIMITED</text:p>
          </table:table-cell>
          <table:table-cell office:value-type="date" office:date-value="2020-04-22T00:00:00" table:style-name="ce14">
            <text:p>22-Apr-2020</text:p>
          </table:table-cell>
          <table:table-cell office:value-type="float" office:value="8073432" table:style-name="ce6">
            <text:p>8073432</text:p>
          </table:table-cell>
          <table:table-cell office:value-type="float" office:value="18272.32" table:style-name="ce7">
            <text:p>18272.32</text:p>
          </table:table-cell>
          <table:table-cell office:value-type="string" table:style-name="ce10">
            <text:p>NULL</text:p>
          </table:table-cell>
          <table:table-cell office:value-type="string" table:style-name="ce5">
            <text:p>LVZ1</text:p>
          </table:table-cell>
          <table:table-cell office:value-type="string" table:style-name="ce8">
            <text:p>HP: Estates &amp; Facilities</text:p>
          </table:table-cell>
          <table:table-cell office:value-type="string" table:style-name="ce5">
            <text:p>68428</text:p>
          </table:table-cell>
          <table:table-cell office:value-type="string" table:style-name="ce5">
            <text:p>M&amp;E Planned Maintenance</text:p>
          </table:table-cell>
          <table:table-cell office:value-type="string" table:style-name="ce8">
            <text:p>Provision of Hard Services at PHE Chilton 3 December 2018 - 31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VEMAKER LIMITED</text:p>
          </table:table-cell>
          <table:table-cell office:value-type="date" office:date-value="2020-04-24T00:00:00" table:style-name="ce14">
            <text:p>24-Apr-2020</text:p>
          </table:table-cell>
          <table:table-cell office:value-type="float" office:value="8063507" table:style-name="ce6">
            <text:p>8063507</text:p>
          </table:table-cell>
          <table:table-cell office:value-type="float" office:value="7732.6" table:style-name="ce7">
            <text:p>7732.6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6686376 FB</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AVEMAKER LIMITED</text:p>
          </table:table-cell>
          <table:table-cell office:value-type="date" office:date-value="2020-04-24T00:00:00" table:style-name="ce14">
            <text:p>24-Apr-2020</text:p>
          </table:table-cell>
          <table:table-cell office:value-type="float" office:value="8063507" table:style-name="ce6">
            <text:p>8063507</text:p>
          </table:table-cell>
          <table:table-cell office:value-type="float" office:value="38663" table:style-name="ce7">
            <text:p>38663.0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C25k platforming onto Alexa - Phase 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DP COURIER SERVICES LIMITED</text:p>
          </table:table-cell>
          <table:table-cell office:value-type="date" office:date-value="2020-04-24T00:00:00" table:style-name="ce14">
            <text:p>24-Apr-2020</text:p>
          </table:table-cell>
          <table:table-cell office:value-type="float" office:value="8068095" table:style-name="ce6">
            <text:p>8068095</text:p>
          </table:table-cell>
          <table:table-cell office:value-type="float" office:value="6756.99" table:style-name="ce7">
            <text:p>6756.99</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51305</text:p>
          </table:table-cell>
          <table:table-cell office:value-type="string" table:style-name="ce5">
            <text:p>Postage and Courier Fees</text:p>
          </table:table-cell>
          <table:table-cell office:value-type="string" table:style-name="ce8">
            <text:p>COURIER CHARG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DP COURIER SERVICES LIMITED</text:p>
          </table:table-cell>
          <table:table-cell office:value-type="date" office:date-value="2020-04-24T00:00:00" table:style-name="ce14">
            <text:p>24-Apr-2020</text:p>
          </table:table-cell>
          <table:table-cell office:value-type="float" office:value="8068095" table:style-name="ce6">
            <text:p>8068095</text:p>
          </table:table-cell>
          <table:table-cell office:value-type="float" office:value="34681.919999999998" table:style-name="ce7">
            <text:p>34681.92</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51305</text:p>
          </table:table-cell>
          <table:table-cell office:value-type="string" table:style-name="ce5">
            <text:p>Postage and Courier Fees</text:p>
          </table:table-cell>
          <table:table-cell office:value-type="string" table:style-name="ce8">
            <text:p>TRANSPORTING CONTROL MATERIALS &amp; DANGEROUS GOODS TO LABS FOR COVID RESPONSE - MAR 2020 -INV 10553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DX NETWORK EXCHANGE LIMITED</text:p>
          </table:table-cell>
          <table:table-cell office:value-type="date" office:date-value="2020-04-24T00:00:00" table:style-name="ce14">
            <text:p>24-Apr-2020</text:p>
          </table:table-cell>
          <table:table-cell office:value-type="float" office:value="8071065" table:style-name="ce6">
            <text:p>8071065</text:p>
          </table:table-cell>
          <table:table-cell office:value-type="float" office:value="6400" table:style-name="ce7">
            <text:p>640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57115</text:p>
          </table:table-cell>
          <table:table-cell office:value-type="string" table:style-name="ce5">
            <text:p>Carriage charges</text:p>
          </table:table-cell>
          <table:table-cell office:value-type="string" table:style-name="ce8">
            <text:p>669080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DX NETWORK EXCHANGE LIMITED</text:p>
          </table:table-cell>
          <table:table-cell office:value-type="date" office:date-value="2020-04-24T00:00:00" table:style-name="ce14">
            <text:p>24-Apr-2020</text:p>
          </table:table-cell>
          <table:table-cell office:value-type="float" office:value="8071065" table:style-name="ce6">
            <text:p>8071065</text:p>
          </table:table-cell>
          <table:table-cell office:value-type="float" office:value="32000" table:style-name="ce7">
            <text:p>3200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57115</text:p>
          </table:table-cell>
          <table:table-cell office:value-type="string" table:style-name="ce5">
            <text:p>Carriage charges</text:p>
          </table:table-cell>
          <table:table-cell office:value-type="string" table:style-name="ce8">
            <text:p>National Collection and Delivery Service, DX, Additional Service for Easter Weekend, Email Quotation Attached,<text: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HS PROPERTY SERVICES LTD</text:p>
          </table:table-cell>
          <table:table-cell office:value-type="date" office:date-value="2020-04-24T00:00:00" table:style-name="ce14">
            <text:p>24-Apr-2020</text:p>
          </table:table-cell>
          <table:table-cell office:value-type="float" office:value="8073518" table:style-name="ce6">
            <text:p>8073518</text:p>
          </table:table-cell>
          <table:table-cell office:value-type="float" office:value="2772.84" table:style-name="ce7">
            <text:p>2772.84</text:p>
          </table:table-cell>
          <table:table-cell office:value-type="string" table:style-name="ce10">
            <text:p>NULL</text:p>
          </table:table-cell>
          <table:table-cell office:value-type="string" table:style-name="ce5">
            <text:p>HFL1</text:p>
          </table:table-cell>
          <table:table-cell office:value-type="string" table:style-name="ce8">
            <text:p>FCD: Victoria House Fulbourn</text:p>
          </table:table-cell>
          <table:table-cell office:value-type="string" table:style-name="ce5">
            <text:p>66105</text:p>
          </table:table-cell>
          <table:table-cell office:value-type="string" table:style-name="ce5">
            <text:p>Rent</text:p>
          </table:table-cell>
          <table:table-cell office:value-type="string" table:style-name="ce8">
            <text:p>Invoice H297832 - Accommodation costs (RENT MGMT FEE) for West Wing, Victoria House, Fulbourn (period 01-Apr-2020 to 30-Jun-2020)</text:p>
          </table:table-cell>
          <table:table-cell office:value-type="string" table:style-name="ce8">
            <text:p>NHS</text:p>
          </table:table-cell>
          <table:table-cell office:value-type="string" table:style-name="ce5">
            <text:p>NPS033</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HS PROPERTY SERVICES LTD</text:p>
          </table:table-cell>
          <table:table-cell office:value-type="date" office:date-value="2020-04-24T00:00:00" table:style-name="ce14">
            <text:p>24-Apr-2020</text:p>
          </table:table-cell>
          <table:table-cell office:value-type="float" office:value="8073518" table:style-name="ce6">
            <text:p>8073518</text:p>
          </table:table-cell>
          <table:table-cell office:value-type="float" office:value="35112.92" table:style-name="ce7">
            <text:p>35112.92</text:p>
          </table:table-cell>
          <table:table-cell office:value-type="string" table:style-name="ce10">
            <text:p>NULL</text:p>
          </table:table-cell>
          <table:table-cell office:value-type="string" table:style-name="ce5">
            <text:p>HFL1</text:p>
          </table:table-cell>
          <table:table-cell office:value-type="string" table:style-name="ce8">
            <text:p>FCD: Victoria House Fulbourn</text:p>
          </table:table-cell>
          <table:table-cell office:value-type="string" table:style-name="ce5">
            <text:p>66110</text:p>
          </table:table-cell>
          <table:table-cell office:value-type="string" table:style-name="ce5">
            <text:p>Rates</text:p>
          </table:table-cell>
          <table:table-cell office:value-type="string" table:style-name="ce8">
            <text:p>Invoice H297832 - Accommodation costs (RATES) for West Wing, Victoria House, Fulbourn (period 01-Apr-2020 to 30-Jun-2020)</text:p>
          </table:table-cell>
          <table:table-cell office:value-type="string" table:style-name="ce8">
            <text:p>NHS</text:p>
          </table:table-cell>
          <table:table-cell office:value-type="string" table:style-name="ce5">
            <text:p>NPS033</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HS PROPERTY SERVICES LTD</text:p>
          </table:table-cell>
          <table:table-cell office:value-type="date" office:date-value="2020-04-24T00:00:00" table:style-name="ce14">
            <text:p>24-Apr-2020</text:p>
          </table:table-cell>
          <table:table-cell office:value-type="float" office:value="8073518" table:style-name="ce6">
            <text:p>8073518</text:p>
          </table:table-cell>
          <table:table-cell office:value-type="float" office:value="55456.87" table:style-name="ce7">
            <text:p>55456.87</text:p>
          </table:table-cell>
          <table:table-cell office:value-type="string" table:style-name="ce10">
            <text:p>NULL</text:p>
          </table:table-cell>
          <table:table-cell office:value-type="string" table:style-name="ce5">
            <text:p>HFL1</text:p>
          </table:table-cell>
          <table:table-cell office:value-type="string" table:style-name="ce8">
            <text:p>FCD: Victoria House Fulbourn</text:p>
          </table:table-cell>
          <table:table-cell office:value-type="string" table:style-name="ce5">
            <text:p>66105</text:p>
          </table:table-cell>
          <table:table-cell office:value-type="string" table:style-name="ce5">
            <text:p>Rent</text:p>
          </table:table-cell>
          <table:table-cell office:value-type="string" table:style-name="ce8">
            <text:p>Invoice H297832 - Accommodation costs (RENT) for West Wing, Victoria House, Fulbourn (period 01-Apr-2020 to 30-Jun-2020)</text:p>
          </table:table-cell>
          <table:table-cell office:value-type="string" table:style-name="ce8">
            <text:p>NHS</text:p>
          </table:table-cell>
          <table:table-cell office:value-type="string" table:style-name="ce5">
            <text:p>NPS033</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HS PROPERTY SERVICES LTD</text:p>
          </table:table-cell>
          <table:table-cell office:value-type="date" office:date-value="2020-04-24T00:00:00" table:style-name="ce14">
            <text:p>24-Apr-2020</text:p>
          </table:table-cell>
          <table:table-cell office:value-type="float" office:value="8073520" table:style-name="ce6">
            <text:p>8073520</text:p>
          </table:table-cell>
          <table:table-cell office:value-type="float" office:value="6269.74" table:style-name="ce7">
            <text:p>6269.74</text:p>
          </table:table-cell>
          <table:table-cell office:value-type="string" table:style-name="ce10">
            <text:p>NULL</text:p>
          </table:table-cell>
          <table:table-cell office:value-type="string" table:style-name="ce5">
            <text:p>HFL1</text:p>
          </table:table-cell>
          <table:table-cell office:value-type="string" table:style-name="ce8">
            <text:p>FCD: Victoria House Fulbourn</text:p>
          </table:table-cell>
          <table:table-cell office:value-type="string" table:style-name="ce5">
            <text:p>68140</text:p>
          </table:table-cell>
          <table:table-cell office:value-type="string" table:style-name="ce5">
            <text:p>Sub-contracted Facilities Mgnt</text:p>
          </table:table-cell>
          <table:table-cell office:value-type="string" table:style-name="ce8">
            <text:p>Invoice H300914 - Accommodation costs (CLIENT FM) for West Wing, Victoria House, Fulbourn (period 01-Apr-2020 to 30-Jun-2020)</text:p>
          </table:table-cell>
          <table:table-cell office:value-type="string" table:style-name="ce8">
            <text:p>NHS</text:p>
          </table:table-cell>
          <table:table-cell office:value-type="string" table:style-name="ce5">
            <text:p>NPS033</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HS PROPERTY SERVICES LTD</text:p>
          </table:table-cell>
          <table:table-cell office:value-type="date" office:date-value="2020-04-24T00:00:00" table:style-name="ce14">
            <text:p>24-Apr-2020</text:p>
          </table:table-cell>
          <table:table-cell office:value-type="float" office:value="8073520" table:style-name="ce6">
            <text:p>8073520</text:p>
          </table:table-cell>
          <table:table-cell office:value-type="float" office:value="48897.98" table:style-name="ce7">
            <text:p>48897.98</text:p>
          </table:table-cell>
          <table:table-cell office:value-type="string" table:style-name="ce10">
            <text:p>NULL</text:p>
          </table:table-cell>
          <table:table-cell office:value-type="string" table:style-name="ce5">
            <text:p>HFL1</text:p>
          </table:table-cell>
          <table:table-cell office:value-type="string" table:style-name="ce8">
            <text:p>FCD: Victoria House Fulbourn</text:p>
          </table:table-cell>
          <table:table-cell office:value-type="string" table:style-name="ce5">
            <text:p>66107</text:p>
          </table:table-cell>
          <table:table-cell office:value-type="string" table:style-name="ce5">
            <text:p>Property Service Charges</text:p>
          </table:table-cell>
          <table:table-cell office:value-type="string" table:style-name="ce8">
            <text:p>Invoice H300914 - Accommodation costs (SERVICE CHARGE) for West Wing, Victoria House, Fulbourn (period 01-Apr-2020 to 30-Jun-2020)</text:p>
          </table:table-cell>
          <table:table-cell office:value-type="string" table:style-name="ce8">
            <text:p>NHS</text:p>
          </table:table-cell>
          <table:table-cell office:value-type="string" table:style-name="ce5">
            <text:p>NPS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NHS PROPERTY SERVICES LTD</text:p>
          </table:table-cell>
          <table:table-cell office:value-type="date" office:date-value="2020-04-24T00:00:00" table:style-name="ce14">
            <text:p>24-Apr-2020</text:p>
          </table:table-cell>
          <table:table-cell office:value-type="float" office:value="8073521" table:style-name="ce6">
            <text:p>8073521</text:p>
          </table:table-cell>
          <table:table-cell office:value-type="float" office:value="894.99" table:style-name="ce7">
            <text:p>894.99</text:p>
          </table:table-cell>
          <table:table-cell office:value-type="string" table:style-name="ce10">
            <text:p>NULL</text:p>
          </table:table-cell>
          <table:table-cell office:value-type="string" table:style-name="ce5">
            <text:p>HNE3</text:p>
          </table:table-cell>
          <table:table-cell office:value-type="string" table:style-name="ce8">
            <text:p>FCD: 2nd Floor Waterfront 4 Newcastle</text:p>
          </table:table-cell>
          <table:table-cell office:value-type="string" table:style-name="ce5">
            <text:p>66105</text:p>
          </table:table-cell>
          <table:table-cell office:value-type="string" table:style-name="ce5">
            <text:p>Rent</text:p>
          </table:table-cell>
          <table:table-cell office:value-type="string" table:style-name="ce8">
            <text:p>Invoice H294698 - Accommodation Costs (RENT MGMT FEE) for Waterfront 4, Goldcrest Way, Newburn Riverside, Newcastle upon Tyne (Period 01-Apr-2020 to 30-Jun-2020</text:p>
          </table:table-cell>
          <table:table-cell office:value-type="string" table:style-name="ce8">
            <text:p>NHS</text:p>
          </table:table-cell>
          <table:table-cell office:value-type="string" table:style-name="ce5">
            <text:p>NPS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NHS PROPERTY SERVICES LTD</text:p>
          </table:table-cell>
          <table:table-cell office:value-type="date" office:date-value="2020-04-24T00:00:00" table:style-name="ce14">
            <text:p>24-Apr-2020</text:p>
          </table:table-cell>
          <table:table-cell office:value-type="float" office:value="8073521" table:style-name="ce6">
            <text:p>8073521</text:p>
          </table:table-cell>
          <table:table-cell office:value-type="float" office:value="6296.27" table:style-name="ce7">
            <text:p>6296.27</text:p>
          </table:table-cell>
          <table:table-cell office:value-type="string" table:style-name="ce10">
            <text:p>NULL</text:p>
          </table:table-cell>
          <table:table-cell office:value-type="string" table:style-name="ce5">
            <text:p>HNE3</text:p>
          </table:table-cell>
          <table:table-cell office:value-type="string" table:style-name="ce8">
            <text:p>FCD: 2nd Floor Waterfront 4 Newcastle</text:p>
          </table:table-cell>
          <table:table-cell office:value-type="string" table:style-name="ce5">
            <text:p>66110</text:p>
          </table:table-cell>
          <table:table-cell office:value-type="string" table:style-name="ce5">
            <text:p>Rates</text:p>
          </table:table-cell>
          <table:table-cell office:value-type="string" table:style-name="ce8">
            <text:p>Invoice H294698 - Accommodation Costs (RATES) for Waterfront 4, Goldcrest Way, Newburn Riverside, Newcastle upon Tyne (Period 01-Apr-2020 to 30-Jun-2020</text:p>
          </table:table-cell>
          <table:table-cell office:value-type="string" table:style-name="ce8">
            <text:p>NHS</text:p>
          </table:table-cell>
          <table:table-cell office:value-type="string" table:style-name="ce5">
            <text:p>NPS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NHS PROPERTY SERVICES LTD</text:p>
          </table:table-cell>
          <table:table-cell office:value-type="date" office:date-value="2020-04-24T00:00:00" table:style-name="ce14">
            <text:p>24-Apr-2020</text:p>
          </table:table-cell>
          <table:table-cell office:value-type="float" office:value="8073521" table:style-name="ce6">
            <text:p>8073521</text:p>
          </table:table-cell>
          <table:table-cell office:value-type="float" office:value="17899.850000000002" table:style-name="ce7">
            <text:p>17899.85</text:p>
          </table:table-cell>
          <table:table-cell office:value-type="string" table:style-name="ce10">
            <text:p>NULL</text:p>
          </table:table-cell>
          <table:table-cell office:value-type="string" table:style-name="ce5">
            <text:p>HNE3</text:p>
          </table:table-cell>
          <table:table-cell office:value-type="string" table:style-name="ce8">
            <text:p>FCD: 2nd Floor Waterfront 4 Newcastle</text:p>
          </table:table-cell>
          <table:table-cell office:value-type="string" table:style-name="ce5">
            <text:p>66105</text:p>
          </table:table-cell>
          <table:table-cell office:value-type="string" table:style-name="ce5">
            <text:p>Rent</text:p>
          </table:table-cell>
          <table:table-cell office:value-type="string" table:style-name="ce8">
            <text:p>Invoice H294698 - Accommodation Costs (RENT) for Waterfront 4, Goldcrest Way, Newburn Riverside, Newcastle upon Tyne (Period 01-Apr-2020 to 30-Jun-2020</text:p>
          </table:table-cell>
          <table:table-cell office:value-type="string" table:style-name="ce8">
            <text:p>NHS</text:p>
          </table:table-cell>
          <table:table-cell office:value-type="string" table:style-name="ce5">
            <text:p>NPS033</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ROLAB DIAGNOSTICS</text:p>
          </table:table-cell>
          <table:table-cell office:value-type="date" office:date-value="2020-04-24T00:00:00" table:style-name="ce14">
            <text:p>24-Apr-2020</text:p>
          </table:table-cell>
          <table:table-cell office:value-type="float" office:value="8073562" table:style-name="ce6">
            <text:p>8073562</text:p>
          </table:table-cell>
          <table:table-cell office:value-type="float" office:value="74025" table:style-name="ce7">
            <text:p>74025.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9176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ROLAB DIAGNOSTICS</text:p>
          </table:table-cell>
          <table:table-cell office:value-type="date" office:date-value="2020-04-24T00:00:00" table:style-name="ce14">
            <text:p>24-Apr-2020</text:p>
          </table:table-cell>
          <table:table-cell office:value-type="float" office:value="8073562" table:style-name="ce6">
            <text:p>8073562</text:p>
          </table:table-cell>
          <table:table-cell office:value-type="float" office:value="370125" table:style-name="ce7">
            <text:p>370125.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AR-COV-2 REAL TIME PCR STANDING ORDER DELIVERIES OF QTY 150/WEEK FROM 23APR20 - 15JUL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ROLAB DIAGNOSTICS</text:p>
          </table:table-cell>
          <table:table-cell office:value-type="date" office:date-value="2020-04-24T00:00:00" table:style-name="ce14">
            <text:p>24-Apr-2020</text:p>
          </table:table-cell>
          <table:table-cell office:value-type="float" office:value="8073568" table:style-name="ce6">
            <text:p>8073568</text:p>
          </table:table-cell>
          <table:table-cell office:value-type="float" office:value="74025" table:style-name="ce7">
            <text:p>74025.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9175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PROLAB DIAGNOSTICS</text:p>
          </table:table-cell>
          <table:table-cell office:value-type="date" office:date-value="2020-04-24T00:00:00" table:style-name="ce14">
            <text:p>24-Apr-2020</text:p>
          </table:table-cell>
          <table:table-cell office:value-type="float" office:value="8073568" table:style-name="ce6">
            <text:p>8073568</text:p>
          </table:table-cell>
          <table:table-cell office:value-type="float" office:value="370125" table:style-name="ce7">
            <text:p>370125.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SAR-COV-2 REAL TIME PCR STANDING ORDER DELIVERIES OF QTY 150/WEEK FROM 23APR20 - 15JUL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4T00:00:00" table:style-name="ce14">
            <text:p>24-Apr-2020</text:p>
          </table:table-cell>
          <table:table-cell office:value-type="float" office:value="8073643" table:style-name="ce6">
            <text:p>8073643</text:p>
          </table:table-cell>
          <table:table-cell office:value-type="float" office:value="30" table:style-name="ce7">
            <text:p>3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DRY ICE/WET ICE CHARGE PER ORD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4T00:00:00" table:style-name="ce14">
            <text:p>24-Apr-2020</text:p>
          </table:table-cell>
          <table:table-cell office:value-type="float" office:value="8073643" table:style-name="ce6">
            <text:p>8073643</text:p>
          </table:table-cell>
          <table:table-cell office:value-type="float" office:value="4320.8" table:style-name="ce7">
            <text:p>4320.8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9020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4T00:00:00" table:style-name="ce14">
            <text:p>24-Apr-2020</text:p>
          </table:table-cell>
          <table:table-cell office:value-type="float" office:value="8073643" table:style-name="ce6">
            <text:p>8073643</text:p>
          </table:table-cell>
          <table:table-cell office:value-type="float" office:value="21574" table:style-name="ce7">
            <text:p>21574.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TAQPATH 1STEP RT-QPCR MM 10ML <text:s/>***MIN ORDER QTY OF 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BRE MANAGED SERVICES LIMITED</text:p>
          </table:table-cell>
          <table:table-cell office:value-type="date" office:date-value="2020-04-24T00:00:00" table:style-name="ce14">
            <text:p>24-Apr-2020</text:p>
          </table:table-cell>
          <table:table-cell office:value-type="float" office:value="8073722" table:style-name="ce6">
            <text:p>8073722</text:p>
          </table:table-cell>
          <table:table-cell office:value-type="float" office:value="4511.67" table:style-name="ce7">
            <text:p>4511.67</text:p>
          </table:table-cell>
          <table:table-cell office:value-type="string" table:style-name="ce10">
            <text:p>110884</text:p>
          </table:table-cell>
          <table:table-cell office:value-type="string" table:style-name="ce5">
            <text:p>JUB6</text:p>
          </table:table-cell>
          <table:table-cell office:value-type="string" table:style-name="ce8">
            <text:p>SH: Harlow Site Costs</text:p>
          </table:table-cell>
          <table:table-cell office:value-type="string" table:style-name="ce5">
            <text:p>68405</text:p>
          </table:table-cell>
          <table:table-cell office:value-type="string" table:style-name="ce5">
            <text:p>Building &amp; Lab alterations, fixtures and fittings</text:p>
          </table:table-cell>
          <table:table-cell office:value-type="string" table:style-name="ce8">
            <text:p>669131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CBRE MANAGED SERVICES LIMITED</text:p>
          </table:table-cell>
          <table:table-cell office:value-type="date" office:date-value="2020-04-24T00:00:00" table:style-name="ce14">
            <text:p>24-Apr-2020</text:p>
          </table:table-cell>
          <table:table-cell office:value-type="float" office:value="8073722" table:style-name="ce6">
            <text:p>8073722</text:p>
          </table:table-cell>
          <table:table-cell office:value-type="float" office:value="22558.36" table:style-name="ce7">
            <text:p>22558.36</text:p>
          </table:table-cell>
          <table:table-cell office:value-type="string" table:style-name="ce10">
            <text:p>110884</text:p>
          </table:table-cell>
          <table:table-cell office:value-type="string" table:style-name="ce5">
            <text:p>JUB6</text:p>
          </table:table-cell>
          <table:table-cell office:value-type="string" table:style-name="ce8">
            <text:p>SH: Harlow Site Costs</text:p>
          </table:table-cell>
          <table:table-cell office:value-type="string" table:style-name="ce5">
            <text:p>68405</text:p>
          </table:table-cell>
          <table:table-cell office:value-type="string" table:style-name="ce5">
            <text:p>Building &amp; Lab alterations, fixtures and fittings</text:p>
          </table:table-cell>
          <table:table-cell office:value-type="string" table:style-name="ce8">
            <text:p>Provision of interim FM services - final completion of work to 31 March 2020 - last and final payment. ECM 67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24T00:00:00" table:style-name="ce14">
            <text:p>24-Apr-2020</text:p>
          </table:table-cell>
          <table:table-cell office:value-type="float" office:value="8073725" table:style-name="ce6">
            <text:p>8073725</text:p>
          </table:table-cell>
          <table:table-cell office:value-type="float" office:value="18285" table:style-name="ce7">
            <text:p>18285.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61615</text:p>
          </table:table-cell>
          <table:table-cell office:value-type="string" table:style-name="ce5">
            <text:p>IT Licences</text:p>
          </table:table-cell>
          <table:table-cell office:value-type="string" table:style-name="ce8">
            <text:p>6613133</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24T00:00:00" table:style-name="ce14">
            <text:p>24-Apr-2020</text:p>
          </table:table-cell>
          <table:table-cell office:value-type="float" office:value="8073725" table:style-name="ce6">
            <text:p>8073725</text:p>
          </table:table-cell>
          <table:table-cell office:value-type="float" office:value="91425.01" table:style-name="ce7">
            <text:p>91425.01</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61615</text:p>
          </table:table-cell>
          <table:table-cell office:value-type="string" table:style-name="ce5">
            <text:p>IT Licences</text:p>
          </table:table-cell>
          <table:table-cell office:value-type="string" table:style-name="ce8">
            <text:p>Hitachi Consulting: CCN015 Extension of Agreement by 2 years until 31st May 2020</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24T00:00:00" table:style-name="ce14">
            <text:p>24-Apr-2020</text:p>
          </table:table-cell>
          <table:table-cell office:value-type="float" office:value="8073731" table:style-name="ce6">
            <text:p>8073731</text:p>
          </table:table-cell>
          <table:table-cell office:value-type="float" office:value="4838.01" table:style-name="ce7">
            <text:p>4838.01</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61615</text:p>
          </table:table-cell>
          <table:table-cell office:value-type="string" table:style-name="ce5">
            <text:p>IT Licences</text:p>
          </table:table-cell>
          <table:table-cell office:value-type="string" table:style-name="ce8">
            <text:p>6684830</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24T00:00:00" table:style-name="ce14">
            <text:p>24-Apr-2020</text:p>
          </table:table-cell>
          <table:table-cell office:value-type="float" office:value="8073731" table:style-name="ce6">
            <text:p>8073731</text:p>
          </table:table-cell>
          <table:table-cell office:value-type="float" office:value="5691.79" table:style-name="ce7">
            <text:p>5691.79</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61615</text:p>
          </table:table-cell>
          <table:table-cell office:value-type="string" table:style-name="ce5">
            <text:p>IT Licences</text:p>
          </table:table-cell>
          <table:table-cell office:value-type="string" table:style-name="ce8">
            <text:p>Hitachi Consulting: CCN046 RPI charges to NBSS Service (April 2020 to May 2020)</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24T00:00:00" table:style-name="ce14">
            <text:p>24-Apr-2020</text:p>
          </table:table-cell>
          <table:table-cell office:value-type="float" office:value="8073731" table:style-name="ce6">
            <text:p>8073731</text:p>
          </table:table-cell>
          <table:table-cell office:value-type="float" office:value="18498.3" table:style-name="ce7">
            <text:p>18498.3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61615</text:p>
          </table:table-cell>
          <table:table-cell office:value-type="string" table:style-name="ce5">
            <text:p>IT Licences</text:p>
          </table:table-cell>
          <table:table-cell office:value-type="string" table:style-name="ce8">
            <text:p>Hitachi Consulting: CCN046 RPI charges to NBSS Service (Sept 2019 to March 2020)</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24T00:00:00" table:style-name="ce14">
            <text:p>24-Apr-2020</text:p>
          </table:table-cell>
          <table:table-cell office:value-type="float" office:value="8073816" table:style-name="ce6">
            <text:p>8073816</text:p>
          </table:table-cell>
          <table:table-cell office:value-type="float" office:value="153001.03" table:style-name="ce7">
            <text:p>153001.03</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669148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24T00:00:00" table:style-name="ce14">
            <text:p>24-Apr-2020</text:p>
          </table:table-cell>
          <table:table-cell office:value-type="float" office:value="8073816" table:style-name="ce6">
            <text:p>8073816</text:p>
          </table:table-cell>
          <table:table-cell office:value-type="float" office:value="765005.16" table:style-name="ce7">
            <text:p>765005.16</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Contact Centre Services in accordance with Framework Agreement RM988 lot 5. Raised on behalf of NHS 111 on CNN number 001 for CRS line services for 1-5 April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OUYGUES E&amp;S FM LIMITED</text:p>
          </table:table-cell>
          <table:table-cell office:value-type="date" office:date-value="2020-04-24T00:00:00" table:style-name="ce14">
            <text:p>24-Apr-2020</text:p>
          </table:table-cell>
          <table:table-cell office:value-type="float" office:value="8073839" table:style-name="ce6">
            <text:p>8073839</text:p>
          </table:table-cell>
          <table:table-cell office:value-type="float" office:value="134.80000000000001" table:style-name="ce7">
            <text:p>134.80</text:p>
          </table:table-cell>
          <table:table-cell office:value-type="string" table:style-name="ce10">
            <text:p>NULL</text:p>
          </table:table-cell>
          <table:table-cell office:value-type="string" table:style-name="ce5">
            <text:p>GGM1</text:p>
          </table:table-cell>
          <table:table-cell office:value-type="string" table:style-name="ce8">
            <text:p>NIS: Colindale Estates Management</text:p>
          </table:table-cell>
          <table:table-cell office:value-type="string" table:style-name="ce5">
            <text:p>68425</text:p>
          </table:table-cell>
          <table:table-cell office:value-type="string" table:style-name="ce5">
            <text:p>Buildings Planned Maintenance</text:p>
          </table:table-cell>
          <table:table-cell office:value-type="string" table:style-name="ce8">
            <text:p>6676748,6670905,666911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OUYGUES E&amp;S FM LIMITED</text:p>
          </table:table-cell>
          <table:table-cell office:value-type="date" office:date-value="2020-04-24T00:00:00" table:style-name="ce14">
            <text:p>24-Apr-2020</text:p>
          </table:table-cell>
          <table:table-cell office:value-type="float" office:value="8073839" table:style-name="ce6">
            <text:p>8073839</text:p>
          </table:table-cell>
          <table:table-cell office:value-type="float" office:value="674" table:style-name="ce7">
            <text:p>674.00</text:p>
          </table:table-cell>
          <table:table-cell office:value-type="string" table:style-name="ce10">
            <text:p>NULL</text:p>
          </table:table-cell>
          <table:table-cell office:value-type="string" table:style-name="ce5">
            <text:p>GGM1</text:p>
          </table:table-cell>
          <table:table-cell office:value-type="string" table:style-name="ce8">
            <text:p>NIS: Colindale Estates Management</text:p>
          </table:table-cell>
          <table:table-cell office:value-type="string" table:style-name="ce5">
            <text:p>68425</text:p>
          </table:table-cell>
          <table:table-cell office:value-type="string" table:style-name="ce5">
            <text:p>Buildings Planned Maintenance</text:p>
          </table:table-cell>
          <table:table-cell office:value-type="string" table:style-name="ce8">
            <text:p>UPS Output Supply Break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UNIVERSITY COLLEGE LONDON HOSPITALS (UCLH) NHS FT</text:p>
          </table:table-cell>
          <table:table-cell office:value-type="date" office:date-value="2020-04-24T00:00:00" table:style-name="ce14">
            <text:p>24-Apr-2020</text:p>
          </table:table-cell>
          <table:table-cell office:value-type="float" office:value="8073856" table:style-name="ce6">
            <text:p>8073856</text:p>
          </table:table-cell>
          <table:table-cell office:value-type="float" office:value="66740" table:style-name="ce7">
            <text:p>66740.00</text:p>
          </table:table-cell>
          <table:table-cell office:value-type="string" table:style-name="ce10">
            <text:p>NULL</text:p>
          </table:table-cell>
          <table:table-cell office:value-type="string" table:style-name="ce5">
            <text:p>AFR3</text:p>
          </table:table-cell>
          <table:table-cell office:value-type="string" table:style-name="ce8">
            <text:p>NIS:National Travel Health Network &amp; Centre</text:p>
          </table:table-cell>
          <table:table-cell office:value-type="string" table:style-name="ce5">
            <text:p>54345</text:p>
          </table:table-cell>
          <table:table-cell office:value-type="string" table:style-name="ce5">
            <text:p>Other Subcontracted Services</text:p>
          </table:table-cell>
          <table:table-cell office:value-type="string" table:style-name="ce8">
            <text:p>PHE funding for NaTHNaC 2019/2020 (Quarterly Payment )</text:p>
          </table:table-cell>
          <table:table-cell office:value-type="string" table:style-name="ce8">
            <text:p>PUBLIC SECTOR COMPANIES</text:p>
          </table:table-cell>
          <table:table-cell office:value-type="string" table:style-name="ce5">
            <text:p>RRV</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UNIVERSITY COLLEGE LONDON HOSPITALS (UCLH) NHS FT</text:p>
          </table:table-cell>
          <table:table-cell office:value-type="date" office:date-value="2020-04-24T00:00:00" table:style-name="ce14">
            <text:p>24-Apr-2020</text:p>
          </table:table-cell>
          <table:table-cell office:value-type="float" office:value="8073857" table:style-name="ce6">
            <text:p>8073857</text:p>
          </table:table-cell>
          <table:table-cell office:value-type="float" office:value="66740" table:style-name="ce7">
            <text:p>66740.00</text:p>
          </table:table-cell>
          <table:table-cell office:value-type="string" table:style-name="ce10">
            <text:p>NULL</text:p>
          </table:table-cell>
          <table:table-cell office:value-type="string" table:style-name="ce5">
            <text:p>AFR3</text:p>
          </table:table-cell>
          <table:table-cell office:value-type="string" table:style-name="ce8">
            <text:p>NIS:National Travel Health Network &amp; Centre</text:p>
          </table:table-cell>
          <table:table-cell office:value-type="string" table:style-name="ce5">
            <text:p>54345</text:p>
          </table:table-cell>
          <table:table-cell office:value-type="string" table:style-name="ce5">
            <text:p>Other Subcontracted Services</text:p>
          </table:table-cell>
          <table:table-cell office:value-type="string" table:style-name="ce8">
            <text:p>PHE funding for NaTHNaC 2019/2020 (Quarterly Payment )</text:p>
          </table:table-cell>
          <table:table-cell office:value-type="string" table:style-name="ce8">
            <text:p>PUBLIC SECTOR COMPANIES</text:p>
          </table:table-cell>
          <table:table-cell office:value-type="string" table:style-name="ce5">
            <text:p>RRV</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UNIVERSITY OF OXFORD</text:p>
          </table:table-cell>
          <table:table-cell office:value-type="date" office:date-value="2020-04-24T00:00:00" table:style-name="ce14">
            <text:p>24-Apr-2020</text:p>
          </table:table-cell>
          <table:table-cell office:value-type="float" office:value="8074002" table:style-name="ce6">
            <text:p>8074002</text:p>
          </table:table-cell>
          <table:table-cell office:value-type="float" office:value="25039" table:style-name="ce7">
            <text:p>25039.00</text:p>
          </table:table-cell>
          <table:table-cell office:value-type="string" table:style-name="ce10">
            <text:p>NULL</text:p>
          </table:table-cell>
          <table:table-cell office:value-type="string" table:style-name="ce5">
            <text:p>RPV5</text:p>
          </table:table-cell>
          <table:table-cell office:value-type="string" table:style-name="ce8">
            <text:p>HI: PHD Budget Centre</text:p>
          </table:table-cell>
          <table:table-cell office:value-type="string" table:style-name="ce5">
            <text:p>35305</text:p>
          </table:table-cell>
          <table:table-cell office:value-type="string" table:style-name="ce5">
            <text:p>Training</text:p>
          </table:table-cell>
          <table:table-cell office:value-type="string" table:style-name="ce8">
            <text:p>PhD studentship costs year 3 of 3, Oct 2019 - Sept 2020</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24T00:00:00" table:style-name="ce14">
            <text:p>24-Apr-2020</text:p>
          </table:table-cell>
          <table:table-cell office:value-type="float" office:value="8074034" table:style-name="ce6">
            <text:p>8074034</text:p>
          </table:table-cell>
          <table:table-cell office:value-type="float" office:value="11746.050000000001" table:style-name="ce7">
            <text:p>11746.05</text:p>
          </table:table-cell>
          <table:table-cell office:value-type="string" table:style-name="ce10">
            <text:p>NULL</text:p>
          </table:table-cell>
          <table:table-cell office:value-type="string" table:style-name="ce5">
            <text:p>PMF1</text:p>
          </table:table-cell>
          <table:table-cell office:value-type="string" table:style-name="ce8">
            <text:p>FCD: Financial Management</text:p>
          </table:table-cell>
          <table:table-cell office:value-type="string" table:style-name="ce5">
            <text:p>61610</text:p>
          </table:table-cell>
          <table:table-cell office:value-type="string" table:style-name="ce5">
            <text:p>Software Maint &amp; Support Costs</text:p>
          </table:table-cell>
          <table:table-cell office:value-type="string" table:style-name="ce8">
            <text:p>6654901</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24T00:00:00" table:style-name="ce14">
            <text:p>24-Apr-2020</text:p>
          </table:table-cell>
          <table:table-cell office:value-type="float" office:value="8074034" table:style-name="ce6">
            <text:p>8074034</text:p>
          </table:table-cell>
          <table:table-cell office:value-type="float" office:value="58730.25" table:style-name="ce7">
            <text:p>58730.25</text:p>
          </table:table-cell>
          <table:table-cell office:value-type="string" table:style-name="ce10">
            <text:p>NULL</text:p>
          </table:table-cell>
          <table:table-cell office:value-type="string" table:style-name="ce5">
            <text:p>PMF1</text:p>
          </table:table-cell>
          <table:table-cell office:value-type="string" table:style-name="ce8">
            <text:p>FCD: Financial Management</text:p>
          </table:table-cell>
          <table:table-cell office:value-type="string" table:style-name="ce5">
            <text:p>61610</text:p>
          </table:table-cell>
          <table:table-cell office:value-type="string" table:style-name="ce5">
            <text:p>Software Maint &amp; Support Costs</text:p>
          </table:table-cell>
          <table:table-cell office:value-type="string" table:style-name="ce8">
            <text:p>PHE eBS Oracle Support Extension 2019</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FOREIGN &amp; COMMONWEALTH OFFICE</text:p>
          </table:table-cell>
          <table:table-cell office:value-type="date" office:date-value="2020-04-24T00:00:00" table:style-name="ce14">
            <text:p>24-Apr-2020</text:p>
          </table:table-cell>
          <table:table-cell office:value-type="float" office:value="8074046" table:style-name="ce6">
            <text:p>8074046</text:p>
          </table:table-cell>
          <table:table-cell office:value-type="float" office:value="207943.17" table:style-name="ce7">
            <text:p>207943.17</text:p>
          </table:table-cell>
          <table:table-cell office:value-type="string" table:style-name="ce10">
            <text:p>110768</text:p>
          </table:table-cell>
          <table:table-cell office:value-type="string" table:style-name="ce5">
            <text:p>SOL0</text:p>
          </table:table-cell>
          <table:table-cell office:value-type="string" table:style-name="ce8">
            <text:p>HP: Intl Health Regulation Project Centre</text:p>
          </table:table-cell>
          <table:table-cell office:value-type="string" table:style-name="ce5">
            <text:p>54360</text:p>
          </table:table-cell>
          <table:table-cell office:value-type="string" table:style-name="ce5">
            <text:p>Other Outsourced Services</text:p>
          </table:table-cell>
          <table:table-cell office:value-type="string" table:style-name="ce8">
            <text:p>FCO Platform Re-Charges (19/20 mop-up &amp; 20/21 Q1 Charges)</text:p>
          </table:table-cell>
          <table:table-cell office:value-type="string" table:style-name="ce8">
            <text:p>VENDOR</text:p>
          </table:table-cell>
          <table:table-cell office:value-type="string" table:style-name="ce5">
            <text:p>FCO027</text:p>
          </table:table-cell>
          <table:table-cell table:number-columns-repeated="16370"/>
        </table:table-row>
        <table:table-row table:style-name="ro4">
          <table:table-cell office:value-type="string" table:style-name="ce5">
            <text:p>Department of Health</text:p>
          </table:table-cell>
          <table:table-cell office:value-type="string" table:style-name="ce5">
            <text:p>Public Health England</text:p>
          </table:table-cell>
          <table:table-cell office:value-type="string" table:style-name="ce5">
            <text:p>UNIVERSITY OF SOUTHAMPTON</text:p>
          </table:table-cell>
          <table:table-cell office:value-type="date" office:date-value="2020-04-24T00:00:00" table:style-name="ce14">
            <text:p>24-Apr-2020</text:p>
          </table:table-cell>
          <table:table-cell office:value-type="float" office:value="8074111" table:style-name="ce6">
            <text:p>8074111</text:p>
          </table:table-cell>
          <table:table-cell office:value-type="float" office:value="42470" table:style-name="ce7">
            <text:p>42470.00</text:p>
          </table:table-cell>
          <table:table-cell office:value-type="string" table:style-name="ce10">
            <text:p>NULL</text:p>
          </table:table-cell>
          <table:table-cell office:value-type="string" table:style-name="ce5">
            <text:p>RPV2</text:p>
          </table:table-cell>
          <table:table-cell office:value-type="string" table:style-name="ce8">
            <text:p>HI: RTI Divisional Office</text:p>
          </table:table-cell>
          <table:table-cell office:value-type="string" table:style-name="ce5">
            <text:p>54360</text:p>
          </table:table-cell>
          <table:table-cell office:value-type="string" table:style-name="ce5">
            <text:p>Other Outsourced Services</text:p>
          </table:table-cell>
          <table:table-cell office:value-type="string" table:style-name="ce8">
            <text:p>Excess Treatment Costs grant for HIS UK project.<text:s/></text:p>
          </table:table-cell>
          <table:table-cell office:value-type="string" table:style-name="ce8">
            <text:p>PUBLIC SECTOR COMPANIES</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ILTSHIRE COUNCIL</text:p>
          </table:table-cell>
          <table:table-cell office:value-type="date" office:date-value="2020-04-27T00:00:00" table:style-name="ce14">
            <text:p>27-Apr-2020</text:p>
          </table:table-cell>
          <table:table-cell office:value-type="float" office:value="8064267" table:style-name="ce6">
            <text:p>8064267</text:p>
          </table:table-cell>
          <table:table-cell office:value-type="float" office:value="99840" table:style-name="ce7">
            <text:p>99840.0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110</text:p>
          </table:table-cell>
          <table:table-cell office:value-type="string" table:style-name="ce5">
            <text:p>Rates</text:p>
          </table:table-cell>
          <table:table-cell office:value-type="string" table:style-name="ce8">
            <text:p>PHE Porton  National Non-Domestic Rates - 1 October</text:p>
          </table:table-cell>
          <table:table-cell office:value-type="string" table:style-name="ce8">
            <text:p>TAX AUTHORITY</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ILTSHIRE COUNCIL</text:p>
          </table:table-cell>
          <table:table-cell office:value-type="date" office:date-value="2020-04-27T00:00:00" table:style-name="ce14">
            <text:p>27-Apr-2020</text:p>
          </table:table-cell>
          <table:table-cell office:value-type="float" office:value="8064267" table:style-name="ce6">
            <text:p>8064267</text:p>
          </table:table-cell>
          <table:table-cell office:value-type="float" office:value="99840" table:style-name="ce7">
            <text:p>99840.0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110</text:p>
          </table:table-cell>
          <table:table-cell office:value-type="string" table:style-name="ce5">
            <text:p>Rates</text:p>
          </table:table-cell>
          <table:table-cell office:value-type="string" table:style-name="ce8">
            <text:p>PHE Porton  National Non-Domestic Rates - 1 March</text:p>
          </table:table-cell>
          <table:table-cell office:value-type="string" table:style-name="ce8">
            <text:p>TAX AUTHORITY</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ILTSHIRE COUNCIL</text:p>
          </table:table-cell>
          <table:table-cell office:value-type="date" office:date-value="2020-04-27T00:00:00" table:style-name="ce14">
            <text:p>27-Apr-2020</text:p>
          </table:table-cell>
          <table:table-cell office:value-type="float" office:value="8064267" table:style-name="ce6">
            <text:p>8064267</text:p>
          </table:table-cell>
          <table:table-cell office:value-type="float" office:value="99840" table:style-name="ce7">
            <text:p>99840.0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110</text:p>
          </table:table-cell>
          <table:table-cell office:value-type="string" table:style-name="ce5">
            <text:p>Rates</text:p>
          </table:table-cell>
          <table:table-cell office:value-type="string" table:style-name="ce8">
            <text:p>PHE Porton  National Non-Domestic Rates - 1 September</text:p>
          </table:table-cell>
          <table:table-cell office:value-type="string" table:style-name="ce8">
            <text:p>TAX AUTHORITY</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ILTSHIRE COUNCIL</text:p>
          </table:table-cell>
          <table:table-cell office:value-type="date" office:date-value="2020-04-27T00:00:00" table:style-name="ce14">
            <text:p>27-Apr-2020</text:p>
          </table:table-cell>
          <table:table-cell office:value-type="float" office:value="8064267" table:style-name="ce6">
            <text:p>8064267</text:p>
          </table:table-cell>
          <table:table-cell office:value-type="float" office:value="99840" table:style-name="ce7">
            <text:p>99840.0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110</text:p>
          </table:table-cell>
          <table:table-cell office:value-type="string" table:style-name="ce5">
            <text:p>Rates</text:p>
          </table:table-cell>
          <table:table-cell office:value-type="string" table:style-name="ce8">
            <text:p>PHE Porton  National Non-Domestic Rates - 1 July</text:p>
          </table:table-cell>
          <table:table-cell office:value-type="string" table:style-name="ce8">
            <text:p>TAX AUTHORITY</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ILTSHIRE COUNCIL</text:p>
          </table:table-cell>
          <table:table-cell office:value-type="date" office:date-value="2020-04-27T00:00:00" table:style-name="ce14">
            <text:p>27-Apr-2020</text:p>
          </table:table-cell>
          <table:table-cell office:value-type="float" office:value="8064267" table:style-name="ce6">
            <text:p>8064267</text:p>
          </table:table-cell>
          <table:table-cell office:value-type="float" office:value="99840" table:style-name="ce7">
            <text:p>99840.0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110</text:p>
          </table:table-cell>
          <table:table-cell office:value-type="string" table:style-name="ce5">
            <text:p>Rates</text:p>
          </table:table-cell>
          <table:table-cell office:value-type="string" table:style-name="ce8">
            <text:p>PHE Porton  National Non-Domestic Rates - 1 December</text:p>
          </table:table-cell>
          <table:table-cell office:value-type="string" table:style-name="ce8">
            <text:p>TAX AUTHORITY</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ILTSHIRE COUNCIL</text:p>
          </table:table-cell>
          <table:table-cell office:value-type="date" office:date-value="2020-04-27T00:00:00" table:style-name="ce14">
            <text:p>27-Apr-2020</text:p>
          </table:table-cell>
          <table:table-cell office:value-type="float" office:value="8064267" table:style-name="ce6">
            <text:p>8064267</text:p>
          </table:table-cell>
          <table:table-cell office:value-type="float" office:value="99840" table:style-name="ce7">
            <text:p>99840.0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110</text:p>
          </table:table-cell>
          <table:table-cell office:value-type="string" table:style-name="ce5">
            <text:p>Rates</text:p>
          </table:table-cell>
          <table:table-cell office:value-type="string" table:style-name="ce8">
            <text:p>PHE Porton  National Non-Domestic Rates - 1 June</text:p>
          </table:table-cell>
          <table:table-cell office:value-type="string" table:style-name="ce8">
            <text:p>TAX AUTHORITY</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ILTSHIRE COUNCIL</text:p>
          </table:table-cell>
          <table:table-cell office:value-type="date" office:date-value="2020-04-27T00:00:00" table:style-name="ce14">
            <text:p>27-Apr-2020</text:p>
          </table:table-cell>
          <table:table-cell office:value-type="float" office:value="8064267" table:style-name="ce6">
            <text:p>8064267</text:p>
          </table:table-cell>
          <table:table-cell office:value-type="float" office:value="99840" table:style-name="ce7">
            <text:p>99840.0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110</text:p>
          </table:table-cell>
          <table:table-cell office:value-type="string" table:style-name="ce5">
            <text:p>Rates</text:p>
          </table:table-cell>
          <table:table-cell office:value-type="string" table:style-name="ce8">
            <text:p>PHE Porton  National Non-Domestic Rates - 1 May</text:p>
          </table:table-cell>
          <table:table-cell office:value-type="string" table:style-name="ce8">
            <text:p>TAX AUTHORITY</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ILTSHIRE COUNCIL</text:p>
          </table:table-cell>
          <table:table-cell office:value-type="date" office:date-value="2020-04-27T00:00:00" table:style-name="ce14">
            <text:p>27-Apr-2020</text:p>
          </table:table-cell>
          <table:table-cell office:value-type="float" office:value="8064267" table:style-name="ce6">
            <text:p>8064267</text:p>
          </table:table-cell>
          <table:table-cell office:value-type="float" office:value="99840" table:style-name="ce7">
            <text:p>99840.0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110</text:p>
          </table:table-cell>
          <table:table-cell office:value-type="string" table:style-name="ce5">
            <text:p>Rates</text:p>
          </table:table-cell>
          <table:table-cell office:value-type="string" table:style-name="ce8">
            <text:p>PHE Porton  National Non-Domestic Rates - 1 November</text:p>
          </table:table-cell>
          <table:table-cell office:value-type="string" table:style-name="ce8">
            <text:p>TAX AUTHORITY</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ILTSHIRE COUNCIL</text:p>
          </table:table-cell>
          <table:table-cell office:value-type="date" office:date-value="2020-04-27T00:00:00" table:style-name="ce14">
            <text:p>27-Apr-2020</text:p>
          </table:table-cell>
          <table:table-cell office:value-type="float" office:value="8064267" table:style-name="ce6">
            <text:p>8064267</text:p>
          </table:table-cell>
          <table:table-cell office:value-type="float" office:value="99840" table:style-name="ce7">
            <text:p>99840.0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110</text:p>
          </table:table-cell>
          <table:table-cell office:value-type="string" table:style-name="ce5">
            <text:p>Rates</text:p>
          </table:table-cell>
          <table:table-cell office:value-type="string" table:style-name="ce8">
            <text:p>PHE Porton  National Non-Domestic Rates - 1 August</text:p>
          </table:table-cell>
          <table:table-cell office:value-type="string" table:style-name="ce8">
            <text:p>TAX AUTHORITY</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WILTSHIRE COUNCIL</text:p>
          </table:table-cell>
          <table:table-cell office:value-type="date" office:date-value="2020-04-27T00:00:00" table:style-name="ce14">
            <text:p>27-Apr-2020</text:p>
          </table:table-cell>
          <table:table-cell office:value-type="float" office:value="8064267" table:style-name="ce6">
            <text:p>8064267</text:p>
          </table:table-cell>
          <table:table-cell office:value-type="float" office:value="99840" table:style-name="ce7">
            <text:p>99840.00</text:p>
          </table:table-cell>
          <table:table-cell office:value-type="string" table:style-name="ce10">
            <text:p>NULL</text:p>
          </table:table-cell>
          <table:table-cell office:value-type="string" table:style-name="ce5">
            <text:p>JPC1</text:p>
          </table:table-cell>
          <table:table-cell office:value-type="string" table:style-name="ce8">
            <text:p>CA: Porton Site Utilities</text:p>
          </table:table-cell>
          <table:table-cell office:value-type="string" table:style-name="ce5">
            <text:p>66110</text:p>
          </table:table-cell>
          <table:table-cell office:value-type="string" table:style-name="ce5">
            <text:p>Rates</text:p>
          </table:table-cell>
          <table:table-cell office:value-type="string" table:style-name="ce8">
            <text:p>PHE Porton  National Non-Domestic Rates - 1 April</text:p>
          </table:table-cell>
          <table:table-cell office:value-type="string" table:style-name="ce8">
            <text:p>TAX AUTHORITY</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27T00:00:00" table:style-name="ce14">
            <text:p>27-Apr-2020</text:p>
          </table:table-cell>
          <table:table-cell office:value-type="float" office:value="8074195" table:style-name="ce6">
            <text:p>8074195</text:p>
          </table:table-cell>
          <table:table-cell office:value-type="float" office:value="80847.400000000009" table:style-name="ce7">
            <text:p>80847.4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6689526</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EALTH &amp; SOCIAL CARE INFO CENTRE T/A NHS DIGITAL</text:p>
          </table:table-cell>
          <table:table-cell office:value-type="date" office:date-value="2020-04-27T00:00:00" table:style-name="ce14">
            <text:p>27-Apr-2020</text:p>
          </table:table-cell>
          <table:table-cell office:value-type="float" office:value="8074195" table:style-name="ce6">
            <text:p>8074195</text:p>
          </table:table-cell>
          <table:table-cell office:value-type="float" office:value="404237" table:style-name="ce7">
            <text:p>404237.00</text:p>
          </table:table-cell>
          <table:table-cell office:value-type="string" table:style-name="ce10">
            <text:p>NULL</text:p>
          </table:table-cell>
          <table:table-cell office:value-type="string" table:style-name="ce5">
            <text:p>UMA1</text:p>
          </table:table-cell>
          <table:table-cell office:value-type="string" table:style-name="ce8">
            <text:p>MKT: Digital Products and Estate</text:p>
          </table:table-cell>
          <table:table-cell office:value-type="string" table:style-name="ce5">
            <text:p>59103</text:p>
          </table:table-cell>
          <table:table-cell office:value-type="string" table:style-name="ce5">
            <text:p>Social Marketing - Digital</text:p>
          </table:table-cell>
          <table:table-cell office:value-type="string" table:style-name="ce8">
            <text:p>Q4 19/20 MOU</text:p>
          </table:table-cell>
          <table:table-cell office:value-type="string" table:style-name="ce8">
            <text:p>TAX AUTHORITY</text:p>
          </table:table-cell>
          <table:table-cell office:value-type="string" table:style-name="ce5">
            <text:p>HIC033</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ORCESTERSHIRE ACUTE HOSPITALS NHS TRUST</text:p>
          </table:table-cell>
          <table:table-cell office:value-type="date" office:date-value="2020-04-27T00:00:00" table:style-name="ce14">
            <text:p>27-Apr-2020</text:p>
          </table:table-cell>
          <table:table-cell office:value-type="float" office:value="8074202" table:style-name="ce6">
            <text:p>8074202</text:p>
          </table:table-cell>
          <table:table-cell office:value-type="float" office:value="17031" table:style-name="ce7">
            <text:p>17031.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Worcestershire Acute Hospitals NHST: Breast Age Extension 19-20 Hereford &amp; Worcester (MHW) Fixed Price SLA - Mar 20</text:p>
          </table:table-cell>
          <table:table-cell office:value-type="string" table:style-name="ce8">
            <text:p>VENDOR</text:p>
          </table:table-cell>
          <table:table-cell office:value-type="string" table:style-name="ce5">
            <text:p>RWP</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ORCESTERSHIRE ACUTE HOSPITALS NHS TRUST</text:p>
          </table:table-cell>
          <table:table-cell office:value-type="date" office:date-value="2020-04-27T00:00:00" table:style-name="ce14">
            <text:p>27-Apr-2020</text:p>
          </table:table-cell>
          <table:table-cell office:value-type="float" office:value="8074202" table:style-name="ce6">
            <text:p>8074202</text:p>
          </table:table-cell>
          <table:table-cell office:value-type="float" office:value="17031" table:style-name="ce7">
            <text:p>17031.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Worcestershire Acute Hospitals NHST: Breast Age Extension 19-20 Hereford &amp; Worcester (MHW) Fixed Price SLA - Jan 20</text:p>
          </table:table-cell>
          <table:table-cell office:value-type="string" table:style-name="ce8">
            <text:p>VENDOR</text:p>
          </table:table-cell>
          <table:table-cell office:value-type="string" table:style-name="ce5">
            <text:p>RWP</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WORCESTERSHIRE ACUTE HOSPITALS NHS TRUST</text:p>
          </table:table-cell>
          <table:table-cell office:value-type="date" office:date-value="2020-04-27T00:00:00" table:style-name="ce14">
            <text:p>27-Apr-2020</text:p>
          </table:table-cell>
          <table:table-cell office:value-type="float" office:value="8074202" table:style-name="ce6">
            <text:p>8074202</text:p>
          </table:table-cell>
          <table:table-cell office:value-type="float" office:value="17031" table:style-name="ce7">
            <text:p>17031.00</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54360</text:p>
          </table:table-cell>
          <table:table-cell office:value-type="string" table:style-name="ce5">
            <text:p>Other Outsourced Services</text:p>
          </table:table-cell>
          <table:table-cell office:value-type="string" table:style-name="ce8">
            <text:p>Worcestershire Acute Hospitals NHST: Breast Age Extension 19-20 Hereford &amp; Worcester (MHW) Fixed Price SLA - Feb 20</text:p>
          </table:table-cell>
          <table:table-cell office:value-type="string" table:style-name="ce8">
            <text:p>VENDOR</text:p>
          </table:table-cell>
          <table:table-cell office:value-type="string" table:style-name="ce5">
            <text:p>RWP</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27T00:00:00" table:style-name="ce14">
            <text:p>27-Apr-2020</text:p>
          </table:table-cell>
          <table:table-cell office:value-type="float" office:value="8074251" table:style-name="ce6">
            <text:p>8074251</text:p>
          </table:table-cell>
          <table:table-cell office:value-type="float" office:value="103559.82" table:style-name="ce7">
            <text:p>103559.82</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6690357 / 669173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27T00:00:00" table:style-name="ce14">
            <text:p>27-Apr-2020</text:p>
          </table:table-cell>
          <table:table-cell office:value-type="float" office:value="8074251" table:style-name="ce6">
            <text:p>8074251</text:p>
          </table:table-cell>
          <table:table-cell office:value-type="float" office:value="214384.57" table:style-name="ce7">
            <text:p>214384.57</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Contact Centre Services in accordance with Framework Agreement RM988 lot 5 Sitel Corona Virus costs from March 23 to 31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27T00:00:00" table:style-name="ce14">
            <text:p>27-Apr-2020</text:p>
          </table:table-cell>
          <table:table-cell office:value-type="float" office:value="8074251" table:style-name="ce6">
            <text:p>8074251</text:p>
          </table:table-cell>
          <table:table-cell office:value-type="float" office:value="303414.52" table:style-name="ce7">
            <text:p>303414.52</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PHE Contact Centre Services in accordance with Framework Agreement RM988 lot 5 Sitel Corona Virus costs from 1 April to 12 April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27T00:00:00" table:style-name="ce14">
            <text:p>27-Apr-2020</text:p>
          </table:table-cell>
          <table:table-cell office:value-type="float" office:value="8074252" table:style-name="ce6">
            <text:p>8074252</text:p>
          </table:table-cell>
          <table:table-cell office:value-type="float" office:value="9999.52" table:style-name="ce7">
            <text:p>9999.52</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Contact Centre Services in accordance with Framework Agreement RM988 lot 5. Raised on behalf of NHS 111 on CNN number 001 (attached) for CRS line services for the month of March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27T00:00:00" table:style-name="ce14">
            <text:p>27-Apr-2020</text:p>
          </table:table-cell>
          <table:table-cell office:value-type="float" office:value="8074252" table:style-name="ce6">
            <text:p>8074252</text:p>
          </table:table-cell>
          <table:table-cell office:value-type="float" office:value="101492.2" table:style-name="ce7">
            <text:p>101492.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6691735 / 669040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ITEL UK LIMITED</text:p>
          </table:table-cell>
          <table:table-cell office:value-type="date" office:date-value="2020-04-27T00:00:00" table:style-name="ce14">
            <text:p>27-Apr-2020</text:p>
          </table:table-cell>
          <table:table-cell office:value-type="float" office:value="8074252" table:style-name="ce6">
            <text:p>8074252</text:p>
          </table:table-cell>
          <table:table-cell office:value-type="float" office:value="497461.49" table:style-name="ce7">
            <text:p>497461.49</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2110</text:p>
          </table:table-cell>
          <table:table-cell office:value-type="string" table:style-name="ce5">
            <text:p>Telecommunication Charges</text:p>
          </table:table-cell>
          <table:table-cell office:value-type="string" table:style-name="ce8">
            <text:p>PHE Contact Centre Services in accordance with Framework Agreement RM988 lot 5 Sitel Corona Virus costs from 1 April to 12 April 20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UROIMMUN UK LIMITED</text:p>
          </table:table-cell>
          <table:table-cell office:value-type="date" office:date-value="2020-04-27T00:00:00" table:style-name="ce14">
            <text:p>27-Apr-2020</text:p>
          </table:table-cell>
          <table:table-cell office:value-type="float" office:value="8074367" table:style-name="ce6">
            <text:p>8074367</text:p>
          </table:table-cell>
          <table:table-cell office:value-type="float" office:value="6094.26" table:style-name="ce7">
            <text:p>6094.26</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35</text:p>
          </table:table-cell>
          <table:table-cell office:value-type="string" table:style-name="ce5">
            <text:p>Other laboratory Consumables</text:p>
          </table:table-cell>
          <table:table-cell office:value-type="string" table:style-name="ce8">
            <text:p>668838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UROIMMUN UK LIMITED</text:p>
          </table:table-cell>
          <table:table-cell office:value-type="date" office:date-value="2020-04-27T00:00:00" table:style-name="ce14">
            <text:p>27-Apr-2020</text:p>
          </table:table-cell>
          <table:table-cell office:value-type="float" office:value="8074367" table:style-name="ce6">
            <text:p>8074367</text:p>
          </table:table-cell>
          <table:table-cell office:value-type="float" office:value="30471.3" table:style-name="ce7">
            <text:p>30471.3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35</text:p>
          </table:table-cell>
          <table:table-cell office:value-type="string" table:style-name="ce5">
            <text:p>Other laboratory Consumables</text:p>
          </table:table-cell>
          <table:table-cell office:value-type="string" table:style-name="ce8">
            <text:p>Anti-SARS-CoV-2 ELISA IgG</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EUROIMMUN UK LIMITED</text:p>
          </table:table-cell>
          <table:table-cell office:value-type="date" office:date-value="2020-04-27T00:00:00" table:style-name="ce14">
            <text:p>27-Apr-2020</text:p>
          </table:table-cell>
          <table:table-cell office:value-type="float" office:value="8074382" table:style-name="ce6">
            <text:p>8074382</text:p>
          </table:table-cell>
          <table:table-cell office:value-type="float" office:value="23" table:style-name="ce7">
            <text:p>23.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0</text:p>
          </table:table-cell>
          <table:table-cell office:value-type="string" table:style-name="ce5">
            <text:p>Kits: Serology</text:p>
          </table:table-cell>
          <table:table-cell office:value-type="string" table:style-name="ce8">
            <text:p>Created by Allocation :Euroimmun CE marked Anti-SARS-CoV-2 ELISA IgG</text:p>
            <text:p>DELIVERIES TO BE WEEKLY FROM W/C 30 MARCH 2020 @ QTY 52 KITS PER WEEK</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UROIMMUN UK LIMITED</text:p>
          </table:table-cell>
          <table:table-cell office:value-type="date" office:date-value="2020-04-27T00:00:00" table:style-name="ce14">
            <text:p>27-Apr-2020</text:p>
          </table:table-cell>
          <table:table-cell office:value-type="float" office:value="8074382" table:style-name="ce6">
            <text:p>8074382</text:p>
          </table:table-cell>
          <table:table-cell office:value-type="float" office:value="6577.4000000000005" table:style-name="ce7">
            <text:p>6577.4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0</text:p>
          </table:table-cell>
          <table:table-cell office:value-type="string" table:style-name="ce5">
            <text:p>Kits: Serology</text:p>
          </table:table-cell>
          <table:table-cell office:value-type="string" table:style-name="ce8">
            <text:p>668986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EUROIMMUN UK LIMITED</text:p>
          </table:table-cell>
          <table:table-cell office:value-type="date" office:date-value="2020-04-27T00:00:00" table:style-name="ce14">
            <text:p>27-Apr-2020</text:p>
          </table:table-cell>
          <table:table-cell office:value-type="float" office:value="8074382" table:style-name="ce6">
            <text:p>8074382</text:p>
          </table:table-cell>
          <table:table-cell office:value-type="float" office:value="32864" table:style-name="ce7">
            <text:p>32864.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0</text:p>
          </table:table-cell>
          <table:table-cell office:value-type="string" table:style-name="ce5">
            <text:p>Kits: Serology</text:p>
          </table:table-cell>
          <table:table-cell office:value-type="string" table:style-name="ce8">
            <text:p>Euroimmun CE marked Anti-SARS-CoV-2 ELISA IgG</text:p>
            <text:p>DELIVERIES TO BE WEEKLY FROM W/C 30 MARCH 2020 @ QTY 52 KITS PER WEEK</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BL EUROPE SAS</text:p>
          </table:table-cell>
          <table:table-cell office:value-type="date" office:date-value="2020-04-28T00:00:00" table:style-name="ce14">
            <text:p>28-Apr-2020</text:p>
          </table:table-cell>
          <table:table-cell office:value-type="float" office:value="8072101" table:style-name="ce6">
            <text:p>8072101</text:p>
          </table:table-cell>
          <table:table-cell office:value-type="float" office:value="38990" table:style-name="ce7">
            <text:p>38990.00</text:p>
          </table:table-cell>
          <table:table-cell office:value-type="string" table:style-name="ce10">
            <text:p>111277</text:p>
          </table:table-cell>
          <table:table-cell office:value-type="string" table:style-name="ce5">
            <text:p>JPU0</text:p>
          </table:table-cell>
          <table:table-cell office:value-type="string" table:style-name="ce8">
            <text:p>NIS: Virology &amp; Pathogenesis Project Centre</text:p>
          </table:table-cell>
          <table:table-cell office:value-type="string" table:style-name="ce5">
            <text:p>47240</text:p>
          </table:table-cell>
          <table:table-cell office:value-type="string" table:style-name="ce5">
            <text:p>Other Subcontracted Lab Servs</text:p>
          </table:table-cell>
          <table:table-cell office:value-type="string" table:style-name="ce8">
            <text:p>6691608</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BL EUROPE SAS</text:p>
          </table:table-cell>
          <table:table-cell office:value-type="date" office:date-value="2020-04-28T00:00:00" table:style-name="ce14">
            <text:p>28-Apr-2020</text:p>
          </table:table-cell>
          <table:table-cell office:value-type="float" office:value="8072101" table:style-name="ce6">
            <text:p>8072101</text:p>
          </table:table-cell>
          <table:table-cell office:value-type="float" office:value="194950" table:style-name="ce7">
            <text:p>194950.00</text:p>
          </table:table-cell>
          <table:table-cell office:value-type="string" table:style-name="ce10">
            <text:p>111277</text:p>
          </table:table-cell>
          <table:table-cell office:value-type="string" table:style-name="ce5">
            <text:p>JPU0</text:p>
          </table:table-cell>
          <table:table-cell office:value-type="string" table:style-name="ce8">
            <text:p>NIS: Virology &amp; Pathogenesis Project Centre</text:p>
          </table:table-cell>
          <table:table-cell office:value-type="string" table:style-name="ce5">
            <text:p>47240</text:p>
          </table:table-cell>
          <table:table-cell office:value-type="string" table:style-name="ce5">
            <text:p>Other Subcontracted Lab Servs</text:p>
          </table:table-cell>
          <table:table-cell office:value-type="string" table:style-name="ce8">
            <text:p>Testing services MVA-Hanta (Task Order 3)</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BL EUROPE SAS</text:p>
          </table:table-cell>
          <table:table-cell office:value-type="date" office:date-value="2020-04-28T00:00:00" table:style-name="ce14">
            <text:p>28-Apr-2020</text:p>
          </table:table-cell>
          <table:table-cell office:value-type="float" office:value="8073222" table:style-name="ce6">
            <text:p>8073222</text:p>
          </table:table-cell>
          <table:table-cell office:value-type="float" office:value="18300.11" table:style-name="ce7">
            <text:p>18300.11</text:p>
          </table:table-cell>
          <table:table-cell office:value-type="string" table:style-name="ce10">
            <text:p>111277</text:p>
          </table:table-cell>
          <table:table-cell office:value-type="string" table:style-name="ce5">
            <text:p>JPU0</text:p>
          </table:table-cell>
          <table:table-cell office:value-type="string" table:style-name="ce8">
            <text:p>NIS: Virology &amp; Pathogenesis Project Centre</text:p>
          </table:table-cell>
          <table:table-cell office:value-type="string" table:style-name="ce5">
            <text:p>47240</text:p>
          </table:table-cell>
          <table:table-cell office:value-type="string" table:style-name="ce5">
            <text:p>Other Subcontracted Lab Servs</text:p>
          </table:table-cell>
          <table:table-cell office:value-type="string" table:style-name="ce8">
            <text:p>6681993 Ready for payment 21.4.20</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ABL EUROPE SAS</text:p>
          </table:table-cell>
          <table:table-cell office:value-type="date" office:date-value="2020-04-28T00:00:00" table:style-name="ce14">
            <text:p>28-Apr-2020</text:p>
          </table:table-cell>
          <table:table-cell office:value-type="float" office:value="8073222" table:style-name="ce6">
            <text:p>8073222</text:p>
          </table:table-cell>
          <table:table-cell office:value-type="float" office:value="91500.53" table:style-name="ce7">
            <text:p>91500.53</text:p>
          </table:table-cell>
          <table:table-cell office:value-type="string" table:style-name="ce10">
            <text:p>111277</text:p>
          </table:table-cell>
          <table:table-cell office:value-type="string" table:style-name="ce5">
            <text:p>JPU0</text:p>
          </table:table-cell>
          <table:table-cell office:value-type="string" table:style-name="ce8">
            <text:p>NIS: Virology &amp; Pathogenesis Project Centre</text:p>
          </table:table-cell>
          <table:table-cell office:value-type="string" table:style-name="ce5">
            <text:p>47240</text:p>
          </table:table-cell>
          <table:table-cell office:value-type="string" table:style-name="ce5">
            <text:p>Other Subcontracted Lab Servs</text:p>
          </table:table-cell>
          <table:table-cell office:value-type="string" table:style-name="ce8">
            <text:p>Other Services: MVA-Hanta</text:p>
          </table:table-cell>
          <table:table-cell office:value-type="string" table:style-name="ce8">
            <text:p>OVERSEAS</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GLOUCESTERSHIRE HOSPITALS NHS FOUNDATION TRUST</text:p>
          </table:table-cell>
          <table:table-cell office:value-type="date" office:date-value="2020-04-29T00:00:00" table:style-name="ce14">
            <text:p>29-Apr-2020</text:p>
          </table:table-cell>
          <table:table-cell office:value-type="float" office:value="8041357" table:style-name="ce6">
            <text:p>8041357</text:p>
          </table:table-cell>
          <table:table-cell office:value-type="float" office:value="25883.040000000001" table:style-name="ce7">
            <text:p>25883.04</text:p>
          </table:table-cell>
          <table:table-cell office:value-type="string" table:style-name="ce10">
            <text:p>NULL</text:p>
          </table:table-cell>
          <table:table-cell office:value-type="string" table:style-name="ce5">
            <text:p>VBA1</text:p>
          </table:table-cell>
          <table:table-cell office:value-type="string" table:style-name="ce8">
            <text:p>HP: Health Protection Directorate Office</text:p>
          </table:table-cell>
          <table:table-cell office:value-type="string" table:style-name="ce5">
            <text:p>26205</text:p>
          </table:table-cell>
          <table:table-cell office:value-type="string" table:style-name="ce5">
            <text:p>Agency Pay</text:p>
          </table:table-cell>
          <table:table-cell office:value-type="string" table:style-name="ce8">
            <text:p>Secondment costs incurred for clinical fellow - periods covered Sept 2019-Dec2019</text:p>
          </table:table-cell>
          <table:table-cell office:value-type="string" table:style-name="ce8">
            <text:p>NHS</text:p>
          </table:table-cell>
          <table:table-cell office:value-type="string" table:style-name="ce5">
            <text:p>RTE</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IOMERIEUX LIMITED</text:p>
          </table:table-cell>
          <table:table-cell office:value-type="date" office:date-value="2020-04-29T00:00:00" table:style-name="ce14">
            <text:p>29-Apr-2020</text:p>
          </table:table-cell>
          <table:table-cell office:value-type="float" office:value="8063752" table:style-name="ce6">
            <text:p>8063752</text:p>
          </table:table-cell>
          <table:table-cell office:value-type="float" office:value="72.11" table:style-name="ce7">
            <text:p>72.11</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35</text:p>
          </table:table-cell>
          <table:table-cell office:value-type="string" table:style-name="ce5">
            <text:p>Other laboratory Consumables</text:p>
          </table:table-cell>
          <table:table-cell office:value-type="string" table:style-name="ce8">
            <text:p>280146 : BIOHIT PIPETTE TIP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IOMERIEUX LIMITED</text:p>
          </table:table-cell>
          <table:table-cell office:value-type="date" office:date-value="2020-04-29T00:00:00" table:style-name="ce14">
            <text:p>29-Apr-2020</text:p>
          </table:table-cell>
          <table:table-cell office:value-type="float" office:value="8063752" table:style-name="ce6">
            <text:p>8063752</text:p>
          </table:table-cell>
          <table:table-cell office:value-type="float" office:value="1005.25" table:style-name="ce7">
            <text:p>1005.25</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35</text:p>
          </table:table-cell>
          <table:table-cell office:value-type="string" table:style-name="ce5">
            <text:p>Other laboratory Consumables</text:p>
          </table:table-cell>
          <table:table-cell office:value-type="string" table:style-name="ce8">
            <text:p>280130 : NUCLISENS EASYMAG EXTRACTION BUFFER (1LT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IOMERIEUX LIMITED</text:p>
          </table:table-cell>
          <table:table-cell office:value-type="date" office:date-value="2020-04-29T00:00:00" table:style-name="ce14">
            <text:p>29-Apr-2020</text:p>
          </table:table-cell>
          <table:table-cell office:value-type="float" office:value="8063752" table:style-name="ce6">
            <text:p>8063752</text:p>
          </table:table-cell>
          <table:table-cell office:value-type="float" office:value="4303.95" table:style-name="ce7">
            <text:p>4303.95</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35</text:p>
          </table:table-cell>
          <table:table-cell office:value-type="string" table:style-name="ce5">
            <text:p>Other laboratory Consumables</text:p>
          </table:table-cell>
          <table:table-cell office:value-type="string" table:style-name="ce8">
            <text:p>6651260-656 FB ON 4TH ITEM</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BIOMERIEUX LIMITED</text:p>
          </table:table-cell>
          <table:table-cell office:value-type="date" office:date-value="2020-04-29T00:00:00" table:style-name="ce14">
            <text:p>29-Apr-2020</text:p>
          </table:table-cell>
          <table:table-cell office:value-type="float" office:value="8063752" table:style-name="ce6">
            <text:p>8063752</text:p>
          </table:table-cell>
          <table:table-cell office:value-type="float" office:value="20442.400000000001" table:style-name="ce7">
            <text:p>20442.4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35</text:p>
          </table:table-cell>
          <table:table-cell office:value-type="string" table:style-name="ce5">
            <text:p>Other laboratory Consumables</text:p>
          </table:table-cell>
          <table:table-cell office:value-type="string" table:style-name="ce8">
            <text:p>280135 : NUCLISENS EASYMAG DISPOSABLES (384 X EXTRACTION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ORTHGATE PUBLIC SERVICES (UK) LIMITED</text:p>
          </table:table-cell>
          <table:table-cell office:value-type="date" office:date-value="2020-04-29T00:00:00" table:style-name="ce14">
            <text:p>29-Apr-2020</text:p>
          </table:table-cell>
          <table:table-cell office:value-type="float" office:value="8068391" table:style-name="ce6">
            <text:p>8068391</text:p>
          </table:table-cell>
          <table:table-cell office:value-type="float" office:value="5804.56" table:style-name="ce7">
            <text:p>5804.56</text:p>
          </table:table-cell>
          <table:table-cell office:value-type="string" table:style-name="ce10">
            <text:p>NULL</text:p>
          </table:table-cell>
          <table:table-cell office:value-type="string" table:style-name="ce5">
            <text:p>UCD7</text:p>
          </table:table-cell>
          <table:table-cell office:value-type="string" table:style-name="ce8">
            <text:p>HI: ESP Newborn Hearing Screening</text:p>
          </table:table-cell>
          <table:table-cell office:value-type="string" table:style-name="ce5">
            <text:p>61615</text:p>
          </table:table-cell>
          <table:table-cell office:value-type="string" table:style-name="ce5">
            <text:p>IT Licences</text:p>
          </table:table-cell>
          <table:table-cell office:value-type="string" table:style-name="ce8">
            <text:p>668717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ORTHGATE PUBLIC SERVICES (UK) LIMITED</text:p>
          </table:table-cell>
          <table:table-cell office:value-type="date" office:date-value="2020-04-29T00:00:00" table:style-name="ce14">
            <text:p>29-Apr-2020</text:p>
          </table:table-cell>
          <table:table-cell office:value-type="float" office:value="8068391" table:style-name="ce6">
            <text:p>8068391</text:p>
          </table:table-cell>
          <table:table-cell office:value-type="float" office:value="29022.79" table:style-name="ce7">
            <text:p>29022.79</text:p>
          </table:table-cell>
          <table:table-cell office:value-type="string" table:style-name="ce10">
            <text:p>NULL</text:p>
          </table:table-cell>
          <table:table-cell office:value-type="string" table:style-name="ce5">
            <text:p>UCD7</text:p>
          </table:table-cell>
          <table:table-cell office:value-type="string" table:style-name="ce8">
            <text:p>HI: ESP Newborn Hearing Screening</text:p>
          </table:table-cell>
          <table:table-cell office:value-type="string" table:style-name="ce5">
            <text:p>61615</text:p>
          </table:table-cell>
          <table:table-cell office:value-type="string" table:style-name="ce5">
            <text:p>IT Licences</text:p>
          </table:table-cell>
          <table:table-cell office:value-type="string" table:style-name="ce8">
            <text:p>Opt In Amount - NHSP Development - FY19/20 (contract period Oct 18 to Sept 1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ORTHGATE PUBLIC SERVICES (UK) LIMITED</text:p>
          </table:table-cell>
          <table:table-cell office:value-type="date" office:date-value="2020-04-29T00:00:00" table:style-name="ce14">
            <text:p>29-Apr-2020</text:p>
          </table:table-cell>
          <table:table-cell office:value-type="float" office:value="8068392" table:style-name="ce6">
            <text:p>8068392</text:p>
          </table:table-cell>
          <table:table-cell office:value-type="float" office:value="5822.2" table:style-name="ce7">
            <text:p>5822.20</text:p>
          </table:table-cell>
          <table:table-cell office:value-type="string" table:style-name="ce10">
            <text:p>NULL</text:p>
          </table:table-cell>
          <table:table-cell office:value-type="string" table:style-name="ce5">
            <text:p>UCD7</text:p>
          </table:table-cell>
          <table:table-cell office:value-type="string" table:style-name="ce8">
            <text:p>HI: ESP Newborn Hearing Screening</text:p>
          </table:table-cell>
          <table:table-cell office:value-type="string" table:style-name="ce5">
            <text:p>61615</text:p>
          </table:table-cell>
          <table:table-cell office:value-type="string" table:style-name="ce5">
            <text:p>IT Licences</text:p>
          </table:table-cell>
          <table:table-cell office:value-type="string" table:style-name="ce8">
            <text:p>6687171 OB</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ORTHGATE PUBLIC SERVICES (UK) LIMITED</text:p>
          </table:table-cell>
          <table:table-cell office:value-type="date" office:date-value="2020-04-29T00:00:00" table:style-name="ce14">
            <text:p>29-Apr-2020</text:p>
          </table:table-cell>
          <table:table-cell office:value-type="float" office:value="8068392" table:style-name="ce6">
            <text:p>8068392</text:p>
          </table:table-cell>
          <table:table-cell office:value-type="float" office:value="10000" table:style-name="ce7">
            <text:p>10000.00</text:p>
          </table:table-cell>
          <table:table-cell office:value-type="string" table:style-name="ce10">
            <text:p>NULL</text:p>
          </table:table-cell>
          <table:table-cell office:value-type="string" table:style-name="ce5">
            <text:p>UCD7</text:p>
          </table:table-cell>
          <table:table-cell office:value-type="string" table:style-name="ce8">
            <text:p>HI: ESP Newborn Hearing Screening</text:p>
          </table:table-cell>
          <table:table-cell office:value-type="string" table:style-name="ce5">
            <text:p>61615</text:p>
          </table:table-cell>
          <table:table-cell office:value-type="string" table:style-name="ce5">
            <text:p>IT Licences</text:p>
          </table:table-cell>
          <table:table-cell office:value-type="string" table:style-name="ce8">
            <text:p>NHSP Development - additional amount</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NORTHGATE PUBLIC SERVICES (UK) LIMITED</text:p>
          </table:table-cell>
          <table:table-cell office:value-type="date" office:date-value="2020-04-29T00:00:00" table:style-name="ce14">
            <text:p>29-Apr-2020</text:p>
          </table:table-cell>
          <table:table-cell office:value-type="float" office:value="8068392" table:style-name="ce6">
            <text:p>8068392</text:p>
          </table:table-cell>
          <table:table-cell office:value-type="float" office:value="19111" table:style-name="ce7">
            <text:p>19111.00</text:p>
          </table:table-cell>
          <table:table-cell office:value-type="string" table:style-name="ce10">
            <text:p>NULL</text:p>
          </table:table-cell>
          <table:table-cell office:value-type="string" table:style-name="ce5">
            <text:p>UCD7</text:p>
          </table:table-cell>
          <table:table-cell office:value-type="string" table:style-name="ce8">
            <text:p>HI: ESP Newborn Hearing Screening</text:p>
          </table:table-cell>
          <table:table-cell office:value-type="string" table:style-name="ce5">
            <text:p>61615</text:p>
          </table:table-cell>
          <table:table-cell office:value-type="string" table:style-name="ce5">
            <text:p>IT Licences</text:p>
          </table:table-cell>
          <table:table-cell office:value-type="string" table:style-name="ce8">
            <text:p>Opt In Amount - NHSP Development - FY19/20 (contract period Oct 18 to Sept 19)</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TONE COMPUTERS LIMITED</text:p>
          </table:table-cell>
          <table:table-cell office:value-type="date" office:date-value="2020-04-29T00:00:00" table:style-name="ce14">
            <text:p>29-Apr-2020</text:p>
          </table:table-cell>
          <table:table-cell office:value-type="float" office:value="8069154" table:style-name="ce6">
            <text:p>8069154</text:p>
          </table:table-cell>
          <table:table-cell office:value-type="float" office:value="1500" table:style-name="ce7">
            <text:p>150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Delivery direct to PHE Porton, Salisbury SP4 0JG</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STONE COMPUTERS LIMITED</text:p>
          </table:table-cell>
          <table:table-cell office:value-type="date" office:date-value="2020-04-29T00:00:00" table:style-name="ce14">
            <text:p>29-Apr-2020</text:p>
          </table:table-cell>
          <table:table-cell office:value-type="float" office:value="8069154" table:style-name="ce6">
            <text:p>8069154</text:p>
          </table:table-cell>
          <table:table-cell office:value-type="float" office:value="31995.600000000002" table:style-name="ce7">
            <text:p>31995.6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668879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STONE COMPUTERS LIMITED</text:p>
          </table:table-cell>
          <table:table-cell office:value-type="date" office:date-value="2020-04-29T00:00:00" table:style-name="ce14">
            <text:p>29-Apr-2020</text:p>
          </table:table-cell>
          <table:table-cell office:value-type="float" office:value="8069154" table:style-name="ce6">
            <text:p>8069154</text:p>
          </table:table-cell>
          <table:table-cell office:value-type="float" office:value="36818" table:style-name="ce7">
            <text:p>36818.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TOSNOT-983 - Dynabook Tecra X40-F-14T, 14inch FHD Touchscreen AntiGlare - Capacitive</text:p>
            <text:p>Touch Screen Technology - Intel Core i5-8265U (Quad Core) - 8GB RAM (DDR4) - 256GB SSD with Stone 3 year OSW</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STONE COMPUTERS LIMITED</text:p>
          </table:table-cell>
          <table:table-cell office:value-type="date" office:date-value="2020-04-29T00:00:00" table:style-name="ce14">
            <text:p>29-Apr-2020</text:p>
          </table:table-cell>
          <table:table-cell office:value-type="float" office:value="8069154" table:style-name="ce6">
            <text:p>8069154</text:p>
          </table:table-cell>
          <table:table-cell office:value-type="float" office:value="121660" table:style-name="ce7">
            <text:p>12166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61105</text:p>
          </table:table-cell>
          <table:table-cell office:value-type="string" table:style-name="ce5">
            <text:p>Minor Comp Hardware &lt;£5k</text:p>
          </table:table-cell>
          <table:table-cell office:value-type="string" table:style-name="ce8">
            <text:p>TOSNOT-984 - Dynabook Portege X30-F-15T, 13.3inch FHD AntiGlare - Intel Core i5-8265U</text:p>
            <text:p>(Quad Core) - 8GB RAM (DDR4) - 256GB SSD with Stone 3 year OSW</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ETHODS BUSINESS &amp; DIGITAL TECHNOLOGY LIMITED</text:p>
          </table:table-cell>
          <table:table-cell office:value-type="date" office:date-value="2020-04-29T00:00:00" table:style-name="ce14">
            <text:p>29-Apr-2020</text:p>
          </table:table-cell>
          <table:table-cell office:value-type="float" office:value="8075135" table:style-name="ce6">
            <text:p>8075135</text:p>
          </table:table-cell>
          <table:table-cell office:value-type="float" office:value="8850.24" table:style-name="ce7">
            <text:p>8850.24</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26205</text:p>
          </table:table-cell>
          <table:table-cell office:value-type="string" table:style-name="ce5">
            <text:p>Agency Pay</text:p>
          </table:table-cell>
          <table:table-cell office:value-type="string" table:style-name="ce8">
            <text:p>6690929 NBI</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METHODS BUSINESS &amp; DIGITAL TECHNOLOGY LIMITED</text:p>
          </table:table-cell>
          <table:table-cell office:value-type="date" office:date-value="2020-04-29T00:00:00" table:style-name="ce14">
            <text:p>29-Apr-2020</text:p>
          </table:table-cell>
          <table:table-cell office:value-type="float" office:value="8075135" table:style-name="ce6">
            <text:p>8075135</text:p>
          </table:table-cell>
          <table:table-cell office:value-type="float" office:value="44251.26" table:style-name="ce7">
            <text:p>44251.26</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26205</text:p>
          </table:table-cell>
          <table:table-cell office:value-type="string" table:style-name="ce5">
            <text:p>Agency Pay</text:p>
          </table:table-cell>
          <table:table-cell office:value-type="string" table:style-name="ce8">
            <text:p>ECM 6223 Corona Virus website development, hosting and ongoing support fees.</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56" table:style-name="ce6">
            <text:p>8075156</text:p>
          </table:table-cell>
          <table:table-cell office:value-type="float" office:value="4949.87" table:style-name="ce7">
            <text:p>4949.87</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90201</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56" table:style-name="ce6">
            <text:p>8075156</text:p>
          </table:table-cell>
          <table:table-cell office:value-type="float" office:value="24749.34" table:style-name="ce7">
            <text:p>24749.34</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TAQPATH 1STEP RT-QPCR MM 10ML <text:s/>***MIN ORDER QTY OF 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60" table:style-name="ce6">
            <text:p>8075160</text:p>
          </table:table-cell>
          <table:table-cell office:value-type="float" office:value="6472.2" table:style-name="ce7">
            <text:p>6472.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90198</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60" table:style-name="ce6">
            <text:p>8075160</text:p>
          </table:table-cell>
          <table:table-cell office:value-type="float" office:value="32361" table:style-name="ce7">
            <text:p>32361.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TAQPATH 1STEP RT-QPCR MM 10ML <text:s/>***MIN ORDER QTY OF 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62" table:style-name="ce6">
            <text:p>8075162</text:p>
          </table:table-cell>
          <table:table-cell office:value-type="float" office:value="30" table:style-name="ce7">
            <text:p>3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DRY ICE/WET ICE CHARGE PER ORD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62" table:style-name="ce6">
            <text:p>8075162</text:p>
          </table:table-cell>
          <table:table-cell office:value-type="float" office:value="6478.2" table:style-name="ce7">
            <text:p>6478.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90202</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62" table:style-name="ce6">
            <text:p>8075162</text:p>
          </table:table-cell>
          <table:table-cell office:value-type="float" office:value="32361" table:style-name="ce7">
            <text:p>32361.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TAQPATH 1STEP RT-QPCR MM 10ML <text:s/>***MIN ORDER QTY OF 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69" table:style-name="ce6">
            <text:p>8075169</text:p>
          </table:table-cell>
          <table:table-cell office:value-type="float" office:value="30" table:style-name="ce7">
            <text:p>3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DRY ICE/WET ICE CHARGE PER ORD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69" table:style-name="ce6">
            <text:p>8075169</text:p>
          </table:table-cell>
          <table:table-cell office:value-type="float" office:value="6478.2" table:style-name="ce7">
            <text:p>6478.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64071-17</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69" table:style-name="ce6">
            <text:p>8075169</text:p>
          </table:table-cell>
          <table:table-cell office:value-type="float" office:value="32361" table:style-name="ce7">
            <text:p>32361.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TAQPATH 1STEP RT-QPCR MM 10ML <text:s/>***MIN ORDER QTY OF 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71" table:style-name="ce6">
            <text:p>8075171</text:p>
          </table:table-cell>
          <table:table-cell office:value-type="float" office:value="30" table:style-name="ce7">
            <text:p>3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DRY ICE/WET ICE CHARGE PER ORD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71" table:style-name="ce6">
            <text:p>8075171</text:p>
          </table:table-cell>
          <table:table-cell office:value-type="float" office:value="6478.2" table:style-name="ce7">
            <text:p>6478.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64071-17 NBI</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71" table:style-name="ce6">
            <text:p>8075171</text:p>
          </table:table-cell>
          <table:table-cell office:value-type="float" office:value="32361" table:style-name="ce7">
            <text:p>32361.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TAQPATH 1STEP RT-QPCR MM 10ML <text:s/>***MIN ORDER QTY OF 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73" table:style-name="ce6">
            <text:p>8075173</text:p>
          </table:table-cell>
          <table:table-cell office:value-type="float" office:value="30" table:style-name="ce7">
            <text:p>30.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DRY ICE/WET ICE CHARGE PER ORDE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73" table:style-name="ce6">
            <text:p>8075173</text:p>
          </table:table-cell>
          <table:table-cell office:value-type="float" office:value="6478.2" table:style-name="ce7">
            <text:p>6478.2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6664071-17 NBI</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LIFE TECHNOLOGIES LIMITED (APPLIED BIOSYSTEMS DIVISION)</text:p>
          </table:table-cell>
          <table:table-cell office:value-type="date" office:date-value="2020-04-29T00:00:00" table:style-name="ce14">
            <text:p>29-Apr-2020</text:p>
          </table:table-cell>
          <table:table-cell office:value-type="float" office:value="8075173" table:style-name="ce6">
            <text:p>8075173</text:p>
          </table:table-cell>
          <table:table-cell office:value-type="float" office:value="32361" table:style-name="ce7">
            <text:p>32361.00</text:p>
          </table:table-cell>
          <table:table-cell office:value-type="string" table:style-name="ce10">
            <text:p>111667</text:p>
          </table:table-cell>
          <table:table-cell office:value-type="string" table:style-name="ce5">
            <text:p>JKH0</text:p>
          </table:table-cell>
          <table:table-cell office:value-type="string" table:style-name="ce8">
            <text:p>HP: COVID-19 Response Project Centre</text:p>
          </table:table-cell>
          <table:table-cell office:value-type="string" table:style-name="ce5">
            <text:p>41115</text:p>
          </table:table-cell>
          <table:table-cell office:value-type="string" table:style-name="ce5">
            <text:p>Kits: Virology</text:p>
          </table:table-cell>
          <table:table-cell office:value-type="string" table:style-name="ce8">
            <text:p>A15300 - TAQPATH 1STEP RT-QPCR MM 10ML <text:s/>***MIN ORDER QTY OF 5***</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HE DIGITAL ACCESSIBILITY CENTRE LIMITED</text:p>
          </table:table-cell>
          <table:table-cell office:value-type="date" office:date-value="2020-04-29T00:00:00" table:style-name="ce14">
            <text:p>29-Apr-2020</text:p>
          </table:table-cell>
          <table:table-cell office:value-type="float" office:value="8075511" table:style-name="ce6">
            <text:p>8075511</text:p>
          </table:table-cell>
          <table:table-cell office:value-type="float" office:value="10000" table:style-name="ce7">
            <text:p>10000.00</text:p>
          </table:table-cell>
          <table:table-cell office:value-type="string" table:style-name="ce10">
            <text:p>NULL</text:p>
          </table:table-cell>
          <table:table-cell office:value-type="string" table:style-name="ce5">
            <text:p>UGA8</text:p>
          </table:table-cell>
          <table:table-cell office:value-type="string" table:style-name="ce8">
            <text:p>MKT: Data and CRM</text:p>
          </table:table-cell>
          <table:table-cell office:value-type="string" table:style-name="ce5">
            <text:p>59103</text:p>
          </table:table-cell>
          <table:table-cell office:value-type="string" table:style-name="ce5">
            <text:p>Social Marketing - Digital</text:p>
          </table:table-cell>
          <table:table-cell office:value-type="string" table:style-name="ce8">
            <text:p>6689746</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THE DIGITAL ACCESSIBILITY CENTRE LIMITED</text:p>
          </table:table-cell>
          <table:table-cell office:value-type="date" office:date-value="2020-04-29T00:00:00" table:style-name="ce14">
            <text:p>29-Apr-2020</text:p>
          </table:table-cell>
          <table:table-cell office:value-type="float" office:value="8075511" table:style-name="ce6">
            <text:p>8075511</text:p>
          </table:table-cell>
          <table:table-cell office:value-type="float" office:value="50000" table:style-name="ce7">
            <text:p>50000.00</text:p>
          </table:table-cell>
          <table:table-cell office:value-type="string" table:style-name="ce10">
            <text:p>NULL</text:p>
          </table:table-cell>
          <table:table-cell office:value-type="string" table:style-name="ce5">
            <text:p>UGA8</text:p>
          </table:table-cell>
          <table:table-cell office:value-type="string" table:style-name="ce8">
            <text:p>MKT: Data and CRM</text:p>
          </table:table-cell>
          <table:table-cell office:value-type="string" table:style-name="ce5">
            <text:p>59103</text:p>
          </table:table-cell>
          <table:table-cell office:value-type="string" table:style-name="ce5">
            <text:p>Social Marketing - Digital</text:p>
          </table:table-cell>
          <table:table-cell office:value-type="string" table:style-name="ce8">
            <text:p>ECM_7225 - Accessibility fees/RR</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2">
          <table:table-cell office:value-type="string" table:style-name="ce5">
            <text:p>Department of Health</text:p>
          </table:table-cell>
          <table:table-cell office:value-type="string" table:style-name="ce5">
            <text:p>Public Health England</text:p>
          </table:table-cell>
          <table:table-cell office:value-type="string" table:style-name="ce5">
            <text:p>ESSENTRA FILTER PRODUCTS LIMITED</text:p>
          </table:table-cell>
          <table:table-cell office:value-type="date" office:date-value="2020-04-29T00:00:00" table:style-name="ce14">
            <text:p>29-Apr-2020</text:p>
          </table:table-cell>
          <table:table-cell office:value-type="float" office:value="8075516" table:style-name="ce6">
            <text:p>8075516</text:p>
          </table:table-cell>
          <table:table-cell office:value-type="float" office:value="5900.32" table:style-name="ce7">
            <text:p>5900.32</text:p>
          </table:table-cell>
          <table:table-cell office:value-type="string" table:style-name="ce10">
            <text:p>NULL</text:p>
          </table:table-cell>
          <table:table-cell office:value-type="string" table:style-name="ce5">
            <text:p>UBB2</text:p>
          </table:table-cell>
          <table:table-cell office:value-type="string" table:style-name="ce8">
            <text:p>HI: Tobacco Product Directive ¿ Competent Authority</text:p>
          </table:table-cell>
          <table:table-cell office:value-type="string" table:style-name="ce5">
            <text:p>54360</text:p>
          </table:table-cell>
          <table:table-cell office:value-type="string" table:style-name="ce5">
            <text:p>Other Outsourced Services</text:p>
          </table:table-cell>
          <table:table-cell office:value-type="string" table:style-name="ce8">
            <text:p>6655193</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ESSENTRA FILTER PRODUCTS LIMITED</text:p>
          </table:table-cell>
          <table:table-cell office:value-type="date" office:date-value="2020-04-29T00:00:00" table:style-name="ce14">
            <text:p>29-Apr-2020</text:p>
          </table:table-cell>
          <table:table-cell office:value-type="float" office:value="8075516" table:style-name="ce6">
            <text:p>8075516</text:p>
          </table:table-cell>
          <table:table-cell office:value-type="float" office:value="29501.62" table:style-name="ce7">
            <text:p>29501.62</text:p>
          </table:table-cell>
          <table:table-cell office:value-type="string" table:style-name="ce10">
            <text:p>NULL</text:p>
          </table:table-cell>
          <table:table-cell office:value-type="string" table:style-name="ce5">
            <text:p>UBB2</text:p>
          </table:table-cell>
          <table:table-cell office:value-type="string" table:style-name="ce8">
            <text:p>HI: Tobacco Product Directive ¿ Competent Authority</text:p>
          </table:table-cell>
          <table:table-cell office:value-type="string" table:style-name="ce5">
            <text:p>54360</text:p>
          </table:table-cell>
          <table:table-cell office:value-type="string" table:style-name="ce5">
            <text:p>Other Outsourced Services</text:p>
          </table:table-cell>
          <table:table-cell office:value-type="string" table:style-name="ce8">
            <text:p>Purchasing services for testing Tar, Nicotine &amp; Carbon Monoxide as required by the Tobacco and Related Products Regulations (2016) &amp; checking compliance with the Standardised Packaging of Tobacco Legislation (2015). This covers 2019/20.</text:p>
          </table:table-cell>
          <table:table-cell office:value-type="string" table:style-name="ce8">
            <text:p>VENDOR</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29T00:00:00" table:style-name="ce14">
            <text:p>29-Apr-2020</text:p>
          </table:table-cell>
          <table:table-cell office:value-type="float" office:value="8075587" table:style-name="ce6">
            <text:p>8075587</text:p>
          </table:table-cell>
          <table:table-cell office:value-type="float" office:value="6438.66" table:style-name="ce7">
            <text:p>6438.66</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61615</text:p>
          </table:table-cell>
          <table:table-cell office:value-type="string" table:style-name="ce5">
            <text:p>IT Licences</text:p>
          </table:table-cell>
          <table:table-cell office:value-type="string" table:style-name="ce8">
            <text:p>6674788</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style-name="ro3">
          <table:table-cell office:value-type="string" table:style-name="ce5">
            <text:p>Department of Health</text:p>
          </table:table-cell>
          <table:table-cell office:value-type="string" table:style-name="ce5">
            <text:p>Public Health England</text:p>
          </table:table-cell>
          <table:table-cell office:value-type="string" table:style-name="ce5">
            <text:p>HITACHI CONSULTING UK LTD</text:p>
          </table:table-cell>
          <table:table-cell office:value-type="date" office:date-value="2020-04-29T00:00:00" table:style-name="ce14">
            <text:p>29-Apr-2020</text:p>
          </table:table-cell>
          <table:table-cell office:value-type="float" office:value="8075587" table:style-name="ce6">
            <text:p>8075587</text:p>
          </table:table-cell>
          <table:table-cell office:value-type="float" office:value="32193.33" table:style-name="ce7">
            <text:p>32193.33</text:p>
          </table:table-cell>
          <table:table-cell office:value-type="string" table:style-name="ce10">
            <text:p>NULL</text:p>
          </table:table-cell>
          <table:table-cell office:value-type="string" table:style-name="ce5">
            <text:p>UFA2</text:p>
          </table:table-cell>
          <table:table-cell office:value-type="string" table:style-name="ce8">
            <text:p>HI: NCS Breast</text:p>
          </table:table-cell>
          <table:table-cell office:value-type="string" table:style-name="ce5">
            <text:p>61615</text:p>
          </table:table-cell>
          <table:table-cell office:value-type="string" table:style-name="ce5">
            <text:p>IT Licences</text:p>
          </table:table-cell>
          <table:table-cell office:value-type="string" table:style-name="ce8">
            <text:p>Hitachi Consulting: <text:s/>CCN047 Call off Agreement - Additional resources and services (NBSS Lifecycle) financial year ending March 2020</text:p>
          </table:table-cell>
          <table:table-cell office:value-type="string" table:style-name="ce8">
            <text:p>CONSULTANT</text:p>
          </table:table-cell>
          <table:table-cell office:value-type="string" table:style-name="ce5">
            <text:p>NOT CGA</text:p>
          </table:table-cell>
          <table:table-cell table:number-columns-repeated="16370"/>
        </table:table-row>
        <table:table-row table:number-rows-repeated="104790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number-style>
    <number:number-style style:name="N37">
      <number:number number:decimal-places="2" number:min-integer-digits="1"/>
    </number:number-style>
    <number:date-style style:name="N38">
      <number:day number:style="long"/>
      <number:text>-</number:text>
      <number:month number:textual="true"/>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vid Graves</meta:initial-creator>
    <dc:creator>Caroline Braibant</dc:creator>
    <meta:creation-date>2020-06-02T10:12:22Z</meta:creation-date>
    <dc:date>2021-02-10T10:19:08Z</dc:date>
  </office:meta>
</office:document-meta>
</file>