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fo:font-weight="bold" style:font-weight-asian="bold" style:font-size-complex="12pt"/>
    </style:style>
    <style:style style:name="P4" style:parent-style-name="Normal" style:family="paragraph">
      <style:text-properties style:font-name-complex="Arial" fo:language="en"/>
    </style:style>
    <style:style style:name="P5" style:parent-style-name="Normal" style:family="paragraph">
      <style:text-properties style:font-name-complex="Arial" style:font-size-complex="12pt"/>
    </style:style>
    <style:style style:name="P6" style:parent-style-name="Normal" style:family="paragraph">
      <style:text-properties style:font-name-complex="Arial" style:font-size-complex="12pt"/>
    </style:style>
    <style:style style:name="P7" style:parent-style-name="Normal" style:family="paragraph">
      <style:text-properties style:font-name-complex="Arial" style:font-size-complex="12pt"/>
    </style:style>
    <style:style style:name="P8" style:parent-style-name="Normal" style:family="paragraph">
      <style:text-properties style:font-name-complex="Arial" style:font-size-complex="12pt"/>
    </style:style>
    <style:style style:name="P9" style:parent-style-name="Normal" style:family="paragraph">
      <style:text-properties style:font-name-complex="Arial" style:font-size-complex="12pt"/>
    </style:style>
    <style:style style:name="P10" style:parent-style-name="ListParagraph" style:family="paragraph">
      <style:text-properties style:font-name-complex="Arial" style:font-size-complex="12pt"/>
    </style:style>
    <style:style style:name="P11" style:parent-style-name="ListParagraph" style:family="paragraph">
      <style:text-properties style:font-name-complex="Arial" style:font-size-complex="12pt"/>
    </style:style>
    <style:style style:name="P12" style:parent-style-name="ListParagraph" style:family="paragraph">
      <style:text-properties style:font-name-complex="Arial"/>
    </style:style>
    <style:style style:name="P13" style:parent-style-name="ListParagraph" style:family="paragraph"/>
    <style:style style:name="P14" style:parent-style-name="ListParagraph" style:family="paragraph"/>
    <style:style style:name="P15" style:parent-style-name="ListParagraph" style:family="paragraph">
      <style:text-properties style:font-name-complex="Arial"/>
    </style:style>
    <style:style style:name="P16" style:parent-style-name="ListParagraph" style:family="paragraph">
      <style:text-properties style:font-name-complex="Arial" style:font-size-complex="12pt"/>
    </style:style>
    <style:style style:name="P17" style:parent-style-name="ListParagraph" style:family="paragraph">
      <style:text-properties style:font-name-complex="Arial" style:font-size-complex="12pt"/>
    </style:style>
    <style:style style:name="P18" style:parent-style-name="ListParagraph" style:family="paragraph">
      <style:text-properties style:font-name-complex="Arial"/>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ListParagraph" style:family="paragraph">
      <style:text-properties style:font-name-complex="Arial" style:font-size-complex="12pt"/>
    </style:style>
    <style:style style:name="P22" style:parent-style-name="ListParagraph" style:family="paragraph">
      <style:text-properties style:font-name-complex="Arial" style:font-size-complex="12pt"/>
    </style:style>
    <style:style style:name="P23" style:parent-style-name="ListParagraph" style:family="paragraph">
      <style:text-properties style:font-name-complex="Arial" style:font-size-complex="12pt"/>
    </style:style>
    <style:style style:name="P24" style:parent-style-name="ListParagraph" style:family="paragraph">
      <style:text-properties style:font-name-complex="Arial" style:font-size-complex="12pt"/>
    </style:style>
    <style:style style:name="P25" style:parent-style-name="ListParagraph" style:family="paragraph">
      <style:text-properties style:font-name-complex="Arial" style:font-size-complex="12pt"/>
    </style:style>
    <style:style style:name="P26" style:parent-style-name="ListParagraph" style:family="paragraph">
      <style:text-properties style:font-name-complex="Arial" style:font-size-complex="12pt"/>
    </style:style>
    <style:style style:name="P27" style:parent-style-name="ListParagraph" style:family="paragraph">
      <style:text-properties style:font-name-complex="Arial" style:font-size-complex="12pt"/>
    </style:style>
    <style:style style:name="P28" style:parent-style-name="ListParagraph"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fo:font-weight="bold" style:font-weight-asian="bold" style:font-size-complex="12pt"/>
    </style:style>
    <style:style style:name="P35" style:parent-style-name="Normal" style:family="paragraph">
      <style:text-properties style:font-name-asian="Times New Roman" style:font-name-complex="Arial" fo:font-weight="bold" style:font-weight-asian="bold" style:font-weight-complex="bold" style:font-size-complex="12pt" fo:language="en" style:language-asian="en" style:country-asian="GB"/>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asian="Times New Roman" style:font-name-complex="Arial" style:font-size-complex="12pt" fo:language="en" style:language-asian="en" style:country-asian="GB"/>
    </style:style>
    <style:style style:name="T38"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39" style:parent-style-name="DefaultParagraphFont" style:family="text">
      <style:text-properties style:font-name-asian="Times New Roman" style:font-name-complex="Arial" style:font-size-complex="12pt" fo:language="en" style:language-asian="en" style:country-asian="GB"/>
    </style:style>
    <style:style style:name="P4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1"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2"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3"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44" style:parent-style-name="Normal" style:family="paragraph">
      <style:paragraph-properties fo:margin-top="0.0694in" fo:margin-bottom="0.0694in" fo:line-height="100%"/>
    </style:style>
    <style:style style:name="T45" style:parent-style-name="DefaultParagraphFont" style:family="text">
      <style:text-properties style:font-name-asian="Times New Roman" style:font-name-complex="Arial" style:font-size-complex="12pt" fo:language="en" style:language-asian="en" style:country-asian="GB"/>
    </style:style>
    <style:style style:name="T46"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47" style:parent-style-name="DefaultParagraphFont" style:family="text">
      <style:text-properties style:font-name-asian="Times New Roman" style:font-name-complex="Arial" style:font-size-complex="12pt" fo:language="en" style:language-asian="en" style:country-asian="GB"/>
    </style:style>
    <style:style style:name="P48"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9"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5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51"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52" style:parent-style-name="Normal" style:family="paragraph">
      <style:paragraph-properties fo:margin-top="0.0694in" fo:margin-bottom="0.0694in" fo:line-height="100%"/>
    </style:style>
    <style:style style:name="T53" style:parent-style-name="DefaultParagraphFont" style:family="text">
      <style:text-properties style:font-name-asian="Times New Roman" style:font-name-complex="Arial" style:font-size-complex="12pt" fo:language="en" style:language-asian="en" style:country-asian="GB"/>
    </style:style>
    <style:style style:name="T5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55" style:parent-style-name="DefaultParagraphFont" style:family="text">
      <style:text-properties style:font-name-asian="Times New Roman" style:font-name-complex="Arial" style:font-size-complex="12pt" fo:language="en" style:language-asian="en" style:country-asian="GB"/>
    </style:style>
    <style:style style:name="P5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57"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58"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59"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60" style:parent-style-name="Normal" style:family="paragraph">
      <style:paragraph-properties fo:margin-top="0.0694in" fo:margin-bottom="0.0694in" fo:line-height="100%"/>
    </style:style>
    <style:style style:name="T61" style:parent-style-name="DefaultParagraphFont" style:family="text">
      <style:text-properties style:font-name-asian="Times New Roman" style:font-name-complex="Arial" style:font-size-complex="12pt" fo:language="en" style:language-asian="en" style:country-asian="GB"/>
    </style:style>
    <style:style style:name="T62"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63" style:parent-style-name="DefaultParagraphFont" style:family="text">
      <style:text-properties style:font-name-asian="Times New Roman" style:font-name-complex="Arial" style:font-size-complex="12pt" fo:language="en" style:language-asian="en" style:country-asian="GB"/>
    </style:style>
    <style:style style:name="P6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6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6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67"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68" style:parent-style-name="Normal" style:family="paragraph">
      <style:paragraph-properties fo:margin-top="0.0694in" fo:margin-bottom="0.0694in" fo:line-height="100%"/>
    </style:style>
    <style:style style:name="T69" style:parent-style-name="DefaultParagraphFont" style:family="text">
      <style:text-properties style:font-name-asian="Times New Roman" style:font-name-complex="Arial" fo:language="en" style:language-asian="en" style:country-asian="GB"/>
    </style:style>
    <style:style style:name="T70" style:parent-style-name="DefaultParagraphFont" style:family="text">
      <style:text-properties style:font-name-asian="Times New Roman" style:font-name-complex="Arial" fo:color="#0000FF" style:text-underline-type="single" style:text-underline-style="solid" style:text-underline-width="auto" style:text-underline-mode="continuous" fo:language="en" style:language-asian="en" style:country-asian="GB"/>
    </style:style>
    <style:style style:name="P71"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72"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73"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74"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75" style:parent-style-name="Normal" style:family="paragraph">
      <style:paragraph-properties fo:margin-top="0.0694in" fo:margin-bottom="0.0694in" fo:line-height="100%"/>
    </style:style>
    <style:style style:name="T76" style:parent-style-name="DefaultParagraphFont" style:family="text">
      <style:text-properties style:font-name-asian="Times New Roman" style:font-name-complex="Arial" style:font-size-complex="12pt" fo:language="en" style:language-asian="en" style:country-asian="GB"/>
    </style:style>
    <style:style style:name="T77"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78" style:parent-style-name="DefaultParagraphFont" style:family="text">
      <style:text-properties style:font-name-asian="Times New Roman" style:font-name-complex="Arial" style:font-size-complex="12pt" fo:language="en" style:language-asian="en" style:country-asian="GB"/>
    </style:style>
    <style:style style:name="P79"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8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81" style:parent-style-name="Normal" style:family="paragraph">
      <style:paragraph-properties fo:line-height="100%"/>
      <style:text-properties style:font-name-asian="Times New Roman" style:font-name-complex="Arial" fo:language="en" style:language-asian="en" style:country-asian="GB"/>
    </style:style>
    <style:style style:name="P82" style:parent-style-name="Normal" style:family="paragraph">
      <style:paragraph-properties fo:line-height="100%"/>
    </style:style>
    <style:style style:name="T83" style:parent-style-name="DefaultParagraphFont" style:family="text">
      <style:text-properties style:font-name-asian="Times New Roman" style:font-name-complex="Arial" fo:font-weight="bold" style:font-weight-asian="bold" style:font-weight-complex="bold" fo:language="en" style:language-asian="en" style:country-asian="GB"/>
    </style:style>
    <style:style style:name="P84"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85"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86"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87" style:parent-style-name="Normal" style:family="paragraph">
      <style:paragraph-properties fo:line-height="100%"/>
      <style:text-properties style:font-name-asian="Times New Roman" style:font-name-complex="Arial" fo:language="en" fo:country="US" style:language-asian="en" style:country-asian="GB"/>
    </style:style>
    <style:style style:name="P88" style:parent-style-name="Normal" style:family="paragraph">
      <style:paragraph-properties fo:line-height="100%"/>
      <style:text-properties style:font-name-asian="Times New Roman" style:font-name-complex="Arial" fo:language="en" fo:country="US" style:language-asian="en" style:country-asian="GB"/>
    </style:style>
    <style:style style:name="P89" style:parent-style-name="Normal" style:family="paragraph">
      <style:paragraph-properties fo:line-height="100%"/>
      <style:text-properties style:font-name-asian="Times New Roman" style:font-name-complex="Arial" fo:font-weight="bold" style:font-weight-asian="bold" style:font-weight-complex="bold" fo:language="en" fo:country="US" style:language-asian="en" style:country-asian="GB"/>
    </style:style>
    <style:style style:name="P90"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91"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92"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93" style:parent-style-name="Normal" style:family="paragraph">
      <style:paragraph-properties fo:line-height="107%"/>
    </style:style>
    <style:style style:name="T94" style:parent-style-name="DefaultParagraphFont" style:family="text">
      <style:text-properties style:font-name-asian="Arial" style:font-name-complex="Arial" style:font-size-complex="12pt" fo:language="en"/>
    </style:style>
    <style:style style:name="T95" style:parent-style-name="DefaultParagraphFont" style:family="text">
      <style:text-properties style:font-name-asian="Arial" style:font-name-complex="Arial" style:font-size-complex="12pt" fo:language="en"/>
    </style:style>
    <style:style style:name="T96" style:parent-style-name="DefaultParagraphFont" style:family="text">
      <style:text-properties style:font-name-asian="Arial" style:font-name-complex="Arial" style:font-size-complex="12pt" fo:language="en"/>
    </style:style>
    <style:style style:name="T97" style:parent-style-name="DefaultParagraphFont" style:family="text">
      <style:text-properties style:font-name-asian="Arial" style:font-name-complex="Arial" style:font-size-complex="12pt" fo:language="en"/>
    </style:style>
    <style:style style:name="T98" style:parent-style-name="DefaultParagraphFont" style:family="text">
      <style:text-properties style:font-name-asian="Arial" style:font-name-complex="Arial" style:font-size-complex="12pt" fo:language="en"/>
    </style:style>
    <style:style style:name="T99" style:parent-style-name="DefaultParagraphFont" style:family="text">
      <style:text-properties style:font-name-asian="Arial" style:font-name-complex="Arial" style:font-size-complex="12pt" fo:language="en"/>
    </style:style>
    <style:style style:name="T100" style:parent-style-name="DefaultParagraphFont" style:family="text">
      <style:text-properties style:font-name-asian="Arial" style:font-name-complex="Arial" style:font-size-complex="12pt" fo:language="en"/>
    </style:style>
    <style:style style:name="T101" style:parent-style-name="DefaultParagraphFont" style:family="text">
      <style:text-properties style:font-name-asian="Arial" style:font-name-complex="Arial" style:font-size-complex="12pt" fo:language="en"/>
    </style:style>
    <style:style style:name="T102" style:parent-style-name="DefaultParagraphFont" style:family="text">
      <style:text-properties style:font-name-asian="Arial" style:font-name-complex="Arial" style:font-size-complex="12pt" fo:language="en"/>
    </style:style>
    <style:style style:name="T103" style:parent-style-name="DefaultParagraphFont" style:family="text">
      <style:text-properties style:font-name-asian="Arial" style:font-name-complex="Arial" style:font-size-complex="12pt" fo:language="en"/>
    </style:style>
    <style:style style:name="T104" style:parent-style-name="DefaultParagraphFont" style:family="text">
      <style:text-properties style:font-name-asian="Arial" style:font-name-complex="Arial" style:font-size-complex="12pt" fo:language="en"/>
    </style:style>
    <style:style style:name="T105" style:parent-style-name="DefaultParagraphFont" style:family="text">
      <style:text-properties style:font-name-asian="Arial" style:font-name-complex="Arial" style:font-size-complex="12pt" fo:language="en"/>
    </style:style>
    <style:style style:name="T106" style:parent-style-name="DefaultParagraphFont" style:family="text">
      <style:text-properties style:font-name-asian="Arial" style:font-name-complex="Arial" style:font-size-complex="12pt" fo:language="en"/>
    </style:style>
    <style:style style:name="T107" style:parent-style-name="DefaultParagraphFont" style:family="text">
      <style:text-properties style:font-name-asian="Arial" style:font-name-complex="Arial" style:font-size-complex="12pt" fo:language="en"/>
    </style:style>
    <style:style style:name="T108" style:parent-style-name="DefaultParagraphFont" style:family="text">
      <style:text-properties style:font-name-asian="Arial" style:font-name-complex="Arial" style:font-size-complex="12pt" fo:language="en"/>
    </style:style>
    <style:style style:name="T109" style:parent-style-name="DefaultParagraphFont" style:family="text">
      <style:text-properties style:font-name-asian="Arial" style:font-name-complex="Arial" style:font-size-complex="12pt" fo:language="en"/>
    </style:style>
    <style:style style:name="T110" style:parent-style-name="DefaultParagraphFont" style:family="text">
      <style:text-properties style:font-name-asian="Arial" style:font-name-complex="Arial" style:font-size-complex="12pt" fo:language="en"/>
    </style:style>
    <style:style style:name="T111" style:parent-style-name="DefaultParagraphFont" style:family="text">
      <style:text-properties style:font-name-asian="Arial" style:font-name-complex="Arial" style:font-size-complex="12pt" fo:language="en"/>
    </style:style>
    <style:style style:name="T112" style:parent-style-name="DefaultParagraphFont" style:family="text">
      <style:text-properties style:font-name-asian="Arial" style:font-name-complex="Arial" style:font-size-complex="12pt" fo:language="en"/>
    </style:style>
    <style:style style:name="T113" style:parent-style-name="DefaultParagraphFont" style:family="text">
      <style:text-properties style:font-name-asian="Arial" style:font-name-complex="Arial" style:font-size-complex="12pt" fo:language="en"/>
    </style:style>
    <style:style style:name="T114" style:parent-style-name="DefaultParagraphFont" style:family="text">
      <style:text-properties style:font-name-asian="Arial" style:font-name-complex="Arial" style:font-size-complex="12pt" fo:language="en"/>
    </style:style>
    <style:style style:name="T115" style:parent-style-name="DefaultParagraphFont" style:family="text">
      <style:text-properties style:font-name-asian="Arial" style:font-name-complex="Arial" style:font-size-complex="12pt" fo:language="en"/>
    </style:style>
    <style:style style:name="T116" style:parent-style-name="DefaultParagraphFont" style:family="text">
      <style:text-properties style:font-name-asian="Arial" style:font-name-complex="Arial" style:font-size-complex="12pt" fo:language="en"/>
    </style:style>
    <style:style style:name="T117" style:parent-style-name="DefaultParagraphFont" style:family="text">
      <style:text-properties style:font-name-asian="Arial" style:font-name-complex="Arial" style:font-size-complex="12pt" fo:language="en"/>
    </style:style>
    <style:style style:name="T118" style:parent-style-name="DefaultParagraphFont" style:family="text">
      <style:text-properties style:font-name-asian="Arial" style:font-name-complex="Arial" style:font-size-complex="12pt" fo:language="en"/>
    </style:style>
    <style:style style:name="T119" style:parent-style-name="DefaultParagraphFont" style:family="text">
      <style:text-properties style:font-name-asian="Arial" style:font-name-complex="Arial" style:font-size-complex="12pt" fo:language="en"/>
    </style:style>
    <style:style style:name="T120" style:parent-style-name="DefaultParagraphFont" style:family="text">
      <style:text-properties style:font-name-asian="Arial" style:font-name-complex="Arial" style:font-size-complex="12pt" fo:language="en"/>
    </style:style>
    <style:style style:name="T121" style:parent-style-name="DefaultParagraphFont" style:family="text">
      <style:text-properties style:font-name-asian="Arial" style:font-name-complex="Arial" style:font-size-complex="12pt" fo:language="en"/>
    </style:style>
    <style:style style:name="T122" style:parent-style-name="DefaultParagraphFont" style:family="text">
      <style:text-properties style:font-name-asian="Arial" style:font-name-complex="Arial" style:font-size-complex="12pt" fo:language="en"/>
    </style:style>
    <style:style style:name="T123" style:parent-style-name="DefaultParagraphFont" style:family="text">
      <style:text-properties style:font-name-asian="Arial" style:font-name-complex="Arial" style:font-size-complex="12pt" fo:language="en"/>
    </style:style>
    <style:style style:name="T124" style:parent-style-name="DefaultParagraphFont" style:family="text">
      <style:text-properties style:font-name-asian="Arial" style:font-name-complex="Arial" style:font-size-complex="12pt" fo:language="en"/>
    </style:style>
    <style:style style:name="T125" style:parent-style-name="DefaultParagraphFont" style:family="text">
      <style:text-properties style:font-name-asian="Arial" style:font-name-complex="Arial" style:font-size-complex="12pt" fo:language="en"/>
    </style:style>
    <style:style style:name="T126" style:parent-style-name="DefaultParagraphFont" style:family="text">
      <style:text-properties style:font-name-asian="Arial" style:font-name-complex="Arial" style:font-size-complex="12pt" fo:language="en"/>
    </style:style>
    <style:style style:name="T127" style:parent-style-name="DefaultParagraphFont" style:family="text">
      <style:text-properties style:font-name-asian="Times New Roman" style:font-name-complex="Arial" fo:language="en" style:language-asian="en" style:country-asian="GB"/>
    </style:style>
    <style:style style:name="P128" style:parent-style-name="Normal" style:family="paragraph">
      <style:paragraph-properties fo:line-height="100%"/>
      <style:text-properties style:font-name-asian="Times New Roman" style:font-name-complex="Arial" fo:font-weight="bold" style:font-weight-asian="bold" style:font-weight-complex="bold" fo:language="en" style:language-asian="en" style:country-asian="GB"/>
    </style:style>
    <style:style style:name="P129" style:parent-style-name="Normal" style:family="paragraph">
      <style:paragraph-properties fo:line-height="100%"/>
      <style:text-properties style:font-name-asian="Times New Roman" style:font-name-complex="Arial" fo:language="en" style:language-asian="en" style:country-asian="GB"/>
    </style:style>
    <style:style style:name="P130" style:parent-style-name="Normal" style:family="paragraph">
      <style:paragraph-properties fo:line-height="100%"/>
      <style:text-properties style:font-name-asian="Times New Roman" style:font-name-complex="Arial" fo:language="en" style:language-asian="en" style:country-asian="GB"/>
    </style:style>
    <style:style style:name="P131" style:parent-style-name="Normal" style:family="paragraph">
      <style:paragraph-properties fo:line-height="100%"/>
      <style:text-properties style:font-name-asian="Times New Roman" style:font-name-complex="Arial" fo:language="en" style:language-asian="en" style:country-asian="GB"/>
    </style:style>
    <style:style style:name="P132" style:parent-style-name="Normal" style:family="paragraph">
      <style:paragraph-properties fo:line-height="100%"/>
      <style:text-properties style:font-name-asian="Times New Roman" style:font-name-complex="Arial" fo:language="en" style:language-asian="en" style:country-asian="GB"/>
    </style:style>
    <style:style style:name="P133"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134" style:parent-style-name="Normal" style:family="paragraph">
      <style:paragraph-properties fo:margin-top="0.0694in" fo:margin-bottom="0.0694in" fo:line-height="100%"/>
    </style:style>
    <style:style style:name="T135" style:parent-style-name="DefaultParagraphFont" style:family="text">
      <style:text-properties style:font-name-asian="Times New Roman" style:font-name-complex="Arial" style:font-size-complex="12pt" fo:language="en" style:language-asian="en" style:country-asian="GB"/>
    </style:style>
    <style:style style:name="T136"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137" style:parent-style-name="DefaultParagraphFont" style:family="text">
      <style:text-properties style:font-name-asian="Times New Roman" style:font-name-complex="Arial" style:font-size-complex="12pt" fo:language="en" style:language-asian="en" style:country-asian="GB"/>
    </style:style>
    <style:style style:name="P138"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139"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4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41"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142" style:parent-style-name="Normal" style:family="paragraph">
      <style:paragraph-properties fo:margin-top="0.0694in" fo:margin-bottom="0.0694in" fo:line-height="100%"/>
    </style:style>
    <style:style style:name="T143" style:parent-style-name="DefaultParagraphFont" style:family="text">
      <style:text-properties style:font-name-asian="Times New Roman" style:font-name-complex="Arial" style:font-size-complex="12pt" fo:language="en" style:language-asian="en" style:country-asian="GB"/>
    </style:style>
    <style:style style:name="T14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145" style:parent-style-name="DefaultParagraphFont" style:family="text">
      <style:text-properties style:font-name-asian="Times New Roman" style:font-name-complex="Arial" style:font-size-complex="12pt" fo:language="en" style:language-asian="en" style:country-asian="GB"/>
    </style:style>
    <style:style style:name="P146"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147"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48"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49"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150" style:parent-style-name="Normal" style:family="paragraph">
      <style:paragraph-properties fo:margin-top="0.0694in" fo:margin-bottom="0.0694in" fo:line-height="100%"/>
    </style:style>
    <style:style style:name="T151" style:parent-style-name="DefaultParagraphFont" style:family="text">
      <style:text-properties style:font-name-asian="Times New Roman" style:font-name-complex="Arial" style:font-size-complex="12pt" fo:language="en" style:language-asian="en" style:country-asian="GB"/>
    </style:style>
    <style:style style:name="T152"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153" style:parent-style-name="DefaultParagraphFont" style:family="text">
      <style:text-properties style:font-name-asian="Times New Roman" style:font-name-complex="Arial" style:font-size-complex="12pt" fo:language="en" style:language-asian="en" style:country-asian="GB"/>
    </style:style>
    <style:style style:name="P154"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15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56" style:parent-style-name="Normal" style:family="paragraph">
      <style:paragraph-properties fo:margin-top="0.0694in" fo:margin-bottom="0.0694in" fo:line-height="100%"/>
    </style:style>
    <style:style style:name="T157" style:parent-style-name="DefaultParagraphFont" style:family="text">
      <style:text-properties style:font-name-asian="Times New Roman" style:font-name-complex="Arial" style:font-size-complex="12pt" fo:language="en" style:language-asian="en" style:country-asian="GB"/>
    </style:style>
    <style:style style:name="T158" style:parent-style-name="DefaultParagraphFont" style:family="text">
      <style:text-properties style:font-name-asian="Times New Roman" style:font-name-complex="Arial" style:font-size-complex="12pt" fo:language="en" style:language-asian="en" style:country-asian="GB"/>
    </style:style>
    <style:style style:name="T159" style:parent-style-name="DefaultParagraphFont" style:family="text">
      <style:text-properties style:font-name-asian="Times New Roman" style:font-name-complex="Arial" style:font-size-complex="12pt" fo:language="en" style:language-asian="en" style:country-asian="GB"/>
    </style:style>
    <style:style style:name="P160"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161" style:parent-style-name="Normal" style:family="paragraph">
      <style:paragraph-properties fo:margin-top="0.0694in" fo:margin-bottom="0.0694in" fo:line-height="100%"/>
    </style:style>
    <style:style style:name="T162" style:parent-style-name="DefaultParagraphFont" style:family="text">
      <style:text-properties style:font-name-asian="Times New Roman" style:font-name-complex="Arial" style:font-size-complex="12pt" fo:language="en" style:language-asian="en" style:country-asian="GB"/>
    </style:style>
    <style:style style:name="T163"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164" style:parent-style-name="DefaultParagraphFont" style:family="text">
      <style:text-properties style:font-name-asian="Times New Roman" style:font-name-complex="Arial" style:font-size-complex="12pt" fo:language="en" style:language-asian="en" style:country-asian="GB"/>
    </style:style>
    <style:style style:name="P16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6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67"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68"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169"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7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71"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72" style:parent-style-name="Normal" style:family="paragraph">
      <style:paragraph-properties fo:margin-top="0.0694in" fo:margin-bottom="0.0694in"/>
      <style:text-properties style:font-name-asian="Times New Roman" style:font-name-complex="Arial" style:font-size-complex="12pt" fo:language="en" style:language-asian="en" style:country-asian="GB"/>
    </style:style>
    <style:style style:name="P173" style:parent-style-name="Normal" style:family="paragraph">
      <style:paragraph-properties fo:margin-top="0.0694in" fo:margin-bottom="0.0694in"/>
      <style:text-properties style:font-name-asian="Times New Roman" style:font-name-complex="Arial" style:font-size-complex="12pt" fo:language="en" style:language-asian="en" style:country-asian="GB"/>
    </style:style>
    <style:style style:name="P174" style:parent-style-name="Heading3" style:family="paragraph">
      <style:text-properties style:font-name="Arial" style:font-name-asian="Times New Roman" style:font-name-complex="Arial" fo:font-weight="bold" style:font-weight-asian="bold" style:font-weight-complex="bold" style:use-window-font-color="true" fo:language="en" style:language-asian="en" style:country-asian="GB"/>
    </style:style>
    <style:style style:name="P17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7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77"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78" style:parent-style-name="Normal" style:family="paragraph">
      <style:paragraph-properties fo:margin-top="0.0694in" fo:margin-bottom="0.0694in"/>
      <style:text-properties fo:language="en" style:language-asian="en" style:country-asian="GB"/>
    </style:style>
    <style:style style:name="P179" style:parent-style-name="Heading3" style:family="paragraph">
      <style:text-properties style:font-name="Arial" style:font-name-asian="Times New Roman" style:font-name-complex="Arial" fo:font-weight="bold" style:font-weight-asian="bold" style:font-weight-complex="bold" style:use-window-font-color="true" fo:language="en" style:language-asian="en" style:country-asian="GB"/>
    </style:style>
    <style:style style:name="P180" style:parent-style-name="Heading3" style:family="paragraph">
      <style:text-properties style:font-name="Arial" style:font-name-asian="Times New Roman" style:font-name-complex="Arial" fo:font-weight="bold" style:font-weight-asian="bold" style:font-weight-complex="bold" style:use-window-font-color="true" fo:language="en" style:language-asian="en" style:country-asian="GB"/>
    </style:style>
    <style:style style:name="P181"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82"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83"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T184" style:parent-style-name="DefaultParagraphFont" style:family="text">
      <style:text-properties fo:language="en" style:language-asian="en" style:country-asian="GB"/>
    </style:style>
    <style:style style:name="T185" style:parent-style-name="DefaultParagraphFont" style:family="text">
      <style:text-properties fo:language="en" style:language-asian="en" style:country-asian="GB"/>
    </style:style>
    <style:style style:name="T186" style:parent-style-name="DefaultParagraphFont" style:family="text">
      <style:text-properties fo:language="en" style:language-asian="en" style:country-asian="GB"/>
    </style:style>
    <style:style style:name="P187" style:parent-style-name="Normal" style:family="paragraph">
      <style:paragraph-properties fo:margin-top="0.0694in" fo:margin-bottom="0.0694in"/>
      <style:text-properties style:font-name-asian="Times New Roman" style:font-name-complex="Arial" style:font-size-complex="12pt" fo:language="en" style:language-asian="en" style:country-asian="GB"/>
    </style:style>
    <style:style style:name="P188"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89"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90"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191" style:parent-style-name="Normal" style:family="paragraph">
      <style:paragraph-properties fo:margin-top="0.0694in" fo:margin-bottom="0.0694in" fo:line-height="100%"/>
    </style:style>
    <style:style style:name="T192" style:parent-style-name="DefaultParagraphFont" style:family="text">
      <style:text-properties style:font-name-asian="Times New Roman" style:font-name-complex="Arial" style:font-size-complex="12pt" fo:language="en" style:language-asian="en" style:country-asian="GB"/>
    </style:style>
    <style:style style:name="T193"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194" style:parent-style-name="DefaultParagraphFont" style:family="text">
      <style:text-properties style:font-name-asian="Times New Roman" style:font-name-complex="Arial" style:font-size-complex="12pt" fo:language="en" style:language-asian="en" style:country-asian="GB"/>
    </style:style>
    <style:style style:name="P195"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19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97"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198"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199" style:parent-style-name="Normal" style:family="paragraph">
      <style:paragraph-properties fo:margin-top="0.0694in" fo:margin-bottom="0.0694in" fo:line-height="100%"/>
    </style:style>
    <style:style style:name="T200" style:parent-style-name="DefaultParagraphFont" style:family="text">
      <style:text-properties style:font-name-asian="Times New Roman" style:font-name-complex="Arial" style:font-size-complex="12pt" fo:language="en" style:language-asian="en" style:country-asian="GB"/>
    </style:style>
    <style:style style:name="T201"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202" style:parent-style-name="DefaultParagraphFont" style:family="text">
      <style:text-properties style:font-name-asian="Times New Roman" style:font-name-complex="Arial" style:font-size-complex="12pt" fo:language="en" style:language-asian="en" style:country-asian="GB"/>
    </style:style>
    <style:style style:name="P203"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20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0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06"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207"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208"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09"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1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11"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212" style:parent-style-name="Normal" style:family="paragraph">
      <style:paragraph-properties fo:margin-top="0.0694in" fo:margin-bottom="0.0694in" fo:line-height="100%"/>
    </style:style>
    <style:style style:name="T213" style:parent-style-name="DefaultParagraphFont" style:family="text">
      <style:text-properties style:font-name-asian="Times New Roman" style:font-name-complex="Arial" style:font-size-complex="12pt" fo:language="en" style:language-asian="en" style:country-asian="GB"/>
    </style:style>
    <style:style style:name="T21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215" style:parent-style-name="DefaultParagraphFont" style:family="text">
      <style:text-properties style:font-name-asian="Times New Roman" style:font-name-complex="Arial" style:font-size-complex="12pt" fo:language="en" style:language-asian="en" style:country-asian="GB"/>
    </style:style>
    <style:style style:name="T216"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217" style:parent-style-name="DefaultParagraphFont" style:family="text">
      <style:text-properties style:font-name-asian="Times New Roman" style:font-name-complex="Arial" style:font-size-complex="12pt" fo:language="en" style:language-asian="en" style:country-asian="GB"/>
    </style:style>
    <style:style style:name="P218"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19"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2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21" style:parent-style-name="Normal" style:family="paragraph">
      <style:text-properties style:font-name-complex="Arial" fo:font-weight="bold" style:font-weight-asian="bold" style:font-size-complex="12pt"/>
    </style:style>
    <style:style style:name="P222"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23" style:parent-style-name="Normal" style:family="paragraph">
      <style:text-properties style:font-name-complex="Arial" style:font-weight-complex="bold"/>
    </style:style>
    <style:style style:name="P224"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225" style:parent-style-name="Normal" style:family="paragraph">
      <style:paragraph-properties fo:margin-top="0.0694in" fo:margin-bottom="0.0694in" fo:line-height="100%"/>
    </style:style>
    <style:style style:name="T226" style:parent-style-name="DefaultParagraphFont" style:family="text">
      <style:text-properties style:font-name-asian="Times New Roman" style:font-name-complex="Arial" style:font-size-complex="12pt" fo:language="en" style:language-asian="en" style:country-asian="GB"/>
    </style:style>
    <style:style style:name="T227"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228" style:parent-style-name="DefaultParagraphFont" style:family="text">
      <style:text-properties style:font-name-asian="Times New Roman" style:font-name-complex="Arial" style:font-size-complex="12pt" fo:language="en" style:language-asian="en" style:country-asian="GB"/>
    </style:style>
    <style:style style:name="P229"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3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31"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232"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233" style:parent-style-name="Normal" style:family="paragraph">
      <style:paragraph-properties fo:margin-top="0.0694in" fo:margin-bottom="0.0694in" fo:line-height="100%"/>
      <style:text-properties style:font-name-asian="Times New Roman" style:font-name-complex="Arial" fo:font-weight="bold" style:font-weight-asian="bold" fo:language="en" style:language-asian="en" style:country-asian="GB"/>
    </style:style>
    <style:style style:name="P234" style:parent-style-name="ListParagraph"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35" style:parent-style-name="ListParagraph"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36" style:parent-style-name="ListParagraph" style:family="paragraph">
      <style:paragraph-properties fo:margin-top="0.0694in" fo:margin-bottom="0.0694in" fo:line-height="100%"/>
      <style:text-properties style:font-name-asian="Times New Roman" style:font-name-complex="Arial" fo:language="en" style:language-asian="en" style:country-asian="GB"/>
    </style:style>
    <style:style style:name="P237" style:parent-style-name="Normal" style:family="paragraph">
      <style:paragraph-properties fo:margin-top="0.0694in" fo:margin-bottom="0.0694in" fo:line-height="100%"/>
      <style:text-properties style:font-name-asian="Times New Roman" style:font-name-complex="Arial" fo:language="en" style:language-asian="en" style:country-asian="GB"/>
    </style:style>
    <style:style style:name="P238" style:parent-style-name="Normal" style:family="paragraph">
      <style:text-properties style:font-name-complex="Arial" fo:font-weight="bold" style:font-weight-asian="bold" style:font-size-complex="12pt"/>
    </style:style>
    <style:style style:name="P239" style:parent-style-name="ListParagraph"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40" style:parent-style-name="ListParagraph"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41" style:parent-style-name="ListParagraph"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42" style:parent-style-name="Normal" style:family="paragraph">
      <style:text-properties style:font-name-complex="Arial" style:font-size-complex="12pt"/>
    </style:style>
    <style:style style:name="P243" style:parent-style-name="Normal" style:family="paragraph">
      <style:text-properties style:font-name-complex="Arial" fo:font-weight="bold" style:font-weight-asian="bold" style:font-size-complex="12pt"/>
    </style:style>
    <style:style style:name="P244" style:parent-style-name="ListParagraph"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45" style:parent-style-name="ListParagraph"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46" style:parent-style-name="ListParagraph"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47" style:parent-style-name="Normal" style:family="paragraph">
      <style:text-properties style:font-name-complex="Arial" style:font-size-complex="12pt"/>
    </style:style>
    <style:style style:name="P248" style:parent-style-name="Normal" style:family="paragraph">
      <style:text-properties style:font-name-complex="Arial" style:font-size-complex="12pt"/>
    </style:style>
    <style:style style:name="P249"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250"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251" style:parent-style-name="Normal" style:family="paragraph">
      <style:text-properties style:font-name-complex="Arial" fo:language="en"/>
    </style:style>
    <style:style style:name="P252" style:parent-style-name="Normal" style:family="paragraph">
      <style:text-properties style:font-name-complex="Arial" fo:font-weight="bold" style:font-weight-asian="bold" style:font-size-complex="12pt"/>
    </style:style>
    <style:style style:name="P253" style:parent-style-name="Normal" style:family="paragraph">
      <style:text-properties style:font-name-complex="Arial" fo:font-weight="bold" style:font-weight-asian="bold" style:font-size-complex="12pt"/>
    </style:style>
    <style:style style:name="P25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5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5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57" style:parent-style-name="Normal" style:family="paragraph">
      <style:text-properties style:font-name-complex="Arial" style:font-size-complex="12pt"/>
    </style:style>
    <style:style style:name="P258" style:parent-style-name="Normal" style:family="paragraph">
      <style:text-properties style:font-name-complex="Arial" fo:font-weight="bold" style:font-weight-asian="bold" style:font-size-complex="12pt"/>
    </style:style>
    <style:style style:name="P259" style:parent-style-name="Normal" style:family="paragraph">
      <style:text-properties style:font-name-complex="Arial" fo:font-weight="bold" style:font-weight-asian="bold" style:font-size-complex="12pt"/>
    </style:style>
    <style:style style:name="P26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61"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62"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63" style:parent-style-name="Normal" style:family="paragraph">
      <style:text-properties style:font-name-complex="Arial" style:font-size-complex="12pt"/>
    </style:style>
    <style:style style:name="P264" style:parent-style-name="Normal" style:family="paragraph">
      <style:text-properties style:font-name-complex="Arial" style:font-size-complex="12pt"/>
    </style:style>
    <style:style style:name="P265" style:parent-style-name="Normal" style:family="paragraph">
      <style:text-properties style:font-name-complex="Arial" fo:font-weight="bold" style:font-weight-asian="bold" style:font-size-complex="12pt"/>
    </style:style>
    <style:style style:name="P26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67"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68"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69" style:parent-style-name="Normal" style:family="paragraph">
      <style:text-properties style:font-name-complex="Arial" style:font-size-complex="12pt"/>
    </style:style>
    <style:style style:name="P270" style:parent-style-name="Normal" style:family="paragraph">
      <style:text-properties style:font-name-complex="Arial" fo:font-weight="bold" style:font-weight-asian="bold" style:font-size-complex="12pt"/>
    </style:style>
    <style:style style:name="P271" style:parent-style-name="Normal" style:family="paragraph">
      <style:text-properties style:font-name-complex="Arial" fo:font-weight="bold" style:font-weight-asian="bold" style:font-size-complex="12pt"/>
    </style:style>
    <style:style style:name="P272"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73"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7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75" style:parent-style-name="Normal" style:family="paragraph">
      <style:text-properties style:font-name-complex="Arial" style:font-size-complex="12pt"/>
    </style:style>
    <style:style style:name="P276" style:parent-style-name="Normal" style:family="paragraph">
      <style:text-properties style:font-name-complex="Arial" fo:font-weight="bold" style:font-weight-asian="bold" style:font-size-complex="12pt"/>
    </style:style>
    <style:style style:name="P277" style:parent-style-name="Normal" style:family="paragraph">
      <style:text-properties style:font-name-complex="Arial" fo:font-weight="bold" style:font-weight-asian="bold" style:font-size-complex="12pt"/>
    </style:style>
    <style:style style:name="P278"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79"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8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81" style:parent-style-name="Normal" style:family="paragraph">
      <style:text-properties style:font-name-complex="Arial" style:font-size-complex="12pt"/>
    </style:style>
    <style:style style:name="P282" style:parent-style-name="Normal" style:family="paragraph">
      <style:text-properties style:font-name-complex="Arial" fo:font-weight="bold" style:font-weight-asian="bold" style:font-size-complex="12pt"/>
    </style:style>
    <style:style style:name="P283" style:parent-style-name="Normal" style:family="paragraph">
      <style:text-properties style:font-name-complex="Arial" fo:font-weight="bold" style:font-weight-asian="bold" style:font-size-complex="12pt"/>
    </style:style>
    <style:style style:name="P28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8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8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87" style:parent-style-name="Normal" style:family="paragraph">
      <style:text-properties style:font-name-complex="Arial" style:font-size-complex="12pt"/>
    </style:style>
    <style:style style:name="P288" style:parent-style-name="Normal" style:family="paragraph">
      <style:text-properties style:font-name-complex="Arial" fo:font-weight="bold" style:font-weight-asian="bold" style:font-size-complex="12pt"/>
    </style:style>
    <style:style style:name="P289" style:parent-style-name="Normal" style:family="paragraph">
      <style:text-properties style:font-name-complex="Arial" fo:font-weight="bold" style:font-weight-asian="bold" style:font-size-complex="12pt"/>
    </style:style>
    <style:style style:name="P29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91"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92"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93" style:parent-style-name="Normal" style:family="paragraph">
      <style:text-properties style:font-name-complex="Arial" style:font-size-complex="12pt"/>
    </style:style>
    <style:style style:name="P294" style:parent-style-name="Normal" style:family="paragraph">
      <style:text-properties style:font-name-complex="Arial" fo:font-weight="bold" style:font-weight-asian="bold" style:font-size-complex="12pt"/>
    </style:style>
    <style:style style:name="P295" style:parent-style-name="Normal" style:family="paragraph">
      <style:text-properties style:font-name-complex="Arial" fo:font-weight="bold" style:font-weight-asian="bold" style:font-size-complex="12pt"/>
    </style:style>
    <style:style style:name="P29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97"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98"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299" style:parent-style-name="Normal" style:family="paragraph">
      <style:text-properties style:font-name-complex="Arial" style:font-size-complex="12pt"/>
    </style:style>
    <style:style style:name="P300" style:parent-style-name="Normal" style:family="paragraph">
      <style:text-properties style:font-name-complex="Arial" fo:font-weight="bold" style:font-weight-asian="bold" style:font-size-complex="12pt"/>
    </style:style>
    <style:style style:name="P301" style:parent-style-name="Normal" style:family="paragraph">
      <style:text-properties style:font-name-complex="Arial" fo:font-weight="bold" style:font-weight-asian="bold" style:font-size-complex="12pt"/>
    </style:style>
    <style:style style:name="P302"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303"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30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305" style:parent-style-name="Normal" style:family="paragraph">
      <style:text-properties style:font-name-complex="Arial" style:font-size-complex="12pt"/>
    </style:style>
    <style:style style:name="P306" style:parent-style-name="Normal" style:family="paragraph">
      <style:text-properties style:font-name-complex="Arial" style:font-size-complex="12pt"/>
    </style:style>
    <style:style style:name="P307" style:parent-style-name="Normal" style:family="paragraph">
      <style:text-properties style:font-name-complex="Arial" fo:font-weight="bold" style:font-weight-asian="bold" style:font-size-complex="12pt"/>
    </style:style>
    <style:style style:name="P308" style:parent-style-name="Normal" style:family="paragraph">
      <style:paragraph-properties fo:margin-top="0.0694in" fo:margin-bottom="0.0694in" fo:line-height="100%"/>
    </style:style>
    <style:style style:name="T309" style:parent-style-name="DefaultParagraphFont" style:family="text">
      <style:text-properties style:font-name-asian="Times New Roman" style:font-name-complex="Arial" style:font-size-complex="12pt" fo:language="en" style:language-asian="en" style:country-asian="GB"/>
    </style:style>
    <style:style style:name="T310" style:parent-style-name="DefaultParagraphFont" style:family="text">
      <style:text-properties style:font-name-asian="Times New Roman" style:font-name-complex="Arial" style:font-size-complex="12pt" fo:language="en" style:language-asian="en" style:country-asian="GB"/>
    </style:style>
    <style:style style:name="T311" style:parent-style-name="Hyperlink" style:family="text">
      <style:text-properties style:font-name-asian="Times New Roman" style:font-name-complex="Arial" style:font-size-complex="12pt" style:language-asian="en" style:country-asian="GB"/>
    </style:style>
    <style:style style:name="P312"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313"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314" style:parent-style-name="Normal" style:family="paragraph">
      <style:text-properties style:font-name-complex="Arial" style:font-size-complex="12pt"/>
    </style:style>
    <style:style style:name="P315" style:parent-style-name="Normal" style:family="paragraph">
      <style:text-properties style:font-name-complex="Arial" style:font-size-complex="12pt"/>
    </style:style>
    <style:style style:name="P316" style:parent-style-name="Normal" style:family="paragraph">
      <style:text-properties style:font-name-complex="Arial" fo:font-weight="bold" style:font-weight-asian="bold" style:font-size-complex="12pt"/>
    </style:style>
    <style:style style:name="P317" style:parent-style-name="Normal" style:family="paragraph">
      <style:paragraph-properties fo:margin-top="0.0694in" fo:margin-bottom="0.0694in" fo:line-height="100%"/>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asian="Times New Roman" style:font-name-complex="Arial" style:font-size-complex="12pt" fo:language="en" style:language-asian="en" style:country-asian="GB"/>
    </style:style>
    <style:style style:name="T320" style:parent-style-name="Hyperlink" style:family="text">
      <style:text-properties style:font-name-complex="Arial" fo:background-color="#FFFFFF"/>
    </style:style>
    <style:style style:name="T321" style:parent-style-name="Hyperlink" style:family="text">
      <style:text-properties style:font-name-complex="Arial" style:font-size-complex="12pt" fo:background-color="#FFFFFF"/>
    </style:style>
    <style:style style:name="P322"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323"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324" style:parent-style-name="Normal" style:family="paragraph">
      <style:text-properties style:font-name-complex="Arial" style:font-size-complex="12pt"/>
    </style:style>
    <style:style style:name="P325" style:parent-style-name="Normal" style:family="paragraph">
      <style:text-properties style:font-name-complex="Arial" style:font-size-complex="12pt"/>
    </style:style>
    <style:style style:name="P326" style:parent-style-name="Normal" style:family="paragraph">
      <style:paragraph-properties fo:margin-top="0.0694in" fo:margin-bottom="0.0694in"/>
      <style:text-properties style:font-name-complex="Arial" fo:font-weight="bold" style:font-weight-asian="bold" style:font-weight-complex="bold" style:font-size-complex="12pt" style:text-underline-type="single" style:text-underline-style="solid" style:text-underline-width="auto" style:text-underline-mode="continuous" style:language-asian="en" style:country-asian="GB"/>
    </style:style>
    <style:style style:name="T327" style:parent-style-name="DefaultParagraphFont" style:family="text">
      <style:text-properties style:font-name-complex="Arial" style:font-size-complex="12pt" style:language-asian="en" style:country-asian="GB"/>
    </style:style>
    <style:style style:name="T328" style:parent-style-name="DefaultParagraphFont" style:family="text">
      <style:text-properties style:font-name-complex="Arial" style:font-size-complex="12pt" style:language-asian="en" style:country-asian="GB"/>
    </style:style>
    <style:style style:name="T329" style:parent-style-name="DefaultParagraphFont" style:family="text">
      <style:text-properties style:font-name-complex="Arial" style:font-size-complex="12pt" style:language-asian="en" style:country-asian="GB"/>
    </style:style>
    <style:style style:name="T330" style:parent-style-name="DefaultParagraphFont" style:family="text">
      <style:text-properties style:font-name-complex="Arial" style:font-size-complex="12pt" style:language-asian="en" style:country-asian="GB"/>
    </style:style>
    <style:style style:name="T331" style:parent-style-name="DefaultParagraphFont" style:family="text">
      <style:text-properties style:font-name-complex="Arial" style:font-size-complex="12pt" style:language-asian="en" style:country-asian="GB"/>
    </style:style>
    <style:style style:name="T332" style:parent-style-name="DefaultParagraphFont" style:family="text">
      <style:text-properties style:font-name-complex="Arial" style:font-size-complex="12pt"/>
    </style:style>
    <style:style style:name="P333" style:parent-style-name="Normal" style:family="paragraph">
      <style:text-properties style:font-name-complex="Arial" style:font-size-complex="12p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style:font-size-complex="12pt"/>
    </style:style>
    <style:style style:name="T339" style:parent-style-name="Hyperlink"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P341" style:parent-style-name="Normal" style:family="paragraph">
      <style:paragraph-properties fo:text-align="justify"/>
      <style:text-properties style:font-name-complex="Arial" style:font-size-complex="12pt" style:language-asian="en" style:country-asian="GB"/>
    </style:style>
    <style:style style:name="T342" style:parent-style-name="DefaultParagraphFont" style:family="text">
      <style:text-properties style:font-name-complex="Arial" fo:font-weight="bold" style:font-weight-asian="bold" style:font-weight-complex="bold" style:font-size-complex="12pt"/>
    </style:style>
    <style:style style:name="T343" style:parent-style-name="DefaultParagraphFont" style:family="text">
      <style:text-properties style:font-name-complex="Arial" fo:font-weight="bold" style:font-weight-asian="bold" style:font-weight-complex="bold" style:font-size-complex="12pt" style:language-asian="en" style:country-asian="GB"/>
    </style:style>
    <style:style style:name="T344" style:parent-style-name="Hyperlink" style:family="text">
      <style:text-properties style:font-name-complex="Arial" style:font-size-complex="12pt"/>
    </style:style>
    <style:style style:name="T345"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name-complex="Arial" fo:font-weight="bold" style:font-weight-asian="bold" style:font-size-complex="12pt"/>
    </style:style>
    <style:style style:name="T347" style:parent-style-name="DefaultParagraphFont" style:family="text">
      <style:text-properties style:font-name-complex="Arial" fo:font-weight="bold" style:font-weight-asian="bold" style:font-weight-complex="bold" style:font-size-complex="12pt" style:language-asian="en" style:country-asian="GB"/>
    </style:style>
    <style:style style:name="T348" style:parent-style-name="DefaultParagraphFont" style:family="text">
      <style:text-properties style:font-name-complex="Arial" fo:font-weight="bold" style:font-weight-asian="bold" style:font-weight-complex="bold" style:font-size-complex="12pt" style:language-asian="en" style:country-asian="GB"/>
    </style:style>
    <style:style style:name="P349" style:parent-style-name="Normal" style:family="paragraph">
      <style:paragraph-properties fo:text-align="justify" fo:margin-bottom="0in" fo:line-height="100%"/>
    </style:style>
    <style:style style:name="T350" style:parent-style-name="DefaultParagraphFont" style:family="text">
      <style:text-properties style:font-name-asian="Times New Roman" style:font-name-complex="Arial" style:font-size-complex="12pt"/>
    </style:style>
    <style:style style:name="T351" style:parent-style-name="Hyperlink" style:family="text">
      <style:text-properties style:font-name-asian="Times New Roman" style:font-name-complex="Arial" style:font-size-complex="12pt"/>
    </style:style>
    <style:style style:name="T352" style:parent-style-name="DefaultParagraphFont" style:family="text">
      <style:text-properties style:font-name-asian="Times New Roman" style:font-name-complex="Arial" style:font-size-complex="12pt"/>
    </style:style>
    <style:style style:name="P353" style:parent-style-name="Normal" style:family="paragraph">
      <style:paragraph-properties fo:margin-bottom="0in" fo:line-height="100%"/>
      <style:text-properties style:font-name-asian="Times New Roman" style:font-name-complex="Arial" style:font-size-complex="12pt"/>
    </style:style>
    <style:style style:name="P354" style:parent-style-name="Normal" style:family="paragraph">
      <style:paragraph-properties fo:text-align="justify" fo:margin-bottom="0in" fo:line-height="100%"/>
      <style:text-properties style:font-name-asian="Times New Roman" style:font-name-complex="Arial" style:font-size-complex="12pt"/>
    </style:style>
    <style:style style:name="P355" style:parent-style-name="Normal" style:family="paragraph">
      <style:paragraph-properties fo:text-align="justify"/>
      <style:text-properties style:font-name-complex="Arial" style:font-size-complex="12pt"/>
    </style:style>
    <style:style style:name="P356" style:parent-style-name="Normal" style:family="paragraph">
      <style:paragraph-properties fo:text-align="justify"/>
      <style:text-properties style:font-name-complex="Arial" style:font-size-complex="12pt"/>
    </style:style>
    <style:style style:name="P357" style:parent-style-name="Normal" style:family="paragraph">
      <style:paragraph-properties fo:text-align="justify"/>
      <style:text-properties style:font-name-complex="Arial" fo:font-weight="bold" style:font-weight-asian="bold" style:font-weight-complex="bold" style:font-size-complex="12pt"/>
    </style:style>
    <style:style style:name="T358" style:parent-style-name="DefaultParagraphFont" style:family="text">
      <style:text-properties style:font-name-complex="Arial" fo:font-weight="bold" style:font-weight-asian="bold" style:font-weight-complex="bold" style:font-size-complex="12pt"/>
    </style:style>
    <style:style style:name="T359" style:parent-style-name="DefaultParagraphFont" style:family="text">
      <style:text-properties style:font-name-complex="Arial" fo:font-weight="bold" style:font-weight-asian="bold" style:font-weight-complex="bold" style:font-size-complex="12pt" style:language-asian="en" style:country-asian="GB"/>
    </style:style>
    <style:style style:name="T360" style:parent-style-name="Hyperlink" style:family="text">
      <style:text-properties style:font-name-complex="Arial" style:font-size-complex="12pt"/>
    </style:style>
    <style:style style:name="T361" style:parent-style-name="DefaultParagraphFont" style:family="text">
      <style:text-properties style:font-name-complex="Arial" fo:font-weight="bold" style:font-weight-asian="bold" style:font-weight-complex="bold" style:font-size-complex="12pt" style:language-asian="en" style:country-asian="GB"/>
    </style:style>
    <style:style style:name="P362" style:parent-style-name="Normal" style:family="paragraph">
      <style:paragraph-properties fo:text-align="justify" fo:margin-bottom="0in" fo:line-height="100%"/>
    </style:style>
    <style:style style:name="T363" style:parent-style-name="DefaultParagraphFont" style:family="text">
      <style:text-properties style:font-name-asian="Times New Roman" style:font-name-complex="Arial" style:font-size-complex="12pt"/>
    </style:style>
    <style:style style:name="T364" style:parent-style-name="Hyperlink" style:family="text">
      <style:text-properties style:font-name-asian="Times New Roman" style:font-name-complex="Arial" style:font-size-complex="12pt"/>
    </style:style>
    <style:style style:name="T365" style:parent-style-name="DefaultParagraphFont" style:family="text">
      <style:text-properties style:font-name-asian="Times New Roman" style:font-name-complex="Arial" style:font-size-complex="12pt"/>
    </style:style>
    <style:style style:name="P366" style:parent-style-name="Normal" style:family="paragraph">
      <style:paragraph-properties fo:margin-bottom="0in" fo:line-height="100%"/>
      <style:text-properties style:font-name-asian="Times New Roman" style:font-name-complex="Arial" style:font-size-complex="12pt"/>
    </style:style>
    <style:style style:name="P367" style:parent-style-name="Normal" style:family="paragraph">
      <style:paragraph-properties fo:margin-bottom="0.1666in" fo:line-height="100%"/>
    </style:style>
    <style:style style:name="T368" style:parent-style-name="DefaultParagraphFont" style:family="text">
      <style:text-properties style:font-name-asian="Times New Roman" style:font-name-complex="Arial" style:font-size-complex="12pt"/>
    </style:style>
    <style:style style:name="T369" style:parent-style-name="DefaultParagraphFont" style:family="text">
      <style:text-properties style:font-name-complex="Arial" style:font-size-complex="12pt"/>
    </style:style>
    <style:style style:name="T370" style:parent-style-name="Default" style:family="text">
      <style:text-properties style:font-name-complex="Arial" style:font-size-complex="12pt"/>
    </style:style>
    <style:style style:name="P371" style:parent-style-name="Normal" style:family="paragraph">
      <style:paragraph-properties fo:text-align="justify"/>
      <style:text-properties style:font-name-complex="Arial" style:font-size-complex="12pt"/>
    </style:style>
    <style:style style:name="T372" style:parent-style-name="DefaultParagraphFont" style:family="text">
      <style:text-properties style:font-name-complex="Arial" fo:font-weight="bold" style:font-weight-asian="bold" style:font-weight-complex="bold" style:font-size-complex="12pt"/>
    </style:style>
    <style:style style:name="T373" style:parent-style-name="Hyperlink" style:family="text">
      <style:text-properties style:font-name-complex="Arial" fo:font-weight="bold" style:font-weight-asian="bold" style:font-weight-complex="bold" style:font-size-complex="12pt"/>
    </style:style>
    <style:style style:name="T374" style:parent-style-name="DefaultParagraphFont" style:family="text">
      <style:text-properties style:font-name-complex="Arial" fo:font-weight="bold" style:font-weight-asian="bold" style:font-weight-complex="bold"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name-complex="Arial" fo:font-weight="bold" style:font-weight-asian="bold" style:font-weight-complex="bold" style:font-size-complex="12pt" style:language-asian="en" style:country-asian="GB"/>
    </style:style>
    <style:style style:name="P376" style:parent-style-name="Normal" style:family="paragraph">
      <style:paragraph-properties fo:text-align="justify" fo:margin-bottom="0in" fo:line-height="100%"/>
    </style:style>
    <style:style style:name="T377" style:parent-style-name="DefaultParagraphFont" style:family="text">
      <style:text-properties style:font-name-asian="Times New Roman" style:font-name-complex="Arial" style:font-size-complex="12pt"/>
    </style:style>
    <style:style style:name="T378" style:parent-style-name="Hyperlink" style:family="text">
      <style:text-properties style:font-name-asian="Times New Roman" style:font-name-complex="Arial" style:font-size-complex="12pt"/>
    </style:style>
    <style:style style:name="P379" style:parent-style-name="Normal" style:family="paragraph">
      <style:paragraph-properties fo:margin-bottom="0in" fo:line-height="100%"/>
      <style:text-properties style:font-name-asian="Times New Roman" style:font-name-complex="Arial" style:font-size-complex="12pt"/>
    </style:style>
    <style:style style:name="P380" style:parent-style-name="Normal" style:family="paragraph">
      <style:paragraph-properties fo:text-align="justify" fo:margin-bottom="0in" fo:line-height="100%"/>
      <style:text-properties style:font-name-asian="Times New Roman" style:font-name-complex="Arial" style:font-size-complex="12pt"/>
    </style:style>
    <style:style style:name="P381" style:parent-style-name="Normal" style:family="paragraph">
      <style:paragraph-properties fo:text-align="justify" fo:margin-bottom="0in" fo:line-height="100%" fo:margin-left="0.25in">
        <style:tab-stops/>
      </style:paragraph-properties>
      <style:text-properties style:font-name-asian="Times New Roman" style:font-name-complex="Arial" style:font-size-complex="12pt"/>
    </style:style>
    <style:style style:name="P382" style:parent-style-name="Normal" style:family="paragraph">
      <style:paragraph-properties fo:text-align="justify"/>
      <style:text-properties style:font-name-complex="Arial" style:font-size-complex="12pt"/>
    </style:style>
    <style:style style:name="P383" style:parent-style-name="Normal" style:family="paragraph">
      <style:text-properties style:font-name-complex="Arial" fo:font-weight="bold" style:font-weight-asian="bold" style:font-size-complex="12pt"/>
    </style:style>
    <style:style style:name="P384" style:parent-style-name="Normal" style:family="paragraph">
      <style:text-properties style:font-name-complex="Arial" fo:font-weight="bold" style:font-weight-asian="bold" style:font-size-complex="12pt"/>
    </style:style>
    <style:style style:name="P385"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86" style:parent-style-name="Normal" style:family="paragraph">
      <style:text-properties style:font-name-complex="Arial" fo:font-weight="bold" style:font-weight-asian="bold" style:font-size-complex="12pt"/>
    </style:style>
    <style:style style:name="P387" style:parent-style-name="Normal" style:family="paragraph">
      <style:text-properties style:font-name-complex="Arial" fo:font-weight="bold" style:font-weight-asian="bold" style:font-size-complex="12pt"/>
    </style:style>
    <style:style style:name="P388" style:parent-style-name="Normal" style:family="paragraph">
      <style:text-properties style:font-name-complex="Arial" style:font-size-complex="12pt"/>
    </style:style>
    <style:style style:name="P389" style:parent-style-name="Normal" style:family="paragraph">
      <style:text-properties style:font-name-complex="Arial" style:font-size-complex="12pt"/>
    </style:style>
    <style:style style:name="P390"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391" style:parent-style-name="Normal" style:family="paragraph">
      <style:paragraph-properties fo:margin-top="0.0694in" fo:margin-bottom="0.0694in" fo:line-height="100%"/>
    </style:style>
    <style:style style:name="T392" style:parent-style-name="DefaultParagraphFont" style:family="text">
      <style:text-properties style:font-name-asian="Times New Roman" style:font-name-complex="Arial" style:font-size-complex="12pt" fo:language="en" style:language-asian="en" style:country-asian="GB"/>
    </style:style>
    <style:style style:name="T393" style:parent-style-name="DefaultParagraphFont" style:family="text">
      <style:text-properties style:font-name-asian="Times New Roman" style:font-name-complex="Arial" style:font-size-complex="12pt" fo:language="en" style:language-asian="en" style:country-asian="GB"/>
    </style:style>
    <style:style style:name="T39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395" style:parent-style-name="DefaultParagraphFont" style:family="text">
      <style:text-properties style:font-name-asian="Times New Roman" style:font-name-complex="Arial" style:font-size-complex="12pt" fo:language="en" style:language-asian="en" style:country-asian="GB"/>
    </style:style>
    <style:style style:name="P39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397"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398"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399"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400" style:parent-style-name="Normal" style:family="paragraph">
      <style:paragraph-properties fo:margin-top="0.0694in" fo:margin-bottom="0.0694in" fo:line-height="100%"/>
    </style:style>
    <style:style style:name="T401" style:parent-style-name="DefaultParagraphFont" style:family="text">
      <style:text-properties style:font-name-asian="Times New Roman" style:font-name-complex="Arial" style:font-size-complex="12pt" fo:language="en" style:language-asian="en" style:country-asian="GB"/>
    </style:style>
    <style:style style:name="T402" style:parent-style-name="DefaultParagraphFont" style:family="text">
      <style:text-properties style:font-name-asian="Times New Roman" style:font-name-complex="Arial" style:font-size-complex="12pt" fo:language="en" style:language-asian="en" style:country-asian="GB"/>
    </style:style>
    <style:style style:name="T403"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404" style:parent-style-name="DefaultParagraphFont" style:family="text">
      <style:text-properties style:font-name-asian="Times New Roman" style:font-name-complex="Arial" style:font-size-complex="12pt" fo:language="en" style:language-asian="en" style:country-asian="GB"/>
    </style:style>
    <style:style style:name="P40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0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07"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08"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409" style:parent-style-name="Normal" style:family="paragraph">
      <style:paragraph-properties fo:margin-top="0.0694in" fo:margin-bottom="0.0694in" fo:line-height="100%"/>
    </style:style>
    <style:style style:name="T410" style:parent-style-name="DefaultParagraphFont" style:family="text">
      <style:text-properties style:font-name-asian="Times New Roman" style:font-name-complex="Arial" style:font-size-complex="12pt" fo:language="en" style:language-asian="en" style:country-asian="GB"/>
    </style:style>
    <style:style style:name="T411" style:parent-style-name="DefaultParagraphFont" style:family="text">
      <style:text-properties style:font-name-asian="Times New Roman" style:font-name-complex="Arial" style:font-size-complex="12pt" fo:language="en" style:language-asian="en" style:country-asian="GB"/>
    </style:style>
    <style:style style:name="T412"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413" style:parent-style-name="DefaultParagraphFont" style:family="text">
      <style:text-properties style:font-name-asian="Times New Roman" style:font-name-complex="Arial" style:font-size-complex="12pt" fo:language="en" style:language-asian="en" style:country-asian="GB"/>
    </style:style>
    <style:style style:name="P41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1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1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17" style:parent-style-name="Normal" style:family="paragraph">
      <style:paragraph-properties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418" style:parent-style-name="Normal" style:family="paragraph">
      <style:paragraph-properties fo:margin-top="0.0694in" fo:margin-bottom="0.0694in" fo:line-height="100%"/>
    </style:style>
    <style:style style:name="T419" style:parent-style-name="DefaultParagraphFont" style:family="text">
      <style:text-properties style:font-name-asian="Times New Roman" style:font-name-complex="Arial" style:font-size-complex="12pt" fo:language="en" style:language-asian="en" style:country-asian="GB"/>
    </style:style>
    <style:style style:name="T420" style:parent-style-name="DefaultParagraphFont" style:family="text">
      <style:text-properties style:font-name-asian="Times New Roman" style:font-name-complex="Arial" style:font-size-complex="12pt" fo:language="en" style:language-asian="en" style:country-asian="GB"/>
    </style:style>
    <style:style style:name="T421"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422" style:parent-style-name="DefaultParagraphFont" style:family="text">
      <style:text-properties style:font-name-asian="Times New Roman" style:font-name-complex="Arial" style:font-size-complex="12pt" fo:language="en" style:language-asian="en" style:country-asian="GB"/>
    </style:style>
    <style:style style:name="P423"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2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2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2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27" style:parent-style-name="Normal" style:family="paragraph">
      <style:text-properties style:font-name-complex="Arial" fo:font-weight="bold" style:font-weight-asian="bold" style:font-size-complex="12pt"/>
    </style:style>
    <style:style style:name="P428"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29" style:parent-style-name="Normal" style:family="paragraph">
      <style:paragraph-properties fo:margin-top="0.0694in" fo:margin-bottom="0.0694in" fo:line-height="100%"/>
      <style:text-properties style:font-name-complex="Arial" fo:font-weight="bold" style:font-weight-asian="bold" style:font-size-complex="12pt"/>
    </style:style>
    <style:style style:name="P43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31"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32"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33" style:parent-style-name="Normal" style:family="paragraph">
      <style:paragraph-properties fo:margin-top="0.0694in" fo:margin-bottom="0.0694in" fo:line-height="100%"/>
      <style:text-properties style:font-name-complex="Arial" style:font-size-complex="12pt"/>
    </style:style>
    <style:style style:name="P434" style:parent-style-name="Normal" style:family="paragraph">
      <style:paragraph-properties fo:margin-top="0.0694in" fo:margin-bottom="0.0694in" fo:line-height="100%"/>
      <style:text-properties style:font-name-complex="Arial" style:font-size-complex="12pt"/>
    </style:style>
    <style:style style:name="P435" style:parent-style-name="Normal" style:family="paragraph">
      <style:paragraph-properties fo:margin-top="0.0694in" fo:margin-bottom="0.0694in" fo:line-height="100%"/>
      <style:text-properties style:font-name-complex="Arial" fo:font-weight="bold" style:font-weight-asian="bold" style:font-size-complex="12pt"/>
    </style:style>
    <style:style style:name="P43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37"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38"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39" style:parent-style-name="Normal" style:family="paragraph">
      <style:paragraph-properties fo:margin-top="0.0694in" fo:margin-bottom="0.0694in" fo:line-height="100%"/>
      <style:text-properties style:font-name-complex="Arial" style:font-size-complex="12pt"/>
    </style:style>
    <style:style style:name="P440" style:parent-style-name="Normal" style:family="paragraph">
      <style:paragraph-properties fo:margin-top="0.0694in" fo:margin-bottom="0.0694in" fo:line-height="100%"/>
      <style:text-properties style:font-name-complex="Arial" style:font-size-complex="12pt"/>
    </style:style>
    <style:style style:name="P441" style:parent-style-name="Normal" style:family="paragraph">
      <style:paragraph-properties fo:margin-top="0.0694in" fo:margin-bottom="0.0694in" fo:line-height="100%"/>
      <style:text-properties style:font-name-complex="Arial" fo:font-weight="bold" style:font-weight-asian="bold" style:font-size-complex="12pt"/>
    </style:style>
    <style:style style:name="P442"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43"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4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45" style:parent-style-name="Normal" style:family="paragraph">
      <style:paragraph-properties fo:margin-top="0.0694in" fo:margin-bottom="0.0694in" fo:line-height="100%"/>
      <style:text-properties style:font-name-complex="Arial" style:font-size-complex="12pt"/>
    </style:style>
    <style:style style:name="P446" style:parent-style-name="Normal" style:family="paragraph">
      <style:paragraph-properties fo:margin-top="0.0694in" fo:margin-bottom="0.0694in" fo:line-height="100%"/>
      <style:text-properties style:font-name-complex="Arial" fo:font-weight="bold" style:font-weight-asian="bold" style:font-size-complex="12pt"/>
    </style:style>
    <style:style style:name="P447" style:parent-style-name="Normal" style:family="paragraph">
      <style:paragraph-properties fo:margin-top="0.0694in" fo:margin-bottom="0.0694in" fo:line-height="100%"/>
      <style:text-properties style:font-name-complex="Arial" fo:font-weight="bold" style:font-weight-asian="bold" style:font-size-complex="12pt"/>
    </style:style>
    <style:style style:name="P448"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49"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5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51" style:parent-style-name="Normal" style:family="paragraph">
      <style:paragraph-properties fo:margin-top="0.0694in" fo:margin-bottom="0.0694in" fo:line-height="100%"/>
      <style:text-properties style:font-name-complex="Arial" style:font-size-complex="12pt"/>
    </style:style>
    <style:style style:name="P452" style:parent-style-name="Normal" style:family="paragraph">
      <style:paragraph-properties fo:margin-top="0.0694in" fo:margin-bottom="0.0694in" fo:line-height="100%"/>
      <style:text-properties style:font-name-complex="Arial" style:font-size-complex="12pt"/>
    </style:style>
    <style:style style:name="P453" style:parent-style-name="Normal" style:family="paragraph">
      <style:paragraph-properties fo:margin-top="0.0694in" fo:margin-bottom="0.0694in" fo:line-height="100%"/>
      <style:text-properties style:font-name-complex="Arial" fo:font-weight="bold" style:font-weight-asian="bold" style:font-size-complex="12pt"/>
    </style:style>
    <style:style style:name="P45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5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5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57" style:parent-style-name="Normal" style:family="paragraph">
      <style:paragraph-properties fo:margin-top="0.0694in" fo:margin-bottom="0.0694in" fo:line-height="100%"/>
      <style:text-properties style:font-name-complex="Arial" style:font-size-complex="12pt"/>
    </style:style>
    <style:style style:name="P458" style:parent-style-name="Normal" style:family="paragraph">
      <style:paragraph-properties fo:margin-top="0.0694in" fo:margin-bottom="0.0694in" fo:line-height="100%"/>
      <style:text-properties style:font-name-complex="Arial" style:font-size-complex="12pt"/>
    </style:style>
    <style:style style:name="P459" style:parent-style-name="Normal" style:family="paragraph">
      <style:paragraph-properties fo:margin-top="0.0694in" fo:margin-bottom="0.0694in" fo:line-height="100%"/>
      <style:text-properties style:font-name-complex="Arial" fo:font-weight="bold" style:font-weight-asian="bold" style:font-size-complex="12pt"/>
    </style:style>
    <style:style style:name="P460" style:parent-style-name="Normal" style:family="paragraph">
      <style:paragraph-properties fo:margin-top="0.0694in" fo:margin-bottom="0.0694in" fo:line-height="100%"/>
      <style:text-properties style:font-name-complex="Arial" style:font-size-complex="12pt"/>
    </style:style>
    <style:style style:name="P461" style:parent-style-name="Normal" style:family="paragraph">
      <style:paragraph-properties fo:margin-top="0.0694in" fo:margin-bottom="0.0694in" fo:line-height="100%"/>
      <style:text-properties style:font-name-complex="Arial" style:font-size-complex="12pt"/>
    </style:style>
    <style:style style:name="P462" style:parent-style-name="Normal" style:family="paragraph">
      <style:paragraph-properties fo:margin-top="0.0694in" fo:margin-bottom="0.0694in" fo:line-height="100%"/>
      <style:text-properties style:font-name-complex="Arial" style:font-size-complex="12pt"/>
    </style:style>
    <style:style style:name="P463" style:parent-style-name="Normal" style:family="paragraph">
      <style:paragraph-properties fo:margin-top="0.0694in" fo:margin-bottom="0.0694in" fo:line-height="100%"/>
      <style:text-properties style:font-name-complex="Arial" style:font-size-complex="12pt"/>
    </style:style>
    <style:style style:name="P464" style:parent-style-name="Normal" style:family="paragraph">
      <style:paragraph-properties fo:margin-top="0.0694in" fo:margin-bottom="0.0694in" fo:line-height="100%"/>
      <style:text-properties style:font-name-complex="Arial" fo:font-weight="bold" style:font-weight-asian="bold" style:font-size-complex="12pt"/>
    </style:style>
    <style:style style:name="P46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6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67"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68" style:parent-style-name="Normal" style:family="paragraph">
      <style:paragraph-properties fo:margin-top="0.0694in" fo:margin-bottom="0.0694in" fo:line-height="100%" fo:margin-left="0.25in">
        <style:tab-stops/>
      </style:paragraph-properties>
    </style:style>
    <style:style style:name="T469" style:parent-style-name="DefaultParagraphFont" style:family="text">
      <style:text-properties style:font-name-asian="Times New Roman" style:font-name-complex="Arial" style:font-size-complex="12pt" fo:language="en" style:language-asian="en" style:country-asian="GB"/>
    </style:style>
    <style:style style:name="T470" style:parent-style-name="DefaultParagraphFont" style:family="text">
      <style:text-properties style:font-name-asian="Times New Roman" style:font-name-complex="Arial" style:font-size-complex="12pt" fo:language="en" style:language-asian="en" style:country-asian="GB"/>
    </style:style>
    <style:style style:name="T471" style:parent-style-name="DefaultParagraphFont" style:family="text">
      <style:text-properties style:font-name-asian="Times New Roman" style:font-name-complex="Arial" style:font-size-complex="12pt" fo:language="en" style:language-asian="en" style:country-asian="GB"/>
    </style:style>
    <style:style style:name="P472" style:parent-style-name="Normal" style:family="paragraph">
      <style:paragraph-properties fo:margin-top="0.0694in" fo:margin-bottom="0.0694in" fo:line-height="100%"/>
      <style:text-properties style:font-name-complex="Arial" fo:font-weight="bold" style:font-weight-asian="bold" style:font-size-complex="12pt"/>
    </style:style>
    <style:style style:name="P473"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7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7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7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77" style:parent-style-name="Normal" style:family="paragraph">
      <style:paragraph-properties fo:margin-top="0.0694in" fo:margin-bottom="0.0694in" fo:line-height="100%"/>
      <style:text-properties style:font-name-complex="Arial" fo:font-weight="bold" style:font-weight-asian="bold" style:font-size-complex="12pt"/>
    </style:style>
    <style:style style:name="P478"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79"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8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81"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82" style:parent-style-name="Normal" style:family="paragraph">
      <style:paragraph-properties fo:margin-top="0.0694in" fo:margin-bottom="0.0694in" fo:line-height="100%"/>
      <style:text-properties style:font-name-complex="Arial" style:font-size-complex="12pt"/>
    </style:style>
    <style:style style:name="P483" style:parent-style-name="Normal" style:family="paragraph">
      <style:paragraph-properties fo:margin-top="0.0694in" fo:margin-bottom="0.0694in" fo:line-height="100%"/>
      <style:text-properties style:font-name-complex="Arial" fo:font-weight="bold" style:font-weight-asian="bold" style:font-size-complex="12pt"/>
    </style:style>
    <style:style style:name="P484"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85"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86"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87"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488" style:parent-style-name="Normal" style:family="paragraph">
      <style:paragraph-properties fo:margin-top="0.0694in" fo:margin-bottom="0.0694in" fo:line-height="100%"/>
      <style:text-properties style:font-name-complex="Arial" style:font-size-complex="12pt"/>
    </style:style>
    <style:style style:name="P489" style:parent-style-name="Normal" style:family="paragraph">
      <style:paragraph-properties fo:margin-top="0.0694in" fo:margin-bottom="0.0694in" fo:line-height="100%"/>
      <style:text-properties style:font-name-complex="Arial" style:font-size-complex="12pt"/>
    </style:style>
  </office:automatic-styles>
  <office:body>
    <office:text text:use-soft-page-breaks="true">
      <text:p text:style-name="P1">UK programme assistance to Ukraine in 2020-2021</text:p>
      <text:p text:style-name="P4">A list of projects funded by the UK government in Ukraine in 2020-2021.</text:p>
      <text:p text:style-name="P5">Ukraine remains a significant priority with strategic importance for the long-term security, stability and prosperity of the European continent and for UK interests. Our support to Ukraine increased following the crisis in 2014, which saw Ukrainians demand reform and an end to corruption during the “Revolution of Dignity”. This was followed by Russia’s illegal annexation of Crimea and instigation of the ongoing conflict in eastern Ukraine.</text:p>
      <text:p text:style-name="P6">The UK’s programme in Ukraine aims to support the Government of Ukraine’s priorities in: conflict<text:s/>stabilisation, economic<text:s/>development and reform, and security and defence.</text:p>
      <text:p text:style-name="P7">Additional projects may be added during the financial year.</text:p>
      <text:p text:style-name="P8"/>
      <text:p text:style-name="P9">Our assistance comes from the following funds:</text:p>
      <text:list text:style-name="LFO4" text:continue-numbering="true">
        <text:list-item>
          <text:p text:style-name="P10">the Conflict, Stability and Security Fund (CSSF)</text:p>
        </text:list-item>
        <text:list-item>
          <text:p text:style-name="P11">the Good Governance Fund (GGF)</text:p>
        </text:list-item>
        <text:list-item>
          <text:p text:style-name="P12">the FCDO International Programme</text:p>
        </text:list-item>
        <text:list-item>
          <text:p text:style-name="P13">the Open Futures Fund</text:p>
        </text:list-item>
        <text:list-item>
          <text:p text:style-name="P14">the Climate Change Fund</text:p>
        </text:list-item>
        <text:list-item>
          <text:p text:style-name="P15">FCDO Bilateral<text:s/>Humanitarian Funding<text:s/>(previously DFID)</text:p>
        </text:list-item>
        <text:list-item>
          <text:p text:style-name="P16">British Council funding</text:p>
        </text:list-item>
        <text:list-item>
          <text:p text:style-name="P17">Ministry of Defence funding</text:p>
        </text:list-item>
        <text:list-item>
          <text:p text:style-name="P18">UK Export Finance<text:s/></text:p>
        </text:list-item>
      </text:list>
      <text:p text:style-name="P19"/>
      <text:p text:style-name="P20">For the financial year 2020/21 the UK has allocated over £40million in assistance to Ukraine, broken down as follows: <text:s/></text:p>
      <text:list text:style-name="LFO4" text:continue-numbering="true">
        <text:list-item>
          <text:p text:style-name="P21">CSSF<text:s/>programmes (including Counter Disinformation and Media Development): £23.5m</text:p>
        </text:list-item>
        <text:list-item>
          <text:p text:style-name="P22">GGF: £12m</text:p>
        </text:list-item>
        <text:list-item>
          <text:p text:style-name="P23">Humanitarian: £5m</text:p>
        </text:list-item>
        <text:list-item>
          <text:p text:style-name="P24">British Council: £1.2m</text:p>
        </text:list-item>
        <text:list-item>
          <text:p text:style-name="P25">Non-CSSF MoD:<text:s/>£4m</text:p>
        </text:list-item>
        <text:list-item>
          <text:p text:style-name="P26">International programme: £60,000</text:p>
        </text:list-item>
        <text:list-item>
          <text:p text:style-name="P27">Open Futures Fund: £30,000</text:p>
        </text:list-item>
        <text:list-item>
          <text:p text:style-name="P28">Climate Change Fund: £10,000</text:p>
        </text:list-item>
      </text:list>
      <text:p text:style-name="P29"/>
      <text:p text:style-name="P30">The UK’s package of support to Ukraine in 2020-2021<text:s/>covers the<text:s/>following<text:s/>priority areas:</text:p>
      <text:p text:style-name="P31"/>
      <text:soft-page-break/>
      <text:p text:style-name="P32">Economic development and<text:s/>reform<text:s/></text:p>
      <text:p text:style-name="P33">Ukraine’s successful reform and adherence to good governance is in the UK’s national interest as well as Ukraine’s. That is why the UK is supporting Ukraine’s efforts to build an accountable and prosperous state, with reformed government structures that improve the quality of services to citizens and businesses. A reformed and improved system of government in Ukraine will contribute to the long-term security, stability and prosperity of the European continent.</text:p>
      <text:p text:style-name="P34"/>
      <text:p text:style-name="P35">Amplifying the voices of citizens in policy making through public consultation</text:p>
      <text:list text:style-name="LFO5" text:continue-numbering="true">
        <text:list-item>
          <text:p text:style-name="P36"><text:span text:style-name="T37">implementing organisation:<text:s/></text:span><text:a xlink:href="https://www.ndi.org/" office:target-frame-name="_top" xlink:show="replace"><text:span text:style-name="T38">National Democratic Institute</text:span></text:a><text:span text:style-name="T39"><text:s/></text:span></text:p>
        </text:list-item>
        <text:list-item>
          <text:p text:style-name="P40">duration: July 2018 –<text:s/>March 2021</text:p>
        </text:list-item>
        <text:list-item>
          <text:p text:style-name="P41">fund: GGF</text:p>
        </text:list-item>
      </text:list>
      <text:p text:style-name="P42">This project<text:s/>improves<text:s/>communication between government and citizens through developing and rolling out a model for national public consultation. In the long term, more effective public consultation has the potential to transform the relationship between government and society in Ukraine by empowering citizens to contribute to policy development in a more structured way, and by encouraging a sense of shared responsibility, engagement and partnership. The project builds on work to develop a draft law on Public Consultation.</text:p>
      <text:h text:style-name="P43" text:outline-level="3">Establishment and operation of a specialised<text:s/>intellectual property court in Ukraine</text:h>
      <text:list text:style-name="LFO6" text:continue-numbering="true">
        <text:list-item>
          <text:p text:style-name="P44"><text:span text:style-name="T45">implementing organisation:<text:s/></text:span><text:a xlink:href="https://www.qmul.ac.uk/ccls/research/dfid-fco-project/" office:target-frame-name="_top" xlink:show="replace"><text:span text:style-name="T46">Queen Mary University of London</text:span></text:a><text:span text:style-name="T47"><text:s/></text:span></text:p>
        </text:list-item>
        <text:list-item>
          <text:p text:style-name="P48">duration: March 2018 –<text:s/>October<text:s/>2020</text:p>
        </text:list-item>
        <text:list-item>
          <text:p text:style-name="P49">fund: GGF</text:p>
        </text:list-item>
      </text:list>
      <text:p text:style-name="P50">Ukraine’s potential for innovation and creativity is significant.<text:s/>But<text:s/>intellectual property (IP) rights need to be enforced in order for innovation to yield positive results.<text:s/>This<text:s/>project supports the establishment of a well-functioning IP Court for Ukraine to help ensure effective management and enforcement of intellectual property rights,<text:s/>thereby<text:s/>improving the investment climate.<text:s/>. It is being implemented in parallel with a complementary GGF project to reform the state management of intellectual property rights.</text:p>
      <text:h text:style-name="P51" text:outline-level="3">Electoral and Legal Enhancements through Civic Engagement and Technical Assistance (ELECT)</text:h>
      <text:list text:style-name="LFO7" text:continue-numbering="true">
        <text:list-item>
          <text:p text:style-name="P52"><text:span text:style-name="T53">implementing organisation:<text:s/></text:span><text:a xlink:href="https://www.ifes.org/ukraine" office:target-frame-name="_top" xlink:show="replace"><text:span text:style-name="T54">International Foundation for Electoral Systems</text:span></text:a><text:span text:style-name="T55"><text:s/></text:span></text:p>
        </text:list-item>
        <text:list-item>
          <text:p text:style-name="P56">duration: August 2017 – March 2021</text:p>
        </text:list-item>
        <text:list-item>
          <text:p text:style-name="P57">fund: GGF</text:p>
        </text:list-item>
      </text:list>
      <text:p text:style-name="P58">The ELECT project helps combat political corruption, strengthen Ukraine’s election administration, and inform civic engagement, including of vulnerable and minority groups. Since 2014, Ukraine has made significant progress towards meaningful electoral and political reforms. Yet continued support is necessary. The ELECT<text:s/><text:soft-page-break/>project aims to<text:s/>support Ukraine to continue to develop<text:s/>effective, transparent, and<text:s/>inclusive<text:s/>elections.</text:p>
      <text:h text:style-name="P59" text:outline-level="3">Support to SME development in agri-food value chains</text:h>
      <text:list text:style-name="LFO8" text:continue-numbering="true">
        <text:list-item>
          <text:p text:style-name="P60"><text:span text:style-name="T61">implementing organisation:<text:s/></text:span><text:a xlink:href="https://www.eib.org/en/infocentre/contact/offices/ukraine.htm" office:target-frame-name="_top" xlink:show="replace"><text:span text:style-name="T62">European Investment Bank (EIB)</text:span></text:a><text:span text:style-name="T63"><text:s/></text:span></text:p>
        </text:list-item>
        <text:list-item>
          <text:p text:style-name="P64">duration: April 2017 – October 2020 across Ukraine and Moldova</text:p>
        </text:list-item>
        <text:list-item>
          <text:p text:style-name="P65">fund: GGF</text:p>
        </text:list-item>
      </text:list>
      <text:p text:style-name="P66">This project helps small and medium-sized enterprises and financial intermediaries develop the skills and knowledge they need to identify, design and assess investment opportunities, including unlocking the EIB’s loan financing. This will help improve the productivity and efficiency of the agrarian food value chain in target countries. This assistance is being delivered through the EIB’s Eastern Partnership Technical Assistance Trust Fund.</text:p>
      <text:h text:style-name="P67" text:outline-level="3">Promoting women’s political participation</text:h>
      <text:list text:style-name="LFO9" text:continue-numbering="true">
        <text:list-item>
          <text:p text:style-name="P68"><text:span text:style-name="T69">implementing organisation:<text:s/></text:span><text:span text:style-name="T70">National Democratic Institute</text:span></text:p>
        </text:list-item>
        <text:list-item>
          <text:p text:style-name="P71">duration: March 2017 –<text:s/>March<text:s/>2021</text:p>
        </text:list-item>
        <text:list-item>
          <text:p text:style-name="P72">fund: GGF</text:p>
        </text:list-item>
      </text:list>
      <text:p text:style-name="P73">This project<text:s/>aims to improve<text:s/>women’s political participation and raise the visibility of female leaders,<text:s/>while also increasing public awareness of gender inequality and gender stereotypes. Women who want to become politicians will benefit from leadership and campaign skills courses, delivered by specifically trained trainers.</text:p>
      <text:h text:style-name="P74" text:outline-level="3">Support to Business Ombudsman Institution</text:h>
      <text:list text:style-name="LFO10" text:continue-numbering="true">
        <text:list-item>
          <text:p text:style-name="P75"><text:span text:style-name="T76">implementing organisation:<text:s/></text:span><text:a xlink:href="https://www.ebrd.com/home" office:target-frame-name="_top" xlink:show="replace"><text:span text:style-name="T77">European Bank for Reconstruction and Development</text:span></text:a><text:span text:style-name="T78"><text:s/>(EBRD)</text:span></text:p>
        </text:list-item>
        <text:list-item>
          <text:p text:style-name="P79">duration: March 2017 –<text:s/>March 2021</text:p>
        </text:list-item>
        <text:list-item>
          <text:p text:style-name="P80">fund: GGF</text:p>
        </text:list-item>
      </text:list>
      <text:p text:style-name="P81">This project with the European<text:s/>Bank for<text:s/>Reconstruction and<text:s/>Development (EBRD)<text:s/>addresses the country’s urgent need for the design and implementation of policy reforms and institutional capacity building. EBRD<text:s/>has supported the Business Ombudsman Institution (BOI) from its foundation. The BOI helps address corruption and unfair business practices by providing assistance in resolving complaints of<text:s/>the<text:s/>mistreatment of businesses. Since its launch, it has successfully closed more than 3,500 investigations, and had a direct financial impact of more than EUR 640 million.</text:p>
      <text:p text:style-name="P82"><text:span text:style-name="T83">Ukraine Financial Inclusion</text:span></text:p>
      <text:list text:style-name="LFO9" text:continue-numbering="true">
        <text:list-item>
          <text:p text:style-name="P84">implementing organisation:<text:s/>International Financial Corporation (IFC)<text:s/></text:p>
        </text:list-item>
        <text:list-item>
          <text:p text:style-name="P85">duration:<text:s/>December 2019<text:s/>–<text:s/>March 2021</text:p>
        </text:list-item>
        <text:list-item>
          <text:p text:style-name="P86">fund: GGF</text:p>
        </text:list-item>
      </text:list>
      <text:p text:style-name="P87">This<text:s/>project supports<text:s/>the sustainable development of the Ukrainian financial sector by tackling gaps in three main areas: financial inclusion, consumer protection, and<text:s/><text:soft-page-break/>financial literacy; efficient credit infrastructure;<text:s/>and innovative digital finance development; all contributing to financial stability and inclusive growth of Ukraine.</text:p>
      <text:p text:style-name="P88"/>
      <text:p text:style-name="P89">Strengthening the Use of Public-Private Partnerships through Better Public Capital Investment Management</text:p>
      <text:list text:style-name="LFO9" text:continue-numbering="true">
        <text:list-item>
          <text:p text:style-name="P90">implementing organisation:<text:s/>World Bank</text:p>
        </text:list-item>
        <text:list-item>
          <text:p text:style-name="P91">duration:<text:s/>December 2019<text:s/>–<text:s/>January 2021</text:p>
        </text:list-item>
        <text:list-item>
          <text:p text:style-name="P92">fund: GGF</text:p>
        </text:list-item>
      </text:list>
      <text:p text:style-name="P93"><text:span text:style-name="T94">This<text:s/></text:span><text:span text:style-name="T95">project supports<text:s/></text:span><text:span text:style-name="T96">the</text:span><text:span text:style-name="T97"><text:s/></text:span><text:span text:style-name="T98">development of a</text:span><text:span text:style-name="T99"><text:s/>strong<text:s/></text:span><text:span text:style-name="T100">system for public capital investment management for P</text:span><text:span text:style-name="T101">ublic-</text:span><text:span text:style-name="T102">P</text:span><text:span text:style-name="T103">rivate<text:s/></text:span><text:span text:style-name="T104">P</text:span><text:span text:style-name="T105">art</text:span><text:span text:style-name="T106">nership</text:span><text:span text:style-name="T107">s in Ukraine</text:span><text:span text:style-name="T108">.</text:span><text:span text:style-name="T109"><text:s/></text:span><text:span text:style-name="T110">It<text:s/></text:span><text:span text:style-name="T111">will deliver</text:span><text:span text:style-name="T112"><text:s/>better infrastructure services to citizens and businesses through PPPs that are</text:span><text:span text:style-name="T113"><text:s/>more</text:span><text:span text:style-name="T114"><text:s/>efficient</text:span><text:span text:style-name="T115">,<text:s/></text:span><text:span text:style-name="T116">sustainable and transparent</text:span><text:span text:style-name="T117">. It will achieve this through<text:s/></text:span><text:span text:style-name="T118">an<text:s/></text:span><text:span text:style-name="T119">i</text:span><text:span text:style-name="T120">mproved governance framework for PPP projects</text:span><text:span text:style-name="T121">,</text:span><text:span text:style-name="T122"><text:s/>and the increased capacity</text:span><text:span text:style-name="T123"><text:s/>and improved skills</text:span><text:span text:style-name="T124"><text:s/>of<text:s/></text:span><text:span text:style-name="T125">the<text:s/></text:span><text:span text:style-name="T126">civil servants involved.</text:span><text:span text:style-name="T127"><text:s/></text:span></text:p>
      <text:p text:style-name="P128">Labour Regulation Transformation</text:p>
      <text:list text:style-name="LFO9" text:continue-numbering="true">
        <text:list-item>
          <text:p text:style-name="P129">implementing organisation:<text:s/>Alinea/Abt<text:s/>Britain</text:p>
        </text:list-item>
        <text:list-item>
          <text:p text:style-name="P130">duration:<text:s/>September 2020<text:s/>– March 2021</text:p>
        </text:list-item>
        <text:list-item>
          <text:p text:style-name="P131">fund: GGF<text:s/>Managed Fund</text:p>
        </text:list-item>
      </text:list>
      <text:p text:style-name="P132">This project helps<text:s/>develop<text:s/>legal and practical tools and strategies to design and implement inclusive reforms to the Labour Code and related legislation. <text:s/>The key aim is to<text:s/>to mitigate the negative effects of the COVID-19 pandemic and drive positive changes to the labour market in Ukraine.</text:p>
      <text:h text:style-name="P133" text:outline-level="3">Promoting inclusion of lesbian, gay, bisexual, transgender and intersex (LGBTI) people in Ukraine</text:h>
      <text:list text:style-name="LFO11" text:continue-numbering="true">
        <text:list-item>
          <text:p text:style-name="P134"><text:span text:style-name="T135">implementing organisation:<text:s/></text:span><text:a xlink:href="https://www.ndi.org/" office:target-frame-name="_top" xlink:show="replace"><text:span text:style-name="T136">National Democratic Institution</text:span></text:a><text:span text:style-name="T137"><text:s/></text:span></text:p>
        </text:list-item>
        <text:list-item>
          <text:p text:style-name="P138">duration: September 2017 –<text:s/>March 2021<text:s/></text:p>
        </text:list-item>
        <text:list-item>
          <text:p text:style-name="P139">fund: GGF</text:p>
        </text:list-item>
      </text:list>
      <text:p text:style-name="P140">This project works to advance equality in Ukraine by helping to increase the diversity and inclusiveness of Ukrainian society. It supports LGBTI communities through Ukrainian civil society organizations (CSOs) by conducting public information activities in three oblasts: Kherson,<text:s/>Kharkiv, and<text:s/>Zaporizhzhia; and by training activists and conducting research on attitudes towards LGBTI people. This is complemented by a twin project funded by SIDA that covers Lviv, Odesa and Kyiv.</text:p>
      <text:h text:style-name="P141" text:outline-level="3">Health reform support programme in Ukraine</text:h>
      <text:list text:style-name="LFO12" text:continue-numbering="true">
        <text:list-item>
          <text:p text:style-name="P142"><text:span text:style-name="T143">implementing organisation:<text:s/></text:span><text:a xlink:href="https://www2.deloitte.com/ua/en.html" office:target-frame-name="_top" xlink:show="replace"><text:span text:style-name="T144">Deloitte</text:span></text:a><text:span text:style-name="T145"><text:s/></text:span></text:p>
        </text:list-item>
        <text:list-item>
          <text:p text:style-name="P146">duration: September 2018 –<text:s/>August<text:s/>2021</text:p>
        </text:list-item>
        <text:list-item>
          <text:p text:style-name="P147">fund: GGF</text:p>
        </text:list-item>
      </text:list>
      <text:soft-page-break/>
      <text:p text:style-name="P148">This project provides comprehensive and flexible support to<text:s/>the key institutions involved in Ukraine’s healthcare reforms. It<text:s/>supports<text:s/>the Ministry of Health and health reform bodies to improve health sector governance;<text:s/>implement new health care financing;<text:s/>strengthen the health sector workforce;<text:s/>and enhance transparency and accountability. The project is co-funded with USAID.</text:p>
      <text:h text:style-name="P149" text:outline-level="3">English language for civil servants</text:h>
      <text:list text:style-name="LFO13" text:continue-numbering="true">
        <text:list-item>
          <text:p text:style-name="P150"><text:span text:style-name="T151">implementing organisation:<text:s/></text:span><text:a xlink:href="http://www.britishcouncil.org.ua/en" office:target-frame-name="_top" xlink:show="replace"><text:span text:style-name="T152">British Council Ukraine</text:span></text:a><text:span text:style-name="T153"><text:s/></text:span></text:p>
        </text:list-item>
        <text:list-item>
          <text:p text:style-name="P154">duration: September 2019 –<text:s/>August<text:s/><text:s/>2020</text:p>
        </text:list-item>
        <text:list-item>
          <text:p text:style-name="P155">fund: GGF</text:p>
        </text:list-item>
      </text:list>
      <text:p text:style-name="P156"><text:span text:style-name="T157">This project builds the capacity of government institutions involved in implementation of the EU-Ukraine Association Agreement and wider reform processes</text:span><text:span text:style-name="T158">. <text:s/>It provides<text:s/></text:span><text:span text:style-name="T159">English language training to senior civil servants, ministers and other key public figures. The project will enable the officials to communicate in English and thus to represent Ukraine more effectively on the international stage as well as accessing international advice and best practice.</text:span></text:p>
      <text:h text:style-name="P160" text:outline-level="3">Transparency and accountability in public administration and services (TAPAS)</text:h>
      <text:list text:style-name="LFO14" text:continue-numbering="true">
        <text:list-item>
          <text:p text:style-name="P161"><text:span text:style-name="T162">implementing organisation: Eurasia Foundation<text:s/></text:span><text:a xlink:href="http://tapas.org.ua/" office:target-frame-name="_top" xlink:show="replace"><text:span text:style-name="T163">TAPAS</text:span></text:a><text:span text:style-name="T164"><text:s/></text:span></text:p>
        </text:list-item>
        <text:list-item>
          <text:p text:style-name="P165">duration: December 2017 – March 2021</text:p>
        </text:list-item>
        <text:list-item>
          <text:p text:style-name="P166">fund: GGF</text:p>
        </text:list-item>
      </text:list>
      <text:p text:style-name="P167">This project supports Ukrainian citizens and the Ukrainian government<text:s/>to reduce or eliminate<text:s/>corruption in key public administration services. <text:s/>This is achieved<text:s/>through greater use of Open Data, development of transparent public procurement (e-Procurement), and design and implementation of e-Services. This project is co-funded with USAID.</text:p>
      <text:h text:style-name="P168" text:outline-level="3">Improving Ukraine's response to Covid-19</text:h>
      <text:list text:style-name="LFO14" text:continue-numbering="true">
        <text:list-item>
          <text:p text:style-name="P169">Implementing organisation: Transparency International</text:p>
        </text:list-item>
        <text:list-item>
          <text:p text:style-name="P170">Duration: September 2020 – March 2021</text:p>
        </text:list-item>
        <text:list-item>
          <text:p text:style-name="P171">Fund: GGF</text:p>
        </text:list-item>
      </text:list>
      <text:p text:style-name="P172">This project aims to increase the efficiency of Covid-19 spending and mitigate corruption risks. Working through civil society partners, this project monitors Covid-19 procurement, reports any violations, and advocates for legislative change that will increase the efficiency of Covid-19 related procurement.  </text:p>
      <text:p text:style-name="P173"/>
      <text:h text:style-name="P174" text:outline-level="3">Support to the Judicial reform</text:h>
      <text:list text:style-name="LFO14" text:continue-numbering="true">
        <text:list-item>
          <text:p text:style-name="P175">Implementing organisation: De Jure Foundation</text:p>
        </text:list-item>
        <text:list-item>
          <text:p text:style-name="P176">Duration: September 2020 – March 2021</text:p>
        </text:list-item>
        <text:list-item>
          <text:p text:style-name="P177">Fund: GGF</text:p>
        </text:list-item>
      </text:list>
      <text:soft-page-break/>
      <text:p text:style-name="P178">The project aims to ensure higher integrity and efficiency of the institutions involved in the process of selection and appointment of judges and increase the quality of legal education. These initiatives aim to strengthen the integrity of the judiciary.</text:p>
      <text:h text:style-name="P179" text:outline-level="3"/>
      <text:h text:style-name="P180" text:outline-level="3">Support to the State Property Fund of Ukraine (SPFU support)</text:h>
      <text:list text:style-name="LFO14" text:continue-numbering="true">
        <text:list-item>
          <text:p text:style-name="P181">Implementing organisation: Transparency International</text:p>
        </text:list-item>
        <text:list-item>
          <text:p text:style-name="P182">Duration: September 2020 – March 2021</text:p>
        </text:list-item>
        <text:list-item>
          <text:p text:style-name="P183">Fund: GGF</text:p>
        </text:list-item>
      </text:list>
      <text:p text:style-name="Normal"><text:span text:style-name="T184">The project aim to ensure a transparent and effective programme of privatizations, as well as efficient leasing, competent corporate governance, and fair and regulated valuation by<text:s/></text:span><text:span text:style-name="T185">strengthening the capacity<text:s/></text:span><text:span text:style-name="T186">of the SPFU.</text:span></text:p>
      <text:p text:style-name="P187"/>
      <text:p text:style-name="P188">Accountability and communication</text:p>
      <text:p text:style-name="P189">Our accountability and communication project portfolio focuses on countering the de-stabilising effects of disinformation; ensuring the Government of Ukraine is better equipped to effectively communicate its reform agenda;<text:s/>and<text:s/>building the capacity of independent media outlets in Ukraine to hold power accountable and enable more informed and active citizens.</text:p>
      <text:h text:style-name="P190" text:outline-level="3">Learn to<text:s/>Discern – media literacy and critical thinking for secondary schools</text:h>
      <text:list text:style-name="LFO15" text:continue-numbering="true">
        <text:list-item>
          <text:p text:style-name="P191"><text:span text:style-name="T192">implementing organisation:<text:s/></text:span><text:a xlink:href="https://www.irex.org/project/learn-discern-education-l2d-ed" office:target-frame-name="_top" xlink:show="replace"><text:span text:style-name="T193">IREX</text:span></text:a><text:span text:style-name="T194"><text:s/></text:span></text:p>
        </text:list-item>
        <text:list-item>
          <text:p text:style-name="P195">duration: April 2019 –<text:s/>September<text:s/>2021</text:p>
        </text:list-item>
        <text:list-item>
          <text:p text:style-name="P196">fund: GGF</text:p>
        </text:list-item>
      </text:list>
      <text:p text:style-name="P197">This project continues from a joint UK and US Embassy-funded Learn to Discern pilot project, which concluded successfully in January 2019. At<text:s/>this<text:s/>next stage, it aims to train and build the capacity of pre- and in-service teacher training institutes to incorporate media literacy learning in the Ukrainian school curriculum. This way it is enabling Ukrainian youth to better discern fact from fiction in the media and social media space and to make informed decisions as to which information they consume, share and<text:s/>re-produce.</text:p>
      <text:h text:style-name="P198" text:outline-level="3">Capacity building support for Ukraine’s Public Broadcaster</text:h>
      <text:list text:style-name="LFO16" text:continue-numbering="true">
        <text:list-item>
          <text:p text:style-name="P199"><text:span text:style-name="T200">implementing organisation:<text:s/></text:span><text:a xlink:href="https://www.bbc.co.uk/mediaaction" office:target-frame-name="_top" xlink:show="replace"><text:span text:style-name="T201">BBC Media Action</text:span></text:a><text:span text:style-name="T202"><text:s/></text:span></text:p>
        </text:list-item>
        <text:list-item>
          <text:p text:style-name="P203">duration: October 2017 –<text:s/>February 2021</text:p>
        </text:list-item>
        <text:list-item>
          <text:p text:style-name="P204">fund: GGF</text:p>
        </text:list-item>
      </text:list>
      <text:p text:style-name="P205">This project<text:s/>aims to<text:s/>improve the effectiveness of Ukraine’s Public Broadcasting Corporation (UA:PBC), including its delivery of a digital multi-platform Newsroom. This will help UA:PBC fulfil its reform agenda and create a permanent basis for publicly owned quality, objective, and unbiased news content in Ukraine.</text:p>
      <text:h text:style-name="P206" text:outline-level="3">Ukrainian government strategic communication capacity building</text:h>
      <text:soft-page-break/>
      <text:list text:style-name="LFO17" text:continue-numbering="true">
        <text:list-item>
          <text:p text:style-name="P207">implementing organisation: FCDO</text:p>
        </text:list-item>
        <text:list-item>
          <text:p text:style-name="P208">duration: August 2018 – March 2021</text:p>
        </text:list-item>
        <text:list-item>
          <text:p text:style-name="P209">fund: CSSF</text:p>
        </text:list-item>
      </text:list>
      <text:p text:style-name="P210">This<text:s/>project<text:s/>includes expert support to help build the strategic communication capability of the Ukrainian government, including via a UK advisor<text:s/>based in the<text:s/>Ministry of Foreign Affairs. The focus of this work is on planning, co-ordination,<text:s/>and<text:s/>the<text:s/>evaluation of communication outputs, countering the effects of Russian disinformation and improving Ukraine’s international communication efforts.</text:p>
      <text:h text:style-name="P211" text:outline-level="3">Developing independent media in Eastern Partnership (EaP) countries</text:h>
      <text:list text:style-name="LFO18" text:continue-numbering="true">
        <text:list-item>
          <text:p text:style-name="P212"><text:span text:style-name="T213">implementing organisations:<text:s/></text:span><text:a xlink:href="https://www.bbc.co.uk/mediaaction" office:target-frame-name="_top" xlink:show="replace"><text:span text:style-name="T214">BBC Media Action</text:span></text:a><text:span text:style-name="T215"><text:s/>and<text:s/></text:span><text:a xlink:href="https://www.trust.org/" office:target-frame-name="_top" xlink:show="replace"><text:span text:style-name="T216">Thomson Reuters Foundation</text:span></text:a><text:span text:style-name="T217"><text:s/></text:span></text:p>
        </text:list-item>
        <text:list-item>
          <text:p text:style-name="P218">duration: 2019 – 2022</text:p>
        </text:list-item>
        <text:list-item>
          <text:p text:style-name="P219">fund: CSSF</text:p>
        </text:list-item>
      </text:list>
      <text:p text:style-name="P220">This new three-year media development programme will support independent media outlets across Eastern Partnership countries<text:s/>to build their capacity to deliver quality, unbiased information,<text:s/>and to develop their sustainability and enhance outreach to target audiences. The majority of funding for this programme will be allocated for independent Ukrainian outlets</text:p>
      <text:p text:style-name="P221"/>
      <text:p text:style-name="P222">Defence<text:s/>and<text:s/>Security<text:s/></text:p>
      <text:p text:style-name="P223">The UK continues to build the capacity of the Ukrainian Armed Forces to defend Ukraine against external threats; and<text:s/>to<text:s/>work with Ukrainian Law Enforcement to tackle serious and organised crime.</text:p>
      <text:h text:style-name="P224" text:outline-level="3">Operation ORBITAL – military capacity building</text:h>
      <text:list text:style-name="LFO19" text:continue-numbering="true">
        <text:list-item>
          <text:p text:style-name="P225"><text:span text:style-name="T226">implementing organisation:<text:s/></text:span><text:a xlink:href="https://www.gov.uk/government/organisations/ministry-of-defence" office:target-frame-name="_top" xlink:show="replace"><text:span text:style-name="T227">UK Ministry of Defence</text:span></text:a><text:span text:style-name="T228"><text:s/></text:span></text:p>
        </text:list-item>
        <text:list-item>
          <text:p text:style-name="P229">duration: ongoing</text:p>
        </text:list-item>
        <text:list-item>
          <text:p text:style-name="P230">fund: CSSF<text:s/>&amp; UK Export Finance</text:p>
        </text:list-item>
      </text:list>
      <text:p text:style-name="P231">Operation ORBITAL was launched in February 2015 in response to a request from the Ukrainian government to provide guidance and training to the Armed Forces of Ukraine (AFU). Our training is defensive in nature, conducted away from the conflict in the<text:s/>East and focuses on skills for which the Ukrainians have sought our assistance. These include medical, logistics, operational planning and general infantry skills. To date, British troops have trained over 18,000 members of the Armed Forces of Ukrainian (AFU), making a real difference and saving lives. To complement the support already provided, the UK is leading on a new Maritime Training Initiative, which commenced in September. This is a multinational effort by partners and allies to advance and enhance various aspects of Ukraine’s Navy.<text:s/></text:p>
      <text:p text:style-name="P232"/>
      <text:soft-page-break/>
      <text:p text:style-name="P233">Support to Ukraine’s Naval Strategy<text:s/></text:p>
      <text:list text:style-name="LFO27" text:continue-numbering="true">
        <text:list-item>
          <text:p text:style-name="P234">implementing organisation: UK Ministry of Defence<text:s/></text:p>
        </text:list-item>
        <text:list-item>
          <text:p text:style-name="P235">duration: ongoing</text:p>
        </text:list-item>
        <text:list-item>
          <text:p text:style-name="P236">fund:<text:s/>[potential]<text:s/>UK Export Finance</text:p>
        </text:list-item>
      </text:list>
      <text:p text:style-name="P237">On 7 October 2020, the UK and Ukraine signed a Memorandum of Intent to develop and enhance Ukraine’s Navy,<text:s/>highlighting potential financing support from<text:s/>UK Export Finance. This will be manifested by the UK supporting Ukraine’s ship building capability in Mykolaiv, regenerating Ukraine’s naval base facilities on the Sea of Azov and the Black Sea, and assisting in the delivery of the capability requirement for the Ukrainian Navy’s Mosquito Flotilla.</text:p>
      <text:p text:style-name="P238">Support to Ukrainian Law Enforcement Agencies in tackling serious and organised cross border crime</text:p>
      <text:list text:style-name="LFO27" text:continue-numbering="true">
        <text:list-item>
          <text:p text:style-name="P239">Implementing organisation: Her Majesty’s Revenue &amp; Customs<text:s/></text:p>
        </text:list-item>
        <text:list-item>
          <text:p text:style-name="P240">Duration: March 2020 – March 2021</text:p>
        </text:list-item>
        <text:list-item>
          <text:p text:style-name="P241">Fund: CSSF</text:p>
        </text:list-item>
      </text:list>
      <text:p text:style-name="P242">This project will enhance investigative capability of Ukraine to combat cross-border and transnational organised crime. Delivering an intelligence led approach which, with operational support from the UK and regional partners, leads to the disruption of the most harmful organised criminal networks. Disrupting these criminal networks reduces the malign influence they have in Ukraine, is beneficial to legitimate trade and reduces the criminal threat posed to the UK and EU countries.</text:p>
      <text:p text:style-name="P243">Support to Ukrainian Law Enforcement Sector in the fight against corruption-related crimes and transnational organised crime groups</text:p>
      <text:list text:style-name="LFO27" text:continue-numbering="true">
        <text:list-item>
          <text:p text:style-name="P244">Implementing organisation: National Crime Agency</text:p>
        </text:list-item>
        <text:list-item>
          <text:p text:style-name="P245">Duration: March 2020 – March 2021</text:p>
        </text:list-item>
        <text:list-item>
          <text:p text:style-name="P246">Fund: CSSF</text:p>
        </text:list-item>
      </text:list>
      <text:p text:style-name="P247">Activities carried out will enhance the investigative and procedural capabilities of Ukrainian Law Enforcement Agencies, primarily in the spheres of corruption-related crimes and cyber crime (particularly with regard to improved digital forensics capabilities and technical skills), as well as provide opportunities to strengthen relationships with UK and EU counterparts.</text:p>
      <text:p text:style-name="P248"/>
      <text:p text:style-name="P249"/>
      <text:p text:style-name="P250">Conflict<text:s/>and<text:s/>Stabilisation</text:p>
      <text:p text:style-name="P251">The UK is a key partner of Ukraine, committed to supporting the Ukrainian government and its people during this ongoing conflict in the<text:s/>East. We are funding a range of conflict management and peace-building projects to help the most vulnerable people affected by the conflict.</text:p>
      <text:p text:style-name="P252"/>
      <text:p text:style-name="P253">UK contribution to OSCE Special Monitoring Mission<text:s/></text:p>
      <text:list text:style-name="LFO19" text:continue-numbering="true">
        <text:list-item>
          <text:p text:style-name="P254">implementing organisation:<text:s/>Organization for Security and Co-operation in Europe</text:p>
        </text:list-item>
        <text:list-item>
          <text:p text:style-name="P255">duration: April 2020 – March 2021</text:p>
        </text:list-item>
        <text:list-item>
          <text:p text:style-name="P256">fund: CSSF</text:p>
        </text:list-item>
      </text:list>
      <text:p text:style-name="P257">The UK supports the OSCE SMM to provide constant monitoring in all regions of Ukraine, the first of its kind to do so in a fully active conflict zone. <text:s/>The Mission’s main focus is to observe and report, in an impartial way, on the current situation in Ukraine and to facilitate dialogue amongst all sides to the conflict. <text:s/>The UK is one of the largest contributors to the Mission, providing up to 55 British staff members.<text:s/></text:p>
      <text:p text:style-name="P258"><text:s/></text:p>
      <text:p text:style-name="P259">Humanitarian demining in Ukraine</text:p>
      <text:list text:style-name="LFO19" text:continue-numbering="true">
        <text:list-item>
          <text:p text:style-name="P260">implementing organisation: The HALO Trust</text:p>
        </text:list-item>
        <text:list-item>
          <text:p text:style-name="P261">duration: April 2020 – March 2021</text:p>
        </text:list-item>
        <text:list-item>
          <text:p text:style-name="P262">fund: CSSF</text:p>
        </text:list-item>
      </text:list>
      <text:p text:style-name="P263">The UK continues to fund humanitarian demining and mine risk education in parts of eastern Ukraine affected by the conflict. Demining helps save people’s lives by clearing land from mines, explosive devises and other remnants of war. Cleared land is released back to local communities, thereby supporting socio-economic recovery amongst conflict affected communities.</text:p>
      <text:p text:style-name="P264"><text:s/></text:p>
      <text:p text:style-name="P265">Addressing conflict-related human rights violations in Ukraine</text:p>
      <text:list text:style-name="LFO19" text:continue-numbering="true">
        <text:list-item>
          <text:p text:style-name="P266">implementing organisation: UN Human Rights Monitoring Mission in Ukraine (HRMMU)</text:p>
        </text:list-item>
        <text:list-item>
          <text:p text:style-name="P267">duration: April 2020 – March 2021</text:p>
        </text:list-item>
        <text:list-item>
          <text:p text:style-name="P268">fund: CSSF</text:p>
        </text:list-item>
      </text:list>
      <text:p text:style-name="P269">The Mission is the only organisation with an operational mandate by the Ukrainian Government to monitor, document and address human rights challenges across Ukraine. <text:s/>HRMMU has offices in Kyiv, Kharkiv, Kramatorsk, Mariupol and Odesa as well as in Donetsk and Luhansk (which are currently outside the Ukrainian Government’s control). The Mission also remotely monitors reports and advocates on human rights situation in Crimea and the city of Sevastopol.<text:s text:c="2"/>The UK supports the monitoring and documentation of the human rights situation in the East, mainland Ukraine, and Crimea; and this year also the monitoring of violations that are a result of the COVID-19 pandemic.</text:p>
      <text:p text:style-name="P270"><text:s/></text:p>
      <text:p text:style-name="P271">Mine action sub-cluster coordinator</text:p>
      <text:soft-page-break/>
      <text:list text:style-name="LFO19" text:continue-numbering="true">
        <text:list-item>
          <text:p text:style-name="P272">implementing organisation: UNDP</text:p>
        </text:list-item>
        <text:list-item>
          <text:p text:style-name="P273">duration: April 2020 – March 2021</text:p>
        </text:list-item>
        <text:list-item>
          <text:p text:style-name="P274">fund: CSSF</text:p>
        </text:list-item>
      </text:list>
      <text:p text:style-name="P275">The UK provides expert support to ensure the coordination of national and international mine action activities in Ukraine. <text:s/>This not only reduces the duplication of efforts on humanitarian mine action, but also seeks to eliminate the threats posed by the use and presence of explosive hazards. <text:s/></text:p>
      <text:p text:style-name="P276"><text:s/></text:p>
      <text:p text:style-name="P277">Relief support to the floods affected population in western Ukraine <text:s/></text:p>
      <text:list text:style-name="LFO19" text:continue-numbering="true">
        <text:list-item>
          <text:p text:style-name="P278">implementing organisation: IFRC</text:p>
        </text:list-item>
        <text:list-item>
          <text:p text:style-name="P279">duration: July 2020 – October 2020</text:p>
        </text:list-item>
        <text:list-item>
          <text:p text:style-name="P280">fund: CSSF</text:p>
        </text:list-item>
      </text:list>
      <text:p text:style-name="P281">The UK provided emergency food parcels and hygiene kits to support citizens affected by the floods in western Ukraine regions. <text:s/>Our support was directed to the most vulnerable groups that were disproportionately affected including people with disabilities, single and female headed households, and those with significant property damage.</text:p>
      <text:p text:style-name="P282"><text:s/></text:p>
      <text:p text:style-name="P283">Identifying and understanding secondary implications of coronavirus (COVID-19) on conflict and stability in Ukraine</text:p>
      <text:list text:style-name="LFO19" text:continue-numbering="true">
        <text:list-item>
          <text:p text:style-name="P284">implementing organisation: Ilko Kucheriv Democratic Initiatives Foundation</text:p>
        </text:list-item>
        <text:list-item>
          <text:p text:style-name="P285">duration: August 2020 – March 2021</text:p>
        </text:list-item>
        <text:list-item>
          <text:p text:style-name="P286">fund: CSSF</text:p>
        </text:list-item>
      </text:list>
      <text:p text:style-name="P287">The outbreak of the global coronavirus (COVID-19) pandemic poses additional challenges and risks for Ukraine. Understanding how people and the state could be affected as a result of emerging secondary implications of COVID-19 on conflict and stability is vital, in order to better mitigate any risks. <text:s/>This project helps the British Embassy Kyiv to develop and adapt projects which respond to new evidence. The analysis will be shared with other donors in Ukraine and the Ukrainian Government.</text:p>
      <text:p text:style-name="P288"><text:s/></text:p>
      <text:p text:style-name="P289">All4One: Comprehensive Psychological Support and Employability Mentorship Programme for ATO/JFO Veterans – specific support for LifeLine Ukraine hotline</text:p>
      <text:list text:style-name="LFO19" text:continue-numbering="true">
        <text:list-item>
          <text:p text:style-name="P290">Implementing partner – East Europe Foundation</text:p>
        </text:list-item>
        <text:list-item>
          <text:p text:style-name="P291">Duration: June 2019 – July 2020</text:p>
        </text:list-item>
        <text:list-item>
          <text:p text:style-name="P292">Fund: CSSF</text:p>
        </text:list-item>
      </text:list>
      <text:p text:style-name="P293">Improving the reintegration of veterans in society is vital to ensuring the economic and social prosperity of Ukraine. <text:s/>Through this project, the UK funded the<text:s/><text:soft-page-break/>establishment of Ukraine’s first ever suicide prevention hotline for veterans. <text:s/>The project also provided coaching to increase employment opportunities for veterans and their families.</text:p>
      <text:p text:style-name="P294"><text:s/></text:p>
      <text:p text:style-name="P295">Social Cohesion and Resilience through Schools Project</text:p>
      <text:list text:style-name="LFO19" text:continue-numbering="true">
        <text:list-item>
          <text:p text:style-name="P296">Implementing<text:s/>organisation: British Council Ukraine</text:p>
        </text:list-item>
        <text:list-item>
          <text:p text:style-name="P297">Duration: April 2020 – March 2021</text:p>
        </text:list-item>
        <text:list-item>
          <text:p text:style-name="P298">Fund: CSSF</text:p>
        </text:list-item>
      </text:list>
      <text:p text:style-name="P299">Working with schools in the east and west of Ukraine, this projects provides young people with increased skills and experience to understand and tolerate differences. <text:s/>Through active citizenship, young people will be better able to influence and effect positive change in their own lives and their communities.</text:p>
      <text:p text:style-name="P300"><text:s/></text:p>
      <text:p text:style-name="P301">EMBRACE (Enhancing National and Regional Mechanisms to Build Responsive, Accountable &amp; Cost-Effective System of GBV Response and Prevention)</text:p>
      <text:list text:style-name="LFO19" text:continue-numbering="true">
        <text:list-item>
          <text:p text:style-name="P302">Implementing organisation: UNFPA Ukraine</text:p>
        </text:list-item>
        <text:list-item>
          <text:p text:style-name="P303">Duration: April 2020 – March 2021</text:p>
        </text:list-item>
        <text:list-item>
          <text:p text:style-name="P304">Fund:<text:s/>FCDO (previously DFID humanitarian)<text:s/>and CSSF</text:p>
        </text:list-item>
      </text:list>
      <text:p text:style-name="P305">The UK is committed to combating Gender Based Violence in Ukraine by strengthening national prevention and response systems. <text:s/>UK funding has supported shelters across Ukraine for Gender Based Violence survivors and ensured that they receive good quality services by promoting multi-sectoral response services, including specialised mobile police teams trained to respond to reports of domestic violence. <text:s/>Through targeted communications campaigns and lobbying of policy changes, we hope to ensure a zero tolerance attitude to Gender Based Violence within Ukraine</text:p>
      <text:p text:style-name="P306"/>
      <text:p text:style-name="P307">Youth engagement: citizens’ participation through enhanced social action skills and tools (Active Citizens)</text:p>
      <text:list text:style-name="LFO19" text:continue-numbering="true">
        <text:list-item>
          <text:p text:style-name="P308"><text:span text:style-name="T309">I</text:span><text:span text:style-name="T310">mplementing organisation:<text:s/></text:span><text:a xlink:href="https://www.britishcouncil.org.ua/en/programmes/society" office:target-frame-name="_top" xlink:show="replace"><text:span text:style-name="T311">British Council Ukraine</text:span></text:a></text:p>
        </text:list-item>
        <text:list-item>
          <text:p text:style-name="P312">Duration: October 2020 – March 2021</text:p>
        </text:list-item>
        <text:list-item>
          <text:p text:style-name="P313">Fund: CSSF</text:p>
        </text:list-item>
      </text:list>
      <text:p text:style-name="P314">This project will work to strengthen youth centres, youth councils and<text:s/>civil society organisations. <text:s/>These will give young people the skills, confidence and practical experience to become more resilient and socially engaged in influencing and bringing positive change to their own lives, as well as developing better social<text:s/>cohesion in their communities.<text:s/></text:p>
      <text:p text:style-name="P315"/>
      <text:p text:style-name="P316">Engage, Connect, Empower: catalysing youth participation to promote cohesive and resilient communities</text:p>
      <text:list text:style-name="LFO19" text:continue-numbering="true">
        <text:list-item>
          <text:p text:style-name="P317"><text:span text:style-name="T318">I</text:span><text:span text:style-name="T319">mplementing organisation:<text:s/></text:span><text:a xlink:href="https://www.iom.org.ua/" office:target-frame-name="_top" xlink:show="replace"><text:span text:style-name="T320">IOM</text:span><text:span text:style-name="T321"><text:s/>in Ukraine</text:span></text:a></text:p>
        </text:list-item>
        <text:list-item>
          <text:p text:style-name="P322">Duration: October 2020 – March 2021</text:p>
        </text:list-item>
        <text:list-item>
          <text:p text:style-name="P323">Fund: CSSF</text:p>
        </text:list-item>
      </text:list>
      <text:p text:style-name="P324">This project will increase community resilience and cohesion through youth participatory action by engaging them in advocacy initiatives; connecting them to decision-making networks; and empowering them to be key agents of change in their communities. Opportunities will be created through this project for young people to contribute to the shaping of society and for their communities to become more cohesive and resilient.</text:p>
      <text:p text:style-name="P325"/>
      <text:p text:style-name="P326">Humanitarian</text:p>
      <text:p text:style-name="Normal"><text:span text:style-name="T327">The ongoing conflict in eastern Ukraine continues to have a significant impact o</text:span><text:span text:style-name="T328">n millions of people living in government and non-government controlled a</text:span><text:span text:style-name="T329">reas</text:span><text:span text:style-name="T330"><text:s/>(GCAs and NGCAs)</text:span><text:span text:style-name="T331"><text:s/>of Eastern Ukraine.<text:s/></text:span><text:span text:style-name="T332">Since 2014, more than 3,350 civilian men, women and children have been killed and another 7,000 have been injured.  As the crisis persists, civilians continue to bear the brunt of the conflict with fear of shelling, threat of landmines and explosive remnants of war and daily hostilities damaging critical infrastructure and often disrupting essential water and sanitation services.  Many people are increasingly affected by mental health issues, both due to the fear of violence as well as the long-term socio-economic impacts of the conflict. <text:s/></text:span></text:p>
      <text:p text:style-name="P333">The impact of Covid-19 pandemic has exacerbated many existing issues, and resulted in access constraints to GCAs and NGCAs<text:s/>by humanitarian organisations.<text:s/></text:p>
      <text:p text:style-name="Normal"><text:span text:style-name="T334">UK funding is helping to meet emergency requirements, improve living conditions and reduce vulnerabilities for conflict-affected communities in<text:s/></text:span><text:span text:style-name="T335">NGCAs,<text:s/></text:span><text:span text:style-name="T336">and among internally displaced persons and host communities in<text:s/></text:span><text:span text:style-name="T337">GCAs</text:span><text:span text:style-name="T338">. It is also enabling communities to access essential goods and services including food, water and shelter, psychosocial support to survivors of sexual and gender-based violence, and improve livelihood opportunities of those living along the ‘Line of Contact’.  A proportion of the humanitarian programme is also incorporates a comprehensive COVID-19 response to existing beneficiaries affected by the conflict in Eastern Ukraine. For details of project activities please see<text:s/></text:span><text:a xlink:href="https://devtracker.dfid.gov.uk/countries/UA/projects" office:target-frame-name="_top" xlink:show="replace"><text:span text:style-name="T339">https://devtracker.dfid.gov.uk/countries/UA/projects</text:span></text:a><text:span text:style-name="T340"><text:s/></text:span></text:p>
      <text:p text:style-name="P341"/>
      <text:p text:style-name="Normal"><text:span text:style-name="T342">Multi-year<text:s/></text:span><text:span text:style-name="T343">response to Humanitarian and Early Recovery Needs in Conflict-Affected areas of eastern Ukraine –<text:s/></text:span><text:a xlink:href="http://www.icrc.org/" office:target-frame-name="_top" xlink:show="replace"><text:span text:style-name="T344">International Committee of the Red Cross</text:span></text:a><text:span text:style-name="T345"><text:s/></text:span><text:span text:style-name="T346">(</text:span><text:span text:style-name="T347">ICRC</text:span><text:span text:style-name="T348">)<text:s/></text:span></text:p>
      <text:soft-page-break/>
      <text:list text:style-name="LFO24" text:continue-numbering="true">
        <text:list-item>
          <text:p text:style-name="P349"><text:span text:style-name="T350">Implementing organisation:<text:s/></text:span><text:a xlink:href="http://www.icrc.org/" office:target-frame-name="_top" xlink:show="replace"><text:span text:style-name="T351">International Committee of the Red Cross</text:span></text:a><text:span text:style-name="T352"><text:s/>(ICRC)</text:span></text:p>
        </text:list-item>
        <text:list-item>
          <text:p text:style-name="P353">Duration:<text:s/>April 2020 – March 2021.</text:p>
        </text:list-item>
        <text:list-item>
          <text:p text:style-name="P354">Fund: FCDO humanitarian support (previously DFID)</text:p>
        </text:list-item>
      </text:list>
      <text:p text:style-name="P355"/>
      <text:p text:style-name="P356">ICRC interventions cover crucial sectors including the rehabilitation of water, sanitation and health infrastructure, the provision of medical materials, emergency food, cash assistance and household supplies for people most affected by conflict as well as visits to places of detention, tracing of those missing and the reunification of families separated by war.  As guardians of the Geneva Conventions, the ICRC also undertakes dissemination of International Humanitarian Law to all parties of the conflict in eastern Ukraine.    <text:s/></text:p>
      <text:p text:style-name="P357"/>
      <text:p text:style-name="Normal"><text:span text:style-name="T358">Multi-year<text:s/></text:span><text:span text:style-name="T359">response to Humanitarian and Early Recovery Needs in Conflict-Affected areas of eastern Ukraine –<text:s/></text:span><text:a xlink:href="http://www.drc.ngo/" office:target-frame-name="_top" xlink:show="replace"><text:span text:style-name="T360">Danish Refugee Council</text:span></text:a><text:span text:style-name="T361"><text:s/>(DRC)<text:s/></text:span></text:p>
      <text:list text:style-name="LFO25" text:continue-numbering="true">
        <text:list-item>
          <text:p text:style-name="P362"><text:span text:style-name="T363">Implementing organisation:<text:s/></text:span><text:a xlink:href="http://www.drc.ngo/" office:target-frame-name="_top" xlink:show="replace"><text:span text:style-name="T364">Danish Refugee Council</text:span></text:a><text:span text:style-name="T365"><text:s/>(DRC)</text:span></text:p>
        </text:list-item>
        <text:list-item>
          <text:p text:style-name="P366">Duration: May 2020 – March 2021</text:p>
        </text:list-item>
        <text:list-item>
          <text:p text:style-name="P367"><text:span text:style-name="T368">Fund: FCDO humanitarian (previously DFID humanitarian)</text:span></text:p>
        </text:list-item>
      </text:list>
      <text:p text:style-name="Normal"><text:span text:style-name="T369">UK funding to DRC is supporting livelihood and income generation activities in parallel to work on legislative advocacy and tailored legal advice for conflict-affected persons.  Specifically DRC is providing grants and training to individuals affected by conflict so they can start micro-businesses, enabling them to have basic, self-sustainable incomes and lessen long-term reliance on government and international support.  T</text:span><text:span text:style-name="T370">he programme not only strengthens competitive value chains and supports local socio-economic development in rural areas, but continues to focus on women’s empowerment and ensure their inclusion in local markets and employment.  <text:s/></text:span></text:p>
      <text:p text:style-name="P371"/>
      <text:p text:style-name="Normal"><text:span text:style-name="T372">Integrated response to end gender-based violence against vulnerable women and adolescent girls in Ukraine -<text:s/></text:span><text:a xlink:href="http://www.unfpa.org/" office:target-frame-name="_top" xlink:show="replace"><text:span text:style-name="T373">United Nations Population Fund</text:span></text:a><text:span text:style-name="T374"><text:s/>(</text:span><text:span text:style-name="T375">UNFPA)<text:s/></text:span></text:p>
      <text:list text:style-name="LFO26" text:continue-numbering="true">
        <text:list-item>
          <text:p text:style-name="P376"><text:span text:style-name="T377">Implementing organisation:<text:s/></text:span><text:a xlink:href="https://www.unfpa.org/" office:target-frame-name="_top" xlink:show="replace"><text:span text:style-name="T378">United Nations Population Fund</text:span></text:a></text:p>
        </text:list-item>
        <text:list-item>
          <text:p text:style-name="P379">Duration: April 2020 – March 2021</text:p>
        </text:list-item>
        <text:list-item>
          <text:p text:style-name="P380">Fund: CSSF and FCDO humanitarian (previously DFID humanitarian)</text:p>
        </text:list-item>
      </text:list>
      <text:p text:style-name="P381"/>
      <text:p text:style-name="P382">UK funding to UNFPA will build on and consolidate previous activities to support victims of sexual and gender based violence across Ukraine.  UNFPA and its national implementing partners work in close cooperation with government authorities to provide legislative advocacy, awareness and education campaigns, and funding for a national 24-hour victim support telephone hotline.  The programme also provides referral services and capacity building of health and mobile psycho-social support teams, specialist police officers to directly support survivors of domestic violence, and the operation of women’s shelters across Ukraine.</text:p>
      <text:p text:style-name="P383"/>
      <text:p text:style-name="P384"/>
      <text:p text:style-name="P385">Human rights,<text:s/>International Programme, Open Futures &amp; Climate Change</text:p>
      <text:p text:style-name="P386"/>
      <text:p text:style-name="P387">Education and culture<text:s/></text:p>
      <text:p text:style-name="P388">The cultural sector in Ukraine has seen huge growth in its vitality and activity since the 2014 “Revolution of Dignity”, yet its potential remains largely untapped with limited access for creative businesses to public funds, private investment and international networks. Ukraine’s education system is also undergoing changes, including reforms to tackle corruption in schools, boost academic integrity, and increase teacher development and university autonomy. The UK is funding, via the British Council, cultural and educational projects to help address these issues. The British Council utilises the UK’s experience and resources to bring about constructive collaboration, capacity building and increasing public support and understanding in the cultural and educational sectors.</text:p>
      <text:p text:style-name="P389"/>
      <text:h text:style-name="P390" text:outline-level="3">Future English</text:h>
      <text:list text:style-name="LFO20" text:continue-numbering="true">
        <text:list-item>
          <text:p text:style-name="P391"><text:span text:style-name="T392">I</text:span><text:span text:style-name="T393">mplementing organisation:<text:s/></text:span><text:a xlink:href="http://www.britishcouncil.org.ua/" office:target-frame-name="_top" xlink:show="replace"><text:span text:style-name="T394">British Council</text:span></text:a><text:span text:style-name="T395"><text:s/>in seven countries (Armenia, Azerbaijan, Georgia, Kazakhstan, Turkey, Ukraine and Uzbekistan)</text:span></text:p>
        </text:list-item>
        <text:list-item>
          <text:p text:style-name="P396">Duration: April 2019 to March 2022</text:p>
        </text:list-item>
        <text:list-item>
          <text:p text:style-name="P397">Fund: British Council</text:p>
        </text:list-item>
      </text:list>
      <text:p text:style-name="P398">The aim of this project is to address the reported and perceived problem of low levels of English skills amongst school-leavers who are entering work or tertiary education across the participating countries. The project will carry out research to generate reliable and valid data to identify and inform interventions and to support the professional development of English teachers to enable them to meet the needs of their learners. The research will analyse the English language levels and skills of 16-year old students and their motivations, aspirations and learning preferences, the classroom practices and attitudes of their English teachers and how this is affected by national English language policy and processes in the education systems of the participating countries.</text:p>
      <text:h text:style-name="P399" text:outline-level="3">Ukraine higher education teaching excellence</text:h>
      <text:list text:style-name="LFO21" text:continue-numbering="true">
        <text:list-item>
          <text:p text:style-name="P400"><text:span text:style-name="T401">I</text:span><text:span text:style-name="T402">mplementing organisation:<text:s/></text:span><text:a xlink:href="http://www.britishcouncil.org.ua/" office:target-frame-name="_top" xlink:show="replace"><text:span text:style-name="T403">British Council</text:span></text:a><text:span text:style-name="T404">, in partnership with Advance HE (UK) and the Institute of Higher Education of the National Academy of Educational Sciences of Ukraine</text:span></text:p>
        </text:list-item>
        <text:list-item>
          <text:p text:style-name="P405">Duration: April 2019 - March 2022</text:p>
        </text:list-item>
        <text:list-item>
          <text:p text:style-name="P406">Fund: British Council</text:p>
        </text:list-item>
      </text:list>
      <text:p text:style-name="P407">This project assists<text:s/>reform in Ukraine’s higher education sector through the development and delivery of a national capacity-building programme in university teaching excellence, specifically through the sharing of UK institutional experience. A national cohort of trained specialists support the development of quality teaching<text:s/><text:soft-page-break/>skills amongst university staff and<text:s/>will<text:s/>help improve student and staff experience by incorporating the principles of teaching excellence.</text:p>
      <text:h text:style-name="P408" text:outline-level="3">Creative spark</text:h>
      <text:list text:style-name="LFO22" text:continue-numbering="true">
        <text:list-item>
          <text:p text:style-name="P409"><text:span text:style-name="T410">I</text:span><text:span text:style-name="T411">mplementing organisation:<text:s/></text:span><text:a xlink:href="http://www.britishcouncil.org.ua/" office:target-frame-name="_top" xlink:show="replace"><text:span text:style-name="T412">British Council</text:span></text:a><text:span text:style-name="T413"><text:s/></text:span></text:p>
        </text:list-item>
        <text:list-item>
          <text:p text:style-name="P414">Duration: April 2018 – March 2023</text:p>
        </text:list-item>
        <text:list-item>
          <text:p text:style-name="P415">Fund: British Council</text:p>
        </text:list-item>
      </text:list>
      <text:p text:style-name="P416">Creative Spark is a five-year initiative to support international university (and other institutional) partnerships with the UK to develop enterprise skills and to strengthen the creative economy across seven countries (Kazakhstan, Uzbekistan, Kyrgyzstan, Azerbaijan, Armenia, Georgia and Ukraine). Since the start of the programme in 2018-2019, 12 universities and organisations in Ukraine have been awarded Creative Speak partnerships with the UK, now joined by three more institutions in 2019-2020.</text:p>
      <text:h text:style-name="P417" text:outline-level="3">Creative enterprise Ukraine</text:h>
      <text:list text:style-name="LFO23" text:continue-numbering="true">
        <text:list-item>
          <text:p text:style-name="P418"><text:span text:style-name="T419">I</text:span><text:span text:style-name="T420">mplementing organisation:<text:s/></text:span><text:a xlink:href="http://www.britishcouncil.org.ua/" office:target-frame-name="_top" xlink:show="replace"><text:span text:style-name="T421">British Council</text:span></text:a><text:span text:style-name="T422"><text:s/></text:span></text:p>
        </text:list-item>
        <text:list-item>
          <text:p text:style-name="P423">Duration: September 2015 – March 2022</text:p>
        </text:list-item>
        <text:list-item>
          <text:p text:style-name="P424">Fund: British Council</text:p>
        </text:list-item>
      </text:list>
      <text:p text:style-name="P425">The project is part of a global business skills development programme for emerging creative entrepreneurs, developed by the UK innovations agency Nesta and the British Council. Since 2015, more than 500 emerging creative entrepreneurs from all over Ukraine have benefitted from the programme. Training has been held in nine cities (Kyiv, Lviv, Kharkiv, Odesa, Dnipro, Poltava, Rivne, Ivano-Frankivsk, and Zhytomyr), hosted in creative hubs or organisations supporting local creative industries. The programme’s alumni are now forming active networks.</text:p>
      <text:p text:style-name="P426"/>
      <text:p text:style-name="P427">International Programme<text:s/><text:s/></text:p>
      <text:p text:style-name="P428">The<text:s/>FCDO<text:s/>uses International Programme COVID-19 Enabling Fund 2020-2021 as one<text:s/>contributor to<text:s/>the UK’s global response to COVID-19 challenges,<text:s/>and<text:s/>in support of Ukraine’s response to the consequences of COVID-19.</text:p>
      <text:p text:style-name="P429">Fighting violations in public procurement during the COVID-19 pandemic in Western Ukraine</text:p>
      <text:list text:style-name="LFO23" text:continue-numbering="true">
        <text:list-item>
          <text:p text:style-name="P430">Implementing organisation: Nashi Groshi Lviv NGO<text:s/></text:p>
        </text:list-item>
        <text:list-item>
          <text:p text:style-name="P431">Duration: August 2020 – December 2020<text:s/></text:p>
        </text:list-item>
        <text:list-item>
          <text:p text:style-name="P432">Fund: FCDO International Programme<text:s/></text:p>
        </text:list-item>
      </text:list>
      <text:p text:style-name="P433">This project will provide<text:s/>up-to-date information on procurement by medical facilities and authorities to face the coronavirus in five regions of Western Ukraine: Lviv, Ivano-Frankivsk, Ternopil, Zakarpattia and Chernivtsi, also reporting about violations<text:s/><text:soft-page-break/>and abuses during such procurement; on the basis of the revealed facts to direct appeals to customers, controlling and law enforcement bodies.</text:p>
      <text:p text:style-name="P434"/>
      <text:p text:style-name="P435">Anti-corruption investigations of COVID-19 procurements in 4 pilot regions based on interactive map</text:p>
      <text:list text:style-name="LFO23" text:continue-numbering="true">
        <text:list-item>
          <text:p text:style-name="P436">Implementing organisation: Anti-Corruption Headquarters NGO</text:p>
        </text:list-item>
        <text:list-item>
          <text:p text:style-name="P437">Duration: July 2020 – January 2021</text:p>
        </text:list-item>
        <text:list-item>
          <text:p text:style-name="P438">Fund: FCDO International Programme<text:s/></text:p>
        </text:list-item>
      </text:list>
      <text:p text:style-name="P439">This project aims to<text:s/>prevent corruption and budget funds embezzlement on COVID-19 procurements through digital anti-corruption tools and citizens’ engagement in four<text:s/>regions of Ukraine (Lviv, Odessa, Kharkiv and Kyiv).</text:p>
      <text:p text:style-name="P440"/>
      <text:p text:style-name="P441">Supporting SMEs in Compliance with Production of Personal Protective Equipment (PPE)</text:p>
      <text:list text:style-name="LFO23" text:continue-numbering="true">
        <text:list-item>
          <text:p text:style-name="P442">Implementing organisation: CTA Economic &amp; Export Analysts Ltd, UK</text:p>
        </text:list-item>
        <text:list-item>
          <text:p text:style-name="P443">Duration: August 2020 – January 2021</text:p>
        </text:list-item>
        <text:list-item>
          <text:p text:style-name="P444">Fund:<text:s/>FCDO International Programme</text:p>
        </text:list-item>
      </text:list>
      <text:p text:style-name="P445">This project creates<text:s/>sustainable domestic and export opportunities for SMEs,<text:s/>based on ensuring products are safe and fit for purpose in line with international PPE standards and requirements.</text:p>
      <text:p text:style-name="P446"/>
      <text:p text:style-name="P447">Ensuring<text:s/>Effective COVID-19 Legislation</text:p>
      <text:list text:style-name="LFO23" text:continue-numbering="true">
        <text:list-item>
          <text:p text:style-name="P448">Implementing organisation: Westminster Foundation for Democracy (WFD)</text:p>
        </text:list-item>
        <text:list-item>
          <text:p text:style-name="P449">Duration: October<text:s/>2020 – March 2021</text:p>
        </text:list-item>
        <text:list-item>
          <text:p text:style-name="P450">Fund:<text:s/>FCDO International Programme</text:p>
        </text:list-item>
      </text:list>
      <text:p text:style-name="P451">This project supports<text:s/>members of the Verkhovna Rada of Ukraine (VRU)<text:s/>to<text:s/>enhance its post-legislative scrutiny practices assessing the effectiveness and impact of COVID-19 emergency legislation, making recommendations for improvements and documenting lessons learned.</text:p>
      <text:p text:style-name="P452"/>
      <text:p text:style-name="P453">Online webinars on dealing with COVID-19 for medical and laboratory workers in Lviv, Ukraine</text:p>
      <text:list text:style-name="LFO23" text:continue-numbering="true">
        <text:list-item>
          <text:p text:style-name="P454">Implementing organisation: SALUS Foundation</text:p>
        </text:list-item>
        <text:list-item>
          <text:p text:style-name="P455">Duration: October 2020 – March<text:s/>2021</text:p>
        </text:list-item>
        <text:list-item>
          <text:p text:style-name="P456">Fund:<text:s/>FCDO International Programme</text:p>
        </text:list-item>
      </text:list>
      <text:soft-page-break/>
      <text:p text:style-name="P457">This project will<text:s/>organise and run three webinars on revealing and decreasing<text:s/>the<text:s/>medical impact of C-19 on women, children and other vulnerable groups, by experts from the MRC Clinical Trials Unit, Institute of Clinical Trials &amp; Methodology University College London, UK.</text:p>
      <text:p text:style-name="P458"/>
      <text:p text:style-name="P459">Open Futures &amp; Climate Change<text:s/></text:p>
      <text:p text:style-name="P460">These Funds support civil society organisations alongside government bodies on internationally recognised universal human rights and democratic participation work; including gender equality, the inclusion of minority and vulnerable groups, and climate change projects in Ukraine.<text:s/></text:p>
      <text:p text:style-name="P461">This year, the Open Futures Fund focuses on development and implementation of Ukraine’s National Human Rights Strategy and Action Plan; equality and non-discrimination for all members of Ukrainian society; greater promotion of minority leadership and equal influence in decision making country reforms and the reintegration of Crimea and non-Government-controlled Donbas.</text:p>
      <text:p text:style-name="P462">Through the Climate Change Fund we are supporting Ukraine’s increasing ambition to act on climate change ahead of COP26, the 26th UN Climate Change Conference in November 2021.</text:p>
      <text:p text:style-name="P463"/>
      <text:p text:style-name="P464">Promoting Fair Trial Rights for Ukrainian political prisoners (during the trials of Ukrainian political prisoners in non-government controlled eastern Ukraine, Crimea and Russia)</text:p>
      <text:list text:style-name="LFO23" text:continue-numbering="true">
        <text:list-item>
          <text:p text:style-name="P465">Implementing organisation: Global Rights Compliance (GRC)</text:p>
        </text:list-item>
        <text:list-item>
          <text:p text:style-name="P466">Duration: January<text:s/>2021<text:s/>– March 2021</text:p>
        </text:list-item>
        <text:list-item>
          <text:p text:style-name="P467">Fund:<text:s/>Open Futures<text:s/></text:p>
        </text:list-item>
      </text:list>
      <text:p text:style-name="P468"><text:span text:style-name="T469">This project aims to<text:s/></text:span><text:span text:style-name="T470">provide human rights expertise to Ukrainian government officials, civil society organisations, journalists and other beneficiaries. This will advance their capacity to document and communicate fair trial violations perpetrated during the trials of Ukrainian political prisoners in non-government controlled eastern Ukraine, Crimea and Russia</text:span><text:span text:style-name="T471">.</text:span></text:p>
      <text:p text:style-name="P472">Radio programme “Release our relatives”</text:p>
      <text:list text:style-name="LFO23" text:continue-numbering="true">
        <text:list-item>
          <text:p text:style-name="P473">Implementing organisation: Association of Relatives of Political Prisoners (ARPP)<text:s/></text:p>
        </text:list-item>
        <text:list-item>
          <text:p text:style-name="P474">Duration: January<text:s/>2021<text:s/>– March 2021</text:p>
        </text:list-item>
        <text:list-item>
          <text:p text:style-name="P475">Fund: Open Futures</text:p>
        </text:list-item>
      </text:list>
      <text:p text:style-name="P476">This project will<text:s/>raise awareness of<text:s/>human rights protection in the context of the problem of the Kremlin’s political prisoners via a radio programme “Release our relatives”.</text:p>
      <text:soft-page-break/>
      <text:p text:style-name="P477">Promoting the Fundamental Human Right to Work for People with Learning Disabilities</text:p>
      <text:list text:style-name="LFO23" text:continue-numbering="true">
        <text:list-item>
          <text:p text:style-name="P478">Implementing organisation: Emmaus Centre of Support for Persons with Special Needs, Ukrainian Catholic University</text:p>
        </text:list-item>
        <text:list-item>
          <text:p text:style-name="P479">Duration: January<text:s/>2021<text:s/>– March 2021</text:p>
        </text:list-item>
        <text:list-item>
          <text:p text:style-name="P480">Fund: Open Futures</text:p>
        </text:list-item>
      </text:list>
      <text:p text:style-name="P481">This project will<text:s/>help prepare project participants - young people with learning disabilities -<text:s/>for<text:s/>the requirements of the open labour market, with the view<text:s/>to<text:s/>disseminating best practice across Ukraine.</text:p>
      <text:p text:style-name="P482"/>
      <text:p text:style-name="P483">Enhancing the Role of Communities in Climate Change Adaptation and Mitigation</text:p>
      <text:list text:style-name="LFO23" text:continue-numbering="true">
        <text:list-item>
          <text:p text:style-name="P484">Implementing organisation: Association of Amalgamated Territorial Communities (ATC)</text:p>
        </text:list-item>
        <text:list-item>
          <text:p text:style-name="P485">Duration: January<text:s/>2021<text:s/>– March 2021</text:p>
        </text:list-item>
        <text:list-item>
          <text:p text:style-name="P486">Fund: Climate Change<text:s/></text:p>
        </text:list-item>
      </text:list>
      <text:p text:style-name="P487">This project aims to<text:s/>increase<text:s/>the<text:s/>effectiveness of local self-governments in amalgamated territorial communities<text:s/>in<text:s/>combating climate change.<text:s/></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keep-with-next="always" fo:margin-top="0.0277in" fo:margin-bottom="0in" fo:line-height="105%"/>
      <style:text-properties style:font-name="Calibri Light" style:font-name-complex="Calibri Light" fo:color="#1F4D78"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text" style:parent-style-name="DefaultParagraphFont"/>
    <style:style style:name="Heading3Char" style:display-name="Heading 3 Char" style:family="text" style:parent-style-name="DefaultParagraphFont">
      <style:text-properties style:font-name="Calibri Light" style:font-name-complex="Calibri Light" fo:color="#1F4D78"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language-asian="en" style:country-asian="GB"/>
    </style:style>
    <style:style style:name="P3"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550f474aac35c6a1e9eb287c"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ora Blower (Sensitive)</meta:initial-creator>
    <dc:creator>Artem Danylchenko</dc:creator>
    <meta:creation-date>2021-02-10T10:00:00Z</meta:creation-date>
    <dc:date>2021-02-10T10:00:00Z</dc:date>
    <meta:template xlink:href="Normal" xlink:type="simple"/>
    <meta:editing-cycles>2</meta:editing-cycles>
    <meta:editing-duration>PT0S</meta:editing-duration>
    <meta:user-defined meta:name="ContentTypeId">0x010100D01810AB01595A40967C1E236758AD34</meta:user-defined>
    <meta:user-defined meta:name="MSIP_Label_e4c996da-17fa-4fc5-8989-2758fb4cf86b_Enabled">true</meta:user-defined>
    <meta:user-defined meta:name="MSIP_Label_e4c996da-17fa-4fc5-8989-2758fb4cf86b_SetDate">2020-10-13T16:26:3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d6afe737-bc99-4d7b-bc41-0000310c0ddd</meta:user-defined>
    <meta:user-defined meta:name="MSIP_Label_e4c996da-17fa-4fc5-8989-2758fb4cf86b_ContentBits">1</meta:user-defined>
    <meta:document-statistic meta:page-count="18" meta:paragraph-count="77" meta:word-count="5774" meta:character-count="38613" meta:row-count="274" meta:non-whitespace-character-count="32916"/>
  </office:meta>
</office:document-meta>
</file>