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4D0C8"/>
      <style:text-properties fo:color="#000000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9.65729166666667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1.27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Dec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Type Cod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Area Code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Invoice Num.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Amount SUM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FCD: Business Development</text:p>
          </table:table-cell>
          <table:table-cell office:value-type="string" table:style-name="ce2">
            <text:p>JTH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799969" table:style-name="ce3">
            <text:p>35799969</text:p>
          </table:table-cell>
          <table:table-cell office:value-type="string" table:style-name="ce2">
            <text:p>PAYPAL PRAXISAURIL, ATTENDANCE AT THE FUNDAMENTALS OF TECHNOLOGY TRANSFER EVENT BY PRAXISAURIL<text:s/></text:p>
          </table:table-cell>
          <table:table-cell office:value-type="float" office:value="675" table:style-name="ce4">
            <text:p>6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COVID-19 Response</text:p>
          </table:table-cell>
          <table:table-cell office:value-type="string" table:style-name="ce2">
            <text:p>JKH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799959" table:style-name="ce3">
            <text:p>35799959</text:p>
          </table:table-cell>
          <table:table-cell office:value-type="string" table:style-name="ce2">
            <text:p>RNE764100030V UKVI ,VISA<text:s/></text:p>
          </table:table-cell>
          <table:table-cell office:value-type="float" office:value="1476" table:style-name="ce4">
            <text:p>147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64125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799950" table:style-name="ce3">
            <text:p>35799950</text:p>
          </table:table-cell>
          <table:table-cell office:value-type="string" table:style-name="ce2">
            <text:p>HOTEL ON BOOKING.COM ,ACCOMMODATION FOR LOCUM CONSULTANT</text:p>
          </table:table-cell>
          <table:table-cell office:value-type="float" office:value="1059" table:style-name="ce4">
            <text:p>10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NIS: Vaccines and Countermeasures Response Implementation</text:p>
          </table:table-cell>
          <table:table-cell office:value-type="string" table:style-name="ce2">
            <text:p>VEA2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800025" table:style-name="ce3">
            <text:p>35800025</text:p>
          </table:table-cell>
          <table:table-cell office:value-type="string" table:style-name="ce2">
            <text:p>WWW.GLASGOWS.CO.UK, ATTENDANCE AT THE MHRA GMDP VIRTUAL CONFERENCE ON 30 NOVEMBER AND 1 DECEMBER 2020.</text:p>
          </table:table-cell>
          <table:table-cell office:value-type="float" office:value="600" table:style-name="ce4">
            <text:p>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799978" table:style-name="ce3">
            <text:p>35799978</text:p>
          </table:table-cell>
          <table:table-cell office:value-type="string" table:style-name="ce2">
            <text:p>ASTMH, PAYMENT FOR ASTMH CONFERENCE<text:s/></text:p>
          </table:table-cell>
          <table:table-cell office:value-type="float" office:value="760.94" table:style-name="ce4">
            <text:p>76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799977" table:style-name="ce3">
            <text:p>35799977</text:p>
          </table:table-cell>
          <table:table-cell office:value-type="string" table:style-name="ce2">
            <text:p>ASTMH, PAYMENT FOR ASTMH CONFERENCE<text:s/></text:p>
          </table:table-cell>
          <table:table-cell office:value-type="float" office:value="760.94" table:style-name="ce4">
            <text:p>76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799998" table:style-name="ce3">
            <text:p>35799998</text:p>
          </table:table-cell>
          <table:table-cell office:value-type="string" table:style-name="ce2">
            <text:p>CIBT VISA SERVICES, VISA APPLICATION FOR POSTPONED TRIP TO GUINEA TO NOW TAKE PLACE IN JAN 2021.<text:s/></text:p>
          </table:table-cell>
          <table:table-cell office:value-type="float" office:value="523.1" table:style-name="ce4">
            <text:p>5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800034" table:style-name="ce3">
            <text:p>35800034</text:p>
          </table:table-cell>
          <table:table-cell office:value-type="string" table:style-name="ce2">
            <text:p>HENN HOLDINGS</text:p>
          </table:table-cell>
          <table:table-cell office:value-type="float" office:value="1203.44" table:style-name="ce4">
            <text:p>120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FCD: Business Development</text:p>
          </table:table-cell>
          <table:table-cell office:value-type="string" table:style-name="ce2">
            <text:p>JTH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DEC20 PHE</text:p>
          </table:table-cell>
          <table:table-cell office:value-type="float" office:value="35799970" table:style-name="ce3">
            <text:p>35799970</text:p>
          </table:table-cell>
          <table:table-cell office:value-type="string" table:style-name="ce2">
            <text:p>WWW.ONENUCLEUS.COM, ATTENDANCE AT THE GENESIS DIGITAL 2020 EVENT<text:s/></text:p>
          </table:table-cell>
          <table:table-cell office:value-type="float" office:value="576" table:style-name="ce4">
            <text:p>576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Dec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1-01-26T07:39:48Z</meta:creation-date>
    <dc:date>2021-02-08T16:17:26Z</dc:date>
  </office:meta>
</office:document-meta>
</file>