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ACA899" style:vertical-align="top" fo:background-color="#FFFFFF" style:repeat-content="false"/>
      <style:paragraph-properties fo:text-align="start" fo:margin-left="0cm"/>
      <style:text-properties fo:color="#000000"/>
    </style:style>
    <style:style style:name="ce3" style:family="table-cell" style:parent-style-name="Default" style:data-style-name="N44">
      <style:table-cell-properties fo:border="thin solid #ACA899" style:vertical-align="top" fo:background-color="#FFFFFF" style:repeat-content="false"/>
      <style:paragraph-properties fo:text-align="start" fo:margin-left="0cm"/>
      <style:text-properties fo:color="#000000"/>
    </style:style>
    <style:style style:name="ce4" style:family="table-cell" style:parent-style-name="Default" style:data-style-name="N45">
      <style:table-cell-properties fo:border="thin solid #ACA899" style:vertical-align="top" fo:background-color="#FFFFFF" style:repeat-content="false"/>
      <style:paragraph-properties fo:text-align="end" fo:margin-right="0cm"/>
      <style:text-properties fo:color="#000000"/>
    </style:style>
    <style:style style:name="ce5" style:family="table-cell" style:parent-style-name="Default" style:data-style-name="N0">
      <style:table-cell-properties fo:border="thin solid #000000" style:vertical-align="top" fo:wrap-option="wrap" fo:background-color="#D4D0C8" style:repeat-content="false"/>
      <style:paragraph-properties fo:text-align="start" fo:margin-left="0cm"/>
      <style:text-properties fo:color="#000000"/>
    </style:style>
    <style:style style:name="ce6" style:family="table-cell" style:parent-style-name="Default" style:data-style-name="N0">
      <style:table-cell-properties style:vertical-align="automatic" fo:wrap-option="wrap"/>
    </style:style>
    <style:style style:name="co1" style:family="table-column">
      <style:table-column-properties fo:break-before="auto" style:column-width="3.28083333333333cm" style:use-optimal-column-width="true"/>
    </style:style>
    <style:style style:name="co2" style:family="table-column">
      <style:table-column-properties fo:break-before="auto" style:column-width="3.86291666666667cm" style:use-optimal-column-width="true"/>
    </style:style>
    <style:style style:name="co3" style:family="table-column">
      <style:table-column-properties fo:break-before="auto" style:column-width="3.78354166666667cm"/>
    </style:style>
    <style:style style:name="co4" style:family="table-column">
      <style:table-column-properties fo:break-before="auto" style:column-width="2.01083333333333cm"/>
    </style:style>
    <style:style style:name="co5" style:family="table-column">
      <style:table-column-properties fo:break-before="auto" style:column-width="6.08541666666667cm" style:use-optimal-column-width="true"/>
    </style:style>
    <style:style style:name="co6" style:family="table-column">
      <style:table-column-properties fo:break-before="auto" style:column-width="1.85208333333333cm"/>
    </style:style>
    <style:style style:name="co7" style:family="table-column">
      <style:table-column-properties fo:break-before="auto" style:column-width="6.64104166666667cm" style:use-optimal-column-width="true"/>
    </style:style>
    <style:style style:name="co8" style:family="table-column">
      <style:table-column-properties fo:break-before="auto" style:column-width="2.88395833333333cm" style:use-optimal-column-width="true"/>
    </style:style>
    <style:style style:name="co9" style:family="table-column">
      <style:table-column-properties fo:break-before="auto" style:column-width="1.87854166666667cm"/>
    </style:style>
    <style:style style:name="co10" style:family="table-column">
      <style:table-column-properties fo:break-before="auto" style:column-width="18.6266666666667cm"/>
    </style:style>
    <style:style style:name="co11" style:family="table-column">
      <style:table-column-properties fo:break-before="auto" style:column-width="1.61395833333333cm"/>
    </style:style>
    <style:style style:name="co12" style:family="table-column">
      <style:table-column-properties fo:break-before="auto" style:column-width="1.69333333333333cm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HE_GPC_spend_&gt;£500_-_Nov_2020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16373" table:default-cell-style-name="ce1"/>
        <table:table-row table:style-name="ro1">
          <table:table-cell office:value-type="string" table:style-name="ce5">
            <text:p>Department Family</text:p>
          </table:table-cell>
          <table:table-cell office:value-type="string" table:style-name="ce5">
            <text:p>Entity</text:p>
          </table:table-cell>
          <table:table-cell office:value-type="string" table:style-name="ce5">
            <text:p>Expense Type</text:p>
          </table:table-cell>
          <table:table-cell office:value-type="string" table:style-name="ce5">
            <text:p>Expense Type Code</text:p>
          </table:table-cell>
          <table:table-cell office:value-type="string" table:style-name="ce5">
            <text:p>Expense Area</text:p>
          </table:table-cell>
          <table:table-cell office:value-type="string" table:style-name="ce5">
            <text:p>Expense Area Code</text:p>
          </table:table-cell>
          <table:table-cell office:value-type="string" table:style-name="ce5">
            <text:p>Supplier</text:p>
          </table:table-cell>
          <table:table-cell office:value-type="string" table:style-name="ce5">
            <text:p>Invoice Num.</text:p>
          </table:table-cell>
          <table:table-cell office:value-type="string" table:style-name="ce5">
            <text:p>Transaction Number</text:p>
          </table:table-cell>
          <table:table-cell office:value-type="string" table:style-name="ce5">
            <text:p>Description</text:p>
          </table:table-cell>
          <table:table-cell office:value-type="string" table:style-name="ce5">
            <text:p>Amount SUM</text:p>
          </table:table-cell>
          <table:table-cell table:number-columns-repeated="16373" table:style-name="ce6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Travel &amp; Subsistence</text:p>
          </table:table-cell>
          <table:table-cell office:value-type="string" table:style-name="ce2">
            <text:p>31105</text:p>
          </table:table-cell>
          <table:table-cell office:value-type="string" table:style-name="ce2">
            <text:p>HP: Rapid Support Team Project Centre</text:p>
          </table:table-cell>
          <table:table-cell office:value-type="string" table:style-name="ce2">
            <text:p>SML0</text:p>
          </table:table-cell>
          <table:table-cell office:value-type="string" table:style-name="ce2">
            <text:p>RBS - THE ROYAL BANK OF SCOTLAND</text:p>
          </table:table-cell>
          <table:table-cell office:value-type="string" table:style-name="ce2">
            <text:p>GPC NOV20 PHE</text:p>
          </table:table-cell>
          <table:table-cell office:value-type="float" office:value="35742148" table:style-name="ce3">
            <text:p>35742148</text:p>
          </table:table-cell>
          <table:table-cell office:value-type="string" table:style-name="ce2">
            <text:p>CIBT VISA SERVICES ,GUINEAN VISA APPLICATIONS FOR TRIP TO SUPPORT EBOV PROJECT IN GUINEA</text:p>
          </table:table-cell>
          <table:table-cell office:value-type="float" office:value="753.13" table:style-name="ce4">
            <text:p>753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External Conferences</text:p>
          </table:table-cell>
          <table:table-cell office:value-type="string" table:style-name="ce2">
            <text:p>35310</text:p>
          </table:table-cell>
          <table:table-cell office:value-type="string" table:style-name="ce2">
            <text:p>FCD: Business Development</text:p>
          </table:table-cell>
          <table:table-cell office:value-type="string" table:style-name="ce2">
            <text:p>JTH1</text:p>
          </table:table-cell>
          <table:table-cell office:value-type="string" table:style-name="ce2">
            <text:p>RBS - THE ROYAL BANK OF SCOTLAND</text:p>
          </table:table-cell>
          <table:table-cell office:value-type="string" table:style-name="ce2">
            <text:p>GPC NOV20 PHE</text:p>
          </table:table-cell>
          <table:table-cell office:value-type="float" office:value="35742119" table:style-name="ce3">
            <text:p>35742119</text:p>
          </table:table-cell>
          <table:table-cell office:value-type="string" table:style-name="ce2">
            <text:p>TERRAPINN HOLDINGS LTD ,ATTENDANCE (NO.2) AT THE ONLINE WORLD VACCINE CONGRESS EUROPE 2020</text:p>
          </table:table-cell>
          <table:table-cell office:value-type="float" office:value="788.94" table:style-name="ce4">
            <text:p>789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Training</text:p>
          </table:table-cell>
          <table:table-cell office:value-type="string" table:style-name="ce2">
            <text:p>35305</text:p>
          </table:table-cell>
          <table:table-cell office:value-type="string" table:style-name="ce2">
            <text:p>HP: Toxicology</text:p>
          </table:table-cell>
          <table:table-cell office:value-type="string" table:style-name="ce2">
            <text:p>LUC1</text:p>
          </table:table-cell>
          <table:table-cell office:value-type="string" table:style-name="ce2">
            <text:p>RBS - THE ROYAL BANK OF SCOTLAND</text:p>
          </table:table-cell>
          <table:table-cell office:value-type="string" table:style-name="ce2">
            <text:p>GPC NOV20 PHE</text:p>
          </table:table-cell>
          <table:table-cell office:value-type="float" office:value="35742169" table:style-name="ce3">
            <text:p>35742169</text:p>
          </table:table-cell>
          <table:table-cell office:value-type="string" table:style-name="ce2">
            <text:p>TO ATTEND QIIME 2 TRAINING - 4 - 8 JAN 2021<text:s/></text:p>
          </table:table-cell>
          <table:table-cell office:value-type="float" office:value="1096.31" table:style-name="ce4">
            <text:p>1096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Travel &amp; Subsistence</text:p>
          </table:table-cell>
          <table:table-cell office:value-type="string" table:style-name="ce2">
            <text:p>31105</text:p>
          </table:table-cell>
          <table:table-cell office:value-type="string" table:style-name="ce2">
            <text:p>HP: UKOT</text:p>
          </table:table-cell>
          <table:table-cell office:value-type="string" table:style-name="ce2">
            <text:p>SPL1</text:p>
          </table:table-cell>
          <table:table-cell office:value-type="string" table:style-name="ce2">
            <text:p>RBS - THE ROYAL BANK OF SCOTLAND</text:p>
          </table:table-cell>
          <table:table-cell office:value-type="string" table:style-name="ce2">
            <text:p>GPC NOV20 PHE</text:p>
          </table:table-cell>
          <table:table-cell office:value-type="float" office:value="35742188" table:style-name="ce3">
            <text:p>35742188</text:p>
          </table:table-cell>
          <table:table-cell office:value-type="string" table:style-name="ce2">
            <text:p>HENN HOLDINGS ,SUBSISTENCE FOR 3 INDIVIDUALS DEPLOYED IN TCI. INVOICE COVERS 6TH OCT TO 20TH OCT<text:s/></text:p>
          </table:table-cell>
          <table:table-cell office:value-type="float" office:value="1876.16" table:style-name="ce4">
            <text:p>1876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Travel &amp; Subsistence</text:p>
          </table:table-cell>
          <table:table-cell office:value-type="string" table:style-name="ce2">
            <text:p>31105</text:p>
          </table:table-cell>
          <table:table-cell office:value-type="string" table:style-name="ce2">
            <text:p>HP: UKOT</text:p>
          </table:table-cell>
          <table:table-cell office:value-type="string" table:style-name="ce2">
            <text:p>SPL1</text:p>
          </table:table-cell>
          <table:table-cell office:value-type="string" table:style-name="ce2">
            <text:p>RBS - THE ROYAL BANK OF SCOTLAND</text:p>
          </table:table-cell>
          <table:table-cell office:value-type="string" table:style-name="ce2">
            <text:p>GPC NOV20 PHE</text:p>
          </table:table-cell>
          <table:table-cell office:value-type="float" office:value="35742187" table:style-name="ce3">
            <text:p>35742187</text:p>
          </table:table-cell>
          <table:table-cell office:value-type="string" table:style-name="ce2">
            <text:p>HENN HOLDINGS ,SUBSISTENCE INVOICE FOR 2 INDIVIDUALS COVERING THE PERIOD OF 21OCT TO 1ST NOV.</text:p>
          </table:table-cell>
          <table:table-cell office:value-type="float" office:value="1142.68" table:style-name="ce4">
            <text:p>1143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Printing and Publishing</text:p>
          </table:table-cell>
          <table:table-cell office:value-type="string" table:style-name="ce2">
            <text:p>63105</text:p>
          </table:table-cell>
          <table:table-cell office:value-type="string" table:style-name="ce2">
            <text:p>HP: Radiation Effects</text:p>
          </table:table-cell>
          <table:table-cell office:value-type="string" table:style-name="ce2">
            <text:p>LTD1</text:p>
          </table:table-cell>
          <table:table-cell office:value-type="string" table:style-name="ce2">
            <text:p>RBS - THE ROYAL BANK OF SCOTLAND</text:p>
          </table:table-cell>
          <table:table-cell office:value-type="string" table:style-name="ce2">
            <text:p>GPC NOV20 PHE</text:p>
          </table:table-cell>
          <table:table-cell office:value-type="float" office:value="35742179" table:style-name="ce3">
            <text:p>35742179</text:p>
          </table:table-cell>
          <table:table-cell office:value-type="string" table:style-name="ce2">
            <text:p>MDPI AG ,PUBLICATION FEE<text:s/></text:p>
          </table:table-cell>
          <table:table-cell office:value-type="float" office:value="1655.24" table:style-name="ce4">
            <text:p>1655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External Conferences</text:p>
          </table:table-cell>
          <table:table-cell office:value-type="string" table:style-name="ce2">
            <text:p>35310</text:p>
          </table:table-cell>
          <table:table-cell office:value-type="string" table:style-name="ce2">
            <text:p>HI: NDR IT Infrastructure &amp; Operations</text:p>
          </table:table-cell>
          <table:table-cell office:value-type="string" table:style-name="ce2">
            <text:p>KCA1</text:p>
          </table:table-cell>
          <table:table-cell office:value-type="string" table:style-name="ce2">
            <text:p>RBS - THE ROYAL BANK OF SCOTLAND</text:p>
          </table:table-cell>
          <table:table-cell office:value-type="string" table:style-name="ce2">
            <text:p>GPC NOV20 PHE</text:p>
          </table:table-cell>
          <table:table-cell office:value-type="float" office:value="35742099" table:style-name="ce3">
            <text:p>35742099</text:p>
          </table:table-cell>
          <table:table-cell office:value-type="string" table:style-name="ce2">
            <text:p>SCRUM.ORG PSM PROF, SCRUM MASTER<text:s/></text:p>
          </table:table-cell>
          <table:table-cell office:value-type="float" office:value="959.09" table:style-name="ce4">
            <text:p>959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External Conferences</text:p>
          </table:table-cell>
          <table:table-cell office:value-type="string" table:style-name="ce2">
            <text:p>35310</text:p>
          </table:table-cell>
          <table:table-cell office:value-type="string" table:style-name="ce2">
            <text:p>FCD: Business Development</text:p>
          </table:table-cell>
          <table:table-cell office:value-type="string" table:style-name="ce2">
            <text:p>JTH1</text:p>
          </table:table-cell>
          <table:table-cell office:value-type="string" table:style-name="ce2">
            <text:p>RBS - THE ROYAL BANK OF SCOTLAND</text:p>
          </table:table-cell>
          <table:table-cell office:value-type="string" table:style-name="ce2">
            <text:p>GPC NOV20 PHE</text:p>
          </table:table-cell>
          <table:table-cell office:value-type="float" office:value="35742118" table:style-name="ce3">
            <text:p>35742118</text:p>
          </table:table-cell>
          <table:table-cell office:value-type="string" table:style-name="ce2">
            <text:p>TERRAPINN HOLDINGS LTD ,ATTENDANCE (NO.1) AT THE ONLINE WORLD VACCINE CONGRESS EUROPE 2020</text:p>
          </table:table-cell>
          <table:table-cell office:value-type="float" office:value="788.94" table:style-name="ce4">
            <text:p>789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External Conferences</text:p>
          </table:table-cell>
          <table:table-cell office:value-type="string" table:style-name="ce2">
            <text:p>35310</text:p>
          </table:table-cell>
          <table:table-cell office:value-type="string" table:style-name="ce2">
            <text:p>HI: NDR IT Infrastructure &amp; Operations</text:p>
          </table:table-cell>
          <table:table-cell office:value-type="string" table:style-name="ce2">
            <text:p>KCA1</text:p>
          </table:table-cell>
          <table:table-cell office:value-type="string" table:style-name="ce2">
            <text:p>RBS - THE ROYAL BANK OF SCOTLAND</text:p>
          </table:table-cell>
          <table:table-cell office:value-type="string" table:style-name="ce2">
            <text:p>GPC NOV20 PHE</text:p>
          </table:table-cell>
          <table:table-cell office:value-type="float" office:value="35742100" table:style-name="ce3">
            <text:p>35742100</text:p>
          </table:table-cell>
          <table:table-cell office:value-type="string" table:style-name="ce2">
            <text:p>SCRUM.ORG PSM PROF, SCRUM MASTER<text:s/></text:p>
          </table:table-cell>
          <table:table-cell office:value-type="float" office:value="959.09" table:style-name="ce4">
            <text:p>959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Car Hire</text:p>
          </table:table-cell>
          <table:table-cell office:value-type="string" table:style-name="ce2">
            <text:p>31125</text:p>
          </table:table-cell>
          <table:table-cell office:value-type="string" table:style-name="ce2">
            <text:p>HP:UKOT Project Centre</text:p>
          </table:table-cell>
          <table:table-cell office:value-type="string" table:style-name="ce2">
            <text:p>SPL0</text:p>
          </table:table-cell>
          <table:table-cell office:value-type="string" table:style-name="ce2">
            <text:p>RBS - THE ROYAL BANK OF SCOTLAND</text:p>
          </table:table-cell>
          <table:table-cell office:value-type="string" table:style-name="ce2">
            <text:p>GPC NOV20 PHE</text:p>
          </table:table-cell>
          <table:table-cell office:value-type="float" office:value="35742104" table:style-name="ce3">
            <text:p>35742104</text:p>
          </table:table-cell>
          <table:table-cell office:value-type="string" table:style-name="ce2">
            <text:p>GRACE BAY CAR RENTALS</text:p>
          </table:table-cell>
          <table:table-cell office:value-type="float" office:value="1803.21" table:style-name="ce4">
            <text:p>1803</text:p>
          </table:table-cell>
          <table:table-cell table:number-columns-repeated="16373"/>
        </table:table-row>
        <table:table-row table:number-rows-repeated="1048565" table:style-name="ro2">
          <table:table-cell table:number-columns-repeated="16384"/>
        </table:table-row>
      </table:table>
      <table:table table:name="Macro1" table:style-name="ta2">
        <table:table-column table:style-name="co12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  <table:named-expressions>
        <table:named-range table:name="Macro1" table:cell-range-address="Macro1.$A$1" table:base-cell-address="Macro1.$A$1"/>
        <table:named-range table:name="Macro2" table:cell-range-address="Macro1.$A$8" table:base-cell-address="Macro1.$A$1"/>
        <table:named-range table:name="Macro3" table:cell-range-address="Macro1.$A$15" table:base-cell-address="Macro1.$A$1"/>
        <table:named-range table:name="Macro4" table:cell-range-address="Macro1.$A$22" table:base-cell-address="Macro1.$A$1"/>
        <table:named-range table:name="Macro5" table:cell-range-address="Macro1.$A$29" table:base-cell-address="Macro1.$A$1"/>
        <table:named-range table:name="Macro6" table:cell-range-address="Macro1.$A$36" table:base-cell-address="Macro1.$A$1"/>
        <table:named-range table:name="Recover" table:cell-range-address="Macro1.$A$56" table:base-cell-address="Macro1.$A$1"/>
        <table:named-expression table:name="TableName" table:expression="of:=&quot;Dummy&quot;" table:base-cell-address="PHE_GPC_spend_&gt;£500_-_Nov_2020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44">
      <number:number number:decimal-places="0" number:min-integer-digits="1"/>
    </number:number-style>
    <number:number-style style:name="N45">
      <number:number number:decimal-places="0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>Mark Polglase</meta:initial-creator>
    <dc:creator>Caroline Braibant</dc:creator>
    <meta:creation-date>2021-01-04T16:35:26Z</meta:creation-date>
    <dc:date>2021-02-08T16:14:25Z</dc:date>
  </office:meta>
</office:document-meta>
</file>