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CA899" style:vertical-align="top" fo:background-color="#FFFF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44">
      <style:table-cell-properties fo:border="thin solid #ACA899" style:vertical-align="top" fo:background-color="#FFFFFF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45">
      <style:table-cell-properties fo:border="thin solid #ACA899" style:vertical-align="top" fo:background-color="#FFFFFF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fo:border="thin solid #ACA899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D4D0C8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5.58270833333333cm" style:use-optimal-column-width="true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6.56166666666667cm" style:use-optimal-column-width="true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6.64104166666667cm" style:use-optimal-column-width="true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5.0283333333333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HE_GPC_&gt;£500_-_Oct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6">
            <text:p>Department Family</text:p>
          </table:table-cell>
          <table:table-cell office:value-type="string" table:style-name="ce6">
            <text:p>Entity</text:p>
          </table:table-cell>
          <table:table-cell office:value-type="string" table:style-name="ce6">
            <text:p>Expense Type</text:p>
          </table:table-cell>
          <table:table-cell office:value-type="string" table:style-name="ce6">
            <text:p>Expense Type Code</text:p>
          </table:table-cell>
          <table:table-cell office:value-type="string" table:style-name="ce6">
            <text:p>Expense Area</text:p>
          </table:table-cell>
          <table:table-cell office:value-type="string" table:style-name="ce6">
            <text:p>Expense Area Code</text:p>
          </table:table-cell>
          <table:table-cell office:value-type="string" table:style-name="ce6">
            <text:p>Supplier</text:p>
          </table:table-cell>
          <table:table-cell office:value-type="string" table:style-name="ce6">
            <text:p>Invoice Num.</text:p>
          </table:table-cell>
          <table:table-cell office:value-type="string" table:style-name="ce6">
            <text:p>Transaction Number</text:p>
          </table:table-cell>
          <table:table-cell office:value-type="string" table:style-name="ce6">
            <text:p>Description</text:p>
          </table:table-cell>
          <table:table-cell office:value-type="string" table:style-name="ce6">
            <text:p>Amount SUM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ffice Equipment Under £5k</text:p>
          </table:table-cell>
          <table:table-cell office:value-type="string" table:style-name="ce2">
            <text:p>51220</text:p>
          </table:table-cell>
          <table:table-cell office:value-type="string" table:style-name="ce2">
            <text:p>HP: Radiation Hazards &amp; Emergencies</text:p>
          </table:table-cell>
          <table:table-cell office:value-type="string" table:style-name="ce2">
            <text:p>LVK4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OCT20 PHE</text:p>
          </table:table-cell>
          <table:table-cell office:value-type="float" office:value="35665699" table:style-name="ce3">
            <text:p>35665699</text:p>
          </table:table-cell>
          <table:table-cell office:value-type="string" table:style-name="ce2">
            <text:p>WWW.AVPARTMASTER.NET, LAPCABBY GO2 CASE</text:p>
          </table:table-cell>
          <table:table-cell office:value-type="float" office:value="634.79" table:style-name="ce4">
            <text:p>63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ffice Equipment Under £5k</text:p>
          </table:table-cell>
          <table:table-cell office:value-type="string" table:style-name="ce2">
            <text:p>51220</text:p>
          </table:table-cell>
          <table:table-cell office:value-type="string" table:style-name="ce2">
            <text:p>NIS: Operations Support (Colindale)</text:p>
          </table:table-cell>
          <table:table-cell office:value-type="string" table:style-name="ce2">
            <text:p>FWE3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OCT20 PHE</text:p>
          </table:table-cell>
          <table:table-cell office:value-type="float" office:value="35665752" table:style-name="ce3">
            <text:p>35665752</text:p>
          </table:table-cell>
          <table:table-cell office:value-type="string" table:style-name="ce5">
            <text:p>POSTROOM-ONLINE LTD - LETTER FOLDING MACHINE REPLACEMENT FOR VERY OLD MACHINE BEYOND REPAIR. USED TO SUPPORT COVID-19 RESPONSE.</text:p>
          </table:table-cell>
          <table:table-cell office:value-type="float" office:value="1294.8" table:style-name="ce4">
            <text:p>129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allocated Credit Card Expenditure</text:p>
          </table:table-cell>
          <table:table-cell office:value-type="string" table:style-name="ce2">
            <text:p>31150</text:p>
          </table:table-cell>
          <table:table-cell office:value-type="string" table:style-name="ce2">
            <text:p>RIPL: Core Functions</text:p>
          </table:table-cell>
          <table:table-cell office:value-type="string" table:style-name="ce2">
            <text:p>JPU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OCT20 PHE</text:p>
          </table:table-cell>
          <table:table-cell office:value-type="float" office:value="35665709" table:style-name="ce3">
            <text:p>35665709</text:p>
          </table:table-cell>
          <table:table-cell office:value-type="string" table:style-name="ce2">
            <text:p>GOPRO INC.<text:s/></text:p>
          </table:table-cell>
          <table:table-cell office:value-type="float" office:value="599.96" table:style-name="ce4">
            <text:p>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avel &amp; Subsistence</text:p>
          </table:table-cell>
          <table:table-cell office:value-type="string" table:style-name="ce2">
            <text:p>31105</text:p>
          </table:table-cell>
          <table:table-cell office:value-type="string" table:style-name="ce2">
            <text:p>HP: UKOT</text:p>
          </table:table-cell>
          <table:table-cell office:value-type="string" table:style-name="ce2">
            <text:p>SPL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OCT20 PHE</text:p>
          </table:table-cell>
          <table:table-cell office:value-type="float" office:value="35665769" table:style-name="ce3">
            <text:p>35665769</text:p>
          </table:table-cell>
          <table:table-cell office:value-type="string" table:style-name="ce2">
            <text:p>HENN HOLDINGS<text:s/></text:p>
          </table:table-cell>
          <table:table-cell office:value-type="float" office:value="2209.14" table:style-name="ce4">
            <text:p>220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ab Equipment Under £5k</text:p>
          </table:table-cell>
          <table:table-cell office:value-type="string" table:style-name="ce2">
            <text:p>44105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OCT20 PHE</text:p>
          </table:table-cell>
          <table:table-cell office:value-type="float" office:value="35665692" table:style-name="ce3">
            <text:p>35665692</text:p>
          </table:table-cell>
          <table:table-cell office:value-type="string" table:style-name="ce2">
            <text:p>WWW.PRESTIGEPUMPS.CO.UK, INCLUDING INVOICE FOR PRESTIGE PUMPS PURCHASE<text:s/></text:p>
          </table:table-cell>
          <table:table-cell office:value-type="float" office:value="511.2" table:style-name="ce4">
            <text:p>511</text:p>
          </table:table-cell>
          <table:table-cell table:number-columns-repeated="16373"/>
        </table:table-row>
        <table:table-row table:number-rows-repeated="1048570" table:style-name="ro2">
          <table:table-cell table:number-columns-repeated="16384"/>
        </table:table-row>
      </table:table>
      <table:table table:name="Macro1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named-expressions>
        <table:named-range table:name="Macro1" table:cell-range-address="Macro1.$A$1" table:base-cell-address="Macro1.$A$1"/>
        <table:named-range table:name="Macro2" table:cell-range-address="Macro1.$A$8" table:base-cell-address="Macro1.$A$1"/>
        <table:named-range table:name="Macro3" table:cell-range-address="Macro1.$A$15" table:base-cell-address="Macro1.$A$1"/>
        <table:named-range table:name="Macro4" table:cell-range-address="Macro1.$A$22" table:base-cell-address="Macro1.$A$1"/>
        <table:named-range table:name="Macro5" table:cell-range-address="Macro1.$A$29" table:base-cell-address="Macro1.$A$1"/>
        <table:named-range table:name="Macro6" table:cell-range-address="Macro1.$A$36" table:base-cell-address="Macro1.$A$1"/>
        <table:named-range table:name="Recover" table:cell-range-address="Macro1.$A$56" table:base-cell-address="Macro1.$A$1"/>
        <table:named-expression table:name="TableName" table:expression="of:=&quot;Dummy&quot;" table:base-cell-address="PHE_GPC_&gt;£500_-_Oct_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4">
      <number:number number:decimal-places="0" number:min-integer-digits="1"/>
    </number:number-style>
    <number:number-style style:name="N45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rk Polglase</meta:initial-creator>
    <dc:creator>Caroline Braibant</dc:creator>
    <meta:creation-date>2021-01-04T16:33:58Z</meta:creation-date>
    <dc:date>2021-02-08T16:13:41Z</dc:date>
  </office:meta>
</office:document-meta>
</file>