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8.784166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5.217291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Sept_2020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Type Cod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Area Code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Invoice Num.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Amount SUM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0 PHE</text:p>
          </table:table-cell>
          <table:table-cell office:value-type="float" office:value="35556128" table:style-name="ce3">
            <text:p>35556128</text:p>
          </table:table-cell>
          <table:table-cell office:value-type="string" table:style-name="ce2">
            <text:p>INTL ASSN FOOD PROT <text:s/>INTERNATIONAL ASSOCIATION FOR FOOD PROTECTION - PUBLICATION</text:p>
          </table:table-cell>
          <table:table-cell office:value-type="float" office:value="1270.33" table:style-name="ce4">
            <text:p>12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Operational Services</text:p>
          </table:table-cell>
          <table:table-cell office:value-type="string" table:style-name="ce2">
            <text:p>LWZ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0 PHE</text:p>
          </table:table-cell>
          <table:table-cell office:value-type="float" office:value="35556137" table:style-name="ce3">
            <text:p>35556137</text:p>
          </table:table-cell>
          <table:table-cell office:value-type="string" table:style-name="ce2">
            <text:p>BRITISH RED CROSS ,FIRST AID AT WORK RE-QUALIFICATION<text:s/></text:p>
          </table:table-cell>
          <table:table-cell office:value-type="float" office:value="716.4" table:style-name="ce4">
            <text:p>7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NIS: Research &amp; Development Institute Scientific Leaders</text:p>
          </table:table-cell>
          <table:table-cell office:value-type="string" table:style-name="ce2">
            <text:p>JLT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0 PHE</text:p>
          </table:table-cell>
          <table:table-cell office:value-type="float" office:value="35585514" table:style-name="ce3">
            <text:p>35585514</text:p>
          </table:table-cell>
          <table:table-cell office:value-type="string" table:style-name="ce2">
            <text:p>SPINK AND THACKRAY LTD<text:s/></text:p>
          </table:table-cell>
          <table:table-cell office:value-type="float" office:value="529.19000000000005" table:style-name="ce4">
            <text:p>5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HI: CYP&amp;F: Family Nurse Partnership (FNP)</text:p>
          </table:table-cell>
          <table:table-cell office:value-type="string" table:style-name="ce2">
            <text:p>UIA6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0 PHE</text:p>
          </table:table-cell>
          <table:table-cell office:value-type="float" office:value="35585530" table:style-name="ce3">
            <text:p>35585530</text:p>
          </table:table-cell>
          <table:table-cell office:value-type="string" table:style-name="ce2">
            <text:p>USER LICENCES<text:s/></text:p>
          </table:table-cell>
          <table:table-cell office:value-type="float" office:value="864" table:style-name="ce4">
            <text:p>8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0 PHE</text:p>
          </table:table-cell>
          <table:table-cell office:value-type="float" office:value="35556150" table:style-name="ce3">
            <text:p>35556150</text:p>
          </table:table-cell>
          <table:table-cell office:value-type="string" table:style-name="ce2">
            <text:p>ENITED BUSINESS EVENTS <text:s/>- REGISTRATION FEES TO PARTICIPATE IN THE CIE/ICNIRP ONLINE TUTORIAL 2020 ON THE TAKING PLACE ON 14-26 AUGUST 2020 - 576 EUR<text:s/></text:p>
          </table:table-cell>
          <table:table-cell office:value-type="float" office:value="538.5" table:style-name="ce4">
            <text:p>5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0 PHE</text:p>
          </table:table-cell>
          <table:table-cell office:value-type="float" office:value="35556129" table:style-name="ce3">
            <text:p>35556129</text:p>
          </table:table-cell>
          <table:table-cell office:value-type="string" table:style-name="ce2">
            <text:p>INTL ASSN FOOD PROT , INTERNATIONAL ASSOCIATION FOR FOOD PROTECTION. <text:s/>PUBLICATION OF A JOURNAL<text:s/></text:p>
          </table:table-cell>
          <table:table-cell office:value-type="float" office:value="613.53" table:style-name="ce4">
            <text:p>6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0 PHE</text:p>
          </table:table-cell>
          <table:table-cell office:value-type="float" office:value="35556119" table:style-name="ce3">
            <text:p>35556119</text:p>
          </table:table-cell>
          <table:table-cell office:value-type="string" table:style-name="ce2">
            <text:p>PUBLIC LIBRARY OFSCIEN ,RESEARCH ARTICLEOROPOUCHE VIRUS CASES IDENTIFIED IN ECUADOR USING AN OPTIMISED QRT-PCR INFORMED BYMETAGENOMIC SEQUENCING<text:s/></text:p>
          </table:table-cell>
          <table:table-cell office:value-type="float" office:value="1908.89" table:style-name="ce4">
            <text:p>19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E Reactive Maintenance</text:p>
          </table:table-cell>
          <table:table-cell office:value-type="string" table:style-name="ce2">
            <text:p>68443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0 PHE</text:p>
          </table:table-cell>
          <table:table-cell office:value-type="float" office:value="35585504" table:style-name="ce3">
            <text:p>35585504</text:p>
          </table:table-cell>
          <table:table-cell office:value-type="string" table:style-name="ce2">
            <text:p>WWW.HSS.COM - HIRE OF PORTABLE AIR CONDITIONING UNIT</text:p>
          </table:table-cell>
          <table:table-cell office:value-type="float" office:value="570.77" table:style-name="ce4">
            <text:p>5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E Reactive Maintenance</text:p>
          </table:table-cell>
          <table:table-cell office:value-type="string" table:style-name="ce2">
            <text:p>68443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0 PHE</text:p>
          </table:table-cell>
          <table:table-cell office:value-type="float" office:value="35585497" table:style-name="ce3">
            <text:p>35585497</text:p>
          </table:table-cell>
          <table:table-cell office:value-type="string" table:style-name="ce2">
            <text:p>WWW.HSS.COM <text:s/>- REFUND FROM HIRE OF PORTABLE AIR CONDITIONING UNIT</text:p>
          </table:table-cell>
          <table:table-cell office:value-type="float" office:value="-570.77" table:style-name="ce4">
            <text:p>-5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Intl Health Regulation</text:p>
          </table:table-cell>
          <table:table-cell office:value-type="string" table:style-name="ce2">
            <text:p>SO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0 PHE</text:p>
          </table:table-cell>
          <table:table-cell office:value-type="float" office:value="35556120" table:style-name="ce3">
            <text:p>35556120</text:p>
          </table:table-cell>
          <table:table-cell office:value-type="string" table:style-name="ce2">
            <text:p>AIR FRANCE 05714493006961</text:p>
          </table:table-cell>
          <table:table-cell office:value-type="float" office:value="852.17000000000007" table:style-name="ce4">
            <text:p>8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NIS: Biological Investigations Group</text:p>
          </table:table-cell>
          <table:table-cell office:value-type="string" table:style-name="ce2">
            <text:p>JLZ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0 PHE</text:p>
          </table:table-cell>
          <table:table-cell office:value-type="float" office:value="35556099" table:style-name="ce3">
            <text:p>35556099</text:p>
          </table:table-cell>
          <table:table-cell office:value-type="string" table:style-name="ce2">
            <text:p>CAMBRIDGE HEALTHTEC CONFERENCE FEE - VIRTUAL CONFERENCE 26TH AUGUST 2020</text:p>
          </table:table-cell>
          <table:table-cell office:value-type="float" office:value="724.03" table:style-name="ce4">
            <text:p>7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Chemicals &amp; Environmental Effects</text:p>
          </table:table-cell>
          <table:table-cell office:value-type="string" table:style-name="ce2">
            <text:p>MJV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0 PHE</text:p>
          </table:table-cell>
          <table:table-cell office:value-type="float" office:value="35585525" table:style-name="ce3">
            <text:p>35585525</text:p>
          </table:table-cell>
          <table:table-cell office:value-type="string" table:style-name="ce2">
            <text:p>UK CENTRE FOR ECOLOGY <text:s/>TO ATTEND TRANSFORMING ENVIRONMENTAL DATA IN R ONLINE TRAINING</text:p>
          </table:table-cell>
          <table:table-cell office:value-type="float" office:value="549" table:style-name="ce4">
            <text:p>5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E Reactive Maintenance</text:p>
          </table:table-cell>
          <table:table-cell office:value-type="string" table:style-name="ce2">
            <text:p>68443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SEPT20 PHE</text:p>
          </table:table-cell>
          <table:table-cell office:value-type="float" office:value="35585503" table:style-name="ce3">
            <text:p>35585503</text:p>
          </table:table-cell>
          <table:table-cell office:value-type="string" table:style-name="ce2">
            <text:p>WWW.HSS.COM <text:s/>- HIRE OF PORTABLE AIR CONDITIONING UNIT</text:p>
          </table:table-cell>
          <table:table-cell office:value-type="float" office:value="558.77" table:style-name="ce4">
            <text:p>559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Sept_2020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10-19T06:20:49Z</meta:creation-date>
    <dc:date>2021-02-08T16:12:54Z</dc:date>
    <meta:user-defined meta:name="ContentTypeId">0x0101000BC3A6D1F8E95D419CDD31CE35D50AB7</meta:user-defined>
  </office:meta>
</office:document-meta>
</file>