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44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45">
      <style:table-cell-properties fo:border="thin solid #ACA899" style:vertical-align="top" fo:background-color="#FFFFFF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fo:border="thin solid #ACA899" style:vertical-align="top" fo:wrap-option="wrap" fo:background-color="#FFFFFF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4D0C8"/>
      <style:text-properties fo:color="#000000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fo:border="thin solid #ACA899" style:vertical-align="top" fo:wrap-option="wrap" fo:background-color="#FFFFFF"/>
      <style:text-properties fo:color="#000000"/>
    </style:style>
    <style:style style:name="co1" style:family="table-column">
      <style:table-column-properties fo:break-before="auto" style:column-width="3.33375cm" style:use-optimal-column-width="true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5.66208333333333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6.82625cm" style:use-optimal-column-width="true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6.56166666666667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18.626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E_GPC_spend_&gt;£500_-_July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6">
            <text:p>Department Family</text:p>
          </table:table-cell>
          <table:table-cell office:value-type="string" table:style-name="ce6">
            <text:p>Entity</text:p>
          </table:table-cell>
          <table:table-cell office:value-type="string" table:style-name="ce6">
            <text:p>Expense Type</text:p>
          </table:table-cell>
          <table:table-cell office:value-type="string" table:style-name="ce6">
            <text:p>Expense Type Code</text:p>
          </table:table-cell>
          <table:table-cell office:value-type="string" table:style-name="ce6">
            <text:p>Expense Area</text:p>
          </table:table-cell>
          <table:table-cell office:value-type="string" table:style-name="ce6">
            <text:p>Expense Area Code</text:p>
          </table:table-cell>
          <table:table-cell office:value-type="string" table:style-name="ce6">
            <text:p>Supplier</text:p>
          </table:table-cell>
          <table:table-cell office:value-type="string" table:style-name="ce6">
            <text:p>Invoice Num.</text:p>
          </table:table-cell>
          <table:table-cell office:value-type="string" table:style-name="ce6">
            <text:p>Transaction Number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Amount SUM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nferences: Non EC</text:p>
          </table:table-cell>
          <table:table-cell office:value-type="string" table:style-name="ce2">
            <text:p>35320</text:p>
          </table:table-cell>
          <table:table-cell office:value-type="string" table:style-name="ce2">
            <text:p>HP: Radiation Effects</text:p>
          </table:table-cell>
          <table:table-cell office:value-type="string" table:style-name="ce2">
            <text:p>LTD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JUL20 PHE</text:p>
          </table:table-cell>
          <table:table-cell office:value-type="float" office:value="35466579" table:style-name="ce3">
            <text:p>35466579</text:p>
          </table:table-cell>
          <table:table-cell office:value-type="string" table:style-name="ce5">
            <text:p>CSHL MEETINGS &amp; COURSE - PARTICIPATION OF 4 COLLEAGUES IN THE MECHANISM OF AGEING (VIRTUAL) CONFERENCE BEING HELD ON 22-25 SEPTEMBER 2020<text:s text:c="2"/></text:p>
          </table:table-cell>
          <table:table-cell office:value-type="float" office:value="545.86" table:style-name="ce4">
            <text:p>546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xternal Conferences</text:p>
          </table:table-cell>
          <table:table-cell office:value-type="string" table:style-name="ce2">
            <text:p>35310</text:p>
          </table:table-cell>
          <table:table-cell office:value-type="string" table:style-name="ce2">
            <text:p>NIS: <text:s/>Porton Emerging Infections &amp; Zoonosis</text:p>
          </table:table-cell>
          <table:table-cell office:value-type="string" table:style-name="ce2">
            <text:p>FXF2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JUL20 PHE</text:p>
          </table:table-cell>
          <table:table-cell office:value-type="float" office:value="35466580" table:style-name="ce3">
            <text:p>35466580</text:p>
          </table:table-cell>
          <table:table-cell office:value-type="string" table:style-name="ce5">
            <text:p>PARTICIPATION IN IDWEEK 2020<text:s/></text:p>
          </table:table-cell>
          <table:table-cell office:value-type="float" office:value="968.17000000000007" table:style-name="ce4">
            <text:p>968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NIS: UK NEQAS</text:p>
          </table:table-cell>
          <table:table-cell office:value-type="string" table:style-name="ce2">
            <text:p>FEJ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JUL20 PHE</text:p>
          </table:table-cell>
          <table:table-cell office:value-type="float" office:value="35466554" table:style-name="ce3">
            <text:p>35466554</text:p>
          </table:table-cell>
          <table:table-cell office:value-type="string" table:style-name="ce5">
            <text:p>WWW.SORBA-FREEZE.COM ,INSULATED BOXES &amp; COOL PACKS<text:s/></text:p>
          </table:table-cell>
          <table:table-cell office:value-type="float" office:value="828" table:style-name="ce4">
            <text:p>82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nferences: EC</text:p>
          </table:table-cell>
          <table:table-cell office:value-type="string" table:style-name="ce2">
            <text:p>35315</text:p>
          </table:table-cell>
          <table:table-cell office:value-type="string" table:style-name="ce2">
            <text:p>NIS: HCAI and AMR Divisional Office</text:p>
          </table:table-cell>
          <table:table-cell office:value-type="string" table:style-name="ce2">
            <text:p>BWL8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JUL20 PHE</text:p>
          </table:table-cell>
          <table:table-cell office:value-type="float" office:value="35466550" table:style-name="ce3">
            <text:p>35466550</text:p>
          </table:table-cell>
          <table:table-cell office:value-type="string" table:style-name="ce5">
            <text:p>WWW.SANGER.AC.UK PART CREDIT AS CONFERENCE BECAME VIRTUAL SO ACCOMMODATION REFUNDED</text:p>
          </table:table-cell>
          <table:table-cell office:value-type="float" office:value="-608" table:style-name="ce4">
            <text:p>-608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ab Equipment Under £5k</text:p>
          </table:table-cell>
          <table:table-cell office:value-type="string" table:style-name="ce2">
            <text:p>44105</text:p>
          </table:table-cell>
          <table:table-cell office:value-type="string" table:style-name="ce2">
            <text:p>HP: Radiation Dosimetry</text:p>
          </table:table-cell>
          <table:table-cell office:value-type="string" table:style-name="ce2">
            <text:p>LTK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JUL20 PHE</text:p>
          </table:table-cell>
          <table:table-cell office:value-type="float" office:value="35466521" table:style-name="ce3">
            <text:p>35466521</text:p>
          </table:table-cell>
          <table:table-cell office:value-type="string" table:style-name="ce8">
            <text:p>AMAZON.CO.UK MOBILE PHONE FOR TESTING</text:p>
          </table:table-cell>
          <table:table-cell office:value-type="float" office:value="639" table:style-name="ce4">
            <text:p>639</text:p>
          </table:table-cell>
          <table:table-cell table:number-columns-repeated="16373"/>
        </table:table-row>
        <table:table-row table:number-rows-repeated="1048570" table:style-name="ro3">
          <table:table-cell table:number-columns-repeated="16384"/>
        </table:table-row>
      </table:table>
      <table:table table:name="Macro1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2" table:cell-range-address="Macro1.$A$8" table:base-cell-address="Macro1.$A$1"/>
        <table:named-range table:name="Macro3" table:cell-range-address="Macro1.$A$15" table:base-cell-address="Macro1.$A$1"/>
        <table:named-range table:name="Macro4" table:cell-range-address="Macro1.$A$22" table:base-cell-address="Macro1.$A$1"/>
        <table:named-range table:name="Macro5" table:cell-range-address="Macro1.$A$29" table:base-cell-address="Macro1.$A$1"/>
        <table:named-range table:name="Macro6" table:cell-range-address="Macro1.$A$36" table:base-cell-address="Macro1.$A$1"/>
        <table:named-range table:name="Recover" table:cell-range-address="Macro1.$A$56" table:base-cell-address="Macro1.$A$1"/>
        <table:named-expression table:name="TableName" table:expression="of:=&quot;Dummy&quot;" table:base-cell-address="PHE_GPC_spend_&gt;£500_-_July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0" number:min-integer-digits="1"/>
    </number:number-style>
    <number:number-style style:name="N45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k Polglase</meta:initial-creator>
    <dc:creator>Caroline Braibant</dc:creator>
    <meta:creation-date>2021-01-26T06:15:30Z</meta:creation-date>
    <dc:date>2021-02-08T16:16:47Z</dc:date>
  </office:meta>
</office:document-meta>
</file>