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45">
      <style:table-cell-properties fo:border-top="none" fo:border-bottom="none" fo:border-left="thin solid #ACA899" fo:border-right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3.361458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Ma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96" table:style-name="ce3">
            <text:p>35342896</text:p>
          </table:table-cell>
          <table:table-cell office:value-type="string" table:style-name="ce7">
            <text:p>A MEETING BY DESIGN, GPH-3825 - REGISTRATION FEES FOR RADIATION RESEARCH SOCIETY 66TH ANNUAL MEETING</text:p>
          </table:table-cell>
          <table:table-cell office:value-type="float" office:value="576.64" table:style-name="ce4">
            <text:p>5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62" table:style-name="ce3">
            <text:p>35342862</text:p>
          </table:table-cell>
          <table:table-cell office:value-type="string" table:style-name="ce7">
            <text:p>SERACARE LIFE SCIENCES, CLINICAL DIAGNOSTIC REFERENCE SAMPLE<text:s/></text:p>
          </table:table-cell>
          <table:table-cell office:value-type="float" office:value="532" table:style-name="ce4">
            <text:p>5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94" table:style-name="ce3">
            <text:p>35342894</text:p>
          </table:table-cell>
          <table:table-cell office:value-type="string" table:style-name="ce7">
            <text:p>A MEETING BY DESIGN ,GPH-3823 - REGISTRATION FEES FOR RADIATION RESEARCH SOCIETY 66TH ANNUAL MEETING,</text:p>
          </table:table-cell>
          <table:table-cell office:value-type="float" office:value="577" table:style-name="ce4">
            <text:p>57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53" table:style-name="ce3">
            <text:p>35342853</text:p>
          </table:table-cell>
          <table:table-cell office:value-type="string" table:style-name="ce7">
            <text:p>WWW.KIT-GROUP.ORG, REFUND OF REGISTRATION FEE FOR ATTENDANCE AT EUROTOX 2020 - EVENT CANCELLED.</text:p>
          </table:table-cell>
          <table:table-cell office:value-type="float" office:value="-585.93000000000006" table:style-name="ce4">
            <text:p>-5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64" table:style-name="ce3">
            <text:p>35342864</text:p>
          </table:table-cell>
          <table:table-cell office:value-type="string" table:style-name="ce7">
            <text:p>SERACARE LIFE SCIENCES, CLINICAL DIAGNOTIC SAMPLE REFERENCE KIT</text:p>
          </table:table-cell>
          <table:table-cell office:value-type="float" office:value="2181.94" table:style-name="ce4">
            <text:p>21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NIS: Antiviral Susceptibility Reference Unit General</text:p>
          </table:table-cell>
          <table:table-cell office:value-type="string" table:style-name="ce2">
            <text:p>EVB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0 PHE</text:p>
          </table:table-cell>
          <table:table-cell office:value-type="float" office:value="35342855" table:style-name="ce3">
            <text:p>35342855</text:p>
          </table:table-cell>
          <table:table-cell office:value-type="string" table:style-name="ce7">
            <text:p>SEROLOGY KIT</text:p>
          </table:table-cell>
          <table:table-cell office:value-type="float" office:value="2069" table:style-name="ce8">
            <text:p>2069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4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May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6-29T06:32:11Z</meta:creation-date>
    <dc:date>2021-02-08T16:15:14Z</dc:date>
  </office:meta>
</office:document-meta>
</file>