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44">
      <style:table-cell-properties fo:border="thin solid #ACA899" style:vertical-align="top" fo:background-color="#FFFFFF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45">
      <style:table-cell-properties fo:border="thin solid #ACA899" style:vertical-align="top" fo:background-color="#FFFFFF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top" fo:background-color="#D4D0C8" style:repeat-content="false"/>
      <style:paragraph-properties fo:text-align="end" fo:margin-right="0cm"/>
      <style:text-properties fo:color="#000000"/>
    </style:style>
    <style:style style:name="ce7" style:family="table-cell" style:parent-style-name="Default" style:data-style-name="N45">
      <style:table-cell-properties fo:border="thin solid #ACA899" style:vertical-align="top" fo:background-color="transparent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5.58270833333333cm" style:use-optimal-column-width="true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8.255cm" style:use-optimal-column-width="true"/>
    </style:style>
    <style:style style:name="co6" style:family="table-column">
      <style:table-column-properties fo:break-before="auto" style:column-width="3.06916666666667cm" style:use-optimal-column-width="true"/>
    </style:style>
    <style:style style:name="co7" style:family="table-column">
      <style:table-column-properties fo:break-before="auto" style:column-width="6.64104166666667cm" style:use-optimal-column-width="true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22.8864583333333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E_GPC_spend_&gt;£500_April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5">
            <text:p>Department Family</text:p>
          </table:table-cell>
          <table:table-cell office:value-type="string" table:style-name="ce5">
            <text:p>Entity</text:p>
          </table:table-cell>
          <table:table-cell office:value-type="string" table:style-name="ce5">
            <text:p>Expense Type</text:p>
          </table:table-cell>
          <table:table-cell office:value-type="string" table:style-name="ce5">
            <text:p>Expense Type Code</text:p>
          </table:table-cell>
          <table:table-cell office:value-type="string" table:style-name="ce5">
            <text:p>Expense Area</text:p>
          </table:table-cell>
          <table:table-cell office:value-type="string" table:style-name="ce5">
            <text:p>Expense Area Code</text:p>
          </table:table-cell>
          <table:table-cell office:value-type="string" table:style-name="ce5">
            <text:p>Supplier</text:p>
          </table:table-cell>
          <table:table-cell office:value-type="string" table:style-name="ce5">
            <text:p>Invoice Num.</text:p>
          </table:table-cell>
          <table:table-cell office:value-type="string" table:style-name="ce5">
            <text:p>Transaction Number</text:p>
          </table:table-cell>
          <table:table-cell office:value-type="string" table:style-name="ce5">
            <text:p>Description</text:p>
          </table:table-cell>
          <table:table-cell office:value-type="string" table:style-name="ce6">
            <text:p>Amount SUM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eting Refreshments</text:p>
          </table:table-cell>
          <table:table-cell office:value-type="string" table:style-name="ce2">
            <text:p>31135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0 PHE</text:p>
          </table:table-cell>
          <table:table-cell office:value-type="float" office:value="35260675" table:style-name="ce3">
            <text:p>35260675</text:p>
          </table:table-cell>
          <table:table-cell office:value-type="string" table:style-name="ce2">
            <text:p>PRET A MANGER EUROPE - INCIDENT RESPONSE TEAM CATERING FOR SHIFT WORKERS 17/03/2020</text:p>
          </table:table-cell>
          <table:table-cell office:value-type="float" office:value="501.1" table:style-name="ce4">
            <text:p>5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avel &amp; Subsistence</text:p>
          </table:table-cell>
          <table:table-cell office:value-type="string" table:style-name="ce2">
            <text:p>31105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0 PHE</text:p>
          </table:table-cell>
          <table:table-cell office:value-type="float" office:value="35260606" table:style-name="ce3">
            <text:p>35260606</text:p>
          </table:table-cell>
          <table:table-cell office:value-type="string" table:style-name="ce2">
            <text:p>ETHIOPIA FLIGHTS DEPLOYED STAFF</text:p>
          </table:table-cell>
          <table:table-cell office:value-type="float" office:value="944.37" table:style-name="ce4">
            <text:p>94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avel &amp; Subsistence</text:p>
          </table:table-cell>
          <table:table-cell office:value-type="string" table:style-name="ce2">
            <text:p>31105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0 PHE</text:p>
          </table:table-cell>
          <table:table-cell office:value-type="float" office:value="35260604" table:style-name="ce3">
            <text:p>35260604</text:p>
          </table:table-cell>
          <table:table-cell office:value-type="string" table:style-name="ce2">
            <text:p>ETHIOPIA FLIGHTS DEPLOYED STAFF</text:p>
          </table:table-cell>
          <table:table-cell office:value-type="float" office:value="959.37" table:style-name="ce4">
            <text:p>95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elecommunication Charges</text:p>
          </table:table-cell>
          <table:table-cell office:value-type="string" table:style-name="ce2">
            <text:p>62110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0 PHE</text:p>
          </table:table-cell>
          <table:table-cell office:value-type="float" office:value="35260633" table:style-name="ce3">
            <text:p>35260633</text:p>
          </table:table-cell>
          <table:table-cell office:value-type="string" table:style-name="ce2">
            <text:p>LANDIS TECHNOLOGIES LL ,SWITCHBOARD IMPROVEMENTS FOR RECEPTION<text:s/></text:p>
          </table:table-cell>
          <table:table-cell office:value-type="float" office:value="16690.43" table:style-name="ce7">
            <text:p>1669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Books and Periodicals</text:p>
          </table:table-cell>
          <table:table-cell office:value-type="string" table:style-name="ce2">
            <text:p>51405</text:p>
          </table:table-cell>
          <table:table-cell office:value-type="string" table:style-name="ce2">
            <text:p>NIS: Primary Care Unit</text:p>
          </table:table-cell>
          <table:table-cell office:value-type="string" table:style-name="ce2">
            <text:p>BWL4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0 PHE</text:p>
          </table:table-cell>
          <table:table-cell office:value-type="float" office:value="35260613" table:style-name="ce3">
            <text:p>35260613</text:p>
          </table:table-cell>
          <table:table-cell office:value-type="string" table:style-name="ce2">
            <text:p>MDPI AG - PUBLICATION FEE - PEER-EDUCATION AS A TOOL TO EDUCATE ON ANTIBIOTICS</text:p>
          </table:table-cell>
          <table:table-cell office:value-type="float" office:value="853.73" table:style-name="ce4">
            <text:p>8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avel &amp; Subsistence</text:p>
          </table:table-cell>
          <table:table-cell office:value-type="string" table:style-name="ce2">
            <text:p>31105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0 PHE</text:p>
          </table:table-cell>
          <table:table-cell office:value-type="float" office:value="35260605" table:style-name="ce3">
            <text:p>35260605</text:p>
          </table:table-cell>
          <table:table-cell office:value-type="string" table:style-name="ce2">
            <text:p>ETHIOPIA FLIGHTS DEPLOYED STAFF</text:p>
          </table:table-cell>
          <table:table-cell office:value-type="float" office:value="1064.3700000000001" table:style-name="ce4">
            <text:p>106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Meeting Refreshments</text:p>
          </table:table-cell>
          <table:table-cell office:value-type="string" table:style-name="ce2">
            <text:p>31135</text:p>
          </table:table-cell>
          <table:table-cell office:value-type="string" table:style-name="ce2">
            <text:p>HP: COVID-19 Response Project Centre</text:p>
          </table:table-cell>
          <table:table-cell office:value-type="string" table:style-name="ce2">
            <text:p>JKH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0 PHE</text:p>
          </table:table-cell>
          <table:table-cell office:value-type="float" office:value="35260676" table:style-name="ce3">
            <text:p>35260676</text:p>
          </table:table-cell>
          <table:table-cell office:value-type="string" table:style-name="ce2">
            <text:p>PRET A MANGER EUROPE - INCIDENT RESPONSE TEAM CATERING FOR SHIFT WORKERS 16/03/2020</text:p>
          </table:table-cell>
          <table:table-cell office:value-type="float" office:value="505.17" table:style-name="ce4">
            <text:p>50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ffice Equipment Under £5k</text:p>
          </table:table-cell>
          <table:table-cell office:value-type="string" table:style-name="ce2">
            <text:p>51220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0 PHE</text:p>
          </table:table-cell>
          <table:table-cell office:value-type="float" office:value="35260674" table:style-name="ce3">
            <text:p>35260674</text:p>
          </table:table-cell>
          <table:table-cell office:value-type="string" table:style-name="ce2">
            <text:p>CURRYS ONLINE ,PROJECTORS FOR COUNTRY OFFICES (1 X PER COUNTRY OFFICE) AS AGREED IN LABORATORY DE-BRIEFING MEETING</text:p>
          </table:table-cell>
          <table:table-cell office:value-type="float" office:value="1895" table:style-name="ce7">
            <text:p>18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Unallocated Credit Card Expenditure</text:p>
          </table:table-cell>
          <table:table-cell office:value-type="string" table:style-name="ce2">
            <text:p>31150</text:p>
          </table:table-cell>
          <table:table-cell office:value-type="string" table:style-name="ce2">
            <text:p>HP: Intl Health Regulation</text:p>
          </table:table-cell>
          <table:table-cell office:value-type="string" table:style-name="ce2">
            <text:p>SOL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0 PHE</text:p>
          </table:table-cell>
          <table:table-cell office:value-type="float" office:value="35260672" table:style-name="ce3">
            <text:p>35260672</text:p>
          </table:table-cell>
          <table:table-cell office:value-type="string" table:style-name="ce2">
            <text:p>ETHIOPIA FLIGHTS DEPLOYED STAFF</text:p>
          </table:table-cell>
          <table:table-cell office:value-type="float" office:value="1180.3700000000001" table:style-name="ce4">
            <text:p>118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Other Outsourced Services</text:p>
          </table:table-cell>
          <table:table-cell office:value-type="string" table:style-name="ce2">
            <text:p>54360</text:p>
          </table:table-cell>
          <table:table-cell office:value-type="string" table:style-name="ce2">
            <text:p>HP: Toxicology</text:p>
          </table:table-cell>
          <table:table-cell office:value-type="string" table:style-name="ce2">
            <text:p>LUC1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0 PHE</text:p>
          </table:table-cell>
          <table:table-cell office:value-type="float" office:value="35260628" table:style-name="ce3">
            <text:p>35260628</text:p>
          </table:table-cell>
          <table:table-cell office:value-type="string" table:style-name="ce2">
            <text:p>ISTOCK.COM PHOTOS FOR NEW CHEMICALS WEBSITE - STOCK OF PHOTOS</text:p>
          </table:table-cell>
          <table:table-cell office:value-type="float" office:value="1740" table:style-name="ce4">
            <text:p>1740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partment of Health</text:p>
          </table:table-cell>
          <table:table-cell office:value-type="string" table:style-name="ce2">
            <text:p>Public Health England</text:p>
          </table:table-cell>
          <table:table-cell office:value-type="string" table:style-name="ce2">
            <text:p>Travel &amp; Subsistence</text:p>
          </table:table-cell>
          <table:table-cell office:value-type="string" table:style-name="ce2">
            <text:p>31105</text:p>
          </table:table-cell>
          <table:table-cell office:value-type="string" table:style-name="ce2">
            <text:p>HP: Intl Health Regulation Project Centre</text:p>
          </table:table-cell>
          <table:table-cell office:value-type="string" table:style-name="ce2">
            <text:p>SOL0</text:p>
          </table:table-cell>
          <table:table-cell office:value-type="string" table:style-name="ce2">
            <text:p>RBS - THE ROYAL BANK OF SCOTLAND</text:p>
          </table:table-cell>
          <table:table-cell office:value-type="string" table:style-name="ce2">
            <text:p>GPC APR20 PHE</text:p>
          </table:table-cell>
          <table:table-cell office:value-type="float" office:value="35260603" table:style-name="ce3">
            <text:p>35260603</text:p>
          </table:table-cell>
          <table:table-cell office:value-type="string" table:style-name="ce2">
            <text:p>ETHIOPIA FLIGHTS DEPLOYED STAFF</text:p>
          </table:table-cell>
          <table:table-cell office:value-type="float" office:value="944.37" table:style-name="ce4">
            <text:p>944</text:p>
          </table:table-cell>
          <table:table-cell table:number-columns-repeated="16373"/>
        </table:table-row>
        <table:table-row table:number-rows-repeated="1048564" table:style-name="ro1">
          <table:table-cell table:number-columns-repeated="16384"/>
        </table:table-row>
      </table:table>
      <table:table table:name="Macro1" table:style-name="ta2">
        <table:table-column table:style-name="co1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named-expressions>
        <table:named-range table:name="Macro1" table:cell-range-address="Macro1.$A$1" table:base-cell-address="Macro1.$A$1"/>
        <table:named-range table:name="Macro2" table:cell-range-address="Macro1.$A$8" table:base-cell-address="Macro1.$A$1"/>
        <table:named-range table:name="Macro3" table:cell-range-address="Macro1.$A$15" table:base-cell-address="Macro1.$A$1"/>
        <table:named-range table:name="Macro4" table:cell-range-address="Macro1.$A$22" table:base-cell-address="Macro1.$A$1"/>
        <table:named-range table:name="Macro5" table:cell-range-address="Macro1.$A$29" table:base-cell-address="Macro1.$A$1"/>
        <table:named-range table:name="Macro6" table:cell-range-address="Macro1.$A$36" table:base-cell-address="Macro1.$A$1"/>
        <table:named-range table:name="Recover" table:cell-range-address="Macro1.$A$56" table:base-cell-address="Macro1.$A$1"/>
        <table:named-expression table:name="TableName" table:expression="of:=&quot;Dummy&quot;" table:base-cell-address="PHE_GPC_spend_&gt;£500_April_202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4">
      <number:number number:decimal-places="0" number:min-integer-digits="1"/>
    </number:number-style>
    <number:number-style style:name="N45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Mark Polglase</meta:initial-creator>
    <dc:creator>Caroline Braibant</dc:creator>
    <meta:creation-date>2020-05-26T06:31:35Z</meta:creation-date>
    <dc:date>2021-02-08T16:20:45Z</dc:date>
  </office:meta>
</office:document-meta>
</file>