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6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8.493125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3.9183333333333cm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over_£5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7">
            <text:p>Department Family</text:p>
          </table:table-cell>
          <table:table-cell office:value-type="string" table:style-name="ce7">
            <text:p>Entity</text:p>
          </table:table-cell>
          <table:table-cell office:value-type="string" table:style-name="ce7">
            <text:p>Date</text:p>
          </table:table-cell>
          <table:table-cell office:value-type="string" table:style-name="ce7">
            <text:p>Expense Type</text:p>
          </table:table-cell>
          <table:table-cell office:value-type="string" table:style-name="ce7">
            <text:p>Expense Type Code</text:p>
          </table:table-cell>
          <table:table-cell office:value-type="string" table:style-name="ce7">
            <text:p>Expense Area</text:p>
          </table:table-cell>
          <table:table-cell office:value-type="string" table:style-name="ce7">
            <text:p>Expense Area Code</text:p>
          </table:table-cell>
          <table:table-cell office:value-type="string" table:style-name="ce7">
            <text:p>Supplier</text:p>
          </table:table-cell>
          <table:table-cell office:value-type="string" table:style-name="ce7">
            <text:p>Invoice Num.</text:p>
          </table:table-cell>
          <table:table-cell office:value-type="string" table:style-name="ce7">
            <text:p>Transaction Number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Amount SUM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2">
            <text:p>Conferences: EC</text:p>
          </table:table-cell>
          <table:table-cell office:value-type="string" table:style-name="ce2">
            <text:p>35315</text:p>
          </table:table-cell>
          <table:table-cell office:value-type="string" table:style-name="ce2">
            <text:p>NIS: Blood Safety, Hep, STI and HIV Divisional Office</text:p>
          </table:table-cell>
          <table:table-cell office:value-type="string" table:style-name="ce2">
            <text:p>FVB9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0 PHE</text:p>
          </table:table-cell>
          <table:table-cell office:value-type="float" office:value="34993279" table:style-name="ce3">
            <text:p>34993279</text:p>
          </table:table-cell>
          <table:table-cell office:value-type="string" table:style-name="ce2">
            <text:p>IPVC 2020 CONGRESS: CONFERENCE REGISTRATION FEE FOR 33RD INTERNATIONAL PAPILLOMAVIRUS CONFERENCE<text:s/></text:p>
          </table:table-cell>
          <table:table-cell office:value-type="float" office:value="556.65" table:style-name="ce4">
            <text:p>55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HP: Toxicology</text:p>
          </table:table-cell>
          <table:table-cell office:value-type="string" table:style-name="ce2">
            <text:p>LUC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0 PHE</text:p>
          </table:table-cell>
          <table:table-cell office:value-type="float" office:value="34993290" table:style-name="ce3">
            <text:p>34993290</text:p>
          </table:table-cell>
          <table:table-cell office:value-type="string" table:style-name="ce2">
            <text:p>WWW.KIT-GROUP.ORG REGISTRATION FOR EUROTOX 2020 <text:s/>6 - 9 SEPTEMBER 2020.<text:s/></text:p>
          </table:table-cell>
          <table:table-cell office:value-type="float" office:value="569.96" table:style-name="ce4">
            <text:p>57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2">
            <text:p>Travel &amp; Subsistence: EC</text:p>
          </table:table-cell>
          <table:table-cell office:value-type="string" table:style-name="ce2">
            <text:p>31110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0 PHE</text:p>
          </table:table-cell>
          <table:table-cell office:value-type="float" office:value="34993338" table:style-name="ce3">
            <text:p>34993338</text:p>
          </table:table-cell>
          <table:table-cell office:value-type="string" table:style-name="ce2">
            <text:p>CODAN CONSULTING - HOTEL ACCOMMODATION TO ATTEND THE EUCAP 2020 MEETING BEING HELD ON 15-20 MARCH 2020<text:s text:c="2"/></text:p>
          </table:table-cell>
          <table:table-cell office:value-type="float" office:value="645.9" table:style-name="ce4">
            <text:p>64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2">
            <text:p>Conferences: EC</text:p>
          </table:table-cell>
          <table:table-cell office:value-type="string" table:style-name="ce2">
            <text:p>35315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0 PHE</text:p>
          </table:table-cell>
          <table:table-cell office:value-type="float" office:value="34993342" table:style-name="ce3">
            <text:p>34993342</text:p>
          </table:table-cell>
          <table:table-cell office:value-type="string" table:style-name="ce2">
            <text:p>WWW.EUCAP2015.ORG - EUCAP 2020 CONFERENCE REGISTRATION FEES<text:s/></text:p>
          </table:table-cell>
          <table:table-cell office:value-type="float" office:value="661.43000000000006" table:style-name="ce4">
            <text:p>66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2">
            <text:p>Meeting Refreshments</text:p>
          </table:table-cell>
          <table:table-cell office:value-type="string" table:style-name="ce2">
            <text:p>31135</text:p>
          </table:table-cell>
          <table:table-cell office:value-type="string" table:style-name="ce2">
            <text:p>C&amp;R: SE Health &amp; Wellbeing</text:p>
          </table:table-cell>
          <table:table-cell office:value-type="string" table:style-name="ce2">
            <text:p>SHD5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0 PHE</text:p>
          </table:table-cell>
          <table:table-cell office:value-type="float" office:value="34993220" table:style-name="ce3">
            <text:p>34993220</text:p>
          </table:table-cell>
          <table:table-cell office:value-type="string" table:style-name="ce2">
            <text:p>HTTPS://API.GETSPOONFE, PRISON HEALTH PROTECTION AWARENESS DAY FOR 40 STAKEHOLDERS FROM PRISONS IN SURREY &amp; SUSSEX.</text:p>
          </table:table-cell>
          <table:table-cell office:value-type="float" office:value="502.56" table:style-name="ce4">
            <text:p>50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NIS: CL4 High Containment Management</text:p>
          </table:table-cell>
          <table:table-cell office:value-type="string" table:style-name="ce2">
            <text:p>JPC3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0 PHE</text:p>
          </table:table-cell>
          <table:table-cell office:value-type="float" office:value="34993286" table:style-name="ce3">
            <text:p>34993286</text:p>
          </table:table-cell>
          <table:table-cell office:value-type="string" table:style-name="ce6">
            <text:p>WWW.SANGER.AC.UK</text:p>
          </table:table-cell>
          <table:table-cell office:value-type="float" office:value="559" table:style-name="ce4">
            <text:p>55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0 PHE</text:p>
          </table:table-cell>
          <table:table-cell office:value-type="float" office:value="34993291" table:style-name="ce3">
            <text:p>34993291</text:p>
          </table:table-cell>
          <table:table-cell office:value-type="string" table:style-name="ce2">
            <text:p>CIBT VISA SERVICES ,VISA APPLICATIONS<text:s/></text:p>
          </table:table-cell>
          <table:table-cell office:value-type="float" office:value="772.04" table:style-name="ce4">
            <text:p>7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HI: QA South Region</text:p>
          </table:table-cell>
          <table:table-cell office:value-type="string" table:style-name="ce2">
            <text:p>UQS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0 PHE</text:p>
          </table:table-cell>
          <table:table-cell office:value-type="float" office:value="34993285" table:style-name="ce3">
            <text:p>34993285</text:p>
          </table:table-cell>
          <table:table-cell office:value-type="string" table:style-name="ce2">
            <text:p>THE ROYAL SOCIETY OF M. ATTENDANCE AT NATIONAL DES CONFERENCE FOR 6 COLLEAGUES.<text:s/></text:p>
          </table:table-cell>
          <table:table-cell office:value-type="float" office:value="690" table:style-name="ce4">
            <text:p>69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HP: Estates &amp; Facilities Cardiff</text:p>
          </table:table-cell>
          <table:table-cell office:value-type="string" table:style-name="ce2">
            <text:p>LVZ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0 PHE</text:p>
          </table:table-cell>
          <table:table-cell office:value-type="float" office:value="34993265" table:style-name="ce3">
            <text:p>34993265</text:p>
          </table:table-cell>
          <table:table-cell office:value-type="string" table:style-name="ce2">
            <text:p>PAYGATE_INTERNET SHOP<text:s/></text:p>
          </table:table-cell>
          <table:table-cell office:value-type="float" office:value="872.31000000000006" table:style-name="ce4">
            <text:p>8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NIS: CL4 High Containment Management</text:p>
          </table:table-cell>
          <table:table-cell office:value-type="string" table:style-name="ce2">
            <text:p>JPC3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0 PHE</text:p>
          </table:table-cell>
          <table:table-cell office:value-type="float" office:value="34993288" table:style-name="ce3">
            <text:p>34993288</text:p>
          </table:table-cell>
          <table:table-cell office:value-type="string" table:style-name="ce2">
            <text:p>NEBOSH GENERAL CERTIFICATE IN HEALTH &amp; SAFETY COURSE, 2ND-27TH MARCH 2020</text:p>
          </table:table-cell>
          <table:table-cell office:value-type="float" office:value="1650" table:style-name="ce4">
            <text:p>16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0 PHE</text:p>
          </table:table-cell>
          <table:table-cell office:value-type="float" office:value="34993306" table:style-name="ce3">
            <text:p>34993306</text:p>
          </table:table-cell>
          <table:table-cell office:value-type="string" table:style-name="ce2">
            <text:p>TRAINING FEES FOR SQLBITS<text:s/></text:p>
          </table:table-cell>
          <table:table-cell office:value-type="float" office:value="3596.4" table:style-name="ce4">
            <text:p>359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2">
            <text:p>Conferences: Non EC</text:p>
          </table:table-cell>
          <table:table-cell office:value-type="string" table:style-name="ce2">
            <text:p>35320</text:p>
          </table:table-cell>
          <table:table-cell office:value-type="string" table:style-name="ce2">
            <text:p>NIS: HIV STI General</text:p>
          </table:table-cell>
          <table:table-cell office:value-type="string" table:style-name="ce2">
            <text:p>FVJ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0 PHE</text:p>
          </table:table-cell>
          <table:table-cell office:value-type="float" office:value="34993281" table:style-name="ce3">
            <text:p>34993281</text:p>
          </table:table-cell>
          <table:table-cell office:value-type="string" table:style-name="ce2">
            <text:p>INTERN. AIDS SOCIETY ,EARLY BIRD REGISTRATION FOR THE 23RD INTERNATIONAL AIDS CONFERENCE</text:p>
          </table:table-cell>
          <table:table-cell office:value-type="float" office:value="713.34" table:style-name="ce4">
            <text:p>7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0 PHE</text:p>
          </table:table-cell>
          <table:table-cell office:value-type="float" office:value="34993292" table:style-name="ce3">
            <text:p>34993292</text:p>
          </table:table-cell>
          <table:table-cell office:value-type="string" table:style-name="ce2">
            <text:p>CIBT VISA SERVICES ,VISA APPLICATION<text:s/></text:p>
          </table:table-cell>
          <table:table-cell office:value-type="float" office:value="551.46" table:style-name="ce4">
            <text:p>55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0 PHE</text:p>
          </table:table-cell>
          <table:table-cell office:value-type="float" office:value="34993345" table:style-name="ce3">
            <text:p>34993345</text:p>
          </table:table-cell>
          <table:table-cell office:value-type="string" table:style-name="ce2">
            <text:p>TRADERSHOTEL KUALALUMPUR, HOTEL ACCOMMODATION TO ATTEND PROMED CONFERENCE IN KL<text:s/></text:p>
          </table:table-cell>
          <table:table-cell office:value-type="float" office:value="1149.01" table:style-name="ce4">
            <text:p>114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2">
            <text:p>Office Equipment Under £5k</text:p>
          </table:table-cell>
          <table:table-cell office:value-type="string" table:style-name="ce2">
            <text:p>51220</text:p>
          </table:table-cell>
          <table:table-cell office:value-type="string" table:style-name="ce2">
            <text:p>C&amp;R: NW Centre Management &amp; Business Support</text:p>
          </table:table-cell>
          <table:table-cell office:value-type="string" table:style-name="ce2">
            <text:p>SFC8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0 PHE</text:p>
          </table:table-cell>
          <table:table-cell office:value-type="float" office:value="34993295" table:style-name="ce3">
            <text:p>34993295</text:p>
          </table:table-cell>
          <table:table-cell office:value-type="string" table:style-name="ce2">
            <text:p>CUBEX LIMITED ,PURCHASE OF EQUIPMENT AND TRAINING TO ASSIST IN HEARING<text:s/></text:p>
          </table:table-cell>
          <table:table-cell office:value-type="float" office:value="1247.6400000000001" table:style-name="ce4">
            <text:p>1248</text:p>
          </table:table-cell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</table:table>
      <table:table table:name="Macro1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GPC_over_£50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number:date-style style:name="N4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0-03-12T11:07:11Z</meta:creation-date>
    <dc:date>2021-02-08T16:12:05Z</dc:date>
  </office:meta>
</office:document-meta>
</file>