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429cm" style:use-optimal-column-width="true"/>
    </style:style>
    <style:style style:name="co2" style:family="table-column">
      <style:table-column-properties fo:break-before="auto" style:column-width="4.04283333333333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5.842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8.23383333333333cm" style:use-optimal-column-width="true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6.752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7.664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29" table:style-name="ce3">
            <text:p>35115029</text:p>
          </table:table-cell>
          <table:table-cell office:value-type="string" table:style-name="ce2">
            <text:p>PAYPAL <text:s/>BIBATOURSRL CONFERENCE REGISTRATION<text:s/></text:p>
          </table:table-cell>
          <table:table-cell office:value-type="float" office:value="518.81000000000006" table:style-name="ce4">
            <text:p>5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NIS: Statistics Unit</text:p>
          </table:table-cell>
          <table:table-cell office:value-type="string" table:style-name="ce2">
            <text:p>FYP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74" table:style-name="ce3">
            <text:p>35115074</text:p>
          </table:table-cell>
          <table:table-cell office:value-type="string" table:style-name="ce2">
            <text:p>COPYRIGHT CLEARANCE <text:s/>PUBLISHING CHARGE DEPT UNABLE TO MAKE PAYMENT BY PO</text:p>
          </table:table-cell>
          <table:table-cell office:value-type="float" office:value="2310" table:style-name="ce4">
            <text:p>23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9">
            <text:p>HP: Intl Health Regulation Project Centre</text:p>
          </table:table-cell>
          <table:table-cell office:value-type="string" table:style-name="ce9">
            <text:p>SOL0</text:p>
          </table:table-cell>
          <table:table-cell office:value-type="string" table:style-name="ce9">
            <text:p>RBS - THE ROYAL BANK OF SCOTLAND</text:p>
          </table:table-cell>
          <table:table-cell office:value-type="string" table:style-name="ce9">
            <text:p>GPC MAR20 PHE</text:p>
          </table:table-cell>
          <table:table-cell office:value-type="float" office:value="35115132" table:style-name="ce10">
            <text:p>35115132</text:p>
          </table:table-cell>
          <table:table-cell office:value-type="string" table:style-name="ce9">
            <text:p>TRADERSHOTEL KUALALUMP ,REFUND FOR ACCOMMODATION FOR CANCEL PROMED CONFERENCE IN MALAYSIA<text:s/></text:p>
          </table:table-cell>
          <table:table-cell office:value-type="float" office:value="-900.96" table:style-name="ce11">
            <text:p>-9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HP: Radiation Metrology</text:p>
          </table:table-cell>
          <table:table-cell office:value-type="string" table:style-name="ce2">
            <text:p>LXY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122" table:style-name="ce3">
            <text:p>35115122</text:p>
          </table:table-cell>
          <table:table-cell office:value-type="string" table:style-name="ce2">
            <text:p>DANUBIUS TH. HOTEL HE GPH-2978 - HOTEL ACCOMMODATION FOR CONFERENCE ON 17-24 APRIL 2020</text:p>
          </table:table-cell>
          <table:table-cell office:value-type="float" office:value="792.81000000000006" table:style-name="ce4">
            <text:p>7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Travel &amp; Subsistence: EC</text:p>
          </table:table-cell>
          <table:table-cell office:value-type="string" table:style-name="ce2">
            <text:p>31110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65" table:style-name="ce3">
            <text:p>35115065</text:p>
          </table:table-cell>
          <table:table-cell office:value-type="string" table:style-name="ce2">
            <text:p>MCI GROUP<text:s/></text:p>
          </table:table-cell>
          <table:table-cell office:value-type="float" office:value="850.81000000000006" table:style-name="ce4">
            <text:p>8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Conferences: EC</text:p>
          </table:table-cell>
          <table:table-cell office:value-type="string" table:style-name="ce2">
            <text:p>35315</text:p>
          </table:table-cell>
          <table:table-cell office:value-type="string" table:style-name="ce2">
            <text:p>NIS: HCAI and AMR Divisional Office</text:p>
          </table:table-cell>
          <table:table-cell office:value-type="string" table:style-name="ce2">
            <text:p>BWL8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72" table:style-name="ce3">
            <text:p>35115072</text:p>
          </table:table-cell>
          <table:table-cell office:value-type="string" table:style-name="ce2">
            <text:p>WWW.SANGER.AC.UK GPC202002PJ01 CONFERENCE ATTENDANCE<text:s/></text:p>
          </table:table-cell>
          <table:table-cell office:value-type="float" office:value="758" table:style-name="ce4">
            <text:p>7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83" table:style-name="ce3">
            <text:p>35115083</text:p>
          </table:table-cell>
          <table:table-cell office:value-type="string" table:style-name="ce2">
            <text:p>ZEPTO METRIX CORP ,VIRUS ASSAYS</text:p>
          </table:table-cell>
          <table:table-cell office:value-type="float" office:value="1778.98" table:style-name="ce4">
            <text:p>17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0-03-24T00:00:00" table:style-name="ce5">
            <text:p>24-Mar-2020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NIS: Primary Care Unit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0 PHE</text:p>
          </table:table-cell>
          <table:table-cell office:value-type="float" office:value="35115044" table:style-name="ce3">
            <text:p>35115044</text:p>
          </table:table-cell>
          <table:table-cell office:value-type="string" table:style-name="ce8">
            <text:p>BJGP JOURNAL DEVELOPMENT OF AN INFORMATION LEAFLET AND DIAGNOSTIC FLOW CHART TO IMPROVE THE MANAGEMENT OF URINARY TRACT INFECTIONS IN OLDER ADULTS</text:p>
          </table:table-cell>
          <table:table-cell office:value-type="float" office:value="1200" table:style-name="ce4">
            <text:p>1200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over_£5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k Polglase</meta:initial-creator>
    <dc:creator>Ed Collington</dc:creator>
    <meta:creation-date>2020-04-20T09:56:44Z</meta:creation-date>
    <dc:date>2020-05-04T08:22:57Z</dc:date>
  </office:meta>
</office:document-meta>
</file>