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margin-bottom="0.3333in" style:line-height-at-least="0.2222in"/>
      <style:text-properties style:font-name="Arial" style:font-name-asian="Times New Roman" fo:color="#041E42" fo:font-size="20pt" style:font-size-asian="20pt" style:font-size-complex="16pt"/>
    </style:style>
    <style:style style:name="P2" style:parent-style-name="Normal" style:family="paragraph">
      <style:paragraph-properties fo:margin-bottom="0.1666in" style:line-height-at-least="0.2222in"/>
      <style:text-properties style:font-name="Arial" style:font-name-complex="Arial" fo:font-size="12pt" style:font-size-asian="12pt" style:font-size-complex="12pt"/>
    </style:style>
    <style:style style:name="P3" style:parent-style-name="ListParagraph" style:family="paragraph">
      <style:paragraph-properties fo:margin-bottom="0.0416in" style:line-height-at-least="0.2222in" fo:margin-left="0.3937in" fo:text-indent="-0.2951in">
        <style:tab-stops/>
      </style:paragraph-properties>
      <style:text-properties style:font-name="Arial" style:font-name-complex="Arial" fo:font-size="12pt" style:font-size-asian="12pt" style:font-size-complex="12pt"/>
    </style:style>
    <style:style style:name="P4" style:parent-style-name="ListParagraph" style:family="paragraph">
      <style:paragraph-properties fo:margin-bottom="0.0416in" style:line-height-at-least="0.2222in"/>
      <style:text-properties style:font-name="Arial" style:font-name-complex="Arial" fo:font-size="12pt" style:font-size-asian="12pt" style:font-size-complex="12pt"/>
    </style:style>
    <style:style style:name="P5" style:parent-style-name="ListParagraph" style:family="paragraph">
      <style:paragraph-properties fo:margin-bottom="0.0416in" style:line-height-at-least="0.2222in"/>
      <style:text-properties style:font-name="Arial" style:font-name-complex="Arial" fo:font-size="12pt" style:font-size-asian="12pt" style:font-size-complex="12pt"/>
    </style:style>
    <style:style style:name="P6" style:parent-style-name="ListParagraph" style:family="paragraph">
      <style:paragraph-properties fo:margin-bottom="0.0416in" style:line-height-at-least="0.2222in"/>
      <style:text-properties style:font-name="Arial" style:font-name-complex="Arial" fo:font-size="12pt" style:font-size-asian="12pt" style:font-size-complex="12pt"/>
    </style:style>
    <style:style style:name="P7" style:parent-style-name="ListParagraph" style:family="paragraph">
      <style:paragraph-properties fo:margin-bottom="0.0416in" style:line-height-at-least="0.2222in"/>
      <style:text-properties style:font-name="Arial" style:font-name-complex="Arial" fo:font-size="12pt" style:font-size-asian="12pt" style:font-size-complex="12pt"/>
    </style:style>
    <style:style style:name="P8" style:parent-style-name="ListParagraph" style:family="paragraph">
      <style:paragraph-properties fo:margin-bottom="0.0416in" style:line-height-at-least="0.2222in" fo:margin-left="0.3937in" fo:text-indent="-0.2951in">
        <style:tab-stops/>
      </style:paragraph-properties>
      <style:text-properties style:font-name="Arial" style:font-name-complex="Arial" fo:font-size="12pt" style:font-size-asian="12pt" style:font-size-complex="12pt"/>
    </style:style>
    <style:style style:name="P9" style:parent-style-name="ListParagraph" style:family="paragraph">
      <style:paragraph-properties fo:margin-bottom="0.0416in" style:line-height-at-least="0.2222in" fo:margin-left="0.3937in" fo:text-indent="-0.2951in">
        <style:tab-stops/>
      </style:paragraph-properties>
      <style:text-properties style:font-name="Arial" style:font-name-complex="Arial" fo:font-size="12pt" style:font-size-asian="12pt" style:font-size-complex="12pt"/>
    </style:style>
    <style:style style:name="P10" style:parent-style-name="ListParagraph" style:family="paragraph">
      <style:paragraph-properties fo:margin-bottom="0.1666in" style:line-height-at-least="0.2222in" fo:margin-left="0.3937in" fo:text-indent="-0.2951in">
        <style:tab-stops/>
      </style:paragraph-properties>
      <style:text-properties style:font-name="Arial" style:font-name-complex="Arial" fo:font-size="12pt" style:font-size-asian="12pt" style:font-size-complex="12pt"/>
    </style:style>
    <style:style style:name="P11" style:parent-style-name="Normal" style:family="paragraph">
      <style:paragraph-properties fo:margin-bottom="0.1666in" style:line-height-at-least="0.2222in"/>
      <style:text-properties style:font-name="Arial" style:font-name-complex="Arial" fo:font-size="12pt" style:font-size-asian="12pt" style:font-size-complex="12pt"/>
    </style:style>
    <style:style style:name="P12" style:parent-style-name="Normal" style:family="paragraph">
      <style:paragraph-properties fo:margin-bottom="0.1666in" style:line-height-at-least="0.2222in"/>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ListParagraph" style:family="paragraph">
      <style:paragraph-properties fo:margin-bottom="0.0416in" style:line-height-at-least="0.2222in" fo:margin-left="0.3937in" fo:text-indent="-0.2951in">
        <style:tab-stops/>
      </style:paragraph-properties>
      <style:text-properties style:font-name="Arial" style:font-name-complex="Arial" fo:font-size="12pt" style:font-size-asian="12pt" style:font-size-complex="12pt"/>
    </style:style>
    <style:style style:name="P16" style:parent-style-name="ListParagraph" style:family="paragraph">
      <style:paragraph-properties fo:margin-bottom="0.0416in" style:line-height-at-least="0.2222in" fo:margin-left="0.3937in" fo:text-indent="-0.2951in">
        <style:tab-stops/>
      </style:paragraph-properties>
      <style:text-properties style:font-name="Arial" style:font-name-complex="Arial" fo:font-size="12pt" style:font-size-asian="12pt" style:font-size-complex="12pt"/>
    </style:style>
    <style:style style:name="P17" style:parent-style-name="ListParagraph" style:family="paragraph">
      <style:paragraph-properties fo:margin-bottom="0.0416in" style:line-height-at-least="0.2222in" fo:margin-left="0.3937in" fo:text-indent="-0.2951in">
        <style:tab-stops/>
      </style:paragraph-properties>
      <style:text-properties style:font-name="Arial" style:font-name-complex="Arial" fo:font-size="12pt" style:font-size-asian="12pt" style:font-size-complex="12pt"/>
    </style:style>
    <style:style style:name="P18" style:parent-style-name="ListParagraph" style:family="paragraph">
      <style:paragraph-properties fo:margin-bottom="0.1666in" style:line-height-at-least="0.2222in" fo:margin-left="0.3937in" fo:text-indent="-0.2951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margin-bottom="0.1666in" style:line-height-at-least="0.2222in"/>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1666in" style:line-height-at-least="0.2222in"/>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Green Homes Grant scheme: low carbon heat measures – additional requirements</text:h>
      <text:p text:style-name="P2">There are additional conditions that you must follow when installing low carbon heat measures:</text:p>
      <text:list text:style-name="LFO1" text:continue-numbering="true">
        <text:list-item>
          <text:p text:style-name="P3">All heat installations must be used for space heating and/or domestic hot water heating purposes. A heat installation must not be used for process heating, outdoor heating or heating swimming pools.</text:p>
        </text:list-item>
      </text:list>
      <text:list text:style-name="LFO2" text:continue-numbering="true">
        <text:list-item>
          <text:p text:style-name="P4">The voucher cannot be used to replace all or part of an existing low carbon heating system. For the purpose of the scheme, the ‘heating system’ is considered to encompass the full heating requirements of the property, covering both space heating and domestic hot water.</text:p>
        </text:list-item>
        <text:list-item>
          <text:p text:style-name="P5">With the exception of solar thermal, the heating system being installed must entirely replace an existing fossil fuel heating system, covering both space heating and domestic hot water.</text:p>
        </text:list-item>
        <text:list-item>
          <text:p text:style-name="P6">Where a low carbon heat measure (with the exception of solar thermal) is installed with the intention of retaining a fossil fuel boiler as part of the space heating or domestic hot water system, the pre-existing fossil fuel boiler will need to be replaced and be new regardless of the age or condition of the pre-existing fossil fuel system in place. <text:s/></text:p>
        </text:list-item>
        <text:list-item>
          <text:p text:style-name="P7">For example, where an air source heat pump is installed to provide space heating only and domestic hot water is provided by a pre-existing fossil fuel boiler, the pre-existing fossil fuel boiler will need to be replaced and be new. The cost of replacing the pre-existing fossil fuel boiler cannot be claimed under the voucher. <text:s/></text:p>
        </text:list-item>
      </text:list>
      <text:list text:style-name="LFO1" text:continue-numbering="true">
        <text:list-item>
          <text:p text:style-name="P8">You must declare that you either have planning permission, or that it is not required, to have the measure installed. Further advice is available on the Planning Portal website.<text:s/></text:p>
        </text:list-item>
        <text:list-item>
          <text:p text:style-name="P9">A minimum level of insulation is recommended to ensure the proper design and operation of the relevant technology in line with relevant standards.<text:s/></text:p>
        </text:list-item>
        <text:list-item>
          <text:p text:style-name="P10">Installations must be serviced in line with the manufacturer’s instructions for the lifetime of the installation.</text:p>
        </text:list-item>
      </text:list>
      <text:p text:style-name="P11">There are also additional conditions relating to specific types of heat measures.</text:p>
      <text:p text:style-name="P12"><text:bookmark-start text:name="_Hlk52311676"/><text:span text:style-name="T13">Biomass installations</text:span><text:bookmark-end text:name="_Hlk52311676"/><text:span text:style-name="T14"><text:s/>must:</text:span></text:p>
      <text:list text:style-name="LFO3" text:continue-numbering="true">
        <text:list-item>
          <text:p text:style-name="P15">have a valid emissions certificate for the make and model of biomass boiler installed<text:s/></text:p>
        </text:list-item>
        <text:list-item>
          <text:p text:style-name="P16">only use fuel that is authorised on the Biomass Suppliers List (BSL) and fuel that was tested for on the specific biomass boiler’s emissions certificate for the lifetime of the installation</text:p>
        </text:list-item>
        <text:list-item>
          <text:p text:style-name="P17">have a valid BSL fuel number for the intended fuel (which you’ll need to submit)</text:p>
        </text:list-item>
        <text:list-item>
          <text:p text:style-name="P18">only be installed in rural areas<text:s/></text:p>
        </text:list-item>
      </text:list>
      <text:p text:style-name="P19"><text:span text:style-name="T20">All heat pump systems</text:span><text:span text:style-name="T21"><text:s/>must have a minimum Seasonal Performance Factor (SPF) of 2.5.<text:s/></text:span></text:p>
      <text:p text:style-name="P22"><text:span text:style-name="T23">For<text:s/></text:span><text:span text:style-name="T24">hybrid heat pump installations</text:span><text:span text:style-name="T25">, the heat pump element of any hybrid system should be capable of providing the vast majority of the space heating demand for the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bottom="0.1666in" style:line-height-at-least="0.2222in"/>
      <style:text-properties style:font-name="Arial" style:font-name-asian="Times New Roman" fo:color="#041E42"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color="#041E42"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62708in" svg:height="2.20903in" draw:z-index="251663360" draw:id="id0" draw:style-name="a2" draw:transform="translate(-3.31354in -1.10451in) rotate(-5.49779) translate(2.31354in 0.60451in)" draw:name="PowerPlusWaterMarkObject246406658"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ynan, James (Communications)</meta:initial-creator>
    <dc:creator>Gibson, Rachel (Corporate Services - Communications)</dc:creator>
    <meta:creation-date>2021-02-05T16:18:00Z</meta:creation-date>
    <dc:date>2023-05-16T07:15:00Z</dc:date>
    <meta:template xlink:href="Normal" xlink:type="simple"/>
    <meta:editing-cycles>3</meta:editing-cycles>
    <meta:editing-duration>PT60S</meta:editing-duration>
    <meta:user-defined meta:name="MSIP_Label_ba62f585-b40f-4ab9-bafe-39150f03d124_Enabled">true</meta:user-defined>
    <meta:user-defined meta:name="MSIP_Label_ba62f585-b40f-4ab9-bafe-39150f03d124_SetDate">2020-09-29T21:43:2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7f9ed96-4d9c-4951-8937-0000c5f93abc</meta:user-defined>
    <meta:user-defined meta:name="MSIP_Label_ba62f585-b40f-4ab9-bafe-39150f03d124_ContentBits">0</meta:user-defined>
    <meta:document-statistic meta:page-count="2" meta:paragraph-count="24" meta:word-count="410" meta:character-count="2687" meta:row-count="54" meta:non-whitespace-character-count="2301"/>
  </office:meta>
</office:document-meta>
</file>