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62239583333333cm" style:use-optimal-column-width="true"/>
    </style:style>
    <style:style style:name="co3" style:family="table-column">
      <style:table-column-properties fo:break-before="auto" style:column-width="3.6644791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ast refreshed date:<text:span text:style-name="T1"><text:s/>01/02/2021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pproved 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total number of approved contracto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ab:<text:span text:style-name="T1"><text:s/>Number_of_approved_contractors</text:span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ec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approval contractors by sector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:<text:span text:style-name="T1"><text:s/>contractors may be approved in more than one sector.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<text:span text:style-name="T1"><text:s/>Cash and Valuables in Transit, Close Protection, Door Supervision, Key Holding, Public Space Surveillance (CCTV), Security Guarding and Vehicle Immobilisation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 status:<text:s/><text:span text:style-name="T1">current as approved.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ab:<text:s/><text:span text:style-name="T1">Sector</text:span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UK Reg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approved contractors by UK reg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UK region:<text:s/><text:span text:style-name="T1">We have used the travel to work area to define UK region. A Travel to Work Area or TTWA is a statistical tool used to indicate an area where the population would generally commute to a larger town, city or conurbation for the purposes of employment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 status:<text:s/><text:span text:style-name="T1">current as approved.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ab:<text:s/><text:span text:style-name="T1">UK_region</text:span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Number_of_approved_contractors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Number_of_approved_contractors</text:p>
          </table:table-cell>
          <table:table-cell table:number-columns-repeated="16383" table:style-name="ce3"/>
        </table:table-row>
        <table:table-row table:style-name="ro2">
          <table:table-cell office:value-type="float" office:value="822" table:style-name="ce1">
            <text:p>822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Sector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3">
            <text:p>Sector</text:p>
          </table:table-cell>
          <table:table-cell office:value-type="string" table:style-name="ce3">
            <text:p>Number of approval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259" table:style-name="ce1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75" table:style-name="ce1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UK_region" table:style-name="ta2">
        <table:table-column table:style-name="co1" table:number-columns-repeated="16384" table:default-cell-style-name="ce1"/>
        <table:table-row table:style-name="ro2">
          <table:table-cell office:value-type="string" table:style-name="ce3">
            <text:p>Area</text:p>
          </table:table-cell>
          <table:table-cell office:value-type="string" table:style-name="ce3">
            <text:p>Number of ACS compani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/>
    <dc:creator/>
    <meta:creation-date>2021-02-03T09:41:46Z</meta:creation-date>
    <dc:date>2021-02-03T09:42:01Z</dc:date>
    <meta:user-defined meta:name="MSIP_Label_322fc373-70ce-4fd3-920a-a64be45af39b_Enabled">true</meta:user-defined>
    <meta:user-defined meta:name="MSIP_Label_322fc373-70ce-4fd3-920a-a64be45af39b_SetDate">2021-02-03T09:42:0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18f71043-bc0b-4d46-a596-4dc207004991</meta:user-defined>
    <meta:user-defined meta:name="MSIP_Label_322fc373-70ce-4fd3-920a-a64be45af39b_ContentBits">0</meta:user-defined>
  </office:meta>
</office:document-meta>
</file>