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normal" fo:font-size="12pt" style:font-size-asian="12pt" style:font-size-complex="12pt"/>
    </style:style>
    <style:style style:name="T3" style:parent-style-name="Основнойшрифтабзаца" style:family="text">
      <style:text-properties fo:font-weight="bold" style:font-weight-asian="bold" style:font-weight-complex="normal" fo:font-size="12pt" style:font-size-asian="12pt" style:font-size-complex="12pt" fo:language="en" fo:country="US"/>
    </style:style>
    <style:style style:name="T4" style:parent-style-name="Основнойшрифтабзаца" style:family="text">
      <style:text-properties fo:font-weight="bold" style:font-weight-asian="bold" style:font-weight-complex="normal" fo:font-size="12pt" style:font-size-asian="12pt" style:font-size-complex="12pt" fo:language="ru" fo:country="RU"/>
    </style:style>
    <style:style style:name="P5" style:parent-style-name="Обычный" style:family="paragraph">
      <style:paragraph-properties fo:text-align="justify" fo:line-height="150%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language="en" fo:country="US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Обычный" style:family="paragraph">
      <style:paragraph-properties fo:text-align="justify" fo:line-height="150%"/>
      <style:text-properties fo:language="ru" fo:country="RU"/>
    </style:style>
    <style:style style:name="P12" style:parent-style-name="Обычный" style:family="paragraph">
      <style:paragraph-properties fo:text-align="justify" fo:line-height="150%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en" fo:country="US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Обычный" style:family="paragraph">
      <style:paragraph-properties fo:text-align="justify" fo:line-height="150%"/>
    </style:style>
    <style:style style:name="P20" style:parent-style-name="Безинтервала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style:font-weight-complex="normal"/>
    </style:style>
    <style:style style:name="T22" style:parent-style-name="Основнойшрифтабзаца" style:family="text">
      <style:text-properties fo:font-weight="bold" style:font-weight-asian="bold" style:font-weight-complex="normal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normal" fo:language="en" fo:country="US"/>
    </style:style>
    <style:style style:name="T24" style:parent-style-name="Основнойшрифтабзаца" style:family="text">
      <style:text-properties fo:font-weight="bold" style:font-weight-asian="bold" style:font-weight-complex="normal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normal" fo:language="en" fo:country="US"/>
    </style:style>
    <style:style style:name="T26" style:parent-style-name="Основнойшрифтабзаца" style:family="text">
      <style:text-properties fo:font-weight="bold" style:font-weight-asian="bold" style:font-weight-complex="normal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normal" fo:language="en" fo:country="US"/>
    </style:style>
    <style:style style:name="T28" style:parent-style-name="Основнойшрифтабзаца" style:family="text">
      <style:text-properties fo:font-weight="bold" style:font-weight-asian="bold" style:font-weight-complex="normal" fo:language="ru" fo:country="RU"/>
    </style:style>
    <style:style style:name="T29" style:parent-style-name="Основнойшрифтабзаца" style:family="text">
      <style:text-properties fo:language="en" fo:country="US"/>
    </style:style>
    <style:style style:name="T30" style:parent-style-name="Основнойшрифтабзаца" style:family="text">
      <style:text-properties fo:language="ru" fo:country="RU"/>
    </style:style>
    <style:style style:name="P31" style:parent-style-name="Безинтервала" style:family="paragraph">
      <style:paragraph-properties fo:text-align="justify"/>
    </style:style>
    <style:style style:name="P32" style:parent-style-name="Безинтервала" style:family="paragraph">
      <style:paragraph-properties fo:text-align="justify"/>
    </style:style>
    <style:style style:name="P33" style:parent-style-name="Безинтервала" style:family="paragraph">
      <style:paragraph-properties fo:text-align="justify" fo:line-height="150%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P38" style:parent-style-name="Безинтервала" style:family="paragraph">
      <style:paragraph-properties fo:text-align="justify" fo:line-height="150%"/>
      <style:text-properties fo:language="ru" fo:country="RU"/>
    </style:style>
    <style:style style:name="P39" style:parent-style-name="Обычный" style:family="paragraph">
      <style:paragraph-properties fo:text-align="justify" fo:line-height="150%"/>
      <style:text-properties fo:language="ru" fo:country="RU"/>
    </style:style>
    <style:style style:name="P40" style:parent-style-name="Безинтервала" style:family="paragraph">
      <style:paragraph-properties fo:text-align="justify" fo:line-height="150%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en" fo:country="US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en" fo:country="US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en" fo:country="US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en" fo:country="US"/>
    </style:style>
    <style:style style:name="T51" style:parent-style-name="Основнойшрифтабзаца" style:family="text">
      <style:text-properties fo:language="ru" fo:country="RU"/>
    </style:style>
    <style:style style:name="P52" style:parent-style-name="Обычный" style:family="paragraph">
      <style:paragraph-properties fo:text-align="justify" fo:line-height="150%"/>
      <style:text-properties fo:language="ru" fo:country="RU"/>
    </style:style>
    <style:style style:name="P53" style:parent-style-name="Безинтервала" style:family="paragraph">
      <style:paragraph-properties fo:text-align="justify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P79" style:parent-style-name="Безинтервала" style:family="paragraph">
      <style:paragraph-properties fo:text-align="justify"/>
      <style:text-properties fo:language="ru" fo:country="RU"/>
    </style:style>
    <style:style style:name="P80" style:parent-style-name="Безинтервала" style:family="paragraph">
      <style:paragraph-properties fo:text-align="justify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DefaultParagraphFont" style:family="text">
      <style:text-properties fo:language="ru" fo:country="RU"/>
    </style:style>
    <style:style style:name="T102" style:parent-style-name="DefaultParagraphFont" style:family="text">
      <style:text-properties fo:language="ru" fo:country="RU"/>
    </style:style>
    <style:style style:name="T103" style:parent-style-name="DefaultParagraphFont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DefaultParagraphFont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DefaultParagraphFont" style:family="text">
      <style:text-properties fo:language="ru" fo:country="RU"/>
    </style:style>
    <style:style style:name="T112" style:parent-style-name="DefaultParagraphFont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P114" style:parent-style-name="Безинтервала" style:family="paragraph">
      <style:paragraph-properties fo:text-align="justify"/>
      <style:text-properties fo:language="ru" fo:country="RU"/>
    </style:style>
    <style:style style:name="P115" style:parent-style-name="Безинтервала" style:family="paragraph">
      <style:paragraph-properties fo:text-align="justify"/>
    </style:style>
    <style:style style:name="T116" style:parent-style-name="Основнойшрифтабзаца" style:family="text">
      <style:text-properties fo:language="en" fo:country="US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en" fo:country="US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en" fo:country="US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en" fo:country="US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language="en" fo:country="US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en" fo:country="US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en" fo:country="US"/>
    </style:style>
    <style:style style:name="T130" style:parent-style-name="Основнойшрифтабзаца" style:family="text">
      <style:text-properties fo:language="en" fo:country="US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en" fo:country="US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en" fo:country="US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en" fo:country="US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en" fo:country="US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en" fo:country="US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language="en" fo:country="US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en" fo:country="US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language="en" fo:country="US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en" fo:country="US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en" fo:country="US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en" fo:country="US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en" fo:country="US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en" fo:country="US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anguage="en" fo:country="US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en" fo:country="US"/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language="en" fo:country="US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en" fo:country="US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language="en" fo:country="US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en" fo:country="US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en" fo:country="US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en" fo:country="US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en" fo:country="US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en" fo:country="US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en" fo:country="US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language="en" fo:country="US"/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language="en" fo:country="US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fo:language="en" fo:country="US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language="en" fo:country="US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language="en" fo:country="US"/>
    </style:style>
    <style:style style:name="P189" style:parent-style-name="Безинтервала" style:family="paragraph">
      <style:paragraph-properties fo:text-align="justify"/>
    </style:style>
    <style:style style:name="P190" style:parent-style-name="Обычный" style:family="paragraph">
      <style:paragraph-properties fo:text-align="justify" fo:line-height="100%"/>
    </style:style>
    <style:style style:name="T191" style:parent-style-name="Основнойшрифтабзаца" style:family="text">
      <style:text-properties fo:font-weight="bold" style:font-weight-asian="bold" style:font-weight-complex="normal"/>
    </style:style>
    <style:style style:name="T192" style:parent-style-name="Основнойшрифтабзаца" style:family="text">
      <style:text-properties fo:font-weight="bold" style:font-weight-asian="bold" style:font-weight-complex="normal"/>
    </style:style>
    <style:style style:name="T193" style:parent-style-name="Основнойшрифтабзаца" style:family="text">
      <style:text-properties fo:font-weight="bold" style:font-weight-asian="bold" style:font-weight-complex="normal" fo:language="ru" fo:country="RU"/>
    </style:style>
    <style:style style:name="T194" style:parent-style-name="Основнойшрифтабзаца" style:family="text">
      <style:text-properties fo:language="en" fo:country="US"/>
    </style:style>
    <style:style style:name="T195" style:parent-style-name="Основнойшрифтабзаца" style:family="text">
      <style:text-properties fo:language="ru" fo:country="RU"/>
    </style:style>
    <style:style style:name="T196" style:parent-style-name="Основнойшрифтабзаца" style:family="text">
      <style:text-properties fo:language="en" fo:country="US"/>
    </style:style>
    <style:style style:name="T197" style:parent-style-name="Основнойшрифтабзаца" style:family="text">
      <style:text-properties fo:language="ru" fo:country="RU"/>
    </style:style>
    <style:style style:name="T198" style:parent-style-name="Основнойшрифтабзаца" style:family="text">
      <style:text-properties fo:language="en" fo:country="US"/>
    </style:style>
    <style:style style:name="T199" style:parent-style-name="Основнойшрифтабзаца" style:family="text">
      <style:text-properties fo:language="ru" fo:country="RU"/>
    </style:style>
    <style:style style:name="P200" style:parent-style-name="Обычный" style:family="paragraph">
      <style:paragraph-properties fo:text-align="justify" fo:line-height="100%"/>
    </style:style>
    <style:style style:name="T201" style:parent-style-name="Основнойшрифтабзаца" style:family="text">
      <style:text-properties fo:language="en" fo:country="US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Основнойшрифтабзаца" style:family="text">
      <style:text-properties fo:language="en" fo:country="US"/>
    </style:style>
    <style:style style:name="T204" style:parent-style-name="Основнойшрифтабзаца" style:family="text">
      <style:text-properties fo:language="en" fo:country="US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en" fo:country="US"/>
    </style:style>
    <style:style style:name="P207" style:parent-style-name="Обычный" style:family="paragraph">
      <style:paragraph-properties fo:text-align="justify" fo:line-height="100%"/>
    </style:style>
    <style:style style:name="T208" style:parent-style-name="Основнойшрифтабзаца" style:family="text">
      <style:text-properties fo:language="en" fo:country="US"/>
    </style:style>
    <style:style style:name="T209" style:parent-style-name="Основнойшрифтабзаца" style:family="text">
      <style:text-properties fo:language="en" fo:country="US"/>
    </style:style>
    <style:style style:name="T210" style:parent-style-name="Основнойшрифтабзаца" style:family="text">
      <style:text-properties fo:language="ru" fo:country="RU"/>
    </style:style>
    <style:style style:name="T211" style:parent-style-name="Основнойшрифтабзаца" style:family="text">
      <style:text-properties fo:language="en" fo:country="US"/>
    </style:style>
    <style:style style:name="T212" style:parent-style-name="Основнойшрифтабзаца" style:family="text">
      <style:text-properties fo:language="ru" fo:country="RU"/>
    </style:style>
    <style:style style:name="T213" style:parent-style-name="Основнойшрифтабзаца" style:family="text">
      <style:text-properties fo:language="en" fo:country="US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fo:language="en" fo:country="US"/>
    </style:style>
    <style:style style:name="T216" style:parent-style-name="Основнойшрифтабзаца" style:family="text">
      <style:text-properties fo:language="ru" fo:country="RU"/>
    </style:style>
    <style:style style:name="T217" style:parent-style-name="Основнойшрифтабзаца" style:family="text">
      <style:text-properties fo:language="en" fo:country="US"/>
    </style:style>
    <style:style style:name="T218" style:parent-style-name="Основнойшрифтабзаца" style:family="text">
      <style:text-properties fo:language="ru" fo:country="RU"/>
    </style:style>
    <style:style style:name="T219" style:parent-style-name="Основнойшрифтабзаца" style:family="text">
      <style:text-properties fo:language="en" fo:country="US"/>
    </style:style>
    <style:style style:name="P220" style:parent-style-name="Обычный" style:family="paragraph">
      <style:paragraph-properties fo:text-align="justify" fo:line-height="150%"/>
      <style:text-properties fo:language="ru" fo:country="RU"/>
    </style:style>
    <style:style style:name="TableColumn222" style:family="table-column">
      <style:table-column-properties style:column-width="3.6055in" style:use-optimal-column-width="false"/>
    </style:style>
    <style:style style:name="TableColumn223" style:family="table-column">
      <style:table-column-properties style:column-width="3.6701in" style:use-optimal-column-width="false"/>
    </style:style>
    <style:style style:name="Table221" style:family="table">
      <style:table-properties style:width="7.2756in" fo:margin-left="0.075in" table:align="left"/>
    </style:style>
    <style:style style:name="TableRow224" style:family="table-row">
      <style:table-row-properties style:min-row-height="0.1041in"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Безинтервала" style:family="paragraph">
      <style:text-properties fo:font-weight="bold" style:font-weight-asian="bold" style:font-weight-complex="normal" fo:language="en" fo:country="US"/>
    </style:style>
    <style:style style:name="T227" style:parent-style-name="Основнойшрифтабзаца" style:family="text">
      <style:text-properties fo:font-weight="bold" style:font-weight-asian="bold" style:font-weight-complex="normal" fo:language="ru" fo:country="RU"/>
    </style:style>
    <style:style style:name="T228" style:parent-style-name="Основнойшрифтабзаца" style:family="text">
      <style:text-properties fo:font-weight="bold" style:font-weight-asian="bold" style:font-weight-complex="normal" fo:language="en" fo:country="US"/>
    </style:style>
    <style:style style:name="T229" style:parent-style-name="Основнойшрифтабзаца" style:family="text">
      <style:text-properties fo:font-weight="bold" style:font-weight-asian="bold" style:font-weight-complex="normal" fo:language="ru" fo:country="RU"/>
    </style:style>
    <style:style style:name="T230" style:parent-style-name="Основнойшрифтабзаца" style:family="text">
      <style:text-properties fo:font-weight="bold" style:font-weight-asian="bold" style:font-weight-complex="normal" fo:language="en" fo:country="US"/>
    </style:style>
    <style:style style:name="T231" style:parent-style-name="Основнойшрифтабзаца" style:family="text">
      <style:text-properties fo:language="en" fo:country="US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T233" style:parent-style-name="Основнойшрифтабзаца" style:family="text">
      <style:text-properties fo:font-weight="bold" style:font-weight-asian="bold" style:font-weight-complex="normal" fo:language="en" fo:country="US"/>
    </style:style>
    <style:style style:name="T234" style:parent-style-name="Основнойшрифтабзаца" style:family="text">
      <style:text-properties fo:font-weight="bold" style:font-weight-asian="bold" style:font-weight-complex="normal" fo:language="ru" fo:country="RU"/>
    </style:style>
    <style:style style:name="T235" style:parent-style-name="Основнойшрифтабзаца" style:family="text">
      <style:text-properties fo:font-weight="bold" style:font-weight-asian="bold" style:font-weight-complex="normal" fo:language="en" fo:country="US"/>
    </style:style>
    <style:style style:name="T236" style:parent-style-name="Основнойшрифтабзаца" style:family="text">
      <style:text-properties fo:font-weight="bold" style:font-weight-asian="bold" style:font-weight-complex="normal" fo:language="ru" fo:country="RU"/>
    </style:style>
    <style:style style:name="T237" style:parent-style-name="Основнойшрифтабзаца" style:family="text">
      <style:text-properties fo:font-weight="bold" style:font-weight-asian="bold" style:font-weight-complex="normal" fo:language="en" fo:country="US"/>
    </style:style>
    <style:style style:name="T238" style:parent-style-name="Основнойшрифтабзаца" style:family="text">
      <style:text-properties fo:font-weight="bold" style:font-weight-asian="bold" style:font-weight-complex="normal" fo:language="ru" fo:country="RU"/>
    </style:style>
    <style:style style:name="T239" style:parent-style-name="Основнойшрифтабзаца" style:family="text">
      <style:text-properties fo:font-weight="bold" style:font-weight-asian="bold" style:font-weight-complex="normal" fo:language="en" fo:country="US"/>
    </style:style>
    <style:style style:name="T240" style:parent-style-name="Основнойшрифтабзаца" style:family="text">
      <style:text-properties fo:font-weight="bold" style:font-weight-asian="bold" style:font-weight-complex="normal" fo:language="ru" fo:country="RU"/>
    </style:style>
    <style:style style:name="T241" style:parent-style-name="Основнойшрифтабзаца" style:family="text">
      <style:text-properties fo:font-weight="bold" style:font-weight-asian="bold" style:font-weight-complex="normal" fo:language="en" fo:country="US"/>
    </style:style>
    <style:style style:name="T242" style:parent-style-name="Основнойшрифтабзаца" style:family="text">
      <style:text-properties fo:font-weight="bold" style:font-weight-asian="bold" style:font-weight-complex="normal" fo:language="en" fo:country="US"/>
    </style:style>
    <style:style style:name="T243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<text:span text:style-name="T2">AFFIRMATION</text:span><text:span text:style-name="T3"><text:s/>/</text:span><text:span text:style-name="T4"><text:s/>ЗАЯВЛЕНИЕ</text:span></text:p>
      <text:p text:style-name="P5">I (Full name<text:span text:style-name="T6">)<text:s/></text:span>/<text:span text:style-name="T7"><text:s/></text:span><text:span text:style-name="T8">Я</text:span><text:span text:style-name="T9"><text:s/>(</text:span>Полное<text:s/><text:span text:style-name="T10">и</text:span>мя)</text:p>
      <text:p text:style-name="P11">_____________________________________________________________________________</text:p>
      <text:p text:style-name="P12">of<text:span text:style-name="T13"><text:s/>(</text:span><text:span text:style-name="T14">A</text:span>ddress<text:span text:style-name="T15"><text:s/></text:span>in<text:span text:style-name="T16"><text:s/></text:span>Russia<text:span text:style-name="T17">) / проживающий(ая) по адресу<text:s/></text:span><text:span text:style-name="T18">(Адрес в РФ)</text:span></text:p>
      <text:p text:style-name="P19">_____________________________________________________________________________</text:p>
      <text:p text:style-name="P20"><text:span text:style-name="T21">Do solemnly and sincerely affirm</text:span><text:s/>as follows /<text:s/><text:span text:style-name="T22">Официально</text:span><text:span text:style-name="T23"><text:s/></text:span><text:span text:style-name="T24">и</text:span><text:span text:style-name="T25"><text:s/></text:span><text:span text:style-name="T26">открыто</text:span><text:span text:style-name="T27"><text:s/></text:span><text:span text:style-name="T28">заявляю</text:span><text:span text:style-name="T29"><text:s/></text:span><text:span text:style-name="T30">следующее</text:span>:—</text:p>
      <text:p text:style-name="P31"/>
      <text:p text:style-name="P32">(1)<text:tab/>A marriage is proposed to be solemnised between me<text:s/></text:p>
      <text:p text:style-name="P33">and<text:span text:style-name="T34"><text:s/>(</text:span>Full<text:span text:style-name="T35"><text:s/></text:span>name<text:span text:style-name="T36">) / Я н</text:span><text:span text:style-name="T37">амереваюсь вступить в брак с (Полное имя)</text:span></text:p>
      <text:p text:style-name="P38"/>
      <text:p text:style-name="P39">_____________________________________________________________________________</text:p>
      <text:p text:style-name="P40">of<text:span text:style-name="T41"><text:s/>(</text:span><text:span text:style-name="T42">A</text:span>ddress<text:span text:style-name="T43"><text:s/></text:span>in<text:span text:style-name="T44"><text:s/></text:span>Russia<text:span text:style-name="T45"><text:s/></text:span><text:span text:style-name="T46">as</text:span><text:span text:style-name="T47"><text:s/></text:span><text:span text:style-name="T48">per</text:span><text:span text:style-name="T49"><text:s/></text:span><text:span text:style-name="T50">passport</text:span><text:span text:style-name="T51">) / проживающей(им) по адресу (Адрес в РФ, указанный в паспорте)</text:span></text:p>
      <text:p text:style-name="P52">_____________________________________________________________________________</text:p>
      <text:p text:style-name="P53"><text:span text:style-name="T54">(2)</text:span><text:span text:style-name="T55"><text:tab/></text:span>I<text:span text:style-name="T56"><text:s/></text:span>believe<text:span text:style-name="T57"><text:s/></text:span>that<text:span text:style-name="T58"><text:s/></text:span>there<text:span text:style-name="T59"><text:s/></text:span>is<text:span text:style-name="T60"><text:s/></text:span>not<text:span text:style-name="T61"><text:s/></text:span>any<text:span text:style-name="T62"><text:s/></text:span>impediment<text:span text:style-name="T63"><text:s/></text:span>by<text:span text:style-name="T64"><text:s/></text:span>reason<text:span text:style-name="T65"><text:s/></text:span>of<text:span text:style-name="T66"><text:s/></text:span>kindred<text:span text:style-name="T67"><text:s/></text:span>or<text:span text:style-name="T68"><text:s/></text:span>alliance<text:span text:style-name="T69">,<text:s/></text:span>or<text:span text:style-name="T70"><text:s/></text:span>other<text:span text:style-name="T71"><text:s/></text:span>lawful<text:span text:style-name="T72"><text:s/></text:span>hindrance<text:span text:style-name="T73"><text:s/></text:span>to<text:span text:style-name="T74"><text:s/></text:span>the<text:span text:style-name="T75"><text:s/></text:span>above<text:span text:style-name="T76"><text:s/></text:span>marriage<text:span text:style-name="T77">. / Я считаю, что какое-либо препятствие по причин</text:span><text:span text:style-name="T78">е родства или брачного союза, или другое законное препятствие к заключению данного брака отсутствует.</text:span></text:p>
      <text:p text:style-name="P79"/>
      <text:p text:style-name="P80"><text:span text:style-name="T81">(3)</text:span><text:span text:style-name="T82"><text:tab/></text:span>I<text:span text:style-name="T83"><text:s/></text:span>have<text:span text:style-name="T84"><text:s/></text:span>for<text:span text:style-name="T85"><text:s/></text:span>three<text:span text:style-name="T86"><text:s/></text:span>days<text:span text:style-name="T87"><text:s/></text:span>immediately<text:span text:style-name="T88"><text:s/></text:span>preceding<text:span text:style-name="T89"><text:s/></text:span>this<text:span text:style-name="T90"><text:s/></text:span>date<text:span text:style-name="T91"><text:s/></text:span>had<text:span text:style-name="T92"><text:s/></text:span>my<text:span text:style-name="T93"><text:s/></text:span>usual<text:span text:style-name="T94"><text:s/></text:span>residence<text:span text:style-name="T95"><text:s/></text:span>within<text:span text:style-name="T96"><text:s/></text:span>the<text:span text:style-name="T97"><text:s/></text:span>district<text:span text:style-name="T98"><text:s/></text:span>of<text:span text:style-name="T99"><text:s/></text:span>the<text:span text:style-name="T100"><text:s/></text:span>British ________________<text:span text:style-name="T101">______</text:span><text:s/>(Consul-General, Consul, Vice-Consul)<text:s/>at __________________<text:span text:style-name="T102"><text:s/>(</text:span>Moscow/Ekaterinburg<text:span text:style-name="T103">)</text:span><text:span text:style-name="T104">. / До<text:s/></text:span><text:span text:style-name="T105">сегодняшнего дня, я в течение трех предыдущих дней проживал(а) в пределах консульского округа, являющегося зоной ответственности<text:s/></text:span>________________<text:span text:style-name="T106">______</text:span><text:s/>(<text:span text:style-name="T107">Генерального консула</text:span><text:span text:style-name="T108">, консула, вице-консула</text:span><text:span text:style-name="T109"><text:s/>Великобритании</text:span><text:span text:style-name="T110">) в<text:s/></text:span>__________________<text:s/>(<text:span text:style-name="T111">Москве</text:span>/<text:span text:style-name="T112">Екатеринбурге</text:span>)<text:span text:style-name="T113">. <text:s/></text:span></text:p>
      <text:p text:style-name="P114"/>
      <text:p text:style-name="P115">(4)<text:tab/>I am not under the age of 18 years [or I am under the age of 18 years, but<text:s/>the consent of the persons whose consent to the marriage is required by law has been obtained] or I am under the age of 18 years, but there is no person whose consent to the marriage is required by law].<text:span text:style-name="T116"><text:s/>/<text:s/></text:span><text:span text:style-name="T117">Мне</text:span><text:span text:style-name="T118"><text:s/></text:span><text:span text:style-name="T119">исполнилось</text:span><text:span text:style-name="T120"><text:s/>18<text:s/></text:span><text:span text:style-name="T121">лет</text:span><text:span text:style-name="T122"><text:s/>[</text:span><text:span text:style-name="T123">или</text:span><text:span text:style-name="T124"><text:s/></text:span><text:span text:style-name="T125">мне</text:span><text:span text:style-name="T126"><text:s/></text:span><text:span text:style-name="T127">не</text:span><text:s/><text:span text:style-name="T128">исполнилось</text:span><text:span text:style-name="T129"><text:s/>18</text:span><text:span text:style-name="T130"><text:s/></text:span><text:span text:style-name="T131">лет</text:span><text:span text:style-name="T132">,<text:s/></text:span><text:span text:style-name="T133">но</text:span><text:span text:style-name="T134"><text:s/></text:span><text:span text:style-name="T135">согласие</text:span><text:span text:style-name="T136"><text:s/></text:span><text:span text:style-name="T137">лица</text:span><text:span text:style-name="T138">,<text:s/></text:span><text:span text:style-name="T139">чье</text:span><text:span text:style-name="T140"><text:s/></text:span><text:span text:style-name="T141">разрешение</text:span><text:span text:style-name="T142"><text:s/></text:span><text:span text:style-name="T143">на</text:span><text:span text:style-name="T144"><text:s/></text:span><text:span text:style-name="T145">заключение</text:span><text:span text:style-name="T146"><text:s/></text:span><text:span text:style-name="T147">брака</text:span><text:span text:style-name="T148"><text:s/></text:span><text:span text:style-name="T149">требуется</text:span><text:span text:style-name="T150"><text:s/></text:span><text:span text:style-name="T151">по</text:span><text:span text:style-name="T152"><text:s/></text:span><text:span text:style-name="T153">закону</text:span><text:span text:style-name="T154">,<text:s/></text:span><text:span text:style-name="T155">было</text:span><text:span text:style-name="T156"><text:s/></text:span><text:span text:style-name="T157">получено</text:span><text:span text:style-name="T158">],<text:s/></text:span><text:span text:style-name="T159">или</text:span><text:span text:style-name="T160"><text:s/></text:span><text:span text:style-name="T161">я</text:span><text:span text:style-name="T162"><text:s/></text:span><text:span text:style-name="T163">моложе</text:span><text:span text:style-name="T164"><text:s/>18<text:s/></text:span><text:span text:style-name="T165">лет</text:span><text:span text:style-name="T166">,<text:s/></text:span><text:span text:style-name="T167">но</text:span><text:span text:style-name="T168"><text:s/></text:span><text:span text:style-name="T169">лицо</text:span><text:span text:style-name="T170">,<text:s/></text:span><text:span text:style-name="T171">чье</text:span><text:span text:style-name="T172"><text:s/></text:span><text:span text:style-name="T173">согласие</text:span><text:span text:style-name="T174"><text:s/></text:span><text:span text:style-name="T175">на</text:span><text:span text:style-name="T176"><text:s/></text:span><text:span text:style-name="T177">заключение</text:span><text:span text:style-name="T178"><text:s/></text:span><text:span text:style-name="T179">брака</text:span><text:span text:style-name="T180"><text:s/></text:span><text:span text:style-name="T181">требуется</text:span><text:span text:style-name="T182"><text:s/></text:span><text:span text:style-name="T183">по</text:span><text:span text:style-name="T184"><text:s/></text:span><text:span text:style-name="T185">закону</text:span><text:span text:style-name="T186">,<text:s/></text:span><text:span text:style-name="T187">отсутствует</text:span><text:span text:style-name="T188">].<text:s/></text:span></text:p>
      <text:p text:style-name="P189"/>
      <text:p text:style-name="P190"><text:span text:style-name="T191">S</text:span><text:span text:style-name="T192">igned</text:span><text:s/>at a Notary Public /<text:s/><text:span text:style-name="T193">Подписано</text:span><text:span text:style-name="T194"><text:s/></text:span><text:span text:style-name="T195">в</text:span><text:span text:style-name="T196"><text:s/></text:span><text:span text:style-name="T197">нотариальной</text:span><text:span text:style-name="T198"><text:s/></text:span><text:span text:style-name="T199">конторе</text:span><text:tab/></text:p>
      <text:p text:style-name="P200">this ____ day of ____________________ 20 <text:s text:c="4"/><text:span text:style-name="T201">/<text:s/></text:span><text:s text:c="3"/><text:span text:style-name="T202">дата</text:span><text:span text:style-name="T203"><text:s/>_______________________</text:span><text:s/><text:span text:style-name="T204">20 ___<text:s/></text:span><text:span text:style-name="T205">г</text:span><text:span text:style-name="T206">.<text:s/></text:span><text:s text:c="75"/></text:p>
      <text:p text:style-name="P207">before<text:span text:style-name="T208"><text:s/></text:span>me<text:span text:style-name="T209"><text:s/>(name of Notary Public) /<text:s/></text:span><text:span text:style-name="T210">в</text:span><text:span text:style-name="T211"><text:s/></text:span><text:span text:style-name="T212">моем</text:span><text:span text:style-name="T213"><text:s/></text:span><text:span text:style-name="T214">присутствии</text:span><text:span text:style-name="T215"><text:s/>(</text:span><text:span text:style-name="T216">имя</text:span><text:span text:style-name="T217"><text:s/></text:span><text:span text:style-name="T218">нотариуса</text:span><text:span text:style-name="T219">)</text:span></text:p>
      <text:p text:style-name="P220">___________________________________________________________________________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(Signature of deponent /<text:s/></text:p>
            <text:p text:style-name="Обычный"><text:span text:style-name="T227">Подпись</text:span><text:span text:style-name="T228"><text:s/></text:span><text:span text:style-name="T229">заявителя</text:span><text:span text:style-name="T230">)</text:span></text:p>
            <text:p text:style-name="Обычный"/>
            <text:p text:style-name="Обычный"><text:span text:style-name="T231">_________________________________</text:span></text:p>
          </table:table-cell>
          <table:table-cell table:style-name="TableCell232">
            <text:p text:style-name="Безинтервала"><text:span text:style-name="T233">(</text:span><text:span text:style-name="T234">Подпись</text:span><text:span text:style-name="T235"><text:s/></text:span><text:span text:style-name="T236">и</text:span><text:span text:style-name="T237"><text:s/></text:span><text:span text:style-name="T238">печать</text:span><text:span text:style-name="T239"><text:s/></text:span><text:span text:style-name="T240">нотариуса</text:span><text:span text:style-name="T241">)/</text:span></text:p>
            <text:p text:style-name="Обычный"><text:span text:style-name="T242">(Signature and official seal of Notary Public)</text:span></text:p>
            <text:p text:style-name="Обычный"/>
            <text:p text:style-name="Обычный"><text:span text:style-name="T243">_________________________________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normal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Arial" style:font-name-complex="Arial" style:font-weight-complex="bold" fo:font-size="11pt" style:font-size-asian="11pt" style:font-size-complex="11pt" fo:language="en" fo:country="GB" style:language-asian="en" style:country-asian="US" fo:hyphenate="false"/>
    </style:style>
    <style:style style:name="Основнойшрифтабзаца" style:display-name="Основной шрифт абзаца" style:family="text"/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Calibri" style:font-name-complex="Arial" style:font-weight-complex="bold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Calibri" style:font-name-complex="Arial" style:font-weight-complex="bol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style:font-weight-complex="bold" fo:font-size="8pt" style:font-size-asian="8pt" style:font-size-complex="8pt" style:language-asian="en" style:country-asian="US"/>
    </style:style>
    <style:style style:name="Безинтервала" style:display-name="Без интервала" style:family="paragraph">
      <style:text-properties style:font-name="Arial" style:font-name-complex="Arial" style:font-weight-complex="bold" fo:font-size="11pt" style:font-size-asian="11pt" style:font-size-complex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m</dc:title>
    <meta:initial-creator>ebashlai</meta:initial-creator>
    <dc:creator>Victoria Darzhinova</dc:creator>
    <meta:creation-date>2021-01-28T09:34:00Z</meta:creation-date>
    <dc:date>2021-01-28T10:17:00Z</dc:date>
    <meta:print-date>2020-03-02T09:51:00Z</meta:print-date>
    <meta:template xlink:href="Normal" xlink:type="simple"/>
    <meta:editing-cycles>6</meta:editing-cycles>
    <meta:editing-duration>PT1020S</meta:editing-duration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2011-09-01T21:00:00Z</meta:user-defined>
    <meta:user-defined meta:name="MaintainMarking">True</meta:user-defined>
    <meta:user-defined meta:name="MaintainPath">True</meta:user-defined>
    <meta:document-statistic meta:page-count="1" meta:paragraph-count="5" meta:word-count="389" meta:character-count="2603" meta:row-count="18" meta:non-whitespace-character-count="2219"/>
  </office:meta>
</office:document-meta>
</file>