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Normal_Whitefish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Normal_Sector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Sector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Sectoral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Normal_Sector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Normal_Sectoral" style:data-style-name="N2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Normal_Sectoral" style:data-style-name="N2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Sector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ector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Normal_Sectoral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Normal_Sector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Normal_Sector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Normal_Sector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Sector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Normal_Sector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_Sectoral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Sectoral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Normal_Sector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Normal_Sector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Normal_Sectoral" style:data-style-name="N2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_Sector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Normal_Sector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Normal_Sector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Normal_Sector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Sector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Normal_Sectoral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Normal_Sectoral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Normal_Sectoral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Normal_Sectoral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Normal_Sectoral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_Sectoral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Normal_Sectoral" style:data-style-name="N1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Normal_Sectoral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_Sectoral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Normal_Sector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Normal_Sectoral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Normal_Sector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Sector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Normal_Sectoral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Sectoral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Sectoral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Whitefish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Normal_Whitefish" style:data-style-name="N1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Whitefish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Whitefish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Normal_Whitefish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Normal_Whitefish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Normal_Whitefish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Normal_Whitefis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Normal_Whitefish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Normal_Whitefish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Normal_Whitefish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Normal_Whitefish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Normal_Whitefish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Normal_Whitefish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Normal_Whitefish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Normal_Whitefish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Normal_Whitefish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Normal_Whitefish" style:data-style-name="N2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Normal_Whitefish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Normal_Whitefish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Normal_Whitefish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_Whitefish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Normal_Whitefish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Normal_Whitefish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Normal_Whitefish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al_Whitefish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Normal_Whitefish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Normal_Whitefis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al_Whitefis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Normal_Whitefish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Normal_Whitefish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Normal_Whitefish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al_Whitefish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Normal_Whitefish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Normal_Whitefish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Normal_Whitefish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Normal_Whitefish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Normal_Whitefish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Normal_Whitefish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Normal_Whitefish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Normal_Whitefish" style:data-style-name="N2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Normal_Whitefish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Normal_Whitefish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Normal_Whitefish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Normal_Whitefish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Normal_Whitefish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Normal_Whitefish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Normal_Whitefish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Normal_Whitefish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Normal_Whitefish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Normal_Whitefish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Normal_Whitefish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Normal_Sector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Normal_Sectoral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3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Sector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8" style:family="table-cell" style:parent-style-name="Normal_Sector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Sector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1" style:family="table-cell" style:parent-style-name="Normal_Sector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Normal_Sectoral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Normal_Sectoral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Normal_Sectoral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Normal_Sector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Normal_Sectoral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Normal_Sectoral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Sector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Normal_Sectoral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Normal_Sectoral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3" style:family="table-cell" style:parent-style-name="Normal_Sectoral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Normal_Sectoral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Default" style:data-style-name="N1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1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Normal_Sector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Sector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Sectoral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Sectoral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Sector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Sector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Sectoral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1708333333333cm" style:use-optimal-column-width="true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97895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85pt" style:use-optimal-row-height="false" fo:break-before="page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page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1.25pt" style:use-optimal-row-height="true" fo:break-before="page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2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43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4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46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47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48" style:family="table-cell" style:parent-style-name="Normal_Sectoral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</style:style>
    <style:style style:name="ce2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</style:style>
    <style:style style:name="ce252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3" style:family="table-cell" style:parent-style-name="Normal_Sector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4" style:family="table-cell" style:parent-style-name="Normal_Sector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  <style:style style:name="ce258" style:family="table-cell" style:parent-style-name="Normal_Sectoral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cell-content()&lt;0" style:apply-style-name="cf2"/>
    </style:style>
    <style:style style:name="ce2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of:cell-content-is-between(85,89.9)" style:apply-style-name="cf1"/>
      <style:map style:condition="of:cell-content-is-between(89.9,9999999999999)" style:apply-style-name="cf2"/>
      <style:map style:condition="of:cell-content()=&quot;n/a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LAGIC_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2" table:default-cell-style-name="ce76"/>
        <table:table-column table:style-name="co3" table:default-cell-style-name="ce77"/>
        <table:table-column table:style-name="co3" table:number-columns-repeated="2" table:default-cell-style-name="ce76"/>
        <table:table-column table:style-name="co3" table:default-cell-style-name="ce77"/>
        <table:table-column table:style-name="co3" table:number-columns-repeated="2" table:default-cell-style-name="ce76"/>
        <table:table-column table:style-name="co3" table:default-cell-style-name="ce77"/>
        <table:table-column table:style-name="co4" table:default-cell-style-name="ce77"/>
        <table:table-column table:style-name="co3" table:number-columns-repeated="2" table:default-cell-style-name="ce76"/>
        <table:table-column table:style-name="co3" table:number-columns-repeated="2" table:default-cell-style-name="ce77"/>
        <table:table-column table:style-name="co3" table:default-cell-style-name="ce76"/>
        <table:table-column table:style-name="co3" table:default-cell-style-name="ce77"/>
        <table:table-column table:style-name="co3" table:default-cell-style-name="ce81"/>
        <table:table-column table:style-name="co3" table:default-cell-style-name="ce77"/>
        <table:table-column table:style-name="co4" table:default-cell-style-name="ce77"/>
        <table:table-column table:style-name="co1" table:number-columns-repeated="2" table:default-cell-style-name="ce77"/>
        <table:table-column table:style-name="co5" table:default-cell-style-name="ce77" table:visibility="collapse"/>
        <table:table-column table:style-name="co6" table:number-columns-repeated="16360" table:default-cell-style-name="ce77"/>
        <table:table-row table:style-name="ro1">
          <table:table-cell/>
          <table:table-cell office:value-type="string" table:style-name="ce75">
            <text:p>Pelagic Statistics: total landings (tonnes live weight) in 2020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table-cell office:value-type="string" table:style-name="ce79">
            <text:p>SUMMARY TABLE</text:p>
          </table:table-cell>
          <table:table-cell table:number-columns-repeated="2" table:style-name="ce77"/>
          <table:table-cell table:style-name="ce80"/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style-name="ro1">
          <table:table-cell/>
          <table:table-cell office:value-type="date" office:date-value="2021-01-27T00:00:00" table:style-name="ce1">
            <text:p>27-Jan-21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style-name="ce82"/>
          <table:table-cell table:style-name="ce76"/>
          <table:table-cell table:number-columns-repeated="3" table:style-name="ce77"/>
          <table:table-cell office:value-type="string" table:style-name="ce79">
            <text:p>This weeks report includes swap numbers 1448-1502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style-name="ro1">
          <table:table-cell/>
          <table:table-cell table:style-name="ce83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style-name="ro2">
          <table:table-cell/>
          <table:table-cell table:style-name="ce84"/>
          <table:table-cell office:value-type="string" table:style-name="ce85">
            <text:p>Landings into</text:p>
          </table:table-cell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7"/>
          <table:table-cell office:value-type="string" table:style-name="ce85">
            <text:p>Total landings</text:p>
          </table:table-cell>
          <table:table-cell table:style-name="ce86"/>
          <table:table-cell table:style-name="ce87"/>
          <table:table-cell table:style-name="ce84"/>
          <table:table-cell office:value-type="string" table:style-name="ce88">
            <text:p>Uptake of quota</text:p>
          </table:table-cell>
          <table:table-cell table:style-name="ce90"/>
          <table:table-cell table:style-name="ce91"/>
          <table:table-cell table:style-name="ce90"/>
          <table:table-cell table:style-name="ce92"/>
          <table:table-cell table:style-name="ce83"/>
          <table:table-cell table:style-name="ce77"/>
          <table:table-cell office:value-type="string" table:style-name="ce93">
            <text:p><text:s/></text:p>
          </table:table-cell>
          <table:table-cell table:number-columns-repeated="16360" table:style-name="ce77"/>
        </table:table-row>
        <table:table-row table:style-name="ro2">
          <table:table-cell/>
          <table:table-cell office:value-type="string" table:style-name="ce94">
            <text:p>Stock</text:p>
          </table:table-cell>
          <table:table-cell office:value-type="string" table:style-name="ce85">
            <text:p>Scotland</text:p>
          </table:table-cell>
          <table:table-cell table:style-name="ce86"/>
          <table:table-cell table:style-name="ce95"/>
          <table:table-cell office:value-type="string" table:style-name="ce85">
            <text:p>England, Wales &amp; N.I.</text:p>
          </table:table-cell>
          <table:table-cell table:style-name="ce86"/>
          <table:table-cell table:style-name="ce95"/>
          <table:table-cell office:value-type="string" table:style-name="ce85">
            <text:p>Abroad</text:p>
          </table:table-cell>
          <table:table-cell table:style-name="ce86"/>
          <table:table-cell table:style-name="ce87"/>
          <table:table-cell table:style-name="ce95"/>
          <table:table-cell office:value-type="string" table:style-name="ce96">
            <text:p>by UK vessels</text:p>
          </table:table-cell>
          <table:table-cell table:style-name="ce97"/>
          <table:table-cell table:style-name="ce98"/>
          <table:table-cell office:value-type="string" table:style-name="ce94">
            <text:p>U.K</text:p>
          </table:table-cell>
          <table:table-cell office:value-type="string" table:style-name="ce97">
            <text:p>in past week</text:p>
          </table:table-cell>
          <table:table-cell table:style-name="ce98"/>
          <table:table-cell office:value-type="string" table:style-name="ce99">
            <text:p>so far in:</text:p>
          </table:table-cell>
          <table:table-cell table:style-name="ce98"/>
          <table:table-cell table:style-name="ce100"/>
          <table:table-cell table:style-name="ce83"/>
          <table:table-cell table:style-name="ce77"/>
          <table:table-cell office:value-type="string" table:style-name="ce94">
            <text:p>U.K</text:p>
          </table:table-cell>
          <table:table-cell table:number-columns-repeated="16360" table:style-name="ce77"/>
        </table:table-row>
        <table:table-row table:style-name="ro2">
          <table:table-cell/>
          <table:table-cell table:style-name="ce101"/>
          <table:table-cell table:style-name="ce102"/>
          <table:table-cell table:style-name="ce103"/>
          <table:table-cell office:value-type="string" table:style-name="ce104">
            <text:p>%</text:p>
          </table:table-cell>
          <table:table-cell table:style-name="ce102"/>
          <table:table-cell table:style-name="ce103"/>
          <table:table-cell office:value-type="string" table:style-name="ce104">
            <text:p>%</text:p>
          </table:table-cell>
          <table:table-cell table:style-name="ce102"/>
          <table:table-cell table:style-name="ce103"/>
          <table:table-cell office:value-type="string" table:style-name="ce105">
            <text:p>%</text:p>
          </table:table-cell>
          <table:table-cell table:style-name="ce106"/>
          <table:table-cell table:style-name="ce102"/>
          <table:table-cell table:style-name="ce103"/>
          <table:table-cell office:value-type="string" table:style-name="ce105">
            <text:p>%</text:p>
          </table:table-cell>
          <table:table-cell office:value-type="string" table:style-name="ce94">
            <text:p>Quota</text:p>
          </table:table-cell>
          <table:table-cell table:style-name="ce103"/>
          <table:table-cell table:style-name="ce105"/>
          <table:table-cell office:value-type="float" office:value="2019" table:style-name="ce107">
            <text:p>2019</text:p>
          </table:table-cell>
          <table:table-cell office:value-type="float" office:value="2020" table:style-name="ce108">
            <text:p>2020</text:p>
          </table:table-cell>
          <table:table-cell table:style-name="ce100"/>
          <table:table-cell table:style-name="ce83"/>
          <table:table-cell table:style-name="ce77"/>
          <table:table-cell office:value-type="string" table:style-name="ce94">
            <text:p>Quota</text:p>
          </table:table-cell>
          <table:table-cell table:number-columns-repeated="16360" table:style-name="ce77"/>
        </table:table-row>
        <table:table-row table:style-name="ro2">
          <table:table-cell/>
          <table:table-cell table:style-name="ce109"/>
          <table:table-cell office:value-type="float" office:value="2019" table:style-name="ce110">
            <text:p>2019</text:p>
          </table:table-cell>
          <table:table-cell office:value-type="float" office:value="2020" table:style-name="ce111">
            <text:p>2020</text:p>
          </table:table-cell>
          <table:table-cell office:value-type="string" table:style-name="ce112">
            <text:p>change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1">
            <text:p>2020</text:p>
          </table:table-cell>
          <table:table-cell office:value-type="string" table:style-name="ce112">
            <text:p>change</text:p>
          </table:table-cell>
          <table:table-cell office:value-type="float" office:value="2019" table:style-name="ce110">
            <text:p>2019</text:p>
          </table:table-cell>
          <table:table-cell office:value-type="float" office:value="2020" table:style-name="ce111">
            <text:p>2020</text:p>
          </table:table-cell>
          <table:table-cell office:value-type="string" table:style-name="ce113">
            <text:p>change</text:p>
          </table:table-cell>
          <table:table-cell table:style-name="ce114"/>
          <table:table-cell office:value-type="float" office:value="2019" table:style-name="ce110">
            <text:p>2019</text:p>
          </table:table-cell>
          <table:table-cell office:value-type="float" office:value="2020" table:style-name="ce111">
            <text:p>2020</text:p>
          </table:table-cell>
          <table:table-cell office:value-type="string" table:style-name="ce105">
            <text:p>change</text:p>
          </table:table-cell>
          <table:table-cell office:value-type="float" office:value="2020" table:style-name="ce115">
            <text:p>2020</text:p>
          </table:table-cell>
          <table:table-cell office:value-type="string" table:style-name="ce116">
            <text:p>Tonnes</text:p>
          </table:table-cell>
          <table:table-cell office:value-type="string" table:style-name="ce113">
            <text:p>%</text:p>
          </table:table-cell>
          <table:table-cell office:value-type="string" table:style-name="ce117">
            <text:p>%</text:p>
          </table:table-cell>
          <table:table-cell office:value-type="string" table:style-name="ce113">
            <text:p>%</text:p>
          </table:table-cell>
          <table:table-cell table:style-name="ce118"/>
          <table:table-cell table:style-name="ce83"/>
          <table:table-cell table:style-name="ce77"/>
          <table:table-cell office:value-type="float" office:value="2019" table:style-name="ce115">
            <text:p>2019</text:p>
          </table:table-cell>
          <table:table-cell table:number-columns-repeated="16360" table:style-name="ce77"/>
        </table:table-row>
        <table:table-row table:style-name="ro2">
          <table:table-cell/>
          <table:table-cell table:style-name="ce119"/>
          <table:table-cell table:style-name="ce107"/>
          <table:table-cell table:style-name="ce108"/>
          <table:table-cell table:style-name="ce120"/>
          <table:table-cell table:number-columns-repeated="2" table:style-name="ce108"/>
          <table:table-cell table:style-name="ce120"/>
          <table:table-cell table:number-columns-repeated="2" table:style-name="ce108"/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style-name="ce124"/>
          <table:table-cell table:style-name="ce127"/>
          <table:table-cell table:style-name="ce83"/>
          <table:table-cell table:style-name="ce77"/>
          <table:table-cell table:style-name="ce128"/>
          <table:table-cell table:number-columns-repeated="16360" table:style-name="ce77"/>
        </table:table-row>
        <table:table-row table:style-name="ro2">
          <table:table-cell/>
          <table:table-cell office:value-type="string" table:style-name="ce175">
            <text:p>NS Herring</text:p>
          </table:table-cell>
          <table:table-cell office:value-type="float" office:value="26055.809999999998" table:style-name="ce129">
            <text:p>26056</text:p>
          </table:table-cell>
          <table:table-cell office:value-type="float" office:value="26922.779999999995" table:style-name="ce130">
            <text:p>26923</text:p>
          </table:table-cell>
          <table:table-cell office:value-type="float" office:value="3.3273576987243829" table:style-name="ce131">
            <text:p>3.3</text:p>
          </table:table-cell>
          <table:table-cell office:value-type="float" office:value="4716.5607" table:style-name="ce132">
            <text:p>4717</text:p>
          </table:table-cell>
          <table:table-cell office:value-type="float" office:value="2933.7136000005748" table:style-name="ce130">
            <text:p>2934</text:p>
          </table:table-cell>
          <table:table-cell office:value-type="float" office:value="-37.799727670194621" table:style-name="ce131">
            <text:p>-37.8</text:p>
          </table:table-cell>
          <table:table-cell office:value-type="float" office:value="32586.425399999996" table:style-name="ce132">
            <text:p>32586</text:p>
          </table:table-cell>
          <table:table-cell office:value-type="float" office:value="34109.934231529143" table:style-name="ce130">
            <text:p>34110</text:p>
          </table:table-cell>
          <table:table-cell office:value-type="float" office:value="4.6752867576851402" table:style-name="ce131">
            <text:p>4.7</text:p>
          </table:table-cell>
          <table:table-cell table:style-name="ce132"/>
          <table:table-cell office:value-type="float" office:value="63358.796099999992" table:style-name="ce129">
            <text:p>63359</text:p>
          </table:table-cell>
          <table:table-cell office:value-type="float" office:value="63966.427831529727" table:style-name="ce132">
            <text:p>63966</text:p>
          </table:table-cell>
          <table:table-cell office:value-type="float" office:value="0.95903295032737335" table:style-name="ce131">
            <text:p>1.0</text:p>
          </table:table-cell>
          <table:table-cell office:value-type="float" office:value="62308.968000000008" table:style-name="ce130">
            <text:p>6230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89.603221166900482" table:style-name="ce131">
            <text:p>89.6</text:p>
          </table:table-cell>
          <table:table-cell office:value-type="float" office:value="102.66006625487638" table:style-name="ce239">
            <text:p>102.7</text:p>
          </table:table-cell>
          <table:table-cell table:style-name="ce100"/>
          <table:table-cell table:style-name="ce83"/>
          <table:table-cell table:style-name="ce77"/>
          <table:table-cell office:value-type="float" office:value="70710.399999999994" table:style-name="ce133">
            <text:p>70710</text:p>
          </table:table-cell>
          <table:table-cell table:style-name="ce76"/>
          <table:table-cell table:number-columns-repeated="16359"/>
        </table:table-row>
        <table:table-row table:style-name="ro2">
          <table:table-cell/>
          <table:table-cell office:value-type="string" table:style-name="ce175">
            <text:p>WC Herring</text:p>
          </table:table-cell>
          <table:table-cell office:value-type="float" office:value="183.54" table:style-name="ce129">
            <text:p>184</text:p>
          </table:table-cell>
          <table:table-cell office:value-type="float" office:value="1.52" table:style-name="ce130">
            <text:p>2</text:p>
          </table:table-cell>
          <table:table-cell office:value-type="float" office:value="-99.171842650103514" table:style-name="ce131">
            <text:p>-99.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744.42539999999997" table:style-name="ce132">
            <text:p>744</text:p>
          </table:table-cell>
          <table:table-cell office:value-type="float" office:value="49.300000000000004" table:style-name="ce130">
            <text:p>49</text:p>
          </table:table-cell>
          <table:table-cell office:value-type="float" office:value="-93.377442521440031" table:style-name="ce131">
            <text:p>-93.4</text:p>
          </table:table-cell>
          <table:table-cell table:style-name="ce132"/>
          <table:table-cell office:value-type="float" office:value="927.96539999999993" table:style-name="ce129">
            <text:p>928</text:p>
          </table:table-cell>
          <table:table-cell office:value-type="float" office:value="50.82" table:style-name="ce132">
            <text:p>51</text:p>
          </table:table-cell>
          <table:table-cell office:value-type="float" office:value="-94.52350270818286" table:style-name="ce131">
            <text:p>-94.5</text:p>
          </table:table-cell>
          <table:table-cell office:value-type="float" office:value="2393.1999999999998" table:style-name="ce130">
            <text:p>239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22.866991942041842" table:style-name="ce131">
            <text:p>22.9</text:p>
          </table:table-cell>
          <table:table-cell office:value-type="float" office:value="2.1235166304529502" table:style-name="ce239">
            <text:p>2.1</text:p>
          </table:table-cell>
          <table:table-cell table:style-name="ce100"/>
          <table:table-cell table:style-name="ce83"/>
          <table:table-cell table:style-name="ce77"/>
          <table:table-cell office:value-type="float" office:value="4058.1" table:style-name="ce133">
            <text:p>4058</text:p>
          </table:table-cell>
          <table:table-cell table:number-columns-repeated="16360" table:style-name="ce77"/>
        </table:table-row>
        <table:table-row table:style-name="ro2">
          <table:table-cell/>
          <table:table-cell office:value-type="string" table:style-name="ce177">
            <text:p>WC Mackerel</text:p>
          </table:table-cell>
          <table:table-cell office:value-type="float" office:value="54267.17" table:style-name="ce132">
            <text:p>54267</text:p>
          </table:table-cell>
          <table:table-cell office:value-type="float" office:value="77385.279999999999" table:style-name="ce130">
            <text:p>77385</text:p>
          </table:table-cell>
          <table:table-cell office:value-type="float" office:value="42.600544675537719" table:style-name="ce131">
            <text:p>42.6</text:p>
          </table:table-cell>
          <table:table-cell office:value-type="float" office:value="6461.3144999999995" table:style-name="ce132">
            <text:p>6461</text:p>
          </table:table-cell>
          <table:table-cell office:value-type="float" office:value="5015.6250187285041" table:style-name="ce130">
            <text:p>5016</text:p>
          </table:table-cell>
          <table:table-cell office:value-type="float" office:value="-22.374541299165912" table:style-name="ce131">
            <text:p>-22.4</text:p>
          </table:table-cell>
          <table:table-cell office:value-type="float" office:value="90101.982199999999" table:style-name="ce132">
            <text:p>90102</text:p>
          </table:table-cell>
          <table:table-cell office:value-type="float" office:value="121327.13934916191" table:style-name="ce130">
            <text:p>121327</text:p>
          </table:table-cell>
          <table:table-cell office:value-type="float" office:value="34.655349845524164" table:style-name="ce131">
            <text:p>34.7</text:p>
          </table:table-cell>
          <table:table-cell table:style-name="ce132"/>
          <table:table-cell office:value-type="float" office:value="150830.46669999999" table:style-name="ce129">
            <text:p>150830</text:p>
          </table:table-cell>
          <table:table-cell office:value-type="float" office:value="208100.42496789046" table:style-name="ce132">
            <text:p>208100</text:p>
          </table:table-cell>
          <table:table-cell office:value-type="float" office:value="37.969754732510204" table:style-name="ce131">
            <text:p>38.0</text:p>
          </table:table-cell>
          <table:table-cell office:value-type="float" office:value="203423.24099999998" table:style-name="ce130">
            <text:p>203423</text:p>
          </table:table-cell>
          <table:table-cell office:value-type="float" office:value="-2.4500000001280569" table:style-name="ce130">
            <text:p>-2</text:p>
          </table:table-cell>
          <table:table-cell office:value-type="float" office:value="-1.2043854910993464E-3" table:style-name="ce131">
            <text:p>0.0</text:p>
          </table:table-cell>
          <table:table-cell office:value-type="float" office:value="76.978905864832342" table:style-name="ce131">
            <text:p>77.0</text:p>
          </table:table-cell>
          <table:table-cell office:value-type="float" office:value="102.29923775911647" table:style-name="ce239">
            <text:p>102.3</text:p>
          </table:table-cell>
          <table:table-cell table:style-name="ce100"/>
          <table:table-cell table:style-name="ce83"/>
          <table:table-cell table:style-name="ce77"/>
          <table:table-cell office:value-type="float" office:value="195937.4" table:style-name="ce133">
            <text:p>195937</text:p>
          </table:table-cell>
          <table:table-cell table:number-columns-repeated="16360" table:style-name="ce77"/>
        </table:table-row>
        <table:table-row table:style-name="ro3">
          <table:table-cell/>
          <table:table-cell office:value-type="string" table:style-name="ce175">
            <text:p><text:s text:c="4"/>of which IVa</text:p>
          </table:table-cell>
          <table:table-cell office:value-type="float" office:value="32276.760000000002" table:style-name="ce129">
            <text:p>32277</text:p>
          </table:table-cell>
          <table:table-cell office:value-type="float" office:value="50282.469999999994" table:style-name="ce130">
            <text:p>50282</text:p>
          </table:table-cell>
          <table:table-cell office:value-type="float" office:value="55.785370030944833" table:style-name="ce131">
            <text:p>55.8</text:p>
          </table:table-cell>
          <table:table-cell office:value-type="float" office:value="3565.4031" table:style-name="ce132">
            <text:p>3565</text:p>
          </table:table-cell>
          <table:table-cell office:value-type="float" office:value="2871.699761768818" table:style-name="ce130">
            <text:p>2872</text:p>
          </table:table-cell>
          <table:table-cell office:value-type="float" office:value="-19.456519186601426" table:style-name="ce131">
            <text:p>-19.5</text:p>
          </table:table-cell>
          <table:table-cell office:value-type="float" office:value="63940.362100000006" table:style-name="ce132">
            <text:p>63940</text:p>
          </table:table-cell>
          <table:table-cell office:value-type="float" office:value="77920.236461868262" table:style-name="ce130">
            <text:p>77920</text:p>
          </table:table-cell>
          <table:table-cell office:value-type="float" office:value="21.863927420373891" table:style-name="ce131">
            <text:p>21.9</text:p>
          </table:table-cell>
          <table:table-cell table:style-name="ce132"/>
          <table:table-cell office:value-type="float" office:value="99782.525200000004" table:style-name="ce129">
            <text:p>99783</text:p>
          </table:table-cell>
          <table:table-cell office:value-type="float" office:value="129158.26722363709" table:style-name="ce132">
            <text:p>129158</text:p>
          </table:table-cell>
          <table:table-cell office:value-type="float" office:value="29.439766096074987" table:style-name="ce131">
            <text:p>29.4</text:p>
          </table:table-cell>
          <table:table-cell office:value-type="float" office:value="129795.227" table:style-name="ce130">
            <text:p>129795</text:p>
          </table:table-cell>
          <table:table-cell office:value-type="float" office:value="-2.4500000001280569" table:style-name="ce130">
            <text:p>-2</text:p>
          </table:table-cell>
          <table:table-cell office:value-type="float" office:value="-1.8875886708284403E-3" table:style-name="ce131">
            <text:p>0.0</text:p>
          </table:table-cell>
          <table:table-cell office:value-type="float" office:value="73.002505199961661" table:style-name="ce131">
            <text:p>73.0</text:p>
          </table:table-cell>
          <table:table-cell office:value-type="float" office:value="99.509257935684403" table:style-name="ce239">
            <text:p>99.5</text:p>
          </table:table-cell>
          <table:table-cell table:style-name="ce100"/>
          <table:table-cell table:style-name="ce83"/>
          <table:table-cell table:style-name="ce77"/>
          <table:table-cell office:value-type="float" office:value="136683.70000000001" table:style-name="ce133">
            <text:p>136684</text:p>
          </table:table-cell>
          <table:table-cell table:number-columns-repeated="16360" table:style-name="ce77"/>
        </table:table-row>
        <table:table-row table:style-name="ro2">
          <table:table-cell/>
          <table:table-cell office:value-type="string" table:style-name="ce175">
            <text:p>NS Mackerel</text:p>
          </table:table-cell>
          <table:table-cell office:value-type="float" office:value="852.15000000000009" table:style-name="ce129">
            <text:p>852</text:p>
          </table:table-cell>
          <table:table-cell office:value-type="float" office:value="2263.0190000000007" table:style-name="ce130">
            <text:p>2263</text:p>
          </table:table-cell>
          <table:table-cell office:value-type="float" office:value="165.56580414246324" table:style-name="ce131">
            <text:p>165.6</text:p>
          </table:table-cell>
          <table:table-cell office:value-type="float" office:value="167.99249999999998" table:style-name="ce132">
            <text:p>168</text:p>
          </table:table-cell>
          <table:table-cell office:value-type="float" office:value="30.921176441298797" table:style-name="ce130">
            <text:p>31</text:p>
          </table:table-cell>
          <table:table-cell office:value-type="float" office:value="-81.593716123458606" table:style-name="ce131">
            <text:p>-81.6</text:p>
          </table:table-cell>
          <table:table-cell office:value-type="float" office:value="290.10540000000003" table:style-name="ce132">
            <text:p>290</text:p>
          </table:table-cell>
          <table:table-cell office:value-type="float" office:value="507.99090191926518" table:style-name="ce130">
            <text:p>508</text:p>
          </table:table-cell>
          <table:table-cell office:value-type="float" office:value="75.105634682865315" table:style-name="ce131">
            <text:p>75.1</text:p>
          </table:table-cell>
          <table:table-cell table:style-name="ce132"/>
          <table:table-cell office:value-type="float" office:value="1310.2479000000001" table:style-name="ce129">
            <text:p>1310</text:p>
          </table:table-cell>
          <table:table-cell office:value-type="float" office:value="3703.2010783605633" table:style-name="ce132">
            <text:p>3703</text:p>
          </table:table-cell>
          <table:table-cell office:value-type="float" office:value="182.63362058130858" table:style-name="ce131">
            <text:p>182.6</text:p>
          </table:table-cell>
          <table:table-cell office:value-type="float" office:value="3750.415" table:style-name="ce130">
            <text:p>3750</text:p>
          </table:table-cell>
          <table:table-cell office:value-type="float" office:value="2.4500000000016371" table:style-name="ce130">
            <text:p>2</text:p>
          </table:table-cell>
          <table:table-cell office:value-type="float" office:value="6.5326103911210812E-2" table:style-name="ce131">
            <text:p>0.1</text:p>
          </table:table-cell>
          <table:table-cell office:value-type="float" office:value="15.326329395250907" table:style-name="ce131">
            <text:p>15.3</text:p>
          </table:table-cell>
          <table:table-cell office:value-type="float" office:value="98.741101407725907" table:style-name="ce239">
            <text:p>98.7</text:p>
          </table:table-cell>
          <table:table-cell table:style-name="ce100"/>
          <table:table-cell table:style-name="ce83"/>
          <table:table-cell table:style-name="ce77"/>
          <table:table-cell office:value-type="float" office:value="8549" table:style-name="ce133">
            <text:p>8549</text:p>
          </table:table-cell>
          <table:table-cell table:number-columns-repeated="16360" table:style-name="ce77"/>
        </table:table-row>
        <table:table-row table:style-name="ro2">
          <table:table-cell/>
          <table:table-cell office:value-type="string" table:style-name="ce175">
            <text:p><text:s text:c="5"/>of which IIIa IVbc</text:p>
          </table:table-cell>
          <table:table-cell office:value-type="float" office:value="113.40000000000002" table:style-name="ce129">
            <text:p>113</text:p>
          </table:table-cell>
          <table:table-cell office:value-type="float" office:value="37.940000000000005" table:style-name="ce130">
            <text:p>38</text:p>
          </table:table-cell>
          <table:table-cell office:value-type="float" office:value="-66.543209876543202" table:style-name="ce131">
            <text:p>-66.5</text:p>
          </table:table-cell>
          <table:table-cell office:value-type="float" office:value="25.859299999999998" table:style-name="ce132">
            <text:p>26</text:p>
          </table:table-cell>
          <table:table-cell office:value-type="float" office:value="17.713290042521436" table:style-name="ce130">
            <text:p>18</text:p>
          </table:table-cell>
          <table:table-cell office:value-type="float" office:value="-31.501277905738217" table:style-name="ce131">
            <text:p>-31.5</text:p>
          </table:table-cell>
          <table:table-cell office:value-type="float" office:value="82.163899999999998" table:style-name="ce132">
            <text:p>82</text:p>
          </table:table-cell>
          <table:table-cell office:value-type="float" office:value="180.44200002911307" table:style-name="ce130">
            <text:p>180</text:p>
          </table:table-cell>
          <table:table-cell office:value-type="float" office:value="119.61226284184792" table:style-name="ce131">
            <text:p>119.6</text:p>
          </table:table-cell>
          <table:table-cell table:style-name="ce132"/>
          <table:table-cell office:value-type="float" office:value="221.42320000000001" table:style-name="ce129">
            <text:p>221</text:p>
          </table:table-cell>
          <table:table-cell office:value-type="float" office:value="236.09529007163451" table:style-name="ce132">
            <text:p>236</text:p>
          </table:table-cell>
          <table:table-cell office:value-type="float" office:value="6.6262659340279155" table:style-name="ce131">
            <text:p>6.6</text:p>
          </table:table-cell>
          <table:table-cell office:value-type="float" office:value="494.47399999999993" table:style-name="ce130">
            <text:p>49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45.720256039644845" table:style-name="ce131">
            <text:p>45.7</text:p>
          </table:table-cell>
          <table:table-cell office:value-type="float" office:value="47.746755152269792" table:style-name="ce239">
            <text:p>47.7</text:p>
          </table:table-cell>
          <table:table-cell table:style-name="ce100"/>
          <table:table-cell table:style-name="ce83"/>
          <table:table-cell table:style-name="ce77"/>
          <table:table-cell office:value-type="float" office:value="484.3" table:style-name="ce133">
            <text:p>484</text:p>
          </table:table-cell>
          <table:table-cell table:number-columns-repeated="16360" table:style-name="ce77"/>
        </table:table-row>
        <table:table-row table:style-name="ro2">
          <table:table-cell/>
          <table:table-cell office:value-type="string" table:style-name="ce175">
            <text:p>Firth of Clyde Herring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table:style-name="ce132"/>
          <table:table-cell office:value-type="float" office:value="0" table:style-name="ce129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1">
            <text:p>0.0</text:p>
          </table:table-cell>
          <table:table-cell office:value-type="string" table:style-name="ce239">
            <text:p>-</text:p>
          </table:table-cell>
          <table:table-cell table:style-name="ce100"/>
          <table:table-cell table:style-name="ce83"/>
          <table:table-cell table:style-name="ce77"/>
          <table:table-cell office:value-type="float" office:value="641.29999999999995" table:style-name="ce133">
            <text:p>641</text:p>
          </table:table-cell>
          <table:table-cell table:number-columns-repeated="16360" table:style-name="ce77"/>
        </table:table-row>
        <table:table-row table:style-name="ro2">
          <table:table-cell/>
          <table:table-cell office:value-type="string" table:style-name="ce134">
            <text:p>NS Horse Mackerel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841.1853000000001" table:style-name="ce132">
            <text:p>841</text:p>
          </table:table-cell>
          <table:table-cell office:value-type="float" office:value="10.367939994737505" table:style-name="ce130">
            <text:p>10</text:p>
          </table:table-cell>
          <table:table-cell office:value-type="float" office:value="-98.767460630287104" table:style-name="ce131">
            <text:p>-98.8</text:p>
          </table:table-cell>
          <table:table-cell office:value-type="float" office:value="2827.7658999999994" table:style-name="ce132">
            <text:p>2828</text:p>
          </table:table-cell>
          <table:table-cell office:value-type="float" office:value="4355.7200005053774" table:style-name="ce130">
            <text:p>4356</text:p>
          </table:table-cell>
          <table:table-cell office:value-type="float" office:value="54.03396725681494" table:style-name="ce131">
            <text:p>54.0</text:p>
          </table:table-cell>
          <table:table-cell table:style-name="ce132"/>
          <table:table-cell office:value-type="float" office:value="3668.9511999999995" table:style-name="ce129">
            <text:p>3669</text:p>
          </table:table-cell>
          <table:table-cell office:value-type="float" office:value="4366.0879405001133" table:style-name="ce132">
            <text:p>4366</text:p>
          </table:table-cell>
          <table:table-cell office:value-type="float" office:value="19.000981547536362" table:style-name="ce131">
            <text:p>19.0</text:p>
          </table:table-cell>
          <table:table-cell office:value-type="float" office:value="4962.5740353709625" table:style-name="ce130">
            <text:p>496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64.194128145011717" table:style-name="ce131">
            <text:p>64.2</text:p>
          </table:table-cell>
          <table:table-cell office:value-type="float" office:value="87.980308391988331" table:style-name="ce239">
            <text:p>88.0</text:p>
          </table:table-cell>
          <table:table-cell table:style-name="ce100"/>
          <table:table-cell table:style-name="ce83"/>
          <table:table-cell table:style-name="ce77"/>
          <table:table-cell office:value-type="float" office:value="5715.4" table:style-name="ce133">
            <text:p>5715</text:p>
          </table:table-cell>
          <table:table-cell table:number-columns-repeated="16360" table:style-name="ce77"/>
        </table:table-row>
        <table:table-row table:style-name="ro2">
          <table:table-cell table:style-name="ce77"/>
          <table:table-cell office:value-type="string" table:style-name="ce134">
            <text:p>WC Horse Mackerel</text:p>
          </table:table-cell>
          <table:table-cell office:value-type="float" office:value="483.8" table:style-name="ce129">
            <text:p>484</text:p>
          </table:table-cell>
          <table:table-cell office:value-type="float" office:value="317.0499999999999" table:style-name="ce130">
            <text:p>317</text:p>
          </table:table-cell>
          <table:table-cell office:value-type="float" office:value="-34.466721785861949" table:style-name="ce131">
            <text:p>-34.5</text:p>
          </table:table-cell>
          <table:table-cell office:value-type="float" office:value="1178.3599999999997" table:style-name="ce132">
            <text:p>1178</text:p>
          </table:table-cell>
          <table:table-cell office:value-type="float" office:value="17.450430011093633" table:style-name="ce130">
            <text:p>17</text:p>
          </table:table-cell>
          <table:table-cell office:value-type="float" office:value="-98.519091787646076" table:style-name="ce131">
            <text:p>-98.5</text:p>
          </table:table-cell>
          <table:table-cell office:value-type="float" office:value="5011.1596" table:style-name="ce132">
            <text:p>5011</text:p>
          </table:table-cell>
          <table:table-cell office:value-type="float" office:value="2759.0309998195798" table:style-name="ce130">
            <text:p>2759</text:p>
          </table:table-cell>
          <table:table-cell office:value-type="float" office:value="-44.942264464704337" table:style-name="ce131">
            <text:p>-44.9</text:p>
          </table:table-cell>
          <table:table-cell table:style-name="ce132"/>
          <table:table-cell office:value-type="float" office:value="6673.3195999999998" table:style-name="ce129">
            <text:p>6673</text:p>
          </table:table-cell>
          <table:table-cell office:value-type="float" office:value="3093.5314298306739" table:style-name="ce132">
            <text:p>3094</text:p>
          </table:table-cell>
          <table:table-cell office:value-type="float" office:value="-53.643289767948865" table:style-name="ce131">
            <text:p>-53.6</text:p>
          </table:table-cell>
          <table:table-cell office:value-type="float" office:value="7410.7864186437382" table:style-name="ce130">
            <text:p>741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82.619219531520827" table:style-name="ce131">
            <text:p>82.6</text:p>
          </table:table-cell>
          <table:table-cell office:value-type="float" office:value="41.743632255385208" table:style-name="ce239">
            <text:p>41.7</text:p>
          </table:table-cell>
          <table:table-cell table:style-name="ce100"/>
          <table:table-cell table:style-name="ce83"/>
          <table:table-cell table:style-name="ce77"/>
          <table:table-cell office:value-type="float" office:value="8077.2" table:style-name="ce133">
            <text:p>8077</text:p>
          </table:table-cell>
          <table:table-cell table:number-columns-repeated="16360" table:style-name="ce77"/>
        </table:table-row>
        <table:table-row table:style-name="ro2" table:visibility="collapse">
          <table:table-cell table:style-name="ce77"/>
          <table:table-cell office:value-type="string" table:style-name="ce178">
            <text:p>NS Blue Whiting EU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3.21" table:style-name="ce132">
            <text:p>3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table:style-name="ce132"/>
          <table:table-cell office:value-type="float" office:value="3.21" table:style-name="ce129">
            <text:p>3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formula="of:=#DIV/0!" table:style-name="ce131">
            <text:p>#DIV/0!</text:p>
          </table:table-cell>
          <table:table-cell office:value-type="string" table:style-name="ce239">
            <text:p>-</text:p>
          </table:table-cell>
          <table:table-cell table:style-name="ce100"/>
          <table:table-cell table:style-name="ce83"/>
          <table:table-cell table:style-name="ce77"/>
          <table:table-cell table:style-name="ce133"/>
          <table:table-cell table:number-columns-repeated="16360" table:style-name="ce77"/>
        </table:table-row>
        <table:table-row table:style-name="ro2">
          <table:table-cell table:style-name="ce77"/>
          <table:table-cell office:value-type="string" table:style-name="ce178">
            <text:p>NS Sandeels</text:p>
          </table:table-cell>
          <table:table-cell office:value-type="float" office:value="0" table:style-name="ce129">
            <text:p>0</text:p>
          </table:table-cell>
          <table:table-cell office:value-type="float" office:value="1175.4000000000001" table:style-name="ce130">
            <text:p>1175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1913.13" table:style-name="ce130">
            <text:p>1913</text:p>
          </table:table-cell>
          <table:table-cell office:value-type="string" table:style-name="ce131">
            <text:p>-</text:p>
          </table:table-cell>
          <table:table-cell table:style-name="ce132"/>
          <table:table-cell office:value-type="float" office:value="0" table:style-name="ce129">
            <text:p>0</text:p>
          </table:table-cell>
          <table:table-cell office:value-type="float" office:value="3088.53" table:style-name="ce132">
            <text:p>3089</text:p>
          </table:table-cell>
          <table:table-cell office:value-type="string" table:style-name="ce131">
            <text:p>-</text:p>
          </table:table-cell>
          <table:table-cell office:value-type="float" office:value="4096.5487994657624" table:style-name="ce130">
            <text:p>409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31">
            <text:p>0.0</text:p>
          </table:table-cell>
          <table:table-cell office:value-type="float" office:value="75.393462916950497" table:style-name="ce239">
            <text:p>75.4</text:p>
          </table:table-cell>
          <table:table-cell table:style-name="ce100"/>
          <table:table-cell table:style-name="ce83"/>
          <table:table-cell table:style-name="ce77"/>
          <table:table-cell office:value-type="float" office:value="1741.2" table:style-name="ce133">
            <text:p>1741</text:p>
          </table:table-cell>
          <table:table-cell table:number-columns-repeated="16360" table:style-name="ce77"/>
        </table:table-row>
        <table:table-row table:style-name="ro2">
          <table:table-cell table:style-name="ce100"/>
          <table:table-cell office:value-type="string" table:style-name="ce134">
            <text:p>Sandeels (IV - Norwegian Waters)*+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1">
            <text:p>0.0</text:p>
          </table:table-cell>
          <table:table-cell office:value-type="string" table:style-name="ce239">
            <text:p>-</text:p>
          </table:table-cell>
          <table:table-cell table:style-name="ce100"/>
          <table:table-cell table:number-columns-repeated="2" table:style-name="ce83"/>
          <table:table-cell office:value-type="float" office:value="0" table:style-name="ce133">
            <text:p>0</text:p>
          </table:table-cell>
          <table:table-cell table:number-columns-repeated="16360" table:style-name="ce83"/>
        </table:table-row>
        <table:table-row table:style-name="ro2">
          <table:table-cell table:style-name="ce83"/>
          <table:table-cell office:value-type="string" table:style-name="ce136">
            <text:p>Norway Pout (IV - Norwegian Waters)*+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85.896999744415325" table:style-name="ce130">
            <text:p>86</text:p>
          </table:table-cell>
          <table:table-cell office:value-type="string" table:style-name="ce131">
            <text:p>-</text:p>
          </table:table-cell>
          <table:table-cell table:style-name="ce132"/>
          <table:table-cell office:value-type="float" office:value="0" table:style-name="ce129">
            <text:p>0</text:p>
          </table:table-cell>
          <table:table-cell office:value-type="float" office:value="85.896999744415325" table:style-name="ce132">
            <text:p>86</text:p>
          </table:table-cell>
          <table:table-cell office:value-type="string" table:style-name="ce131">
            <text:p>-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240">
            <text:p>-</text:p>
          </table:table-cell>
          <table:table-cell table:style-name="ce100"/>
          <table:table-cell table:number-columns-repeated="2" table:style-name="ce83"/>
          <table:table-cell office:value-type="float" office:value="0" table:style-name="ce133">
            <text:p>0</text:p>
          </table:table-cell>
          <table:table-cell table:number-columns-repeated="16360" table:style-name="ce83"/>
        </table:table-row>
        <table:table-row table:style-name="ro2">
          <table:table-cell table:style-name="ce77"/>
          <table:table-cell office:value-type="string" table:style-name="ce175">
            <text:p>Atlanto Scandian Herring</text:p>
          </table:table-cell>
          <table:table-cell office:value-type="float" office:value="0" table:style-name="ce129">
            <text:p>0</text:p>
          </table:table-cell>
          <table:table-cell office:value-type="float" office:value="143.36000000000001" table:style-name="ce130">
            <text:p>143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1800.93" table:style-name="ce132">
            <text:p>1801</text:p>
          </table:table-cell>
          <table:table-cell office:value-type="float" office:value="1837.6653999882935" table:style-name="ce130">
            <text:p>1838</text:p>
          </table:table-cell>
          <table:table-cell office:value-type="float" office:value="2.0398016573822115" table:style-name="ce131">
            <text:p>2.0</text:p>
          </table:table-cell>
          <table:table-cell table:style-name="ce132"/>
          <table:table-cell office:value-type="float" office:value="1800.93" table:style-name="ce129">
            <text:p>1801</text:p>
          </table:table-cell>
          <table:table-cell office:value-type="float" office:value="1981.0253999882934" table:style-name="ce132">
            <text:p>1981</text:p>
          </table:table-cell>
          <table:table-cell office:value-type="float" office:value="10.000133263829985" table:style-name="ce131">
            <text:p>10.0</text:p>
          </table:table-cell>
          <table:table-cell office:value-type="float" office:value="2618.6039999999998" table:style-name="ce130">
            <text:p>26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44.343683057149185" table:style-name="ce131">
            <text:p>44.3</text:p>
          </table:table-cell>
          <table:table-cell office:value-type="float" office:value="75.651965703416536" table:style-name="ce239">
            <text:p>75.7</text:p>
          </table:table-cell>
          <table:table-cell table:style-name="ce100"/>
          <table:table-cell table:style-name="ce83"/>
          <table:table-cell table:style-name="ce77"/>
          <table:table-cell office:value-type="float" office:value="4061.3" table:style-name="ce133">
            <text:p>4061</text:p>
          </table:table-cell>
          <table:table-cell table:number-columns-repeated="16360" table:style-name="ce77"/>
        </table:table-row>
        <table:table-row table:style-name="ro3">
          <table:table-cell table:style-name="ce100"/>
          <table:table-cell office:value-type="string" table:style-name="ce137">
            <text:p>Blue Whiting I-VIII, XII, XIV</text:p>
          </table:table-cell>
          <table:table-cell office:value-type="float" office:value="9282.6299999999992" table:style-name="ce132">
            <text:p>9283</text:p>
          </table:table-cell>
          <table:table-cell office:value-type="float" office:value="12886.510000000002" table:style-name="ce130">
            <text:p>12887</text:p>
          </table:table-cell>
          <table:table-cell office:value-type="float" office:value="38.823910895942234" table:style-name="ce131">
            <text:p>38.8</text:p>
          </table:table-cell>
          <table:table-cell office:value-type="float" office:value="31.448399999999996" table:style-name="ce132">
            <text:p>31</text:p>
          </table:table-cell>
          <table:table-cell office:value-type="float" office:value="1.0999999999999999E-2" table:style-name="ce130">
            <text:p>0</text:p>
          </table:table-cell>
          <table:table-cell office:value-type="float" office:value="-99.965022067895347" table:style-name="ce131">
            <text:p>-100.0</text:p>
          </table:table-cell>
          <table:table-cell office:value-type="float" office:value="51477.063200000004" table:style-name="ce132">
            <text:p>51477</text:p>
          </table:table-cell>
          <table:table-cell office:value-type="float" office:value="38673.953699611659" table:style-name="ce130">
            <text:p>38674</text:p>
          </table:table-cell>
          <table:table-cell office:value-type="float" office:value="-24.87148392798823" table:style-name="ce131">
            <text:p>-24.9</text:p>
          </table:table-cell>
          <table:table-cell table:style-name="ce132"/>
          <table:table-cell office:value-type="float" office:value="60791.141600000003" table:style-name="ce129">
            <text:p>60791</text:p>
          </table:table-cell>
          <table:table-cell office:value-type="float" office:value="51560.474699611659" table:style-name="ce132">
            <text:p>51560</text:p>
          </table:table-cell>
          <table:table-cell office:value-type="float" office:value="-15.184230230656407" table:style-name="ce131">
            <text:p>-15.2</text:p>
          </table:table-cell>
          <table:table-cell office:value-type="float" office:value="52320.92" table:style-name="ce130">
            <text:p>5232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145.19680042801085" table:style-name="ce131">
            <text:p>145.2</text:p>
          </table:table-cell>
          <table:table-cell office:value-type="float" office:value="98.546575059482251" table:style-name="ce239">
            <text:p>98.5</text:p>
          </table:table-cell>
          <table:table-cell table:style-name="ce100"/>
          <table:table-cell table:style-name="ce136"/>
          <table:table-cell table:style-name="ce138"/>
          <table:table-cell office:value-type="float" office:value="41868.1" table:style-name="ce133">
            <text:p>41868</text:p>
          </table:table-cell>
          <table:table-cell table:style-name="ce138"/>
          <table:table-cell table:number-columns-repeated="16359"/>
        </table:table-row>
        <table:table-row table:style-name="ro3" table:visibility="collapse">
          <table:table-cell table:style-name="ce139"/>
          <table:table-cell office:value-type="string" table:style-name="ce177">
            <text:p><text:s text:c="3"/>of which Bay of Biscay BW</text:p>
          </table:table-cell>
          <table:table-cell office:value-type="float" office:value="9282.6299999999992" table:style-name="ce132">
            <text:p>9283</text:p>
          </table:table-cell>
          <table:table-cell office:value-type="float" office:value="12886.521000000002" table:style-name="ce130">
            <text:p>12887</text:p>
          </table:table-cell>
          <table:table-cell office:value-type="float" office:value="38.824029396841233" table:style-name="ce131">
            <text:p>38.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table:style-name="ce132"/>
          <table:table-cell office:value-type="float" office:value="9282.6299999999992" table:style-name="ce129">
            <text:p>9283</text:p>
          </table:table-cell>
          <table:table-cell office:value-type="float" office:value="12886.521000000002" table:style-name="ce132">
            <text:p>12887</text:p>
          </table:table-cell>
          <table:table-cell office:value-type="float" office:value="38.824029396841233" table:style-name="ce131">
            <text:p>38.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formula="of:=#DIV/0!" table:style-name="ce131">
            <text:p>#DIV/0!</text:p>
          </table:table-cell>
          <table:table-cell office:value-type="string" table:style-name="ce239">
            <text:p>-</text:p>
          </table:table-cell>
          <table:table-cell table:style-name="ce140"/>
          <table:table-cell table:style-name="ce141"/>
          <table:table-cell table:style-name="ce142"/>
          <table:table-cell table:style-name="ce133"/>
          <table:table-cell table:style-name="ce142"/>
          <table:table-cell table:number-columns-repeated="16359" table:style-name="ce139"/>
        </table:table-row>
        <table:table-row table:style-name="ro3">
          <table:table-cell table:style-name="ce139"/>
          <table:table-cell office:value-type="string" table:style-name="ce177">
            <text:p>Faroes Blue Whiting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1">
            <text:p>-</text:p>
          </table:table-cell>
          <table:table-cell table:style-name="ce135"/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1">
            <text:p>-</text:p>
          </table:table-cell>
          <table:table-cell office:value-type="float" office:value="243.99999999999997" table:style-name="ce130">
            <text:p>24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131">
            <text:p>0.0</text:p>
          </table:table-cell>
          <table:table-cell office:value-type="float" office:value="0" table:style-name="ce239">
            <text:p>0.0</text:p>
          </table:table-cell>
          <table:table-cell table:style-name="ce140"/>
          <table:table-cell table:style-name="ce141"/>
          <table:table-cell table:style-name="ce142"/>
          <table:table-cell office:value-type="float" office:value="713" table:style-name="ce133">
            <text:p>713</text:p>
          </table:table-cell>
          <table:table-cell table:style-name="ce142"/>
          <table:table-cell table:number-columns-repeated="16359" table:style-name="ce139"/>
        </table:table-row>
        <table:table-row table:style-name="ro2">
          <table:table-cell table:style-name="ce140"/>
          <table:table-cell office:value-type="string" table:style-name="ce143">
            <text:p>Shetland Sandeels*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table:style-name="ce145"/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office:value-type="float" office:value="0" table:style-name="ce146">
            <text:p>0.0</text:p>
          </table:table-cell>
          <table:table-cell office:value-type="string" table:style-name="ce241">
            <text:p>-</text:p>
          </table:table-cell>
          <table:table-cell table:style-name="ce147"/>
          <table:table-cell table:style-name="ce141"/>
          <table:table-cell table:style-name="ce142"/>
          <table:table-cell office:value-type="float" office:value="0" table:style-name="ce148">
            <text:p>0</text:p>
          </table:table-cell>
          <table:table-cell table:style-name="ce142"/>
          <table:table-cell table:number-columns-repeated="16359" table:style-name="ce139"/>
        </table:table-row>
        <table:table-row table:style-name="ro2">
          <table:table-cell table:style-name="ce77"/>
          <table:table-cell table:style-name="ce181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2" table:style-name="ce77"/>
          <table:table-cell table:number-columns-repeated="2" table:style-name="ce83"/>
          <table:table-cell table:number-columns-repeated="16361" table:style-name="ce77"/>
        </table:table-row>
        <table:table-row table:style-name="ro2">
          <table:table-cell table:style-name="ce77"/>
          <table:table-cell office:value-type="string" table:style-name="ce149">
            <text:p>2019 landings are for the nearest comparable week last year (assuming an average delay of 2 weeks in notification of landings) therefore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style-name="ro2">
          <table:table-cell table:style-name="ce77"/>
          <table:table-cell office:value-type="string" table:style-name="ce149">
            <text:p>comparisons will be approximate, and should be treated accordingly.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number-columns-repeated="16367" table:style-name="ce77"/>
        </table:table-row>
        <table:table-row table:style-name="ro4">
          <table:table-cell table:style-name="ce77"/>
          <table:table-cell office:value-type="string" table:style-name="ce149">
            <text:p>2019 uptake is of the final quota, after all swaps.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number-columns-repeated="16367" table:style-name="ce77"/>
        </table:table-row>
        <table:table-row table:style-name="ro2">
          <table:table-cell table:style-name="ce77"/>
          <table:table-cell office:value-type="string" table:style-name="ce77">
            <text:p>Shetland inshore sand eel fishery monitored separately.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6370" table:style-name="ce77"/>
        </table:table-row>
        <table:table-row table:style-name="ro2">
          <table:table-cell table:style-name="ce77"/>
          <table:table-cell office:value-type="string" table:style-name="ce77">
            <text:p>* Summary Table only</text:p>
          </table:table-cell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style-name="ro1">
          <table:table-cell/>
          <table:table-cell office:value-type="string" table:style-name="ce150">
            <text:p>+ Norwegian waters south of 62 degrees N</text:p>
          </table:table-cell>
          <table:table-cell table:style-name="ce76"/>
          <table:table-cell table:number-columns-repeated="16381" table:style-name="ce77"/>
        </table:table-row>
        <table:table-row table:style-name="ro1">
          <table:table-cell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6" table:style-name="ce77"/>
          <table:table-cell table:number-columns-repeated="4" table:style-name="ce76"/>
          <table:table-cell table:number-columns-repeated="16355"/>
        </table:table-row>
        <table:table-row table:number-rows-repeated="8" table:style-name="ro1">
          <table:table-cell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style-name="ro1">
          <table:table-cell/>
          <table:table-cell table:number-columns-repeated="16383" table:style-name="ce77"/>
        </table:table-row>
        <table:table-row table:style-name="ro1">
          <table:table-cell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6" table:style-name="ce77"/>
          <table:table-cell table:number-columns-repeated="2" table:style-name="ce76"/>
          <table:table-cell table:number-columns-repeated="16357" table:style-name="ce77"/>
        </table:table-row>
        <table:table-row table:style-name="ro1">
          <table:table-cell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3" table:style-name="ce77"/>
          <table:table-cell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number-rows-repeated="3" table:style-name="ro1">
          <table:table-cell/>
          <table:table-cell table:style-name="ce77"/>
          <table:table-cell table:style-name="ce76"/>
          <table:table-cell table:number-columns-repeated="2"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7"/>
          <table:table-cell table:style-name="ce76"/>
          <table:table-cell table:style-name="ce77"/>
          <table:table-cell table:style-name="ce81"/>
          <table:table-cell table:number-columns-repeated="16365" table:style-name="ce77"/>
        </table:table-row>
        <table:table-row table:number-rows-repeated="8" table:style-name="ro1">
          <table:table-cell table:number-columns-repeated="2"/>
          <table:table-cell table:number-columns-repeated="16382" table:style-name="ce77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col1" table:cell-range-address="'file:///G:/SO%20Fisheries%20Group/Division%20J/Stats/Pelrep20/pel%202020.xlsm'#Landings_.$I$2:Landings_.$I$53" table:base-cell-address="PELAGIC_.$A$1"/>
          <table:named-range table:name="Pdis" table:cell-range-address="'file:///G:/SO%20Fisheries%20Group/Division%20J/Stats/Pelrep20/pel%202020.xlsm'#Landings_.$AI$2:Landings_.$BI$53" table:base-cell-address="PELAGIC_.$A$1"/>
          <table:named-range table:name="Pdiscol" table:cell-range-address="'file:///G:/SO%20Fisheries%20Group/Division%20J/Stats/Pelrep20/pel%202020.xlsm'#Landings_.$AI$2:Landings_.$AI$54" table:base-cell-address="PELAGIC_.$A$1"/>
          <table:named-range table:name="Pdisrow" table:cell-range-address="'file:///G:/SO%20Fisheries%20Group/Division%20J/Stats/Pelrep20/pel%202020.xlsm'#Landings_.$AI$5:Landings_.$BI$5" table:base-cell-address="PELAGIC_.$A$1"/>
          <table:named-range table:name="Print_Area" table:cell-range-address="PELAGIC_.$A$1:PELAGIC_.$V$33" table:base-cell-address="PELAGIC_.$A$1"/>
          <table:named-range table:name="Prow1" table:cell-range-address="'file:///G:/SO%20Fisheries%20Group/Division%20J/Stats/Pelrep20/pel%202020.xlsm'#Landings_.$I$5:Landings_.$AF$5" table:base-cell-address="PELAGIC_.$A$1"/>
          <table:named-range table:name="Ptab1" table:cell-range-address="'file:///G:/SO%20Fisheries%20Group/Division%20J/Stats/Pelrep20/pel%202020.xlsm'#Landings_.$I$2:Landings_.$AF$53" table:base-cell-address="PELAGIC_.$A$1"/>
        </table:named-expressions>
      </table:table>
      <table:table table:name="New_Sectoral" table:style-name="ta2">
        <table:table-column table:style-name="co4" table:default-cell-style-name="ce168"/>
        <table:table-column table:style-name="co7" table:default-cell-style-name="ce2"/>
        <table:table-column table:style-name="co8" table:default-cell-style-name="ce4"/>
        <table:table-column table:style-name="co5" table:number-columns-repeated="2" table:default-cell-style-name="ce4"/>
        <table:table-column table:style-name="co9" table:default-cell-style-name="ce6"/>
        <table:table-column table:style-name="co8" table:default-cell-style-name="ce4"/>
        <table:table-column table:style-name="co10" table:default-cell-style-name="ce10"/>
        <table:table-column table:style-name="co11" table:default-cell-style-name="ce6"/>
        <table:table-column table:style-name="co1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14" table:default-cell-style-name="ce11"/>
        <table:table-column table:style-name="co15" table:default-cell-style-name="ce4"/>
        <table:table-column table:style-name="co16" table:default-cell-style-name="ce9"/>
        <table:table-column table:style-name="co17" table:default-cell-style-name="ce2"/>
        <table:table-column table:style-name="co8" table:default-cell-style-name="ce185"/>
        <table:table-column table:style-name="co17" table:number-columns-repeated="16366" table:default-cell-style-name="ce2"/>
        <table:table-row table:style-name="ro5">
          <table:table-cell table:style-name="ce168"/>
          <table:table-cell office:value-type="string" table:style-name="ce182">
            <text:p>Confirmed and estimated landings by UK vessels for 2020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office:value-type="date" office:date-value="2021-01-27T00:00:00" table:style-name="ce7">
            <text:p>27-Jan-21</text:p>
          </table:table-cell>
          <table:table-cell table:style-name="ce8"/>
          <table:table-cell table:style-name="ce4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182">
            <text:p>Changes are affected by confirmed landings replacing estimates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5">
          <table:table-cell table:style-name="ce168"/>
          <table:table-cell table:style-name="ce182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6">
          <table:table-cell table:style-name="ce168"/>
          <table:table-cell table:style-name="ce2"/>
          <table:table-cell table:number-columns-repeated="3" table:style-name="ce4"/>
          <table:table-cell table:style-name="ce6"/>
          <table:table-cell table:style-name="ce4"/>
          <table:table-cell table:style-name="ce10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5">
          <table:table-cell table:style-name="ce168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4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40"/>
          <table:table-cell office:value-type="string" table:number-columns-spanned="13" table:number-rows-spanned="1" table:style-name="ce230">
            <text:p>NORTH SEA HERRING (HER/4AB)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16368" table:style-name="ce2"/>
        </table:table-row>
        <table:table-row table:style-name="ro5">
          <table:table-cell table:style-name="ce169"/>
          <table:table-cell office:value-type="string" table:style-name="ce40">
            <text:p>SFO</text:p>
          </table:table-cell>
          <table:table-cell office:value-type="float" office:value="14200.4" table:style-name="ce151">
            <text:p>14200.4</text:p>
          </table:table-cell>
          <table:table-cell office:value-type="float" office:value="0" table:style-name="ce152">
            <text:p>0.0</text:p>
          </table:table-cell>
          <table:table-cell office:value-type="float" office:value="2217.8999999999996" table:style-name="ce152">
            <text:p>2217.9</text:p>
          </table:table-cell>
          <table:table-cell office:value-type="float" office:value="16418.3" table:style-name="ce153">
            <text:p>16418.3</text:p>
          </table:table-cell>
          <table:table-cell office:value-type="float" office:value="17086.370000000003" table:style-name="ce154">
            <text:p>17086.4</text:p>
          </table:table-cell>
          <table:table-cell office:value-type="float" office:value="104.06905708873637" table:style-name="ce244">
            <text:p>104.1</text:p>
          </table:table-cell>
          <table:table-cell office:value-type="float" office:value="-668.07000000000335" table:style-name="ce242">
            <text:p>-668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.18000000000029104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.500000000007276E-2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Aberdeen</text:p>
          </table:table-cell>
          <table:table-cell office:value-type="float" office:value="-0.2" table:style-name="ce151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-0.2" table:style-name="ce153">
            <text:p>-0.2</text:p>
          </table:table-cell>
          <table:table-cell office:value-type="float" office:value="0.04" table:style-name="ce154">
            <text:p>0.0</text:p>
          </table:table-cell>
          <table:table-cell office:value-type="float" office:value="-20" table:style-name="ce244">
            <text:p>-20.0</text:p>
          </table:table-cell>
          <table:table-cell office:value-type="float" office:value="-0.24000000000000002" table:style-name="ce242">
            <text:p>-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ESFO</text:p>
          </table:table-cell>
          <table:table-cell office:value-type="float" office:value="0.20792967978022225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.2999999999999998" table:style-name="ce152">
            <text:p>1.3</text:p>
          </table:table-cell>
          <table:table-cell office:value-type="float" office:value="1.5079296797802222" table:style-name="ce153">
            <text:p>1.5</text:p>
          </table:table-cell>
          <table:table-cell office:value-type="float" office:value="1.4900000000000002" table:style-name="ce154">
            <text:p>1.5</text:p>
          </table:table-cell>
          <table:table-cell office:value-type="float" office:value="98.810973746280055" table:style-name="ce244">
            <text:p>98.8</text:p>
          </table:table-cell>
          <table:table-cell office:value-type="float" office:value="1.7929679780221974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9"/>
          <table:table-cell office:value-type="string" table:style-name="ce40">
            <text:p>Shetland</text:p>
          </table:table-cell>
          <table:table-cell office:value-type="float" office:value="9228.5" table:style-name="ce151">
            <text:p>9228.5</text:p>
          </table:table-cell>
          <table:table-cell office:value-type="float" office:value="0" table:style-name="ce152">
            <text:p>0.0</text:p>
          </table:table-cell>
          <table:table-cell office:value-type="float" office:value="788.5" table:style-name="ce152">
            <text:p>788.5</text:p>
          </table:table-cell>
          <table:table-cell office:value-type="float" office:value="10017" table:style-name="ce153">
            <text:p>10017.0</text:p>
          </table:table-cell>
          <table:table-cell office:value-type="float" office:value="10356.789999999999" table:style-name="ce154">
            <text:p>10356.8</text:p>
          </table:table-cell>
          <table:table-cell office:value-type="float" office:value="103.39213337326544" table:style-name="ce244">
            <text:p>103.4</text:p>
          </table:table-cell>
          <table:table-cell office:value-type="float" office:value="-339.78999999999905" table:style-name="ce242">
            <text:p>-339.8</text:p>
          </table:table-cell>
          <table:table-cell office:value-type="float" office:value="36.419999999998254" table:style-name="ce154">
            <text:p>36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9.1049999999995634" table:style-name="ce154">
            <text:p>9.1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Fife</text:p>
          </table:table-cell>
          <table:table-cell office:value-type="float" office:value="0.51982419945055558" table:style-name="ce151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-9.9999999999999978E-2" table:style-name="ce152">
            <text:p>-0.1</text:p>
          </table:table-cell>
          <table:table-cell office:value-type="float" office:value="0.4198241994505556" table:style-name="ce153">
            <text:p>0.4</text:p>
          </table:table-cell>
          <table:table-cell office:value-type="float" office:value="0.35" table:style-name="ce154">
            <text:p>0.4</text:p>
          </table:table-cell>
          <table:table-cell office:value-type="float" office:value="83.368229001106187" table:style-name="ce244">
            <text:p>83.4</text:p>
          </table:table-cell>
          <table:table-cell office:value-type="float" office:value="6.9824199450555624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West Scotland</text:p>
          </table:table-cell>
          <table:table-cell office:value-type="float" office:value="0.72378903934066663" table:style-name="ce151">
            <text:p>0.7</text:p>
          </table:table-cell>
          <table:table-cell office:value-type="float" office:value="-9.9999999999999978E-2" table:style-name="ce152">
            <text:p>-0.1</text:p>
          </table:table-cell>
          <table:table-cell office:value-type="float" office:value="-0.7" table:style-name="ce152">
            <text:p>-0.7</text:p>
          </table:table-cell>
          <table:table-cell office:value-type="float" office:value="2.3789039340666673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3789039340666673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Orkney</text:p>
          </table:table-cell>
          <table:table-cell office:value-type="float" office:value="0.10396483989011113" table:style-name="ce151">
            <text:p>0.1</text:p>
          </table:table-cell>
          <table:table-cell office:value-type="float" office:value="0.2" table:style-name="ce152">
            <text:p>0.2</text:p>
          </table:table-cell>
          <table:table-cell office:value-type="float" office:value="0.2" table:style-name="ce152">
            <text:p>0.2</text:p>
          </table:table-cell>
          <table:table-cell office:value-type="float" office:value="0.30396483989011114" table:style-name="ce153">
            <text:p>0.3</text:p>
          </table:table-cell>
          <table:table-cell office:value-type="float" office:value="0.24" table:style-name="ce154">
            <text:p>0.2</text:p>
          </table:table-cell>
          <table:table-cell office:value-type="float" office:value="78.956500392204703" table:style-name="ce244">
            <text:p>79.0</text:p>
          </table:table-cell>
          <table:table-cell office:value-type="float" office:value="6.3964839890111147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.24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06" table:style-name="ce154">
            <text:p>0.1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orthern</text:p>
          </table:table-cell>
          <table:table-cell office:value-type="float" office:value="0.10396483989011113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0396483989011113" table:style-name="ce153">
            <text:p>0.1</text:p>
          </table:table-cell>
          <table:table-cell office:value-type="float" office:value="0.04" table:style-name="ce154">
            <text:p>0.0</text:p>
          </table:table-cell>
          <table:table-cell office:value-type="float" office:value="38.47454585827213" table:style-name="ce244">
            <text:p>38.5</text:p>
          </table:table-cell>
          <table:table-cell office:value-type="float" office:value="6.3964839890111119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Klondyke</text:p>
          </table:table-cell>
          <table:table-cell office:value-type="float" office:value="5714" table:style-name="ce151">
            <text:p>5714.0</text:p>
          </table:table-cell>
          <table:table-cell office:value-type="float" office:value="0" table:style-name="ce152">
            <text:p>0.0</text:p>
          </table:table-cell>
          <table:table-cell office:value-type="float" office:value="583.30000000000018" table:style-name="ce152">
            <text:p>583.3</text:p>
          </table:table-cell>
          <table:table-cell office:value-type="float" office:value="6297.3" table:style-name="ce153">
            <text:p>6297.3</text:p>
          </table:table-cell>
          <table:table-cell office:value-type="float" office:value="6414.68" table:style-name="ce154">
            <text:p>6414.7</text:p>
          </table:table-cell>
          <table:table-cell office:value-type="float" office:value="101.86397344893844" table:style-name="ce244">
            <text:p>101.9</text:p>
          </table:table-cell>
          <table:table-cell office:value-type="float" office:value="-117.38000000000011" table:style-name="ce242">
            <text:p>-117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Lunar</text:p>
          </table:table-cell>
          <table:table-cell office:value-type="float" office:value="5840.4315397478658" table:style-name="ce151">
            <text:p>5840.4</text:p>
          </table:table-cell>
          <table:table-cell office:value-type="float" office:value="0" table:style-name="ce152">
            <text:p>0.0</text:p>
          </table:table-cell>
          <table:table-cell office:value-type="float" office:value="444.69999999999982" table:style-name="ce152">
            <text:p>444.7</text:p>
          </table:table-cell>
          <table:table-cell office:value-type="float" office:value="6285.1315397478656" table:style-name="ce153">
            <text:p>6285.1</text:p>
          </table:table-cell>
          <table:table-cell office:value-type="float" office:value="6362.51" table:style-name="ce154">
            <text:p>6362.5</text:p>
          </table:table-cell>
          <table:table-cell office:value-type="float" office:value="101.23113509658127" table:style-name="ce244">
            <text:p>101.2</text:p>
          </table:table-cell>
          <table:table-cell office:value-type="float" office:value="-77.378460252134573" table:style-name="ce242">
            <text:p>-77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7">
            <text:p>Scottish Total</text:p>
          </table:table-cell>
          <table:table-cell office:value-type="float" office:value="34984.791012346221" table:style-name="ce151">
            <text:p>34984.8</text:p>
          </table:table-cell>
          <table:table-cell office:value-type="float" office:value="0.10000000000000003" table:style-name="ce152">
            <text:p>0.1</text:p>
          </table:table-cell>
          <table:table-cell office:value-type="float" office:value="4035.1" table:style-name="ce154">
            <text:p>4035.1</text:p>
          </table:table-cell>
          <table:table-cell office:value-type="float" office:value="39019.891012346219" table:style-name="ce153">
            <text:p>39019.9</text:p>
          </table:table-cell>
          <table:table-cell office:value-type="float" office:value="40222.51" table:style-name="ce154">
            <text:p>40222.5</text:p>
          </table:table-cell>
          <table:table-cell office:value-type="float" office:value="103.08206649596551" table:style-name="ce244">
            <text:p>103.1</text:p>
          </table:table-cell>
          <table:table-cell office:value-type="float" office:value="-1202.6189876537828" table:style-name="ce242">
            <text:p>-1202.6</text:p>
          </table:table-cell>
          <table:table-cell office:value-type="float" office:value="36.419999999998254" table:style-name="ce154">
            <text:p>36.4</text:p>
          </table:table-cell>
          <table:table-cell office:value-type="float" office:value="0" table:style-name="ce154">
            <text:p>0.0</text:p>
          </table:table-cell>
          <table:table-cell office:value-type="float" office:value="0.42000000000029103" table:style-name="ce154">
            <text:p>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9.2099999999996367" table:style-name="ce154">
            <text:p>9.2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47"/>
          <table:table-cell table:style-name="ce151"/>
          <table:table-cell table:style-name="ce152"/>
          <table:table-cell table:style-name="ce154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Anglo Scot.</text:p>
          </table:table-cell>
          <table:table-cell office:value-type="float" office:value="3.97797280488194" table:style-name="ce151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-2.7" table:style-name="ce152">
            <text:p>-2.7</text:p>
          </table:table-cell>
          <table:table-cell office:value-type="float" office:value="1.2779728048819399" table:style-name="ce153">
            <text:p>1.3</text:p>
          </table:table-cell>
          <table:table-cell office:value-type="float" office:value="0.22800000058114542" table:style-name="ce154">
            <text:p>0.2</text:p>
          </table:table-cell>
          <table:table-cell office:value-type="float" office:value="17.840755273521509" table:style-name="ce244">
            <text:p>17.8</text:p>
          </table:table-cell>
          <table:table-cell office:value-type="float" office:value="1.0499728043007945" table:style-name="ce242">
            <text:p>1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EEFPO</text:p>
          </table:table-cell>
          <table:table-cell office:value-type="float" office:value="94.019490271848014" table:style-name="ce151">
            <text:p>94.0</text:p>
          </table:table-cell>
          <table:table-cell office:value-type="float" office:value="0" table:style-name="ce152">
            <text:p>0.0</text:p>
          </table:table-cell>
          <table:table-cell office:value-type="float" office:value="-93.8" table:style-name="ce152">
            <text:p>-93.8</text:p>
          </table:table-cell>
          <table:table-cell office:value-type="float" office:value="0.2194902718480165" table:style-name="ce153">
            <text:p>0.2</text:p>
          </table:table-cell>
          <table:table-cell office:value-type="float" office:value="0.2" table:style-name="ce154">
            <text:p>0.2</text:p>
          </table:table-cell>
          <table:table-cell office:value-type="float" office:value="91.120211531966063" table:style-name="ce244">
            <text:p>91.1</text:p>
          </table:table-cell>
          <table:table-cell office:value-type="float" office:value="1.9490271848016494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 table:visibility="collapse">
          <table:table-cell table:style-name="ce168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0.11355010902397103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-0.1" table:style-name="ce152">
            <text:p>-0.1</text:p>
          </table:table-cell>
          <table:table-cell office:value-type="float" office:value="1.3550109023971024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3550109023971024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IFPO</text:p>
          </table:table-cell>
          <table:table-cell office:value-type="float" office:value="317.03151608107214" table:style-name="ce151">
            <text:p>317.0</text:p>
          </table:table-cell>
          <table:table-cell office:value-type="float" office:value="-0.10000000000002274" table:style-name="ce152">
            <text:p>-0.1</text:p>
          </table:table-cell>
          <table:table-cell office:value-type="float" office:value="-310.3" table:style-name="ce152">
            <text:p>-310.3</text:p>
          </table:table-cell>
          <table:table-cell office:value-type="float" office:value="6.7315160810721295" table:style-name="ce153">
            <text:p>6.7</text:p>
          </table:table-cell>
          <table:table-cell office:value-type="float" office:value="5.9139999999701978" table:style-name="ce154">
            <text:p>5.9</text:p>
          </table:table-cell>
          <table:table-cell office:value-type="float" office:value="87.855394367984246" table:style-name="ce244">
            <text:p>87.9</text:p>
          </table:table-cell>
          <table:table-cell office:value-type="float" office:value="0.81751608110193175" table:style-name="ce242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ANIFPO</text:p>
          </table:table-cell>
          <table:table-cell office:value-type="float" office:value="5234.7383168921178" table:style-name="ce151">
            <text:p>5234.7</text:p>
          </table:table-cell>
          <table:table-cell office:value-type="float" office:value="0" table:style-name="ce152">
            <text:p>0.0</text:p>
          </table:table-cell>
          <table:table-cell office:value-type="float" office:value="-31" table:style-name="ce152">
            <text:p>-31.0</text:p>
          </table:table-cell>
          <table:table-cell office:value-type="float" office:value="5203.7383168921178" table:style-name="ce153">
            <text:p>5203.7</text:p>
          </table:table-cell>
          <table:table-cell office:value-type="float" office:value="5607.7860000000001" table:style-name="ce154">
            <text:p>5607.8</text:p>
          </table:table-cell>
          <table:table-cell office:value-type="float" office:value="107.76456575066972" table:style-name="ce244">
            <text:p>107.8</text:p>
          </table:table-cell>
          <table:table-cell office:value-type="float" office:value="-404.04768310788222" table:style-name="ce242">
            <text:p>-404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Corn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5" table:style-name="ce152">
            <text:p>0.5</text:p>
          </table:table-cell>
          <table:table-cell office:value-type="float" office:value="0.5" table:style-name="ce153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5" table:style-name="ce242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orth Sea</text:p>
          </table:table-cell>
          <table:table-cell office:value-type="float" office:value="0.22710021804794206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.5" table:style-name="ce152">
            <text:p>1.5</text:p>
          </table:table-cell>
          <table:table-cell office:value-type="float" office:value="1.727100218047942" table:style-name="ce153">
            <text:p>1.7</text:p>
          </table:table-cell>
          <table:table-cell office:value-type="float" office:value="1.6509999961853032" table:style-name="ce154">
            <text:p>1.7</text:p>
          </table:table-cell>
          <table:table-cell office:value-type="float" office:value="95.593757613634537" table:style-name="ce244">
            <text:p>95.6</text:p>
          </table:table-cell>
          <table:table-cell office:value-type="float" office:value="7.6100221862638762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84">
            <text:p>Wales W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9"/>
          <table:table-cell office:value-type="string" table:style-name="ce40">
            <text:p>Interfish</text:p>
          </table:table-cell>
          <table:table-cell office:value-type="float" office:value="7543.2211074362422" table:style-name="ce151">
            <text:p>7543.2</text:p>
          </table:table-cell>
          <table:table-cell office:value-type="float" office:value="0" table:style-name="ce152">
            <text:p>0.0</text:p>
          </table:table-cell>
          <table:table-cell office:value-type="float" office:value="-1134" table:style-name="ce152">
            <text:p>-1134.0</text:p>
          </table:table-cell>
          <table:table-cell office:value-type="float" office:value="6409.2211074362422" table:style-name="ce153">
            <text:p>6409.2</text:p>
          </table:table-cell>
          <table:table-cell office:value-type="float" office:value="6519.6500000000015" table:style-name="ce154">
            <text:p>6519.7</text:p>
          </table:table-cell>
          <table:table-cell office:value-type="float" office:value="101.72296899596169" table:style-name="ce244">
            <text:p>101.7</text:p>
          </table:table-cell>
          <table:table-cell office:value-type="float" office:value="-110.42889256375929" table:style-name="ce242">
            <text:p>-11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0">
            <text:p>North Atlantic FPO</text:p>
          </table:table-cell>
          <table:table-cell office:value-type="float" office:value="7117.5479338405521" table:style-name="ce151">
            <text:p>7117.5</text:p>
          </table:table-cell>
          <table:table-cell office:value-type="float" office:value="0" table:style-name="ce152">
            <text:p>0.0</text:p>
          </table:table-cell>
          <table:table-cell office:value-type="float" office:value="4545.0999999999995" table:style-name="ce152">
            <text:p>4545.1</text:p>
          </table:table-cell>
          <table:table-cell office:value-type="float" office:value="11662.647933840552" table:style-name="ce153">
            <text:p>11662.6</text:p>
          </table:table-cell>
          <table:table-cell office:value-type="float" office:value="11608.139231532961" table:style-name="ce154">
            <text:p>11608.1</text:p>
          </table:table-cell>
          <table:table-cell office:value-type="float" office:value="99.53262155715575" table:style-name="ce244">
            <text:p>99.5</text:p>
          </table:table-cell>
          <table:table-cell office:value-type="float" office:value="54.508702307590283" table:style-name="ce242">
            <text:p>54.5</text:p>
          </table:table-cell>
          <table:table-cell office:value-type="float" office:value="3.585998919676058" table:style-name="ce154">
            <text:p>3.6</text:p>
          </table:table-cell>
          <table:table-cell office:value-type="float" office:value="-2.6849989196743991" table:style-name="ce154">
            <text:p>-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22525000000041473" table:style-name="ce154">
            <text:p>0.2</text:p>
          </table:table-cell>
          <table:table-cell office:value-type="string" table:style-name="ce41">
            <text:p>&gt;52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186">
            <text:p>UK Sector Total</text:p>
          </table:table-cell>
          <table:table-cell office:value-type="float" office:value="55295.668000000005" table:style-name="ce151">
            <text:p>55295.7</text:p>
          </table:table-cell>
          <table:table-cell office:value-type="float" office:value="-2.2704060853584451E-14" table:style-name="ce154">
            <text:p>0.0</text:p>
          </table:table-cell>
          <table:table-cell office:value-type="float" office:value="7010.2999999999993" table:style-name="ce154">
            <text:p>7010.3</text:p>
          </table:table-cell>
          <table:table-cell office:value-type="float" office:value="62305.968000000008" table:style-name="ce153">
            <text:p>62306.0</text:p>
          </table:table-cell>
          <table:table-cell office:value-type="float" office:value="63966.078231529704" table:style-name="ce154">
            <text:p>63966.1</text:p>
          </table:table-cell>
          <table:table-cell office:value-type="float" office:value="102.66444818180129" table:style-name="ce244">
            <text:p>102.7</text:p>
          </table:table-cell>
          <table:table-cell office:value-type="float" office:value="-1660.1102315296957" table:style-name="ce242">
            <text:p>-1660.1</text:p>
          </table:table-cell>
          <table:table-cell office:value-type="float" office:value="40.005998919674312" table:style-name="ce154">
            <text:p>40.0</text:p>
          </table:table-cell>
          <table:table-cell office:value-type="float" office:value="-2.6849989196743991" table:style-name="ce154">
            <text:p>-2.7</text:p>
          </table:table-cell>
          <table:table-cell office:value-type="float" office:value="0.42000000000029103" table:style-name="ce154">
            <text:p>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9.4352500000000514" table:style-name="ce154">
            <text:p>9.4</text:p>
          </table:table-cell>
          <table:table-cell office:value-type="float" office:value="0" table:style-name="ce41">
            <text:p>0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table:style-name="ce186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9">
            <text:p>Non Secto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" table:style-name="ce153">
            <text:p>3.0</text:p>
          </table:table-cell>
          <table:table-cell office:value-type="float" office:value="0.34960000002384189" table:style-name="ce154">
            <text:p>0.3</text:p>
          </table:table-cell>
          <table:table-cell office:value-type="float" office:value="11.653333334128064" table:style-name="ce244">
            <text:p>11.7</text:p>
          </table:table-cell>
          <table:table-cell office:value-type="float" office:value="2.650399999976158" table:style-name="ce242">
            <text:p>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0">
            <text:p>Unallocated</text:p>
          </table:table-cell>
          <table:table-cell table:style-name="ce151"/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187">
            <text:p>TOTAL</text:p>
          </table:table-cell>
          <table:table-cell office:value-type="float" office:value="55295.668000000005" table:style-name="ce155">
            <text:p>55295.7</text:p>
          </table:table-cell>
          <table:table-cell office:value-type="float" office:value="-2.2704060853584451E-14" table:style-name="ce155">
            <text:p>0.0</text:p>
          </table:table-cell>
          <table:table-cell office:value-type="float" office:value="7013.2999999999993" table:style-name="ce155">
            <text:p>7013.3</text:p>
          </table:table-cell>
          <table:table-cell office:value-type="float" office:value="62308.968000000008" table:style-name="ce156">
            <text:p>62309.0</text:p>
          </table:table-cell>
          <table:table-cell office:value-type="float" office:value="63966.427831529727" table:style-name="ce155">
            <text:p>63966.4</text:p>
          </table:table-cell>
          <table:table-cell office:value-type="float" office:value="102.66006625487637" table:style-name="ce245">
            <text:p>102.7</text:p>
          </table:table-cell>
          <table:table-cell office:value-type="float" office:value="-1657.4598315297189" table:style-name="ce243">
            <text:p>-1657.5</text:p>
          </table:table-cell>
          <table:table-cell office:value-type="float" office:value="40.005998919674312" table:style-name="ce155">
            <text:p>40.0</text:p>
          </table:table-cell>
          <table:table-cell office:value-type="float" office:value="-2.6849989196707611" table:style-name="ce155">
            <text:p>-2.7</text:p>
          </table:table-cell>
          <table:table-cell office:value-type="float" office:value="0.41999999999825377" table:style-name="ce155">
            <text:p>0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9.4352500000004511" table:style-name="ce155">
            <text:p>9.4</text:p>
          </table:table-cell>
          <table:table-cell office:value-type="float" office:value="0" table:style-name="ce54">
            <text:p>0</text:p>
          </table:table-cell>
          <table:table-cell table:style-name="ce2"/>
          <table:table-cell table:style-name="ce189"/>
          <table:table-cell table:number-columns-repeated="16366"/>
        </table:table-row>
        <table:table-row table:style-name="ro5">
          <table:table-cell table:style-name="ce168"/>
          <table:table-cell table:number-columns-repeated="4" table:style-name="ce2"/>
          <table:table-cell table:style-name="ce55"/>
          <table:table-cell table:number-columns-repeated="2" table:style-name="ce2"/>
          <table:table-cell table:style-name="ce6"/>
          <table:table-cell table:number-columns-repeated="4" table:style-name="ce2"/>
          <table:table-cell table:style-name="ce56"/>
          <table:table-cell table:style-name="ce2"/>
          <table:table-cell table:style-name="ce56"/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WEST COAST HERRING (HER/5B6ANB) (B&amp;B REG 847/96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16368" table:style-name="ce2"/>
        </table:table-row>
        <table:table-row table:style-name="ro5">
          <table:table-cell table:style-name="ce195"/>
          <table:table-cell office:value-type="string" table:style-name="ce40">
            <text:p>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02" table:style-name="ce154">
            <text:p>0.0</text:p>
          </table:table-cell>
          <table:table-cell office:value-type="string" table:style-name="ce244">
            <text:p>n/a</text:p>
          </table:table-cell>
          <table:table-cell office:value-type="float" office:value="-0.0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6" table:style-name="ce151">
            <text:p>6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" table:style-name="ce153">
            <text:p>6.0</text:p>
          </table:table-cell>
          <table:table-cell office:value-type="float" office:value="5.95" table:style-name="ce154">
            <text:p>6.0</text:p>
          </table:table-cell>
          <table:table-cell office:value-type="float" office:value="99.166666666666671" table:style-name="ce244">
            <text:p>99.2</text:p>
          </table:table-cell>
          <table:table-cell office:value-type="float" office:value="4.9999999999999822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Fif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1.5" table:style-name="ce152">
            <text:p>1.5</text:p>
          </table:table-cell>
          <table:table-cell office:value-type="float" office:value="1.5" table:style-name="ce152">
            <text:p>1.5</text:p>
          </table:table-cell>
          <table:table-cell office:value-type="float" office:value="1.5" table:style-name="ce153">
            <text:p>1.5</text:p>
          </table:table-cell>
          <table:table-cell office:value-type="float" office:value="1.5" table:style-name="ce154">
            <text:p>1.5</text:p>
          </table:table-cell>
          <table:table-cell office:value-type="float" office:value="100" table:style-name="ce244">
            <text:p>10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6" table:style-name="ce151">
            <text:p>6.0</text:p>
          </table:table-cell>
          <table:table-cell office:value-type="float" office:value="1.5" table:style-name="ce152">
            <text:p>1.5</text:p>
          </table:table-cell>
          <table:table-cell office:value-type="float" office:value="1.5" table:style-name="ce154">
            <text:p>1.5</text:p>
          </table:table-cell>
          <table:table-cell office:value-type="float" office:value="7.5" table:style-name="ce153">
            <text:p>7.5</text:p>
          </table:table-cell>
          <table:table-cell office:value-type="float" office:value="7.47" table:style-name="ce154">
            <text:p>7.5</text:p>
          </table:table-cell>
          <table:table-cell office:value-type="float" office:value="99.6" table:style-name="ce244">
            <text:p>99.6</text:p>
          </table:table-cell>
          <table:table-cell office:value-type="float" office:value="3.0000000000000249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0" table:style-name="ce151">
            <text:p>0.0</text:p>
          </table:table-cell>
          <table:table-cell office:value-type="float" office:value="43.4" table:style-name="ce152">
            <text:p>43.4</text:p>
          </table:table-cell>
          <table:table-cell office:value-type="float" office:value="43.4" table:style-name="ce152">
            <text:p>43.4</text:p>
          </table:table-cell>
          <table:table-cell office:value-type="float" office:value="43.4" table:style-name="ce153">
            <text:p>43.4</text:p>
          </table:table-cell>
          <table:table-cell office:value-type="float" office:value="43.35" table:style-name="ce154">
            <text:p>43.4</text:p>
          </table:table-cell>
          <table:table-cell office:value-type="float" office:value="99.884792626728114" table:style-name="ce244">
            <text:p>99.9</text:p>
          </table:table-cell>
          <table:table-cell office:value-type="float" office:value="4.9999999999997158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184">
            <text:p>Wales W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5"/>
          <table:table-cell office:value-type="string" table:style-name="ce40">
            <text:p>Interf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office:value-type="string" table:style-name="ce196">
            <text:p>UK Sector Total</text:p>
          </table:table-cell>
          <table:table-cell office:value-type="float" office:value="6" table:style-name="ce151">
            <text:p>6.0</text:p>
          </table:table-cell>
          <table:table-cell office:value-type="float" office:value="44.9" table:style-name="ce154">
            <text:p>44.9</text:p>
          </table:table-cell>
          <table:table-cell office:value-type="float" office:value="44.9" table:style-name="ce154">
            <text:p>44.9</text:p>
          </table:table-cell>
          <table:table-cell office:value-type="float" office:value="50.9" table:style-name="ce153">
            <text:p>50.9</text:p>
          </table:table-cell>
          <table:table-cell office:value-type="float" office:value="50.82" table:style-name="ce154">
            <text:p>50.8</text:p>
          </table:table-cell>
          <table:table-cell office:value-type="float" office:value="99.842829076620831" table:style-name="ce244">
            <text:p>99.8</text:p>
          </table:table-cell>
          <table:table-cell office:value-type="float" office:value="7.9999999999998295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Unallocated</text:p>
          </table:table-cell>
          <table:table-cell office:value-type="float" office:value="2387.1999999999998" table:style-name="ce151">
            <text:p>2387.2</text:p>
          </table:table-cell>
          <table:table-cell table:number-columns-repeated="2" table:style-name="ce152"/>
          <table:table-cell office:value-type="float" office:value="2387.1999999999998" table:style-name="ce153">
            <text:p>2387.2</text:p>
          </table:table-cell>
          <table:table-cell table:style-name="ce154"/>
          <table:table-cell table:style-name="ce244"/>
          <table:table-cell office:value-type="float" office:value="2387.1999999999998" table:style-name="ce242">
            <text:p>2387.2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2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7">
            <text:p>TOTAL</text:p>
          </table:table-cell>
          <table:table-cell office:value-type="float" office:value="2393.1999999999998" table:style-name="ce157">
            <text:p>2393.2</text:p>
          </table:table-cell>
          <table:table-cell office:value-type="float" office:value="44.9" table:style-name="ce155">
            <text:p>44.9</text:p>
          </table:table-cell>
          <table:table-cell office:value-type="float" office:value="44.9" table:style-name="ce155">
            <text:p>44.9</text:p>
          </table:table-cell>
          <table:table-cell office:value-type="float" office:value="2393.1999999999998" table:style-name="ce156">
            <text:p>2393.2</text:p>
          </table:table-cell>
          <table:table-cell office:value-type="float" office:value="50.82" table:style-name="ce155">
            <text:p>50.8</text:p>
          </table:table-cell>
          <table:table-cell office:value-type="float" office:value="2.1235166304529502" table:style-name="ce245">
            <text:p>2.1</text:p>
          </table:table-cell>
          <table:table-cell office:value-type="float" office:value="2342.3799999999997" table:style-name="ce243">
            <text:p>2342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&gt;52</text:p>
          </table:table-cell>
          <table:table-cell table:style-name="ce2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number-columns-repeated="2" table:style-name="ce198"/>
          <table:table-cell table:style-name="ce59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68"/>
          <table:table-cell office:value-type="string" table:style-name="ce202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168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7">
          <table:table-cell table:style-name="ce168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office:value-type="string" table:style-name="ce185">
            <text:p>`</text:p>
          </table:table-cell>
          <table:table-cell table:number-columns-repeated="16366" table:style-name="ce2"/>
        </table:table-row>
        <table:table-row table:style-name="ro5">
          <table:table-cell table:style-name="ce168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style-name="ce40"/>
          <table:table-cell office:value-type="string" table:number-columns-spanned="13" table:number-rows-spanned="1" table:style-name="ce230">
            <text:p>WEST COAST MACKEREL (including IVa, 1 Jan to 15 Feb and 1 Sept to 31 Dec) (MAC/2CX14-)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9"/>
          <table:table-cell office:value-type="string" table:style-name="ce40">
            <text:p>SFO</text:p>
          </table:table-cell>
          <table:table-cell office:value-type="float" office:value="46213.3" table:style-name="ce151">
            <text:p>46213.3</text:p>
          </table:table-cell>
          <table:table-cell office:value-type="float" office:value="0" table:style-name="ce152">
            <text:p>0.0</text:p>
          </table:table-cell>
          <table:table-cell office:value-type="float" office:value="-526" table:style-name="ce152">
            <text:p>-526.0</text:p>
          </table:table-cell>
          <table:table-cell office:value-type="float" office:value="45687.3" table:style-name="ce153">
            <text:p>45687.3</text:p>
          </table:table-cell>
          <table:table-cell office:value-type="float" office:value="47126.634000000013" table:style-name="ce154">
            <text:p>47126.6</text:p>
          </table:table-cell>
          <table:table-cell office:value-type="float" office:value="103.15040284718074" table:style-name="ce244">
            <text:p>103.2</text:p>
          </table:table-cell>
          <table:table-cell office:value-type="float" office:value="-1439.3340000000098" table:style-name="ce242">
            <text:p>-1439.3</text:p>
          </table:table-cell>
          <table:table-cell office:value-type="float" office:value="1361.1100000000006" table:style-name="ce154">
            <text:p>1361.1</text:p>
          </table:table-cell>
          <table:table-cell office:value-type="float" office:value="0" table:style-name="ce154">
            <text:p>0.0</text:p>
          </table:table-cell>
          <table:table-cell office:value-type="float" office:value="0.11000000000058208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340.30500000000029" table:style-name="ce154">
            <text:p>340.3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 table:style-name="ce2"/>
        </table:table-row>
        <table:table-row table:style-name="ro5">
          <table:table-cell table:style-name="ce168"/>
          <table:table-cell office:value-type="string" table:style-name="ce40">
            <text:p>Aberdeen</text:p>
          </table:table-cell>
          <table:table-cell office:value-type="float" office:value="4.8" table:style-name="ce151">
            <text:p>4.8</text:p>
          </table:table-cell>
          <table:table-cell office:value-type="float" office:value="-1.4000000000000057" table:style-name="ce152">
            <text:p>-1.4</text:p>
          </table:table-cell>
          <table:table-cell office:value-type="float" office:value="39.799999999999983" table:style-name="ce152">
            <text:p>39.8</text:p>
          </table:table-cell>
          <table:table-cell office:value-type="float" office:value="44.59999999999998" table:style-name="ce153">
            <text:p>44.6</text:p>
          </table:table-cell>
          <table:table-cell office:value-type="float" office:value="7.0299999999999994" table:style-name="ce154">
            <text:p>7.0</text:p>
          </table:table-cell>
          <table:table-cell office:value-type="float" office:value="15.762331838565027" table:style-name="ce244">
            <text:p>15.8</text:p>
          </table:table-cell>
          <table:table-cell office:value-type="float" office:value="37.569999999999979" table:style-name="ce242">
            <text:p>37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 table:style-name="ce2"/>
        </table:table-row>
        <table:table-row table:style-name="ro5">
          <table:table-cell table:style-name="ce168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1.4" table:style-name="ce152">
            <text:p>1.4</text:p>
          </table:table-cell>
          <table:table-cell office:value-type="float" office:value="1.9" table:style-name="ce152">
            <text:p>1.9</text:p>
          </table:table-cell>
          <table:table-cell office:value-type="float" office:value="1.9" table:style-name="ce153">
            <text:p>1.9</text:p>
          </table:table-cell>
          <table:table-cell office:value-type="float" office:value="1.8800000000000001" table:style-name="ce154">
            <text:p>1.9</text:p>
          </table:table-cell>
          <table:table-cell office:value-type="float" office:value="98.94736842105263" table:style-name="ce244">
            <text:p>98.9</text:p>
          </table:table-cell>
          <table:table-cell office:value-type="float" office:value="1.9999999999999796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 table:style-name="ce2"/>
        </table:table-row>
        <table:table-row table:style-name="ro5">
          <table:table-cell table:style-name="ce169"/>
          <table:table-cell office:value-type="string" table:style-name="ce40">
            <text:p>Shetland</text:p>
          </table:table-cell>
          <table:table-cell office:value-type="float" office:value="42682.5" table:style-name="ce151">
            <text:p>42682.5</text:p>
          </table:table-cell>
          <table:table-cell office:value-type="float" office:value="0" table:style-name="ce152">
            <text:p>0.0</text:p>
          </table:table-cell>
          <table:table-cell office:value-type="float" office:value="140.19999999999709" table:style-name="ce152">
            <text:p>140.2</text:p>
          </table:table-cell>
          <table:table-cell office:value-type="float" office:value="42822.7" table:style-name="ce153">
            <text:p>42822.7</text:p>
          </table:table-cell>
          <table:table-cell office:value-type="float" office:value="44156.995999999999" table:style-name="ce154">
            <text:p>44157.0</text:p>
          </table:table-cell>
          <table:table-cell office:value-type="float" office:value="103.11586144731649" table:style-name="ce244">
            <text:p>103.1</text:p>
          </table:table-cell>
          <table:table-cell office:value-type="float" office:value="-1334.2960000000021" table:style-name="ce242">
            <text:p>-1334.3</text:p>
          </table:table-cell>
          <table:table-cell office:value-type="float" office:value="1085.7200000000012" table:style-name="ce154">
            <text:p>1085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71.43000000000029" table:style-name="ce154">
            <text:p>271.4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 table:style-name="ce2"/>
        </table:table-row>
        <table:table-row table:style-name="ro5">
          <table:table-cell table:style-name="ce168"/>
          <table:table-cell office:value-type="string" table:style-name="ce40">
            <text:p>Fife</text:p>
          </table:table-cell>
          <table:table-cell office:value-type="float" office:value="-30" table:style-name="ce151">
            <text:p>-30.0</text:p>
          </table:table-cell>
          <table:table-cell office:value-type="float" office:value="0" table:style-name="ce152">
            <text:p>0.0</text:p>
          </table:table-cell>
          <table:table-cell office:value-type="float" office:value="95.6" table:style-name="ce152">
            <text:p>95.6</text:p>
          </table:table-cell>
          <table:table-cell office:value-type="float" office:value="65.599999999999994" table:style-name="ce153">
            <text:p>65.6</text:p>
          </table:table-cell>
          <table:table-cell office:value-type="float" office:value="60.771000000000043" table:style-name="ce154">
            <text:p>60.8</text:p>
          </table:table-cell>
          <table:table-cell office:value-type="float" office:value="92.638719512195195" table:style-name="ce244">
            <text:p>92.6</text:p>
          </table:table-cell>
          <table:table-cell office:value-type="float" office:value="4.8289999999999509" table:style-name="ce242">
            <text:p>4.8</text:p>
          </table:table-cell>
          <table:table-cell office:value-type="float" office:value="5.649000000000008" table:style-name="ce154">
            <text:p>5.6</text:p>
          </table:table-cell>
          <table:table-cell office:value-type="float" office:value="0" table:style-name="ce154">
            <text:p>0.0</text:p>
          </table:table-cell>
          <table:table-cell office:value-type="float" office:value="7.9999999999998295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1.4322500000000016" table:style-name="ce154">
            <text:p>1.4</text:p>
          </table:table-cell>
          <table:table-cell office:value-type="float" office:value="1.3716180834351164" table:style-name="ce41">
            <text:p>1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West Scotland</text:p>
          </table:table-cell>
          <table:table-cell office:value-type="float" office:value="16.899999999999999" table:style-name="ce151">
            <text:p>16.9</text:p>
          </table:table-cell>
          <table:table-cell office:value-type="float" office:value="0" table:style-name="ce152">
            <text:p>0.0</text:p>
          </table:table-cell>
          <table:table-cell office:value-type="float" office:value="-14.399999999999999" table:style-name="ce152">
            <text:p>-14.4</text:p>
          </table:table-cell>
          <table:table-cell office:value-type="float" office:value="2.5" table:style-name="ce153">
            <text:p>2.5</text:p>
          </table:table-cell>
          <table:table-cell office:value-type="float" office:value="2.42" table:style-name="ce154">
            <text:p>2.4</text:p>
          </table:table-cell>
          <table:table-cell office:value-type="float" office:value="96.8" table:style-name="ce244">
            <text:p>96.8</text:p>
          </table:table-cell>
          <table:table-cell office:value-type="float" office:value="8.0000000000000071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Orkney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0">
            <text:p>Northern</text:p>
          </table:table-cell>
          <table:table-cell office:value-type="float" office:value="2.0999999999999996" table:style-name="ce151">
            <text:p>2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.0999999999999996" table:style-name="ce153">
            <text:p>2.1</text:p>
          </table:table-cell>
          <table:table-cell office:value-type="float" office:value="0.04" table:style-name="ce154">
            <text:p>0.0</text:p>
          </table:table-cell>
          <table:table-cell office:value-type="float" office:value="1.9047619047619051" table:style-name="ce244">
            <text:p>1.9</text:p>
          </table:table-cell>
          <table:table-cell office:value-type="float" office:value="2.0599999999999996" table:style-name="ce242">
            <text:p>2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9"/>
          <table:table-cell office:value-type="string" table:style-name="ce40">
            <text:p>Klondyke</text:p>
          </table:table-cell>
          <table:table-cell office:value-type="float" office:value="23045.5" table:style-name="ce151">
            <text:p>23045.5</text:p>
          </table:table-cell>
          <table:table-cell office:value-type="float" office:value="0" table:style-name="ce152">
            <text:p>0.0</text:p>
          </table:table-cell>
          <table:table-cell office:value-type="float" office:value="211.70000000000073" table:style-name="ce152">
            <text:p>211.7</text:p>
          </table:table-cell>
          <table:table-cell office:value-type="float" office:value="23257.200000000001" table:style-name="ce153">
            <text:p>23257.2</text:p>
          </table:table-cell>
          <table:table-cell office:value-type="float" office:value="23337.68" table:style-name="ce154">
            <text:p>23337.7</text:p>
          </table:table-cell>
          <table:table-cell office:value-type="float" office:value="100.3460433758148" table:style-name="ce244">
            <text:p>100.3</text:p>
          </table:table-cell>
          <table:table-cell office:value-type="float" office:value="-80.479999999999563" table:style-name="ce242">
            <text:p>-8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Lunar</text:p>
          </table:table-cell>
          <table:table-cell office:value-type="float" office:value="24648.9" table:style-name="ce151">
            <text:p>24648.9</text:p>
          </table:table-cell>
          <table:table-cell office:value-type="float" office:value="215.29999999999927" table:style-name="ce152">
            <text:p>215.3</text:p>
          </table:table-cell>
          <table:table-cell office:value-type="float" office:value="254.79999999999927" table:style-name="ce152">
            <text:p>254.8</text:p>
          </table:table-cell>
          <table:table-cell office:value-type="float" office:value="24903.7" table:style-name="ce153">
            <text:p>24903.7</text:p>
          </table:table-cell>
          <table:table-cell office:value-type="float" office:value="25148.25" table:style-name="ce154">
            <text:p>25148.3</text:p>
          </table:table-cell>
          <table:table-cell office:value-type="float" office:value="100.9819825969635" table:style-name="ce244">
            <text:p>101.0</text:p>
          </table:table-cell>
          <table:table-cell office:value-type="float" office:value="-244.54999999999927" table:style-name="ce242">
            <text:p>-244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7">
            <text:p>Scottish Total</text:p>
          </table:table-cell>
          <table:table-cell office:value-type="float" office:value="136584.1" table:style-name="ce151">
            <text:p>136584.1</text:p>
          </table:table-cell>
          <table:table-cell office:value-type="float" office:value="215.29999999999927" table:style-name="ce152">
            <text:p>215.3</text:p>
          </table:table-cell>
          <table:table-cell office:value-type="float" office:value="203.60000000000582" table:style-name="ce152">
            <text:p>203.6</text:p>
          </table:table-cell>
          <table:table-cell office:value-type="float" office:value="136787.70000000001" table:style-name="ce153">
            <text:p>136787.7</text:p>
          </table:table-cell>
          <table:table-cell office:value-type="float" office:value="139841.701" table:style-name="ce154">
            <text:p>139841.7</text:p>
          </table:table-cell>
          <table:table-cell office:value-type="float" office:value="102.23265761468318" table:style-name="ce244">
            <text:p>102.2</text:p>
          </table:table-cell>
          <table:table-cell office:value-type="float" office:value="-3054.0009999999893" table:style-name="ce242">
            <text:p>-3054.0</text:p>
          </table:table-cell>
          <table:table-cell office:value-type="float" office:value="2452.4790000000016" table:style-name="ce154">
            <text:p>2452.5</text:p>
          </table:table-cell>
          <table:table-cell office:value-type="float" office:value="0" table:style-name="ce154">
            <text:p>0.0</text:p>
          </table:table-cell>
          <table:table-cell office:value-type="float" office:value="0.19000000000058037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13.16725000000054" table:style-name="ce154">
            <text:p>613.2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0">
            <text:p>Anglo Scot.</text:p>
          </table:table-cell>
          <table:table-cell office:value-type="float" office:value="0.31116331678345732" table:style-name="ce151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31116331678345732" table:style-name="ce1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31116331678345732" table:style-name="ce242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EEFPO</text:p>
          </table:table-cell>
          <table:table-cell office:value-type="float" office:value="296.02003536666234" table:style-name="ce151">
            <text:p>296.0</text:p>
          </table:table-cell>
          <table:table-cell office:value-type="float" office:value="-0.5" table:style-name="ce152">
            <text:p>-0.5</text:p>
          </table:table-cell>
          <table:table-cell office:value-type="float" office:value="-294.5" table:style-name="ce152">
            <text:p>-294.5</text:p>
          </table:table-cell>
          <table:table-cell office:value-type="float" office:value="1.5200353666623414" table:style-name="ce153">
            <text:p>1.5</text:p>
          </table:table-cell>
          <table:table-cell office:value-type="float" office:value="1.4730000000000001" table:style-name="ce154">
            <text:p>1.5</text:p>
          </table:table-cell>
          <table:table-cell office:value-type="float" office:value="96.905639980889362" table:style-name="ce244">
            <text:p>96.9</text:p>
          </table:table-cell>
          <table:table-cell office:value-type="float" office:value="4.7035366662341316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 table:visibility="collapse">
          <table:table-cell table:style-name="ce168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16.180492472739779" table:style-name="ce151">
            <text:p>16.2</text:p>
          </table:table-cell>
          <table:table-cell office:value-type="float" office:value="0" table:style-name="ce152">
            <text:p>0.0</text:p>
          </table:table-cell>
          <table:table-cell office:value-type="float" office:value="-15.2" table:style-name="ce152">
            <text:p>-15.2</text:p>
          </table:table-cell>
          <table:table-cell office:value-type="float" office:value="0.98049247273977969" table:style-name="ce153">
            <text:p>1.0</text:p>
          </table:table-cell>
          <table:table-cell office:value-type="float" office:value="0.1572000016942621" table:style-name="ce154">
            <text:p>0.2</text:p>
          </table:table-cell>
          <table:table-cell office:value-type="float" office:value="16.032759665660645" table:style-name="ce244">
            <text:p>16.0</text:p>
          </table:table-cell>
          <table:table-cell office:value-type="float" office:value="0.82329247104551762" table:style-name="ce242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60"/>
          <table:table-cell table:style-name="ce4"/>
          <table:table-cell table:number-columns-repeated="16364" table:style-name="ce60"/>
        </table:table-row>
        <table:table-row table:style-name="ro5">
          <table:table-cell table:style-name="ce170"/>
          <table:table-cell office:value-type="string" table:style-name="ce40">
            <text:p>NIFPO</text:p>
          </table:table-cell>
          <table:table-cell office:value-type="float" office:value="1063.0516471313672" table:style-name="ce151">
            <text:p>1063.1</text:p>
          </table:table-cell>
          <table:table-cell office:value-type="float" office:value="0" table:style-name="ce152">
            <text:p>0.0</text:p>
          </table:table-cell>
          <table:table-cell office:value-type="float" office:value="658" table:style-name="ce152">
            <text:p>658.0</text:p>
          </table:table-cell>
          <table:table-cell office:value-type="float" office:value="1721.0516471313672" table:style-name="ce153">
            <text:p>1721.1</text:p>
          </table:table-cell>
          <table:table-cell office:value-type="float" office:value="1718.5367500125767" table:style-name="ce154">
            <text:p>1718.5</text:p>
          </table:table-cell>
          <table:table-cell office:value-type="float" office:value="99.85387439575203" table:style-name="ce244">
            <text:p>99.9</text:p>
          </table:table-cell>
          <table:table-cell office:value-type="float" office:value="2.5148971187904863" table:style-name="ce242">
            <text:p>2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60"/>
          <table:table-cell table:style-name="ce4"/>
          <table:table-cell table:number-columns-repeated="16364" table:style-name="ce60"/>
        </table:table-row>
        <table:table-row table:style-name="ro5">
          <table:table-cell table:style-name="ce168"/>
          <table:table-cell office:value-type="string" table:style-name="ce40">
            <text:p>ANIFPO</text:p>
          </table:table-cell>
          <table:table-cell office:value-type="float" office:value="15215.648864128916" table:style-name="ce151">
            <text:p>15215.6</text:p>
          </table:table-cell>
          <table:table-cell office:value-type="float" office:value="0" table:style-name="ce152">
            <text:p>0.0</text:p>
          </table:table-cell>
          <table:table-cell office:value-type="float" office:value="7" table:style-name="ce152">
            <text:p>7.0</text:p>
          </table:table-cell>
          <table:table-cell office:value-type="float" office:value="15222.648864128916" table:style-name="ce153">
            <text:p>15222.6</text:p>
          </table:table-cell>
          <table:table-cell office:value-type="float" office:value="15933.35698046875" table:style-name="ce154">
            <text:p>15933.4</text:p>
          </table:table-cell>
          <table:table-cell office:value-type="float" office:value="104.66875458196087" table:style-name="ce244">
            <text:p>104.7</text:p>
          </table:table-cell>
          <table:table-cell office:value-type="float" office:value="-710.70811633983431" table:style-name="ce242">
            <text:p>-710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Cornish</text:p>
          </table:table-cell>
          <table:table-cell office:value-type="float" office:value="19.084683429385379" table:style-name="ce151">
            <text:p>19.1</text:p>
          </table:table-cell>
          <table:table-cell office:value-type="float" office:value="0.5" table:style-name="ce152">
            <text:p>0.5</text:p>
          </table:table-cell>
          <table:table-cell office:value-type="float" office:value="3" table:style-name="ce152">
            <text:p>3.0</text:p>
          </table:table-cell>
          <table:table-cell office:value-type="float" office:value="22.084683429385379" table:style-name="ce153">
            <text:p>22.1</text:p>
          </table:table-cell>
          <table:table-cell office:value-type="float" office:value="22.123670076027491" table:style-name="ce154">
            <text:p>22.1</text:p>
          </table:table-cell>
          <table:table-cell office:value-type="float" office:value="100.17653251298245" table:style-name="ce244">
            <text:p>100.2</text:p>
          </table:table-cell>
          <table:table-cell office:value-type="float" office:value="-3.8986646642111822E-2" table:style-name="ce242">
            <text:p>0.0</text:p>
          </table:table-cell>
          <table:table-cell office:value-type="float" office:value="0.42710000003873283" table:style-name="ce154">
            <text:p>0.4</text:p>
          </table:table-cell>
          <table:table-cell office:value-type="float" office:value="1.0000000000012221E-3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10702500000968351" table:style-name="ce154">
            <text:p>0.1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South West</text:p>
          </table:table-cell>
          <table:table-cell office:value-type="float" office:value="16.491655789523236" table:style-name="ce151">
            <text:p>16.5</text:p>
          </table:table-cell>
          <table:table-cell office:value-type="float" office:value="20" table:style-name="ce152">
            <text:p>20.0</text:p>
          </table:table-cell>
          <table:table-cell office:value-type="float" office:value="26" table:style-name="ce152">
            <text:p>26.0</text:p>
          </table:table-cell>
          <table:table-cell office:value-type="float" office:value="42.491655789523236" table:style-name="ce153">
            <text:p>42.5</text:p>
          </table:table-cell>
          <table:table-cell office:value-type="float" office:value="31.045000005635647" table:style-name="ce154">
            <text:p>31.0</text:p>
          </table:table-cell>
          <table:table-cell office:value-type="float" office:value="73.061403300951426" table:style-name="ce244">
            <text:p>73.1</text:p>
          </table:table-cell>
          <table:table-cell office:value-type="float" office:value="11.446655783887589" table:style-name="ce242">
            <text:p>11.4</text:p>
          </table:table-cell>
          <table:table-cell office:value-type="float" office:value="1.5349099979549763" table:style-name="ce154">
            <text:p>1.5</text:p>
          </table:table-cell>
          <table:table-cell office:value-type="float" office:value="2.0694299854040068" table:style-name="ce154">
            <text:p>2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90108499583974577" table:style-name="ce154">
            <text:p>0.9</text:p>
          </table:table-cell>
          <table:table-cell office:value-type="float" office:value="10.703192081475219" table:style-name="ce41">
            <text:p>11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0">
            <text:p>North Sea</text:p>
          </table:table-cell>
          <table:table-cell office:value-type="float" office:value="519.02041239480673" table:style-name="ce151">
            <text:p>519.0</text:p>
          </table:table-cell>
          <table:table-cell office:value-type="float" office:value="0" table:style-name="ce152">
            <text:p>0.0</text:p>
          </table:table-cell>
          <table:table-cell office:value-type="float" office:value="-495.7" table:style-name="ce152">
            <text:p>-495.7</text:p>
          </table:table-cell>
          <table:table-cell office:value-type="float" office:value="23.320412394806738" table:style-name="ce153">
            <text:p>23.3</text:p>
          </table:table-cell>
          <table:table-cell office:value-type="float" office:value="8.6640000119209297" table:style-name="ce154">
            <text:p>8.7</text:p>
          </table:table-cell>
          <table:table-cell office:value-type="float" office:value="37.152001710957443" table:style-name="ce244">
            <text:p>37.2</text:p>
          </table:table-cell>
          <table:table-cell office:value-type="float" office:value="14.656412382885808" table:style-name="ce242">
            <text:p>14.7</text:p>
          </table:table-cell>
          <table:table-cell office:value-type="float" office:value="7.5000000000001066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8750000000000266E-2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-215.29999999999995" table:style-name="ce152">
            <text:p>-215.3</text:p>
          </table:table-cell>
          <table:table-cell office:value-type="float" office:value="51.499999999999886" table:style-name="ce152">
            <text:p>51.5</text:p>
          </table:table-cell>
          <table:table-cell office:value-type="float" office:value="51.499999999999886" table:style-name="ce153">
            <text:p>51.5</text:p>
          </table:table-cell>
          <table:table-cell office:value-type="float" office:value="50.806000116348244" table:style-name="ce154">
            <text:p>50.8</text:p>
          </table:table-cell>
          <table:table-cell office:value-type="float" office:value="98.652427410385158" table:style-name="ce244">
            <text:p>98.7</text:p>
          </table:table-cell>
          <table:table-cell office:value-type="float" office:value="0.69399988365164234" table:style-name="ce242">
            <text:p>0.7</text:p>
          </table:table-cell>
          <table:table-cell office:value-type="float" office:value="3.6090000071525665" table:style-name="ce154">
            <text:p>3.6</text:p>
          </table:table-cell>
          <table:table-cell office:value-type="float" office:value="2.0000000000003126E-2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.90725000178814241" table:style-name="ce154">
            <text:p>0.9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184">
            <text:p>Wales WC</text:p>
          </table:table-cell>
          <table:table-cell office:value-type="float" office:value="1.1497696887442861" table:style-name="ce151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1497696887442861" table:style-name="ce153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1497696887442861" table:style-name="ce242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9"/>
          <table:table-cell office:value-type="string" table:style-name="ce205">
            <text:p>Interfish</text:p>
          </table:table-cell>
          <table:table-cell office:value-type="float" office:value="29008.131667911319" table:style-name="ce151">
            <text:p>29008.1</text:p>
          </table:table-cell>
          <table:table-cell office:value-type="float" office:value="90" table:style-name="ce152">
            <text:p>90.0</text:p>
          </table:table-cell>
          <table:table-cell office:value-type="float" office:value="-1612.8999999999978" table:style-name="ce152">
            <text:p>-1612.9</text:p>
          </table:table-cell>
          <table:table-cell office:value-type="float" office:value="27395.231667911321" table:style-name="ce153">
            <text:p>27395.2</text:p>
          </table:table-cell>
          <table:table-cell office:value-type="float" office:value="28470.504100000031" table:style-name="ce154">
            <text:p>28470.5</text:p>
          </table:table-cell>
          <table:table-cell office:value-type="float" office:value="103.92503500289141" table:style-name="ce244">
            <text:p>103.9</text:p>
          </table:table-cell>
          <table:table-cell office:value-type="float" office:value="-1075.27243208871" table:style-name="ce242">
            <text:p>-1075.3</text:p>
          </table:table-cell>
          <table:table-cell office:value-type="float" office:value="8.2000000000334694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.0500000000083674E-2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0">
            <text:p>North Atlantic FPO</text:p>
          </table:table-cell>
          <table:table-cell office:value-type="float" office:value="21701.255760217475" table:style-name="ce151">
            <text:p>21701.3</text:p>
          </table:table-cell>
          <table:table-cell office:value-type="float" office:value="0" table:style-name="ce152">
            <text:p>0.0</text:p>
          </table:table-cell>
          <table:table-cell office:value-type="float" office:value="-60.5" table:style-name="ce152">
            <text:p>-60.5</text:p>
          </table:table-cell>
          <table:table-cell office:value-type="float" office:value="21640.755760217475" table:style-name="ce153">
            <text:p>21640.8</text:p>
          </table:table-cell>
          <table:table-cell office:value-type="float" office:value="21538.013380283635" table:style-name="ce154">
            <text:p>21538.0</text:p>
          </table:table-cell>
          <table:table-cell office:value-type="float" office:value="99.525236636500864" table:style-name="ce244">
            <text:p>99.5</text:p>
          </table:table-cell>
          <table:table-cell office:value-type="float" office:value="102.7423799338394" table:style-name="ce242">
            <text:p>102.7</text:p>
          </table:table-cell>
          <table:table-cell office:value-type="float" office:value="16.306000003814006" table:style-name="ce154">
            <text:p>16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.0765000009535015" table:style-name="ce154">
            <text:p>4.1</text:p>
          </table:table-cell>
          <table:table-cell office:value-type="float" office:value="23.203576575446522" table:style-name="ce41">
            <text:p>23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196">
            <text:p>UK Sector Total</text:p>
          </table:table-cell>
          <table:table-cell office:value-type="float" office:value="204440.44615184772" table:style-name="ce151">
            <text:p>204440.4</text:p>
          </table:table-cell>
          <table:table-cell office:value-type="float" office:value="109.99999999999932" table:style-name="ce154">
            <text:p>110.0</text:p>
          </table:table-cell>
          <table:table-cell office:value-type="float" office:value="-1529.6999999999825" table:style-name="ce152">
            <text:p>-1529.7</text:p>
          </table:table-cell>
          <table:table-cell office:value-type="float" office:value="202910.74615184774" table:style-name="ce153">
            <text:p>202910.7</text:p>
          </table:table-cell>
          <table:table-cell office:value-type="float" office:value="207616.38108097663" table:style-name="ce154">
            <text:p>207616.4</text:p>
          </table:table-cell>
          <table:table-cell office:value-type="float" office:value="102.3190663966153" table:style-name="ce244">
            <text:p>102.3</text:p>
          </table:table-cell>
          <table:table-cell office:value-type="float" office:value="-4705.6349291288934" table:style-name="ce242">
            <text:p>-4705.6</text:p>
          </table:table-cell>
          <table:table-cell office:value-type="float" office:value="2474.5130100089623" table:style-name="ce154">
            <text:p>2474.5</text:p>
          </table:table-cell>
          <table:table-cell office:value-type="float" office:value="2.0904299854040111" table:style-name="ce154">
            <text:p>2.1</text:p>
          </table:table-cell>
          <table:table-cell office:value-type="float" office:value="0.19000000000058037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19.19835999859174" table:style-name="ce154">
            <text:p>619.2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57">
            <text:p>Non Sector</text:p>
          </table:table-cell>
          <table:table-cell office:value-type="float" office:value="53.007909180057325" table:style-name="ce151">
            <text:p>53.0</text:p>
          </table:table-cell>
          <table:table-cell office:value-type="float" office:value="-2.8" table:style-name="ce152">
            <text:p>-2.8</text:p>
          </table:table-cell>
          <table:table-cell office:value-type="float" office:value="-49.8" table:style-name="ce152">
            <text:p>-49.8</text:p>
          </table:table-cell>
          <table:table-cell office:value-type="float" office:value="3.2079091800573272" table:style-name="ce153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2079091800573272" table:style-name="ce242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2.4499999999999997" table:style-name="ce154">
            <text:p>-2.5</text:p>
          </table:table-cell>
          <table:table-cell office:value-type="float" office:value="-4.6219517764374318" table:style-name="ce46">
            <text:p>-4.6</text:p>
          </table:table-cell>
          <table:table-cell office:value-type="float" office:value="-0.61249999999999993" table:style-name="ce154">
            <text:p>-0.6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*</text:p>
          </table:table-cell>
          <table:table-cell office:value-type="string" table:style-name="ce154">
            <text:p>*</text:p>
          </table:table-cell>
          <table:table-cell office:value-type="string" table:style-name="ce154">
            <text:p>*</text:p>
          </table:table-cell>
          <table:table-cell office:value-type="string" table:style-name="ce154">
            <text:p>*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9">
            <text:p>Under 10m</text:p>
          </table:table-cell>
          <table:table-cell office:value-type="float" office:value="99.486938972230135" table:style-name="ce151">
            <text:p>99.5</text:p>
          </table:table-cell>
          <table:table-cell office:value-type="float" office:value="-43.5" table:style-name="ce152">
            <text:p>-43.5</text:p>
          </table:table-cell>
          <table:table-cell office:value-type="float" office:value="23.500000000000057" table:style-name="ce152">
            <text:p>23.5</text:p>
          </table:table-cell>
          <table:table-cell office:value-type="float" office:value="122.98693897223019" table:style-name="ce153">
            <text:p>123.0</text:p>
          </table:table-cell>
          <table:table-cell office:value-type="float" office:value="98.452477004624626" table:style-name="ce154">
            <text:p>98.5</text:p>
          </table:table-cell>
          <table:table-cell office:value-type="float" office:value="80.051164641844352" table:style-name="ce244">
            <text:p>80.1</text:p>
          </table:table-cell>
          <table:table-cell office:value-type="float" office:value="24.534461967605566" table:style-name="ce242">
            <text:p>24.5</text:p>
          </table:table-cell>
          <table:table-cell office:value-type="float" office:value="2.2098700005858802" table:style-name="ce154">
            <text:p>2.2</text:p>
          </table:table-cell>
          <table:table-cell office:value-type="float" office:value="1.9601500000059566" table:style-name="ce154">
            <text:p>2.0</text:p>
          </table:table-cell>
          <table:table-cell office:value-type="float" office:value="2.4203000003844508" table:style-name="ce154">
            <text:p>2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6475800002440719" table:style-name="ce154">
            <text:p>1.6</text:p>
          </table:table-cell>
          <table:table-cell office:value-type="float" office:value="12.891211330539967" table:style-name="ce41">
            <text:p>13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205">
            <text:p>Handliners (VIIe-h)</text:p>
          </table:table-cell>
          <table:table-cell office:value-type="float" office:value="1750" table:style-name="ce151">
            <text:p>1750.0</text:p>
          </table:table-cell>
          <table:table-cell office:value-type="float" office:value="-63.700000000000045" table:style-name="ce152">
            <text:p>-63.7</text:p>
          </table:table-cell>
          <table:table-cell office:value-type="float" office:value="-1363.7" table:style-name="ce152">
            <text:p>-1363.7</text:p>
          </table:table-cell>
          <table:table-cell office:value-type="float" office:value="386.29999999999995" table:style-name="ce153">
            <text:p>386.3</text:p>
          </table:table-cell>
          <table:table-cell office:value-type="float" office:value="385.59140990919548" table:style-name="ce154">
            <text:p>385.6</text:p>
          </table:table-cell>
          <table:table-cell office:value-type="float" office:value="99.816569999791753" table:style-name="ce244">
            <text:p>99.8</text:p>
          </table:table-cell>
          <table:table-cell office:value-type="float" office:value="0.70859009080447777" table:style-name="ce242">
            <text:p>0.7</text:p>
          </table:table-cell>
          <table:table-cell office:value-type="float" office:value="31.5783000043632" table:style-name="ce154">
            <text:p>31.6</text:p>
          </table:table-cell>
          <table:table-cell office:value-type="float" office:value="1.0720000000000596" table:style-name="ce154">
            <text:p>1.1</text:p>
          </table:table-cell>
          <table:table-cell office:value-type="float" office:value="0.31099999999992178" table:style-name="ce154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8.2403250010907954" table:style-name="ce154">
            <text:p>8.2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style-name="ce154"/>
          <table:table-cell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197">
            <text:p>TOTAL</text:p>
          </table:table-cell>
          <table:table-cell office:value-type="float" office:value="206342.94099999999" table:style-name="ce157">
            <text:p>206342.9</text:p>
          </table:table-cell>
          <table:table-cell office:value-type="float" office:value="-7.2475359047530219E-13" table:style-name="ce155">
            <text:p>0.0</text:p>
          </table:table-cell>
          <table:table-cell office:value-type="float" office:value="-2919.6999999999825" table:style-name="ce155">
            <text:p>-2919.7</text:p>
          </table:table-cell>
          <table:table-cell office:value-type="float" office:value="203423.24099999998" table:style-name="ce156">
            <text:p>203423.2</text:p>
          </table:table-cell>
          <table:table-cell office:value-type="float" office:value="208100.42496789046" table:style-name="ce155">
            <text:p>208100.4</text:p>
          </table:table-cell>
          <table:table-cell office:value-type="float" office:value="102.29923775911647" table:style-name="ce245">
            <text:p>102.3</text:p>
          </table:table-cell>
          <table:table-cell office:value-type="float" office:value="-4677.1839678904798" table:style-name="ce246">
            <text:p>-4677.2</text:p>
          </table:table-cell>
          <table:table-cell office:value-type="float" office:value="2508.3011800139111" table:style-name="ce155">
            <text:p>2508.3</text:p>
          </table:table-cell>
          <table:table-cell office:value-type="float" office:value="5.1225799854100273" table:style-name="ce155">
            <text:p>5.1</text:p>
          </table:table-cell>
          <table:table-cell office:value-type="float" office:value="2.921300000384953" table:style-name="ce155">
            <text:p>2.9</text:p>
          </table:table-cell>
          <table:table-cell office:value-type="float" office:value="-2.4499999999999997" table:style-name="ce155">
            <text:p>-2.5</text:p>
          </table:table-cell>
          <table:table-cell office:value-type="float" office:value="-1.1873437434431061E-3" table:style-name="ce58">
            <text:p>0.0</text:p>
          </table:table-cell>
          <table:table-cell office:value-type="float" office:value="628.47376499992663" table:style-name="ce155">
            <text:p>628.5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9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168"/>
          <table:table-cell table:number-columns-repeated="4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table:style-name="ce40"/>
          <table:table-cell office:value-type="string" table:number-columns-spanned="13" table:number-rows-spanned="1" table:style-name="ce236">
            <text:p>'OF WHICH' MACKEREL IVa <text:s/>(1 Sept to 31 Dec; 1 Jan to 15 Feb) (Flex Box) (MAC/*04A-EN)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9"/>
          <table:table-cell office:value-type="string" table:style-name="ce40">
            <text:p>SFO</text:p>
          </table:table-cell>
          <table:table-cell office:value-type="float" office:value="29640.308407495606" table:style-name="ce151">
            <text:p>29640.3</text:p>
          </table:table-cell>
          <table:table-cell office:value-type="float" office:value="0" table:style-name="ce152">
            <text:p>0.0</text:p>
          </table:table-cell>
          <table:table-cell office:value-type="float" office:value="-2182.5" table:style-name="ce152">
            <text:p>-2182.5</text:p>
          </table:table-cell>
          <table:table-cell office:value-type="float" office:value="27457.808407495606" table:style-name="ce153">
            <text:p>27457.8</text:p>
          </table:table-cell>
          <table:table-cell office:value-type="float" office:value="27286.080000000005" table:style-name="ce154">
            <text:p>27286.1</text:p>
          </table:table-cell>
          <table:table-cell office:value-type="float" office:value="99.374573509484023" table:style-name="ce244">
            <text:p>99.4</text:p>
          </table:table-cell>
          <table:table-cell office:value-type="float" office:value="171.72840749560055" table:style-name="ce242">
            <text:p>171.7</text:p>
          </table:table-cell>
          <table:table-cell office:value-type="float" office:value="1361.1100000000006" table:style-name="ce154">
            <text:p>1361.1</text:p>
          </table:table-cell>
          <table:table-cell office:value-type="float" office:value="0" table:style-name="ce154">
            <text:p>0.0</text:p>
          </table:table-cell>
          <table:table-cell office:value-type="float" office:value="0.11000000000058208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340.30500000000029" table:style-name="ce154">
            <text:p>340.3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Aberdeen</text:p>
          </table:table-cell>
          <table:table-cell office:value-type="float" office:value="2.9228797635078312" table:style-name="ce151">
            <text:p>2.9</text:p>
          </table:table-cell>
          <table:table-cell office:value-type="float" office:value="-1.9000000000000057" table:style-name="ce152">
            <text:p>-1.9</text:p>
          </table:table-cell>
          <table:table-cell office:value-type="float" office:value="71.400000000000006" table:style-name="ce152">
            <text:p>71.4</text:p>
          </table:table-cell>
          <table:table-cell office:value-type="float" office:value="74.322879763507842" table:style-name="ce153">
            <text:p>74.3</text:p>
          </table:table-cell>
          <table:table-cell office:value-type="float" office:value="5.64" table:style-name="ce154">
            <text:p>5.6</text:p>
          </table:table-cell>
          <table:table-cell office:value-type="float" office:value="7.5885111259765949" table:style-name="ce244">
            <text:p>7.6</text:p>
          </table:table-cell>
          <table:table-cell office:value-type="float" office:value="68.682879763507842" table:style-name="ce242">
            <text:p>68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NESFO</text:p>
          </table:table-cell>
          <table:table-cell office:value-type="float" office:value="7.0058969827864557E-3" table:style-name="ce151">
            <text:p>0.0</text:p>
          </table:table-cell>
          <table:table-cell office:value-type="float" office:value="1.9" table:style-name="ce152">
            <text:p>1.9</text:p>
          </table:table-cell>
          <table:table-cell office:value-type="float" office:value="1.9" table:style-name="ce152">
            <text:p>1.9</text:p>
          </table:table-cell>
          <table:table-cell office:value-type="float" office:value="1.9070058969827863" table:style-name="ce153">
            <text:p>1.9</text:p>
          </table:table-cell>
          <table:table-cell office:value-type="float" office:value="1.8800000000000001" table:style-name="ce154">
            <text:p>1.9</text:p>
          </table:table-cell>
          <table:table-cell office:value-type="float" office:value="98.583858758616614" table:style-name="ce244">
            <text:p>98.6</text:p>
          </table:table-cell>
          <table:table-cell office:value-type="float" office:value="2.7005896982786215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Shetland</text:p>
          </table:table-cell>
          <table:table-cell office:value-type="float" office:value="27933.047696769343" table:style-name="ce151">
            <text:p>27933.0</text:p>
          </table:table-cell>
          <table:table-cell office:value-type="float" office:value="0" table:style-name="ce152">
            <text:p>0.0</text:p>
          </table:table-cell>
          <table:table-cell office:value-type="float" office:value="-328" table:style-name="ce152">
            <text:p>-328.0</text:p>
          </table:table-cell>
          <table:table-cell office:value-type="float" office:value="27605.047696769343" table:style-name="ce153">
            <text:p>27605.0</text:p>
          </table:table-cell>
          <table:table-cell office:value-type="float" office:value="27797.630999999998" table:style-name="ce154">
            <text:p>27797.6</text:p>
          </table:table-cell>
          <table:table-cell office:value-type="float" office:value="100.69763800210058" table:style-name="ce244">
            <text:p>100.7</text:p>
          </table:table-cell>
          <table:table-cell office:value-type="float" office:value="-192.58330323065456" table:style-name="ce242">
            <text:p>-192.6</text:p>
          </table:table-cell>
          <table:table-cell office:value-type="float" office:value="1085.7200000000012" table:style-name="ce154">
            <text:p>1085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71.43000000000029" table:style-name="ce154">
            <text:p>271.4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Fife</text:p>
          </table:table-cell>
          <table:table-cell office:value-type="float" office:value="0.20126742411750986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0126742411750986" table:style-name="ce153">
            <text:p>0.2</text:p>
          </table:table-cell>
          <table:table-cell office:value-type="float" office:value="0.69" table:style-name="ce154">
            <text:p>0.7</text:p>
          </table:table-cell>
          <table:table-cell office:value-type="float" office:value="342.82746103867453" table:style-name="ce244">
            <text:p>342.8</text:p>
          </table:table-cell>
          <table:table-cell office:value-type="float" office:value="-0.48873257588249008" table:style-name="ce242">
            <text:p>-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West Scotland</text:p>
          </table:table-cell>
          <table:table-cell office:value-type="float" office:value="10.36896268263855" table:style-name="ce151">
            <text:p>10.4</text:p>
          </table:table-cell>
          <table:table-cell office:value-type="float" office:value="0" table:style-name="ce152">
            <text:p>0.0</text:p>
          </table:table-cell>
          <table:table-cell office:value-type="float" office:value="-10.3" table:style-name="ce152">
            <text:p>-10.3</text:p>
          </table:table-cell>
          <table:table-cell office:value-type="float" office:value="6.8962682638549211E-2" table:style-name="ce153">
            <text:p>0.1</text:p>
          </table:table-cell>
          <table:table-cell office:value-type="float" office:value="0.02" table:style-name="ce154">
            <text:p>0.0</text:p>
          </table:table-cell>
          <table:table-cell office:value-type="float" office:value="29.001191999483311" table:style-name="ce244">
            <text:p>29.0</text:p>
          </table:table-cell>
          <table:table-cell office:value-type="float" office:value="4.8962682638549207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3">
          <table:table-cell table:style-name="ce168"/>
          <table:table-cell office:value-type="string" table:style-name="ce40">
            <text:p>Orkney</text:p>
          </table:table-cell>
          <table:table-cell office:value-type="float" office:value="0.10042247470583662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004224747058366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004224747058366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Northern</text:p>
          </table:table-cell>
          <table:table-cell office:value-type="float" office:value="1.4093617179015443" table:style-name="ce151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4093617179015443" table:style-name="ce153">
            <text:p>1.4</text:p>
          </table:table-cell>
          <table:table-cell office:value-type="float" office:value="0.04" table:style-name="ce154">
            <text:p>0.0</text:p>
          </table:table-cell>
          <table:table-cell office:value-type="float" office:value="2.838164219442374" table:style-name="ce244">
            <text:p>2.8</text:p>
          </table:table-cell>
          <table:table-cell office:value-type="float" office:value="1.3693617179015443" table:style-name="ce242">
            <text:p>1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Klondyke</text:p>
          </table:table-cell>
          <table:table-cell office:value-type="float" office:value="14285.1" table:style-name="ce151">
            <text:p>14285.1</text:p>
          </table:table-cell>
          <table:table-cell office:value-type="float" office:value="0" table:style-name="ce152">
            <text:p>0.0</text:p>
          </table:table-cell>
          <table:table-cell office:value-type="float" office:value="-904.29999999999927" table:style-name="ce152">
            <text:p>-904.3</text:p>
          </table:table-cell>
          <table:table-cell office:value-type="float" office:value="13380.800000000001" table:style-name="ce153">
            <text:p>13380.8</text:p>
          </table:table-cell>
          <table:table-cell office:value-type="float" office:value="12949.159999999998" table:style-name="ce154">
            <text:p>12949.2</text:p>
          </table:table-cell>
          <table:table-cell office:value-type="float" office:value="96.774183905297122" table:style-name="ce244">
            <text:p>96.8</text:p>
          </table:table-cell>
          <table:table-cell office:value-type="float" office:value="431.64000000000306" table:style-name="ce242">
            <text:p>431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Lunar</text:p>
          </table:table-cell>
          <table:table-cell office:value-type="float" office:value="15250.573740451839" table:style-name="ce151">
            <text:p>15250.6</text:p>
          </table:table-cell>
          <table:table-cell office:value-type="float" office:value="0" table:style-name="ce152">
            <text:p>0.0</text:p>
          </table:table-cell>
          <table:table-cell office:value-type="float" office:value="2124.9999999999982" table:style-name="ce152">
            <text:p>2125.0</text:p>
          </table:table-cell>
          <table:table-cell office:value-type="float" office:value="17375.573740451837" table:style-name="ce153">
            <text:p>17375.6</text:p>
          </table:table-cell>
          <table:table-cell office:value-type="float" office:value="16763.11" table:style-name="ce154">
            <text:p>16763.1</text:p>
          </table:table-cell>
          <table:table-cell office:value-type="float" office:value="96.475145226278386" table:style-name="ce244">
            <text:p>96.5</text:p>
          </table:table-cell>
          <table:table-cell office:value-type="float" office:value="612.4637404518362" table:style-name="ce242">
            <text:p>612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7">
            <text:p>Scottish Total</text:p>
          </table:table-cell>
          <table:table-cell office:value-type="float" office:value="87124.039744676658" table:style-name="ce151">
            <text:p>87124.0</text:p>
          </table:table-cell>
          <table:table-cell office:value-type="float" office:value="-5.773159728050814E-15" table:style-name="ce152">
            <text:p>0.0</text:p>
          </table:table-cell>
          <table:table-cell office:value-type="float" office:value="-1226.8000000000029" table:style-name="ce152">
            <text:p>-1226.8</text:p>
          </table:table-cell>
          <table:table-cell office:value-type="float" office:value="85897.239744676655" table:style-name="ce153">
            <text:p>85897.2</text:p>
          </table:table-cell>
          <table:table-cell office:value-type="float" office:value="84804.251000000004" table:style-name="ce154">
            <text:p>84804.3</text:p>
          </table:table-cell>
          <table:table-cell office:value-type="float" office:value="98.727562436318692" table:style-name="ce244">
            <text:p>98.7</text:p>
          </table:table-cell>
          <table:table-cell office:value-type="float" office:value="1092.9887446766515" table:style-name="ce242">
            <text:p>1093.0</text:p>
          </table:table-cell>
          <table:table-cell office:value-type="float" office:value="2446.8300000000017" table:style-name="ce154">
            <text:p>2446.8</text:p>
          </table:table-cell>
          <table:table-cell office:value-type="float" office:value="0" table:style-name="ce154">
            <text:p>0.0</text:p>
          </table:table-cell>
          <table:table-cell office:value-type="float" office:value="0.11000000000058208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11.73500000000058" table:style-name="ce154">
            <text:p>611.7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Anglo Scot.</text:p>
          </table:table-cell>
          <table:table-cell office:value-type="float" office:value="0.18942610900117704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8942610900117704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8942610900117704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EEFPO</text:p>
          </table:table-cell>
          <table:table-cell office:value-type="float" office:value="181.41317687049067" table:style-name="ce151">
            <text:p>181.4</text:p>
          </table:table-cell>
          <table:table-cell office:value-type="float" office:value="0" table:style-name="ce152">
            <text:p>0.0</text:p>
          </table:table-cell>
          <table:table-cell office:value-type="float" office:value="-178" table:style-name="ce152">
            <text:p>-178.0</text:p>
          </table:table-cell>
          <table:table-cell office:value-type="float" office:value="3.4131768704906733" table:style-name="ce153">
            <text:p>3.4</text:p>
          </table:table-cell>
          <table:table-cell office:value-type="float" office:value="1.4730000000000001" table:style-name="ce154">
            <text:p>1.5</text:p>
          </table:table-cell>
          <table:table-cell office:value-type="float" office:value="43.156275103558983" table:style-name="ce244">
            <text:p>43.2</text:p>
          </table:table-cell>
          <table:table-cell office:value-type="float" office:value="1.9401768704906732" table:style-name="ce242">
            <text:p>1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68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9.9159028515538186" table:style-name="ce151">
            <text:p>9.9</text:p>
          </table:table-cell>
          <table:table-cell office:value-type="float" office:value="0" table:style-name="ce152">
            <text:p>0.0</text:p>
          </table:table-cell>
          <table:table-cell office:value-type="float" office:value="9.9999999999999982" table:style-name="ce152">
            <text:p>10.0</text:p>
          </table:table-cell>
          <table:table-cell office:value-type="float" office:value="19.915902851553817" table:style-name="ce153">
            <text:p>19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9.915902851553817" table:style-name="ce242">
            <text:p>19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NIFPO</text:p>
          </table:table-cell>
          <table:table-cell office:value-type="float" office:value="702.15638295920883" table:style-name="ce151">
            <text:p>702.2</text:p>
          </table:table-cell>
          <table:table-cell office:value-type="float" office:value="0" table:style-name="ce152">
            <text:p>0.0</text:p>
          </table:table-cell>
          <table:table-cell office:value-type="float" office:value="119" table:style-name="ce152">
            <text:p>119.0</text:p>
          </table:table-cell>
          <table:table-cell office:value-type="float" office:value="821.15638295920883" table:style-name="ce153">
            <text:p>821.2</text:p>
          </table:table-cell>
          <table:table-cell office:value-type="float" office:value="825.27775001287455" table:style-name="ce154">
            <text:p>825.3</text:p>
          </table:table-cell>
          <table:table-cell office:value-type="float" office:value="100.50189795015824" table:style-name="ce244">
            <text:p>100.5</text:p>
          </table:table-cell>
          <table:table-cell office:value-type="float" office:value="-4.1213670536657219" table:style-name="ce242">
            <text:p>-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ANIFPO</text:p>
          </table:table-cell>
          <table:table-cell office:value-type="float" office:value="9949.9118334859631" table:style-name="ce151">
            <text:p>9949.9</text:p>
          </table:table-cell>
          <table:table-cell office:value-type="float" office:value="0" table:style-name="ce152">
            <text:p>0.0</text:p>
          </table:table-cell>
          <table:table-cell office:value-type="float" office:value="751" table:style-name="ce152">
            <text:p>751.0</text:p>
          </table:table-cell>
          <table:table-cell office:value-type="float" office:value="10700.911833485963" table:style-name="ce153">
            <text:p>10700.9</text:p>
          </table:table-cell>
          <table:table-cell office:value-type="float" office:value="10700.83201171875" table:style-name="ce154">
            <text:p>10700.8</text:p>
          </table:table-cell>
          <table:table-cell office:value-type="float" office:value="99.999254065742662" table:style-name="ce244">
            <text:p>100.0</text:p>
          </table:table-cell>
          <table:table-cell office:value-type="float" office:value="7.9821767212706618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Cornish</text:p>
          </table:table-cell>
          <table:table-cell office:value-type="float" office:value="11.706617725918356" table:style-name="ce151">
            <text:p>11.7</text:p>
          </table:table-cell>
          <table:table-cell office:value-type="float" office:value="0" table:style-name="ce152">
            <text:p>0.0</text:p>
          </table:table-cell>
          <table:table-cell office:value-type="float" office:value="-3.6999999999999886" table:style-name="ce152">
            <text:p>-3.7</text:p>
          </table:table-cell>
          <table:table-cell office:value-type="float" office:value="8.0066177259183675" table:style-name="ce153">
            <text:p>8.0</text:p>
          </table:table-cell>
          <table:table-cell office:value-type="float" office:value="7.239000037193299" table:style-name="ce154">
            <text:p>7.2</text:p>
          </table:table-cell>
          <table:table-cell office:value-type="float" office:value="90.412709648417461" table:style-name="ce244">
            <text:p>90.4</text:p>
          </table:table-cell>
          <table:table-cell office:value-type="float" office:value="0.76761768872506853" table:style-name="ce242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South West</text:p>
          </table:table-cell>
          <table:table-cell office:value-type="float" office:value="10.106593291006776" table:style-name="ce151">
            <text:p>1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0.106593291006776" table:style-name="ce153">
            <text:p>1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0.106593291006776" table:style-name="ce242">
            <text:p>1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North Sea</text:p>
          </table:table-cell>
          <table:table-cell office:value-type="float" office:value="318.071653007534" table:style-name="ce151">
            <text:p>318.1</text:p>
          </table:table-cell>
          <table:table-cell office:value-type="float" office:value="0" table:style-name="ce152">
            <text:p>0.0</text:p>
          </table:table-cell>
          <table:table-cell office:value-type="float" office:value="-318" table:style-name="ce152">
            <text:p>-318.0</text:p>
          </table:table-cell>
          <table:table-cell office:value-type="float" office:value="7.165300753399606E-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7.165300753399606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-40" table:style-name="ce152">
            <text:p>-40.0</text:p>
          </table:table-cell>
          <table:table-cell office:value-type="float" office:value="3.2000000000000028" table:style-name="ce152">
            <text:p>3.2</text:p>
          </table:table-cell>
          <table:table-cell office:value-type="float" office:value="3.2000000000000028" table:style-name="ce153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2000000000000028" table:style-name="ce242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184">
            <text:p>Wales WC</text:p>
          </table:table-cell>
          <table:table-cell office:value-type="float" office:value="0.63918021099152278" table:style-name="ce151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63918021099152278" table:style-name="ce153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63918021099152278" table:style-name="ce242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205">
            <text:p>Interfish</text:p>
          </table:table-cell>
          <table:table-cell office:value-type="float" office:value="17950.780233658446" table:style-name="ce151">
            <text:p>17950.8</text:p>
          </table:table-cell>
          <table:table-cell office:value-type="float" office:value="22" table:style-name="ce152">
            <text:p>22.0</text:p>
          </table:table-cell>
          <table:table-cell office:value-type="float" office:value="65.299999999999272" table:style-name="ce152">
            <text:p>65.3</text:p>
          </table:table-cell>
          <table:table-cell office:value-type="float" office:value="18016.080233658446" table:style-name="ce153">
            <text:p>18016.1</text:p>
          </table:table-cell>
          <table:table-cell office:value-type="float" office:value="18565.47" table:style-name="ce154">
            <text:p>18565.5</text:p>
          </table:table-cell>
          <table:table-cell office:value-type="float" office:value="103.04944116154168" table:style-name="ce244">
            <text:p>103.0</text:p>
          </table:table-cell>
          <table:table-cell office:value-type="float" office:value="-549.38976634155551" table:style-name="ce242">
            <text:p>-549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North Atlantic FPO</text:p>
          </table:table-cell>
          <table:table-cell office:value-type="float" office:value="13305.357451389918" table:style-name="ce151">
            <text:p>13305.4</text:p>
          </table:table-cell>
          <table:table-cell office:value-type="float" office:value="40" table:style-name="ce152">
            <text:p>40.0</text:p>
          </table:table-cell>
          <table:table-cell office:value-type="float" office:value="988" table:style-name="ce152">
            <text:p>988.0</text:p>
          </table:table-cell>
          <table:table-cell office:value-type="float" office:value="14293.357451389918" table:style-name="ce153">
            <text:p>14293.4</text:p>
          </table:table-cell>
          <table:table-cell office:value-type="float" office:value="14253.724461868254" table:style-name="ce154">
            <text:p>14253.7</text:p>
          </table:table-cell>
          <table:table-cell office:value-type="float" office:value="99.722717425514247" table:style-name="ce244">
            <text:p>99.7</text:p>
          </table:table-cell>
          <table:table-cell office:value-type="float" office:value="39.632989521664058" table:style-name="ce242">
            <text:p>39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196">
            <text:p>UK Sector Total</text:p>
          </table:table-cell>
          <table:table-cell office:value-type="float" office:value="129564.2881962367" table:style-name="ce151">
            <text:p>129564.3</text:p>
          </table:table-cell>
          <table:table-cell office:value-type="float" office:value="21.999999999999993" table:style-name="ce154">
            <text:p>22.0</text:p>
          </table:table-cell>
          <table:table-cell office:value-type="float" office:value="209.99999999998545" table:style-name="ce152">
            <text:p>210.0</text:p>
          </table:table-cell>
          <table:table-cell office:value-type="float" office:value="129774.28819623668" table:style-name="ce153">
            <text:p>129774.3</text:p>
          </table:table-cell>
          <table:table-cell office:value-type="float" office:value="129158.26722363709" table:style-name="ce154">
            <text:p>129158.3</text:p>
          </table:table-cell>
          <table:table-cell office:value-type="float" office:value="99.525313541563733" table:style-name="ce244">
            <text:p>99.5</text:p>
          </table:table-cell>
          <table:table-cell office:value-type="float" office:value="616.02097259959555" table:style-name="ce242">
            <text:p>616.0</text:p>
          </table:table-cell>
          <table:table-cell office:value-type="float" office:value="2446.8300000000017" table:style-name="ce154">
            <text:p>2446.8</text:p>
          </table:table-cell>
          <table:table-cell office:value-type="float" office:value="0" table:style-name="ce154">
            <text:p>0.0</text:p>
          </table:table-cell>
          <table:table-cell office:value-type="float" office:value="0.11000000000058208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11.73500000000058" table:style-name="ce154">
            <text:p>611.7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57">
            <text:p>Non Sector</text:p>
          </table:table-cell>
          <table:table-cell office:value-type="float" office:value="1.8433410706260731" table:style-name="ce151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8433410706260731" table:style-name="ce153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8433410706260731" table:style-name="ce242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2.4499999999999997" table:style-name="ce154">
            <text:p>-2.5</text:p>
          </table:table-cell>
          <table:table-cell table:style-name="ce46"/>
          <table:table-cell table:style-name="ce154"/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" table:style-name="ce153">
            <text:p>0.0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49">
            <text:p>Under 10m</text:p>
          </table:table-cell>
          <table:table-cell office:value-type="float" office:value="61.09546269269461" table:style-name="ce151">
            <text:p>61.1</text:p>
          </table:table-cell>
          <table:table-cell office:value-type="float" office:value="-22" table:style-name="ce152">
            <text:p>-22.0</text:p>
          </table:table-cell>
          <table:table-cell office:value-type="float" office:value="-42" table:style-name="ce152">
            <text:p>-42.0</text:p>
          </table:table-cell>
          <table:table-cell office:value-type="float" office:value="19.09546269269461" table:style-name="ce153">
            <text:p>19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9.09546269269461" table:style-name="ce242">
            <text:p>19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table:style-name="ce154"/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40">
            <text:p>Handliners (VIIe-h)</text:p>
          </table:table-cell>
          <table:table-cell table:style-name="ce151"/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table:style-name="ce154"/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7">
            <text:p>TOTAL</text:p>
          </table:table-cell>
          <table:table-cell office:value-type="float" office:value="129627.22700000001" table:style-name="ce157">
            <text:p>129627.2</text:p>
          </table:table-cell>
          <table:table-cell office:value-type="float" office:value="0" table:style-name="ce155">
            <text:p>0.0</text:p>
          </table:table-cell>
          <table:table-cell office:value-type="float" office:value="167.99999999998545" table:style-name="ce155">
            <text:p>168.0</text:p>
          </table:table-cell>
          <table:table-cell office:value-type="float" office:value="129795.227" table:style-name="ce156">
            <text:p>129795.2</text:p>
          </table:table-cell>
          <table:table-cell office:value-type="float" office:value="129158.26722363709" table:style-name="ce155">
            <text:p>129158.3</text:p>
          </table:table-cell>
          <table:table-cell office:value-type="float" office:value="99.509257935684403" table:style-name="ce245">
            <text:p>99.5</text:p>
          </table:table-cell>
          <table:table-cell office:value-type="float" office:value="636.95977636291354" table:style-name="ce247">
            <text:p>637.0</text:p>
          </table:table-cell>
          <table:table-cell office:value-type="float" office:value="2446.8300000000017" table:style-name="ce155">
            <text:p>2446.8</text:p>
          </table:table-cell>
          <table:table-cell office:value-type="float" office:value="0" table:style-name="ce155">
            <text:p>0.0</text:p>
          </table:table-cell>
          <table:table-cell office:value-type="float" office:value="0.11000000001513399" table:style-name="ce155">
            <text:p>0.1</text:p>
          </table:table-cell>
          <table:table-cell office:value-type="float" office:value="-2.4499999999999997" table:style-name="ce155">
            <text:p>-2.5</text:p>
          </table:table-cell>
          <table:table-cell office:value-type="float" office:value="-1.890035030989284E-3" table:style-name="ce58">
            <text:p>0.0</text:p>
          </table:table-cell>
          <table:table-cell office:value-type="float" office:value="611.12250000000427" table:style-name="ce155">
            <text:p>611.1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68"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7">
          <table:table-cell table:style-name="ce168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table:style-name="ce40"/>
          <table:table-cell office:value-type="string" table:number-columns-spanned="13" table:number-rows-spanned="1" table:style-name="ce230">
            <text:p>NS MACKEREL (including IIIa IVa,b,c) (MAC/2A34)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9"/>
          <table:table-cell office:value-type="string" table:style-name="ce40">
            <text:p>SFO</text:p>
          </table:table-cell>
          <table:table-cell office:value-type="float" office:value="203.88888989578612" table:style-name="ce151">
            <text:p>203.9</text:p>
          </table:table-cell>
          <table:table-cell office:value-type="float" office:value="0" table:style-name="ce152">
            <text:p>0.0</text:p>
          </table:table-cell>
          <table:table-cell office:value-type="float" office:value="-1" table:style-name="ce152">
            <text:p>-1.0</text:p>
          </table:table-cell>
          <table:table-cell office:value-type="float" office:value="202.88888989578612" table:style-name="ce153">
            <text:p>202.9</text:p>
          </table:table-cell>
          <table:table-cell office:value-type="float" office:value="202.25" table:style-name="ce154">
            <text:p>202.3</text:p>
          </table:table-cell>
          <table:table-cell office:value-type="float" office:value="99.685103557856579" table:style-name="ce244">
            <text:p>99.7</text:p>
          </table:table-cell>
          <table:table-cell office:value-type="float" office:value="0.63888989578612154" table:style-name="ce242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.16000000000000369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.0000000000000924E-2" table:style-name="ce154">
            <text:p>0.0</text:p>
          </table:table-cell>
          <table:table-cell office:value-type="float" office:value="13.972247394652669" table:style-name="ce41">
            <text:p>14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.69999999999999929" table:style-name="ce152">
            <text:p>0.7</text:p>
          </table:table-cell>
          <table:table-cell office:value-type="float" office:value="8.5999999999999979" table:style-name="ce152">
            <text:p>8.6</text:p>
          </table:table-cell>
          <table:table-cell office:value-type="float" office:value="8.5999999999999979" table:style-name="ce153">
            <text:p>8.6</text:p>
          </table:table-cell>
          <table:table-cell office:value-type="float" office:value="14.329999999999998" table:style-name="ce154">
            <text:p>14.3</text:p>
          </table:table-cell>
          <table:table-cell office:value-type="float" office:value="166.62790697674421" table:style-name="ce244">
            <text:p>166.6</text:p>
          </table:table-cell>
          <table:table-cell office:value-type="float" office:value="-5.73" table:style-name="ce242">
            <text:p>-5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NESFO</text:p>
          </table:table-cell>
          <table:table-cell office:value-type="float" office:value="0.7" table:style-name="ce151">
            <text:p>0.7</text:p>
          </table:table-cell>
          <table:table-cell office:value-type="float" office:value="-0.70000000000000018" table:style-name="ce152">
            <text:p>-0.7</text:p>
          </table:table-cell>
          <table:table-cell office:value-type="float" office:value="3.6999999999999993" table:style-name="ce152">
            <text:p>3.7</text:p>
          </table:table-cell>
          <table:table-cell office:value-type="float" office:value="4.3999999999999995" table:style-name="ce153">
            <text:p>4.4</text:p>
          </table:table-cell>
          <table:table-cell office:value-type="float" office:value="4.3599999999999985" table:style-name="ce154">
            <text:p>4.4</text:p>
          </table:table-cell>
          <table:table-cell office:value-type="float" office:value="99.090909090909065" table:style-name="ce244">
            <text:p>99.1</text:p>
          </table:table-cell>
          <table:table-cell office:value-type="float" office:value="4.0000000000000924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Shetland</text:p>
          </table:table-cell>
          <table:table-cell office:value-type="float" office:value="-141.44" table:style-name="ce151">
            <text:p>-141.4</text:p>
          </table:table-cell>
          <table:table-cell office:value-type="float" office:value="0" table:style-name="ce152">
            <text:p>0.0</text:p>
          </table:table-cell>
          <table:table-cell office:value-type="float" office:value="1170.5" table:style-name="ce152">
            <text:p>1170.5</text:p>
          </table:table-cell>
          <table:table-cell office:value-type="float" office:value="1029.06" table:style-name="ce153">
            <text:p>1029.1</text:p>
          </table:table-cell>
          <table:table-cell office:value-type="float" office:value="1025.8790000000001" table:style-name="ce154">
            <text:p>1025.9</text:p>
          </table:table-cell>
          <table:table-cell office:value-type="float" office:value="99.690882941713809" table:style-name="ce244">
            <text:p>99.7</text:p>
          </table:table-cell>
          <table:table-cell office:value-type="float" office:value="3.1809999999998126" table:style-name="ce242">
            <text:p>3.2</text:p>
          </table:table-cell>
          <table:table-cell office:value-type="float" office:value="8.6999999999999744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2.1749999999999936E-2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Fife</text:p>
          </table:table-cell>
          <table:table-cell office:value-type="float" office:value="-3.4" table:style-name="ce151">
            <text:p>-3.4</text:p>
          </table:table-cell>
          <table:table-cell office:value-type="float" office:value="4.2000000000000011" table:style-name="ce152">
            <text:p>4.2</text:p>
          </table:table-cell>
          <table:table-cell office:value-type="float" office:value="21.2" table:style-name="ce152">
            <text:p>21.2</text:p>
          </table:table-cell>
          <table:table-cell office:value-type="float" office:value="17.8" table:style-name="ce153">
            <text:p>17.8</text:p>
          </table:table-cell>
          <table:table-cell office:value-type="float" office:value="15.840999969482413" table:style-name="ce154">
            <text:p>15.8</text:p>
          </table:table-cell>
          <table:table-cell office:value-type="float" office:value="88.994381851024798" table:style-name="ce244">
            <text:p>89.0</text:p>
          </table:table-cell>
          <table:table-cell office:value-type="float" office:value="1.9590000305175881" table:style-name="ce242">
            <text:p>2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West Scotland</text:p>
          </table:table-cell>
          <table:table-cell office:value-type="float" office:value="0.33872904395106479" table:style-name="ce151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0.69999999999999973" table:style-name="ce152">
            <text:p>0.7</text:p>
          </table:table-cell>
          <table:table-cell office:value-type="float" office:value="1.0387290439510646" table:style-name="ce153">
            <text:p>1.0</text:p>
          </table:table-cell>
          <table:table-cell office:value-type="float" office:value="1.03" table:style-name="ce154">
            <text:p>1.0</text:p>
          </table:table-cell>
          <table:table-cell office:value-type="float" office:value="99.159641871776159" table:style-name="ce244">
            <text:p>99.2</text:p>
          </table:table-cell>
          <table:table-cell office:value-type="float" office:value="8.7290439510645523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Northern</text:p>
          </table:table-cell>
          <table:table-cell office:value-type="float" office:value="-2.2000000000000002" table:style-name="ce151">
            <text:p>-2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-2.2000000000000002" table:style-name="ce153">
            <text:p>-2.2</text:p>
          </table:table-cell>
          <table:table-cell office:value-type="float" office:value="1.8300000000000003" table:style-name="ce154">
            <text:p>1.8</text:p>
          </table:table-cell>
          <table:table-cell office:value-type="float" office:value="-83.181818181818187" table:style-name="ce244">
            <text:p>-83.2</text:p>
          </table:table-cell>
          <table:table-cell office:value-type="float" office:value="-4.03" table:style-name="ce242">
            <text:p>-4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Klondyke</text:p>
          </table:table-cell>
          <table:table-cell office:value-type="float" office:value="201.54553239691887" table:style-name="ce151">
            <text:p>201.5</text:p>
          </table:table-cell>
          <table:table-cell office:value-type="float" office:value="0" table:style-name="ce152">
            <text:p>0.0</text:p>
          </table:table-cell>
          <table:table-cell office:value-type="float" office:value="-198.7" table:style-name="ce152">
            <text:p>-198.7</text:p>
          </table:table-cell>
          <table:table-cell office:value-type="float" office:value="2.8455323969188839" table:style-name="ce153">
            <text:p>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8455323969188839" table:style-name="ce242">
            <text:p>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Lunar</text:p>
          </table:table-cell>
          <table:table-cell office:value-type="float" office:value="79.449886724059809" table:style-name="ce151">
            <text:p>79.4</text:p>
          </table:table-cell>
          <table:table-cell office:value-type="float" office:value="0" table:style-name="ce152">
            <text:p>0.0</text:p>
          </table:table-cell>
          <table:table-cell office:value-type="float" office:value="-31.5" table:style-name="ce152">
            <text:p>-31.5</text:p>
          </table:table-cell>
          <table:table-cell office:value-type="float" office:value="47.949886724059809" table:style-name="ce153">
            <text:p>47.9</text:p>
          </table:table-cell>
          <table:table-cell office:value-type="float" office:value="47.500000000000014" table:style-name="ce154">
            <text:p>47.5</text:p>
          </table:table-cell>
          <table:table-cell office:value-type="float" office:value="99.061756440325325" table:style-name="ce244">
            <text:p>99.1</text:p>
          </table:table-cell>
          <table:table-cell office:value-type="float" office:value="0.44988672405979457" table:style-name="ce242">
            <text:p>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7">
            <text:p>Scottish Total</text:p>
          </table:table-cell>
          <table:table-cell office:value-type="float" office:value="338.88303806071588" table:style-name="ce151">
            <text:p>338.9</text:p>
          </table:table-cell>
          <table:table-cell office:value-type="float" office:value="4.2" table:style-name="ce152">
            <text:p>4.2</text:p>
          </table:table-cell>
          <table:table-cell office:value-type="float" office:value="973.49999999999989" table:style-name="ce152">
            <text:p>973.5</text:p>
          </table:table-cell>
          <table:table-cell office:value-type="float" office:value="1312.3830380607158" table:style-name="ce153">
            <text:p>1312.4</text:p>
          </table:table-cell>
          <table:table-cell office:value-type="float" office:value="1313.0199999694826" table:style-name="ce154">
            <text:p>1313.0</text:p>
          </table:table-cell>
          <table:table-cell office:value-type="float" office:value="100.04853475626354" table:style-name="ce244">
            <text:p>100.0</text:p>
          </table:table-cell>
          <table:table-cell office:value-type="float" office:value="-0.63696190876680703" table:style-name="ce242">
            <text:p>-0.6</text:p>
          </table:table-cell>
          <table:table-cell office:value-type="float" office:value="8.6999999999999744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.16000000000000369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.175000000000086E-2" table:style-name="ce154">
            <text:p>0.1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68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68"/>
          <table:table-cell office:value-type="string" table:style-name="ce40">
            <text:p>Anglo Scot.</text:p>
          </table:table-cell>
          <table:table-cell office:value-type="float" office:value="18.477779271312052" table:style-name="ce151">
            <text:p>18.5</text:p>
          </table:table-cell>
          <table:table-cell office:value-type="float" office:value="-4.2000000000000011" table:style-name="ce152">
            <text:p>-4.2</text:p>
          </table:table-cell>
          <table:table-cell office:value-type="float" office:value="-13.3" table:style-name="ce152">
            <text:p>-13.3</text:p>
          </table:table-cell>
          <table:table-cell office:value-type="float" office:value="5.1777792713120512" table:style-name="ce153">
            <text:p>5.2</text:p>
          </table:table-cell>
          <table:table-cell office:value-type="float" office:value="4.4489100006744264" table:style-name="ce154">
            <text:p>4.4</text:p>
          </table:table-cell>
          <table:table-cell office:value-type="float" office:value="85.923129734865483" table:style-name="ce244">
            <text:p>85.9</text:p>
          </table:table-cell>
          <table:table-cell office:value-type="float" office:value="0.72886927063762474" table:style-name="ce242">
            <text:p>0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EEFPO</text:p>
          </table:table-cell>
          <table:table-cell office:value-type="float" office:value="3.4744542219561128" table:style-name="ce151">
            <text:p>3.5</text:p>
          </table:table-cell>
          <table:table-cell office:value-type="float" office:value="0" table:style-name="ce152">
            <text:p>0.0</text:p>
          </table:table-cell>
          <table:table-cell office:value-type="float" office:value="-2" table:style-name="ce152">
            <text:p>-2.0</text:p>
          </table:table-cell>
          <table:table-cell office:value-type="float" office:value="1.4744542219561128" table:style-name="ce153">
            <text:p>1.5</text:p>
          </table:table-cell>
          <table:table-cell office:value-type="float" office:value="0.40499999856948848" table:style-name="ce154">
            <text:p>0.4</text:p>
          </table:table-cell>
          <table:table-cell office:value-type="float" office:value="27.467790626431761" table:style-name="ce244">
            <text:p>27.5</text:p>
          </table:table-cell>
          <table:table-cell office:value-type="float" office:value="1.0694542233866242" table:style-name="ce242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 table:visibility="collapse">
          <table:table-cell table:style-name="ce168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NIFPO</text:p>
          </table:table-cell>
          <table:table-cell office:value-type="float" office:value="68.105280937979373" table:style-name="ce151">
            <text:p>68.1</text:p>
          </table:table-cell>
          <table:table-cell office:value-type="float" office:value="1.2999999999999972" table:style-name="ce152">
            <text:p>1.3</text:p>
          </table:table-cell>
          <table:table-cell office:value-type="float" office:value="4.7999999999999972" table:style-name="ce152">
            <text:p>4.8</text:p>
          </table:table-cell>
          <table:table-cell office:value-type="float" office:value="72.90528093797937" table:style-name="ce153">
            <text:p>72.9</text:p>
          </table:table-cell>
          <table:table-cell office:value-type="float" office:value="72.89325001681037" table:style-name="ce154">
            <text:p>72.9</text:p>
          </table:table-cell>
          <table:table-cell office:value-type="float" office:value="99.983497874208538" table:style-name="ce244">
            <text:p>100.0</text:p>
          </table:table-cell>
          <table:table-cell office:value-type="float" office:value="1.2030921168999953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ANIFPO</text:p>
          </table:table-cell>
          <table:table-cell office:value-type="float" office:value="36.817936098722029" table:style-name="ce151">
            <text:p>36.8</text:p>
          </table:table-cell>
          <table:table-cell office:value-type="float" office:value="0" table:style-name="ce152">
            <text:p>0.0</text:p>
          </table:table-cell>
          <table:table-cell office:value-type="float" office:value="-25" table:style-name="ce152">
            <text:p>-25.0</text:p>
          </table:table-cell>
          <table:table-cell office:value-type="float" office:value="11.817936098722029" table:style-name="ce153">
            <text:p>11.8</text:p>
          </table:table-cell>
          <table:table-cell office:value-type="float" office:value="0.72699999999999998" table:style-name="ce154">
            <text:p>0.7</text:p>
          </table:table-cell>
          <table:table-cell office:value-type="float" office:value="6.1516663648115051" table:style-name="ce244">
            <text:p>6.2</text:p>
          </table:table-cell>
          <table:table-cell office:value-type="float" office:value="11.090936098722029" table:style-name="ce242">
            <text:p>1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Cornish</text:p>
          </table:table-cell>
          <table:table-cell office:value-type="float" office:value="0.31585947472328296" table:style-name="ce151">
            <text:p>0.3</text:p>
          </table:table-cell>
          <table:table-cell office:value-type="float" office:value="-1.3000000000000007" table:style-name="ce152">
            <text:p>-1.3</text:p>
          </table:table-cell>
          <table:table-cell office:value-type="float" office:value="10" table:style-name="ce152">
            <text:p>10.0</text:p>
          </table:table-cell>
          <table:table-cell office:value-type="float" office:value="10.315859474723283" table:style-name="ce153">
            <text:p>10.3</text:p>
          </table:table-cell>
          <table:table-cell office:value-type="float" office:value="8.1186363830566428" table:style-name="ce154">
            <text:p>8.1</text:p>
          </table:table-cell>
          <table:table-cell office:value-type="float" office:value="78.700532931352484" table:style-name="ce244">
            <text:p>78.7</text:p>
          </table:table-cell>
          <table:table-cell office:value-type="float" office:value="2.1972230916666398" table:style-name="ce242">
            <text:p>2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South West</text:p>
          </table:table-cell>
          <table:table-cell office:value-type="float" office:value="0.78964868680820743" table:style-name="ce151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78964868680820743" table:style-name="ce153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78964868680820743" table:style-name="ce242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8"/>
          <table:table-cell office:value-type="string" table:style-name="ce40">
            <text:p>North Sea</text:p>
          </table:table-cell>
          <table:table-cell office:value-type="float" office:value="0.78964868680820743" table:style-name="ce151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5.399999999999997" table:style-name="ce152">
            <text:p>15.4</text:p>
          </table:table-cell>
          <table:table-cell office:value-type="float" office:value="16.189648686808205" table:style-name="ce153">
            <text:p>16.2</text:p>
          </table:table-cell>
          <table:table-cell office:value-type="float" office:value="12.292000001907345" table:style-name="ce154">
            <text:p>12.3</text:p>
          </table:table-cell>
          <table:table-cell office:value-type="float" office:value="75.925057051566682" table:style-name="ce244">
            <text:p>75.9</text:p>
          </table:table-cell>
          <table:table-cell office:value-type="float" office:value="3.8976486849008598" table:style-name="ce242">
            <text:p>3.9</text:p>
          </table:table-cell>
          <table:table-cell office:value-type="float" office:value="2.75" table:style-name="ce154">
            <text:p>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6875" table:style-name="ce154">
            <text:p>0.7</text:p>
          </table:table-cell>
          <table:table-cell office:value-type="float" office:value="3.6693071780376139" table:style-name="ce41">
            <text:p>4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71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0.90000000000002" table:style-name="ce152">
            <text:p>80.9</text:p>
          </table:table-cell>
          <table:table-cell office:value-type="float" office:value="80.90000000000002" table:style-name="ce153">
            <text:p>80.9</text:p>
          </table:table-cell>
          <table:table-cell office:value-type="float" office:value="80.289000112891259" table:style-name="ce154">
            <text:p>80.3</text:p>
          </table:table-cell>
          <table:table-cell office:value-type="float" office:value="99.244746740285834" table:style-name="ce244">
            <text:p>99.2</text:p>
          </table:table-cell>
          <table:table-cell office:value-type="float" office:value="0.61099988710876119" table:style-name="ce242">
            <text:p>0.6</text:p>
          </table:table-cell>
          <table:table-cell office:value-type="float" office:value="8.2000000000007844E-2" table:style-name="ce154">
            <text:p>0.1</text:p>
          </table:table-cell>
          <table:table-cell office:value-type="float" office:value="1.0000000000005116E-2" table:style-name="ce154">
            <text:p>0.0</text:p>
          </table:table-cell>
          <table:table-cell office:value-type="float" office:value="0.1709999942779632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6.5749998569494039E-2" table:style-name="ce154">
            <text:p>0.1</text:p>
          </table:table-cell>
          <table:table-cell office:value-type="float" office:value="7.292774150602737" table:style-name="ce41">
            <text:p>7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71"/>
          <table:table-cell office:value-type="string" table:style-name="ce184">
            <text:p>Wales W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06"/>
          <table:table-cell office:value-type="string" table:style-name="ce62">
            <text:p>Interfish</text:p>
          </table:table-cell>
          <table:table-cell office:value-type="float" office:value="279.47312321428564" table:style-name="ce151">
            <text:p>279.5</text:p>
          </table:table-cell>
          <table:table-cell office:value-type="float" office:value="0" table:style-name="ce152">
            <text:p>0.0</text:p>
          </table:table-cell>
          <table:table-cell office:value-type="float" office:value="367.99999999999994" table:style-name="ce152">
            <text:p>368.0</text:p>
          </table:table-cell>
          <table:table-cell office:value-type="float" office:value="647.47312321428558" table:style-name="ce153">
            <text:p>647.5</text:p>
          </table:table-cell>
          <table:table-cell office:value-type="float" office:value="647.4" table:style-name="ce154">
            <text:p>647.4</text:p>
          </table:table-cell>
          <table:table-cell office:value-type="float" office:value="99.988706370710403" table:style-name="ce244">
            <text:p>100.0</text:p>
          </table:table-cell>
          <table:table-cell office:value-type="float" office:value="7.3123214285601534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06"/>
          <table:table-cell office:value-type="string" table:style-name="ce40">
            <text:p>North Atlantic FPO</text:p>
          </table:table-cell>
          <table:table-cell office:value-type="float" office:value="89.388231346689082" table:style-name="ce151">
            <text:p>89.4</text:p>
          </table:table-cell>
          <table:table-cell office:value-type="float" office:value="0" table:style-name="ce152">
            <text:p>0.0</text:p>
          </table:table-cell>
          <table:table-cell office:value-type="float" office:value="359.20000000000005" table:style-name="ce152">
            <text:p>359.2</text:p>
          </table:table-cell>
          <table:table-cell office:value-type="float" office:value="448.5882313466891" table:style-name="ce153">
            <text:p>448.6</text:p>
          </table:table-cell>
          <table:table-cell office:value-type="float" office:value="447.60290187503853" table:style-name="ce154">
            <text:p>447.6</text:p>
          </table:table-cell>
          <table:table-cell office:value-type="float" office:value="99.780348791431166" table:style-name="ce244">
            <text:p>99.8</text:p>
          </table:table-cell>
          <table:table-cell office:value-type="float" office:value="0.98532947165057294" table:style-name="ce242">
            <text:p>1.0</text:p>
          </table:table-cell>
          <table:table-cell office:value-type="float" office:value="0.21800000014528109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-5.6843418860808015E-14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5.4500000036306062E-2" table:style-name="ce154">
            <text:p>0.1</text:p>
          </table:table-cell>
          <table:table-cell office:value-type="float" office:value="16.07943983475559" table:style-name="ce41">
            <text:p>16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71"/>
          <table:table-cell office:value-type="string" table:style-name="ce196">
            <text:p>UK Sector Total</text:p>
          </table:table-cell>
          <table:table-cell office:value-type="float" office:value="836.51499999999987" table:style-name="ce151">
            <text:p>836.5</text:p>
          </table:table-cell>
          <table:table-cell office:value-type="float" office:value="0" table:style-name="ce154">
            <text:p>0.0</text:p>
          </table:table-cell>
          <table:table-cell office:value-type="float" office:value="1771.4999999999995" table:style-name="ce152">
            <text:p>1771.5</text:p>
          </table:table-cell>
          <table:table-cell office:value-type="float" office:value="2608.0149999999994" table:style-name="ce153">
            <text:p>2608.0</text:p>
          </table:table-cell>
          <table:table-cell office:value-type="float" office:value="2587.1966983584307" table:style-name="ce154">
            <text:p>2587.2</text:p>
          </table:table-cell>
          <table:table-cell office:value-type="float" office:value="99.201756828792441" table:style-name="ce244">
            <text:p>99.2</text:p>
          </table:table-cell>
          <table:table-cell office:value-type="float" office:value="20.818301641568723" table:style-name="ce242">
            <text:p>20.8</text:p>
          </table:table-cell>
          <table:table-cell office:value-type="float" office:value="3.1370000001452887" table:style-name="ce154">
            <text:p>3.1</text:p>
          </table:table-cell>
          <table:table-cell office:value-type="float" office:value="1.0000000000005116E-2" table:style-name="ce154">
            <text:p>0.0</text:p>
          </table:table-cell>
          <table:table-cell office:value-type="float" office:value="0.33099999427791005" table:style-name="ce154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86949999860580096" table:style-name="ce154">
            <text:p>0.9</text:p>
          </table:table-cell>
          <table:table-cell office:value-type="float" office:value="21.942842639390239" table:style-name="ce41">
            <text:p>2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71"/>
          <table:table-cell table:style-name="ce40"/>
          <table:table-cell table:style-name="ce151"/>
          <table:table-cell table:style-name="ce10"/>
          <table:table-cell table:style-name="ce152"/>
          <table:table-cell table:style-name="ce158"/>
          <table:table-cell table:style-name="ce10"/>
          <table:table-cell table:style-name="ce244"/>
          <table:table-cell table:style-name="ce242"/>
          <table:table-cell table:number-columns-repeated="4" table:style-name="ce10"/>
          <table:table-cell table:style-name="ce11"/>
          <table:table-cell table:style-name="ce10"/>
          <table:table-cell table:style-name="ce41"/>
          <table:table-cell table:style-name="ce2"/>
          <table:table-cell table:style-name="ce185"/>
          <table:table-cell table:style-name="ce2"/>
          <table:table-cell table:style-name="ce61"/>
          <table:table-cell table:number-columns-repeated="16364"/>
        </table:table-row>
        <table:table-row table:style-name="ro5">
          <table:table-cell table:style-name="ce172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2" table:style-name="ce152">
            <text:p>1.2</text:p>
          </table:table-cell>
          <table:table-cell office:value-type="float" office:value="1.2" table:style-name="ce153">
            <text:p>1.2</text:p>
          </table:table-cell>
          <table:table-cell office:value-type="float" office:value="3.5300000000000002" table:style-name="ce154">
            <text:p>3.5</text:p>
          </table:table-cell>
          <table:table-cell office:value-type="float" office:value="294.16666666666669" table:style-name="ce244">
            <text:p>294.2</text:p>
          </table:table-cell>
          <table:table-cell office:value-type="float" office:value="-2.33" table:style-name="ce242">
            <text:p>-2.3</text:p>
          </table:table-cell>
          <table:table-cell office:value-type="float" office:value="0.10000000000000009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2.4500000000000002" table:style-name="ce154">
            <text:p>2.5</text:p>
          </table:table-cell>
          <table:table-cell table:style-name="ce46"/>
          <table:table-cell table:style-name="ce154"/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72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office:value-type="string" table:style-name="ce173">
            <text:p>Under 10m</text:p>
          </table:table-cell>
          <table:table-cell office:value-type="string" table:style-name="ce49">
            <text:p>Under 10m (Handline)</text:p>
          </table:table-cell>
          <table:table-cell office:value-type="float" office:value="1254.4000000000001" table:style-name="ce151">
            <text:p>1254.4</text:p>
          </table:table-cell>
          <table:table-cell office:value-type="float" office:value="0" table:style-name="ce152">
            <text:p>0.0</text:p>
          </table:table-cell>
          <table:table-cell office:value-type="float" office:value="-113.20000000000005" table:style-name="ce152">
            <text:p>-113.2</text:p>
          </table:table-cell>
          <table:table-cell office:value-type="float" office:value="1141.2" table:style-name="ce153">
            <text:p>1141.2</text:p>
          </table:table-cell>
          <table:table-cell office:value-type="float" office:value="1112.4743800021326" table:style-name="ce154">
            <text:p>1112.5</text:p>
          </table:table-cell>
          <table:table-cell office:value-type="float" office:value="97.48285839485915" table:style-name="ce244">
            <text:p>97.5</text:p>
          </table:table-cell>
          <table:table-cell office:value-type="float" office:value="28.725619997867398" table:style-name="ce242">
            <text:p>28.7</text:p>
          </table:table-cell>
          <table:table-cell office:value-type="float" office:value="2.9225000000967025" table:style-name="ce154">
            <text:p>2.9</text:p>
          </table:table-cell>
          <table:table-cell office:value-type="float" office:value="7.2800000000002036" table:style-name="ce154">
            <text:p>7.3</text:p>
          </table:table-cell>
          <table:table-cell office:value-type="float" office:value="1.1499999999998636" table:style-name="ce154">
            <text:p>1.1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table:style-name="ce154"/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72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72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174"/>
          <table:table-cell office:value-type="string" table:style-name="ce197">
            <text:p>TOTAL</text:p>
          </table:table-cell>
          <table:table-cell office:value-type="float" office:value="2090.915" table:style-name="ce157">
            <text:p>2090.9</text:p>
          </table:table-cell>
          <table:table-cell office:value-type="float" office:value="0" table:style-name="ce155">
            <text:p>0.0</text:p>
          </table:table-cell>
          <table:table-cell office:value-type="float" office:value="1659.4999999999995" table:style-name="ce155">
            <text:p>1659.5</text:p>
          </table:table-cell>
          <table:table-cell office:value-type="float" office:value="3750.415" table:style-name="ce224">
            <text:p>3750.415</text:p>
          </table:table-cell>
          <table:table-cell office:value-type="float" office:value="3703.2010783605633" table:style-name="ce155">
            <text:p>3703.2</text:p>
          </table:table-cell>
          <table:table-cell office:value-type="float" office:value="98.741101407725893" table:style-name="ce245">
            <text:p>98.7</text:p>
          </table:table-cell>
          <table:table-cell office:value-type="float" office:value="47.213921639436649" table:style-name="ce243">
            <text:p>47.2</text:p>
          </table:table-cell>
          <table:table-cell office:value-type="float" office:value="6.1595000002419908" table:style-name="ce155">
            <text:p>6.2</text:p>
          </table:table-cell>
          <table:table-cell office:value-type="float" office:value="7.2900000000002088" table:style-name="ce155">
            <text:p>7.3</text:p>
          </table:table-cell>
          <table:table-cell office:value-type="float" office:value="1.4809999942777736" table:style-name="ce155">
            <text:p>1.5</text:p>
          </table:table-cell>
          <table:table-cell office:value-type="float" office:value="2.4500000000000002" table:style-name="ce155">
            <text:p>2.5</text:p>
          </table:table-cell>
          <table:table-cell office:value-type="float" office:value="0.11717358190074681" table:style-name="ce58">
            <text:p>0.1</text:p>
          </table:table-cell>
          <table:table-cell office:value-type="float" office:value="4.3451249986299931" table:style-name="ce155">
            <text:p>4.3</text:p>
          </table:table-cell>
          <table:table-cell office:value-type="float" office:value="8.8659524534560177" table:style-name="ce54">
            <text:p>9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number-rows-repeated="2" table:style-name="ro5">
          <table:table-cell table:style-name="ce174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table:style-name="ce40"/>
          <table:table-cell office:value-type="string" table:number-columns-spanned="13" table:number-rows-spanned="1" table:style-name="ce236">
            <text:p>'OF WHICH' NS MACKEREL IIIa IVbc (MAC/*3A4BC)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40">
            <text:p>SFO</text:p>
          </table:table-cell>
          <table:table-cell office:value-type="float" office:value="21.108237967633851" table:style-name="ce151">
            <text:p>21.1</text:p>
          </table:table-cell>
          <table:table-cell office:value-type="float" office:value="0" table:style-name="ce152">
            <text:p>0.0</text:p>
          </table:table-cell>
          <table:table-cell office:value-type="float" office:value="-16.5" table:style-name="ce152">
            <text:p>-16.5</text:p>
          </table:table-cell>
          <table:table-cell office:value-type="float" office:value="4.6082379676338512" table:style-name="ce153">
            <text:p>4.6</text:p>
          </table:table-cell>
          <table:table-cell office:value-type="float" office:value="4.3999999999999995" table:style-name="ce154">
            <text:p>4.4</text:p>
          </table:table-cell>
          <table:table-cell office:value-type="float" office:value="95.481180245108447" table:style-name="ce244">
            <text:p>95.5</text:p>
          </table:table-cell>
          <table:table-cell office:value-type="float" office:value="0.20823796763385172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.2" table:style-name="ce152">
            <text:p>0.2</text:p>
          </table:table-cell>
          <table:table-cell office:value-type="float" office:value="0.2" table:style-name="ce152">
            <text:p>0.2</text:p>
          </table:table-cell>
          <table:table-cell office:value-type="float" office:value="0.2" table:style-name="ce153">
            <text:p>0.2</text:p>
          </table:table-cell>
          <table:table-cell office:value-type="float" office:value="3.13" table:style-name="ce154">
            <text:p>3.1</text:p>
          </table:table-cell>
          <table:table-cell office:value-type="float" office:value="1565" table:style-name="ce244">
            <text:p>1565.0</text:p>
          </table:table-cell>
          <table:table-cell office:value-type="float" office:value="-2.9299999999999997" table:style-name="ce242">
            <text:p>-2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40">
            <text:p>NESFO</text:p>
          </table:table-cell>
          <table:table-cell office:value-type="float" office:value="0.57839785241195996" table:style-name="ce151">
            <text:p>0.6</text:p>
          </table:table-cell>
          <table:table-cell office:value-type="float" office:value="-0.2" table:style-name="ce152">
            <text:p>-0.2</text:p>
          </table:table-cell>
          <table:table-cell office:value-type="float" office:value="-0.2" table:style-name="ce152">
            <text:p>-0.2</text:p>
          </table:table-cell>
          <table:table-cell office:value-type="float" office:value="0.37839785241195995" table:style-name="ce153">
            <text:p>0.4</text:p>
          </table:table-cell>
          <table:table-cell office:value-type="float" office:value="0.33999999999999997" table:style-name="ce154">
            <text:p>0.3</text:p>
          </table:table-cell>
          <table:table-cell office:value-type="float" office:value="89.852518409603348" table:style-name="ce244">
            <text:p>89.9</text:p>
          </table:table-cell>
          <table:table-cell office:value-type="float" office:value="3.8397852411959976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40">
            <text:p>Shetland</text:p>
          </table:table-cell>
          <table:table-cell office:value-type="float" office:value="11.5" table:style-name="ce151">
            <text:p>11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1.5" table:style-name="ce153">
            <text:p>1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1.5" table:style-name="ce242">
            <text:p>11.5</text:p>
          </table:table-cell>
          <table:table-cell office:value-type="float" office:value="8.6999999999999744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.1749999999999936E-2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40">
            <text:p>Fife</text:p>
          </table:table-cell>
          <table:table-cell office:value-type="float" office:value="-6.0000000000000009" table:style-name="ce151">
            <text:p>-6.0</text:p>
          </table:table-cell>
          <table:table-cell office:value-type="float" office:value="8.1000000000000014" table:style-name="ce152">
            <text:p>8.1</text:p>
          </table:table-cell>
          <table:table-cell office:value-type="float" office:value="20.100000000000001" table:style-name="ce152">
            <text:p>20.1</text:p>
          </table:table-cell>
          <table:table-cell office:value-type="float" office:value="14.100000000000001" table:style-name="ce153">
            <text:p>14.1</text:p>
          </table:table-cell>
          <table:table-cell office:value-type="float" office:value="15.360999969482412" table:style-name="ce154">
            <text:p>15.4</text:p>
          </table:table-cell>
          <table:table-cell office:value-type="float" office:value="108.9432621949107" table:style-name="ce244">
            <text:p>108.9</text:p>
          </table:table-cell>
          <table:table-cell office:value-type="float" office:value="-1.2609999694824108" table:style-name="ce242">
            <text:p>-1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74"/>
          <table:table-cell office:value-type="string" table:style-name="ce40">
            <text:p>West Scotland</text:p>
          </table:table-cell>
          <table:table-cell office:value-type="float" office:value="0.33333333333333337" table:style-name="ce151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33333333333333337" table:style-name="ce153">
            <text:p>0.3</text:p>
          </table:table-cell>
          <table:table-cell office:value-type="float" office:value="0.28000000000000003" table:style-name="ce154">
            <text:p>0.3</text:p>
          </table:table-cell>
          <table:table-cell office:value-type="float" office:value="84" table:style-name="ce244">
            <text:p>84.0</text:p>
          </table:table-cell>
          <table:table-cell office:value-type="float" office:value="5.3333333333333344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3">
          <table:table-cell table:style-name="ce190"/>
          <table:table-cell office:value-type="string" table:style-name="ce40">
            <text:p>Orkney</text:p>
          </table:table-cell>
          <table:table-cell office:value-type="float" office:value="0.16666666666666669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6666666666666669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6666666666666669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8">
          <table:table-cell table:style-name="ce174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8">
          <table:table-cell table:style-name="ce174"/>
          <table:table-cell office:value-type="string" table:style-name="ce40">
            <text:p>Klondyke</text:p>
          </table:table-cell>
          <table:table-cell office:value-type="float" office:value="19.3" table:style-name="ce151">
            <text:p>19.3</text:p>
          </table:table-cell>
          <table:table-cell office:value-type="float" office:value="0" table:style-name="ce152">
            <text:p>0.0</text:p>
          </table:table-cell>
          <table:table-cell office:value-type="float" office:value="-19.3" table:style-name="ce152">
            <text:p>-19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7.6125059422533461" table:style-name="ce151">
            <text:p>7.6</text:p>
          </table:table-cell>
          <table:table-cell office:value-type="float" office:value="0" table:style-name="ce152">
            <text:p>0.0</text:p>
          </table:table-cell>
          <table:table-cell office:value-type="float" office:value="-6" table:style-name="ce152">
            <text:p>-6.0</text:p>
          </table:table-cell>
          <table:table-cell office:value-type="float" office:value="1.6125059422533461" table:style-name="ce153">
            <text:p>1.6</text:p>
          </table:table-cell>
          <table:table-cell office:value-type="float" office:value="1.33" table:style-name="ce154">
            <text:p>1.3</text:p>
          </table:table-cell>
          <table:table-cell office:value-type="float" office:value="82.480316205311652" table:style-name="ce244">
            <text:p>82.5</text:p>
          </table:table-cell>
          <table:table-cell office:value-type="float" office:value="0.28250594225334602" table:style-name="ce242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54.599141762299155" table:style-name="ce151">
            <text:p>54.6</text:p>
          </table:table-cell>
          <table:table-cell office:value-type="float" office:value="8.1000000000000014" table:style-name="ce152">
            <text:p>8.1</text:p>
          </table:table-cell>
          <table:table-cell office:value-type="float" office:value="-21.699999999999996" table:style-name="ce152">
            <text:p>-21.7</text:p>
          </table:table-cell>
          <table:table-cell office:value-type="float" office:value="32.899141762299159" table:style-name="ce153">
            <text:p>32.9</text:p>
          </table:table-cell>
          <table:table-cell office:value-type="float" office:value="24.840999969482411" table:style-name="ce154">
            <text:p>24.8</text:p>
          </table:table-cell>
          <table:table-cell office:value-type="float" office:value="75.506528860120611" table:style-name="ce244">
            <text:p>75.5</text:p>
          </table:table-cell>
          <table:table-cell office:value-type="float" office:value="8.0581417928167483" table:style-name="ce242">
            <text:p>8.1</text:p>
          </table:table-cell>
          <table:table-cell office:value-type="float" office:value="8.6999999999999744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.1749999999999936E-2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8">
          <table:table-cell table:style-name="ce174"/>
          <table:table-cell office:value-type="string" table:style-name="ce40">
            <text:p>Anglo Scot.</text:p>
          </table:table-cell>
          <table:table-cell office:value-type="float" office:value="36.09280024580886" table:style-name="ce151">
            <text:p>36.1</text:p>
          </table:table-cell>
          <table:table-cell office:value-type="float" office:value="-8.0999999999999979" table:style-name="ce152">
            <text:p>-8.1</text:p>
          </table:table-cell>
          <table:table-cell office:value-type="float" office:value="-32.9" table:style-name="ce152">
            <text:p>-32.9</text:p>
          </table:table-cell>
          <table:table-cell office:value-type="float" office:value="3.1928002458088613" table:style-name="ce153">
            <text:p>3.2</text:p>
          </table:table-cell>
          <table:table-cell office:value-type="float" office:value="2.5289100006744265" table:style-name="ce154">
            <text:p>2.5</text:p>
          </table:table-cell>
          <table:table-cell office:value-type="float" office:value="79.206646391176122" table:style-name="ce244">
            <text:p>79.2</text:p>
          </table:table-cell>
          <table:table-cell office:value-type="float" office:value="0.66389024513443484" table:style-name="ce242">
            <text:p>0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34.703030303030296" table:style-name="ce151">
            <text:p>34.7</text:p>
          </table:table-cell>
          <table:table-cell office:value-type="float" office:value="0" table:style-name="ce152">
            <text:p>0.0</text:p>
          </table:table-cell>
          <table:table-cell office:value-type="float" office:value="-33.700000000000003" table:style-name="ce152">
            <text:p>-33.7</text:p>
          </table:table-cell>
          <table:table-cell office:value-type="float" office:value="1.0030303030302932" table:style-name="ce153">
            <text:p>1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0030303030302932" table:style-name="ce242">
            <text:p>1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18.373314746739251" table:style-name="ce151">
            <text:p>18.4</text:p>
          </table:table-cell>
          <table:table-cell office:value-type="float" office:value="0" table:style-name="ce152">
            <text:p>0.0</text:p>
          </table:table-cell>
          <table:table-cell office:value-type="float" office:value="-16.3" table:style-name="ce152">
            <text:p>-16.3</text:p>
          </table:table-cell>
          <table:table-cell office:value-type="float" office:value="2.0733147467392499" table:style-name="ce153">
            <text:p>2.1</text:p>
          </table:table-cell>
          <table:table-cell office:value-type="float" office:value="2.1429999996591356" table:style-name="ce154">
            <text:p>2.1</text:p>
          </table:table-cell>
          <table:table-cell office:value-type="float" office:value="103.36105519094394" table:style-name="ce244">
            <text:p>103.4</text:p>
          </table:table-cell>
          <table:table-cell office:value-type="float" office:value="-6.9685252919885698E-2" table:style-name="ce242">
            <text:p>-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8.7725905784767768" table:style-name="ce151">
            <text:p>8.8</text:p>
          </table:table-cell>
          <table:table-cell office:value-type="float" office:value="0" table:style-name="ce152">
            <text:p>0.0</text:p>
          </table:table-cell>
          <table:table-cell office:value-type="float" office:value="-8.8000000000000007" table:style-name="ce152">
            <text:p>-8.8</text:p>
          </table:table-cell>
          <table:table-cell office:value-type="float" office:value="-2.7409421523223898E-2" table:style-name="ce153">
            <text:p>0.0</text:p>
          </table:table-cell>
          <table:table-cell office:value-type="float" office:value="7.0000000000000001E-3" table:style-name="ce154">
            <text:p>0.0</text:p>
          </table:table-cell>
          <table:table-cell office:value-type="float" office:value="-25.538663754975374" table:style-name="ce244">
            <text:p>-25.5</text:p>
          </table:table-cell>
          <table:table-cell office:value-type="float" office:value="-3.4409421523223897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4.3272019315318357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49999999999999994" table:style-name="ce152">
            <text:p>0.5</text:p>
          </table:table-cell>
          <table:table-cell office:value-type="float" office:value="0.54327201931531832" table:style-name="ce153">
            <text:p>0.5</text:p>
          </table:table-cell>
          <table:table-cell office:value-type="float" office:value="0.53600000000000003" table:style-name="ce154">
            <text:p>0.5</text:p>
          </table:table-cell>
          <table:table-cell office:value-type="float" office:value="98.66144048344637" table:style-name="ce244">
            <text:p>98.7</text:p>
          </table:table-cell>
          <table:table-cell office:value-type="float" office:value="7.2720193153182899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35.342502758493566" table:style-name="ce151">
            <text:p>35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5.342502758493566" table:style-name="ce153">
            <text:p>35.3</text:p>
          </table:table-cell>
          <table:table-cell office:value-type="float" office:value="12.292000001907345" table:style-name="ce154">
            <text:p>12.3</text:p>
          </table:table-cell>
          <table:table-cell office:value-type="float" office:value="34.779653512096878" table:style-name="ce244">
            <text:p>34.8</text:p>
          </table:table-cell>
          <table:table-cell office:value-type="float" office:value="23.050502756586219" table:style-name="ce242">
            <text:p>23.1</text:p>
          </table:table-cell>
          <table:table-cell office:value-type="float" office:value="2.75" table:style-name="ce154">
            <text:p>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6875" table:style-name="ce154">
            <text:p>0.7</text:p>
          </table:table-cell>
          <table:table-cell office:value-type="float" office:value="31.528004009579952" table:style-name="ce41">
            <text:p>3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1.4647484335592666" table:style-name="ce151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102.69999999999999" table:style-name="ce152">
            <text:p>102.7</text:p>
          </table:table-cell>
          <table:table-cell office:value-type="float" office:value="104.16474843355925" table:style-name="ce153">
            <text:p>104.2</text:p>
          </table:table-cell>
          <table:table-cell office:value-type="float" office:value="80.289000112891259" table:style-name="ce154">
            <text:p>80.3</text:p>
          </table:table-cell>
          <table:table-cell office:value-type="float" office:value="77.078859518489622" table:style-name="ce244">
            <text:p>77.1</text:p>
          </table:table-cell>
          <table:table-cell office:value-type="float" office:value="23.875748320667995" table:style-name="ce242">
            <text:p>23.9</text:p>
          </table:table-cell>
          <table:table-cell office:value-type="float" office:value="8.2000000000007844E-2" table:style-name="ce154">
            <text:p>0.1</text:p>
          </table:table-cell>
          <table:table-cell office:value-type="float" office:value="1.0000000000005116E-2" table:style-name="ce154">
            <text:p>0.0</text:p>
          </table:table-cell>
          <table:table-cell office:value-type="float" office:value="0.1709999942779632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.5749998569494039E-2" table:style-name="ce154">
            <text:p>0.1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184">
            <text:p>Wales W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205">
            <text:p>Interfish</text:p>
          </table:table-cell>
          <table:table-cell office:value-type="float" office:value="10.289869236290887" table:style-name="ce151">
            <text:p>10.3</text:p>
          </table:table-cell>
          <table:table-cell office:value-type="float" office:value="0" table:style-name="ce152">
            <text:p>0.0</text:p>
          </table:table-cell>
          <table:table-cell office:value-type="float" office:value="-10.3" table:style-name="ce152">
            <text:p>-10.3</text:p>
          </table:table-cell>
          <table:table-cell office:value-type="float" office:value="-1.0130763709113921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1.0130763709113921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40">
            <text:p>North Atlantic FPO</text:p>
          </table:table-cell>
          <table:table-cell office:value-type="float" office:value="13.001605691279225" table:style-name="ce151">
            <text:p>13.0</text:p>
          </table:table-cell>
          <table:table-cell office:value-type="float" office:value="0" table:style-name="ce152">
            <text:p>0.0</text:p>
          </table:table-cell>
          <table:table-cell office:value-type="float" office:value="69.5" table:style-name="ce152">
            <text:p>69.5</text:p>
          </table:table-cell>
          <table:table-cell office:value-type="float" office:value="82.501605691279224" table:style-name="ce153">
            <text:p>82.5</text:p>
          </table:table-cell>
          <table:table-cell office:value-type="float" office:value="81.603999984886471" table:style-name="ce154">
            <text:p>81.6</text:p>
          </table:table-cell>
          <table:table-cell office:value-type="float" office:value="98.912014258544744" table:style-name="ce244">
            <text:p>98.9</text:p>
          </table:table-cell>
          <table:table-cell office:value-type="float" office:value="0.89760570639275272" table:style-name="ce242">
            <text:p>0.9</text:p>
          </table:table-cell>
          <table:table-cell office:value-type="float" office:value="0.21800000014528109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5.4500000036320273E-2" table:style-name="ce154">
            <text:p>0.1</text:p>
          </table:table-cell>
          <table:table-cell office:value-type="float" office:value="14.469829464120441" table:style-name="ce41">
            <text:p>14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196">
            <text:p>UK Sector Total</text:p>
          </table:table-cell>
          <table:table-cell office:value-type="float" office:value="212.68287577529262" table:style-name="ce151">
            <text:p>212.7</text:p>
          </table:table-cell>
          <table:table-cell office:value-type="float" office:value="0" table:style-name="ce154">
            <text:p>0.0</text:p>
          </table:table-cell>
          <table:table-cell office:value-type="float" office:value="48.999999999999972" table:style-name="ce152">
            <text:p>49.0</text:p>
          </table:table-cell>
          <table:table-cell office:value-type="float" office:value="261.68287577529259" table:style-name="ce153">
            <text:p>261.7</text:p>
          </table:table-cell>
          <table:table-cell office:value-type="float" office:value="204.24091006950107" table:style-name="ce154">
            <text:p>204.2</text:p>
          </table:table-cell>
          <table:table-cell office:value-type="float" office:value="78.049016185867274" table:style-name="ce244">
            <text:p>78.0</text:p>
          </table:table-cell>
          <table:table-cell office:value-type="float" office:value="57.441965705791517" table:style-name="ce242">
            <text:p>57.4</text:p>
          </table:table-cell>
          <table:table-cell office:value-type="float" office:value="3.1370000001452887" table:style-name="ce154">
            <text:p>3.1</text:p>
          </table:table-cell>
          <table:table-cell office:value-type="float" office:value="1.0000000000005116E-2" table:style-name="ce154">
            <text:p>0.0</text:p>
          </table:table-cell>
          <table:table-cell office:value-type="float" office:value="0.1709999942779632" table:style-name="ce154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82949999860581425" table:style-name="ce154">
            <text:p>0.8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57">
            <text:p>Non Sector</text:p>
          </table:table-cell>
          <table:table-cell office:value-type="float" office:value="0.46926333795962505" table:style-name="ce151">
            <text:p>0.5</text:p>
          </table:table-cell>
          <table:table-cell office:value-type="float" office:value="-0.2" table:style-name="ce152">
            <text:p>-0.2</text:p>
          </table:table-cell>
          <table:table-cell office:value-type="float" office:value="-0.2" table:style-name="ce152">
            <text:p>-0.2</text:p>
          </table:table-cell>
          <table:table-cell office:value-type="float" office:value="0.26926333795962504" table:style-name="ce1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26926333795962504" table:style-name="ce242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office:value-type="string" table:style-name="ce173">
            <text:p>Under 10m</text:p>
          </table:table-cell>
          <table:table-cell office:value-type="string" table:style-name="ce49">
            <text:p>Under 10m (Handline)</text:p>
          </table:table-cell>
          <table:table-cell office:value-type="float" office:value="331.32186088674774" table:style-name="ce151">
            <text:p>331.3</text:p>
          </table:table-cell>
          <table:table-cell office:value-type="float" office:value="0.19999999999999929" table:style-name="ce152">
            <text:p>0.2</text:p>
          </table:table-cell>
          <table:table-cell office:value-type="float" office:value="-98.800000000000011" table:style-name="ce152">
            <text:p>-98.8</text:p>
          </table:table-cell>
          <table:table-cell office:value-type="float" office:value="232.52186088674773" table:style-name="ce153">
            <text:p>232.5</text:p>
          </table:table-cell>
          <table:table-cell office:value-type="float" office:value="31.854380002133553" table:style-name="ce154">
            <text:p>31.9</text:p>
          </table:table-cell>
          <table:table-cell office:value-type="float" office:value="13.699520501278188" table:style-name="ce244">
            <text:p>13.7</text:p>
          </table:table-cell>
          <table:table-cell office:value-type="float" office:value="200.66748088461418" table:style-name="ce242">
            <text:p>200.7</text:p>
          </table:table-cell>
          <table:table-cell office:value-type="float" office:value="2.5000000968571356E-3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.2500002421428391E-4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06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544.47399999999993" table:style-name="ce157">
            <text:p>544.5</text:p>
          </table:table-cell>
          <table:table-cell office:value-type="float" office:value="-7.2164496600635175E-16" table:style-name="ce155">
            <text:p>0.0</text:p>
          </table:table-cell>
          <table:table-cell office:value-type="float" office:value="-50.000000000000043" table:style-name="ce155">
            <text:p>-50.0</text:p>
          </table:table-cell>
          <table:table-cell office:value-type="float" office:value="494.47399999999993" table:style-name="ce224">
            <text:p>494.474</text:p>
          </table:table-cell>
          <table:table-cell office:value-type="float" office:value="236.09529007163462" table:style-name="ce155">
            <text:p>236.1</text:p>
          </table:table-cell>
          <table:table-cell office:value-type="float" office:value="47.74675515226982" table:style-name="ce245">
            <text:p>47.7</text:p>
          </table:table-cell>
          <table:table-cell office:value-type="float" office:value="258.37870992836531" table:style-name="ce243">
            <text:p>258.4</text:p>
          </table:table-cell>
          <table:table-cell office:value-type="float" office:value="3.1395000002421458" table:style-name="ce155">
            <text:p>3.1</text:p>
          </table:table-cell>
          <table:table-cell office:value-type="float" office:value="1.0000000000005116E-2" table:style-name="ce155">
            <text:p>0.0</text:p>
          </table:table-cell>
          <table:table-cell office:value-type="float" office:value="0.1709999942779632" table:style-name="ce155">
            <text:p>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.83012499863002853" table:style-name="ce155">
            <text:p>0.8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68"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7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FIRTH OF CLYDE HERRING (HER/06ACL)<text:s/>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if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Wales W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05">
            <text:p>Interf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6">
            <text:p>UK Sector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" table:style-name="ce153">
            <text:p>0.0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9">
          <table:table-cell table:style-name="ce190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7">
            <text:p>TOTAL</text:p>
          </table:table-cell>
          <table:table-cell office:value-type="float" office:value="647.79999999999995" table:style-name="ce155">
            <text:p>647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0" table:style-name="ce243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number-rows-repeated="2" table:style-name="ro5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NS HORSE MACKEREL (JAX/4BC7D)<text:s/>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232.90000004337554" table:style-name="ce151">
            <text:p>232.9</text:p>
          </table:table-cell>
          <table:table-cell office:value-type="float" office:value="0" table:style-name="ce152">
            <text:p>0.0</text:p>
          </table:table-cell>
          <table:table-cell office:value-type="float" office:value="-185" table:style-name="ce152">
            <text:p>-185.0</text:p>
          </table:table-cell>
          <table:table-cell office:value-type="float" office:value="47.900000043375542" table:style-name="ce153">
            <text:p>47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7.900000043375542" table:style-name="ce242">
            <text:p>47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189.3" table:style-name="ce151">
            <text:p>189.3</text:p>
          </table:table-cell>
          <table:table-cell office:value-type="float" office:value="0" table:style-name="ce152">
            <text:p>0.0</text:p>
          </table:table-cell>
          <table:table-cell office:value-type="float" office:value="-135" table:style-name="ce152">
            <text:p>-135.0</text:p>
          </table:table-cell>
          <table:table-cell office:value-type="float" office:value="54.300000000000011" table:style-name="ce153">
            <text:p>54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54.300000000000011" table:style-name="ce242">
            <text:p>54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ife</text:p>
          </table:table-cell>
          <table:table-cell office:value-type="float" office:value="8.8315687307311919" table:style-name="ce151">
            <text:p>8.8</text:p>
          </table:table-cell>
          <table:table-cell office:value-type="float" office:value="9.9999999999999645E-2" table:style-name="ce152">
            <text:p>0.1</text:p>
          </table:table-cell>
          <table:table-cell office:value-type="float" office:value="2.0999999999999996" table:style-name="ce152">
            <text:p>2.1</text:p>
          </table:table-cell>
          <table:table-cell office:value-type="float" office:value="10.931568730731192" table:style-name="ce153">
            <text:p>10.9</text:p>
          </table:table-cell>
          <table:table-cell office:value-type="float" office:value="42.486000053882606" table:style-name="ce154">
            <text:p>42.5</text:p>
          </table:table-cell>
          <table:table-cell office:value-type="float" office:value="388.65419136454352" table:style-name="ce244">
            <text:p>388.7</text:p>
          </table:table-cell>
          <table:table-cell office:value-type="float" office:value="-31.554431323151412" table:style-name="ce242">
            <text:p>-31.6</text:p>
          </table:table-cell>
          <table:table-cell office:value-type="float" office:value="7.3620000247955275" table:style-name="ce154">
            <text:p>7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8405000061988819" table:style-name="ce154">
            <text:p>1.8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West Scotland</text:p>
          </table:table-cell>
          <table:table-cell office:value-type="float" office:value="7.8387529321150493E-3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7.8387529321150493E-3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7.8387529321150493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ern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Klondyke</text:p>
          </table:table-cell>
          <table:table-cell office:value-type="float" office:value="60" table:style-name="ce151">
            <text:p>60.0</text:p>
          </table:table-cell>
          <table:table-cell office:value-type="float" office:value="0" table:style-name="ce152">
            <text:p>0.0</text:p>
          </table:table-cell>
          <table:table-cell office:value-type="float" office:value="-60" table:style-name="ce152">
            <text:p>-6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39.200000000000003" table:style-name="ce151">
            <text:p>39.2</text:p>
          </table:table-cell>
          <table:table-cell office:value-type="float" office:value="0" table:style-name="ce152">
            <text:p>0.0</text:p>
          </table:table-cell>
          <table:table-cell office:value-type="float" office:value="-39" table:style-name="ce152">
            <text:p>-39.0</text:p>
          </table:table-cell>
          <table:table-cell office:value-type="float" office:value="0.20000000000000284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20000000000000284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530.33940752703893" table:style-name="ce151">
            <text:p>530.3</text:p>
          </table:table-cell>
          <table:table-cell office:value-type="float" office:value="9.9999999999999645E-2" table:style-name="ce152">
            <text:p>0.1</text:p>
          </table:table-cell>
          <table:table-cell office:value-type="float" office:value="-416.90000000000009" table:style-name="ce152">
            <text:p>-416.9</text:p>
          </table:table-cell>
          <table:table-cell office:value-type="float" office:value="113.43940752703885" table:style-name="ce153">
            <text:p>113.4</text:p>
          </table:table-cell>
          <table:table-cell office:value-type="float" office:value="42.486000053882606" table:style-name="ce154">
            <text:p>42.5</text:p>
          </table:table-cell>
          <table:table-cell office:value-type="float" office:value="37.452593397718388" table:style-name="ce244">
            <text:p>37.5</text:p>
          </table:table-cell>
          <table:table-cell office:value-type="float" office:value="70.953407473156247" table:style-name="ce242">
            <text:p>71.0</text:p>
          </table:table-cell>
          <table:table-cell office:value-type="float" office:value="7.3620000247955275" table:style-name="ce154">
            <text:p>7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8405000061988819" table:style-name="ce154">
            <text:p>1.8</text:p>
          </table:table-cell>
          <table:table-cell office:value-type="float" office:value="36.551158508113105" table:style-name="ce41">
            <text:p>37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0.45840344727688709" table:style-name="ce151">
            <text:p>0.5</text:p>
          </table:table-cell>
          <table:table-cell office:value-type="float" office:value="-9.9999999999999978E-2" table:style-name="ce152">
            <text:p>-0.1</text:p>
          </table:table-cell>
          <table:table-cell office:value-type="float" office:value="-9.9999999999999978E-2" table:style-name="ce152">
            <text:p>-0.1</text:p>
          </table:table-cell>
          <table:table-cell office:value-type="float" office:value="0.35840344727688711" table:style-name="ce153">
            <text:p>0.4</text:p>
          </table:table-cell>
          <table:table-cell office:value-type="float" office:value="0.34499999871104953" table:style-name="ce154">
            <text:p>0.3</text:p>
          </table:table-cell>
          <table:table-cell office:value-type="float" office:value="96.260234473837897" table:style-name="ce244">
            <text:p>96.3</text:p>
          </table:table-cell>
          <table:table-cell office:value-type="float" office:value="1.3403448565837583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0.88353943763411047" table:style-name="ce151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88353943763411047" table:style-name="ce153">
            <text:p>0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88353943763411047" table:style-name="ce242">
            <text:p>0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.37366418365473247" table:style-name="ce151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37366418365473247" table:style-name="ce153">
            <text:p>0.4</text:p>
          </table:table-cell>
          <table:table-cell office:value-type="float" office:value="0.34150000000000003" table:style-name="ce154">
            <text:p>0.3</text:p>
          </table:table-cell>
          <table:table-cell office:value-type="float" office:value="91.392221930359725" table:style-name="ce244">
            <text:p>91.4</text:p>
          </table:table-cell>
          <table:table-cell office:value-type="float" office:value="3.2164183654732448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.22254106776180699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2254106776180699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22254106776180699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393.88529768517031" table:style-name="ce151">
            <text:p>393.9</text:p>
          </table:table-cell>
          <table:table-cell office:value-type="float" office:value="0" table:style-name="ce152">
            <text:p>0.0</text:p>
          </table:table-cell>
          <table:table-cell office:value-type="float" office:value="-393" table:style-name="ce152">
            <text:p>-393.0</text:p>
          </table:table-cell>
          <table:table-cell office:value-type="float" office:value="0.88529768517031471" table:style-name="ce153">
            <text:p>0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88529768517031471" table:style-name="ce242">
            <text:p>0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0.53191865001896577" table:style-name="ce151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53191865001896577" table:style-name="ce153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53191865001896577" table:style-name="ce242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0.4766695428306722" table:style-name="ce151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" table:style-name="ce152">
            <text:p>6.0</text:p>
          </table:table-cell>
          <table:table-cell office:value-type="float" office:value="6.4766695428306722" table:style-name="ce153">
            <text:p>6.5</text:p>
          </table:table-cell>
          <table:table-cell office:value-type="float" office:value="6.4424999929144988" table:style-name="ce154">
            <text:p>6.4</text:p>
          </table:table-cell>
          <table:table-cell office:value-type="float" office:value="99.472420976704029" table:style-name="ce244">
            <text:p>99.5</text:p>
          </table:table-cell>
          <table:table-cell office:value-type="float" office:value="3.4169549916173381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0.48559103133731185" table:style-name="ce151">
            <text:p>0.5</text:p>
          </table:table-cell>
          <table:table-cell office:value-type="float" office:value="-14.999999999999998" table:style-name="ce152">
            <text:p>-15.0</text:p>
          </table:table-cell>
          <table:table-cell office:value-type="float" office:value="14" table:style-name="ce152">
            <text:p>14.0</text:p>
          </table:table-cell>
          <table:table-cell office:value-type="float" office:value="14.485591031337313" table:style-name="ce153">
            <text:p>14.5</text:p>
          </table:table-cell>
          <table:table-cell office:value-type="float" office:value="10.285999972820282" table:style-name="ce154">
            <text:p>10.3</text:p>
          </table:table-cell>
          <table:table-cell office:value-type="float" office:value="71.008493547609675" table:style-name="ce244">
            <text:p>71.0</text:p>
          </table:table-cell>
          <table:table-cell office:value-type="float" office:value="4.1995910585170311" table:style-name="ce242">
            <text:p>4.2</text:p>
          </table:table-cell>
          <table:table-cell office:value-type="float" office:value="0.76700001144409313" table:style-name="ce154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19175000286102328" table:style-name="ce154">
            <text:p>0.2</text:p>
          </table:table-cell>
          <table:table-cell office:value-type="float" office:value="19.901387201338473" table:style-name="ce41">
            <text:p>2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4.5042056454147597" table:style-name="ce151">
            <text:p>4.5</text:p>
          </table:table-cell>
          <table:table-cell office:value-type="float" office:value="0" table:style-name="ce152">
            <text:p>0.0</text:p>
          </table:table-cell>
          <table:table-cell office:value-type="float" office:value="75.5" table:style-name="ce152">
            <text:p>75.5</text:p>
          </table:table-cell>
          <table:table-cell office:value-type="float" office:value="80.004205645414757" table:style-name="ce153">
            <text:p>80.0</text:p>
          </table:table-cell>
          <table:table-cell office:value-type="float" office:value="68.460999933004473" table:style-name="ce154">
            <text:p>68.5</text:p>
          </table:table-cell>
          <table:table-cell office:value-type="float" office:value="85.571751360708816" table:style-name="ce244">
            <text:p>85.6</text:p>
          </table:table-cell>
          <table:table-cell office:value-type="float" office:value="11.543205712410284" table:style-name="ce242">
            <text:p>11.5</text:p>
          </table:table-cell>
          <table:table-cell office:value-type="float" office:value="1.7070000016689733" table:style-name="ce154">
            <text:p>1.7</text:p>
          </table:table-cell>
          <table:table-cell office:value-type="float" office:value="7.3999999999998067E-2" table:style-name="ce154">
            <text:p>0.1</text:p>
          </table:table-cell>
          <table:table-cell office:value-type="float" office:value="2.4000000000000909E-2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45125000041724306" table:style-name="ce154">
            <text:p>0.5</text:p>
          </table:table-cell>
          <table:table-cell office:value-type="float" office:value="23.580511250386689" table:style-name="ce41">
            <text:p>24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Wales WC</text:p>
          </table:table-cell>
          <table:table-cell office:value-type="float" office:value="0.30044811069265626" table:style-name="ce151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30044811069265626" table:style-name="ce1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30044811069265626" table:style-name="ce242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05">
            <text:p>Interfish</text:p>
          </table:table-cell>
          <table:table-cell office:value-type="float" office:value="521.6382953529934" table:style-name="ce151">
            <text:p>521.6</text:p>
          </table:table-cell>
          <table:table-cell office:value-type="float" office:value="0" table:style-name="ce152">
            <text:p>0.0</text:p>
          </table:table-cell>
          <table:table-cell office:value-type="float" office:value="-33.300000000000011" table:style-name="ce152">
            <text:p>-33.3</text:p>
          </table:table-cell>
          <table:table-cell office:value-type="float" office:value="488.33829535299338" table:style-name="ce153">
            <text:p>488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88.33829535299338" table:style-name="ce242">
            <text:p>488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135.3824809363974" table:style-name="ce151">
            <text:p>135.4</text:p>
          </table:table-cell>
          <table:table-cell office:value-type="float" office:value="15" table:style-name="ce152">
            <text:p>15.0</text:p>
          </table:table-cell>
          <table:table-cell office:value-type="float" office:value="4117.8" table:style-name="ce152">
            <text:p>4117.8</text:p>
          </table:table-cell>
          <table:table-cell office:value-type="float" office:value="4253.182480936398" table:style-name="ce153">
            <text:p>4253.2</text:p>
          </table:table-cell>
          <table:table-cell office:value-type="float" office:value="4236.1870005456685" table:style-name="ce154">
            <text:p>4236.2</text:p>
          </table:table-cell>
          <table:table-cell office:value-type="float" office:value="99.60040556766829" table:style-name="ce244">
            <text:p>99.6</text:p>
          </table:table-cell>
          <table:table-cell office:value-type="float" office:value="16.995480390729426" table:style-name="ce242">
            <text:p>17.0</text:p>
          </table:table-cell>
          <table:table-cell office:value-type="float" office:value="0.79700000023831308" table:style-name="ce154">
            <text:p>0.8</text:p>
          </table:table-cell>
          <table:table-cell office:value-type="float" office:value="9.6105613708459714E-2" table:style-name="ce154">
            <text:p>0.1</text:p>
          </table:table-cell>
          <table:table-cell office:value-type="float" office:value="1832.7618852782393" table:style-name="ce154">
            <text:p>183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58.41374772304653" table:style-name="ce154">
            <text:p>458.4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6">
            <text:p>UK Sector Total</text:p>
          </table:table-cell>
          <table:table-cell office:value-type="float" office:value="1589.4824626182219" table:style-name="ce151">
            <text:p>1589.5</text:p>
          </table:table-cell>
          <table:table-cell office:value-type="float" office:value="1.7763568394002505E-15" table:style-name="ce154">
            <text:p>0.0</text:p>
          </table:table-cell>
          <table:table-cell office:value-type="float" office:value="3370.0000000000009" table:style-name="ce152">
            <text:p>3370.0</text:p>
          </table:table-cell>
          <table:table-cell office:value-type="float" office:value="4959.4824626182226" table:style-name="ce153">
            <text:p>4959.5</text:p>
          </table:table-cell>
          <table:table-cell office:value-type="float" office:value="4364.5490004970015" table:style-name="ce154">
            <text:p>4364.5</text:p>
          </table:table-cell>
          <table:table-cell office:value-type="float" office:value="88.004122071093235" table:style-name="ce244">
            <text:p>88.0</text:p>
          </table:table-cell>
          <table:table-cell office:value-type="float" office:value="594.93346212122105" table:style-name="ce242">
            <text:p>594.9</text:p>
          </table:table-cell>
          <table:table-cell office:value-type="float" office:value="10.633000038146907" table:style-name="ce154">
            <text:p>10.6</text:p>
          </table:table-cell>
          <table:table-cell office:value-type="float" office:value="0.17010561370845778" table:style-name="ce154">
            <text:p>0.2</text:p>
          </table:table-cell>
          <table:table-cell office:value-type="float" office:value="1832.7858852782392" table:style-name="ce154">
            <text:p>183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60.89724773252362" table:style-name="ce154">
            <text:p>460.9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57">
            <text:p>Non Sector</text:p>
          </table:table-cell>
          <table:table-cell office:value-type="float" office:value="6.1424842913851696E-2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.1424842913851696E-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6.1424842913851696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Under 10m</text:p>
          </table:table-cell>
          <table:table-cell office:value-type="float" office:value="3.0147909825907811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.0301479098259079" table:style-name="ce153">
            <text:p>3.0</text:p>
          </table:table-cell>
          <table:table-cell office:value-type="float" office:value="1.5389400031119556" table:style-name="ce154">
            <text:p>1.5</text:p>
          </table:table-cell>
          <table:table-cell office:value-type="float" office:value="50.787619908639137" table:style-name="ce244">
            <text:p>50.8</text:p>
          </table:table-cell>
          <table:table-cell office:value-type="float" office:value="1.4912079067139523" table:style-name="ce242">
            <text:p>1.5</text:p>
          </table:table-cell>
          <table:table-cell office:value-type="float" office:value="5.1200000002979751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2800000000744938E-2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1589.5740353709616" table:style-name="ce157">
            <text:p>1589.6</text:p>
          </table:table-cell>
          <table:table-cell office:value-type="float" office:value="1.7763568394002505E-15" table:style-name="ce155">
            <text:p>0.0</text:p>
          </table:table-cell>
          <table:table-cell office:value-type="float" office:value="3373.0000000000009" table:style-name="ce155">
            <text:p>3373.0</text:p>
          </table:table-cell>
          <table:table-cell office:value-type="float" office:value="4962.5740353709625" table:style-name="ce156">
            <text:p>4962.6</text:p>
          </table:table-cell>
          <table:table-cell office:value-type="float" office:value="4366.0879405001133" table:style-name="ce155">
            <text:p>4366.1</text:p>
          </table:table-cell>
          <table:table-cell office:value-type="float" office:value="87.980308391988331" table:style-name="ce245">
            <text:p>88.0</text:p>
          </table:table-cell>
          <table:table-cell office:value-type="float" office:value="596.48609487084923" table:style-name="ce243">
            <text:p>596.5</text:p>
          </table:table-cell>
          <table:table-cell office:value-type="float" office:value="10.684200038149811" table:style-name="ce155">
            <text:p>10.7</text:p>
          </table:table-cell>
          <table:table-cell office:value-type="float" office:value="0.17010561370852884" table:style-name="ce155">
            <text:p>0.2</text:p>
          </table:table-cell>
          <table:table-cell office:value-type="float" office:value="1832.7858852782392" table:style-name="ce155">
            <text:p>1832.8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460.91004773252439" table:style-name="ce155">
            <text:p>460.9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68"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7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WEST COAST HORSE MACKEREL (JAX/2A-14) (B&amp;B REG 847/96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344.79587696276383" table:style-name="ce151">
            <text:p>344.8</text:p>
          </table:table-cell>
          <table:table-cell office:value-type="float" office:value="0" table:style-name="ce152">
            <text:p>0.0</text:p>
          </table:table-cell>
          <table:table-cell office:value-type="float" office:value="-30" table:style-name="ce152">
            <text:p>-30.0</text:p>
          </table:table-cell>
          <table:table-cell office:value-type="float" office:value="314.79587696276383" table:style-name="ce153">
            <text:p>314.8</text:p>
          </table:table-cell>
          <table:table-cell office:value-type="float" office:value="54.81" table:style-name="ce154">
            <text:p>54.8</text:p>
          </table:table-cell>
          <table:table-cell office:value-type="float" office:value="17.411282679055958" table:style-name="ce244">
            <text:p>17.4</text:p>
          </table:table-cell>
          <table:table-cell office:value-type="float" office:value="259.98587696276383" table:style-name="ce242">
            <text:p>260.0</text:p>
          </table:table-cell>
          <table:table-cell office:value-type="float" office:value="3.5300000000000011" table:style-name="ce154">
            <text:p>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88250000000000028" table:style-name="ce154">
            <text:p>0.9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berdeen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560.27110294323381" table:style-name="ce151">
            <text:p>560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60.27110294323381" table:style-name="ce153">
            <text:p>560.3</text:p>
          </table:table-cell>
          <table:table-cell office:value-type="float" office:value="31.08" table:style-name="ce154">
            <text:p>31.1</text:p>
          </table:table-cell>
          <table:table-cell office:value-type="float" office:value="5.5473144762829216" table:style-name="ce244">
            <text:p>5.5</text:p>
          </table:table-cell>
          <table:table-cell office:value-type="float" office:value="529.19110294323377" table:style-name="ce242">
            <text:p>529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ife</text:p>
          </table:table-cell>
          <table:table-cell office:value-type="float" office:value="2.5729447260474723E-3" table:style-name="ce151">
            <text:p>0.0</text:p>
          </table:table-cell>
          <table:table-cell office:value-type="float" office:value="2.9" table:style-name="ce152">
            <text:p>2.9</text:p>
          </table:table-cell>
          <table:table-cell office:value-type="float" office:value="2.9" table:style-name="ce152">
            <text:p>2.9</text:p>
          </table:table-cell>
          <table:table-cell office:value-type="float" office:value="2.9025729447260473" table:style-name="ce153">
            <text:p>2.9</text:p>
          </table:table-cell>
          <table:table-cell office:value-type="float" office:value="3.39" table:style-name="ce154">
            <text:p>3.4</text:p>
          </table:table-cell>
          <table:table-cell office:value-type="float" office:value="116.79293042952129" table:style-name="ce244">
            <text:p>116.8</text:p>
          </table:table-cell>
          <table:table-cell office:value-type="float" office:value="-0.4874270552739528" table:style-name="ce242">
            <text:p>-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.11266801709445229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-0.1" table:style-name="ce152">
            <text:p>-0.1</text:p>
          </table:table-cell>
          <table:table-cell office:value-type="float" office:value="1.2668017094452283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2668017094452283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ern</text:p>
          </table:table-cell>
          <table:table-cell office:value-type="float" office:value="1.6012949423653342" table:style-name="ce151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6012949423653342" table:style-name="ce153">
            <text:p>1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6012949423653342" table:style-name="ce242">
            <text:p>1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Klondyke</text:p>
          </table:table-cell>
          <table:table-cell office:value-type="float" office:value="660.76766218839543" table:style-name="ce151">
            <text:p>660.8</text:p>
          </table:table-cell>
          <table:table-cell office:value-type="float" office:value="0" table:style-name="ce152">
            <text:p>0.0</text:p>
          </table:table-cell>
          <table:table-cell office:value-type="float" office:value="-5" table:style-name="ce152">
            <text:p>-5.0</text:p>
          </table:table-cell>
          <table:table-cell office:value-type="float" office:value="655.76766218839543" table:style-name="ce153">
            <text:p>655.8</text:p>
          </table:table-cell>
          <table:table-cell office:value-type="float" office:value="244.17" table:style-name="ce154">
            <text:p>244.2</text:p>
          </table:table-cell>
          <table:table-cell office:value-type="float" office:value="37.234223960536255" table:style-name="ce244">
            <text:p>37.2</text:p>
          </table:table-cell>
          <table:table-cell office:value-type="float" office:value="411.59766218839547" table:style-name="ce242">
            <text:p>411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81.984646550394274" table:style-name="ce151">
            <text:p>82.0</text:p>
          </table:table-cell>
          <table:table-cell office:value-type="float" office:value="0" table:style-name="ce152">
            <text:p>0.0</text:p>
          </table:table-cell>
          <table:table-cell office:value-type="float" office:value="-30" table:style-name="ce152">
            <text:p>-30.0</text:p>
          </table:table-cell>
          <table:table-cell office:value-type="float" office:value="51.984646550394274" table:style-name="ce153">
            <text:p>52.0</text:p>
          </table:table-cell>
          <table:table-cell office:value-type="float" office:value="47.879999999999995" table:style-name="ce154">
            <text:p>47.9</text:p>
          </table:table-cell>
          <table:table-cell office:value-type="float" office:value="92.104117614005119" table:style-name="ce244">
            <text:p>92.1</text:p>
          </table:table-cell>
          <table:table-cell office:value-type="float" office:value="4.1046465503942784" table:style-name="ce242">
            <text:p>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1649.6358245489732" table:style-name="ce151">
            <text:p>1649.6</text:p>
          </table:table-cell>
          <table:table-cell office:value-type="float" office:value="2.9" table:style-name="ce152">
            <text:p>2.9</text:p>
          </table:table-cell>
          <table:table-cell office:value-type="float" office:value="-62.199999999999818" table:style-name="ce152">
            <text:p>-62.2</text:p>
          </table:table-cell>
          <table:table-cell office:value-type="float" office:value="1587.4358245489734" table:style-name="ce153">
            <text:p>1587.4</text:p>
          </table:table-cell>
          <table:table-cell office:value-type="float" office:value="381.33" table:style-name="ce154">
            <text:p>381.3</text:p>
          </table:table-cell>
          <table:table-cell office:value-type="float" office:value="24.021758492715414" table:style-name="ce244">
            <text:p>24.0</text:p>
          </table:table-cell>
          <table:table-cell office:value-type="float" office:value="1206.1058245489735" table:style-name="ce242">
            <text:p>1206.1</text:p>
          </table:table-cell>
          <table:table-cell office:value-type="float" office:value="3.5300000000000011" table:style-name="ce154">
            <text:p>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88250000000000028" table:style-name="ce154">
            <text:p>0.9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5.9237789660389" table:style-name="ce151">
            <text:p>5.9</text:p>
          </table:table-cell>
          <table:table-cell office:value-type="float" office:value="-2.9000000000000004" table:style-name="ce152">
            <text:p>-2.9</text:p>
          </table:table-cell>
          <table:table-cell office:value-type="float" office:value="-5.9" table:style-name="ce152">
            <text:p>-5.9</text:p>
          </table:table-cell>
          <table:table-cell office:value-type="float" office:value="2.3778966038899618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3778966038899618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12.699295069646121" table:style-name="ce151">
            <text:p>12.7</text:p>
          </table:table-cell>
          <table:table-cell office:value-type="float" office:value="0" table:style-name="ce152">
            <text:p>0.0</text:p>
          </table:table-cell>
          <table:table-cell office:value-type="float" office:value="-6" table:style-name="ce152">
            <text:p>-6.0</text:p>
          </table:table-cell>
          <table:table-cell office:value-type="float" office:value="6.6992950696461211" table:style-name="ce153">
            <text:p>6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6.6992950696461211" table:style-name="ce242">
            <text:p>6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5.1347666802784175" table:style-name="ce151">
            <text:p>5.1</text:p>
          </table:table-cell>
          <table:table-cell office:value-type="float" office:value="0" table:style-name="ce152">
            <text:p>0.0</text:p>
          </table:table-cell>
          <table:table-cell office:value-type="float" office:value="-4.0999999999999996" table:style-name="ce152">
            <text:p>-4.1</text:p>
          </table:table-cell>
          <table:table-cell office:value-type="float" office:value="1.0347666802784179" table:style-name="ce153">
            <text:p>1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0347666802784179" table:style-name="ce242">
            <text:p>1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220.10614679679867" table:style-name="ce151">
            <text:p>22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20.10614679679867" table:style-name="ce153">
            <text:p>220.1</text:p>
          </table:table-cell>
          <table:table-cell office:value-type="float" office:value="0.17399999976158143" table:style-name="ce154">
            <text:p>0.2</text:p>
          </table:table-cell>
          <table:table-cell office:value-type="float" office:value="7.9052767173384622E-2" table:style-name="ce244">
            <text:p>0.1</text:p>
          </table:table-cell>
          <table:table-cell office:value-type="float" office:value="219.93214679703709" table:style-name="ce242">
            <text:p>219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1429.8913598174597" table:style-name="ce151">
            <text:p>1429.9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429.8913598174597" table:style-name="ce153">
            <text:p>1429.9</text:p>
          </table:table-cell>
          <table:table-cell office:value-type="float" office:value="1231.2910000152588" table:style-name="ce154">
            <text:p>1231.3</text:p>
          </table:table-cell>
          <table:table-cell office:value-type="float" office:value="86.110807759020631" table:style-name="ce244">
            <text:p>86.1</text:p>
          </table:table-cell>
          <table:table-cell office:value-type="float" office:value="198.60035980220096" table:style-name="ce242">
            <text:p>198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10.146210391519894" table:style-name="ce151">
            <text:p>10.1</text:p>
          </table:table-cell>
          <table:table-cell office:value-type="float" office:value="0" table:style-name="ce152">
            <text:p>0.0</text:p>
          </table:table-cell>
          <table:table-cell office:value-type="float" office:value="9.9999999999999645E-2" table:style-name="ce152">
            <text:p>0.1</text:p>
          </table:table-cell>
          <table:table-cell office:value-type="float" office:value="10.246210391519893" table:style-name="ce153">
            <text:p>10.2</text:p>
          </table:table-cell>
          <table:table-cell office:value-type="float" office:value="10.270199993848784" table:style-name="ce154">
            <text:p>10.3</text:p>
          </table:table-cell>
          <table:table-cell office:value-type="float" office:value="100.23413146336274" table:style-name="ce244">
            <text:p>100.2</text:p>
          </table:table-cell>
          <table:table-cell office:value-type="float" office:value="-2.3989602328891024E-2" table:style-name="ce242">
            <text:p>0.0</text:p>
          </table:table-cell>
          <table:table-cell office:value-type="float" office:value="0.29500000333786147" table:style-name="ce154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7.3750000834465368E-2" table:style-name="ce154">
            <text:p>0.1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5.8316572411366661" table:style-name="ce151">
            <text:p>5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8316572411366661" table:style-name="ce153">
            <text:p>5.8</text:p>
          </table:table-cell>
          <table:table-cell office:value-type="float" office:value="1.2058000022768971" table:style-name="ce154">
            <text:p>1.2</text:p>
          </table:table-cell>
          <table:table-cell office:value-type="float" office:value="20.676798248208961" table:style-name="ce244">
            <text:p>20.7</text:p>
          </table:table-cell>
          <table:table-cell office:value-type="float" office:value="4.6258572388597692" table:style-name="ce242">
            <text:p>4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4.9386881496160745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9386881496160745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9386881496160745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5" table:style-name="ce152">
            <text:p>1.5</text:p>
          </table:table-cell>
          <table:table-cell office:value-type="float" office:value="1.5" table:style-name="ce153">
            <text:p>1.5</text:p>
          </table:table-cell>
          <table:table-cell office:value-type="float" office:value="1.288" table:style-name="ce154">
            <text:p>1.3</text:p>
          </table:table-cell>
          <table:table-cell office:value-type="float" office:value="85.866666666666674" table:style-name="ce244">
            <text:p>85.9</text:p>
          </table:table-cell>
          <table:table-cell office:value-type="float" office:value="0.21199999999999997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Wales WC</text:p>
          </table:table-cell>
          <table:table-cell office:value-type="float" office:value="4.5810821514152797" table:style-name="ce151">
            <text:p>4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810821514152797" table:style-name="ce153">
            <text:p>4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5810821514152797" table:style-name="ce242">
            <text:p>4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07">
            <text:p>Interfish</text:p>
          </table:table-cell>
          <table:table-cell office:value-type="float" office:value="2383.0078176686638" table:style-name="ce151">
            <text:p>2383.0</text:p>
          </table:table-cell>
          <table:table-cell office:value-type="float" office:value="0" table:style-name="ce152">
            <text:p>0.0</text:p>
          </table:table-cell>
          <table:table-cell office:value-type="float" office:value="-344.79999999999995" table:style-name="ce152">
            <text:p>-344.8</text:p>
          </table:table-cell>
          <table:table-cell office:value-type="float" office:value="2038.2078176686639" table:style-name="ce153">
            <text:p>2038.2</text:p>
          </table:table-cell>
          <table:table-cell office:value-type="float" office:value="6.16" table:style-name="ce154">
            <text:p>6.2</text:p>
          </table:table-cell>
          <table:table-cell office:value-type="float" office:value="0.30222629638649462" table:style-name="ce244">
            <text:p>0.3</text:p>
          </table:table-cell>
          <table:table-cell office:value-type="float" office:value="2032.0478176686638" table:style-name="ce242">
            <text:p>2032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1748.4693869998084" table:style-name="ce151">
            <text:p>1748.5</text:p>
          </table:table-cell>
          <table:table-cell office:value-type="float" office:value="0" table:style-name="ce152">
            <text:p>0.0</text:p>
          </table:table-cell>
          <table:table-cell office:value-type="float" office:value="348.89999999999986" table:style-name="ce152">
            <text:p>348.9</text:p>
          </table:table-cell>
          <table:table-cell office:value-type="float" office:value="2097.3693869998083" table:style-name="ce153">
            <text:p>2097.4</text:p>
          </table:table-cell>
          <table:table-cell office:value-type="float" office:value="1457.2819998195803" table:style-name="ce154">
            <text:p>1457.3</text:p>
          </table:table-cell>
          <table:table-cell office:value-type="float" office:value="69.481418430739851" table:style-name="ce244">
            <text:p>69.5</text:p>
          </table:table-cell>
          <table:table-cell office:value-type="float" office:value="640.08738718022801" table:style-name="ce242">
            <text:p>64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180.15799100000004" table:style-name="ce154">
            <text:p>18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5.03949775000001" table:style-name="ce154">
            <text:p>45.0</text:p>
          </table:table-cell>
          <table:table-cell office:value-type="float" office:value="12.211690164334213" table:style-name="ce41">
            <text:p>1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6">
            <text:p>UK Sector Total</text:p>
          </table:table-cell>
          <table:table-cell office:value-type="float" office:value="7475.4767132132347" table:style-name="ce151">
            <text:p>7475.5</text:p>
          </table:table-cell>
          <table:table-cell office:value-type="float" office:value="0" table:style-name="ce154">
            <text:p>0.0</text:p>
          </table:table-cell>
          <table:table-cell office:value-type="float" office:value="-72.5" table:style-name="ce152">
            <text:p>-72.5</text:p>
          </table:table-cell>
          <table:table-cell office:value-type="float" office:value="7402.9767132132347" table:style-name="ce153">
            <text:p>7403.0</text:p>
          </table:table-cell>
          <table:table-cell office:value-type="float" office:value="3089.0009998307264" table:style-name="ce154">
            <text:p>3089.0</text:p>
          </table:table-cell>
          <table:table-cell office:value-type="float" office:value="41.72647192469632" table:style-name="ce244">
            <text:p>41.7</text:p>
          </table:table-cell>
          <table:table-cell office:value-type="float" office:value="4313.9757133825078" table:style-name="ce242">
            <text:p>4314.0</text:p>
          </table:table-cell>
          <table:table-cell office:value-type="float" office:value="3.8250000033378626" table:style-name="ce154">
            <text:p>3.8</text:p>
          </table:table-cell>
          <table:table-cell office:value-type="float" office:value="0" table:style-name="ce154">
            <text:p>0.0</text:p>
          </table:table-cell>
          <table:table-cell office:value-type="float" office:value="180.15799100000004" table:style-name="ce154">
            <text:p>18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45.995747750834475" table:style-name="ce154">
            <text:p>46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07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57">
            <text:p>Non Sector</text:p>
          </table:table-cell>
          <table:table-cell office:value-type="float" office:value="0.45072712771257911" table:style-name="ce151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45072712771257911" table:style-name="ce153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45072712771257911" table:style-name="ce242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" table:style-name="ce153">
            <text:p>0.0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Under 10m</text:p>
          </table:table-cell>
          <table:table-cell office:value-type="float" office:value="1.3589783027910205" table:style-name="ce151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6" table:style-name="ce152">
            <text:p>6.0</text:p>
          </table:table-cell>
          <table:table-cell office:value-type="float" office:value="7.3589783027910203" table:style-name="ce153">
            <text:p>7.4</text:p>
          </table:table-cell>
          <table:table-cell office:value-type="float" office:value="4.5304299999475459" table:style-name="ce154">
            <text:p>4.5</text:p>
          </table:table-cell>
          <table:table-cell office:value-type="float" office:value="61.563301501096994" table:style-name="ce244">
            <text:p>61.6</text:p>
          </table:table-cell>
          <table:table-cell office:value-type="float" office:value="2.8285483028434744" table:style-name="ce242">
            <text:p>2.8</text:p>
          </table:table-cell>
          <table:table-cell office:value-type="float" office:value="1.489999997615854E-2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3.724999994039635E-3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9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style-name="ce154"/>
          <table:table-cell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7477.2864186437382" table:style-name="ce157">
            <text:p>7477.3</text:p>
          </table:table-cell>
          <table:table-cell office:value-type="float" office:value="0" table:style-name="ce155">
            <text:p>0.0</text:p>
          </table:table-cell>
          <table:table-cell office:value-type="float" office:value="-66.5" table:style-name="ce155">
            <text:p>-66.5</text:p>
          </table:table-cell>
          <table:table-cell office:value-type="float" office:value="7410.7864186437382" table:style-name="ce156">
            <text:p>7410.8</text:p>
          </table:table-cell>
          <table:table-cell office:value-type="float" office:value="3093.5314298306739" table:style-name="ce155">
            <text:p>3093.5</text:p>
          </table:table-cell>
          <table:table-cell office:value-type="float" office:value="41.743632255385208" table:style-name="ce245">
            <text:p>41.7</text:p>
          </table:table-cell>
          <table:table-cell office:value-type="float" office:value="4317.2549888130643" table:style-name="ce243">
            <text:p>4317.3</text:p>
          </table:table-cell>
          <table:table-cell office:value-type="float" office:value="3.8399000033145967" table:style-name="ce155">
            <text:p>3.8</text:p>
          </table:table-cell>
          <table:table-cell office:value-type="float" office:value="0" table:style-name="ce155">
            <text:p>0.0</text:p>
          </table:table-cell>
          <table:table-cell office:value-type="float" office:value="180.15799100000004" table:style-name="ce155">
            <text:p>180.2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45.999472750828659" table:style-name="ce155">
            <text:p>46.0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9"/>
          <table:table-cell table:number-columns-repeated="16366" table:style-name="ce191"/>
        </table:table-row>
        <table:table-row table:style-name="ro5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NORTH SEA SANDEELS (SAN/2A3A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2076.5859999999998" table:style-name="ce154">
            <text:p>2076.6</text:p>
          </table:table-cell>
          <table:table-cell office:value-type="float" office:value="0" table:style-name="ce154">
            <text:p>0.0</text:p>
          </table:table-cell>
          <table:table-cell office:value-type="float" office:value="1826.2" table:style-name="ce154">
            <text:p>1826.2</text:p>
          </table:table-cell>
          <table:table-cell office:value-type="float" office:value="3902.7860000000005" table:style-name="ce153">
            <text:p>3902.8</text:p>
          </table:table-cell>
          <table:table-cell office:value-type="float" office:value="3895.9399999999996" table:style-name="ce154">
            <text:p>3895.9</text:p>
          </table:table-cell>
          <table:table-cell office:value-type="float" office:value="99.824586846421994" table:style-name="ce244">
            <text:p>99.8</text:p>
          </table:table-cell>
          <table:table-cell office:value-type="float" office:value="6.8460000000009131" table:style-name="ce242">
            <text:p>6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112.04868916667917" table:style-name="ce154">
            <text:p>112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112.04868916667917" table:style-name="ce153">
            <text:p>112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12.04868916667917" table:style-name="ce242">
            <text:p>112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ife</text:p>
          </table:table-cell>
          <table:table-cell office:value-type="float" office:value="10.039862238696221" table:style-name="ce154">
            <text:p>1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10.039862238696221" table:style-name="ce153">
            <text:p>1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0.039862238696221" table:style-name="ce242">
            <text:p>1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ern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Klondyke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2198.674551405375" table:style-name="ce154">
            <text:p>2198.7</text:p>
          </table:table-cell>
          <table:table-cell office:value-type="float" office:value="0" table:style-name="ce154">
            <text:p>0.0</text:p>
          </table:table-cell>
          <table:table-cell office:value-type="float" office:value="1826.2" table:style-name="ce154">
            <text:p>1826.2</text:p>
          </table:table-cell>
          <table:table-cell office:value-type="float" office:value="4024.8745514053758" table:style-name="ce153">
            <text:p>4024.9</text:p>
          </table:table-cell>
          <table:table-cell office:value-type="float" office:value="3895.9399999999996" table:style-name="ce154">
            <text:p>3895.9</text:p>
          </table:table-cell>
          <table:table-cell office:value-type="float" office:value="96.796557265111389" table:style-name="ce244">
            <text:p>96.8</text:p>
          </table:table-cell>
          <table:table-cell office:value-type="float" office:value="128.93455140537617" table:style-name="ce242">
            <text:p>128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number-columns-repeated="2"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1826.1779683772402" table:style-name="ce154">
            <text:p>1826.2</text:p>
          </table:table-cell>
          <table:table-cell office:value-type="float" office:value="0" table:style-name="ce154">
            <text:p>0.0</text:p>
          </table:table-cell>
          <table:table-cell office:value-type="float" office:value="-1826.2" table:style-name="ce154">
            <text:p>-1826.2</text:p>
          </table:table-cell>
          <table:table-cell office:value-type="float" office:value="-2.2031622760037672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2.2031622760037672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47.006653861200647" table:style-name="ce154">
            <text:p>47.0</text:p>
          </table:table-cell>
          <table:table-cell office:value-type="float" office:value="0" table:style-name="ce154">
            <text:p>0.0</text:p>
          </table:table-cell>
          <table:table-cell office:value-type="float" office:value="-45.7" table:style-name="ce154">
            <text:p>-45.7</text:p>
          </table:table-cell>
          <table:table-cell office:value-type="float" office:value="1.3066538612006411" table:style-name="ce153">
            <text:p>1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3066538612006411" table:style-name="ce242">
            <text:p>1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Wales WC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05">
            <text:p>Interfish</text:p>
          </table:table-cell>
          <table:table-cell office:value-type="float" office:value="840.20940914706944" table:style-name="ce154">
            <text:p>840.2</text:p>
          </table:table-cell>
          <table:table-cell office:value-type="float" office:value="0" table:style-name="ce154">
            <text:p>0.0</text:p>
          </table:table-cell>
          <table:table-cell office:value-type="float" office:value="-836.3" table:style-name="ce154">
            <text:p>-836.3</text:p>
          </table:table-cell>
          <table:table-cell office:value-type="float" office:value="3.9094091470694101" table:style-name="ce153">
            <text:p>3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9094091470694101" table:style-name="ce242">
            <text:p>3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6">
            <text:p>UK Sector Total</text:p>
          </table:table-cell>
          <table:table-cell office:value-type="float" office:value="4912.0685827908856" table:style-name="ce151">
            <text:p>4912.1</text:p>
          </table:table-cell>
          <table:table-cell office:value-type="float" office:value="0" table:style-name="ce154">
            <text:p>0.0</text:p>
          </table:table-cell>
          <table:table-cell office:value-type="float" office:value="-882" table:style-name="ce152">
            <text:p>-882.0</text:p>
          </table:table-cell>
          <table:table-cell office:value-type="float" office:value="4030.0685827908856" table:style-name="ce153">
            <text:p>4030.1</text:p>
          </table:table-cell>
          <table:table-cell office:value-type="float" office:value="3895.9399999999996" table:style-name="ce154">
            <text:p>3895.9</text:p>
          </table:table-cell>
          <table:table-cell office:value-type="float" office:value="96.671803964735503" table:style-name="ce244">
            <text:p>96.7</text:p>
          </table:table-cell>
          <table:table-cell office:value-type="float" office:value="134.12858279088596" table:style-name="ce242">
            <text:p>13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office:value-type="float" office:value="0" table:style-name="ce154">
            <text:p>0.0</text:p>
          </table:table-cell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66.4802166748769" table:style-name="ce152">
            <text:p>66.5</text:p>
          </table:table-cell>
          <table:table-cell office:value-type="float" office:value="66.4802166748769" table:style-name="ce153">
            <text:p>66.5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66.4802166748769" table:style-name="ce242">
            <text:p>66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4912.0685827908856" table:style-name="ce157">
            <text:p>4912.1</text:p>
          </table:table-cell>
          <table:table-cell office:value-type="float" office:value="0" table:style-name="ce155">
            <text:p>0.0</text:p>
          </table:table-cell>
          <table:table-cell office:value-type="float" office:value="-815.51978332512306" table:style-name="ce155">
            <text:p>-815.5</text:p>
          </table:table-cell>
          <table:table-cell office:value-type="float" office:value="4096.5487994657624" table:style-name="ce156">
            <text:p>4096.5</text:p>
          </table:table-cell>
          <table:table-cell office:value-type="float" office:value="3895.9399999999996" table:style-name="ce155">
            <text:p>3895.9</text:p>
          </table:table-cell>
          <table:table-cell office:value-type="float" office:value="95.102980355270645" table:style-name="ce245">
            <text:p>95.1</text:p>
          </table:table-cell>
          <table:table-cell office:value-type="float" office:value="200.60879946576279" table:style-name="ce243">
            <text:p>200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01Jan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68"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/>
        </table:table-row>
        <table:table-row table:style-name="ro7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BLUE WHITING NORTHERN (WHB/1X14)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8839.3874892517833" table:style-name="ce151">
            <text:p>8839.4</text:p>
          </table:table-cell>
          <table:table-cell office:value-type="float" office:value="0" table:style-name="ce152">
            <text:p>0.0</text:p>
          </table:table-cell>
          <table:table-cell office:value-type="float" office:value="-3780" table:style-name="ce152">
            <text:p>-3780.0</text:p>
          </table:table-cell>
          <table:table-cell office:value-type="float" office:value="5059.3874892517833" table:style-name="ce153">
            <text:p>5059.4</text:p>
          </table:table-cell>
          <table:table-cell office:value-type="float" office:value="5016.16" table:style-name="ce154">
            <text:p>5016.2</text:p>
          </table:table-cell>
          <table:table-cell office:value-type="float" office:value="99.145598368505745" table:style-name="ce244">
            <text:p>99.1</text:p>
          </table:table-cell>
          <table:table-cell office:value-type="float" office:value="43.227489251783481" table:style-name="ce242">
            <text:p>4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264.76926379415386" table:style-name="ce151">
            <text:p>264.8</text:p>
          </table:table-cell>
          <table:table-cell office:value-type="float" office:value="0" table:style-name="ce152">
            <text:p>0.0</text:p>
          </table:table-cell>
          <table:table-cell office:value-type="float" office:value="-260" table:style-name="ce152">
            <text:p>-260.0</text:p>
          </table:table-cell>
          <table:table-cell office:value-type="float" office:value="4.7692637941538578" table:style-name="ce153">
            <text:p>4.8</text:p>
          </table:table-cell>
          <table:table-cell office:value-type="float" office:value="0.27" table:style-name="ce154">
            <text:p>0.3</text:p>
          </table:table-cell>
          <table:table-cell office:value-type="float" office:value="5.661251120790693" table:style-name="ce244">
            <text:p>5.7</text:p>
          </table:table-cell>
          <table:table-cell office:value-type="float" office:value="4.4992637941538582" table:style-name="ce242">
            <text:p>4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14535.379653495258" table:style-name="ce151">
            <text:p>14535.4</text:p>
          </table:table-cell>
          <table:table-cell office:value-type="float" office:value="0" table:style-name="ce152">
            <text:p>0.0</text:p>
          </table:table-cell>
          <table:table-cell office:value-type="float" office:value="-9758" table:style-name="ce152">
            <text:p>-9758.0</text:p>
          </table:table-cell>
          <table:table-cell office:value-type="float" office:value="4777.379653495258" table:style-name="ce153">
            <text:p>4777.4</text:p>
          </table:table-cell>
          <table:table-cell office:value-type="float" office:value="4263.91" table:style-name="ce154">
            <text:p>4263.9</text:p>
          </table:table-cell>
          <table:table-cell office:value-type="float" office:value="89.252065133245381" table:style-name="ce244">
            <text:p>89.3</text:p>
          </table:table-cell>
          <table:table-cell office:value-type="float" office:value="513.46965349525817" table:style-name="ce242">
            <text:p>51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if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ern</text:p>
          </table:table-cell>
          <table:table-cell office:value-type="float" office:value="3.2079182444781575" table:style-name="ce151">
            <text:p>3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.2079182444781575" table:style-name="ce153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2079182444781575" table:style-name="ce242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5"/>
          <table:table-cell office:value-type="string" table:style-name="ce40">
            <text:p>Klondyke</text:p>
          </table:table-cell>
          <table:table-cell office:value-type="float" office:value="9164.6" table:style-name="ce151">
            <text:p>9164.6</text:p>
          </table:table-cell>
          <table:table-cell office:value-type="float" office:value="0" table:style-name="ce152">
            <text:p>0.0</text:p>
          </table:table-cell>
          <table:table-cell office:value-type="float" office:value="1275.2999999999993" table:style-name="ce152">
            <text:p>1275.3</text:p>
          </table:table-cell>
          <table:table-cell office:value-type="float" office:value="10439.9" table:style-name="ce153">
            <text:p>10439.9</text:p>
          </table:table-cell>
          <table:table-cell office:value-type="float" office:value="10439.880000000001" table:style-name="ce154">
            <text:p>10439.9</text:p>
          </table:table-cell>
          <table:table-cell office:value-type="float" office:value="99.999808427283796" table:style-name="ce244">
            <text:p>100.0</text:p>
          </table:table-cell>
          <table:table-cell office:value-type="float" office:value="1.9999999998617568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21437.882361176256" table:style-name="ce151">
            <text:p>21437.9</text:p>
          </table:table-cell>
          <table:table-cell office:value-type="float" office:value="0" table:style-name="ce152">
            <text:p>0.0</text:p>
          </table:table-cell>
          <table:table-cell office:value-type="float" office:value="26.5" table:style-name="ce152">
            <text:p>26.5</text:p>
          </table:table-cell>
          <table:table-cell office:value-type="float" office:value="21464.382361176256" table:style-name="ce153">
            <text:p>21464.4</text:p>
          </table:table-cell>
          <table:table-cell office:value-type="float" office:value="21451.68" table:style-name="ce154">
            <text:p>21451.7</text:p>
          </table:table-cell>
          <table:table-cell office:value-type="float" office:value="99.940821212730384" table:style-name="ce244">
            <text:p>99.9</text:p>
          </table:table-cell>
          <table:table-cell office:value-type="float" office:value="12.70236117625609" table:style-name="ce242">
            <text:p>1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9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54245.226685961934" table:style-name="ce151">
            <text:p>54245.2</text:p>
          </table:table-cell>
          <table:table-cell office:value-type="float" office:value="0" table:style-name="ce152">
            <text:p>0.0</text:p>
          </table:table-cell>
          <table:table-cell office:value-type="float" office:value="-12496.200000000004" table:style-name="ce152">
            <text:p>-12496.2</text:p>
          </table:table-cell>
          <table:table-cell office:value-type="float" office:value="41749.02668596193" table:style-name="ce153">
            <text:p>41749.0</text:p>
          </table:table-cell>
          <table:table-cell office:value-type="float" office:value="41171.9" table:style-name="ce154">
            <text:p>41171.9</text:p>
          </table:table-cell>
          <table:table-cell office:value-type="float" office:value="98.617628405320431" table:style-name="ce244">
            <text:p>98.6</text:p>
          </table:table-cell>
          <table:table-cell office:value-type="float" office:value="577.12668596192839" table:style-name="ce242">
            <text:p>577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9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1.3621401194722045" table:style-name="ce151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4" table:style-name="ce152">
            <text:p>4.0</text:p>
          </table:table-cell>
          <table:table-cell office:value-type="float" office:value="5.3621401194722047" table:style-name="ce153">
            <text:p>5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5.3621401194722047" table:style-name="ce242">
            <text:p>5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.2724247588519636" table:style-name="ce151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724247588519636" table:style-name="ce1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2724247588519636" table:style-name="ce242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3262.9446841448671" table:style-name="ce151">
            <text:p>3262.9</text:p>
          </table:table-cell>
          <table:table-cell office:value-type="float" office:value="0" table:style-name="ce152">
            <text:p>0.0</text:p>
          </table:table-cell>
          <table:table-cell office:value-type="float" office:value="-304" table:style-name="ce152">
            <text:p>-304.0</text:p>
          </table:table-cell>
          <table:table-cell office:value-type="float" office:value="2958.9446841448671" table:style-name="ce153">
            <text:p>2958.9</text:p>
          </table:table-cell>
          <table:table-cell office:value-type="float" office:value="2958.4749999999999" table:style-name="ce154">
            <text:p>2958.5</text:p>
          </table:table-cell>
          <table:table-cell office:value-type="float" office:value="99.984126633141074" table:style-name="ce244">
            <text:p>100.0</text:p>
          </table:table-cell>
          <table:table-cell office:value-type="float" office:value="0.46968414486718757" table:style-name="ce242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Corn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4">
            <text:p>Wales WC</text:p>
          </table:table-cell>
          <table:table-cell office:value-type="float" office:value="2.724280238944409" table:style-name="ce151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.724280238944409" table:style-name="ce153">
            <text:p>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724280238944409" table:style-name="ce242">
            <text:p>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05">
            <text:p>Interfish</text:p>
          </table:table-cell>
          <table:table-cell office:value-type="float" office:value="7178.671409326389" table:style-name="ce151">
            <text:p>7178.7</text:p>
          </table:table-cell>
          <table:table-cell office:value-type="float" office:value="0" table:style-name="ce152">
            <text:p>0.0</text:p>
          </table:table-cell>
          <table:table-cell office:value-type="float" office:value="-7174.8" table:style-name="ce152">
            <text:p>-7174.8</text:p>
          </table:table-cell>
          <table:table-cell office:value-type="float" office:value="3.8714093263888572" table:style-name="ce153">
            <text:p>3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8714093263888572" table:style-name="ce242">
            <text:p>3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1702.7183754495472" table:style-name="ce151">
            <text:p>1702.7</text:p>
          </table:table-cell>
          <table:table-cell office:value-type="float" office:value="0" table:style-name="ce152">
            <text:p>0.0</text:p>
          </table:table-cell>
          <table:table-cell office:value-type="float" office:value="5898" table:style-name="ce152">
            <text:p>5898.0</text:p>
          </table:table-cell>
          <table:table-cell office:value-type="float" office:value="7600.7183754495472" table:style-name="ce153">
            <text:p>7600.7</text:p>
          </table:table-cell>
          <table:table-cell office:value-type="float" office:value="7430.0886996116624" table:style-name="ce154">
            <text:p>7430.1</text:p>
          </table:table-cell>
          <table:table-cell office:value-type="float" office:value="97.755084882647125" table:style-name="ce244">
            <text:p>97.8</text:p>
          </table:table-cell>
          <table:table-cell office:value-type="float" office:value="170.62967583788486" table:style-name="ce242">
            <text:p>17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6">
            <text:p>UK Sector Total</text:p>
          </table:table-cell>
          <table:table-cell office:value-type="float" office:value="66393.920000000013" table:style-name="ce151">
            <text:p>66393.9</text:p>
          </table:table-cell>
          <table:table-cell office:value-type="float" office:value="0" table:style-name="ce154">
            <text:p>0.0</text:p>
          </table:table-cell>
          <table:table-cell office:value-type="float" office:value="-14073.000000000015" table:style-name="ce152">
            <text:p>-14073.0</text:p>
          </table:table-cell>
          <table:table-cell office:value-type="float" office:value="52320.92" table:style-name="ce153">
            <text:p>52320.9</text:p>
          </table:table-cell>
          <table:table-cell office:value-type="float" office:value="51560.463699611661" table:style-name="ce154">
            <text:p>51560.5</text:p>
          </table:table-cell>
          <table:table-cell office:value-type="float" office:value="98.546554035387103" table:style-name="ce244">
            <text:p>98.5</text:p>
          </table:table-cell>
          <table:table-cell office:value-type="float" office:value="760.45630038833792" table:style-name="ce242">
            <text:p>76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151">
            <text:p>0.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87">
            <text:p>TOTAL</text:p>
          </table:table-cell>
          <table:table-cell office:value-type="float" office:value="66393.920000000013" table:style-name="ce155">
            <text:p>66393.9</text:p>
          </table:table-cell>
          <table:table-cell office:value-type="float" office:value="0" table:style-name="ce155">
            <text:p>0.0</text:p>
          </table:table-cell>
          <table:table-cell office:value-type="float" office:value="-14073.000000000015" table:style-name="ce155">
            <text:p>-14073.0</text:p>
          </table:table-cell>
          <table:table-cell office:value-type="float" office:value="52320.92" table:style-name="ce156">
            <text:p>52320.9</text:p>
          </table:table-cell>
          <table:table-cell office:value-type="float" office:value="51560.463699611661" table:style-name="ce156">
            <text:p>51560.5</text:p>
          </table:table-cell>
          <table:table-cell office:value-type="float" office:value="98.546554035387103" table:style-name="ce245">
            <text:p>98.5</text:p>
          </table:table-cell>
          <table:table-cell office:value-type="float" office:value="760.4563003883377" table:style-name="ce252">
            <text:p>760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>
          <table:table-cell table:style-name="ce190"/>
          <table:table-cell table:style-name="ce198"/>
          <table:table-cell table:number-columns-repeated="3" table:style-name="ce45"/>
          <table:table-cell table:style-name="ce44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>
          <table:table-cell table:style-name="ce190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table:style-name="ce14"/>
          <table:table-cell office:value-type="string" table:style-name="ce15">
            <text:p>Final</text:p>
          </table:table-cell>
          <table:table-cell office:value-type="string" table:style-name="ce15">
            <text:p>Quota</text:p>
          </table:table-cell>
          <table:table-cell table:style-name="ce15"/>
          <table:table-cell office:value-type="string" table:style-name="ce16">
            <text:p>Final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table:style-name="ce26"/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table:style-name="ce23"/>
          <table:table-cell office:value-type="string" table:style-name="ce24">
            <text:p>alloc-</text:p>
          </table:table-cell>
          <table:table-cell office:value-type="string" table:style-name="ce26">
            <text:p>in</text:p>
          </table:table-cell>
          <table:table-cell table:style-name="ce26"/>
          <table:table-cell office:value-type="string" table:style-name="ce28">
            <text:p>alloc-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float" office:value="0" table:formula="of:=#REF!" table:style-name="ce33">
            <text:p>#REF!</text:p>
          </table:table-cell>
          <table:table-cell office:value-type="float" office:value="0" table:formula="of:=#REF!" table:style-name="ce33">
            <text:p>#REF!</text:p>
          </table:table-cell>
          <table:table-cell office:value-type="float" office:value="0" table:formula="of:=#REF!" table:style-name="ce33">
            <text:p>#REF!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table:style-name="ce35"/>
          <table:table-cell office:value-type="string" table:style-name="ce36">
            <text:p>ation</text:p>
          </table:table-cell>
          <table:table-cell office:value-type="string" table:style-name="ce36">
            <text:p>week</text:p>
          </table:table-cell>
          <table:table-cell table:style-name="ce36"/>
          <table:table-cell office:value-type="string" table:style-name="ce37">
            <text:p>ation</text:p>
          </table:table-cell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64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4" table:style-name="ce70"/>
          <table:table-cell table:style-name="ce68"/>
          <table:table-cell table:style-name="ce67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table:style-name="ce40"/>
          <table:table-cell office:value-type="string" table:number-columns-spanned="13" table:number-rows-spanned="1" table:style-name="ce232">
            <text:p>Bay of Biscay Blue Whiting (only) EU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#VALUE!" table:style-name="ce45">
            <text:p>#VALUE!</text:p>
          </table:table-cell>
          <table:table-cell office:value-type="string" table:style-name="ce46">
            <text:p>-</text:p>
          </table:table-cell>
          <table:table-cell office:value-type="float" office:value="0" table:formula="of:=#VALUE!" table:style-name="ce45">
            <text:p>#VALUE!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4.7" table:style-name="ce71">
            <text:p>55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She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4.9000000000000004" table:style-name="ce71">
            <text:p>5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Fif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Anglo Scott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EE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-3.3514956077056013E-2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A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.18660624930501513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Corn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Lowestoft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WWC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7.901145335262072E-2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Norther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Lunar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57">
            <text:p>Non Secto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2.367897253419329" table:style-name="ce71">
            <text:p>32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0"/>
          <table:table-cell office:value-type="string" table:style-name="ce49">
            <text:p>Under 10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0"/>
          <table:table-cell table:style-name="ce40"/>
          <table:table-cell table:style-name="ce42"/>
          <table:table-cell table:number-columns-repeated="2" table:style-name="ce45"/>
          <table:table-cell table:style-name="ce71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0"/>
          <table:table-cell office:value-type="string" table:style-name="ce208">
            <text:p>TOT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REF!" table:style-name="ce52">
            <text:p>#REF!</text:p>
          </table:table-cell>
          <table:table-cell office:value-type="string" table:style-name="ce58">
            <text:p>-</text:p>
          </table:table-cell>
          <table:table-cell office:value-type="float" office:value="0" table:formula="of:=#REF!" table:style-name="ce51">
            <text:p>#REF!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#VALUE!" table:style-name="ce52">
            <text:p>#VALUE!</text:p>
          </table:table-cell>
          <table:table-cell office:value-type="string" table:style-name="ce58">
            <text:p>-</text:p>
          </table:table-cell>
          <table:table-cell office:value-type="float" office:value="0" table:formula="of:=#VALUE!" table:style-name="ce52">
            <text:p>#VALUE!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 table:visibility="collapse">
          <table:table-cell table:style-name="ce168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number-rows-repeated="2" table:style-name="ro5" table:visibility="collapse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 table:visibility="collapse">
          <table:table-cell table:style-name="ce190"/>
          <table:table-cell table:style-name="ce14"/>
          <table:table-cell office:value-type="string" table:style-name="ce15">
            <text:p>Final</text:p>
          </table:table-cell>
          <table:table-cell office:value-type="string" table:style-name="ce15">
            <text:p>Quota</text:p>
          </table:table-cell>
          <table:table-cell table:style-name="ce15"/>
          <table:table-cell office:value-type="string" table:style-name="ce16">
            <text:p>Final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table:style-name="ce26"/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table:style-name="ce23"/>
          <table:table-cell office:value-type="string" table:style-name="ce24">
            <text:p>alloc-</text:p>
          </table:table-cell>
          <table:table-cell office:value-type="string" table:style-name="ce26">
            <text:p>in</text:p>
          </table:table-cell>
          <table:table-cell table:style-name="ce26"/>
          <table:table-cell office:value-type="string" table:style-name="ce28">
            <text:p>alloc-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table:style-name="ce35"/>
          <table:table-cell office:value-type="string" table:style-name="ce36">
            <text:p>ation</text:p>
          </table:table-cell>
          <table:table-cell office:value-type="string" table:style-name="ce36">
            <text:p>week</text:p>
          </table:table-cell>
          <table:table-cell table:style-name="ce36"/>
          <table:table-cell office:value-type="string" table:style-name="ce37">
            <text:p>ation</text:p>
          </table:table-cell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64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4" table:style-name="ce70"/>
          <table:table-cell table:style-name="ce68"/>
          <table:table-cell table:style-name="ce67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table:style-name="ce40"/>
          <table:table-cell office:value-type="string" table:number-columns-spanned="13" table:number-rows-spanned="1" table:style-name="ce232">
            <text:p>NS Blue Whiting EU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#VALUE!" table:style-name="ce45">
            <text:p>#VALUE!</text:p>
          </table:table-cell>
          <table:table-cell office:value-type="string" table:style-name="ce46">
            <text:p>-</text:p>
          </table:table-cell>
          <table:table-cell office:value-type="float" office:value="0" table:formula="of:=#VALUE!" table:style-name="ce45">
            <text:p>#VALUE!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Aberde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She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if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West Sco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Orkne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Anglo Scott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EE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leetwoo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A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Corn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South Wes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Lowestoft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0"/>
          <table:table-cell office:value-type="string" table:style-name="ce40">
            <text:p>WWC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Norther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0">
            <text:p>Lunar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57">
            <text:p>Non Secto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9">
            <text:p>Isle of Ma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49">
            <text:p>Under 10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table:style-name="ce40"/>
          <table:table-cell table:style-name="ce42"/>
          <table:table-cell table:number-columns-repeated="2" table:style-name="ce45"/>
          <table:table-cell table:style-name="ce71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0"/>
          <table:table-cell office:value-type="string" table:style-name="ce208">
            <text:p>TOT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REF!" table:style-name="ce52">
            <text:p>#REF!</text:p>
          </table:table-cell>
          <table:table-cell office:value-type="string" table:style-name="ce58">
            <text:p>-</text:p>
          </table:table-cell>
          <table:table-cell office:value-type="float" office:value="0" table:formula="of:=#REF!" table:style-name="ce51">
            <text:p>#REF!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#VALUE!" table:style-name="ce52">
            <text:p>#VALUE!</text:p>
          </table:table-cell>
          <table:table-cell office:value-type="string" table:style-name="ce58">
            <text:p>-</text:p>
          </table:table-cell>
          <table:table-cell office:value-type="float" office:value="0" table:formula="of:=#VALUE!" table:style-name="ce52">
            <text:p>#VALUE!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68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number-rows-repeated="2" table:style-name="ro5" table:visibility="collapse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table:style-name="ce209"/>
          <table:table-cell office:value-type="string" table:number-columns-spanned="13" table:number-rows-spanned="1" table:style-name="ce230">
            <text:p><text:s/>FAROES BLUE WHITING</text:p>
          </table:table-cell>
          <table:covered-table-cell table:number-columns-repeated="12"/>
          <table:table-cell table:style-name="ce210"/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SFO</text:p>
          </table:table-cell>
          <table:table-cell office:value-type="float" office:value="145.80000000000001" table:style-name="ce151">
            <text:p>145.8</text:p>
          </table:table-cell>
          <table:table-cell office:value-type="float" office:value="62.400000000000034" table:style-name="ce152">
            <text:p>62.4</text:p>
          </table:table-cell>
          <table:table-cell office:value-type="float" office:value="-145.80000000000001" table:style-name="ce152">
            <text:p>-145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NESFO</text:p>
          </table:table-cell>
          <table:table-cell office:value-type="float" office:value="4.4000000000000004" table:style-name="ce151">
            <text:p>4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4000000000000004" table:style-name="ce153">
            <text:p>4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4000000000000004" table:style-name="ce242">
            <text:p>4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Shetland</text:p>
          </table:table-cell>
          <table:table-cell office:value-type="float" office:value="240.2" table:style-name="ce151">
            <text:p>240.2</text:p>
          </table:table-cell>
          <table:table-cell office:value-type="float" office:value="0" table:style-name="ce152">
            <text:p>0.0</text:p>
          </table:table-cell>
          <table:table-cell office:value-type="float" office:value="-240" table:style-name="ce152">
            <text:p>-240.0</text:p>
          </table:table-cell>
          <table:table-cell office:value-type="float" office:value="0.19999999999998863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9999999999998863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Fif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0">
            <text:p>Northern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0">
            <text:p>Klondyke</text:p>
          </table:table-cell>
          <table:table-cell office:value-type="float" office:value="154.69999999999999" table:style-name="ce151">
            <text:p>154.7</text:p>
          </table:table-cell>
          <table:table-cell office:value-type="float" office:value="0" table:style-name="ce152">
            <text:p>0.0</text:p>
          </table:table-cell>
          <table:table-cell office:value-type="float" office:value="-154.69999999999999" table:style-name="ce152">
            <text:p>-154.7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0">
            <text:p>Lunar</text:p>
          </table:table-cell>
          <table:table-cell office:value-type="float" office:value="353.9" table:style-name="ce151">
            <text:p>353.9</text:p>
          </table:table-cell>
          <table:table-cell office:value-type="float" office:value="0" table:style-name="ce152">
            <text:p>0.0</text:p>
          </table:table-cell>
          <table:table-cell office:value-type="float" office:value="-353.9" table:style-name="ce152">
            <text:p>-353.9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7">
            <text:p>Scottish Total</text:p>
          </table:table-cell>
          <table:table-cell office:value-type="float" office:value="899.1" table:style-name="ce151">
            <text:p>899.1</text:p>
          </table:table-cell>
          <table:table-cell office:value-type="float" office:value="62.400000000000034" table:style-name="ce152">
            <text:p>62.4</text:p>
          </table:table-cell>
          <table:table-cell office:value-type="float" office:value="-894.40000000000009" table:style-name="ce152">
            <text:p>-894.4</text:p>
          </table:table-cell>
          <table:table-cell office:value-type="float" office:value="4.6999999999999886" table:style-name="ce153">
            <text:p>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6999999999999886" table:style-name="ce242">
            <text:p>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table:style-name="ce40"/>
          <table:table-cell table:number-columns-repeated="2"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3">
          <table:table-cell table:style-name="ce168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 table:visibility="collapse">
          <table:table-cell table:style-name="ce168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2.256972432693858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.256972432693858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256972432693858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NIFPO</text:p>
          </table:table-cell>
          <table:table-cell office:value-type="float" office:value="4.5165074576839284E-3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165074576839284E-3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5165074576839284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ANIFPO</text:p>
          </table:table-cell>
          <table:table-cell office:value-type="float" office:value="53.895483492542311" table:style-name="ce151">
            <text:p>53.9</text:p>
          </table:table-cell>
          <table:table-cell office:value-type="float" office:value="0" table:style-name="ce152">
            <text:p>0.0</text:p>
          </table:table-cell>
          <table:table-cell office:value-type="float" office:value="-53.9" table:style-name="ce152">
            <text:p>-53.9</text:p>
          </table:table-cell>
          <table:table-cell office:value-type="float" office:value="-4.5165074576871689E-3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4.5165074576871689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Cornish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184">
            <text:p>Wales WC</text:p>
          </table:table-cell>
          <table:table-cell office:value-type="float" office:value="4.5139448653877159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139448653877159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5139448653877159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Interfish</text:p>
          </table:table-cell>
          <table:table-cell office:value-type="float" office:value="119" table:style-name="ce151">
            <text:p>119.0</text:p>
          </table:table-cell>
          <table:table-cell office:value-type="float" office:value="-62.400000000000006" table:style-name="ce152">
            <text:p>-62.4</text:p>
          </table:table-cell>
          <table:table-cell office:value-type="float" office:value="92.299999999999983" table:style-name="ce152">
            <text:p>92.3</text:p>
          </table:table-cell>
          <table:table-cell office:value-type="float" office:value="211.29999999999998" table:style-name="ce153">
            <text:p>211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11.29999999999998" table:style-name="ce242">
            <text:p>211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0">
            <text:p>North Atlantic FPO</text:p>
          </table:table-cell>
          <table:table-cell office:value-type="float" office:value="27.932290827019184" table:style-name="ce151">
            <text:p>27.9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7.932290827019184" table:style-name="ce153">
            <text:p>27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7.932290827019184" table:style-name="ce242">
            <text:p>27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196">
            <text:p>UK Sector Total</text:p>
          </table:table-cell>
          <table:table-cell office:value-type="float" office:value="1100" table:style-name="ce151">
            <text:p>1100.0</text:p>
          </table:table-cell>
          <table:table-cell office:value-type="float" office:value="0" table:style-name="ce154">
            <text:p>0.0</text:p>
          </table:table-cell>
          <table:table-cell office:value-type="float" office:value="-856" table:style-name="ce152">
            <text:p>-856.0</text:p>
          </table:table-cell>
          <table:table-cell office:value-type="float" office:value="243.99999999999997" table:style-name="ce153">
            <text:p>244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43.99999999999997" table:style-name="ce242">
            <text:p>244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table:style-name="ce40"/>
          <table:table-cell table:number-columns-repeated="2"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number-columns-repeated="16367" table:style-name="ce2"/>
        </table:table-row>
        <table:table-row table:style-name="ro5">
          <table:table-cell table:style-name="ce168"/>
          <table:table-cell office:value-type="string" table:style-name="ce49">
            <text:p>Isle of Man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style-name="ce49"/>
          <table:table-cell table:style-name="ce154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style-name="ce2"/>
          <table:table-cell table:style-name="ce48"/>
          <table:table-cell table:number-columns-repeated="16364"/>
        </table:table-row>
        <table:table-row table:style-name="ro5">
          <table:table-cell table:style-name="ce168"/>
          <table:table-cell office:value-type="string" table:style-name="ce40">
            <text:p>Unallocated</text:p>
          </table:table-cell>
          <table:table-cell table:style-name="ce151"/>
          <table:table-cell table:number-columns-repeated="2" table:style-name="ce152"/>
          <table:table-cell office:value-type="float" office:value="0" table:style-name="ce211">
            <text:p>0.0</text:p>
          </table:table-cell>
          <table:table-cell table:style-name="ce154"/>
          <table:table-cell table:style-name="ce244"/>
          <table:table-cell table:style-name="ce242"/>
          <table:table-cell table:number-columns-repeated="4" table:style-name="ce212"/>
          <table:table-cell table:style-name="ce213"/>
          <table:table-cell table:style-name="ce212"/>
          <table:table-cell table:style-name="ce41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87">
            <text:p>TOTAL</text:p>
          </table:table-cell>
          <table:table-cell office:value-type="float" office:value="1100" table:style-name="ce157">
            <text:p>1100.0</text:p>
          </table:table-cell>
          <table:table-cell office:value-type="float" office:value="0" table:style-name="ce155">
            <text:p>0.0</text:p>
          </table:table-cell>
          <table:table-cell office:value-type="float" office:value="-856" table:style-name="ce155">
            <text:p>-856.0</text:p>
          </table:table-cell>
          <table:table-cell office:value-type="float" office:value="243.99999999999997" table:style-name="ce156">
            <text:p>244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243.99999999999997" table:style-name="ce243">
            <text:p>244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table:style-name="ce58"/>
          <table:table-cell table:style-name="ce155"/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style-name="ce198"/>
          <table:table-cell table:number-columns-repeated="2" table:style-name="ce191"/>
          <table:table-cell table:style-name="ce199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11">
          <table:table-cell table:style-name="ce190"/>
          <table:table-cell table:number-columns-repeated="4"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4" table:style-name="ce214"/>
          <table:table-cell table:style-name="ce216"/>
          <table:table-cell table:style-name="ce214"/>
          <table:table-cell table:style-name="ce216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73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HERRING ATLANTO SCANDIAN I,II (including International, Norwegian &amp; Faroese waters) (HER/1/2)(B&amp;B REGS 847/96 &amp; 432/14)<text:s/>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5"/>
          <table:table-cell office:value-type="string" table:style-name="ce40">
            <text:p>SFO</text:p>
          </table:table-cell>
          <table:table-cell office:value-type="float" office:value="1786.1000000000001" table:style-name="ce151">
            <text:p>1786.1</text:p>
          </table:table-cell>
          <table:table-cell office:value-type="float" office:value="-2" table:style-name="ce152">
            <text:p>-2.0</text:p>
          </table:table-cell>
          <table:table-cell office:value-type="float" office:value="-1652" table:style-name="ce152">
            <text:p>-1652.0</text:p>
          </table:table-cell>
          <table:table-cell office:value-type="float" office:value="134.10000000000014" table:style-name="ce153">
            <text:p>13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34.10000000000014" table:style-name="ce242">
            <text:p>13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0">
            <text:p>Shetland</text:p>
          </table:table-cell>
          <table:table-cell office:value-type="float" office:value="2717.3901473522642" table:style-name="ce151">
            <text:p>2717.4</text:p>
          </table:table-cell>
          <table:table-cell office:value-type="float" office:value="0" table:style-name="ce152">
            <text:p>0.0</text:p>
          </table:table-cell>
          <table:table-cell office:value-type="float" office:value="-450" table:style-name="ce152">
            <text:p>-450.0</text:p>
          </table:table-cell>
          <table:table-cell office:value-type="float" office:value="2267.3901473522642" table:style-name="ce153">
            <text:p>2267.4</text:p>
          </table:table-cell>
          <table:table-cell office:value-type="float" office:value="1979.02" table:style-name="ce154">
            <text:p>1979.0</text:p>
          </table:table-cell>
          <table:table-cell office:value-type="float" office:value="87.281847030648549" table:style-name="ce244">
            <text:p>87.3</text:p>
          </table:table-cell>
          <table:table-cell office:value-type="float" office:value="288.37014735226421" table:style-name="ce242">
            <text:p>288.4</text:p>
          </table:table-cell>
          <table:table-cell office:value-type="float" office:value="5.5299999999997453" table:style-name="ce154">
            <text:p>5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3824999999999363" table:style-name="ce154">
            <text:p>1.4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95"/>
          <table:table-cell office:value-type="string" table:style-name="ce40">
            <text:p>Klondyke</text:p>
          </table:table-cell>
          <table:table-cell office:value-type="float" office:value="1722.6519877206449" table:style-name="ce151">
            <text:p>1722.7</text:p>
          </table:table-cell>
          <table:table-cell office:value-type="float" office:value="0" table:style-name="ce152">
            <text:p>0.0</text:p>
          </table:table-cell>
          <table:table-cell office:value-type="float" office:value="-1700" table:style-name="ce152">
            <text:p>-1700.0</text:p>
          </table:table-cell>
          <table:table-cell office:value-type="float" office:value="22.651987720644911" table:style-name="ce153">
            <text:p>2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2.651987720644911" table:style-name="ce242">
            <text:p>2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521.19268303914043" table:style-name="ce151">
            <text:p>521.2</text:p>
          </table:table-cell>
          <table:table-cell office:value-type="float" office:value="0" table:style-name="ce152">
            <text:p>0.0</text:p>
          </table:table-cell>
          <table:table-cell office:value-type="float" office:value="-521" table:style-name="ce152">
            <text:p>-521.0</text:p>
          </table:table-cell>
          <table:table-cell office:value-type="float" office:value="0.19268303914043372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9268303914043372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6747.3348181120491" table:style-name="ce151">
            <text:p>6747.3</text:p>
          </table:table-cell>
          <table:table-cell office:value-type="float" office:value="-2" table:style-name="ce152">
            <text:p>-2.0</text:p>
          </table:table-cell>
          <table:table-cell office:value-type="float" office:value="-4323" table:style-name="ce152">
            <text:p>-4323.0</text:p>
          </table:table-cell>
          <table:table-cell office:value-type="float" office:value="2424.3348181120491" table:style-name="ce153">
            <text:p>2424.3</text:p>
          </table:table-cell>
          <table:table-cell office:value-type="float" office:value="1979.02" table:style-name="ce154">
            <text:p>1979.0</text:p>
          </table:table-cell>
          <table:table-cell office:value-type="float" office:value="81.631463823184376" table:style-name="ce244">
            <text:p>81.6</text:p>
          </table:table-cell>
          <table:table-cell office:value-type="float" office:value="445.31481811204969" table:style-name="ce242">
            <text:p>445.3</text:p>
          </table:table-cell>
          <table:table-cell office:value-type="float" office:value="5.5299999999997453" table:style-name="ce154">
            <text:p>5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3824999999999363" table:style-name="ce154">
            <text:p>1.4</text:p>
          </table:table-cell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17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14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188.21400613967768" table:style-name="ce151">
            <text:p>188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88.21400613967768" table:style-name="ce153">
            <text:p>188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88.21400613967768" table:style-name="ce242">
            <text:p>188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Interfish</text:p>
          </table:table-cell>
          <table:table-cell office:value-type="float" office:value="664.0551757482732" table:style-name="ce151">
            <text:p>664.1</text:p>
          </table:table-cell>
          <table:table-cell office:value-type="float" office:value="0" table:style-name="ce152">
            <text:p>0.0</text:p>
          </table:table-cell>
          <table:table-cell office:value-type="float" office:value="-660" table:style-name="ce152">
            <text:p>-660.0</text:p>
          </table:table-cell>
          <table:table-cell office:value-type="float" office:value="4.0551757482732" table:style-name="ce153">
            <text:p>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0551757482732" table:style-name="ce242">
            <text:p>4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52">
            <text:p>2.0</text:p>
          </table:table-cell>
          <table:table-cell office:value-type="float" office:value="2" table:style-name="ce152">
            <text:p>2.0</text:p>
          </table:table-cell>
          <table:table-cell office:value-type="float" office:value="2" table:style-name="ce153">
            <text:p>2.0</text:p>
          </table:table-cell>
          <table:table-cell office:value-type="float" office:value="2.005399988293652" table:style-name="ce154">
            <text:p>2.0</text:p>
          </table:table-cell>
          <table:table-cell office:value-type="float" office:value="100.2699994146826" table:style-name="ce244">
            <text:p>100.3</text:p>
          </table:table-cell>
          <table:table-cell office:value-type="float" office:value="-5.3999882936519583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05">
            <text:p>Unnallocated</text:p>
          </table:table-cell>
          <table:table-cell office:value-type="float" office:value="0" table:style-name="ce191">
            <text:p>0</text:p>
          </table:table-cell>
          <table:table-cell table:number-columns-repeated="2" table:style-name="ce191"/>
          <table:table-cell office:value-type="float" office:value="0" table:style-name="ce192">
            <text:p>0</text:p>
          </table:table-cell>
          <table:table-cell table:number-columns-repeated="2" table:style-name="ce191"/>
          <table:table-cell office:value-type="float" office:value="0" table:style-name="ce192">
            <text:p>0</text:p>
          </table:table-cell>
          <table:table-cell table:number-columns-repeated="6" table:style-name="ce191"/>
          <table:table-cell table:style-name="ce21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7599.6040000000003" table:style-name="ce157">
            <text:p>7599.6</text:p>
          </table:table-cell>
          <table:table-cell office:value-type="float" office:value="0" table:style-name="ce155">
            <text:p>0.0</text:p>
          </table:table-cell>
          <table:table-cell office:value-type="float" office:value="-4981" table:style-name="ce155">
            <text:p>-4981.0</text:p>
          </table:table-cell>
          <table:table-cell office:value-type="float" office:value="2618.6039999999998" table:style-name="ce156">
            <text:p>2618.6</text:p>
          </table:table-cell>
          <table:table-cell office:value-type="float" office:value="1981.0253999882937" table:style-name="ce155">
            <text:p>1981.0</text:p>
          </table:table-cell>
          <table:table-cell office:value-type="float" office:value="75.65196570341655" table:style-name="ce245">
            <text:p>75.7</text:p>
          </table:table-cell>
          <table:table-cell office:value-type="float" office:value="637.57860001170616" table:style-name="ce243">
            <text:p>637.6</text:p>
          </table:table-cell>
          <table:table-cell office:value-type="float" office:value="5.5299999999997453" table:style-name="ce155">
            <text:p>5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1.3824999999999363" table:style-name="ce155">
            <text:p>1.4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14"/>
          <table:table-cell table:number-columns-repeated="3" table:style-name="ce45"/>
          <table:table-cell table:style-name="ce44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14"/>
          <table:table-cell table:number-columns-spanned="13" table:number-rows-spanned="1" table:style-name="ce238"/>
          <table:covered-table-cell table:number-columns-repeated="12"/>
          <table:table-cell table:style-name="ce216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73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ATLANTO SCANDIAN HERRING Norwegian waters (including EEZ) (/*2AJMN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1786.1000000000001" table:style-name="ce151">
            <text:p>1786.1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217"/>
          <table:table-cell office:value-type="string" table:style-name="ce40">
            <text:p>Shetland</text:p>
          </table:table-cell>
          <table:table-cell office:value-type="float" office:value="2717.3901473522642" table:style-name="ce151">
            <text:p>2717.4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14"/>
          <table:table-cell table:style-name="ce185"/>
          <table:table-cell table:number-columns-repeated="16366" table:style-name="ce191"/>
        </table:table-row>
        <table:table-row table:style-name="ro5">
          <table:table-cell table:style-name="ce217"/>
          <table:table-cell office:value-type="string" table:style-name="ce40">
            <text:p>Klondyke</text:p>
          </table:table-cell>
          <table:table-cell office:value-type="float" office:value="1722.6519877206449" table:style-name="ce151">
            <text:p>1722.7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14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521.19268303914043" table:style-name="ce151">
            <text:p>521.2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6747.3348181120491" table:style-name="ce151">
            <text:p>6747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188.21400613967768" table:style-name="ce151">
            <text:p>188.2</text:p>
          </table:table-cell>
          <table:table-cell office:value-type="float" office:value="0" table:style-name="ce154">
            <text:p>0.0</text:p>
          </table:table-cell>
          <table:table-cell table:style-name="ce154"/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table:style-name="ce154"/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Interfish</text:p>
          </table:table-cell>
          <table:table-cell office:value-type="float" office:value="664.0551757482732" table:style-name="ce151">
            <text:p>664.1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7599.6040000000003" table:style-name="ce157">
            <text:p>7599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14"/>
          <table:table-cell table:number-columns-repeated="3" table:style-name="ce45"/>
          <table:table-cell table:style-name="ce44"/>
          <table:table-cell table:style-name="ce45"/>
          <table:table-cell table:style-name="ce249"/>
          <table:table-cell table:style-name="ce24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14"/>
          <table:table-cell table:number-columns-repeated="13" table:style-name="ce225"/>
          <table:table-cell table:style-name="ce216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73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ATLANTO SCANDIAN HERRING Norwegian, EEZ Zone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1786.1000000000001" table:style-name="ce151">
            <text:p>1786.1</text:p>
          </table:table-cell>
          <table:table-cell office:value-type="float" office:value="0" table:style-name="ce152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217"/>
          <table:table-cell office:value-type="string" table:style-name="ce40">
            <text:p>Shetland</text:p>
          </table:table-cell>
          <table:table-cell office:value-type="float" office:value="2717.3901473522642" table:style-name="ce151">
            <text:p>2717.4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14"/>
          <table:table-cell table:style-name="ce185"/>
          <table:table-cell table:number-columns-repeated="16366" table:style-name="ce191"/>
        </table:table-row>
        <table:table-row table:style-name="ro5">
          <table:table-cell table:style-name="ce217"/>
          <table:table-cell office:value-type="string" table:style-name="ce40">
            <text:p>Klondyke</text:p>
          </table:table-cell>
          <table:table-cell office:value-type="float" office:value="1722.6519877206449" table:style-name="ce151">
            <text:p>1722.7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14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521.19268303914043" table:style-name="ce151">
            <text:p>521.2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6747.3348181120491" table:style-name="ce151">
            <text:p>6747.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Interfish</text:p>
          </table:table-cell>
          <table:table-cell office:value-type="float" office:value="664.0551757482732" table:style-name="ce151">
            <text:p>664.1</text:p>
          </table:table-cell>
          <table:table-cell office:value-type="float" office:value="0" table:style-name="ce154">
            <text:p>0.0</text:p>
          </table:table-cell>
          <table:table-cell office:value-type="string" table:style-name="ce154">
            <text:p>-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7411.3899938603226" table:style-name="ce157">
            <text:p>7411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45">
            <text:p>0.0</text:p>
          </table:table-cell>
          <table:table-cell office:value-type="string" table:style-name="ce243">
            <text:p>-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14"/>
          <table:table-cell table:number-columns-repeated="3" table:style-name="ce45"/>
          <table:table-cell table:style-name="ce44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14"/>
          <table:table-cell table:number-columns-spanned="13" table:number-rows-spanned="1" table:style-name="ce238"/>
          <table:covered-table-cell table:number-columns-repeated="12"/>
          <table:table-cell table:style-name="ce216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73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table:style-name="ce40"/>
          <table:table-cell office:value-type="string" table:number-columns-spanned="13" table:number-rows-spanned="1" table:style-name="ce230">
            <text:p>ATLANTO SCANDIAN HERRING Faroese waters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0"/>
          <table:table-cell office:value-type="string" table:style-name="ce40">
            <text:p>SFO</text:p>
          </table:table-cell>
          <table:table-cell office:value-type="float" office:value="368.6" table:style-name="ce151">
            <text:p>368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68.6" table:style-name="ce153">
            <text:p>368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68.6" table:style-name="ce242">
            <text:p>368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40">
            <text:p>Shetland</text:p>
          </table:table-cell>
          <table:table-cell office:value-type="float" office:value="558.1" table:style-name="ce151">
            <text:p>558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58.1" table:style-name="ce153">
            <text:p>558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558.1" table:style-name="ce242">
            <text:p>558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68"/>
          <table:table-cell office:value-type="string" table:style-name="ce40">
            <text:p>Klondyke</text:p>
          </table:table-cell>
          <table:table-cell office:value-type="float" office:value="351.9" table:style-name="ce151">
            <text:p>351.9</text:p>
          </table:table-cell>
          <table:table-cell office:value-type="float" office:value="0" table:style-name="ce152">
            <text:p>0.0</text:p>
          </table:table-cell>
          <table:table-cell office:value-type="float" office:value="-282.2" table:style-name="ce152">
            <text:p>-282.2</text:p>
          </table:table-cell>
          <table:table-cell office:value-type="float" office:value="69.699999999999989" table:style-name="ce153">
            <text:p>69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69.699999999999989" table:style-name="ce242">
            <text:p>69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90"/>
          <table:table-cell office:value-type="string" table:style-name="ce40">
            <text:p>Lunar</text:p>
          </table:table-cell>
          <table:table-cell office:value-type="float" office:value="107.1" table:style-name="ce151">
            <text:p>107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07.1" table:style-name="ce153">
            <text:p>107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07.1" table:style-name="ce242">
            <text:p>107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table:style-name="ce250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7">
            <text:p>Scottish Total</text:p>
          </table:table-cell>
          <table:table-cell office:value-type="float" office:value="1385.6999999999998" table:style-name="ce151">
            <text:p>1385.7</text:p>
          </table:table-cell>
          <table:table-cell office:value-type="float" office:value="0" table:style-name="ce152">
            <text:p>0.0</text:p>
          </table:table-cell>
          <table:table-cell office:value-type="float" office:value="-282.2" table:style-name="ce152">
            <text:p>-282.2</text:p>
          </table:table-cell>
          <table:table-cell office:value-type="float" office:value="1103.5" table:style-name="ce153">
            <text:p>110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103.5" table:style-name="ce242">
            <text:p>110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table:style-name="ce40"/>
          <table:table-cell table:style-name="ce151"/>
          <table:table-cell table:number-columns-repeated="2" table:style-name="ce154"/>
          <table:table-cell table:style-name="ce153"/>
          <table:table-cell table:style-name="ce154"/>
          <table:table-cell table:style-name="ce250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168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0">
            <text:p>ANIFPO</text:p>
          </table:table-cell>
          <table:table-cell office:value-type="float" office:value="38.700000000000003" table:style-name="ce151">
            <text:p>38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8.700000000000003" table:style-name="ce153">
            <text:p>38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38.700000000000003" table:style-name="ce242">
            <text:p>38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40">
            <text:p>Interfish</text:p>
          </table:table-cell>
          <table:table-cell office:value-type="float" office:value="136.4" table:style-name="ce151">
            <text:p>136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36.4" table:style-name="ce153">
            <text:p>136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0">
            <text:p>0.0</text:p>
          </table:table-cell>
          <table:table-cell office:value-type="float" office:value="136.4" table:style-name="ce242">
            <text:p>136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190"/>
          <table:table-cell office:value-type="string" table:style-name="ce197">
            <text:p>TOTAL</text:p>
          </table:table-cell>
          <table:table-cell office:value-type="float" office:value="1560.7999999999997" table:style-name="ce157">
            <text:p>1560.8</text:p>
          </table:table-cell>
          <table:table-cell office:value-type="float" office:value="0" table:style-name="ce160">
            <text:p>0.0</text:p>
          </table:table-cell>
          <table:table-cell office:value-type="float" office:value="-282.2" table:style-name="ce155">
            <text:p>-282.2</text:p>
          </table:table-cell>
          <table:table-cell office:value-type="float" office:value="1278.6000000000001" table:style-name="ce156">
            <text:p>1278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1">
            <text:p>0.0</text:p>
          </table:table-cell>
          <table:table-cell office:value-type="float" office:value="1278.6000000000001" table:style-name="ce243">
            <text:p>1278.6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&gt;52</text:p>
          </table:table-cell>
          <table:table-cell table:style-name="ce214"/>
          <table:table-cell table:style-name="ce185"/>
          <table:table-cell table:number-columns-repeated="16366" table:style-name="ce2"/>
        </table:table-row>
        <table:table-row table:style-name="ro10">
          <table:table-cell table:style-name="ce190"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214"/>
          <table:table-cell table:style-name="ce185"/>
          <table:table-cell table:number-columns-repeated="16366" table:style-name="ce2"/>
        </table:table-row>
        <table:table-row table:style-name="ro11">
          <table:table-cell table:style-name="ce190"/>
          <table:table-cell table:style-name="ce198"/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14"/>
          <table:table-cell table:style-name="ce185"/>
          <table:table-cell table:number-columns-repeated="16366" table:style-name="ce2"/>
        </table:table-row>
        <table:table-row table:style-name="ro10">
          <table:table-cell table:style-name="ce190"/>
          <table:table-cell table:style-name="ce198"/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14"/>
          <table:table-cell table:style-name="ce185"/>
          <table:table-cell table:number-columns-repeated="16366" table:style-name="ce2"/>
        </table:table-row>
        <table:table-row table:style-name="ro5">
          <table:table-cell table:style-name="ce220"/>
          <table:table-cell table:number-columns-repeated="4" table:style-name="ce2"/>
          <table:table-cell table:style-name="ce55"/>
          <table:table-cell table:style-name="ce2"/>
          <table:table-cell table:style-name="ce214"/>
          <table:table-cell table:style-name="ce44"/>
          <table:table-cell table:number-columns-repeated="4" table:style-name="ce45"/>
          <table:table-cell table:style-name="ce48"/>
          <table:table-cell table:style-name="ce45"/>
          <table:table-cell table:style-name="ce48"/>
          <table:table-cell table:number-columns-repeated="16368" table:style-name="ce185"/>
        </table:table-row>
        <table:table-row table:style-name="ro5">
          <table:table-cell table:style-name="ce190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63">
            <text:p>New landings on system</text:p>
          </table:table-cell>
          <table:table-cell table:number-columns-repeated="3" table:style-name="ce164"/>
          <table:table-cell table:number-columns-repeated="2" table:style-name="ce21"/>
          <table:table-cell office:value-type="string" table:style-name="ce15">
            <text:p>Date</text:p>
          </table:table-cell>
          <table:table-cell table:number-columns-repeated="16368" table:style-name="ce191"/>
        </table:table-row>
        <table:table-row table:style-name="ro5">
          <table:table-cell table:style-name="ce190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15">
            <text:p>Week to</text:p>
          </table:table-cell>
          <table:table-cell table:number-columns-repeated="2" table:style-name="ce15"/>
          <table:table-cell office:value-type="string" table:style-name="ce165">
            <text:p>Last week</text:p>
          </table:table-cell>
          <table:table-cell table:style-name="ce31"/>
          <table:table-cell office:value-type="string" table:style-name="ce166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16368" table:style-name="ce191"/>
        </table:table-row>
        <table:table-row table:style-name="ro12">
          <table:table-cell table:style-name="ce19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16368" table:style-name="ce191"/>
        </table:table-row>
        <table:table-row table:style-name="ro12">
          <table:table-cell table:style-name="ce168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40"/>
          <table:table-cell office:value-type="string" table:number-columns-spanned="13" table:number-rows-spanned="1" table:style-name="ce230">
            <text:p>NORTH SEA SANDEELS (Area 1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21">
            <text:p>SFO</text:p>
          </table:table-cell>
          <table:table-cell office:value-type="float" office:value="1151.729" table:style-name="ce151">
            <text:p>1151.7</text:p>
          </table:table-cell>
          <table:table-cell office:value-type="float" office:value="0" table:style-name="ce152">
            <text:p>0.0</text:p>
          </table:table-cell>
          <table:table-cell office:value-type="float" office:value="889.10000000000014" table:style-name="ce152">
            <text:p>889.1</text:p>
          </table:table-cell>
          <table:table-cell office:value-type="float" office:value="2040.8290000000002" table:style-name="ce153">
            <text:p>2040.8</text:p>
          </table:table-cell>
          <table:table-cell office:value-type="float" office:value="2100.5" table:style-name="ce154">
            <text:p>2100.5</text:p>
          </table:table-cell>
          <table:table-cell office:value-type="float" office:value="102.92386084282415" table:style-name="ce244">
            <text:p>102.9</text:p>
          </table:table-cell>
          <table:table-cell office:value-type="float" office:value="-59.670999999999822" table:style-name="ce242">
            <text:p>-59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Shetland</text:p>
          </table:table-cell>
          <table:table-cell office:value-type="float" office:value="54.7" table:style-name="ce151">
            <text:p>54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4.7" table:style-name="ce153">
            <text:p>5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54.7" table:style-name="ce242">
            <text:p>5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Fife</text:p>
          </table:table-cell>
          <table:table-cell office:value-type="float" office:value="4.9000000000000004" table:style-name="ce151">
            <text:p>4.9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9000000000000004" table:style-name="ce153">
            <text:p>4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9000000000000004" table:style-name="ce242">
            <text:p>4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7">
            <text:p>Scottish Total</text:p>
          </table:table-cell>
          <table:table-cell office:value-type="float" office:value="1211.3290000000002" table:style-name="ce151">
            <text:p>1211.3</text:p>
          </table:table-cell>
          <table:table-cell office:value-type="float" office:value="0" table:style-name="ce152">
            <text:p>0.0</text:p>
          </table:table-cell>
          <table:table-cell office:value-type="float" office:value="889.09999999999991" table:style-name="ce152">
            <text:p>889.1</text:p>
          </table:table-cell>
          <table:table-cell office:value-type="float" office:value="2100.4290000000001" table:style-name="ce153">
            <text:p>2100.4</text:p>
          </table:table-cell>
          <table:table-cell office:value-type="float" office:value="2100.5" table:style-name="ce154">
            <text:p>2100.5</text:p>
          </table:table-cell>
          <table:table-cell office:value-type="float" office:value="100.00338026184174" table:style-name="ce244">
            <text:p>100.0</text:p>
          </table:table-cell>
          <table:table-cell office:value-type="float" office:value="-7.0999999999912689E-2" table:style-name="ce242">
            <text:p>-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40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 table:visibility="collapse">
          <table:table-cell table:style-name="ce2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ANIFPO</text:p>
          </table:table-cell>
          <table:table-cell office:value-type="float" office:value="889.06648504392297" table:style-name="ce151">
            <text:p>889.1</text:p>
          </table:table-cell>
          <table:table-cell office:value-type="float" office:value="0" table:style-name="ce152">
            <text:p>0.0</text:p>
          </table:table-cell>
          <table:table-cell office:value-type="float" office:value="-889.1" table:style-name="ce152">
            <text:p>-889.1</text:p>
          </table:table-cell>
          <table:table-cell office:value-type="float" office:value="-3.3514956077056013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3.3514956077056013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Cornish</text:p>
          </table:table-cell>
          <table:table-cell office:value-type="float" office:value="22.886606249305014" table:style-name="ce151">
            <text:p>22.9</text:p>
          </table:table-cell>
          <table:table-cell office:value-type="float" office:value="0" table:style-name="ce152">
            <text:p>0.0</text:p>
          </table:table-cell>
          <table:table-cell office:value-type="float" office:value="-22.7" table:style-name="ce152">
            <text:p>-22.7</text:p>
          </table:table-cell>
          <table:table-cell office:value-type="float" office:value="0.18660624930501513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8660624930501513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21">
            <text:p>Wales &amp; West 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string" table:style-name="ce242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05">
            <text:p>Interfish</text:p>
          </table:table-cell>
          <table:table-cell office:value-type="float" office:value="409.37901145335263" table:style-name="ce151">
            <text:p>409.4</text:p>
          </table:table-cell>
          <table:table-cell office:value-type="float" office:value="0" table:style-name="ce152">
            <text:p>0.0</text:p>
          </table:table-cell>
          <table:table-cell office:value-type="float" office:value="-409.3" table:style-name="ce152">
            <text:p>-409.3</text:p>
          </table:table-cell>
          <table:table-cell office:value-type="float" office:value="7.901145335262072E-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7.901145335262072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196">
            <text:p>UK Sector Total</text:p>
          </table:table-cell>
          <table:table-cell office:value-type="float" office:value="2532.6611027465806" table:style-name="ce151">
            <text:p>2532.7</text:p>
          </table:table-cell>
          <table:table-cell office:value-type="float" office:value="0" table:style-name="ce152">
            <text:p>0.0</text:p>
          </table:table-cell>
          <table:table-cell office:value-type="float" office:value="-432" table:style-name="ce152">
            <text:p>-432.0</text:p>
          </table:table-cell>
          <table:table-cell office:value-type="float" office:value="2100.6611027465806" table:style-name="ce153">
            <text:p>2100.7</text:p>
          </table:table-cell>
          <table:table-cell office:value-type="float" office:value="2100.5" table:style-name="ce154">
            <text:p>2100.5</text:p>
          </table:table-cell>
          <table:table-cell office:value-type="float" office:value="99.992330854968941" table:style-name="ce244">
            <text:p>100.0</text:p>
          </table:table-cell>
          <table:table-cell office:value-type="float" office:value="0.16110274658058188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205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9">
            <text:p>Isle of Man</text:p>
          </table:table-cell>
          <table:table-cell office:value-type="float" office:value="32.367897253419329" table:style-name="ce151">
            <text:p>32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2.367897253419329" table:style-name="ce153">
            <text:p>32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2.367897253419329" table:style-name="ce242">
            <text:p>32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9">
            <text:p>Under 10m</text:p>
          </table:table-cell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197">
            <text:p>TOTAL</text:p>
          </table:table-cell>
          <table:table-cell office:value-type="float" office:value="2565.029" table:style-name="ce157">
            <text:p>2565.0</text:p>
          </table:table-cell>
          <table:table-cell office:value-type="float" office:value="0" table:style-name="ce155">
            <text:p>0.0</text:p>
          </table:table-cell>
          <table:table-cell office:value-type="float" office:value="-432" table:style-name="ce155">
            <text:p>-432.0</text:p>
          </table:table-cell>
          <table:table-cell office:value-type="float" office:value="2133.029" table:style-name="ce156">
            <text:p>2133.0</text:p>
          </table:table-cell>
          <table:table-cell office:value-type="float" office:value="2100.5" table:style-name="ce155">
            <text:p>2100.5</text:p>
          </table:table-cell>
          <table:table-cell office:value-type="float" office:value="98.474985572160534" table:style-name="ce245">
            <text:p>98.5</text:p>
          </table:table-cell>
          <table:table-cell office:value-type="float" office:value="32.528999999999996" table:style-name="ce243">
            <text:p>32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number-rows-repeated="2" table:style-name="ro12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40"/>
          <table:table-cell office:value-type="string" table:number-columns-spanned="13" table:number-rows-spanned="1" table:style-name="ce230">
            <text:p>NORTH SEA SANDEELS (Area 2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SFO</text:p>
          </table:table-cell>
          <table:table-cell office:value-type="float" office:value="525.75699999999995" table:style-name="ce151">
            <text:p>525.8</text:p>
          </table:table-cell>
          <table:table-cell office:value-type="float" office:value="0" table:style-name="ce152">
            <text:p>0.0</text:p>
          </table:table-cell>
          <table:table-cell office:value-type="float" office:value="488.80000000000007" table:style-name="ce152">
            <text:p>488.8</text:p>
          </table:table-cell>
          <table:table-cell office:value-type="float" office:value="1014.557" table:style-name="ce153">
            <text:p>1014.6</text:p>
          </table:table-cell>
          <table:table-cell office:value-type="float" office:value="988.03" table:style-name="ce154">
            <text:p>988.0</text:p>
          </table:table-cell>
          <table:table-cell office:value-type="float" office:value="97.38536129561966" table:style-name="ce244">
            <text:p>97.4</text:p>
          </table:table-cell>
          <table:table-cell office:value-type="float" office:value="26.527000000000044" table:style-name="ce242">
            <text:p>26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Shetland</text:p>
          </table:table-cell>
          <table:table-cell office:value-type="float" office:value="30.1" table:style-name="ce151">
            <text:p>3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0.1" table:style-name="ce153">
            <text:p>3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0.1" table:style-name="ce242">
            <text:p>3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Fife</text:p>
          </table:table-cell>
          <table:table-cell office:value-type="float" office:value="2.7" table:style-name="ce151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.7" table:style-name="ce153">
            <text:p>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7">
            <text:p>Scottish Total</text:p>
          </table:table-cell>
          <table:table-cell office:value-type="float" office:value="558.55700000000002" table:style-name="ce151">
            <text:p>558.6</text:p>
          </table:table-cell>
          <table:table-cell office:value-type="float" office:value="0" table:style-name="ce152">
            <text:p>0.0</text:p>
          </table:table-cell>
          <table:table-cell office:value-type="float" office:value="488.79999999999995" table:style-name="ce152">
            <text:p>488.8</text:p>
          </table:table-cell>
          <table:table-cell office:value-type="float" office:value="1047.357" table:style-name="ce153">
            <text:p>1047.4</text:p>
          </table:table-cell>
          <table:table-cell office:value-type="float" office:value="988.03" table:style-name="ce154">
            <text:p>988.0</text:p>
          </table:table-cell>
          <table:table-cell office:value-type="float" office:value="94.335551297217663" table:style-name="ce244">
            <text:p>94.3</text:p>
          </table:table-cell>
          <table:table-cell office:value-type="float" office:value="59.326999999999998" table:style-name="ce242">
            <text:p>59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 table:visibility="collapse">
          <table:table-cell table:style-name="ce2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ANIFPO</text:p>
          </table:table-cell>
          <table:table-cell office:value-type="float" office:value="488.79549649727568" table:style-name="ce151">
            <text:p>488.8</text:p>
          </table:table-cell>
          <table:table-cell office:value-type="float" office:value="0" table:style-name="ce152">
            <text:p>0.0</text:p>
          </table:table-cell>
          <table:table-cell office:value-type="float" office:value="-488.8" table:style-name="ce152">
            <text:p>-488.8</text:p>
          </table:table-cell>
          <table:table-cell office:value-type="float" office:value="-4.503502724332975E-3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4.503502724332975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Cornish</text:p>
          </table:table-cell>
          <table:table-cell office:value-type="float" office:value="12.580134549093742" table:style-name="ce151">
            <text:p>12.6</text:p>
          </table:table-cell>
          <table:table-cell office:value-type="float" office:value="0" table:style-name="ce152">
            <text:p>0.0</text:p>
          </table:table-cell>
          <table:table-cell office:value-type="float" office:value="-12" table:style-name="ce152">
            <text:p>-12.0</text:p>
          </table:table-cell>
          <table:table-cell office:value-type="float" office:value="0.58013454909374218" table:style-name="ce153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58013454909374218" table:style-name="ce242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21">
            <text:p>Wales &amp; West 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05">
            <text:p>Interfish</text:p>
          </table:table-cell>
          <table:table-cell office:value-type="float" office:value="225.03263093517185" table:style-name="ce151">
            <text:p>225.0</text:p>
          </table:table-cell>
          <table:table-cell office:value-type="float" office:value="0" table:style-name="ce152">
            <text:p>0.0</text:p>
          </table:table-cell>
          <table:table-cell office:value-type="float" office:value="-225" table:style-name="ce152">
            <text:p>-225.0</text:p>
          </table:table-cell>
          <table:table-cell office:value-type="float" office:value="3.2630935171852116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2630935171852116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196">
            <text:p>UK Sector Total</text:p>
          </table:table-cell>
          <table:table-cell office:value-type="float" office:value="1284.9652619815413" table:style-name="ce151">
            <text:p>1285.0</text:p>
          </table:table-cell>
          <table:table-cell office:value-type="float" office:value="0" table:style-name="ce154">
            <text:p>0.0</text:p>
          </table:table-cell>
          <table:table-cell office:value-type="float" office:value="-237" table:style-name="ce152">
            <text:p>-237.0</text:p>
          </table:table-cell>
          <table:table-cell office:value-type="float" office:value="1047.9652619815413" table:style-name="ce153">
            <text:p>1048.0</text:p>
          </table:table-cell>
          <table:table-cell office:value-type="float" office:value="988.03" table:style-name="ce154">
            <text:p>988.0</text:p>
          </table:table-cell>
          <table:table-cell office:value-type="float" office:value="94.280796877921986" table:style-name="ce244">
            <text:p>94.3</text:p>
          </table:table-cell>
          <table:table-cell office:value-type="float" office:value="59.935261981541316" table:style-name="ce242">
            <text:p>59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9">
            <text:p>Isle of Man</text:p>
          </table:table-cell>
          <table:table-cell office:value-type="float" office:value="17.791738018458805" table:style-name="ce151">
            <text:p>17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7.791738018458805" table:style-name="ce153">
            <text:p>17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7.791738018458805" table:style-name="ce242">
            <text:p>17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9">
            <text:p>Under 10m</text:p>
          </table:table-cell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197">
            <text:p>TOTAL</text:p>
          </table:table-cell>
          <table:table-cell office:value-type="float" office:value="1302.7570000000001" table:style-name="ce157">
            <text:p>1302.8</text:p>
          </table:table-cell>
          <table:table-cell office:value-type="float" office:value="0" table:style-name="ce160">
            <text:p>0.0</text:p>
          </table:table-cell>
          <table:table-cell office:value-type="float" office:value="-237" table:style-name="ce160">
            <text:p>-237.0</text:p>
          </table:table-cell>
          <table:table-cell office:value-type="float" office:value="1065.7570000000001" table:style-name="ce167">
            <text:p>1065.8</text:p>
          </table:table-cell>
          <table:table-cell office:value-type="float" office:value="988.03" table:style-name="ce155">
            <text:p>988.0</text:p>
          </table:table-cell>
          <table:table-cell office:value-type="float" office:value="92.706874081052248" table:style-name="ce245">
            <text:p>92.7</text:p>
          </table:table-cell>
          <table:table-cell office:value-type="float" office:value="77.727000000000089" table:style-name="ce243">
            <text:p>77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 table:style-name="ce2"/>
        </table:table-row>
        <table:table-row table:style-name="ro13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12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0">
            <text:p>NORTH SEA SANDEELS (Area 3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FO</text:p>
          </table:table-cell>
          <table:table-cell office:value-type="float" office:value="62" table:style-name="ce151">
            <text:p>62.0</text:p>
          </table:table-cell>
          <table:table-cell office:value-type="float" office:value="0" table:style-name="ce152">
            <text:p>0.0</text:p>
          </table:table-cell>
          <table:table-cell office:value-type="float" office:value="128.19999999999999" table:style-name="ce152">
            <text:p>128.2</text:p>
          </table:table-cell>
          <table:table-cell office:value-type="float" office:value="190.2" table:style-name="ce153">
            <text:p>190.2</text:p>
          </table:table-cell>
          <table:table-cell office:value-type="float" office:value="176.41" table:style-name="ce154">
            <text:p>176.4</text:p>
          </table:table-cell>
          <table:table-cell office:value-type="float" office:value="92.749737118822296" table:style-name="ce244">
            <text:p>92.7</text:p>
          </table:table-cell>
          <table:table-cell office:value-type="float" office:value="13.789999999999992" table:style-name="ce242">
            <text:p>1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hetland</text:p>
          </table:table-cell>
          <table:table-cell office:value-type="float" office:value="7.5486891666791722" table:style-name="ce151">
            <text:p>7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7.5486891666791722" table:style-name="ce153">
            <text:p>7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7.5486891666791722" table:style-name="ce242">
            <text:p>7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Fife</text:p>
          </table:table-cell>
          <table:table-cell office:value-type="float" office:value="0.63986223869621983" table:style-name="ce151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63986223869621983" table:style-name="ce153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7">
            <text:p>Scottish Total</text:p>
          </table:table-cell>
          <table:table-cell office:value-type="float" office:value="70.188551405375392" table:style-name="ce151">
            <text:p>70.2</text:p>
          </table:table-cell>
          <table:table-cell office:value-type="float" office:value="0" table:style-name="ce152">
            <text:p>0.0</text:p>
          </table:table-cell>
          <table:table-cell office:value-type="float" office:value="128.19999999999999" table:style-name="ce152">
            <text:p>128.2</text:p>
          </table:table-cell>
          <table:table-cell office:value-type="float" office:value="198.38855140537538" table:style-name="ce153">
            <text:p>198.4</text:p>
          </table:table-cell>
          <table:table-cell office:value-type="float" office:value="176.41" table:style-name="ce154">
            <text:p>176.4</text:p>
          </table:table-cell>
          <table:table-cell office:value-type="float" office:value="88.921461823436715" table:style-name="ce244">
            <text:p>88.9</text:p>
          </table:table-cell>
          <table:table-cell office:value-type="float" office:value="21.978551405375384" table:style-name="ce242">
            <text:p>22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 table:visibility="collapse">
          <table:table-cell table:style-name="ce2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NIFPO</text:p>
          </table:table-cell>
          <table:table-cell office:value-type="float" office:value="128.23966692055149" table:style-name="ce151">
            <text:p>128.2</text:p>
          </table:table-cell>
          <table:table-cell office:value-type="float" office:value="0" table:style-name="ce152">
            <text:p>0.0</text:p>
          </table:table-cell>
          <table:table-cell office:value-type="float" office:value="-128.19999999999999" table:style-name="ce152">
            <text:p>-128.2</text:p>
          </table:table-cell>
          <table:table-cell office:value-type="float" office:value="3.9666920551496787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9666920551496787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Cornish</text:p>
          </table:table-cell>
          <table:table-cell office:value-type="float" office:value="3.2980352133634323" table:style-name="ce151">
            <text:p>3.3</text:p>
          </table:table-cell>
          <table:table-cell office:value-type="float" office:value="0" table:style-name="ce152">
            <text:p>0.0</text:p>
          </table:table-cell>
          <table:table-cell office:value-type="float" office:value="-3" table:style-name="ce152">
            <text:p>-3.0</text:p>
          </table:table-cell>
          <table:table-cell office:value-type="float" office:value="0.29803521336343231" table:style-name="ce1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29803521336343231" table:style-name="ce242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21">
            <text:p>Wales &amp; West 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05">
            <text:p>Interfish</text:p>
          </table:table-cell>
          <table:table-cell office:value-type="float" office:value="58.387225504236049" table:style-name="ce151">
            <text:p>58.4</text:p>
          </table:table-cell>
          <table:table-cell office:value-type="float" office:value="0" table:style-name="ce152">
            <text:p>0.0</text:p>
          </table:table-cell>
          <table:table-cell office:value-type="float" office:value="-56" table:style-name="ce152">
            <text:p>-56.0</text:p>
          </table:table-cell>
          <table:table-cell office:value-type="float" office:value="2.3872255042360493" table:style-name="ce153">
            <text:p>2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3872255042360493" table:style-name="ce242">
            <text:p>2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96">
            <text:p>UK Sector Total</text:p>
          </table:table-cell>
          <table:table-cell office:value-type="float" office:value="260.11347904352635" table:style-name="ce151">
            <text:p>260.1</text:p>
          </table:table-cell>
          <table:table-cell office:value-type="float" office:value="0" table:style-name="ce154">
            <text:p>0.0</text:p>
          </table:table-cell>
          <table:table-cell office:value-type="float" office:value="-59" table:style-name="ce152">
            <text:p>-59.0</text:p>
          </table:table-cell>
          <table:table-cell office:value-type="float" office:value="201.11347904352635" table:style-name="ce153">
            <text:p>201.1</text:p>
          </table:table-cell>
          <table:table-cell office:value-type="float" office:value="176.41" table:style-name="ce154">
            <text:p>176.4</text:p>
          </table:table-cell>
          <table:table-cell office:value-type="float" office:value="87.716646760319904" table:style-name="ce244">
            <text:p>87.7</text:p>
          </table:table-cell>
          <table:table-cell office:value-type="float" office:value="24.703479043526357" table:style-name="ce242">
            <text:p>2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9">
            <text:p>Isle of Man</text:p>
          </table:table-cell>
          <table:table-cell office:value-type="float" office:value="4.6643204222359573" table:style-name="ce151">
            <text:p>4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6643204222359573" table:style-name="ce153">
            <text:p>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6643204222359573" table:style-name="ce242">
            <text:p>4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9">
            <text:p>Under 10m</text:p>
          </table:table-cell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97">
            <text:p>TOTAL</text:p>
          </table:table-cell>
          <table:table-cell office:value-type="float" office:value="264.77779946576231" table:style-name="ce157">
            <text:p>264.8</text:p>
          </table:table-cell>
          <table:table-cell office:value-type="float" office:value="0" table:style-name="ce160">
            <text:p>0.0</text:p>
          </table:table-cell>
          <table:table-cell office:value-type="float" office:value="-59" table:style-name="ce160">
            <text:p>-59.0</text:p>
          </table:table-cell>
          <table:table-cell office:value-type="float" office:value="205.77779946576231" table:style-name="ce167">
            <text:p>205.8</text:p>
          </table:table-cell>
          <table:table-cell office:value-type="float" office:value="176.41" table:style-name="ce155">
            <text:p>176.4</text:p>
          </table:table-cell>
          <table:table-cell office:value-type="float" office:value="85.728392692502979" table:style-name="ce245">
            <text:p>85.7</text:p>
          </table:table-cell>
          <table:table-cell office:value-type="float" office:value="29.367799465762317" table:style-name="ce243">
            <text:p>29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number-rows-repeated="2" table:style-name="ro5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0">
            <text:p>NORTH SEA SANDEELS (Area 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FO</text:p>
          </table:table-cell>
          <table:table-cell office:value-type="float" office:value="335.4" table:style-name="ce151">
            <text:p>335.4</text:p>
          </table:table-cell>
          <table:table-cell office:value-type="float" office:value="0" table:style-name="ce152">
            <text:p>0.0</text:p>
          </table:table-cell>
          <table:table-cell office:value-type="float" office:value="318.39999999999998" table:style-name="ce152">
            <text:p>318.4</text:p>
          </table:table-cell>
          <table:table-cell office:value-type="float" office:value="653.79999999999995" table:style-name="ce153">
            <text:p>653.8</text:p>
          </table:table-cell>
          <table:table-cell office:value-type="float" office:value="631" table:style-name="ce154">
            <text:p>631.0</text:p>
          </table:table-cell>
          <table:table-cell office:value-type="float" office:value="96.512695013765679" table:style-name="ce244">
            <text:p>96.5</text:p>
          </table:table-cell>
          <table:table-cell office:value-type="float" office:value="22.799999999999955" table:style-name="ce242">
            <text:p>22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hetland</text:p>
          </table:table-cell>
          <table:table-cell office:value-type="float" office:value="19.600000000000001" table:style-name="ce151">
            <text:p>19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9.600000000000001" table:style-name="ce153">
            <text:p>19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9.600000000000001" table:style-name="ce242">
            <text:p>19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Fife</text:p>
          </table:table-cell>
          <table:table-cell office:value-type="float" office:value="1.8" table:style-name="ce151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8" table:style-name="ce153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7">
            <text:p>Scottish Total</text:p>
          </table:table-cell>
          <table:table-cell office:value-type="float" office:value="356.8" table:style-name="ce151">
            <text:p>356.8</text:p>
          </table:table-cell>
          <table:table-cell office:value-type="float" office:value="0" table:style-name="ce152">
            <text:p>0.0</text:p>
          </table:table-cell>
          <table:table-cell office:value-type="float" office:value="318.39999999999992" table:style-name="ce152">
            <text:p>318.4</text:p>
          </table:table-cell>
          <table:table-cell office:value-type="float" office:value="675.19999999999993" table:style-name="ce153">
            <text:p>675.2</text:p>
          </table:table-cell>
          <table:table-cell office:value-type="float" office:value="631" table:style-name="ce154">
            <text:p>631.0</text:p>
          </table:table-cell>
          <table:table-cell office:value-type="float" office:value="93.453791469194329" table:style-name="ce244">
            <text:p>93.5</text:p>
          </table:table-cell>
          <table:table-cell office:value-type="float" office:value="44.199999999999932" table:style-name="ce242">
            <text:p>44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 table:visibility="collapse">
          <table:table-cell table:style-name="ce2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NIFPO</text:p>
          </table:table-cell>
          <table:table-cell office:value-type="float" office:value="318.369941065273" table:style-name="ce151">
            <text:p>318.4</text:p>
          </table:table-cell>
          <table:table-cell office:value-type="float" office:value="0" table:style-name="ce152">
            <text:p>0.0</text:p>
          </table:table-cell>
          <table:table-cell office:value-type="float" office:value="-318.39999999999998" table:style-name="ce152">
            <text:p>-318.4</text:p>
          </table:table-cell>
          <table:table-cell office:value-type="float" office:value="-3.0058934726980624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-3.0058934726980624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Cornish</text:p>
          </table:table-cell>
          <table:table-cell office:value-type="float" office:value="8.1971844768153002" table:style-name="ce151">
            <text:p>8.2</text:p>
          </table:table-cell>
          <table:table-cell office:value-type="float" office:value="0" table:style-name="ce152">
            <text:p>0.0</text:p>
          </table:table-cell>
          <table:table-cell office:value-type="float" office:value="-8" table:style-name="ce152">
            <text:p>-8.0</text:p>
          </table:table-cell>
          <table:table-cell office:value-type="float" office:value="0.19718447681530016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9718447681530016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21">
            <text:p>Wales &amp; West 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05">
            <text:p>Interfish</text:p>
          </table:table-cell>
          <table:table-cell office:value-type="float" office:value="146.57982208384297" table:style-name="ce151">
            <text:p>146.6</text:p>
          </table:table-cell>
          <table:table-cell office:value-type="float" office:value="0" table:style-name="ce152">
            <text:p>0.0</text:p>
          </table:table-cell>
          <table:table-cell office:value-type="float" office:value="-146" table:style-name="ce152">
            <text:p>-146.0</text:p>
          </table:table-cell>
          <table:table-cell office:value-type="float" office:value="0.57982208384296996" table:style-name="ce153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57982208384296996" table:style-name="ce242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96">
            <text:p>UK Sector Total</text:p>
          </table:table-cell>
          <table:table-cell office:value-type="float" office:value="829.94694762593122" table:style-name="ce151">
            <text:p>829.9</text:p>
          </table:table-cell>
          <table:table-cell office:value-type="float" office:value="0" table:style-name="ce154">
            <text:p>0.0</text:p>
          </table:table-cell>
          <table:table-cell office:value-type="float" office:value="-154" table:style-name="ce152">
            <text:p>-154.0</text:p>
          </table:table-cell>
          <table:table-cell office:value-type="float" office:value="675.94694762593122" table:style-name="ce153">
            <text:p>675.9</text:p>
          </table:table-cell>
          <table:table-cell office:value-type="float" office:value="631" table:style-name="ce154">
            <text:p>631.0</text:p>
          </table:table-cell>
          <table:table-cell office:value-type="float" office:value="93.350521400563395" table:style-name="ce244">
            <text:p>93.4</text:p>
          </table:table-cell>
          <table:table-cell office:value-type="float" office:value="44.946947625931216" table:style-name="ce242">
            <text:p>44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9">
            <text:p>Isle of Man</text:p>
          </table:table-cell>
          <table:table-cell office:value-type="float" office:value="11.593052374068719" table:style-name="ce151">
            <text:p>11.6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1.593052374068719" table:style-name="ce153">
            <text:p>11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1.593052374068719" table:style-name="ce242">
            <text:p>11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9">
            <text:p>Under 10m</text:p>
          </table:table-cell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97">
            <text:p>TOTAL</text:p>
          </table:table-cell>
          <table:table-cell office:value-type="float" office:value="841.54" table:style-name="ce157">
            <text:p>841.5</text:p>
          </table:table-cell>
          <table:table-cell office:value-type="float" office:value="0" table:style-name="ce160">
            <text:p>0.0</text:p>
          </table:table-cell>
          <table:table-cell office:value-type="float" office:value="-154" table:style-name="ce160">
            <text:p>-154.0</text:p>
          </table:table-cell>
          <table:table-cell office:value-type="float" office:value="687.54" table:style-name="ce156">
            <text:p>687.5</text:p>
          </table:table-cell>
          <table:table-cell office:value-type="float" office:value="631" table:style-name="ce155">
            <text:p>631.0</text:p>
          </table:table-cell>
          <table:table-cell office:value-type="float" office:value="91.776478459435097" table:style-name="ce245">
            <text:p>91.8</text:p>
          </table:table-cell>
          <table:table-cell office:value-type="float" office:value="56.539999999999964" table:style-name="ce243">
            <text:p>56.5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-631" table:style-name="ce155">
            <text:p>-631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-157.75" table:style-name="ce155">
            <text:p>-157.8</text:p>
          </table:table-cell>
          <table:table-cell office:value-type="string" table:style-name="ce54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 table:style-name="ce2"/>
        </table:table-row>
        <table:table-row table:style-name="ro7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0">
            <text:p>NORTH SEA SANDEELS (Area 6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FO</text:p>
          </table:table-cell>
          <table:table-cell office:value-type="float" office:value="1.7" table:style-name="ce151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1.7" table:style-name="ce152">
            <text:p>1.7</text:p>
          </table:table-cell>
          <table:table-cell office:value-type="float" office:value="3.4" table:style-name="ce153">
            <text:p>3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4" table:style-name="ce242">
            <text:p>3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berdee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hetland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1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Fif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West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ern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Klondyk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Lunar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7">
            <text:p>Scottish Total</text:p>
          </table:table-cell>
          <table:table-cell office:value-type="float" office:value="1.8" table:style-name="ce151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1.7" table:style-name="ce152">
            <text:p>1.7</text:p>
          </table:table-cell>
          <table:table-cell office:value-type="float" office:value="3.5" table:style-name="ce153">
            <text:p>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3.5" table:style-name="ce242">
            <text:p>3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nglo Scot.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EE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 table:visibility="collapse">
          <table:table-cell table:style-name="ce2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I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ANIFPO</text:p>
          </table:table-cell>
          <table:table-cell office:value-type="float" office:value="1.7063788502168351" table:style-name="ce151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-1.7" table:style-name="ce152">
            <text:p>-1.7</text:p>
          </table:table-cell>
          <table:table-cell office:value-type="float" office:value="6.3788502168351524E-3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6.3788502168351524E-3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Cornish</text:p>
          </table:table-cell>
          <table:table-cell office:value-type="float" office:value="4.4693372623151345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4693372623151345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4693372623151345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South Wes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 Sea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21">
            <text:p>Wales &amp; West C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05">
            <text:p>Interfish</text:p>
          </table:table-cell>
          <table:table-cell office:value-type="float" office:value="0.83071917046591803" table:style-name="ce151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83071917046591803" table:style-name="ce153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83071917046591803" table:style-name="ce242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North Atlantic FP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96">
            <text:p>UK Sector Total</text:p>
          </table:table-cell>
          <table:table-cell office:value-type="float" office:value="4.3817913933059041" table:style-name="ce151">
            <text:p>4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3817913933059049" table:style-name="ce153">
            <text:p>4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.3817913933059049" table:style-name="ce242">
            <text:p>4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57">
            <text:p>Non Sector</text:p>
          </table:table-cell>
          <table:table-cell office:value-type="float" office:value="0" table:style-name="ce151">
            <text:p>0.0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9">
            <text:p>Isle of Man</text:p>
          </table:table-cell>
          <table:table-cell office:value-type="float" office:value="6.3208606694095421E-2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.3208606694095421E-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6.3208606694095421E-2" table:style-name="ce242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9">
            <text:p>Under 10m</text:p>
          </table:table-cell>
          <table:table-cell office:value-type="float" office:value="0" table:style-name="ce151">
            <text:p>0.0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01Jan</text:p>
          </table:table-cell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table:style-name="ce49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2" table:style-name="ce191"/>
          <table:table-cell table:number-columns-repeated="16366"/>
        </table:table-row>
        <table:table-row table:style-name="ro5">
          <table:table-cell table:style-name="ce2"/>
          <table:table-cell office:value-type="string" table:style-name="ce197">
            <text:p>TOTAL</text:p>
          </table:table-cell>
          <table:table-cell office:value-type="float" office:value="4.4449999999999994" table:style-name="ce157">
            <text:p>4.4</text:p>
          </table:table-cell>
          <table:table-cell table:style-name="ce160"/>
          <table:table-cell office:value-type="float" office:value="0" table:style-name="ce160">
            <text:p>0.0</text:p>
          </table:table-cell>
          <table:table-cell office:value-type="float" office:value="4.4450000000000003" table:style-name="ce167">
            <text:p>4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4.4450000000000003" table:style-name="ce243">
            <text:p>4.4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01Jan</text:p>
          </table:table-cell>
          <table:table-cell table:number-columns-repeated="2" table:style-name="ce191"/>
          <table:table-cell table:number-columns-repeated="16366"/>
        </table:table-row>
        <table:table-row table:style-name="ro5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2" table:style-name="ce19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0">
            <text:p>West Coast Mackerel Of Which IIa Norwegian Waters (B&amp;B REGS 847/96 &amp; 432/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SFO</text:p>
          </table:table-cell>
          <table:table-cell office:value-type="float" office:value="4283.8" table:style-name="ce151">
            <text:p>4283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283.8" table:style-name="ce153">
            <text:p>428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283.8" table:style-name="ce242">
            <text:p>428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Aberdeen</text:p>
          </table:table-cell>
          <table:table-cell office:value-type="float" office:value="0.4" table:style-name="ce151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4" table:style-name="ce153">
            <text:p>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4" table:style-name="ce242">
            <text:p>0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NESFO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Shetland</text:p>
          </table:table-cell>
          <table:table-cell office:value-type="float" office:value="4035.2" table:style-name="ce151">
            <text:p>4035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035.2" table:style-name="ce153">
            <text:p>4035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035.2" table:style-name="ce242">
            <text:p>4035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Fife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West Scotland</text:p>
          </table:table-cell>
          <table:table-cell office:value-type="float" office:value="1.5" table:style-name="ce151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5" table:style-name="ce153">
            <text:p>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5" table:style-name="ce242">
            <text:p>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2"/>
          <table:table-cell office:value-type="string" table:style-name="ce40">
            <text:p>Orkney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style-name="ce2"/>
          <table:table-cell table:style-name="ce185"/>
          <table:table-cell table:number-columns-repeated="16366"/>
        </table:table-row>
        <table:table-row table:style-name="ro5">
          <table:table-cell table:style-name="ce168"/>
          <table:table-cell office:value-type="string" table:style-name="ce40">
            <text:p>Northern</text:p>
          </table:table-cell>
          <table:table-cell office:value-type="float" office:value="0.2" table:style-name="ce151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2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.2" table:style-name="ce242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Klondyke</text:p>
          </table:table-cell>
          <table:table-cell office:value-type="float" office:value="2190.9" table:style-name="ce151">
            <text:p>2190.9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190.9" table:style-name="ce153">
            <text:p>2190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190.9" table:style-name="ce242">
            <text:p>2190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Lunar</text:p>
          </table:table-cell>
          <table:table-cell office:value-type="float" office:value="2203.8000000000002" table:style-name="ce151">
            <text:p>2203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203.8000000000002" table:style-name="ce153">
            <text:p>220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203.8000000000002" table:style-name="ce242">
            <text:p>220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7">
            <text:p>Scottish Total</text:p>
          </table:table-cell>
          <table:table-cell office:value-type="float" office:value="12715.8" table:style-name="ce151">
            <text:p>12715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2715.8" table:style-name="ce153">
            <text:p>12715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2715.8" table:style-name="ce242">
            <text:p>12715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40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Anglo Scot.</text:p>
          </table:table-cell>
          <table:table-cell office:value-type="float" office:value="2.7572299576264378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.7572299576264378E-2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.7572299576264378E-2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EEFPO</text:p>
          </table:table-cell>
          <table:table-cell office:value-type="float" office:value="26.230447663552845" table:style-name="ce151">
            <text:p>26.2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230447663552845" table:style-name="ce153">
            <text:p>26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6.230447663552845" table:style-name="ce242">
            <text:p>26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 table:visibility="collapse">
          <table:table-cell table:style-name="ce168"/>
          <table:table-cell office:value-type="string" table:style-name="ce40">
            <text:p>Fleetwoo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FPO</text:p>
          </table:table-cell>
          <table:table-cell office:value-type="float" office:value="1.4337595779657477" table:style-name="ce151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4337595779657477" table:style-name="ce153">
            <text:p>1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4337595779657477" table:style-name="ce242">
            <text:p>1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IFPO</text:p>
          </table:table-cell>
          <table:table-cell office:value-type="float" office:value="101.40124751388777" table:style-name="ce151">
            <text:p>101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01.40124751388777" table:style-name="ce153">
            <text:p>101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01.40124751388777" table:style-name="ce242">
            <text:p>101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ANIFPO</text:p>
          </table:table-cell>
          <table:table-cell office:value-type="float" office:value="1437.4658493757004" table:style-name="ce151">
            <text:p>1437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437.4658493757004" table:style-name="ce153">
            <text:p>1437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437.4658493757004" table:style-name="ce242">
            <text:p>1437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Cornish</text:p>
          </table:table-cell>
          <table:table-cell office:value-type="float" office:value="1.6911010406775489" table:style-name="ce151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6911010406775489" table:style-name="ce153">
            <text:p>1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6911010406775489" table:style-name="ce242">
            <text:p>1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South West</text:p>
          </table:table-cell>
          <table:table-cell office:value-type="float" office:value="1.4613318775420121" table:style-name="ce151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4613318775420121" table:style-name="ce153">
            <text:p>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.4613318775420121" table:style-name="ce242">
            <text:p>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orth Sea</text:p>
          </table:table-cell>
          <table:table-cell office:value-type="float" office:value="45.990595693208981" table:style-name="ce151">
            <text:p>46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5.990595693208981" table:style-name="ce153">
            <text:p>46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45.990595693208981" table:style-name="ce242">
            <text:p>46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84">
            <text:p>Lowestoft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84">
            <text:p>Wales WC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1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205">
            <text:p>Interfish</text:p>
          </table:table-cell>
          <table:table-cell office:value-type="float" office:value="2593.7714877493349" table:style-name="ce151">
            <text:p>2593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593.7714877493349" table:style-name="ce153">
            <text:p>259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2593.7714877493349" table:style-name="ce242">
            <text:p>2593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North Atlantic FPO</text:p>
          </table:table-cell>
          <table:table-cell office:value-type="float" office:value="1922.9565078143557" table:style-name="ce151">
            <text:p>192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922.9565078143557" table:style-name="ce153">
            <text:p>1923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922.9565078143557" table:style-name="ce242">
            <text:p>1923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~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96">
            <text:p>UK Sector Total</text:p>
          </table:table-cell>
          <table:table-cell office:value-type="float" office:value="18848.329900605801" table:style-name="ce151">
            <text:p>18848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8848.329900605801" table:style-name="ce153">
            <text:p>18848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44">
            <text:p>0.0</text:p>
          </table:table-cell>
          <table:table-cell office:value-type="float" office:value="18848.329900605801" table:style-name="ce242">
            <text:p>18848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table:style-name="ce205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44"/>
          <table:table-cell table:style-name="ce242"/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57">
            <text:p>Non Sector</text:p>
          </table:table-cell>
          <table:table-cell office:value-type="float" office:value="0.26653544477592445" table:style-name="ce151">
            <text:p>0.3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0.26653544477592445" table:style-name="ce153">
            <text:p>0.3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.26653544477592445" table:style-name="ce242">
            <text:p>0.3</text:p>
          </table:table-cell>
          <table:table-cell table:number-columns-repeated="4" table:style-name="ce154"/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9">
            <text:p>Isle of Man</text:p>
          </table:table-cell>
          <table:table-cell office:value-type="float" office:value="6.3208606694095421E-2" table:style-name="ce151">
            <text:p>0.1</text:p>
          </table:table-cell>
          <table:table-cell table:style-name="ce152"/>
          <table:table-cell office:value-type="float" office:value="-6.3208606694095421E-2" table:style-name="ce152">
            <text:p>-0.1</text:p>
          </table:table-cell>
          <table:table-cell office:value-type="float" office:value="0" table:style-name="ce153">
            <text:p>0.0</text:p>
          </table:table-cell>
          <table:table-cell office:value-type="string" table:style-name="ce154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9">
            <text:p>Under 10m</text:p>
          </table:table-cell>
          <table:table-cell office:value-type="float" office:value="8.6586545411050064" table:style-name="ce151">
            <text:p>8.7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8.6586545411050064" table:style-name="ce153">
            <text:p>8.7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8.6586545411050064" table:style-name="ce242">
            <text:p>8.7</text:p>
          </table:table-cell>
          <table:table-cell table:number-columns-repeated="4" table:style-name="ce154"/>
          <table:table-cell office:value-type="float" office:value="0" table:style-name="ce46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205">
            <text:p>Handliners (VIIe-h)</text:p>
          </table:table-cell>
          <table:table-cell office:value-type="float" office:value="0" table:style-name="ce151">
            <text:p>0.0</text:p>
          </table:table-cell>
          <table:table-cell table:style-name="ce152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table:style-name="ce154"/>
          <table:table-cell office:value-type="float" office:value="0" table:style-name="ce244">
            <text:p>0.0</text:p>
          </table:table-cell>
          <table:table-cell office:value-type="float" office:value="0" table:style-name="ce242">
            <text:p>0.0</text:p>
          </table:table-cell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40">
            <text:p>Unallocated</text:p>
          </table:table-cell>
          <table:table-cell office:value-type="float" office:value="0" table:style-name="ce151">
            <text:p>0.0</text:p>
          </table:table-cell>
          <table:table-cell table:number-columns-repeated="2" table:style-name="ce152"/>
          <table:table-cell office:value-type="float" office:value="0" table:style-name="ce153">
            <text:p>0.0</text:p>
          </table:table-cell>
          <table:table-cell table:style-name="ce154"/>
          <table:table-cell table:style-name="ce244"/>
          <table:table-cell office:value-type="float" office:value="0" table:style-name="ce242">
            <text:p>0.0</text:p>
          </table:table-cell>
          <table:table-cell table:number-columns-repeated="4" table:style-name="ce154"/>
          <table:table-cell table:style-name="ce46"/>
          <table:table-cell table:style-name="ce154"/>
          <table:table-cell table:style-name="ce41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97">
            <text:p>TOTAL</text:p>
          </table:table-cell>
          <table:table-cell office:value-type="float" office:value="18857.318299198374" table:style-name="ce157">
            <text:p>18857.3</text:p>
          </table:table-cell>
          <table:table-cell office:value-type="float" office:value="0" table:style-name="ce160">
            <text:p>0.0</text:p>
          </table:table-cell>
          <table:table-cell office:value-type="float" office:value="-6.3208606694095421E-2" table:style-name="ce160">
            <text:p>-0.1</text:p>
          </table:table-cell>
          <table:table-cell office:value-type="float" office:value="18857.25509059168" table:style-name="ce167">
            <text:p>18857.3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245">
            <text:p>0.0</text:p>
          </table:table-cell>
          <table:table-cell office:value-type="float" office:value="18857.25509059168" table:style-name="ce167">
            <text:p>18857.3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4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198">
            <text:p>Number of Weeks to end of year is -4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10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5">
          <table:table-cell table:style-name="ce168"/>
          <table:table-cell office:value-type="string" table:style-name="ce202">
            <text:p>Estimated weeks left after applying 4 week average to amount left, and subtracting 2 weeks to account for lags in recording.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10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5">
          <table:table-cell table:style-name="ce168"/>
          <table:table-cell table:style-name="ce191"/>
          <table:table-cell table:number-columns-repeated="3" table:style-name="ce4"/>
          <table:table-cell table:style-name="ce6"/>
          <table:table-cell table:style-name="ce4"/>
          <table:table-cell table:style-name="ce10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7">
          <table:table-cell table:style-name="ce168"/>
          <table:table-cell table:number-columns-repeated="16383"/>
        </table:table-row>
        <table:table-row table:number-rows-repeated="1047682" table:style-name="ro5">
          <table:table-cell table:number-columns-repeated="16384"/>
        </table:table-row>
        <table:named-expressions>
          <table:named-range table:name="Pcol1" table:cell-range-address="'file:///G:/SO%20Fisheries%20Group/Division%20J/Stats/Pelrep20/pel%202020.xlsm'#Landings_.$I$2:Landings_.$I$53" table:base-cell-address="PELAGIC_.$A$1"/>
          <table:named-range table:name="Pdis" table:cell-range-address="'file:///G:/SO%20Fisheries%20Group/Division%20J/Stats/Pelrep20/pel%202020.xlsm'#Landings_.$AI$2:Landings_.$BI$53" table:base-cell-address="PELAGIC_.$A$1"/>
          <table:named-range table:name="Pdiscol" table:cell-range-address="'file:///G:/SO%20Fisheries%20Group/Division%20J/Stats/Pelrep20/pel%202020.xlsm'#Landings_.$AI$2:Landings_.$AI$54" table:base-cell-address="PELAGIC_.$A$1"/>
          <table:named-range table:name="Pdisrow" table:cell-range-address="'file:///G:/SO%20Fisheries%20Group/Division%20J/Stats/Pelrep20/pel%202020.xlsm'#Landings_.$AI$5:Landings_.$BI$5" table:base-cell-address="PELAGIC_.$A$1"/>
          <table:named-range table:name="Print_Area" table:cell-range-address="New_Sectoral.$A$1:New_Sectoral.$P$893" table:base-cell-address="New_Sectoral.$A$1"/>
          <table:named-range table:name="Print_Titles" table:cell-range-address="New_Sectoral.$A$1:New_Sectoral.$IV$2" table:base-cell-address="New_Sectoral.$A$1"/>
          <table:named-range table:name="Prow1" table:cell-range-address="'file:///G:/SO%20Fisheries%20Group/Division%20J/Stats/Pelrep20/pel%202020.xlsm'#Landings_.$I$5:Landings_.$AF$5" table:base-cell-address="PELAGIC_.$A$1"/>
          <table:named-range table:name="Ptab1" table:cell-range-address="'file:///G:/SO%20Fisheries%20Group/Division%20J/Stats/Pelrep20/pel%202020.xlsm'#Landings_.$I$2:Landings_.$AF$53" table:base-cell-address="PELAGIC_.$A$1"/>
        </table:named-expressions>
      </table:table>
      <table:table table:name="Pel_Non_PO" table:style-name="ta3">
        <table:table-column table:style-name="co4" table:default-cell-style-name="ce2"/>
        <table:table-column table:style-name="co18" table:default-cell-style-name="ce2"/>
        <table:table-column table:style-name="co19" table:default-cell-style-name="ce4"/>
        <table:table-column table:style-name="co20" table:default-cell-style-name="ce4"/>
        <table:table-column table:style-name="co14" table:default-cell-style-name="ce4"/>
        <table:table-column table:style-name="co19" table:default-cell-style-name="ce6"/>
        <table:table-column table:style-name="co3" table:default-cell-style-name="ce4"/>
        <table:table-column table:style-name="co20" table:default-cell-style-name="ce10"/>
        <table:table-column table:style-name="co21" table:default-cell-style-name="ce6"/>
        <table:table-column table:style-name="co22" table:number-columns-repeated="4" table:default-cell-style-name="ce4"/>
        <table:table-column table:style-name="co23" table:default-cell-style-name="ce11"/>
        <table:table-column table:style-name="co22" table:default-cell-style-name="ce4"/>
        <table:table-column table:style-name="co16" table:default-cell-style-name="ce9"/>
        <table:table-column table:style-name="co17" table:default-cell-style-name="ce2"/>
        <table:table-column table:style-name="co8" table:default-cell-style-name="ce185"/>
        <table:table-column table:style-name="co17" table:number-columns-repeated="16366" table:default-cell-style-name="ce2"/>
        <table:table-row table:style-name="ro14">
          <table:table-cell office:value-type="string" table:style-name="ce2">
            <text:p><text:s/></text:p>
          </table:table-cell>
          <table:table-cell office:value-type="string" table:style-name="ce182">
            <text:p>Confirmed and estimated landings by UK vessels for 2020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"/>
          <table:table-cell office:value-type="date" office:date-value="2021-01-27T00:00:00" table:style-name="ce7">
            <text:p>27-Jan-21</text:p>
          </table:table-cell>
          <table:table-cell table:style-name="ce8"/>
          <table:table-cell table:style-name="ce4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182">
            <text:p>Changes are affected by confirmed landings replacing estimates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5">
          <table:table-cell table:style-name="ce2"/>
          <table:table-cell table:style-name="ce182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10"/>
          <table:table-cell table:style-name="ce6"/>
          <table:table-cell table:number-columns-repeated="4" table:style-name="ce4"/>
          <table:table-cell table:style-name="ce11"/>
          <table:table-cell table:style-name="ce4"/>
          <table:table-cell table:style-name="ce9"/>
          <table:table-cell table:number-columns-repeated="16368" table:style-name="ce2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4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1"/>
          <table:table-cell office:value-type="string" table:number-columns-spanned="13" table:number-rows-spanned="1" table:style-name="ce230">
            <text:p>NORTH SEA HERRING (HER/4AB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2">
            <text:p>Non Sector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62">
            <text:p>Non Sector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8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3">
            <text:p>Under 10m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" table:style-name="ce153">
            <text:p>3.0</text:p>
          </table:table-cell>
          <table:table-cell office:value-type="float" office:value="0.34960000002384189" table:style-name="ce154">
            <text:p>0.3</text:p>
          </table:table-cell>
          <table:table-cell office:value-type="float" office:value="11.653333334128064" table:style-name="ce255">
            <text:p>11.7</text:p>
          </table:table-cell>
          <table:table-cell office:value-type="float" office:value="2.650399999976158" table:style-name="ce253">
            <text:p>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3">
            <text:p>Under 10m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223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6">
            <text:p>Under 10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" table:style-name="ce153">
            <text:p>3.0</text:p>
          </table:table-cell>
          <table:table-cell office:value-type="float" office:value="0.34960000002384189" table:style-name="ce154">
            <text:p>0.3</text:p>
          </table:table-cell>
          <table:table-cell office:value-type="float" office:value="11.653333334128064" table:style-name="ce255">
            <text:p>11.7</text:p>
          </table:table-cell>
          <table:table-cell office:value-type="float" office:value="2.650399999976158" table:style-name="ce253">
            <text:p>2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186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87">
            <text:p>TOTAL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3" table:style-name="ce160">
            <text:p>3.0</text:p>
          </table:table-cell>
          <table:table-cell office:value-type="float" office:value="3" table:style-name="ce156">
            <text:p>3.0</text:p>
          </table:table-cell>
          <table:table-cell office:value-type="float" office:value="0.34960000002384189" table:style-name="ce155">
            <text:p>0.3</text:p>
          </table:table-cell>
          <table:table-cell office:value-type="float" office:value="11.653333334128064" table:style-name="ce256">
            <text:p>11.7</text:p>
          </table:table-cell>
          <table:table-cell office:value-type="float" office:value="2.650399999976158" table:style-name="ce254">
            <text:p>2.7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3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&gt;52</text:p>
          </table:table-cell>
          <table:table-cell table:number-columns-repeated="16368" table:style-name="ce2"/>
        </table:table-row>
        <table:table-row table:style-name="ro5">
          <table:table-cell table:number-columns-repeated="5" table:style-name="ce2"/>
          <table:table-cell table:style-name="ce55"/>
          <table:table-cell table:number-columns-repeated="2" table:style-name="ce2"/>
          <table:table-cell table:style-name="ce6"/>
          <table:table-cell table:number-columns-repeated="4" table:style-name="ce2"/>
          <table:table-cell table:style-name="ce56"/>
          <table:table-cell table:style-name="ce2"/>
          <table:table-cell table:style-name="ce56"/>
          <table:table-cell table:number-columns-repeated="16368" table:style-name="ce2"/>
        </table:table-row>
        <table:table-row table:style-name="ro5">
          <table:table-cell table:number-columns-repeated="5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number-columns-repeated="16368" table:style-name="ce2"/>
        </table:table-row>
        <table:table-row table:style-name="ro5">
          <table:table-cell table:style-name="ce191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40"/>
          <table:table-cell office:value-type="string" table:number-columns-spanned="13" table:number-rows-spanned="1" table:style-name="ce230">
            <text:p>WEST COAST HERRING (HER/5B6ANB)<text:s/>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2">
            <text:p>Non Sector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7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162">
            <text:p>Non Sector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3">
            <text:p>Under 10m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3">
            <text:p>Under 10m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196">
            <text:p>Under 10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2"/>
        </table:table-row>
        <table:table-row table:style-name="ro5">
          <table:table-cell table:style-name="ce191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number-columns-repeated="16368" table:style-name="ce2"/>
        </table:table-row>
        <table:table-row table:style-name="ro5">
          <table:table-cell table:style-name="ce191"/>
          <table:table-cell office:value-type="string" table:style-name="ce187">
            <text:p>TOTAL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8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8" table:style-name="ce2"/>
        </table:table-row>
        <table:table-row table:number-rows-repeated="2" table:style-name="ro5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number-columns-repeated="16367" table:style-name="ce2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0">
            <text:p>WEST COAST MACKEREL (including IVa, 1 Jan to 15 Feb and 1 Sept to 31 Dec) (MAC/2CX14-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222">
            <text:p>Non Sector - England</text:p>
          </table:table-cell>
          <table:table-cell office:value-type="float" office:value="3.007909180057327" table:style-name="ce151">
            <text:p>3.0</text:p>
          </table:table-cell>
          <table:table-cell office:value-type="float" office:value="-2.8" table:style-name="ce152">
            <text:p>-2.8</text:p>
          </table:table-cell>
          <table:table-cell office:value-type="float" office:value="-2.8" table:style-name="ce152">
            <text:p>-2.8</text:p>
          </table:table-cell>
          <table:table-cell office:value-type="float" office:value="0.20790918005732717" table:style-name="ce1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20790918005732717" table:style-name="ce253">
            <text:p>0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" table:style-name="ce153">
            <text:p>3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3" table:style-name="ce253">
            <text:p>3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222">
            <text:p>Non Sector - Scotland</text:p>
          </table:table-cell>
          <table:table-cell office:value-type="float" office:value="50" table:style-name="ce151">
            <text:p>50.0</text:p>
          </table:table-cell>
          <table:table-cell office:value-type="float" office:value="0" table:style-name="ce152">
            <text:p>0.0</text:p>
          </table:table-cell>
          <table:table-cell office:value-type="float" office:value="-50" table:style-name="ce152">
            <text:p>-5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2.4499999999999997" table:style-name="ce154">
            <text:p>-2.5</text:p>
          </table:table-cell>
          <table:table-cell office:value-type="float" office:value="-4.8999999999999995" table:style-name="ce46">
            <text:p>-4.9</text:p>
          </table:table-cell>
          <table:table-cell office:value-type="float" office:value="-0.61249999999999993" table:style-name="ce45">
            <text:p>-1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162">
            <text:p>Non Sector Total</text:p>
          </table:table-cell>
          <table:table-cell office:value-type="float" office:value="53.007909180057325" table:style-name="ce151">
            <text:p>53.0</text:p>
          </table:table-cell>
          <table:table-cell office:value-type="float" office:value="-2.8" table:style-name="ce152">
            <text:p>-2.8</text:p>
          </table:table-cell>
          <table:table-cell office:value-type="float" office:value="-49.8" table:style-name="ce152">
            <text:p>-49.8</text:p>
          </table:table-cell>
          <table:table-cell office:value-type="float" office:value="3.2079091800573272" table:style-name="ce153">
            <text:p>3.2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3.2079091800573272" table:style-name="ce253">
            <text:p>3.2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2.4499999999999997" table:style-name="ce154">
            <text:p>-2.5</text:p>
          </table:table-cell>
          <table:table-cell office:value-type="float" office:value="-4.6219517764374318" table:style-name="ce46">
            <text:p>-4.6</text:p>
          </table:table-cell>
          <table:table-cell office:value-type="float" office:value="-0.61249999999999993" table:style-name="ce45">
            <text:p>-1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2"/>
          <table:table-cell office:value-type="string" table:style-name="ce223">
            <text:p>Under 10m - England</text:p>
          </table:table-cell>
          <table:table-cell office:value-type="float" office:value="69.6372199212597" table:style-name="ce151">
            <text:p>69.6</text:p>
          </table:table-cell>
          <table:table-cell office:value-type="float" office:value="-43.5" table:style-name="ce152">
            <text:p>-43.5</text:p>
          </table:table-cell>
          <table:table-cell office:value-type="float" office:value="7.7000000000000455" table:style-name="ce152">
            <text:p>7.7</text:p>
          </table:table-cell>
          <table:table-cell office:value-type="float" office:value="77.337219921259745" table:style-name="ce153">
            <text:p>77.3</text:p>
          </table:table-cell>
          <table:table-cell office:value-type="float" office:value="77.208185003943484" table:style-name="ce154">
            <text:p>77.2</text:p>
          </table:table-cell>
          <table:table-cell office:value-type="float" office:value="99.83315288880614" table:style-name="ce255">
            <text:p>99.8</text:p>
          </table:table-cell>
          <table:table-cell office:value-type="float" office:value="0.12903491731626104" table:style-name="ce253">
            <text:p>0.1</text:p>
          </table:table-cell>
          <table:table-cell office:value-type="float" office:value="2.2098700005858802" table:style-name="ce154">
            <text:p>2.2</text:p>
          </table:table-cell>
          <table:table-cell office:value-type="float" office:value="1.5000000595932761E-4" table:style-name="ce154">
            <text:p>0.0</text:p>
          </table:table-cell>
          <table:table-cell office:value-type="float" office:value="1.8303000003844545" table:style-name="ce154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0100800002440735" table:style-name="ce45">
            <text:p>1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223">
            <text:p>Under 10m - Wales</text:p>
          </table:table-cell>
          <table:table-cell office:value-type="float" office:value="1.7502303112557138" table:style-name="ce151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6.9999999999999991" table:style-name="ce152">
            <text:p>7.0</text:p>
          </table:table-cell>
          <table:table-cell office:value-type="float" office:value="8.7502303112557129" table:style-name="ce153">
            <text:p>8.8</text:p>
          </table:table-cell>
          <table:table-cell office:value-type="float" office:value="0.3492920006811619" table:style-name="ce154">
            <text:p>0.3</text:p>
          </table:table-cell>
          <table:table-cell office:value-type="float" office:value="3.9918035098099756" table:style-name="ce255">
            <text:p>4.0</text:p>
          </table:table-cell>
          <table:table-cell office:value-type="float" office:value="8.400938310574551" table:style-name="ce253">
            <text:p>8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223">
            <text:p>Under 10m - Scotland</text:p>
          </table:table-cell>
          <table:table-cell office:value-type="float" office:value="18.7" table:style-name="ce151">
            <text:p>18.7</text:p>
          </table:table-cell>
          <table:table-cell office:value-type="float" office:value="0" table:style-name="ce152">
            <text:p>0.0</text:p>
          </table:table-cell>
          <table:table-cell office:value-type="float" office:value="8.8000000000000114" table:style-name="ce152">
            <text:p>8.8</text:p>
          </table:table-cell>
          <table:table-cell office:value-type="float" office:value="27.500000000000011" table:style-name="ce153">
            <text:p>27.5</text:p>
          </table:table-cell>
          <table:table-cell office:value-type="float" office:value="20.419999999999991" table:style-name="ce154">
            <text:p>20.4</text:p>
          </table:table-cell>
          <table:table-cell office:value-type="float" office:value="74.254545454545394" table:style-name="ce255">
            <text:p>74.3</text:p>
          </table:table-cell>
          <table:table-cell office:value-type="float" office:value="7.0800000000000196" table:style-name="ce253">
            <text:p>7.1</text:p>
          </table:table-cell>
          <table:table-cell office:value-type="float" office:value="0" table:style-name="ce154">
            <text:p>0.0</text:p>
          </table:table-cell>
          <table:table-cell office:value-type="float" office:value="1.9599999999999973" table:style-name="ce154">
            <text:p>2.0</text:p>
          </table:table-cell>
          <table:table-cell office:value-type="float" office:value="0.58999999999999631" table:style-name="ce154">
            <text:p>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.6374999999999984" table:style-name="ce45">
            <text:p>1</text:p>
          </table:table-cell>
          <table:table-cell office:value-type="float" office:value="9.1058823529412347" table:style-name="ce41">
            <text:p>9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2"/>
          <table:table-cell office:value-type="string" table:style-name="ce223">
            <text:p>Under 10m - N.Ireland</text:p>
          </table:table-cell>
          <table:table-cell office:value-type="float" office:value="9.3994887397147071" table:style-name="ce151">
            <text:p>9.4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994887397147071" table:style-name="ce153">
            <text:p>9.4</text:p>
          </table:table-cell>
          <table:table-cell office:value-type="float" office:value="0.47500000000000003" table:style-name="ce154">
            <text:p>0.5</text:p>
          </table:table-cell>
          <table:table-cell office:value-type="float" office:value="5.0534663443239269" table:style-name="ce255">
            <text:p>5.1</text:p>
          </table:table-cell>
          <table:table-cell office:value-type="float" office:value="8.9244887397147075" table:style-name="ce253">
            <text:p>8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9.5219517764374313" table:style-name="ce48">
            <text:p>-1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2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style-name="ce191"/>
          <table:table-cell table:style-name="ce4"/>
          <table:table-cell table:number-columns-repeated="16364" table:style-name="ce191"/>
        </table:table-row>
        <table:table-row table:style-name="ro5">
          <table:table-cell table:style-name="ce2"/>
          <table:table-cell office:value-type="string" table:style-name="ce196">
            <text:p>Under 10 Total</text:p>
          </table:table-cell>
          <table:table-cell office:value-type="float" office:value="99.486938972230135" table:style-name="ce151">
            <text:p>99.5</text:p>
          </table:table-cell>
          <table:table-cell office:value-type="float" office:value="-43.5" table:style-name="ce152">
            <text:p>-43.5</text:p>
          </table:table-cell>
          <table:table-cell office:value-type="float" office:value="23.500000000000057" table:style-name="ce152">
            <text:p>23.5</text:p>
          </table:table-cell>
          <table:table-cell office:value-type="float" office:value="122.98693897223019" table:style-name="ce153">
            <text:p>123.0</text:p>
          </table:table-cell>
          <table:table-cell office:value-type="float" office:value="98.452477004624626" table:style-name="ce153">
            <text:p>98.5</text:p>
          </table:table-cell>
          <table:table-cell office:value-type="float" office:value="80.051164641844352" table:style-name="ce255">
            <text:p>80.1</text:p>
          </table:table-cell>
          <table:table-cell office:value-type="float" office:value="24.534461967605566" table:style-name="ce253">
            <text:p>24.5</text:p>
          </table:table-cell>
          <table:table-cell office:value-type="float" office:value="2.2098700005858802" table:style-name="ce154">
            <text:p>2.2</text:p>
          </table:table-cell>
          <table:table-cell office:value-type="float" office:value="1.9601500000059566" table:style-name="ce154">
            <text:p>2.0</text:p>
          </table:table-cell>
          <table:table-cell office:value-type="float" office:value="2.4203000003844508" table:style-name="ce154">
            <text:p>2.4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6475800002440719" table:style-name="ce45">
            <text:p>2</text:p>
          </table:table-cell>
          <table:table-cell office:value-type="float" office:value="12.891211330539967" table:style-name="ce41">
            <text:p>13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187">
            <text:p>TOTAL</text:p>
          </table:table-cell>
          <table:table-cell office:value-type="float" office:value="152.49484815228746" table:style-name="ce157">
            <text:p>152.5</text:p>
          </table:table-cell>
          <table:table-cell office:value-type="float" office:value="-46.3" table:style-name="ce160">
            <text:p>-46.3</text:p>
          </table:table-cell>
          <table:table-cell office:value-type="float" office:value="-26.29999999999994" table:style-name="ce160">
            <text:p>-26.3</text:p>
          </table:table-cell>
          <table:table-cell office:value-type="float" office:value="126.19484815228752" table:style-name="ce156">
            <text:p>126.2</text:p>
          </table:table-cell>
          <table:table-cell office:value-type="float" office:value="98.452477004624626" table:style-name="ce156">
            <text:p>98.5</text:p>
          </table:table-cell>
          <table:table-cell office:value-type="float" office:value="78.016241111376942" table:style-name="ce256">
            <text:p>78.0</text:p>
          </table:table-cell>
          <table:table-cell office:value-type="float" office:value="27.742371147662894" table:style-name="ce254">
            <text:p>27.7</text:p>
          </table:table-cell>
          <table:table-cell office:value-type="float" office:value="2.2098700005858802" table:style-name="ce155">
            <text:p>2.2</text:p>
          </table:table-cell>
          <table:table-cell office:value-type="float" office:value="1.9601500000059566" table:style-name="ce155">
            <text:p>2.0</text:p>
          </table:table-cell>
          <table:table-cell office:value-type="float" office:value="2.4203000003844508" table:style-name="ce155">
            <text:p>2.4</text:p>
          </table:table-cell>
          <table:table-cell office:value-type="float" office:value="-2.4499999999999997" table:style-name="ce155">
            <text:p>-2.5</text:p>
          </table:table-cell>
          <table:table-cell office:value-type="float" office:value="-1.606611652580769" table:style-name="ce58">
            <text:p>-1.6</text:p>
          </table:table-cell>
          <table:table-cell office:value-type="float" office:value="1.0350800002440721" table:style-name="ce52">
            <text:p>1</text:p>
          </table:table-cell>
          <table:table-cell office:value-type="float" office:value="24.802151660858325" table:style-name="ce54">
            <text:p>25</text:p>
          </table:table-cell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198">
            <text:p>Number of Weeks to end of year is -4</text:p>
          </table:table-cell>
          <table:table-cell table:style-name="ce45"/>
          <table:table-cell table:number-columns-repeated="2" table:style-name="ce43"/>
          <table:table-cell table:number-columns-repeated="2" table:style-name="ce44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office:value-type="string" table:style-name="ce202">
            <text:p>Estimated weeks left after applying 4 week average to amount left, and subtracting 2 weeks to account for lags in recording.</text:p>
          </table:table-cell>
          <table:table-cell table:style-name="ce45"/>
          <table:table-cell table:number-columns-repeated="2" table:style-name="ce43"/>
          <table:table-cell table:number-columns-repeated="2" table:style-name="ce44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table:style-name="ce2"/>
          <table:table-cell table:style-name="ce191"/>
          <table:table-cell table:style-name="ce45"/>
          <table:table-cell table:number-columns-repeated="2" table:style-name="ce43"/>
          <table:table-cell table:number-columns-repeated="2" table:style-name="ce44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style-name="ce2"/>
          <table:table-cell table:style-name="ce4"/>
          <table:table-cell table:number-columns-repeated="16364"/>
        </table:table-row>
        <table:table-row table:style-name="ro7">
          <table:table-cell table:style-name="ce2"/>
          <table:table-cell table:number-columns-repeated="4" table:style-name="ce191"/>
          <table:table-cell table:style-name="ce193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0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6">
            <text:p>'OF WHICH' MACKEREL IVa <text:s/>(1 Sept to 31 Dec; 1 Jan to 15 Feb) (Flex Box) (MAC/*04A-EN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2">
            <text:p>Non Sector - England</text:p>
          </table:table-cell>
          <table:table-cell office:value-type="float" office:value="1.8433410706260731" table:style-name="ce151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8433410706260731" table:style-name="ce153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.8433410706260731" table:style-name="ce253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2.4499999999999997" table:style-name="ce154">
            <text:p>-2.5</text:p>
          </table:table-cell>
          <table:table-cell office:value-type="string" table:style-name="ce46">
            <text:p>-</text:p>
          </table:table-cell>
          <table:table-cell office:value-type="float" office:value="-0.61249999999999993" table:style-name="ce45">
            <text:p>-1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162">
            <text:p>Non Sector Total</text:p>
          </table:table-cell>
          <table:table-cell office:value-type="float" office:value="1.8433410706260731" table:style-name="ce151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8433410706260731" table:style-name="ce153">
            <text:p>1.8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.8433410706260731" table:style-name="ce253">
            <text:p>1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2.4499999999999997" table:style-name="ce154">
            <text:p>-2.5</text:p>
          </table:table-cell>
          <table:table-cell office:value-type="float" office:value="-132.91083451896836" table:style-name="ce46">
            <text:p>-132.9</text:p>
          </table:table-cell>
          <table:table-cell office:value-type="float" office:value="-0.61249999999999993" table:style-name="ce45">
            <text:p>-1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3">
          <table:table-cell table:style-name="ce2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3">
            <text:p>Under 10m - England</text:p>
          </table:table-cell>
          <table:table-cell office:value-type="float" office:value="42.798747516191597" table:style-name="ce151">
            <text:p>42.8</text:p>
          </table:table-cell>
          <table:table-cell office:value-type="float" office:value="-22" table:style-name="ce152">
            <text:p>-22.0</text:p>
          </table:table-cell>
          <table:table-cell office:value-type="float" office:value="-42" table:style-name="ce152">
            <text:p>-42.0</text:p>
          </table:table-cell>
          <table:table-cell office:value-type="float" office:value="0.79874751619159667" table:style-name="ce153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79874751619159667" table:style-name="ce253">
            <text:p>0.8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3">
            <text:p>Under 10m - Wales</text:p>
          </table:table-cell>
          <table:table-cell office:value-type="float" office:value="1.06546701077268" table:style-name="ce151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06546701077268" table:style-name="ce153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.06546701077268" table:style-name="ce253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3">
            <text:p>Under 10m - Scotland</text:p>
          </table:table-cell>
          <table:table-cell office:value-type="float" office:value="11.509232551048125" table:style-name="ce151">
            <text:p>11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1.509232551048125" table:style-name="ce153">
            <text:p>1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1.509232551048125" table:style-name="ce253">
            <text:p>11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223">
            <text:p>Under 10m - N.Ireland</text:p>
          </table:table-cell>
          <table:table-cell office:value-type="float" office:value="5.7220156146822081" table:style-name="ce151">
            <text:p>5.7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7220156146822081" table:style-name="ce153">
            <text:p>5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5.7220156146822081" table:style-name="ce253">
            <text:p>5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-132.91083451896836" table:style-name="ce48">
            <text:p>-133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196">
            <text:p>Under 10 Total</text:p>
          </table:table-cell>
          <table:table-cell office:value-type="float" office:value="61.09546269269461" table:style-name="ce151">
            <text:p>61.1</text:p>
          </table:table-cell>
          <table:table-cell office:value-type="float" office:value="-22" table:style-name="ce152">
            <text:p>-22.0</text:p>
          </table:table-cell>
          <table:table-cell office:value-type="float" office:value="-42" table:style-name="ce152">
            <text:p>-42.0</text:p>
          </table:table-cell>
          <table:table-cell office:value-type="float" office:value="19.09546269269461" table:style-name="ce153">
            <text:p>19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9.09546269269461" table:style-name="ce253">
            <text:p>19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187">
            <text:p>TOTAL</text:p>
          </table:table-cell>
          <table:table-cell office:value-type="float" office:value="62.938803763320685" table:style-name="ce157">
            <text:p>62.9</text:p>
          </table:table-cell>
          <table:table-cell office:value-type="float" office:value="-22" table:style-name="ce160">
            <text:p>-22.0</text:p>
          </table:table-cell>
          <table:table-cell office:value-type="float" office:value="-42" table:style-name="ce160">
            <text:p>-42.0</text:p>
          </table:table-cell>
          <table:table-cell office:value-type="float" office:value="20.938803763320685" table:style-name="ce156">
            <text:p>20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20.938803763320685" table:style-name="ce254">
            <text:p>20.9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-2.4499999999999997" table:style-name="ce155">
            <text:p>-2.5</text:p>
          </table:table-cell>
          <table:table-cell office:value-type="float" office:value="-3.8926701073206678" table:style-name="ce58">
            <text:p>-3.9</text:p>
          </table:table-cell>
          <table:table-cell office:value-type="float" office:value="-0.61249999999999993" table:style-name="ce52">
            <text:p>-1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5">
          <table:table-cell table:style-name="ce2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2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table:style-name="ce40"/>
          <table:table-cell office:value-type="string" table:number-columns-spanned="13" table:number-rows-spanned="1" table:style-name="ce230">
            <text:p>NS MACKEREL (including IIIa IVa,b,c) (MAC/2A3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22">
            <text:p>Non Sector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2" table:style-name="ce152">
            <text:p>1.2</text:p>
          </table:table-cell>
          <table:table-cell office:value-type="float" office:value="1.2" table:style-name="ce153">
            <text:p>1.2</text:p>
          </table:table-cell>
          <table:table-cell office:value-type="float" office:value="3.5300000000000002" table:style-name="ce154">
            <text:p>3.5</text:p>
          </table:table-cell>
          <table:table-cell office:value-type="float" office:value="294.16666666666669" table:style-name="ce255">
            <text:p>294.2</text:p>
          </table:table-cell>
          <table:table-cell office:value-type="float" office:value="-2.33" table:style-name="ce253">
            <text:p>-2.3</text:p>
          </table:table-cell>
          <table:table-cell office:value-type="float" office:value="0.10000000000000009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2.4500000000000002" table:style-name="ce154">
            <text:p>2.5</text:p>
          </table:table-cell>
          <table:table-cell office:value-type="string" table:style-name="ce46">
            <text:p>-</text:p>
          </table:table-cell>
          <table:table-cell office:value-type="float" office:value="0.63750000000000007" table:style-name="ce45">
            <text:p>1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162">
            <text:p>Non Sector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.2" table:style-name="ce152">
            <text:p>1.2</text:p>
          </table:table-cell>
          <table:table-cell office:value-type="float" office:value="1.2" table:style-name="ce153">
            <text:p>1.2</text:p>
          </table:table-cell>
          <table:table-cell office:value-type="float" office:value="3.5300000000000002" table:style-name="ce154">
            <text:p>3.5</text:p>
          </table:table-cell>
          <table:table-cell office:value-type="float" office:value="294.16666666666669" table:style-name="ce255">
            <text:p>294.2</text:p>
          </table:table-cell>
          <table:table-cell office:value-type="float" office:value="-2.33" table:style-name="ce253">
            <text:p>-2.3</text:p>
          </table:table-cell>
          <table:table-cell office:value-type="float" office:value="0.10000000000000009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2.4500000000000002" table:style-name="ce154">
            <text:p>2.5</text:p>
          </table:table-cell>
          <table:table-cell office:value-type="string" table:style-name="ce46">
            <text:p>-</text:p>
          </table:table-cell>
          <table:table-cell office:value-type="float" office:value="0.63750000000000007" table:style-name="ce45">
            <text:p>1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23">
            <text:p>Under 10m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" table:style-name="ce152">
            <text:p>9.0</text:p>
          </table:table-cell>
          <table:table-cell office:value-type="float" office:value="9" table:style-name="ce153">
            <text:p>9.0</text:p>
          </table:table-cell>
          <table:table-cell office:value-type="float" office:value="4.7143800021335398" table:style-name="ce154">
            <text:p>4.7</text:p>
          </table:table-cell>
          <table:table-cell office:value-type="float" office:value="52.382000023705999" table:style-name="ce255">
            <text:p>52.4</text:p>
          </table:table-cell>
          <table:table-cell office:value-type="float" office:value="4.2856199978664602" table:style-name="ce253">
            <text:p>4.3</text:p>
          </table:table-cell>
          <table:table-cell office:value-type="float" office:value="2.5000000968571356E-3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6.2500002421428391E-4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169"/>
          <table:table-cell office:value-type="string" table:style-name="ce223">
            <text:p>Under 10m - Scotland</text:p>
          </table:table-cell>
          <table:table-cell office:value-type="float" office:value="1254.4000000000001" table:style-name="ce151">
            <text:p>1254.4</text:p>
          </table:table-cell>
          <table:table-cell office:value-type="float" office:value="0" table:style-name="ce152">
            <text:p>0.0</text:p>
          </table:table-cell>
          <table:table-cell office:value-type="float" office:value="-122.20000000000005" table:style-name="ce152">
            <text:p>-122.2</text:p>
          </table:table-cell>
          <table:table-cell office:value-type="float" office:value="1132.2" table:style-name="ce153">
            <text:p>1132.2</text:p>
          </table:table-cell>
          <table:table-cell office:value-type="float" office:value="1107.7599999999991" table:style-name="ce154">
            <text:p>1107.8</text:p>
          </table:table-cell>
          <table:table-cell office:value-type="float" office:value="97.841370782547173" table:style-name="ce255">
            <text:p>97.8</text:p>
          </table:table-cell>
          <table:table-cell office:value-type="float" office:value="24.440000000000964" table:style-name="ce253">
            <text:p>24.4</text:p>
          </table:table-cell>
          <table:table-cell office:value-type="float" office:value="2.9199999999998454" table:style-name="ce154">
            <text:p>2.9</text:p>
          </table:table-cell>
          <table:table-cell office:value-type="float" office:value="7.2800000000002036" table:style-name="ce154">
            <text:p>7.3</text:p>
          </table:table-cell>
          <table:table-cell office:value-type="float" office:value="1.1499999999998636" table:style-name="ce154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.8374999999999782" table:style-name="ce45">
            <text:p>3</text:p>
          </table:table-cell>
          <table:table-cell office:value-type="float" office:value="6.6132158590312429" table:style-name="ce41">
            <text:p>7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2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2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style-name="ce191"/>
          <table:table-cell table:style-name="ce61"/>
          <table:table-cell table:number-columns-repeated="16364" table:style-name="ce191"/>
        </table:table-row>
        <table:table-row table:style-name="ro5">
          <table:table-cell table:style-name="ce2"/>
          <table:table-cell office:value-type="string" table:style-name="ce196">
            <text:p>Under 10 Total</text:p>
          </table:table-cell>
          <table:table-cell office:value-type="float" office:value="1254.4000000000001" table:style-name="ce151">
            <text:p>1254.4</text:p>
          </table:table-cell>
          <table:table-cell office:value-type="float" office:value="0" table:style-name="ce152">
            <text:p>0.0</text:p>
          </table:table-cell>
          <table:table-cell office:value-type="float" office:value="-113.20000000000005" table:style-name="ce152">
            <text:p>-113.2</text:p>
          </table:table-cell>
          <table:table-cell office:value-type="float" office:value="1141.2" table:style-name="ce153">
            <text:p>1141.2</text:p>
          </table:table-cell>
          <table:table-cell office:value-type="float" office:value="1112.4743800021326" table:style-name="ce153">
            <text:p>1112.5</text:p>
          </table:table-cell>
          <table:table-cell office:value-type="float" office:value="0" table:style-name="ce255">
            <text:p>0.0</text:p>
          </table:table-cell>
          <table:table-cell office:value-type="float" office:value="28.725619997867398" table:style-name="ce253">
            <text:p>28.7</text:p>
          </table:table-cell>
          <table:table-cell office:value-type="float" office:value="2.9225000000967025" table:style-name="ce154">
            <text:p>2.9</text:p>
          </table:table-cell>
          <table:table-cell office:value-type="float" office:value="7.2800000000002036" table:style-name="ce154">
            <text:p>7.3</text:p>
          </table:table-cell>
          <table:table-cell office:value-type="float" office:value="1.1499999999998636" table:style-name="ce154">
            <text:p>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2.8381250000241924" table:style-name="ce45">
            <text:p>3</text:p>
          </table:table-cell>
          <table:table-cell office:value-type="float" office:value="8.1213371495697118" table:style-name="ce41">
            <text:p>8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61"/>
        </table:table-row>
        <table:table-row table:style-name="ro5">
          <table:table-cell table:style-name="ce2"/>
          <table:table-cell office:value-type="string" table:style-name="ce187">
            <text:p>TOTAL</text:p>
          </table:table-cell>
          <table:table-cell office:value-type="float" office:value="1254.4000000000001" table:style-name="ce157">
            <text:p>1254.4</text:p>
          </table:table-cell>
          <table:table-cell office:value-type="float" office:value="0" table:style-name="ce160">
            <text:p>0.0</text:p>
          </table:table-cell>
          <table:table-cell office:value-type="float" office:value="-112" table:style-name="ce160">
            <text:p>-112.0</text:p>
          </table:table-cell>
          <table:table-cell office:value-type="float" office:value="1142.4000000000001" table:style-name="ce156">
            <text:p>1142.4</text:p>
          </table:table-cell>
          <table:table-cell office:value-type="float" office:value="1116.0043800021326" table:style-name="ce155">
            <text:p>1116.0</text:p>
          </table:table-cell>
          <table:table-cell office:value-type="float" office:value="97.689459033800119" table:style-name="ce256">
            <text:p>97.7</text:p>
          </table:table-cell>
          <table:table-cell office:value-type="float" office:value="26.39561999786747" table:style-name="ce254">
            <text:p>26.4</text:p>
          </table:table-cell>
          <table:table-cell office:value-type="float" office:value="3.0225000000967026" table:style-name="ce155">
            <text:p>3.0</text:p>
          </table:table-cell>
          <table:table-cell office:value-type="float" office:value="7.2800000000002036" table:style-name="ce155">
            <text:p>7.3</text:p>
          </table:table-cell>
          <table:table-cell office:value-type="float" office:value="1.1499999999998636" table:style-name="ce155">
            <text:p>1.1</text:p>
          </table:table-cell>
          <table:table-cell office:value-type="float" office:value="2.4500000000000002" table:style-name="ce155">
            <text:p>2.5</text:p>
          </table:table-cell>
          <table:table-cell office:value-type="float" office:value="0.1953125" table:style-name="ce58">
            <text:p>0.2</text:p>
          </table:table-cell>
          <table:table-cell office:value-type="float" office:value="3.4756250000241922" table:style-name="ce52">
            <text:p>3</text:p>
          </table:table-cell>
          <table:table-cell office:value-type="float" office:value="5.5944959532986855" table:style-name="ce54">
            <text:p>6</text:p>
          </table:table-cell>
          <table:table-cell table:style-name="ce191"/>
          <table:table-cell table:style-name="ce185"/>
          <table:table-cell table:number-columns-repeated="16366" table:style-name="ce61"/>
        </table:table-row>
        <table:table-row table:number-rows-repeated="2" table:style-name="ro5">
          <table:table-cell table:style-name="ce61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table:style-name="ce40"/>
          <table:table-cell office:value-type="string" table:number-columns-spanned="13" table:number-rows-spanned="1" table:style-name="ce236">
            <text:p>'OF WHICH' NS MACKEREL IIIa IVbc (MAC/*3A4BC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office:value-type="string" table:style-name="ce222">
            <text:p>Non Sector - England</text:p>
          </table:table-cell>
          <table:table-cell office:value-type="float" office:value="0.46926333795962505" table:style-name="ce151">
            <text:p>0.5</text:p>
          </table:table-cell>
          <table:table-cell office:value-type="float" office:value="-0.2" table:style-name="ce152">
            <text:p>-0.2</text:p>
          </table:table-cell>
          <table:table-cell office:value-type="float" office:value="-0.2" table:style-name="ce152">
            <text:p>-0.2</text:p>
          </table:table-cell>
          <table:table-cell office:value-type="float" office:value="0.26926333795962504" table:style-name="ce1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26926333795962504" table:style-name="ce2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61"/>
          <table:table-cell office:value-type="string" table:style-name="ce162">
            <text:p>Non Sector Total</text:p>
          </table:table-cell>
          <table:table-cell office:value-type="float" office:value="0.46926333795962505" table:style-name="ce151">
            <text:p>0.5</text:p>
          </table:table-cell>
          <table:table-cell office:value-type="float" office:value="-0.2" table:style-name="ce152">
            <text:p>-0.2</text:p>
          </table:table-cell>
          <table:table-cell office:value-type="float" office:value="-0.2" table:style-name="ce152">
            <text:p>-0.2</text:p>
          </table:table-cell>
          <table:table-cell office:value-type="float" office:value="0.26926333795962504" table:style-name="ce153">
            <text:p>0.3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26926333795962504" table:style-name="ce253">
            <text:p>0.3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3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8">
          <table:table-cell table:style-name="ce61"/>
          <table:table-cell office:value-type="string" table:style-name="ce223">
            <text:p>Under 10m - England</text:p>
          </table:table-cell>
          <table:table-cell office:value-type="float" office:value="0.61085610656505174" table:style-name="ce151">
            <text:p>0.6</text:p>
          </table:table-cell>
          <table:table-cell office:value-type="float" office:value="0.19999999999999929" table:style-name="ce152">
            <text:p>0.2</text:p>
          </table:table-cell>
          <table:table-cell office:value-type="float" office:value="4.1999999999999993" table:style-name="ce152">
            <text:p>4.2</text:p>
          </table:table-cell>
          <table:table-cell office:value-type="float" office:value="4.8108561065650512" table:style-name="ce153">
            <text:p>4.8</text:p>
          </table:table-cell>
          <table:table-cell office:value-type="float" office:value="4.7143800021335398" table:style-name="ce154">
            <text:p>4.7</text:p>
          </table:table-cell>
          <table:table-cell office:value-type="float" office:value="97.994616710737674" table:style-name="ce255">
            <text:p>98.0</text:p>
          </table:table-cell>
          <table:table-cell office:value-type="float" office:value="9.6476104431511445E-2" table:style-name="ce253">
            <text:p>0.1</text:p>
          </table:table-cell>
          <table:table-cell office:value-type="float" office:value="2.5000000968571356E-3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.2500002421428391E-4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8">
          <table:table-cell table:style-name="ce61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Scotland</text:p>
          </table:table-cell>
          <table:table-cell office:value-type="float" office:value="330.71100478018269" table:style-name="ce151">
            <text:p>330.7</text:p>
          </table:table-cell>
          <table:table-cell office:value-type="float" office:value="0" table:style-name="ce152">
            <text:p>0.0</text:p>
          </table:table-cell>
          <table:table-cell office:value-type="float" office:value="-103" table:style-name="ce152">
            <text:p>-103.0</text:p>
          </table:table-cell>
          <table:table-cell office:value-type="float" office:value="227.71100478018269" table:style-name="ce153">
            <text:p>227.7</text:p>
          </table:table-cell>
          <table:table-cell office:value-type="float" office:value="27.140000000000011" table:style-name="ce154">
            <text:p>27.1</text:p>
          </table:table-cell>
          <table:table-cell office:value-type="float" office:value="11.91861589043498" table:style-name="ce255">
            <text:p>11.9</text:p>
          </table:table-cell>
          <table:table-cell office:value-type="float" office:value="200.57100478018268" table:style-name="ce253">
            <text:p>200.6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8">
          <table:table-cell table:style-name="ce61"/>
          <table:table-cell office:value-type="string" table:style-name="ce196">
            <text:p>Under 10 Total</text:p>
          </table:table-cell>
          <table:table-cell office:value-type="float" office:value="331.32186088674774" table:style-name="ce151">
            <text:p>331.3</text:p>
          </table:table-cell>
          <table:table-cell office:value-type="float" office:value="0.19999999999999929" table:style-name="ce152">
            <text:p>0.2</text:p>
          </table:table-cell>
          <table:table-cell office:value-type="float" office:value="-98.800000000000011" table:style-name="ce152">
            <text:p>-98.8</text:p>
          </table:table-cell>
          <table:table-cell office:value-type="float" office:value="232.52186088674773" table:style-name="ce153">
            <text:p>232.5</text:p>
          </table:table-cell>
          <table:table-cell office:value-type="float" office:value="31.854380002133553" table:style-name="ce153">
            <text:p>31.9</text:p>
          </table:table-cell>
          <table:table-cell office:value-type="float" office:value="13.699520501278188" table:style-name="ce255">
            <text:p>13.7</text:p>
          </table:table-cell>
          <table:table-cell office:value-type="float" office:value="200.66748088461418" table:style-name="ce253">
            <text:p>200.7</text:p>
          </table:table-cell>
          <table:table-cell office:value-type="float" office:value="2.5000000968571356E-3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6.2500002421428391E-4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87">
            <text:p>TOTAL</text:p>
          </table:table-cell>
          <table:table-cell office:value-type="float" office:value="331.79112422470735" table:style-name="ce157">
            <text:p>331.8</text:p>
          </table:table-cell>
          <table:table-cell office:value-type="float" office:value="-7.2164496600635175E-16" table:style-name="ce160">
            <text:p>0.0</text:p>
          </table:table-cell>
          <table:table-cell office:value-type="float" office:value="-99" table:style-name="ce160">
            <text:p>-99.0</text:p>
          </table:table-cell>
          <table:table-cell office:value-type="float" office:value="232.79112422470735" table:style-name="ce156">
            <text:p>232.8</text:p>
          </table:table-cell>
          <table:table-cell office:value-type="float" office:value="31.854380002133553" table:style-name="ce155">
            <text:p>31.9</text:p>
          </table:table-cell>
          <table:table-cell office:value-type="float" office:value="13.68367462815521" table:style-name="ce256">
            <text:p>13.7</text:p>
          </table:table-cell>
          <table:table-cell office:value-type="float" office:value="200.93674422257379" table:style-name="ce254">
            <text:p>200.9</text:p>
          </table:table-cell>
          <table:table-cell office:value-type="float" office:value="2.5000000968571356E-3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6.2500002421428391E-4" table:style-name="ce52">
            <text:p>0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2"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2"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4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 table:style-name="ce2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7">
          <table:table-cell table:number-columns-repeated="5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number-columns-repeated="5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40"/>
          <table:table-cell office:value-type="string" table:number-columns-spanned="13" table:number-rows-spanned="1" table:style-name="ce230">
            <text:p>NS HORSE MACKEREL (JAX/4BC7D)<text:s/>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England</text:p>
          </table:table-cell>
          <table:table-cell office:value-type="float" office:value="6.1424842913851696E-2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.1424842913851696E-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.1424842913851696E-2" table:style-name="ce2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62">
            <text:p>Non Sector Total</text:p>
          </table:table-cell>
          <table:table-cell office:value-type="float" office:value="6.1424842913851696E-2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.1424842913851696E-2" table:style-name="ce153">
            <text:p>0.1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.1424842913851696E-2" table:style-name="ce2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England</text:p>
          </table:table-cell>
          <table:table-cell office:value-type="float" office:value="3.0147909825907811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.0301479098259079" table:style-name="ce153">
            <text:p>3.0</text:p>
          </table:table-cell>
          <table:table-cell office:value-type="float" office:value="1.5389400031119556" table:style-name="ce154">
            <text:p>1.5</text:p>
          </table:table-cell>
          <table:table-cell office:value-type="float" office:value="50.787619908639137" table:style-name="ce255">
            <text:p>50.8</text:p>
          </table:table-cell>
          <table:table-cell office:value-type="float" office:value="1.4912079067139523" table:style-name="ce253">
            <text:p>1.5</text:p>
          </table:table-cell>
          <table:table-cell office:value-type="float" office:value="5.1200000002979751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2800000000744938E-2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96">
            <text:p>Under 10 Total</text:p>
          </table:table-cell>
          <table:table-cell office:value-type="float" office:value="3.0147909825907811E-2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3" table:style-name="ce152">
            <text:p>3.0</text:p>
          </table:table-cell>
          <table:table-cell office:value-type="float" office:value="3.0301479098259079" table:style-name="ce153">
            <text:p>3.0</text:p>
          </table:table-cell>
          <table:table-cell office:value-type="float" office:value="1.5389400031119556" table:style-name="ce153">
            <text:p>1.5</text:p>
          </table:table-cell>
          <table:table-cell office:value-type="float" office:value="50.787619908639137" table:style-name="ce255">
            <text:p>50.8</text:p>
          </table:table-cell>
          <table:table-cell office:value-type="float" office:value="1.4912079067139523" table:style-name="ce253">
            <text:p>1.5</text:p>
          </table:table-cell>
          <table:table-cell office:value-type="float" office:value="5.1200000002979751E-2" table:style-name="ce154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1.2800000000744938E-2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87">
            <text:p>TOTAL</text:p>
          </table:table-cell>
          <table:table-cell office:value-type="float" office:value="9.1572752739759511E-2" table:style-name="ce157">
            <text:p>0.1</text:p>
          </table:table-cell>
          <table:table-cell office:value-type="float" office:value="0" table:style-name="ce160">
            <text:p>0.0</text:p>
          </table:table-cell>
          <table:table-cell office:value-type="float" office:value="3" table:style-name="ce160">
            <text:p>3.0</text:p>
          </table:table-cell>
          <table:table-cell office:value-type="float" office:value="3.0915727527397596" table:style-name="ce156">
            <text:p>3.1</text:p>
          </table:table-cell>
          <table:table-cell office:value-type="float" office:value="1.5389400031119556" table:style-name="ce155">
            <text:p>1.5</text:p>
          </table:table-cell>
          <table:table-cell office:value-type="float" office:value="49.778547237749557" table:style-name="ce256">
            <text:p>49.8</text:p>
          </table:table-cell>
          <table:table-cell office:value-type="float" office:value="1.5526327496278041" table:style-name="ce254">
            <text:p>1.6</text:p>
          </table:table-cell>
          <table:table-cell office:value-type="float" office:value="5.1200000002979751E-2" table:style-name="ce155">
            <text:p>0.1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1.2800000000744938E-2" table:style-name="ce52">
            <text:p>0</text:p>
          </table:table-cell>
          <table:table-cell office:value-type="string" table:style-name="ce54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200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 table:style-name="ce191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3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63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40"/>
          <table:table-cell office:value-type="string" table:number-columns-spanned="13" table:number-rows-spanned="1" table:style-name="ce230">
            <text:p>WEST COAST HORSE MACKEREL (JAX/2A-14)<text:s/>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England</text:p>
          </table:table-cell>
          <table:table-cell office:value-type="float" office:value="0.45072712771257911" table:style-name="ce151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45072712771257911" table:style-name="ce153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45072712771257911" table:style-name="ce253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62">
            <text:p>Non Sector Total</text:p>
          </table:table-cell>
          <table:table-cell office:value-type="float" office:value="0.45072712771257911" table:style-name="ce151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45072712771257911" table:style-name="ce153">
            <text:p>0.5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45072712771257911" table:style-name="ce253">
            <text:p>0.5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England</text:p>
          </table:table-cell>
          <table:table-cell office:value-type="float" office:value="1.2756435271498574" table:style-name="ce151">
            <text:p>1.3</text:p>
          </table:table-cell>
          <table:table-cell office:value-type="float" office:value="0" table:style-name="ce152">
            <text:p>0.0</text:p>
          </table:table-cell>
          <table:table-cell office:value-type="float" office:value="6" table:style-name="ce152">
            <text:p>6.0</text:p>
          </table:table-cell>
          <table:table-cell office:value-type="float" office:value="7.2756435271498576" table:style-name="ce153">
            <text:p>7.3</text:p>
          </table:table-cell>
          <table:table-cell office:value-type="float" office:value="4.5300299999415854" table:style-name="ce154">
            <text:p>4.5</text:p>
          </table:table-cell>
          <table:table-cell office:value-type="float" office:value="62.262945992849758" table:style-name="ce255">
            <text:p>62.3</text:p>
          </table:table-cell>
          <table:table-cell office:value-type="float" office:value="2.7456135272082722" table:style-name="ce253">
            <text:p>2.7</text:p>
          </table:table-cell>
          <table:table-cell office:value-type="float" office:value="1.489999997615854E-2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3.724999994039635E-3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4.0000000596046402E-4" table:style-name="ce154">
            <text:p>0.0</text:p>
          </table:table-cell>
          <table:table-cell office:value-type="string" table:style-name="ce255">
            <text:p>n/a</text:p>
          </table:table-cell>
          <table:table-cell office:value-type="float" office:value="-4.0000000596046402E-4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Scotland</text:p>
          </table:table-cell>
          <table:table-cell office:value-type="float" office:value="8.3334775641163081E-2" table:style-name="ce151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8.3334775641163081E-2" table:style-name="ce1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8.3334775641163081E-2" table:style-name="ce253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96">
            <text:p>Under 10 Total</text:p>
          </table:table-cell>
          <table:table-cell office:value-type="float" office:value="1.3589783027910205" table:style-name="ce151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6" table:style-name="ce152">
            <text:p>6.0</text:p>
          </table:table-cell>
          <table:table-cell office:value-type="float" office:value="7.3589783027910203" table:style-name="ce153">
            <text:p>7.4</text:p>
          </table:table-cell>
          <table:table-cell office:value-type="float" office:value="4.5304299999475459" table:style-name="ce153">
            <text:p>4.5</text:p>
          </table:table-cell>
          <table:table-cell office:value-type="float" office:value="61.563301501096994" table:style-name="ce255">
            <text:p>61.6</text:p>
          </table:table-cell>
          <table:table-cell office:value-type="float" office:value="2.8285483028434744" table:style-name="ce253">
            <text:p>2.8</text:p>
          </table:table-cell>
          <table:table-cell office:value-type="float" office:value="1.489999997615854E-2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3.724999994039635E-3" table:style-name="ce45">
            <text:p>0</text:p>
          </table:table-cell>
          <table:table-cell office:value-type="string" table:style-name="ce41">
            <text:p>&gt;52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87">
            <text:p>TOTAL</text:p>
          </table:table-cell>
          <table:table-cell office:value-type="float" office:value="1.8097054305035996" table:style-name="ce157">
            <text:p>1.8</text:p>
          </table:table-cell>
          <table:table-cell office:value-type="float" office:value="0" table:style-name="ce160">
            <text:p>0.0</text:p>
          </table:table-cell>
          <table:table-cell office:value-type="float" office:value="6" table:style-name="ce160">
            <text:p>6.0</text:p>
          </table:table-cell>
          <table:table-cell office:value-type="float" office:value="7.8097054305035991" table:style-name="ce156">
            <text:p>7.8</text:p>
          </table:table-cell>
          <table:table-cell office:value-type="float" office:value="4.5304299999475459" table:style-name="ce155">
            <text:p>4.5</text:p>
          </table:table-cell>
          <table:table-cell office:value-type="float" office:value="58.010254551373095" table:style-name="ce256">
            <text:p>58.0</text:p>
          </table:table-cell>
          <table:table-cell office:value-type="float" office:value="3.2792754305560532" table:style-name="ce254">
            <text:p>3.3</text:p>
          </table:table-cell>
          <table:table-cell office:value-type="float" office:value="1.489999997615854E-2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58">
            <text:p>0.0</text:p>
          </table:table-cell>
          <table:table-cell office:value-type="float" office:value="3.724999994039635E-3" table:style-name="ce52">
            <text:p>0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>
          <table:table-cell table:style-name="ce191"/>
          <table:table-cell table:number-columns-repeated="4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40"/>
          <table:table-cell office:value-type="string" table:number-columns-spanned="13" table:number-rows-spanned="1" table:style-name="ce230">
            <text:p>NORTH SEA SANDEELS (SAN/2A3A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62">
            <text:p>Non Sector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96">
            <text:p>Under 10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87">
            <text:p>TOTAL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8">
            <text:p>-</text:p>
          </table:table-cell>
          <table:table-cell office:value-type="float" office:value="0" table:style-name="ce52">
            <text:p>0</text:p>
          </table:table-cell>
          <table:table-cell office:value-type="string" table:style-name="ce54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/>
          <table:table-cell office:value-type="string" table:style-name="ce198">
            <text:p>Number of Weeks to end of year is -4</text:p>
          </table:table-cell>
          <table:table-cell table:number-columns-repeated="3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>
          <table:table-cell/>
          <table:table-cell office:value-type="string" table:style-name="ce198">
            <text:p>Estimated weeks left after applying 4 week average to amount left, and subtracting 2 weeks to account for lags in recording.</text:p>
          </table:table-cell>
          <table:table-cell table:number-columns-repeated="3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4" table:style-name="ce202"/>
          <table:table-cell table:style-name="ce194"/>
          <table:table-cell table:style-name="ce202"/>
          <table:table-cell table:style-name="ce194"/>
          <table:table-cell table:style-name="ce202"/>
          <table:table-cell table:style-name="ce185"/>
          <table:table-cell table:number-columns-repeated="236" table:style-name="ce202"/>
          <table:table-cell table:number-columns-repeated="16130"/>
        </table:table-row>
        <table:table-row table:style-name="ro5">
          <table:table-cell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/>
        </table:table-row>
        <table:table-row table:style-name="ro7">
          <table:table-cell table:style-name="ce2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/>
        </table:table-row>
        <table:table-row table:style-name="ro5">
          <table:table-cell table:style-name="ce191"/>
          <table:table-cell table:style-name="ce14"/>
          <table:table-cell office:value-type="string" table:style-name="ce15">
            <text:p>Initial</text:p>
          </table:table-cell>
          <table:table-cell office:value-type="string" table:style-name="ce15">
            <text:p>Quota</text:p>
          </table:table-cell>
          <table:table-cell office:value-type="string" table:style-name="ce15">
            <text:p>Quota</text:p>
          </table:table-cell>
          <table:table-cell office:value-type="string" table:style-name="ce16">
            <text:p>Current<text:s/>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office:value-type="string" table:style-name="ce24">
            <text:p>change</text:p>
          </table:table-cell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3"/>
          <table:table-cell office:value-type="string" table:style-name="ce24">
            <text:p>Allocation</text:p>
          </table:table-cell>
          <table:table-cell office:value-type="string" table:style-name="ce26">
            <text:p>in</text:p>
          </table:table-cell>
          <table:table-cell office:value-type="string" table:style-name="ce24">
            <text:p>in</text:p>
          </table:table-cell>
          <table:table-cell office:value-type="string" table:style-name="ce28">
            <text:p>Allocation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35"/>
          <table:table-cell table:style-name="ce36"/>
          <table:table-cell office:value-type="string" table:style-name="ce36">
            <text:p>week</text:p>
          </table:table-cell>
          <table:table-cell office:value-type="string" table:style-name="ce36">
            <text:p>year</text:p>
          </table:table-cell>
          <table:table-cell table:style-name="ce37"/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39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40"/>
          <table:table-cell office:value-type="string" table:number-columns-spanned="13" table:number-rows-spanned="1" table:style-name="ce230">
            <text:p>BLUE WHITING NORTHERN (WHB/1X14)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2">
            <text:p>Non Sector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62">
            <text:p>Non Sector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62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Eng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.0999999999999999E-2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-1.0999999999999999E-2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Wales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Scot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23">
            <text:p>Under 10m - N.Ireland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-1.0999999999999999E-2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1">
            <text:p>01Jan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223"/>
          <table:table-cell table:style-name="ce151"/>
          <table:table-cell table:style-name="ce154"/>
          <table:table-cell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96">
            <text:p>Under 10 Total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.0999999999999999E-2" table:style-name="ce153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-1.0999999999999999E-2" table:style-name="ce253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86"/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255"/>
          <table:table-cell table:style-name="ce253"/>
          <table:table-cell table:number-columns-repeated="4" table:style-name="ce154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87">
            <text:p>TOTAL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60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.0999999999999999E-2" table:style-name="ce155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-1.0999999999999999E-2" table:style-name="ce254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5">
            <text:p>0.0</text:p>
          </table:table-cell>
          <table:table-cell office:value-type="string" table:style-name="ce58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198">
            <text:p>Number of Weeks to end of year is -4</text:p>
          </table:table-cell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office:value-type="string" table:style-name="ce202">
            <text:p>Estimated weeks left after applying 4 week average to amount left, and subtracting 2 weeks to account for lags in recording.</text:p>
          </table:table-cell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>
          <table:table-cell table:style-name="ce191"/>
          <table:table-cell table:style-name="ce191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7">
          <table:table-cell table:style-name="ce191"/>
          <table:table-cell table:style-name="ce215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259"/>
          <table:table-cell table:style-name="ce258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>
          <table:table-cell table:style-name="ce191"/>
          <table:table-cell table:style-name="ce198"/>
          <table:table-cell table:number-columns-repeated="3" table:style-name="ce45"/>
          <table:table-cell table:style-name="ce44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8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float" office:value="0" table:style-name="ce198">
            <text:p>0</text:p>
          </table:table-cell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float" office:value="0" table:style-name="ce198">
            <text:p>0</text:p>
          </table:table-cell>
          <table:table-cell office:value-type="string" table:style-name="ce15">
            <text:p>Final</text:p>
          </table:table-cell>
          <table:table-cell office:value-type="string" table:style-name="ce15">
            <text:p>Quota</text:p>
          </table:table-cell>
          <table:table-cell table:style-name="ce15"/>
          <table:table-cell office:value-type="string" table:style-name="ce16">
            <text:p>Final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table:style-name="ce26"/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table:style-name="ce23"/>
          <table:table-cell office:value-type="string" table:style-name="ce24">
            <text:p>alloc-</text:p>
          </table:table-cell>
          <table:table-cell office:value-type="string" table:style-name="ce26">
            <text:p>in</text:p>
          </table:table-cell>
          <table:table-cell table:style-name="ce26"/>
          <table:table-cell office:value-type="string" table:style-name="ce28">
            <text:p>alloc-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float" office:value="0" table:formula="of:=#REF!" table:style-name="ce33">
            <text:p>#REF!</text:p>
          </table:table-cell>
          <table:table-cell office:value-type="float" office:value="0" table:formula="of:=#REF!" table:style-name="ce33">
            <text:p>#REF!</text:p>
          </table:table-cell>
          <table:table-cell office:value-type="float" office:value="0" table:formula="of:=#REF!" table:style-name="ce33">
            <text:p>#REF!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table:style-name="ce35"/>
          <table:table-cell office:value-type="string" table:style-name="ce36">
            <text:p>ation</text:p>
          </table:table-cell>
          <table:table-cell office:value-type="string" table:style-name="ce36">
            <text:p>week</text:p>
          </table:table-cell>
          <table:table-cell table:style-name="ce36"/>
          <table:table-cell office:value-type="string" table:style-name="ce37">
            <text:p>ation</text:p>
          </table:table-cell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64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4" table:style-name="ce70"/>
          <table:table-cell table:style-name="ce68"/>
          <table:table-cell table:style-name="ce67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table:style-name="ce40"/>
          <table:table-cell office:value-type="string" table:number-columns-spanned="13" table:number-rows-spanned="1" table:style-name="ce232">
            <text:p>Bay of Biscay Blue Whiting (only) EU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#VALUE!" table:style-name="ce45">
            <text:p>#VALUE!</text:p>
          </table:table-cell>
          <table:table-cell office:value-type="string" table:style-name="ce46">
            <text:p>-</text:p>
          </table:table-cell>
          <table:table-cell office:value-type="float" office:value="0" table:formula="of:=#VALUE!" table:style-name="ce45">
            <text:p>#VALUE!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Aberde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NE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4.7" table:style-name="ce71">
            <text:p>55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She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4.9000000000000004" table:style-name="ce71">
            <text:p>5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Fif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West Sco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Orkne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Anglo Scott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EE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Fleetwoo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-3.3514956077056013E-2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A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.18660624930501513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Corn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South Wes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North Se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Lowestoft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WWC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7.901145335262072E-2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Norther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Lunar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57">
            <text:p>Non Secto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2.367897253419329" table:style-name="ce71">
            <text:p>32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1"/>
          <table:table-cell office:value-type="string" table:style-name="ce49">
            <text:p>Isle of Ma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1"/>
          <table:table-cell office:value-type="string" table:style-name="ce49">
            <text:p>Under 10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1"/>
          <table:table-cell table:style-name="ce40"/>
          <table:table-cell table:style-name="ce42"/>
          <table:table-cell table:number-columns-repeated="2" table:style-name="ce45"/>
          <table:table-cell table:style-name="ce71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2"/>
        </table:table-row>
        <table:table-row table:style-name="ro10" table:visibility="collapse">
          <table:table-cell table:style-name="ce191"/>
          <table:table-cell office:value-type="string" table:style-name="ce208">
            <text:p>TOT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REF!" table:style-name="ce52">
            <text:p>#REF!</text:p>
          </table:table-cell>
          <table:table-cell office:value-type="string" table:style-name="ce58">
            <text:p>-</text:p>
          </table:table-cell>
          <table:table-cell office:value-type="float" office:value="0" table:formula="of:=#REF!" table:style-name="ce51">
            <text:p>#REF!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#VALUE!" table:style-name="ce52">
            <text:p>#VALUE!</text:p>
          </table:table-cell>
          <table:table-cell office:value-type="string" table:style-name="ce58">
            <text:p>-</text:p>
          </table:table-cell>
          <table:table-cell office:value-type="float" office:value="0" table:formula="of:=#VALUE!" table:style-name="ce52">
            <text:p>#VALUE!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2"/>
        </table:table-row>
        <table:table-row table:style-name="ro5" table:visibility="collapse">
          <table:table-cell table:style-name="ce2"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number-rows-repeated="2" table:style-name="ro5" table:visibility="collapse">
          <table:table-cell table:style-name="ce2"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style-name="ro5" table:visibility="collapse">
          <table:table-cell table:style-name="ce191"/>
          <table:table-cell table:style-name="ce14"/>
          <table:table-cell office:value-type="string" table:style-name="ce15">
            <text:p>Final</text:p>
          </table:table-cell>
          <table:table-cell office:value-type="string" table:style-name="ce15">
            <text:p>Quota</text:p>
          </table:table-cell>
          <table:table-cell table:style-name="ce15"/>
          <table:table-cell office:value-type="string" table:style-name="ce16">
            <text:p>Final</text:p>
          </table:table-cell>
          <table:table-cell office:value-type="string" table:style-name="ce15">
            <text:p>Total</text:p>
          </table:table-cell>
          <table:table-cell office:value-type="string" table:style-name="ce17">
            <text:p>Land-</text:p>
          </table:table-cell>
          <table:table-cell table:style-name="ce18"/>
          <table:table-cell office:value-type="string" table:style-name="ce19">
            <text:p>New landings on system</text:p>
          </table:table-cell>
          <table:table-cell table:number-columns-repeated="3" table:style-name="ce20"/>
          <table:table-cell table:style-name="ce21"/>
          <table:table-cell table:style-name="ce22"/>
          <table:table-cell office:value-type="string" table:style-name="ce15">
            <text:p>Date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23">
            <text:p>Sector</text:p>
          </table:table-cell>
          <table:table-cell office:value-type="string" table:style-name="ce9">
            <text:p>quota</text:p>
          </table:table-cell>
          <table:table-cell office:value-type="string" table:style-name="ce26">
            <text:p>change</text:p>
          </table:table-cell>
          <table:table-cell table:style-name="ce26"/>
          <table:table-cell office:value-type="string" table:style-name="ce25">
            <text:p>quota</text:p>
          </table:table-cell>
          <table:table-cell office:value-type="string" table:style-name="ce26">
            <text:p>landings</text:p>
          </table:table-cell>
          <table:table-cell office:value-type="string" table:style-name="ce27">
            <text:p>ings</text:p>
          </table:table-cell>
          <table:table-cell office:value-type="string" table:style-name="ce28">
            <text:p>Amount</text:p>
          </table:table-cell>
          <table:table-cell office:value-type="string" table:style-name="ce29">
            <text:p>Week to</text:p>
          </table:table-cell>
          <table:table-cell table:number-columns-repeated="2" table:style-name="ce29"/>
          <table:table-cell office:value-type="string" table:style-name="ce30">
            <text:p>Last week</text:p>
          </table:table-cell>
          <table:table-cell table:style-name="ce31"/>
          <table:table-cell office:value-type="string" table:style-name="ce32">
            <text:p>4 wk average</text:p>
          </table:table-cell>
          <table:table-cell office:value-type="string" table:style-name="ce24">
            <text:p>closed/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table:style-name="ce23"/>
          <table:table-cell office:value-type="string" table:style-name="ce24">
            <text:p>alloc-</text:p>
          </table:table-cell>
          <table:table-cell office:value-type="string" table:style-name="ce26">
            <text:p>in</text:p>
          </table:table-cell>
          <table:table-cell table:style-name="ce26"/>
          <table:table-cell office:value-type="string" table:style-name="ce28">
            <text:p>alloc-</text:p>
          </table:table-cell>
          <table:table-cell office:value-type="string" table:style-name="ce24">
            <text:p>by UK</text:p>
          </table:table-cell>
          <table:table-cell office:value-type="string" table:style-name="ce27">
            <text:p>% of</text:p>
          </table:table-cell>
          <table:table-cell office:value-type="string" table:style-name="ce28">
            <text:p>left</text:p>
          </table:table-cell>
          <table:table-cell office:value-type="date" office:date-value="2021-01-06T00:00:00" table:style-name="ce33">
            <text:p>06-Jan</text:p>
          </table:table-cell>
          <table:table-cell office:value-type="date" office:date-value="2021-01-13T00:00:00" table:style-name="ce33">
            <text:p>13-Jan</text:p>
          </table:table-cell>
          <table:table-cell office:value-type="date" office:date-value="2021-01-20T00:00:00" table:style-name="ce33">
            <text:p>20-Jan</text:p>
          </table:table-cell>
          <table:table-cell office:value-type="string" table:style-name="ce15">
            <text:p>Amount</text:p>
          </table:table-cell>
          <table:table-cell office:value-type="string" table:style-name="ce34">
            <text:p>% of</text:p>
          </table:table-cell>
          <table:table-cell office:value-type="string" table:style-name="ce34">
            <text:p>Amount</text:p>
          </table:table-cell>
          <table:table-cell office:value-type="string" table:style-name="ce24">
            <text:p>Est wks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table:style-name="ce35"/>
          <table:table-cell office:value-type="string" table:style-name="ce36">
            <text:p>ation</text:p>
          </table:table-cell>
          <table:table-cell office:value-type="string" table:style-name="ce36">
            <text:p>week</text:p>
          </table:table-cell>
          <table:table-cell table:style-name="ce36"/>
          <table:table-cell office:value-type="string" table:style-name="ce37">
            <text:p>ation</text:p>
          </table:table-cell>
          <table:table-cell office:value-type="string" table:style-name="ce36">
            <text:p>vessels</text:p>
          </table:table-cell>
          <table:table-cell office:value-type="string" table:style-name="ce38">
            <text:p>Quota</text:p>
          </table:table-cell>
          <table:table-cell table:style-name="ce37"/>
          <table:table-cell table:number-columns-repeated="2" table:style-name="ce36"/>
          <table:table-cell table:style-name="ce64"/>
          <table:table-cell table:style-name="ce36"/>
          <table:table-cell office:value-type="string" table:style-name="ce38">
            <text:p>Quota</text:p>
          </table:table-cell>
          <table:table-cell table:style-name="ce38"/>
          <table:table-cell office:value-type="string" table:style-name="ce36">
            <text:p>left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table:style-name="ce65"/>
          <table:table-cell table:style-name="ce66"/>
          <table:table-cell table:number-columns-repeated="2" table:style-name="ce67"/>
          <table:table-cell table:style-name="ce66"/>
          <table:table-cell table:style-name="ce67"/>
          <table:table-cell table:style-name="ce68"/>
          <table:table-cell table:style-name="ce69"/>
          <table:table-cell table:number-columns-repeated="4" table:style-name="ce70"/>
          <table:table-cell table:style-name="ce68"/>
          <table:table-cell table:style-name="ce67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table:style-name="ce40"/>
          <table:table-cell office:value-type="string" table:number-columns-spanned="13" table:number-rows-spanned="1" table:style-name="ce232">
            <text:p>NS Blue Whiting EU</text:p>
          </table:table-cell>
          <table:covered-table-cell table:number-columns-repeated="12"/>
          <table:table-cell office:value-type="string" table:style-name="ce41">
            <text:p><text:s/>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#VALUE!" table:style-name="ce45">
            <text:p>#VALUE!</text:p>
          </table:table-cell>
          <table:table-cell office:value-type="string" table:style-name="ce46">
            <text:p>-</text:p>
          </table:table-cell>
          <table:table-cell office:value-type="float" office:value="0" table:formula="of:=#VALUE!" table:style-name="ce45">
            <text:p>#VALUE!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Aberde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NESF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She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Fif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West Scotlan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Orkney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Anglo Scott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EE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Fleetwoo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ANIF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Cornish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South Wes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North Se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Lowestoft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 table:style-name="ce191"/>
          <table:table-cell office:value-type="string" table:style-name="ce40">
            <text:p>WWCP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Norther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0">
            <text:p>Lunar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57">
            <text:p>Non Sector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9">
            <text:p>Isle of Ma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49">
            <text:p>Under 10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71">
            <text:p>0</text:p>
          </table:table-cell>
          <table:table-cell office:value-type="float" office:value="0" table:formula="of:=#REF!" table:style-name="ce45">
            <text:p>#REF!</text:p>
          </table:table-cell>
          <table:table-cell office:value-type="string" table:style-name="ce46">
            <text:p>-</text:p>
          </table:table-cell>
          <table:table-cell office:value-type="float" office:value="0" table:formula="of:=#REF!" table:style-name="ce44">
            <text:p>#REF!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-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1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table:style-name="ce40"/>
          <table:table-cell table:style-name="ce42"/>
          <table:table-cell table:number-columns-repeated="2" table:style-name="ce45"/>
          <table:table-cell table:style-name="ce71"/>
          <table:table-cell table:style-name="ce45"/>
          <table:table-cell table:style-name="ce46"/>
          <table:table-cell table:style-name="ce44"/>
          <table:table-cell table:number-columns-repeated="4" table:style-name="ce45"/>
          <table:table-cell table:style-name="ce46"/>
          <table:table-cell table:style-name="ce45"/>
          <table:table-cell table:style-name="ce41"/>
          <table:table-cell table:style-name="ce191"/>
          <table:table-cell table:style-name="ce185"/>
          <table:table-cell table:number-columns-repeated="16366" table:style-name="ce191"/>
        </table:table-row>
        <table:table-row table:style-name="ro10" table:visibility="collapse">
          <table:table-cell table:style-name="ce191"/>
          <table:table-cell office:value-type="string" table:style-name="ce208">
            <text:p>TOT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0" table:formula="of:=#DIV/0!" table:style-name="ce72">
            <text:p>#DIV/0!</text:p>
          </table:table-cell>
          <table:table-cell office:value-type="float" office:value="0" table:formula="of:=#REF!" table:style-name="ce52">
            <text:p>#REF!</text:p>
          </table:table-cell>
          <table:table-cell office:value-type="string" table:style-name="ce58">
            <text:p>-</text:p>
          </table:table-cell>
          <table:table-cell office:value-type="float" office:value="0" table:formula="of:=#REF!" table:style-name="ce51">
            <text:p>#REF!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#VALUE!" table:style-name="ce52">
            <text:p>#VALUE!</text:p>
          </table:table-cell>
          <table:table-cell office:value-type="string" table:style-name="ce58">
            <text:p>-</text:p>
          </table:table-cell>
          <table:table-cell office:value-type="float" office:value="0" table:formula="of:=#VALUE!" table:style-name="ce52">
            <text:p>#VALUE!</text:p>
          </table:table-cell>
          <table:table-cell office:value-type="float" office:value="0" table:style-name="ce54">
            <text:p>0</text:p>
          </table:table-cell>
          <table:table-cell table:style-name="ce191"/>
          <table:table-cell table:style-name="ce185"/>
          <table:table-cell table:number-columns-repeated="16366" table:style-name="ce191"/>
        </table:table-row>
        <table:table-row table:style-name="ro5" table:visibility="collapse">
          <table:table-cell/>
          <table:table-cell table:number-columns-repeated="4"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4" table:style-name="ce198"/>
          <table:table-cell table:style-name="ce201"/>
          <table:table-cell table:style-name="ce198"/>
          <table:table-cell table:style-name="ce201"/>
          <table:table-cell table:style-name="ce198"/>
          <table:table-cell table:style-name="ce185"/>
          <table:table-cell table:number-columns-repeated="236" table:style-name="ce198"/>
          <table:table-cell table:number-columns-repeated="16130"/>
        </table:table-row>
        <table:table-row table:style-name="ro5" table:visibility="collapse">
          <table:table-cell/>
          <table:table-cell table:style-name="ce198"/>
          <table:table-cell table:number-columns-repeated="3" table:style-name="ce191"/>
          <table:table-cell table:style-name="ce192"/>
          <table:table-cell table:number-columns-repeated="2" table:style-name="ce191"/>
          <table:table-cell table:style-name="ce192"/>
          <table:table-cell table:number-columns-repeated="4" table:style-name="ce191"/>
          <table:table-cell table:style-name="ce194"/>
          <table:table-cell table:style-name="ce191"/>
          <table:table-cell table:style-name="ce194"/>
          <table:table-cell table:style-name="ce191"/>
          <table:table-cell table:style-name="ce185"/>
          <table:table-cell table:number-columns-repeated="16366" table:style-name="ce2"/>
        </table:table-row>
        <table:table-row table:number-rows-repeated="1048272" table:style-name="ro10">
          <table:table-cell table:number-columns-repeated="16384"/>
        </table:table-row>
        <table:named-expressions>
          <table:named-range table:name="Pcol1" table:cell-range-address="'file:///G:/SO%20Fisheries%20Group/Division%20J/Stats/Pelrep20/pel%202020.xlsm'#Landings_.$I$2:Landings_.$I$53" table:base-cell-address="PELAGIC_.$A$1"/>
          <table:named-range table:name="Pdis" table:cell-range-address="'file:///G:/SO%20Fisheries%20Group/Division%20J/Stats/Pelrep20/pel%202020.xlsm'#Landings_.$AI$2:Landings_.$BI$53" table:base-cell-address="PELAGIC_.$A$1"/>
          <table:named-range table:name="Pdiscol" table:cell-range-address="'file:///G:/SO%20Fisheries%20Group/Division%20J/Stats/Pelrep20/pel%202020.xlsm'#Landings_.$AI$2:Landings_.$AI$54" table:base-cell-address="PELAGIC_.$A$1"/>
          <table:named-range table:name="Pdisrow" table:cell-range-address="'file:///G:/SO%20Fisheries%20Group/Division%20J/Stats/Pelrep20/pel%202020.xlsm'#Landings_.$AI$5:Landings_.$BI$5" table:base-cell-address="PELAGIC_.$A$1"/>
          <table:named-range table:name="Print_Titles" table:cell-range-address="Pel_Non_PO.$A$1:Pel_Non_PO.$IV$2" table:base-cell-address="Pel_Non_PO.$A$1"/>
          <table:named-range table:name="Prow1" table:cell-range-address="'file:///G:/SO%20Fisheries%20Group/Division%20J/Stats/Pelrep20/pel%202020.xlsm'#Landings_.$I$5:Landings_.$AF$5" table:base-cell-address="PELAGIC_.$A$1"/>
          <table:named-range table:name="Ptab1" table:cell-range-address="'file:///G:/SO%20Fisheries%20Group/Division%20J/Stats/Pelrep20/pel%202020.xlsm'#Landings_.$I$2:Landings_.$AF$53" table:base-cell-address="PELAGIC_.$A$1"/>
        </table:named-expressions>
      </table:table>
      <table:table table:name="'file:///G:/SO%20Fisheries%20Group/Division%20J/Stats/Pelrep14/pel%202014.xlsm'#Codes" table:style-name="ta4">
        <table:table-source xlink:href="file:///G:/SO%20Fisheries%20Group/Division%20J/Stats/Pelrep14/pel%202014.xlsm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Notes" table:style-name="ta4">
        <table:table-source xlink:href="file:///G:/SO%20Fisheries%20Group/Division%20J/Stats/Pelrep14/pel%202014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CLOSURES" table:style-name="ta4">
        <table:table-source xlink:href="file:///G:/SO%20Fisheries%20Group/Division%20J/Stats/Pelrep14/pel%202014.xlsm" table:table-name="CLO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Weeks" table:style-name="ta4">
        <table:table-source xlink:href="file:///G:/SO%20Fisheries%20Group/Division%20J/Stats/Pelrep14/pel%202014.xlsm" table:table-name="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quotas" table:style-name="ta4">
        <table:table-source xlink:href="file:///G:/SO%20Fisheries%20Group/Division%20J/Stats/Pelrep14/pel%202014.xlsm" table:table-name="q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District" table:style-name="ta4">
        <table:table-source xlink:href="file:///G:/SO%20Fisheries%20Group/Division%20J/Stats/Pelrep14/pel%202014.xlsm" table:table-name="Distr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Cumulative" table:style-name="ta4">
        <table:table-source xlink:href="file:///G:/SO%20Fisheries%20Group/Division%20J/Stats/Pelrep14/pel%202014.xlsm" table:table-name="Cumul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Landings_" table:style-name="ta4">
        <table:table-source xlink:href="file:///G:/SO%20Fisheries%20Group/Division%20J/Stats/Pelrep14/pel%202014.xlsm" table:table-name="Landings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Sum of Amount"/>
          <table:table-cell office:value-type="string" office:string-value="Quota Stock"/>
          <table:table-cell table:number-columns-repeated="16374"/>
        </table:table-row>
        <table:table-row>
          <table:table-cell table:number-columns-repeated="8"/>
          <table:table-cell office:value-type="string" office:string-value="Group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Clyde Firth Herring"/>
          <table:table-cell office:value-type="string" office:string-value="N.Sea Mackerel IIIa IVbc"/>
          <table:table-cell office:value-type="string" office:string-value="Nor EEZ"/>
          <table:table-cell office:value-type="string" office:string-value="North Sea Herring"/>
          <table:table-cell office:value-type="string" office:string-value="Shet. Box Mackerel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WS Mac Of Which IIa Nor "/>
          <table:table-cell office:value-type="string" office:string-value="Grand Total"/>
          <table:table-cell table:number-columns-repeated="16359"/>
        </table:table-row>
        <table:table-row>
          <table:table-cell table:number-columns-repeated="8"/>
          <table:table-cell office:value-type="string" office:string-value="Anglo Scot."/>
          <table:table-cell office:value-type="float" office:value="0.3640000000000001"/>
          <table:table-cell/>
          <table:table-cell office:value-type="float" office:value="0.35"/>
          <table:table-cell table:number-columns-repeated="3"/>
          <table:table-cell office:value-type="float" office:value="1.9670000000000001"/>
          <table:table-cell/>
          <table:table-cell office:value-type="float" office:value="5.0136999999999876"/>
          <table:table-cell/>
          <table:table-cell office:value-type="float" office:value="1.8509999999999986"/>
          <table:table-cell table:number-columns-repeated="4"/>
          <table:table-cell office:value-type="float" office:value="9.5456999999999859"/>
          <table:table-cell table:number-columns-repeated="16359"/>
        </table:table-row>
        <table:table-row>
          <table:table-cell table:number-columns-repeated="8"/>
          <table:table-cell office:value-type="string" office:string-value="Cornish"/>
          <table:table-cell office:value-type="float" office:value="0.79050000000000009"/>
          <table:table-cell/>
          <table:table-cell office:value-type="float" office:value="1.3377000000000001"/>
          <table:table-cell office:value-type="float" office:value="16.251499999999989"/>
          <table:table-cell table:number-columns-repeated="2"/>
          <table:table-cell office:value-type="float" office:value="4.0301000000000009"/>
          <table:table-cell/>
          <table:table-cell office:value-type="float" office:value="6.0299999999999994"/>
          <table:table-cell table:number-columns-repeated="6"/>
          <table:table-cell office:value-type="float" office:value="28.439799999999991"/>
          <table:table-cell table:number-columns-repeated="16359"/>
        </table:table-row>
        <table:table-row>
          <table:table-cell table:number-columns-repeated="8"/>
          <table:table-cell office:value-type="string" office:string-value="FPO"/>
          <table:table-cell office:value-type="float" office:value="2.0003999999999995"/>
          <table:table-cell table:number-columns-repeated="2"/>
          <table:table-cell office:value-type="float" office:value="1.5353999999999994"/>
          <table:table-cell table:number-columns-repeated="11"/>
          <table:table-cell office:value-type="float" office:value="3.5357999999999992"/>
          <table:table-cell table:number-columns-repeated="16359"/>
        </table:table-row>
        <table:table-row>
          <table:table-cell table:number-columns-repeated="8"/>
          <table:table-cell office:value-type="string" office:string-value="NESFO"/>
          <table:table-cell table:number-columns-repeated="3"/>
          <table:table-cell office:value-type="float" office:value="5.5E-2"/>
          <table:table-cell table:number-columns-repeated="2"/>
          <table:table-cell office:value-type="float" office:value="7.2108000000000017"/>
          <table:table-cell/>
          <table:table-cell office:value-type="float" office:value="3.988"/>
          <table:table-cell/>
          <table:table-cell office:value-type="float" office:value="0.85000000000000009"/>
          <table:table-cell table:number-columns-repeated="4"/>
          <table:table-cell office:value-type="float" office:value="12.103800000000001"/>
          <table:table-cell table:number-columns-repeated="16359"/>
        </table:table-row>
        <table:table-row>
          <table:table-cell table:number-columns-repeated="8"/>
          <table:table-cell office:value-type="string" office:string-value="NIFPO"/>
          <table:table-cell/>
          <table:table-cell office:value-type="float" office:value="196.97110000000001"/>
          <table:table-cell office:value-type="float" office:value="20.689999999999998"/>
          <table:table-cell office:value-type="float" office:value="1373.1218000000001"/>
          <table:table-cell office:value-type="float" office:value="9.1999999999999998E-2"/>
          <table:table-cell/>
          <table:table-cell office:value-type="float" office:value="47.3078"/>
          <table:table-cell office:value-type="float" office:value="1.1199999999999999E-3"/>
          <table:table-cell office:value-type="float" office:value="3.9992000000000001"/>
          <table:table-cell/>
          <table:table-cell office:value-type="float" office:value="9.6539999999999999"/>
          <table:table-cell office:value-type="float" office:value="1536.701"/>
          <table:table-cell table:number-columns-repeated="3"/>
          <table:table-cell office:value-type="float" office:value="3188.53802"/>
          <table:table-cell table:number-columns-repeated="16359"/>
        </table:table-row>
        <table:table-row>
          <table:table-cell table:number-columns-repeated="8"/>
          <table:table-cell office:value-type="string" office:string-value="SFO"/>
          <table:table-cell/>
          <table:table-cell office:value-type="float" office:value="4729.3889999999992"/>
          <table:table-cell office:value-type="float" office:value="23.763369662000002"/>
          <table:table-cell office:value-type="float" office:value="39220.82499999999"/>
          <table:table-cell table:number-columns-repeated="2"/>
          <table:table-cell office:value-type="float" office:value="469.75310000000002"/>
          <table:table-cell/>
          <table:table-cell office:value-type="float" office:value="1.7060000000000002"/>
          <table:table-cell office:value-type="float" office:value="1475.164"/>
          <table:table-cell office:value-type="float" office:value="18217.404000000002"/>
          <table:table-cell office:value-type="float" office:value="27773.374000000003"/>
          <table:table-cell office:value-type="float" office:value="3428.74"/>
          <table:table-cell office:value-type="float" office:value="30"/>
          <table:table-cell office:value-type="float" office:value="0.19600000000000001"/>
          <table:table-cell office:value-type="float" office:value="95370.314469661986"/>
          <table:table-cell table:number-columns-repeated="16359"/>
        </table:table-row>
        <table:table-row>
          <table:table-cell table:number-columns-repeated="8"/>
          <table:table-cell office:value-type="string" office:string-value="Shetland"/>
          <table:table-cell office:value-type="float" office:value="261.87799999999999"/>
          <table:table-cell office:value-type="float" office:value="2716.0390000000002"/>
          <table:table-cell office:value-type="float" office:value="315.27800000000002"/>
          <table:table-cell office:value-type="float" office:value="23508.036"/>
          <table:table-cell table:number-columns-repeated="2"/>
          <table:table-cell office:value-type="float" office:value="1213.4059999999999"/>
          <table:table-cell/>
          <table:table-cell office:value-type="float" office:value="0.28699999999999998"/>
          <table:table-cell office:value-type="float" office:value="1302.2429999999999"/>
          <table:table-cell office:value-type="float" office:value="11891.212499999998"/>
          <table:table-cell office:value-type="float" office:value="38224.53"/>
          <table:table-cell office:value-type="float" office:value="4469.12"/>
          <table:table-cell table:number-columns-repeated="2"/>
          <table:table-cell office:value-type="float" office:value="83902.02949999999"/>
          <table:table-cell table:number-columns-repeated="16359"/>
        </table:table-row>
        <table:table-row>
          <table:table-cell table:number-columns-repeated="8"/>
          <table:table-cell office:value-type="string" office:string-value="South West"/>
          <table:table-cell office:value-type="float" office:value="4.0494000000000003"/>
          <table:table-cell/>
          <table:table-cell office:value-type="float" office:value="18.993199999999991"/>
          <table:table-cell office:value-type="float" office:value="27.512300000000032"/>
          <table:table-cell office:value-type="float" office:value="0.22249999999999998"/>
          <table:table-cell table:number-columns-repeated="3"/>
          <table:table-cell office:value-type="float" office:value="6.0000000000000001E-3"/>
          <table:table-cell table:number-columns-repeated="6"/>
          <table:table-cell office:value-type="float" office:value="50.783400000000022"/>
          <table:table-cell table:number-columns-repeated="16359"/>
        </table:table-row>
        <table:table-row>
          <table:table-cell table:number-columns-repeated="8"/>
          <table:table-cell office:value-type="string" office:string-value="(blank)"/>
          <table:table-cell table:number-columns-repeated="16375"/>
        </table:table-row>
        <table:table-row>
          <table:table-cell table:number-columns-repeated="8"/>
          <table:table-cell office:value-type="string" office:string-value="ANIFPO"/>
          <table:table-cell/>
          <table:table-cell office:value-type="float" office:value="2075.3456000000001"/>
          <table:table-cell office:value-type="float" office:value="1850.0250000000001"/>
          <table:table-cell office:value-type="float" office:value="7587.9612999999999"/>
          <table:table-cell table:number-columns-repeated="6"/>
          <table:table-cell office:value-type="float" office:value="6611.5693999999994"/>
          <table:table-cell office:value-type="float" office:value="11388.822"/>
          <table:table-cell office:value-type="float" office:value="2205.0880000000002"/>
          <table:table-cell table:number-columns-repeated="2"/>
          <table:table-cell office:value-type="float" office:value="31718.811300000001"/>
          <table:table-cell table:number-columns-repeated="16359"/>
        </table:table-row>
        <table:table-row>
          <table:table-cell table:number-columns-repeated="8"/>
          <table:table-cell office:value-type="string" office:string-value="Aberdeen"/>
          <table:table-cell table:number-columns-repeated="6"/>
          <table:table-cell office:value-type="float" office:value="4.4020000000000001"/>
          <table:table-cell/>
          <table:table-cell office:value-type="float" office:value="0.52200000000000002"/>
          <table:table-cell/>
          <table:table-cell office:value-type="float" office:value="0.11699999999999999"/>
          <table:table-cell table:number-columns-repeated="4"/>
          <table:table-cell office:value-type="float" office:value="5.0410000000000004"/>
          <table:table-cell table:number-columns-repeated="16359"/>
        </table:table-row>
        <table:table-row>
          <table:table-cell table:number-columns-repeated="8"/>
          <table:table-cell office:value-type="string" office:string-value="West Scot."/>
          <table:table-cell/>
          <table:table-cell office:value-type="float" office:value="62.864999999999995"/>
          <table:table-cell table:number-columns-repeated="13"/>
          <table:table-cell office:value-type="float" office:value="62.864999999999995"/>
          <table:table-cell table:number-columns-repeated="16359"/>
        </table:table-row>
        <table:table-row>
          <table:table-cell table:number-columns-repeated="8"/>
          <table:table-cell office:value-type="string" office:string-value="Fife"/>
          <table:table-cell office:value-type="float" office:value="2.6613000000000002"/>
          <table:table-cell/>
          <table:table-cell office:value-type="float" office:value="0.121"/>
          <table:table-cell office:value-type="float" office:value="5.9843000000000002"/>
          <table:table-cell table:number-columns-repeated="4"/>
          <table:table-cell office:value-type="float" office:value="0.11900000000000004"/>
          <table:table-cell table:number-columns-repeated="6"/>
          <table:table-cell office:value-type="float" office:value="8.8856000000000002"/>
          <table:table-cell table:number-columns-repeated="16359"/>
        </table:table-row>
        <table:table-row>
          <table:table-cell table:number-columns-repeated="8"/>
          <table:table-cell office:value-type="string" office:string-value="Orkney"/>
          <table:table-cell table:number-columns-repeated="6"/>
          <table:table-cell office:value-type="float" office:value="2.8000000000000001E-2"/>
          <table:table-cell/>
          <table:table-cell office:value-type="float" office:value="0.15"/>
          <table:table-cell table:number-columns-repeated="6"/>
          <table:table-cell office:value-type="float" office:value="0.17799999999999999"/>
          <table:table-cell table:number-columns-repeated="16359"/>
        </table:table-row>
        <table:table-row>
          <table:table-cell table:number-columns-repeated="8"/>
          <table:table-cell office:value-type="string" office:string-value="North Sea"/>
          <table:table-cell office:value-type="float" office:value="3.8470000000000004"/>
          <table:table-cell table:number-columns-repeated="2"/>
          <table:table-cell office:value-type="float" office:value="0.41000000000000003"/>
          <table:table-cell table:number-columns-repeated="4"/>
          <table:table-cell office:value-type="float" office:value="0.105"/>
          <table:table-cell table:number-columns-repeated="6"/>
          <table:table-cell office:value-type="float" office:value="4.362000000000001"/>
          <table:table-cell table:number-columns-repeated="16359"/>
        </table:table-row>
        <table:table-row>
          <table:table-cell table:number-columns-repeated="8"/>
          <table:table-cell office:value-type="string" office:string-value="Lunar"/>
          <table:table-cell/>
          <table:table-cell office:value-type="float" office:value="2207.817"/>
          <table:table-cell office:value-type="float" office:value="3.1799999999999997"/>
          <table:table-cell office:value-type="float" office:value="17540.931"/>
          <table:table-cell table:number-columns-repeated="2"/>
          <table:table-cell office:value-type="float" office:value="2176.7350000000001"/>
          <table:table-cell/>
          <table:table-cell office:value-type="float" office:value="11.287000000000001"/>
          <table:table-cell/>
          <table:table-cell office:value-type="float" office:value="7975.1729999999989"/>
          <table:table-cell office:value-type="float" office:value="18683.302"/>
          <table:table-cell office:value-type="float" office:value="12500.444999999998"/>
          <table:table-cell/>
          <table:table-cell office:value-type="float" office:value="1646.7719999999999"/>
          <table:table-cell office:value-type="float" office:value="62745.642"/>
          <table:table-cell table:number-columns-repeated="16359"/>
        </table:table-row>
        <table:table-row>
          <table:table-cell table:number-columns-repeated="8"/>
          <table:table-cell office:value-type="string" office:string-value="EEFPO"/>
          <table:table-cell table:number-columns-repeated="6"/>
          <table:table-cell office:value-type="float" office:value="3.3600000000000003"/>
          <table:table-cell/>
          <table:table-cell office:value-type="float" office:value="2.0921999999999996"/>
          <table:table-cell table:number-columns-repeated="6"/>
          <table:table-cell office:value-type="float" office:value="5.4521999999999995"/>
          <table:table-cell table:number-columns-repeated="16359"/>
        </table:table-row>
        <table:table-row>
          <table:table-cell table:number-columns-repeated="8"/>
          <table:table-cell office:value-type="string" office:string-value="Lowestoft"/>
          <table:table-cell office:value-type="float" office:value="58.5961"/>
          <table:table-cell/>
          <table:table-cell office:value-type="float" office:value="7.9600000000000004E-2"/>
          <table:table-cell office:value-type="float" office:value="51.243700000000068"/>
          <table:table-cell table:number-columns-repeated="4"/>
          <table:table-cell office:value-type="float" office:value="2.0523999999999996"/>
          <table:table-cell table:number-columns-repeated="6"/>
          <table:table-cell office:value-type="float" office:value="111.97180000000007"/>
          <table:table-cell table:number-columns-repeated="16359"/>
        </table:table-row>
        <table:table-row>
          <table:table-cell table:number-columns-repeated="8"/>
          <table:table-cell office:value-type="string" office:string-value="Klondyke"/>
          <table:table-cell/>
          <table:table-cell office:value-type="float" office:value="2425"/>
          <table:table-cell office:value-type="float" office:value="978.78199999999993"/>
          <table:table-cell office:value-type="float" office:value="18007.476000000002"/>
          <table:table-cell table:number-columns-repeated="2"/>
          <table:table-cell office:value-type="float" office:value="314.89999999999998"/>
          <table:table-cell/>
          <table:table-cell office:value-type="float" office:value="96.2"/>
          <table:table-cell office:value-type="float" office:value="1455.9369999999999"/>
          <table:table-cell office:value-type="float" office:value="6892.6550000000007"/>
          <table:table-cell office:value-type="float" office:value="15551.253000000002"/>
          <table:table-cell office:value-type="float" office:value="5195.3320000000003"/>
          <table:table-cell table:number-columns-repeated="2"/>
          <table:table-cell office:value-type="float" office:value="50917.535000000011"/>
          <table:table-cell table:number-columns-repeated="16359"/>
        </table:table-row>
        <table:table-row>
          <table:table-cell table:number-columns-repeated="8"/>
          <table:table-cell office:value-type="string" office:string-value="Interfish"/>
          <table:table-cell office:value-type="float" office:value="3764.4001999999987"/>
          <table:table-cell office:value-type="float" office:value="1074.3557999999998"/>
          <table:table-cell office:value-type="float" office:value="2833.6749000000004"/>
          <table:table-cell office:value-type="float" office:value="12855.622900000006"/>
          <table:table-cell office:value-type="float" office:value="6.4399999999999999E-2"/>
          <table:table-cell/>
          <table:table-cell office:value-type="float" office:value="1734.7300000000002"/>
          <table:table-cell/>
          <table:table-cell office:value-type="float" office:value="28.898"/>
          <table:table-cell/>
          <table:table-cell office:value-type="float" office:value="6127.3233000000009"/>
          <table:table-cell office:value-type="float" office:value="21861.7376"/>
          <table:table-cell table:number-columns-repeated="3"/>
          <table:table-cell office:value-type="float" office:value="50280.807100000005"/>
          <table:table-cell table:number-columns-repeated="16359"/>
        </table:table-row>
        <table:table-row>
          <table:table-cell table:number-columns-repeated="8"/>
          <table:table-cell office:value-type="string" office:string-value="North Atlantic FPO"/>
          <table:table-cell office:value-type="float" office:value="359.46500000000003"/>
          <table:table-cell office:value-type="float" office:value="1510.9934999999998"/>
          <table:table-cell office:value-type="float" office:value="2200.0460000000003"/>
          <table:table-cell office:value-type="float" office:value="15914.785099999996"/>
          <table:table-cell table:number-columns-repeated="2"/>
          <table:table-cell office:value-type="float" office:value="1725.0522999999998"/>
          <table:table-cell/>
          <table:table-cell office:value-type="float" office:value="21.923999999999999"/>
          <table:table-cell/>
          <table:table-cell office:value-type="float" office:value="8018.7275999999983"/>
          <table:table-cell office:value-type="float" office:value="5750.7777999999998"/>
          <table:table-cell office:value-type="float" office:value="10.65"/>
          <table:table-cell table:number-columns-repeated="2"/>
          <table:table-cell office:value-type="float" office:value="35512.421299999995"/>
          <table:table-cell table:number-columns-repeated="16359"/>
        </table:table-row>
        <table:table-row>
          <table:table-cell table:number-columns-repeated="8"/>
          <table:table-cell office:value-type="string" office:string-value="Under 10m - England"/>
          <table:table-cell office:value-type="float" office:value="1.6188999999999949"/>
          <table:table-cell/>
          <table:table-cell office:value-type="float" office:value="5.3340999999999923"/>
          <table:table-cell office:value-type="float" office:value="82.388800000000302"/>
          <table:table-cell office:value-type="float" office:value="614.22329999999886"/>
          <table:table-cell table:number-columns-repeated="3"/>
          <table:table-cell office:value-type="float" office:value="67.150100000000066"/>
          <table:table-cell/>
          <table:table-cell office:value-type="float" office:value="0.4790000000000002"/>
          <table:table-cell table:number-columns-repeated="4"/>
          <table:table-cell office:value-type="float" office:value="771.19419999999923"/>
          <table:table-cell table:number-columns-repeated="16359"/>
        </table:table-row>
        <table:table-row>
          <table:table-cell table:number-columns-repeated="8"/>
          <table:table-cell office:value-type="string" office:string-value="Non Sector - England"/>
          <table:table-cell office:value-type="float" office:value="2.0000000000000001E-4"/>
          <table:table-cell/>
          <table:table-cell office:value-type="float" office:value="0.15129999999999999"/>
          <table:table-cell office:value-type="float" office:value="1.3478000000000003"/>
          <table:table-cell table:number-columns-repeated="4"/>
          <table:table-cell office:value-type="float" office:value="3.4340999999999995"/>
          <table:table-cell table:number-columns-repeated="6"/>
          <table:table-cell office:value-type="float" office:value="4.9333999999999998"/>
          <table:table-cell table:number-columns-repeated="16359"/>
        </table:table-row>
        <table:table-row>
          <table:table-cell table:number-columns-repeated="8"/>
          <table:table-cell office:value-type="string" office:string-value="Under 10m - Wales"/>
          <table:table-cell office:value-type="float" office:value="1.6999999999999999E-3"/>
          <table:table-cell/>
          <table:table-cell office:value-type="float" office:value="2.5100000000000001E-2"/>
          <table:table-cell office:value-type="float" office:value="0.15729999999999997"/>
          <table:table-cell table:number-columns-repeated="11"/>
          <table:table-cell office:value-type="float" office:value="0.18409999999999996"/>
          <table:table-cell table:number-columns-repeated="16359"/>
        </table:table-row>
        <table:table-row>
          <table:table-cell table:number-columns-repeated="8"/>
          <table:table-cell office:value-type="string" office:string-value="Under 10m - Scotland"/>
          <table:table-cell table:number-columns-repeated="3"/>
          <table:table-cell office:value-type="float" office:value="18.45196"/>
          <table:table-cell office:value-type="float" office:value="7.5999999999999998E-2"/>
          <table:table-cell/>
          <table:table-cell office:value-type="float" office:value="292.96170000000041"/>
          <table:table-cell/>
          <table:table-cell office:value-type="float" office:value="106.00690000000014"/>
          <table:table-cell table:number-columns-repeated="6"/>
          <table:table-cell office:value-type="float" office:value="417.49656000000056"/>
          <table:table-cell table:number-columns-repeated="16359"/>
        </table:table-row>
        <table:table-row>
          <table:table-cell table:number-columns-repeated="8"/>
          <table:table-cell office:value-type="string" office:string-value="Non Sector - Wales"/>
          <table:table-cell table:number-columns-repeated="2"/>
          <table:table-cell office:value-type="float" office:value="0.1313"/>
          <table:table-cell office:value-type="float" office:value="0.19579999999999997"/>
          <table:table-cell table:number-columns-repeated="11"/>
          <table:table-cell office:value-type="float" office:value="0.32709999999999995"/>
          <table:table-cell table:number-columns-repeated="16359"/>
        </table:table-row>
        <table:table-row>
          <table:table-cell table:number-columns-repeated="8"/>
          <table:table-cell office:value-type="string" office:string-value="Under 10m - N.Ireland"/>
          <table:table-cell table:number-columns-repeated="3"/>
          <table:table-cell office:value-type="float" office:value="1.8150000000000002"/>
          <table:table-cell office:value-type="float" office:value="1.853"/>
          <table:table-cell table:number-columns-repeated="10"/>
          <table:table-cell office:value-type="float" office:value="3.6680000000000001"/>
          <table:table-cell table:number-columns-repeated="16359"/>
        </table:table-row>
        <table:table-row>
          <table:table-cell table:number-columns-repeated="8"/>
          <table:table-cell office:value-type="string" office:string-value="Non Sector - Scotland"/>
          <table:table-cell table:number-columns-repeated="3"/>
          <table:table-cell office:value-type="float" office:value="2.4000000000000002E-3"/>
          <table:table-cell table:number-columns-repeated="4"/>
          <table:table-cell office:value-type="float" office:value="0.09"/>
          <table:table-cell table:number-columns-repeated="6"/>
          <table:table-cell office:value-type="float" office:value="9.2399999999999996E-2"/>
          <table:table-cell table:number-columns-repeated="16359"/>
        </table:table-row>
        <table:table-row>
          <table:table-cell table:number-columns-repeated="8"/>
          <table:table-cell office:value-type="string" office:string-value="Grand Total"/>
          <table:table-cell office:value-type="float" office:value="4459.6726999999992"/>
          <table:table-cell office:value-type="float" office:value="16998.775999999998"/>
          <table:table-cell office:value-type="float" office:value="8251.9625696620005"/>
          <table:table-cell office:value-type="float" office:value="136216.11035999996"/>
          <table:table-cell office:value-type="float" office:value="616.53119999999888"/>
          <table:table-cell/>
          <table:table-cell office:value-type="float" office:value="7995.8438000000015"/>
          <table:table-cell office:value-type="float" office:value="1.1199999999999999E-3"/>
          <table:table-cell office:value-type="float" office:value="361.06060000000019"/>
          <table:table-cell office:value-type="float" office:value="4233.3440000000001"/>
          <table:table-cell office:value-type="float" office:value="65747.015800000008"/>
          <table:table-cell office:value-type="float" office:value="140770.49740000002"/>
          <table:table-cell office:value-type="float" office:value="27809.375"/>
          <table:table-cell office:value-type="float" office:value="30"/>
          <table:table-cell office:value-type="float" office:value="1646.9679999999998"/>
          <table:table-cell office:value-type="float" office:value="415137.15854966198"/>
          <table:table-cell table:number-columns-repeated="16359"/>
        </table:table-row>
        <table:table-row table:number-rows-repeated="1048542">
          <table:table-cell table:number-columns-repeated="16359"/>
        </table:table-row>
      </table:table>
      <table:table table:name="'file:///G:/SO%20Fisheries%20Group/Division%20J/Stats/Pelrep14/pel%202014.xlsm'#PELAGIC" table:style-name="ta4">
        <table:table-source xlink:href="file:///G:/SO%20Fisheries%20Group/Division%20J/Stats/Pelrep14/pel%202014.xlsm" table:table-name="PELA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New_Sectoral" table:style-name="ta4">
        <table:table-source xlink:href="file:///G:/SO%20Fisheries%20Group/Division%20J/Stats/Pelrep14/pel%202014.xlsm" table:table-name="New_Sec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14/pel%202014.xlsm'#Pel_Non_PO" table:style-name="ta4">
        <table:table-source xlink:href="file:///G:/SO%20Fisheries%20Group/Division%20J/Stats/Pelrep14/pel%202014.xlsm" table:table-name="Pel_Non_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Codes" table:style-name="ta4">
        <table:table-source xlink:href="file:///G:/SO%20Fisheries%20Group/Division%20J/Stats/Pelrep20/pel%202020.xlsm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Notes" table:style-name="ta4">
        <table:table-source xlink:href="file:///G:/SO%20Fisheries%20Group/Division%20J/Stats/Pelrep20/pel%202020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CLOSURES" table:style-name="ta4">
        <table:table-source xlink:href="file:///G:/SO%20Fisheries%20Group/Division%20J/Stats/Pelrep20/pel%202020.xlsm" table:table-name="CLO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Weeks" table:style-name="ta4">
        <table:table-source xlink:href="file:///G:/SO%20Fisheries%20Group/Division%20J/Stats/Pelrep20/pel%202020.xlsm" table:table-name="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quotas" table:style-name="ta4">
        <table:table-source xlink:href="file:///G:/SO%20Fisheries%20Group/Division%20J/Stats/Pelrep20/pel%202020.xlsm" table:table-name="q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District" table:style-name="ta4">
        <table:table-source xlink:href="file:///G:/SO%20Fisheries%20Group/Division%20J/Stats/Pelrep20/pel%202020.xlsm" table:table-name="Distr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Cumulative" table:style-name="ta4">
        <table:table-source xlink:href="file:///G:/SO%20Fisheries%20Group/Division%20J/Stats/Pelrep20/pel%202020.xlsm" table:table-name="Cumul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Landings_" table:style-name="ta4">
        <table:table-source xlink:href="file:///G:/SO%20Fisheries%20Group/Division%20J/Stats/Pelrep20/pel%202020.xlsm" table:table-name="Landings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Sum of Amount"/>
          <table:table-cell office:value-type="string" office:string-value="Quota Stock"/>
          <table:table-cell table:number-columns-repeated="24"/>
          <table:table-cell office:value-type="string" office:string-value="Sum of Amount"/>
          <table:table-cell office:value-type="string" office:string-value="Quota Stock"/>
          <table:table-cell table:number-columns-repeated="16348"/>
        </table:table-row>
        <table:table-row>
          <table:table-cell table:number-columns-repeated="8"/>
          <table:table-cell office:value-type="string" office:string-value="Group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Atlanto Scandian Herring"/>
          <table:table-cell office:value-type="string" office:string-value="N.Sea Mackerel IIIa IVbc"/>
          <table:table-cell office:value-type="string" office:string-value="North Sea Herring"/>
          <table:table-cell office:value-type="string" office:string-value="Shet. Box Mackerel"/>
          <table:table-cell office:value-type="string" office:string-value="Norway Pout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NS Sandeel (Area3)"/>
          <table:table-cell office:value-type="string" office:string-value="NS Sandeel (Area2)"/>
          <table:table-cell office:value-type="string" office:string-value="NS Sandeel (Area4)"/>
          <table:table-cell office:value-type="string" office:string-value="Grand Total"/>
          <table:table-cell table:number-columns-repeated="7"/>
          <table:table-cell office:value-type="string" office:string-value="District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Atlanto Scandian Herring"/>
          <table:table-cell office:value-type="string" office:string-value="N.Sea Mackerel IIIa IVbc"/>
          <table:table-cell office:value-type="string" office:string-value="North Sea Herring"/>
          <table:table-cell office:value-type="string" office:string-value="Shet. Box Mackerel"/>
          <table:table-cell office:value-type="string" office:string-value="Norway Pout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NS Sandeel (Area3)"/>
          <table:table-cell office:value-type="string" office:string-value="NS Sandeel (Area2)"/>
          <table:table-cell office:value-type="string" office:string-value="NS Sandeel (Area4)"/>
          <table:table-cell office:value-type="string" office:string-value="Grand Total"/>
          <table:table-cell table:number-columns-repeated="16331"/>
        </table:table-row>
        <table:table-row>
          <table:table-cell table:number-columns-repeated="8"/>
          <table:table-cell office:value-type="string" office:string-value="Anglo Scot."/>
          <table:table-cell office:value-type="float" office:value="0.27274999871104949"/>
          <table:table-cell table:number-columns-repeated="5"/>
          <table:table-cell office:value-type="float" office:value="1.1500000000000001"/>
          <table:table-cell/>
          <table:table-cell office:value-type="float" office:value="2.2173100007697943"/>
          <table:table-cell office:value-type="float" office:value="0.21825000058114541"/>
          <table:table-cell office:value-type="float" office:value="0.76999999999999991"/>
          <table:table-cell table:number-columns-repeated="6"/>
          <table:table-cell office:value-type="float" office:value="4.6283100000619886"/>
          <table:table-cell table:number-columns-repeated="7"/>
          <table:table-cell office:value-type="string" office:string-value="Aberdeen"/>
          <table:table-cell table:number-columns-repeated="6"/>
          <table:table-cell office:value-type="float" office:value="0.04"/>
          <table:table-cell/>
          <table:table-cell office:value-type="float" office:value="4.91"/>
          <table:table-cell table:number-columns-repeated="8"/>
          <table:table-cell office:value-type="float" office:value="4.95"/>
          <table:table-cell table:number-columns-repeated="16331"/>
        </table:table-row>
        <table:table-row>
          <table:table-cell table:number-columns-repeated="8"/>
          <table:table-cell office:value-type="string" office:string-value="Cornish"/>
          <table:table-cell table:number-columns-repeated="2"/>
          <table:table-cell office:value-type="float" office:value="8.9755999861657489"/>
          <table:table-cell office:value-type="float" office:value="8.8094100400619197"/>
          <table:table-cell table:number-columns-repeated="2"/>
          <table:table-cell office:value-type="float" office:value="7.5826363830566432"/>
          <table:table-cell/>
          <table:table-cell office:value-type="float" office:value="0.53600000000000003"/>
          <table:table-cell/>
          <table:table-cell office:value-type="float" office:value="4.2390000314712522"/>
          <table:table-cell table:number-columns-repeated="6"/>
          <table:table-cell office:value-type="float" office:value="30.142646440755566"/>
          <table:table-cell table:number-columns-repeated="7"/>
          <table:table-cell office:value-type="string" office:string-value="England, NI"/>
          <table:table-cell office:value-type="float" office:value="9.7888899957835704"/>
          <table:table-cell/>
          <table:table-cell office:value-type="float" office:value="15.348930005207652"/>
          <table:table-cell office:value-type="float" office:value="1699.0175790783198"/>
          <table:table-cell office:value-type="float" office:value="259.68625992044002"/>
          <table:table-cell/>
          <table:table-cell office:value-type="float" office:value="13.207886398777363"/>
          <table:table-cell/>
          <table:table-cell office:value-type="float" office:value="16.619830036992219"/>
          <table:table-cell office:value-type="float" office:value="2933.7032500005516"/>
          <table:table-cell office:value-type="float" office:value="2865.2927617707251"/>
          <table:table-cell/>
          <table:table-cell office:value-type="float" office:value="1E-3"/>
          <table:table-cell table:number-columns-repeated="4"/>
          <table:table-cell office:value-type="float" office:value="7812.6663872067984"/>
          <table:table-cell table:number-columns-repeated="16331"/>
        </table:table-row>
        <table:table-row>
          <table:table-cell table:number-columns-repeated="8"/>
          <table:table-cell office:value-type="string" office:string-value="FPO"/>
          <table:table-cell office:value-type="float" office:value="0.26300000000000001"/>
          <table:table-cell table:number-columns-repeated="2"/>
          <table:table-cell office:value-type="float" office:value="0.15635000167042024"/>
          <table:table-cell table:number-columns-repeated="13"/>
          <table:table-cell office:value-type="float" office:value="0.41935000167042025"/>
          <table:table-cell table:number-columns-repeated="7"/>
          <table:table-cell office:value-type="string" office:string-value="France"/>
          <table:table-cell office:value-type="float" office:value="97.259999888271196"/>
          <table:table-cell/>
          <table:table-cell office:value-type="float" office:value="4.9450000000000003"/>
          <table:table-cell office:value-type="float" office:value="83.702999967217508"/>
          <table:table-cell table:number-columns-repeated="4"/>
          <table:table-cell office:value-type="float" office:value="7.304000030398365"/>
          <table:table-cell table:number-columns-repeated="8"/>
          <table:table-cell office:value-type="float" office:value="193.21199988588705"/>
          <table:table-cell table:number-columns-repeated="16331"/>
        </table:table-row>
        <table:table-row>
          <table:table-cell table:number-columns-repeated="8"/>
          <table:table-cell office:value-type="string" office:string-value="NESFO"/>
          <table:table-cell table:number-columns-repeated="6"/>
          <table:table-cell office:value-type="float" office:value="4.0199999999999987"/>
          <table:table-cell/>
          <table:table-cell office:value-type="float" office:value="0.33999999999999997"/>
          <table:table-cell office:value-type="float" office:value="1.4900000000000002"/>
          <table:table-cell office:value-type="float" office:value="1.7400000000000002"/>
          <table:table-cell/>
          <table:table-cell office:value-type="float" office:value="0.27"/>
          <table:table-cell table:number-columns-repeated="4"/>
          <table:table-cell office:value-type="float" office:value="7.8599999999999994"/>
          <table:table-cell table:number-columns-repeated="7"/>
          <table:table-cell office:value-type="string" office:string-value="Fraserburgh"/>
          <table:table-cell table:number-columns-repeated="2"/>
          <table:table-cell office:value-type="float" office:value="0.03"/>
          <table:table-cell table:number-columns-repeated="3"/>
          <table:table-cell office:value-type="float" office:value="279.35000000000031"/>
          <table:table-cell/>
          <table:table-cell office:value-type="float" office:value="1.26"/>
          <table:table-cell office:value-type="float" office:value="6.629999999999999"/>
          <table:table-cell office:value-type="float" office:value="3.64"/>
          <table:table-cell table:number-columns-repeated="6"/>
          <table:table-cell office:value-type="float" office:value="290.91000000000025"/>
          <table:table-cell table:number-columns-repeated="16331"/>
        </table:table-row>
        <table:table-row>
          <table:table-cell table:number-columns-repeated="8"/>
          <table:table-cell office:value-type="string" office:string-value="NIFPO"/>
          <table:table-cell table:number-columns-repeated="2"/>
          <table:table-cell office:value-type="float" office:value="0.14799999999999999"/>
          <table:table-cell office:value-type="float" office:value="893.24599999970201"/>
          <table:table-cell table:number-columns-repeated="2"/>
          <table:table-cell office:value-type="float" office:value="4.6502500171512358"/>
          <table:table-cell/>
          <table:table-cell office:value-type="float" office:value="2.0029999996591363"/>
          <table:table-cell office:value-type="float" office:value="5.9139999999701978"/>
          <table:table-cell office:value-type="float" office:value="888.40075002050401"/>
          <table:table-cell table:number-columns-repeated="6"/>
          <table:table-cell office:value-type="float" office:value="1794.3620000369865"/>
          <table:table-cell table:number-columns-repeated="7"/>
          <table:table-cell office:value-type="string" office:string-value="Kinlochbervie"/>
          <table:table-cell table:number-columns-repeated="2"/>
          <table:table-cell office:value-type="float" office:value="3.4699999999999998"/>
          <table:table-cell office:value-type="float" office:value="8.5399999999999991"/>
          <table:table-cell table:number-columns-repeated="13"/>
          <table:table-cell office:value-type="float" office:value="12.009999999999998"/>
          <table:table-cell table:number-columns-repeated="16331"/>
        </table:table-row>
        <table:table-row>
          <table:table-cell table:number-columns-repeated="8"/>
          <table:table-cell office:value-type="string" office:string-value="SFO"/>
          <table:table-cell/>
          <table:table-cell office:value-type="float" office:value="0.02"/>
          <table:table-cell office:value-type="float" office:value="18.760000000000002"/>
          <table:table-cell office:value-type="float" office:value="16636.760000000002"/>
          <table:table-cell table:number-columns-repeated="2"/>
          <table:table-cell office:value-type="float" office:value="27.929999999999996"/>
          <table:table-cell/>
          <table:table-cell office:value-type="float" office:value="4.33"/>
          <table:table-cell office:value-type="float" office:value="16805.23"/>
          <table:table-cell office:value-type="float" office:value="10518.540000000003"/>
          <table:table-cell/>
          <table:table-cell office:value-type="float" office:value="5016.16"/>
          <table:table-cell office:value-type="float" office:value="2100.5"/>
          <table:table-cell office:value-type="float" office:value="176.41"/>
          <table:table-cell office:value-type="float" office:value="988.03"/>
          <table:table-cell office:value-type="float" office:value="631"/>
          <table:table-cell office:value-type="float" office:value="52923.67"/>
          <table:table-cell table:number-columns-repeated="7"/>
          <table:table-cell office:value-type="string" office:string-value="Mallaig"/>
          <table:table-cell table:number-columns-repeated="3"/>
          <table:table-cell office:value-type="float" office:value="1.1400000000000001"/>
          <table:table-cell table:number-columns-repeated="13"/>
          <table:table-cell office:value-type="float" office:value="1.1400000000000001"/>
          <table:table-cell table:number-columns-repeated="16331"/>
        </table:table-row>
        <table:table-row>
          <table:table-cell table:number-columns-repeated="8"/>
          <table:table-cell office:value-type="string" office:string-value="Shetland"/>
          <table:table-cell/>
          <table:table-cell office:value-type="float" office:value="5.95"/>
          <table:table-cell office:value-type="float" office:value="11.7"/>
          <table:table-cell office:value-type="float" office:value="13274.629999999997"/>
          <table:table-cell table:number-columns-repeated="2"/>
          <table:table-cell office:value-type="float" office:value="11.01"/>
          <table:table-cell table:number-columns-repeated="2"/>
          <table:table-cell office:value-type="float" office:value="10081.390000000001"/>
          <table:table-cell office:value-type="float" office:value="6047.59"/>
          <table:table-cell/>
          <table:table-cell office:value-type="float" office:value="4263.91"/>
          <table:table-cell table:number-columns-repeated="4"/>
          <table:table-cell office:value-type="float" office:value="33696.18"/>
          <table:table-cell table:number-columns-repeated="7"/>
          <table:table-cell office:value-type="string" office:string-value="Peterhead"/>
          <table:table-cell table:number-columns-repeated="2"/>
          <table:table-cell office:value-type="float" office:value="292.04999999999995"/>
          <table:table-cell office:value-type="float" office:value="23456.63"/>
          <table:table-cell table:number-columns-repeated="2"/>
          <table:table-cell office:value-type="float" office:value="124.57999999999997"/>
          <table:table-cell/>
          <table:table-cell office:value-type="float" office:value="11.479999999999999"/>
          <table:table-cell office:value-type="float" office:value="20780.429999999997"/>
          <table:table-cell office:value-type="float" office:value="10745.360000000002"/>
          <table:table-cell/>
          <table:table-cell office:value-type="float" office:value="12886.240000000002"/>
          <table:table-cell office:value-type="float" office:value="1175.4000000000001"/>
          <table:table-cell table:number-columns-repeated="2"/>
          <table:table-cell office:value-type="float" office:value="631"/>
          <table:table-cell office:value-type="float" office:value="70103.17"/>
          <table:table-cell table:number-columns-repeated="16331"/>
        </table:table-row>
        <table:table-row>
          <table:table-cell table:number-columns-repeated="8"/>
          <table:table-cell office:value-type="string" office:string-value="South West"/>
          <table:table-cell office:value-type="float" office:value="6.4424999929144988"/>
          <table:table-cell/>
          <table:table-cell office:value-type="float" office:value="1.1510000030398364"/>
          <table:table-cell office:value-type="float" office:value="16.017510025105672"/>
          <table:table-cell table:number-columns-repeated="13"/>
          <table:table-cell office:value-type="float" office:value="23.611010021060007"/>
          <table:table-cell table:number-columns-repeated="7"/>
          <table:table-cell office:value-type="string" office:string-value="Shetland"/>
          <table:table-cell table:number-columns-repeated="3"/>
          <table:table-cell office:value-type="float" office:value="3603.42"/>
          <table:table-cell table:number-columns-repeated="2"/>
          <table:table-cell office:value-type="float" office:value="522.12000000000023"/>
          <table:table-cell/>
          <table:table-cell office:value-type="float" office:value="0.2"/>
          <table:table-cell office:value-type="float" office:value="5924.4299999999994"/>
          <table:table-cell office:value-type="float" office:value="2049.06"/>
          <table:table-cell/>
          <table:table-cell office:value-type="float" office:value="0.27"/>
          <table:table-cell table:number-columns-repeated="4"/>
          <table:table-cell office:value-type="float" office:value="12099.499999999998"/>
          <table:table-cell table:number-columns-repeated="16331"/>
        </table:table-row>
        <table:table-row>
          <table:table-cell table:number-columns-repeated="8"/>
          <table:table-cell office:value-type="string" office:string-value="(blank)"/>
          <table:table-cell table:number-columns-repeated="25"/>
          <table:table-cell office:value-type="string" office:string-value="Ullapool"/>
          <table:table-cell table:number-columns-repeated="2"/>
          <table:table-cell office:value-type="float" office:value="10.4"/>
          <table:table-cell office:value-type="float" office:value="10.370000000000001"/>
          <table:table-cell table:number-columns-repeated="2"/>
          <table:table-cell office:value-type="float" office:value="0.70000000000000007"/>
          <table:table-cell table:number-columns-repeated="10"/>
          <table:table-cell office:value-type="float" office:value="21.470000000000002"/>
          <table:table-cell table:number-columns-repeated="16331"/>
        </table:table-row>
        <table:table-row>
          <table:table-cell table:number-columns-repeated="8"/>
          <table:table-cell office:value-type="string" office:string-value="Northern"/>
          <table:table-cell table:number-columns-repeated="6"/>
          <table:table-cell office:value-type="float" office:value="1.8300000000000003"/>
          <table:table-cell table:number-columns-repeated="2"/>
          <table:table-cell office:value-type="float" office:value="0.04"/>
          <table:table-cell office:value-type="float" office:value="0.04"/>
          <table:table-cell table:number-columns-repeated="6"/>
          <table:table-cell office:value-type="float" office:value="1.9100000000000004"/>
          <table:table-cell table:number-columns-repeated="7"/>
          <table:table-cell office:value-type="string" office:string-value="(blank)"/>
          <table:table-cell table:number-columns-repeated="16349"/>
        </table:table-row>
        <table:table-row>
          <table:table-cell table:number-columns-repeated="8"/>
          <table:table-cell office:value-type="string" office:string-value="ANIFPO"/>
          <table:table-cell table:number-columns-repeated="2"/>
          <table:table-cell office:value-type="float" office:value="676.68600001525886"/>
          <table:table-cell office:value-type="float" office:value="5232.5249687500009"/>
          <table:table-cell table:number-columns-repeated="2"/>
          <table:table-cell office:value-type="float" office:value="0.72"/>
          <table:table-cell/>
          <table:table-cell office:value-type="float" office:value="7.0000000000000001E-3"/>
          <table:table-cell office:value-type="float" office:value="5561.0349999999999"/>
          <table:table-cell office:value-type="float" office:value="8931.0720117187502"/>
          <table:table-cell/>
          <table:table-cell office:value-type="float" office:value="2958.4749999999999"/>
          <table:table-cell table:number-columns-repeated="4"/>
          <table:table-cell office:value-type="float" office:value="23360.519980484009"/>
          <table:table-cell table:number-columns-repeated="7"/>
          <table:table-cell office:value-type="string" office:string-value="Ayr"/>
          <table:table-cell table:number-columns-repeated="3"/>
          <table:table-cell office:value-type="float" office:value="0.61"/>
          <table:table-cell table:number-columns-repeated="13"/>
          <table:table-cell office:value-type="float" office:value="0.61"/>
          <table:table-cell table:number-columns-repeated="16331"/>
        </table:table-row>
        <table:table-row>
          <table:table-cell table:number-columns-repeated="8"/>
          <table:table-cell office:value-type="string" office:string-value="Aberdeen"/>
          <table:table-cell table:number-columns-repeated="3"/>
          <table:table-cell office:value-type="float" office:value="1.3900000000000001"/>
          <table:table-cell table:number-columns-repeated="2"/>
          <table:table-cell office:value-type="float" office:value="11.2"/>
          <table:table-cell/>
          <table:table-cell office:value-type="float" office:value="3.13"/>
          <table:table-cell/>
          <table:table-cell office:value-type="float" office:value="4.3"/>
          <table:table-cell table:number-columns-repeated="6"/>
          <table:table-cell office:value-type="float" office:value="20.02"/>
          <table:table-cell table:number-columns-repeated="7"/>
          <table:table-cell office:value-type="string" office:string-value="Netherlands"/>
          <table:table-cell office:value-type="float" office:value="31.674999996483304"/>
          <table:table-cell/>
          <table:table-cell office:value-type="float" office:value="1276.8570088195802"/>
          <table:table-cell office:value-type="float" office:value="7158.3389185881124"/>
          <table:table-cell table:number-columns-repeated="2"/>
          <table:table-cell office:value-type="float" office:value="326.99890189015207"/>
          <table:table-cell office:value-type="float" office:value="2.005399988293652"/>
          <table:table-cell office:value-type="float" office:value="137.67699995470036"/>
          <table:table-cell office:value-type="float" office:value="11239.054302598241"/>
          <table:table-cell office:value-type="float" office:value="3914.0915161074386"/>
          <table:table-cell office:value-type="float" office:value="85.896999744415325"/>
          <table:table-cell office:value-type="float" office:value="7430.0886996116624"/>
          <table:table-cell table:number-columns-repeated="4"/>
          <table:table-cell office:value-type="float" office:value="31602.683747299074"/>
          <table:table-cell table:number-columns-repeated="16331"/>
        </table:table-row>
        <table:table-row>
          <table:table-cell table:number-columns-repeated="8"/>
          <table:table-cell office:value-type="string" office:string-value="West Scot."/>
          <table:table-cell table:number-columns-repeated="6"/>
          <table:table-cell office:value-type="float" office:value="0.75000000000000011"/>
          <table:table-cell/>
          <table:table-cell office:value-type="float" office:value="0.16"/>
          <table:table-cell table:number-columns-repeated="8"/>
          <table:table-cell office:value-type="float" office:value="0.91000000000000014"/>
          <table:table-cell table:number-columns-repeated="7"/>
          <table:table-cell office:value-type="string" office:string-value="Campbeltown"/>
          <table:table-cell table:number-columns-repeated="3"/>
          <table:table-cell office:value-type="float" office:value="0.02"/>
          <table:table-cell table:number-columns-repeated="13"/>
          <table:table-cell office:value-type="float" office:value="0.02"/>
          <table:table-cell table:number-columns-repeated="16331"/>
        </table:table-row>
        <table:table-row>
          <table:table-cell table:number-columns-repeated="8"/>
          <table:table-cell office:value-type="string" office:string-value="Fife"/>
          <table:table-cell office:value-type="float" office:value="33.385000025272355"/>
          <table:table-cell/>
          <table:table-cell office:value-type="float" office:value="3.39"/>
          <table:table-cell office:value-type="float" office:value="24.684000000000001"/>
          <table:table-cell table:number-columns-repeated="2"/>
          <table:table-cell office:value-type="float" office:value="0.48"/>
          <table:table-cell/>
          <table:table-cell office:value-type="float" office:value="14.408999969482419"/>
          <table:table-cell office:value-type="float" office:value="0.35"/>
          <table:table-cell office:value-type="float" office:value="0.69"/>
          <table:table-cell table:number-columns-repeated="6"/>
          <table:table-cell office:value-type="float" office:value="77.387999994754765"/>
          <table:table-cell table:number-columns-repeated="7"/>
          <table:table-cell office:value-type="string" office:string-value="Stornoway"/>
          <table:table-cell table:number-columns-repeated="3"/>
          <table:table-cell office:value-type="float" office:value="13.17"/>
          <table:table-cell table:number-columns-repeated="13"/>
          <table:table-cell office:value-type="float" office:value="13.17"/>
          <table:table-cell table:number-columns-repeated="16331"/>
        </table:table-row>
        <table:table-row>
          <table:table-cell table:number-columns-repeated="8"/>
          <table:table-cell office:value-type="string" office:string-value="North Sea"/>
          <table:table-cell office:value-type="float" office:value="8.4419999613761902"/>
          <table:table-cell table:number-columns-repeated="2"/>
          <table:table-cell office:value-type="float" office:value="8.2670000114440896"/>
          <table:table-cell table:number-columns-repeated="4"/>
          <table:table-cell office:value-type="float" office:value="7.7840000000000007"/>
          <table:table-cell office:value-type="float" office:value="1.36"/>
          <table:table-cell table:number-columns-repeated="7"/>
          <table:table-cell office:value-type="float" office:value="25.852999972820278"/>
          <table:table-cell table:number-columns-repeated="7"/>
          <table:table-cell office:value-type="string" office:string-value="Eyemouth"/>
          <table:table-cell table:number-columns-repeated="8"/>
          <table:table-cell office:value-type="float" office:value="2.2100000000000004"/>
          <table:table-cell table:number-columns-repeated="8"/>
          <table:table-cell office:value-type="float" office:value="2.2100000000000004"/>
          <table:table-cell table:number-columns-repeated="16331"/>
        </table:table-row>
        <table:table-row>
          <table:table-cell table:number-columns-repeated="8"/>
          <table:table-cell office:value-type="string" office:string-value="Lunar"/>
          <table:table-cell table:number-columns-repeated="2"/>
          <table:table-cell office:value-type="float" office:value="47.879999999999995"/>
          <table:table-cell office:value-type="float" office:value="8385.14"/>
          <table:table-cell table:number-columns-repeated="2"/>
          <table:table-cell office:value-type="float" office:value="42.490000000000009"/>
          <table:table-cell/>
          <table:table-cell office:value-type="float" office:value="1.3299999999999998"/>
          <table:table-cell office:value-type="float" office:value="6362.51"/>
          <table:table-cell office:value-type="float" office:value="6212.46"/>
          <table:table-cell/>
          <table:table-cell office:value-type="float" office:value="21451.679999999997"/>
          <table:table-cell table:number-columns-repeated="4"/>
          <table:table-cell office:value-type="float" office:value="42503.489999999991"/>
          <table:table-cell table:number-columns-repeated="7"/>
          <table:table-cell office:value-type="string" office:string-value="Oban"/>
          <table:table-cell table:number-columns-repeated="3"/>
          <table:table-cell office:value-type="float" office:value="0.34000000000000008"/>
          <table:table-cell table:number-columns-repeated="2"/>
          <table:table-cell office:value-type="float" office:value="1.32"/>
          <table:table-cell table:number-columns-repeated="10"/>
          <table:table-cell office:value-type="float" office:value="1.6600000000000001"/>
          <table:table-cell table:number-columns-repeated="16331"/>
        </table:table-row>
        <table:table-row>
          <table:table-cell table:number-columns-repeated="8"/>
          <table:table-cell office:value-type="string" office:string-value="EEFPO"/>
          <table:table-cell table:number-columns-repeated="6"/>
          <table:table-cell office:value-type="float" office:value="0.40499999856948848"/>
          <table:table-cell/>
          <table:table-cell office:value-type="float" office:value="0"/>
          <table:table-cell office:value-type="float" office:value="0.16"/>
          <table:table-cell office:value-type="float" office:value="1.0230000000000001"/>
          <table:table-cell table:number-columns-repeated="6"/>
          <table:table-cell office:value-type="float" office:value="1.5879999985694886"/>
          <table:table-cell table:number-columns-repeated="7"/>
          <table:table-cell office:value-type="string" office:string-value="Portree"/>
          <table:table-cell table:number-columns-repeated="3"/>
          <table:table-cell office:value-type="float" office:value="0.01"/>
          <table:table-cell table:number-columns-repeated="13"/>
          <table:table-cell office:value-type="float" office:value="0.01"/>
          <table:table-cell table:number-columns-repeated="16331"/>
        </table:table-row>
        <table:table-row>
          <table:table-cell table:number-columns-repeated="8"/>
          <table:table-cell office:value-type="string" office:string-value="Isle of Man"/>
          <table:table-cell table:number-columns-repeated="3"/>
          <table:table-cell office:value-type="float" office:value="9.3999999761581396E-3"/>
          <table:table-cell table:number-columns-repeated="13"/>
          <table:table-cell office:value-type="float" office:value="9.3999999761581396E-3"/>
          <table:table-cell table:number-columns-repeated="7"/>
          <table:table-cell office:value-type="string" office:string-value="Buckie"/>
          <table:table-cell table:number-columns-repeated="6"/>
          <table:table-cell office:value-type="float" office:value="38.120000000000005"/>
          <table:table-cell table:number-columns-repeated="2"/>
          <table:table-cell office:value-type="float" office:value="0.32"/>
          <table:table-cell office:value-type="float" office:value="5.62"/>
          <table:table-cell table:number-columns-repeated="6"/>
          <table:table-cell office:value-type="float" office:value="44.06"/>
          <table:table-cell table:number-columns-repeated="16331"/>
        </table:table-row>
        <table:table-row>
          <table:table-cell table:number-columns-repeated="8"/>
          <table:table-cell office:value-type="string" office:string-value="Lowestoft"/>
          <table:table-cell office:value-type="float" office:value="60.939999932229533"/>
          <table:table-cell/>
          <table:table-cell office:value-type="float" office:value="1.288"/>
          <table:table-cell office:value-type="float" office:value="32.299000109195688"/>
          <table:table-cell table:number-columns-repeated="4"/>
          <table:table-cell office:value-type="float" office:value="78.914000107169187"/>
          <table:table-cell table:number-columns-repeated="8"/>
          <table:table-cell office:value-type="float" office:value="173.44100014859441"/>
          <table:table-cell table:number-columns-repeated="7"/>
          <table:table-cell office:value-type="string" office:string-value="Orkney"/>
          <table:table-cell table:number-columns-repeated="6"/>
          <table:table-cell office:value-type="float" office:value="11.439999999999996"/>
          <table:table-cell table:number-columns-repeated="3"/>
          <table:table-cell office:value-type="float" office:value="2.4"/>
          <table:table-cell table:number-columns-repeated="6"/>
          <table:table-cell office:value-type="float" office:value="13.839999999999996"/>
          <table:table-cell table:number-columns-repeated="16331"/>
        </table:table-row>
        <table:table-row>
          <table:table-cell table:number-columns-repeated="8"/>
          <table:table-cell office:value-type="string" office:string-value="Klondyke"/>
          <table:table-cell table:number-columns-repeated="2"/>
          <table:table-cell office:value-type="float" office:value="244.17"/>
          <table:table-cell office:value-type="float" office:value="10388.52"/>
          <table:table-cell table:number-columns-repeated="5"/>
          <table:table-cell office:value-type="float" office:value="6375.87"/>
          <table:table-cell office:value-type="float" office:value="1643.8"/>
          <table:table-cell/>
          <table:table-cell office:value-type="float" office:value="10439.880000000001"/>
          <table:table-cell table:number-columns-repeated="4"/>
          <table:table-cell office:value-type="float" office:value="29092.240000000002"/>
          <table:table-cell table:number-columns-repeated="7"/>
          <table:table-cell office:value-type="string" office:string-value="Belgium"/>
          <table:table-cell office:value-type="float" office:value="12.403999965667724"/>
          <table:table-cell table:number-columns-repeated="2"/>
          <table:table-cell office:value-type="float" office:value="0.28000000000000003"/>
          <table:table-cell table:number-columns-repeated="4"/>
          <table:table-cell office:value-type="float" office:value="28.504000041961671"/>
          <table:table-cell table:number-columns-repeated="8"/>
          <table:table-cell office:value-type="float" office:value="41.188000007629398"/>
          <table:table-cell table:number-columns-repeated="16331"/>
        </table:table-row>
        <table:table-row>
          <table:table-cell table:number-columns-repeated="8"/>
          <table:table-cell office:value-type="string" office:string-value="Interfish"/>
          <table:table-cell table:number-columns-repeated="2"/>
          <table:table-cell office:value-type="float" office:value="6.16"/>
          <table:table-cell office:value-type="float" office:value="9902.0231000000276"/>
          <table:table-cell table:number-columns-repeated="2"/>
          <table:table-cell office:value-type="float" office:value="16"/>
          <table:table-cell table:number-columns-repeated="2"/>
          <table:table-cell office:value-type="float" office:value="6383.8"/>
          <table:table-cell office:value-type="float" office:value="5028.21"/>
          <table:table-cell table:number-columns-repeated="6"/>
          <table:table-cell office:value-type="float" office:value="21336.193100000026"/>
          <table:table-cell table:number-columns-repeated="7"/>
          <table:table-cell office:value-type="string" office:string-value="Other Non UK"/>
          <table:table-cell table:number-columns-repeated="6"/>
          <table:table-cell office:value-type="float" office:value="0.55000000000000004"/>
          <table:table-cell table:number-columns-repeated="10"/>
          <table:table-cell office:value-type="float" office:value="0.55000000000000004"/>
          <table:table-cell table:number-columns-repeated="16331"/>
        </table:table-row>
        <table:table-row>
          <table:table-cell table:number-columns-repeated="8"/>
          <table:table-cell office:value-type="string" office:string-value="North Atlantic FPO"/>
          <table:table-cell office:value-type="float" office:value="40.227999931544076"/>
          <table:table-cell/>
          <table:table-cell office:value-type="float" office:value="1277.1240088195802"/>
          <table:table-cell office:value-type="float" office:value="7177.0719184346917"/>
          <table:table-cell table:number-columns-repeated="2"/>
          <table:table-cell office:value-type="float" office:value="326.99890189015207"/>
          <table:table-cell office:value-type="float" office:value="2.005399988293652"/>
          <table:table-cell office:value-type="float" office:value="81.329999984741193"/>
          <table:table-cell office:value-type="float" office:value="11237.69430259824"/>
          <table:table-cell office:value-type="float" office:value="3914.0915161074386"/>
          <table:table-cell office:value-type="float" office:value="85.896999744415325"/>
          <table:table-cell office:value-type="float" office:value="7430.0886996116624"/>
          <table:table-cell table:number-columns-repeated="4"/>
          <table:table-cell office:value-type="float" office:value="31572.529747110755"/>
          <table:table-cell table:number-columns-repeated="7"/>
          <table:table-cell office:value-type="string" office:string-value="Anstruther"/>
          <table:table-cell table:number-columns-repeated="8"/>
          <table:table-cell office:value-type="float" office:value="7.2500000000000009"/>
          <table:table-cell table:number-columns-repeated="8"/>
          <table:table-cell office:value-type="float" office:value="7.2500000000000009"/>
          <table:table-cell table:number-columns-repeated="16331"/>
        </table:table-row>
        <table:table-row>
          <table:table-cell table:number-columns-repeated="8"/>
          <table:table-cell office:value-type="string" office:string-value="Under 10m - England"/>
          <table:table-cell office:value-type="float" office:value="1.1546400041580194"/>
          <table:table-cell/>
          <table:table-cell office:value-type="float" office:value="3.8039300007373038"/>
          <table:table-cell office:value-type="float" office:value="42.009725011430533"/>
          <table:table-cell office:value-type="float" office:value="259.68625992044002"/>
          <table:table-cell table:number-columns-repeated="3"/>
          <table:table-cell office:value-type="float" office:value="4.5745200022309938"/>
          <table:table-cell office:value-type="float" office:value="0.34900000000000003"/>
          <table:table-cell table:number-columns-repeated="2"/>
          <table:table-cell office:value-type="float" office:value="1E-3"/>
          <table:table-cell table:number-columns-repeated="4"/>
          <table:table-cell office:value-type="float" office:value="311.57907493899683"/>
          <table:table-cell table:number-columns-repeated="7"/>
          <table:table-cell office:value-type="string" office:string-value="Scrabster"/>
          <table:table-cell/>
          <table:table-cell office:value-type="float" office:value="0.02"/>
          <table:table-cell office:value-type="float" office:value="4.8600000000000003"/>
          <table:table-cell office:value-type="float" office:value="4.9300000000000006"/>
          <table:table-cell table:number-columns-repeated="2"/>
          <table:table-cell office:value-type="float" office:value="2.06"/>
          <table:table-cell table:number-columns-repeated="2"/>
          <table:table-cell office:value-type="float" office:value="0.06"/>
          <table:table-cell office:value-type="float" office:value="2.62"/>
          <table:table-cell table:number-columns-repeated="6"/>
          <table:table-cell office:value-type="float" office:value="14.55"/>
          <table:table-cell table:number-columns-repeated="16331"/>
        </table:table-row>
        <table:table-row>
          <table:table-cell table:number-columns-repeated="8"/>
          <table:table-cell office:value-type="string" office:string-value="Under 10m - Wales"/>
          <table:table-cell table:number-columns-repeated="2"/>
          <table:table-cell office:value-type="float" office:value="4.0000000596046402E-4"/>
          <table:table-cell office:value-type="float" office:value="0.29708400034904486"/>
          <table:table-cell table:number-columns-repeated="13"/>
          <table:table-cell office:value-type="float" office:value="0.29748400035500533"/>
          <table:table-cell table:number-columns-repeated="7"/>
          <table:table-cell office:value-type="string" office:string-value="Denmark "/>
          <table:table-cell table:number-columns-repeated="8"/>
          <table:table-cell office:value-type="float" office:value="0.45999999999999996"/>
          <table:table-cell office:value-type="float" office:value="76.371000000000009"/>
          <table:table-cell office:value-type="float" office:value="5120.9810000000007"/>
          <table:table-cell/>
          <table:table-cell office:value-type="float" office:value="7192.53"/>
          <table:table-cell office:value-type="float" office:value="925.1"/>
          <table:table-cell office:value-type="float" office:value="176.41"/>
          <table:table-cell office:value-type="float" office:value="988.03"/>
          <table:table-cell/>
          <table:table-cell office:value-type="float" office:value="14479.882000000001"/>
          <table:table-cell table:number-columns-repeated="16331"/>
        </table:table-row>
        <table:table-row>
          <table:table-cell table:number-columns-repeated="8"/>
          <table:table-cell office:value-type="string" office:string-value="Under 10m - Scotland"/>
          <table:table-cell table:number-columns-repeated="3"/>
          <table:table-cell office:value-type="float" office:value="19.189999999999998"/>
          <table:table-cell table:number-columns-repeated="2"/>
          <table:table-cell office:value-type="float" office:value="862.86999999999932"/>
          <table:table-cell/>
          <table:table-cell office:value-type="float" office:value="16.809999999999985"/>
          <table:table-cell/>
          <table:table-cell office:value-type="float" office:value="1.8599999999999999"/>
          <table:table-cell table:number-columns-repeated="6"/>
          <table:table-cell office:value-type="float" office:value="900.72999999999922"/>
          <table:table-cell table:number-columns-repeated="7"/>
          <table:table-cell office:value-type="string" office:string-value="Norway "/>
          <table:table-cell/>
          <table:table-cell office:value-type="float" office:value="5.95"/>
          <table:table-cell office:value-type="float" office:value="11.7"/>
          <table:table-cell office:value-type="float" office:value="30559.269999999997"/>
          <table:table-cell table:number-columns-repeated="5"/>
          <table:table-cell office:value-type="float" office:value="21839.672000000006"/>
          <table:table-cell office:value-type="float" office:value="17782.334999999999"/>
          <table:table-cell table:number-columns-repeated="6"/>
          <table:table-cell office:value-type="float" office:value="70198.926999999996"/>
          <table:table-cell table:number-columns-repeated="16331"/>
        </table:table-row>
        <table:table-row>
          <table:table-cell table:number-columns-repeated="8"/>
          <table:table-cell office:value-type="string" office:string-value="Under 10m - N.Ireland"/>
          <table:table-cell table:number-columns-repeated="3"/>
          <table:table-cell office:value-type="float" office:value="0.47500000000000003"/>
          <table:table-cell table:number-columns-repeated="13"/>
          <table:table-cell office:value-type="float" office:value="0.47500000000000003"/>
          <table:table-cell table:number-columns-repeated="7"/>
          <table:table-cell office:value-type="string" office:string-value="Eire "/>
          <table:table-cell table:number-columns-repeated="2"/>
          <table:table-cell office:value-type="float" office:value="681.57600000000002"/>
          <table:table-cell office:value-type="float" office:value="5443.730968750001"/>
          <table:table-cell table:number-columns-repeated="5"/>
          <table:table-cell office:value-type="float" office:value="16.740000000000002"/>
          <table:table-cell office:value-type="float" office:value="709.82600000000002"/>
          <table:table-cell/>
          <table:table-cell office:value-type="float" office:value="24051.334999999995"/>
          <table:table-cell table:number-columns-repeated="4"/>
          <table:table-cell office:value-type="float" office:value="30903.207968749997"/>
          <table:table-cell table:number-columns-repeated="16331"/>
        </table:table-row>
        <table:table-row>
          <table:table-cell table:number-columns-repeated="8"/>
          <table:table-cell office:value-type="string" office:string-value="Non Sector - Scotland"/>
          <table:table-cell table:number-columns-repeated="6"/>
          <table:table-cell office:value-type="float" office:value="0.4"/>
          <table:table-cell table:number-columns-repeated="3"/>
          <table:table-cell office:value-type="float" office:value="2.4"/>
          <table:table-cell table:number-columns-repeated="6"/>
          <table:table-cell office:value-type="float" office:value="2.8"/>
          <table:table-cell table:number-columns-repeated="7"/>
          <table:table-cell office:value-type="string" office:string-value="Grand Total"/>
          <table:table-cell office:value-type="float" office:value="151.12788984620582"/>
          <table:table-cell office:value-type="float" office:value="5.97"/>
          <table:table-cell office:value-type="float" office:value="2301.236938824788"/>
          <table:table-cell office:value-type="float" office:value="72043.520466383634"/>
          <table:table-cell office:value-type="float" office:value="259.68625992044002"/>
          <table:table-cell/>
          <table:table-cell office:value-type="float" office:value="1320.48678828893"/>
          <table:table-cell office:value-type="float" office:value="2.005399988293652"/>
          <table:table-cell office:value-type="float" office:value="217.87483006405262"/>
          <table:table-cell office:value-type="float" office:value="62817.410552598791"/>
          <table:table-cell office:value-type="float" office:value="43201.226277878166"/>
          <table:table-cell office:value-type="float" office:value="85.896999744415325"/>
          <table:table-cell office:value-type="float" office:value="51560.464699611664"/>
          <table:table-cell office:value-type="float" office:value="2100.5"/>
          <table:table-cell office:value-type="float" office:value="176.41"/>
          <table:table-cell office:value-type="float" office:value="988.03"/>
          <table:table-cell office:value-type="float" office:value="631"/>
          <table:table-cell office:value-type="float" office:value="237862.8471031494"/>
          <table:table-cell table:number-columns-repeated="16331"/>
        </table:table-row>
        <table:table-row>
          <table:table-cell table:number-columns-repeated="8"/>
          <table:table-cell office:value-type="string" office:string-value="Grand Total"/>
          <table:table-cell office:value-type="float" office:value="151.1278898462057"/>
          <table:table-cell office:value-type="float" office:value="5.97"/>
          <table:table-cell office:value-type="float" office:value="2301.2369388247876"/>
          <table:table-cell office:value-type="float" office:value="72043.520466383678"/>
          <table:table-cell office:value-type="float" office:value="259.68625992044002"/>
          <table:table-cell/>
          <table:table-cell office:value-type="float" office:value="1320.4867882889289"/>
          <table:table-cell office:value-type="float" office:value="2.005399988293652"/>
          <table:table-cell office:value-type="float" office:value="217.8748300640527"/>
          <table:table-cell office:value-type="float" office:value="62817.410552598798"/>
          <table:table-cell office:value-type="float" office:value="43201.226277878166"/>
          <table:table-cell office:value-type="float" office:value="85.896999744415325"/>
          <table:table-cell office:value-type="float" office:value="51560.464699611657"/>
          <table:table-cell office:value-type="float" office:value="2100.5"/>
          <table:table-cell office:value-type="float" office:value="176.41"/>
          <table:table-cell office:value-type="float" office:value="988.03"/>
          <table:table-cell office:value-type="float" office:value="631"/>
          <table:table-cell office:value-type="float" office:value="237862.8471031494"/>
          <table:table-cell table:number-columns-repeated="16357"/>
        </table:table-row>
        <table:table-row table:number-rows-repeated="1048543">
          <table:table-cell table:number-columns-repeated="16357"/>
        </table:table-row>
      </table:table>
      <table:table table:name="'file:///G:/SO%20Fisheries%20Group/Division%20J/Stats/Pelrep20/pel%202020.xlsm'#New_Sectoral" table:style-name="ta4">
        <table:table-source xlink:href="file:///G:/SO%20Fisheries%20Group/Division%20J/Stats/Pelrep20/pel%202020.xlsm" table:table-name="New_Sec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Pel_Non_PO" table:style-name="ta4">
        <table:table-source xlink:href="file:///G:/SO%20Fisheries%20Group/Division%20J/Stats/Pelrep20/pel%202020.xlsm" table:table-name="Pel_Non_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Box-NS_tranfers" table:style-name="ta4">
        <table:table-source xlink:href="file:///G:/SO%20Fisheries%20Group/Division%20J/Stats/Pelrep20/pel%202020.xlsm" table:table-name="Box-NS_tranf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Missing_WS_Mac" table:style-name="ta4">
        <table:table-source xlink:href="file:///G:/SO%20Fisheries%20Group/Division%20J/Stats/Pelrep20/pel%202020.xlsm" table:table-name="Missing_WS_M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Horse_Mackerel_Flexibility" table:style-name="ta4">
        <table:table-source xlink:href="file:///G:/SO%20Fisheries%20Group/Division%20J/Stats/Pelrep20/pel%202020.xlsm" table:table-name="Horse_Mackerel_Flex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O%20Fisheries%20Group/Division%20J/Stats/Pelrep20/pel%202020.xlsm'#Scentific_landings" table:style-name="ta4">
        <table:table-source xlink:href="file:///G:/SO%20Fisheries%20Group/Division%20J/Stats/Pelrep20/pel%202020.xlsm" table:table-name="Scentific_lan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Codes" table:style-name="ta4">
        <table:table-source xlink:href="file://scotland.gov.uk/dc1/FS5_Home/u005140/pel%202013.xlsm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Notes" table:style-name="ta4">
        <table:table-source xlink:href="file://scotland.gov.uk/dc1/FS5_Home/u005140/pel%202013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CLOSURES" table:style-name="ta4">
        <table:table-source xlink:href="file://scotland.gov.uk/dc1/FS5_Home/u005140/pel%202013.xlsm" table:table-name="CLOS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Weeks" table:style-name="ta4">
        <table:table-source xlink:href="file://scotland.gov.uk/dc1/FS5_Home/u005140/pel%202013.xlsm" table:table-name="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quotas" table:style-name="ta4">
        <table:table-source xlink:href="file://scotland.gov.uk/dc1/FS5_Home/u005140/pel%202013.xlsm" table:table-name="q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District" table:style-name="ta4">
        <table:table-source xlink:href="file://scotland.gov.uk/dc1/FS5_Home/u005140/pel%202013.xlsm" table:table-name="Distr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Cumulative" table:style-name="ta4">
        <table:table-source xlink:href="file://scotland.gov.uk/dc1/FS5_Home/u005140/pel%202013.xlsm" table:table-name="Cumul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Landings_" table:style-name="ta4">
        <table:table-source xlink:href="file://scotland.gov.uk/dc1/FS5_Home/u005140/pel%202013.xlsm" table:table-name="Landings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Sum of Amount"/>
          <table:table-cell office:value-type="string" office:string-value="Quota Stock"/>
          <table:table-cell table:number-columns-repeated="24"/>
          <table:table-cell office:value-type="string" office:string-value="Sum of Amount"/>
          <table:table-cell office:value-type="string" office:string-value="Quota Stock"/>
          <table:table-cell table:number-columns-repeated="16348"/>
        </table:table-row>
        <table:table-row>
          <table:table-cell table:number-columns-repeated="8"/>
          <table:table-cell office:value-type="string" office:string-value="Group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N.Sea Mackerel IIIa IVbc"/>
          <table:table-cell office:value-type="string" office:string-value="Nor EEZ"/>
          <table:table-cell office:value-type="string" office:string-value="North Sea Herring"/>
          <table:table-cell office:value-type="string" office:string-value="Shet. Box Mackerel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Grand Total"/>
          <table:table-cell table:number-columns-repeated="11"/>
          <table:table-cell office:value-type="string" office:string-value="District"/>
          <table:table-cell office:value-type="string" office:string-value="North Sea Horse Mackerel"/>
          <table:table-cell office:value-type="string" office:string-value="West Coast Herring"/>
          <table:table-cell office:value-type="string" office:string-value="West Coast Horse Mackerel"/>
          <table:table-cell office:value-type="string" office:string-value="West Coast Mackerel "/>
          <table:table-cell office:value-type="string" office:string-value="West Coast Mackerel HL"/>
          <table:table-cell office:value-type="string" office:string-value="(blank)"/>
          <table:table-cell office:value-type="string" office:string-value="North Sea Mackerel"/>
          <table:table-cell office:value-type="string" office:string-value="N.Sea Mackerel IIIa IVbc"/>
          <table:table-cell office:value-type="string" office:string-value="Nor EEZ"/>
          <table:table-cell office:value-type="string" office:string-value="North Sea Herring"/>
          <table:table-cell office:value-type="string" office:string-value="Shet. Box Mackerel"/>
          <table:table-cell office:value-type="string" office:string-value="Blue Whiting I-VIII, XII, XIV"/>
          <table:table-cell office:value-type="string" office:string-value="NS Sandeel (Area1)"/>
          <table:table-cell office:value-type="string" office:string-value="Grand Total"/>
          <table:table-cell table:number-columns-repeated="16335"/>
        </table:table-row>
        <table:table-row>
          <table:table-cell table:number-columns-repeated="8"/>
          <table:table-cell office:value-type="string" office:string-value="Anglo Scot."/>
          <table:table-cell office:value-type="float" office:value="1E-3"/>
          <table:table-cell table:number-columns-repeated="5"/>
          <table:table-cell office:value-type="float" office:value="12.342000000000001"/>
          <table:table-cell office:value-type="float" office:value="5.0288999999999966"/>
          <table:table-cell/>
          <table:table-cell office:value-type="float" office:value="3.1564999999999981"/>
          <table:table-cell table:number-columns-repeated="3"/>
          <table:table-cell office:value-type="float" office:value="20.528399999999994"/>
          <table:table-cell table:number-columns-repeated="11"/>
          <table:table-cell office:value-type="string" office:string-value="Aberdeen"/>
          <table:table-cell table:number-columns-repeated="6"/>
          <table:table-cell office:value-type="float" office:value="2.5000000000000001E-2"/>
          <table:table-cell office:value-type="float" office:value="64.912600000000012"/>
          <table:table-cell table:number-columns-repeated="5"/>
          <table:table-cell office:value-type="float" office:value="64.937600000000018"/>
          <table:table-cell table:number-columns-repeated="16335"/>
        </table:table-row>
        <table:table-row>
          <table:table-cell table:number-columns-repeated="8"/>
          <table:table-cell office:value-type="string" office:string-value="Cornish"/>
          <table:table-cell office:value-type="float" office:value="8.3999999999999995E-3"/>
          <table:table-cell/>
          <table:table-cell office:value-type="float" office:value="2.1263000000000005"/>
          <table:table-cell office:value-type="float" office:value="5.5305"/>
          <table:table-cell table:number-columns-repeated="2"/>
          <table:table-cell office:value-type="float" office:value="1.036"/>
          <table:table-cell office:value-type="float" office:value="0.70300000000000007"/>
          <table:table-cell/>
          <table:table-cell office:value-type="float" office:value="0.39999999999999997"/>
          <table:table-cell table:number-columns-repeated="3"/>
          <table:table-cell office:value-type="float" office:value="9.8041999999999998"/>
          <table:table-cell table:number-columns-repeated="11"/>
          <table:table-cell office:value-type="string" office:string-value="England, NI"/>
          <table:table-cell office:value-type="float" office:value="454.17860000000002"/>
          <table:table-cell office:value-type="float" office:value="1.4999999999999999E-2"/>
          <table:table-cell office:value-type="float" office:value="596.17159999999978"/>
          <table:table-cell office:value-type="float" office:value="2441.8117000000016"/>
          <table:table-cell office:value-type="float" office:value="395.08259999999871"/>
          <table:table-cell/>
          <table:table-cell office:value-type="float" office:value="0.66469999999999996"/>
          <table:table-cell office:value-type="float" office:value="63.533000000000023"/>
          <table:table-cell/>
          <table:table-cell office:value-type="float" office:value="1677.7660000000001"/>
          <table:table-cell table:number-columns-repeated="3"/>
          <table:table-cell office:value-type="float" office:value="5629.2232000000004"/>
          <table:table-cell table:number-columns-repeated="16335"/>
        </table:table-row>
        <table:table-row>
          <table:table-cell table:number-columns-repeated="8"/>
          <table:table-cell office:value-type="string" office:string-value="FPO"/>
          <table:table-cell office:value-type="float" office:value="1.3667999999999996"/>
          <table:table-cell table:number-columns-repeated="2"/>
          <table:table-cell office:value-type="float" office:value="2.3449999999999993"/>
          <table:table-cell table:number-columns-repeated="9"/>
          <table:table-cell office:value-type="float" office:value="3.7117999999999989"/>
          <table:table-cell table:number-columns-repeated="11"/>
          <table:table-cell office:value-type="string" office:string-value="France"/>
          <table:table-cell office:value-type="float" office:value="12.359499999999999"/>
          <table:table-cell/>
          <table:table-cell office:value-type="float" office:value="5.4192"/>
          <table:table-cell office:value-type="float" office:value="47.036700000000025"/>
          <table:table-cell table:number-columns-repeated="3"/>
          <table:table-cell office:value-type="float" office:value="4.2952999999999992"/>
          <table:table-cell table:number-columns-repeated="5"/>
          <table:table-cell office:value-type="float" office:value="69.110700000000023"/>
          <table:table-cell table:number-columns-repeated="16335"/>
        </table:table-row>
        <table:table-row>
          <table:table-cell table:number-columns-repeated="8"/>
          <table:table-cell office:value-type="string" office:string-value="NESFO"/>
          <table:table-cell table:number-columns-repeated="3"/>
          <table:table-cell office:value-type="float" office:value="0.70799999999999996"/>
          <table:table-cell table:number-columns-repeated="2"/>
          <table:table-cell office:value-type="float" office:value="2.1059999999999994"/>
          <table:table-cell office:value-type="float" office:value="18.541899999999995"/>
          <table:table-cell/>
          <table:table-cell office:value-type="float" office:value="0.41600000000000004"/>
          <table:table-cell office:value-type="float" office:value="0.32"/>
          <table:table-cell table:number-columns-repeated="2"/>
          <table:table-cell office:value-type="float" office:value="22.091899999999995"/>
          <table:table-cell table:number-columns-repeated="11"/>
          <table:table-cell office:value-type="string" office:string-value="Fraserburgh"/>
          <table:table-cell/>
          <table:table-cell office:value-type="float" office:value="1798.873"/>
          <table:table-cell office:value-type="float" office:value="3.6230000000000002"/>
          <table:table-cell office:value-type="float" office:value="4294.3379999999997"/>
          <table:table-cell table:number-columns-repeated="2"/>
          <table:table-cell office:value-type="float" office:value="170.28789999999984"/>
          <table:table-cell office:value-type="float" office:value="20.724000000000007"/>
          <table:table-cell office:value-type="float" office:value="583.36199999999997"/>
          <table:table-cell office:value-type="float" office:value="1060.9469999999999"/>
          <table:table-cell office:value-type="float" office:value="365.83499999999992"/>
          <table:table-cell office:value-type="float" office:value="506.66"/>
          <table:table-cell/>
          <table:table-cell office:value-type="float" office:value="8804.6499000000003"/>
          <table:table-cell table:number-columns-repeated="16335"/>
        </table:table-row>
        <table:table-row>
          <table:table-cell table:number-columns-repeated="8"/>
          <table:table-cell office:value-type="string" office:string-value="NIFPO"/>
          <table:table-cell/>
          <table:table-cell office:value-type="float" office:value="1.4999999999999999E-2"/>
          <table:table-cell/>
          <table:table-cell office:value-type="float" office:value="1195.4314999999997"/>
          <table:table-cell table:number-columns-repeated="2"/>
          <table:table-cell office:value-type="float" office:value="2.7349999999999994"/>
          <table:table-cell office:value-type="float" office:value="1.8111000000000002"/>
          <table:table-cell/>
          <table:table-cell office:value-type="float" office:value="0.68699999999999983"/>
          <table:table-cell office:value-type="float" office:value="380.858"/>
          <table:table-cell table:number-columns-repeated="2"/>
          <table:table-cell office:value-type="float" office:value="1581.5375999999994"/>
          <table:table-cell table:number-columns-repeated="11"/>
          <table:table-cell office:value-type="string" office:string-value="Kinlochbervie"/>
          <table:table-cell table:number-columns-repeated="2"/>
          <table:table-cell office:value-type="float" office:value="8.6999999999999993"/>
          <table:table-cell table:number-columns-repeated="10"/>
          <table:table-cell office:value-type="float" office:value="8.6999999999999993"/>
          <table:table-cell table:number-columns-repeated="16335"/>
        </table:table-row>
        <table:table-row>
          <table:table-cell table:number-columns-repeated="8"/>
          <table:table-cell office:value-type="string" office:string-value="SFO"/>
          <table:table-cell/>
          <table:table-cell office:value-type="float" office:value="3736.2519999999995"/>
          <table:table-cell office:value-type="float" office:value="36.900000000000006"/>
          <table:table-cell office:value-type="float" office:value="28164.156000000003"/>
          <table:table-cell table:number-columns-repeated="2"/>
          <table:table-cell office:value-type="float" office:value="25.631"/>
          <table:table-cell office:value-type="float" office:value="131.71770000000001"/>
          <table:table-cell office:value-type="float" office:value="2823.4770000000003"/>
          <table:table-cell office:value-type="float" office:value="14657.746607999999"/>
          <table:table-cell office:value-type="float" office:value="1.1319999999999999"/>
          <table:table-cell/>
          <table:table-cell office:value-type="float" office:value="2436"/>
          <table:table-cell office:value-type="float" office:value="52013.012308000005"/>
          <table:table-cell table:number-columns-repeated="11"/>
          <table:table-cell office:value-type="string" office:string-value="Mallaig"/>
          <table:table-cell/>
          <table:table-cell office:value-type="float" office:value="0.05"/>
          <table:table-cell office:value-type="float" office:value="2.96"/>
          <table:table-cell office:value-type="float" office:value="3.7569999999999997"/>
          <table:table-cell table:number-columns-repeated="9"/>
          <table:table-cell office:value-type="float" office:value="6.7669999999999995"/>
          <table:table-cell table:number-columns-repeated="16335"/>
        </table:table-row>
        <table:table-row>
          <table:table-cell table:number-columns-repeated="8"/>
          <table:table-cell office:value-type="string" office:string-value="Shetland"/>
          <table:table-cell office:value-type="float" office:value="169.13399999999999"/>
          <table:table-cell office:value-type="float" office:value="1453.0210000000002"/>
          <table:table-cell office:value-type="float" office:value="19.922699999999995"/>
          <table:table-cell office:value-type="float" office:value="13469.937000000007"/>
          <table:table-cell table:number-columns-repeated="4"/>
          <table:table-cell office:value-type="float" office:value="2649.8539999999998"/>
          <table:table-cell office:value-type="float" office:value="10770.724500000004"/>
          <table:table-cell office:value-type="float" office:value="172.02199999999999"/>
          <table:table-cell office:value-type="float" office:value="1.1000000000000001"/>
          <table:table-cell/>
          <table:table-cell office:value-type="float" office:value="28705.71520000001"/>
          <table:table-cell table:number-columns-repeated="11"/>
          <table:table-cell office:value-type="string" office:string-value="Norway"/>
          <table:table-cell/>
          <table:table-cell office:value-type="float" office:value="3872.4090000000001"/>
          <table:table-cell office:value-type="float" office:value="1195.8699999999999"/>
          <table:table-cell office:value-type="float" office:value="33471.495999999999"/>
          <table:table-cell table:number-columns-repeated="4"/>
          <table:table-cell office:value-type="float" office:value="6081.4400000000005"/>
          <table:table-cell office:value-type="float" office:value="16649.257999999998"/>
          <table:table-cell office:value-type="float" office:value="171.86199999999999"/>
          <table:table-cell office:value-type="float" office:value="1.1000000000000001"/>
          <table:table-cell/>
          <table:table-cell office:value-type="float" office:value="61443.434999999998"/>
          <table:table-cell table:number-columns-repeated="16335"/>
        </table:table-row>
        <table:table-row>
          <table:table-cell table:number-columns-repeated="8"/>
          <table:table-cell office:value-type="string" office:string-value="South West"/>
          <table:table-cell office:value-type="float" office:value="4.5268999999999995"/>
          <table:table-cell/>
          <table:table-cell office:value-type="float" office:value="2.9100999999999999"/>
          <table:table-cell office:value-type="float" office:value="15.154499999999997"/>
          <table:table-cell office:value-type="float" office:value="0.17699999999999999"/>
          <table:table-cell table:number-columns-repeated="2"/>
          <table:table-cell office:value-type="float" office:value="2E-3"/>
          <table:table-cell table:number-columns-repeated="5"/>
          <table:table-cell office:value-type="float" office:value="22.770499999999995"/>
          <table:table-cell table:number-columns-repeated="11"/>
          <table:table-cell office:value-type="string" office:string-value="Peterhead"/>
          <table:table-cell office:value-type="float" office:value="169.13399999999999"/>
          <table:table-cell office:value-type="float" office:value="2039.7980000000005"/>
          <table:table-cell office:value-type="float" office:value="373.47400000000005"/>
          <table:table-cell office:value-type="float" office:value="21843.252"/>
          <table:table-cell table:number-columns-repeated="2"/>
          <table:table-cell office:value-type="float" office:value="524.90030000000002"/>
          <table:table-cell office:value-type="float" office:value="86.483499999999935"/>
          <table:table-cell office:value-type="float" office:value="595.35"/>
          <table:table-cell office:value-type="float" office:value="12473.777000000002"/>
          <table:table-cell office:value-type="float" office:value="2270.413"/>
          <table:table-cell office:value-type="float" office:value="7658.53"/>
          <table:table-cell/>
          <table:table-cell office:value-type="float" office:value="48035.111799999999"/>
          <table:table-cell table:number-columns-repeated="16335"/>
        </table:table-row>
        <table:table-row>
          <table:table-cell table:number-columns-repeated="8"/>
          <table:table-cell office:value-type="string" office:string-value="(blank)"/>
          <table:table-cell table:number-columns-repeated="25"/>
          <table:table-cell office:value-type="string" office:string-value="Shetland"/>
          <table:table-cell/>
          <table:table-cell office:value-type="float" office:value="1346.8739999999998"/>
          <table:table-cell office:value-type="float" office:value="10.585000000000001"/>
          <table:table-cell office:value-type="float" office:value="17410.964"/>
          <table:table-cell table:number-columns-repeated="2"/>
          <table:table-cell office:value-type="float" office:value="27.492500000000025"/>
          <table:table-cell/>
          <table:table-cell office:value-type="float" office:value="786.51700000000005"/>
          <table:table-cell office:value-type="float" office:value="7200.9909080000016"/>
          <table:table-cell office:value-type="float" office:value="750.46050000000002"/>
          <table:table-cell table:number-columns-repeated="2"/>
          <table:table-cell office:value-type="float" office:value="27533.883908000003"/>
          <table:table-cell table:number-columns-repeated="16335"/>
        </table:table-row>
        <table:table-row>
          <table:table-cell table:number-columns-repeated="8"/>
          <table:table-cell office:value-type="string" office:string-value="Northern"/>
          <table:table-cell table:number-columns-repeated="3"/>
          <table:table-cell office:value-type="float" office:value="0.112"/>
          <table:table-cell table:number-columns-repeated="5"/>
          <table:table-cell office:value-type="float" office:value="1.4999999999999998E-3"/>
          <table:table-cell table:number-columns-repeated="3"/>
          <table:table-cell office:value-type="float" office:value="0.1135"/>
          <table:table-cell table:number-columns-repeated="11"/>
          <table:table-cell office:value-type="string" office:string-value="Ullapool"/>
          <table:table-cell table:number-columns-repeated="3"/>
          <table:table-cell office:value-type="float" office:value="1.704"/>
          <table:table-cell table:number-columns-repeated="9"/>
          <table:table-cell office:value-type="float" office:value="1.704"/>
          <table:table-cell table:number-columns-repeated="16335"/>
        </table:table-row>
        <table:table-row>
          <table:table-cell table:number-columns-repeated="8"/>
          <table:table-cell office:value-type="string" office:string-value="ANIFPO"/>
          <table:table-cell/>
          <table:table-cell office:value-type="float" office:value="810.23199999999997"/>
          <table:table-cell office:value-type="float" office:value="2023.8729999999996"/>
          <table:table-cell office:value-type="float" office:value="6112.0966000000008"/>
          <table:table-cell table:number-columns-repeated="5"/>
          <table:table-cell office:value-type="float" office:value="1661.8360000000002"/>
          <table:table-cell office:value-type="float" office:value="310.78500000000003"/>
          <table:table-cell office:value-type="float" office:value="1232.0640000000001"/>
          <table:table-cell/>
          <table:table-cell office:value-type="float" office:value="12150.8866"/>
          <table:table-cell table:number-columns-repeated="11"/>
          <table:table-cell office:value-type="string" office:string-value="(blank)"/>
          <table:table-cell table:number-columns-repeated="16349"/>
        </table:table-row>
        <table:table-row>
          <table:table-cell table:number-columns-repeated="8"/>
          <table:table-cell office:value-type="string" office:string-value="Aberdeen"/>
          <table:table-cell table:number-columns-repeated="6"/>
          <table:table-cell office:value-type="float" office:value="7.3659999999999997"/>
          <table:table-cell office:value-type="float" office:value="2.0086000000000004"/>
          <table:table-cell/>
          <table:table-cell office:value-type="float" office:value="0.89999999999999991"/>
          <table:table-cell office:value-type="float" office:value="0.41600000000000004"/>
          <table:table-cell table:number-columns-repeated="2"/>
          <table:table-cell office:value-type="float" office:value="10.690600000000002"/>
          <table:table-cell table:number-columns-repeated="11"/>
          <table:table-cell office:value-type="string" office:string-value="Denmark"/>
          <table:table-cell table:number-columns-repeated="9"/>
          <table:table-cell office:value-type="float" office:value="483.23"/>
          <table:table-cell table:number-columns-repeated="2"/>
          <table:table-cell office:value-type="float" office:value="2436"/>
          <table:table-cell office:value-type="float" office:value="2919.23"/>
          <table:table-cell table:number-columns-repeated="16335"/>
        </table:table-row>
        <table:table-row>
          <table:table-cell table:number-columns-repeated="8"/>
          <table:table-cell office:value-type="string" office:string-value="Fife"/>
          <table:table-cell office:value-type="float" office:value="2.8159999999999998"/>
          <table:table-cell table:number-columns-repeated="2"/>
          <table:table-cell office:value-type="float" office:value="4.5889999999999995"/>
          <table:table-cell table:number-columns-repeated="2"/>
          <table:table-cell office:value-type="float" office:value="0.65999999999999992"/>
          <table:table-cell office:value-type="float" office:value="1.3780000000000001"/>
          <table:table-cell table:number-columns-repeated="5"/>
          <table:table-cell office:value-type="float" office:value="9.4429999999999996"/>
          <table:table-cell table:number-columns-repeated="11"/>
          <table:table-cell office:value-type="string" office:string-value="Ayr"/>
          <table:table-cell table:number-columns-repeated="3"/>
          <table:table-cell office:value-type="float" office:value="3.7180499999999999"/>
          <table:table-cell table:number-columns-repeated="9"/>
          <table:table-cell office:value-type="float" office:value="3.7180499999999999"/>
          <table:table-cell table:number-columns-repeated="16335"/>
        </table:table-row>
        <table:table-row>
          <table:table-cell table:number-columns-repeated="8"/>
          <table:table-cell office:value-type="string" office:string-value="North Sea"/>
          <table:table-cell office:value-type="float" office:value="0.80040000000000044"/>
          <table:table-cell/>
          <table:table-cell office:value-type="float" office:value="2.5193000000000003"/>
          <table:table-cell office:value-type="float" office:value="13.4358"/>
          <table:table-cell table:number-columns-repeated="3"/>
          <table:table-cell office:value-type="float" office:value="0.48090000000000011"/>
          <table:table-cell table:number-columns-repeated="5"/>
          <table:table-cell office:value-type="float" office:value="17.236400000000003"/>
          <table:table-cell table:number-columns-repeated="11"/>
          <table:table-cell office:value-type="string" office:string-value="Netherlands"/>
          <table:table-cell office:value-type="float" office:value="1373.1731"/>
          <table:table-cell office:value-type="float" office:value="2779.7214000000004"/>
          <table:table-cell office:value-type="float" office:value="1454.0925999999999"/>
          <table:table-cell office:value-type="float" office:value="8095.7120999999988"/>
          <table:table-cell table:number-columns-repeated="2"/>
          <table:table-cell office:value-type="float" office:value="0.62939999999999996"/>
          <table:table-cell office:value-type="float" office:value="38.48239999999997"/>
          <table:table-cell/>
          <table:table-cell office:value-type="float" office:value="12259.660099999996"/>
          <table:table-cell/>
          <table:table-cell office:value-type="float" office:value="4100.2290999999996"/>
          <table:table-cell/>
          <table:table-cell office:value-type="float" office:value="30101.700199999996"/>
          <table:table-cell table:number-columns-repeated="16335"/>
        </table:table-row>
        <table:table-row>
          <table:table-cell table:number-columns-repeated="8"/>
          <table:table-cell office:value-type="string" office:string-value="Lunar"/>
          <table:table-cell/>
          <table:table-cell office:value-type="float" office:value="1798.873"/>
          <table:table-cell office:value-type="float" office:value="3.58"/>
          <table:table-cell office:value-type="float" office:value="12288.739"/>
          <table:table-cell table:number-columns-repeated="2"/>
          <table:table-cell office:value-type="float" office:value="473.03100000000001"/>
          <table:table-cell office:value-type="float" office:value="4.08"/>
          <table:table-cell office:value-type="float" office:value="583.36199999999997"/>
          <table:table-cell office:value-type="float" office:value="7182.2549999999992"/>
          <table:table-cell office:value-type="float" office:value="1049.2429999999999"/>
          <table:table-cell office:value-type="float" office:value="8165.19"/>
          <table:table-cell/>
          <table:table-cell office:value-type="float" office:value="31548.352999999996"/>
          <table:table-cell table:number-columns-repeated="11"/>
          <table:table-cell office:value-type="string" office:string-value="Campbeltown"/>
          <table:table-cell table:number-columns-repeated="3"/>
          <table:table-cell office:value-type="float" office:value="0.183"/>
          <table:table-cell table:number-columns-repeated="9"/>
          <table:table-cell office:value-type="float" office:value="0.183"/>
          <table:table-cell table:number-columns-repeated="16335"/>
        </table:table-row>
        <table:table-row>
          <table:table-cell table:number-columns-repeated="8"/>
          <table:table-cell office:value-type="string" office:string-value="EEFPO"/>
          <table:table-cell table:number-columns-repeated="6"/>
          <table:table-cell office:value-type="float" office:value="1.7030000000000001"/>
          <table:table-cell office:value-type="float" office:value="4.3581000000000003"/>
          <table:table-cell/>
          <table:table-cell office:value-type="float" office:value="2.9500000000000005E-2"/>
          <table:table-cell office:value-type="float" office:value="0.23499999999999999"/>
          <table:table-cell table:number-columns-repeated="2"/>
          <table:table-cell office:value-type="float" office:value="6.3256000000000006"/>
          <table:table-cell table:number-columns-repeated="11"/>
          <table:table-cell office:value-type="string" office:string-value="Wick"/>
          <table:table-cell table:number-columns-repeated="2"/>
          <table:table-cell office:value-type="float" office:value="6.1559999999999997"/>
          <table:table-cell office:value-type="float" office:value="0.20499999999999999"/>
          <table:table-cell table:number-columns-repeated="2"/>
          <table:table-cell office:value-type="float" office:value="9.4649999999999999"/>
          <table:table-cell table:number-columns-repeated="2"/>
          <table:table-cell office:value-type="float" office:value="1.8592"/>
          <table:table-cell office:value-type="float" office:value="0.34"/>
          <table:table-cell table:number-columns-repeated="2"/>
          <table:table-cell office:value-type="float" office:value="18.025200000000002"/>
          <table:table-cell table:number-columns-repeated="16335"/>
        </table:table-row>
        <table:table-row>
          <table:table-cell table:number-columns-repeated="8"/>
          <table:table-cell office:value-type="string" office:string-value="Lowestoft"/>
          <table:table-cell office:value-type="float" office:value="13.134300000000001"/>
          <table:table-cell/>
          <table:table-cell office:value-type="float" office:value="3.3280999999999996"/>
          <table:table-cell office:value-type="float" office:value="39.759500000000003"/>
          <table:table-cell table:number-columns-repeated="3"/>
          <table:table-cell office:value-type="float" office:value="5.6471"/>
          <table:table-cell table:number-columns-repeated="5"/>
          <table:table-cell office:value-type="float" office:value="61.869000000000007"/>
          <table:table-cell table:number-columns-repeated="11"/>
          <table:table-cell office:value-type="string" office:string-value="Eire"/>
          <table:table-cell/>
          <table:table-cell office:value-type="float" office:value="810.23199999999997"/>
          <table:table-cell office:value-type="float" office:value="830.00300000000004"/>
          <table:table-cell office:value-type="float" office:value="1507.96"/>
          <table:table-cell table:number-columns-repeated="5"/>
          <table:table-cell office:value-type="float" office:value="1562.357"/>
          <table:table-cell/>
          <table:table-cell office:value-type="float" office:value="1232.0640000000001"/>
          <table:table-cell/>
          <table:table-cell office:value-type="float" office:value="5942.616"/>
          <table:table-cell table:number-columns-repeated="16335"/>
        </table:table-row>
        <table:table-row>
          <table:table-cell table:number-columns-repeated="8"/>
          <table:table-cell office:value-type="string" office:string-value="Klondyke"/>
          <table:table-cell/>
          <table:table-cell office:value-type="float" office:value="2039.7980000000005"/>
          <table:table-cell office:value-type="float" office:value="345.17399999999998"/>
          <table:table-cell office:value-type="float" office:value="12077.239000000001"/>
          <table:table-cell table:number-columns-repeated="4"/>
          <table:table-cell office:value-type="float" office:value="1989.9760000000001"/>
          <table:table-cell office:value-type="float" office:value="5157.8810000000003"/>
          <table:table-cell office:value-type="float" office:value="1582.8589999999999"/>
          <table:table-cell table:number-columns-repeated="2"/>
          <table:table-cell office:value-type="float" office:value="23192.927000000003"/>
          <table:table-cell table:number-columns-repeated="11"/>
          <table:table-cell office:value-type="string" office:string-value="Iceland"/>
          <table:table-cell table:number-columns-repeated="3"/>
          <table:table-cell office:value-type="float" office:value="1.6999999999999999E-3"/>
          <table:table-cell table:number-columns-repeated="9"/>
          <table:table-cell office:value-type="float" office:value="1.6999999999999999E-3"/>
          <table:table-cell table:number-columns-repeated="16335"/>
        </table:table-row>
        <table:table-row>
          <table:table-cell table:number-columns-repeated="8"/>
          <table:table-cell office:value-type="string" office:string-value="Interfish"/>
          <table:table-cell office:value-type="float" office:value="1816.5065"/>
          <table:table-cell office:value-type="float" office:value="1363.7655"/>
          <table:table-cell office:value-type="float" office:value="1413.9463000000003"/>
          <table:table-cell office:value-type="float" office:value="8116.7978999999978"/>
          <table:table-cell table:number-columns-repeated="2"/>
          <table:table-cell office:value-type="float" office:value="1.2940999999999998"/>
          <table:table-cell office:value-type="float" office:value="68.850999999999999"/>
          <table:table-cell/>
          <table:table-cell office:value-type="float" office:value="4873.2138000000014"/>
          <table:table-cell table:number-columns-repeated="3"/>
          <table:table-cell office:value-type="float" office:value="17654.375099999997"/>
          <table:table-cell table:number-columns-repeated="11"/>
          <table:table-cell office:value-type="string" office:string-value="Eyemouth"/>
          <table:table-cell office:value-type="float" office:value="1E-3"/>
          <table:table-cell table:number-columns-repeated="6"/>
          <table:table-cell office:value-type="float" office:value="71.230300000000028"/>
          <table:table-cell table:number-columns-repeated="5"/>
          <table:table-cell office:value-type="float" office:value="71.231300000000033"/>
          <table:table-cell table:number-columns-repeated="16335"/>
        </table:table-row>
        <table:table-row>
          <table:table-cell table:number-columns-repeated="8"/>
          <table:table-cell office:value-type="string" office:string-value="North Atlantic FPO"/>
          <table:table-cell/>
          <table:table-cell office:value-type="float" office:value="1446.0159000000001"/>
          <table:table-cell office:value-type="float" office:value="630.19890000000009"/>
          <table:table-cell office:value-type="float" office:value="7544.8031999999985"/>
          <table:table-cell table:number-columns-repeated="5"/>
          <table:table-cell office:value-type="float" office:value="9059.8662999999997"/>
          <table:table-cell/>
          <table:table-cell office:value-type="float" office:value="4100.2290999999996"/>
          <table:table-cell/>
          <table:table-cell office:value-type="float" office:value="22781.113399999998"/>
          <table:table-cell table:number-columns-repeated="11"/>
          <table:table-cell office:value-type="string" office:string-value="Pittenweem"/>
          <table:table-cell table:number-columns-repeated="7"/>
          <table:table-cell office:value-type="float" office:value="18.495399999999997"/>
          <table:table-cell table:number-columns-repeated="5"/>
          <table:table-cell office:value-type="float" office:value="18.495399999999997"/>
          <table:table-cell table:number-columns-repeated="16335"/>
        </table:table-row>
        <table:table-row>
          <table:table-cell table:number-columns-repeated="8"/>
          <table:table-cell office:value-type="string" office:string-value="Under 10m - England"/>
          <table:table-cell office:value-type="float" office:value="0.55009999999999937"/>
          <table:table-cell/>
          <table:table-cell office:value-type="float" office:value="2.4649999999999976"/>
          <table:table-cell office:value-type="float" office:value="62.419700000000297"/>
          <table:table-cell office:value-type="float" office:value="391.9230999999989"/>
          <table:table-cell table:number-columns-repeated="2"/>
          <table:table-cell office:value-type="float" office:value="24.458500000000001"/>
          <table:table-cell/>
          <table:table-cell office:value-type="float" office:value="1.0445000000000002"/>
          <table:table-cell table:number-columns-repeated="3"/>
          <table:table-cell office:value-type="float" office:value="482.86089999999922"/>
          <table:table-cell table:number-columns-repeated="11"/>
          <table:table-cell office:value-type="string" office:string-value="Oban"/>
          <table:table-cell table:number-columns-repeated="3"/>
          <table:table-cell office:value-type="float" office:value="1.6400000000000001E-2"/>
          <table:table-cell table:number-columns-repeated="9"/>
          <table:table-cell office:value-type="float" office:value="1.6400000000000001E-2"/>
          <table:table-cell table:number-columns-repeated="16335"/>
        </table:table-row>
        <table:table-row>
          <table:table-cell table:number-columns-repeated="8"/>
          <table:table-cell office:value-type="string" office:string-value="Non Sector - England"/>
          <table:table-cell table:number-columns-repeated="2"/>
          <table:table-cell office:value-type="float" office:value="0.11069999999999999"/>
          <table:table-cell office:value-type="float" office:value="1.6965999999999986"/>
          <table:table-cell office:value-type="float" office:value="0.54149999999999998"/>
          <table:table-cell table:number-columns-repeated="2"/>
          <table:table-cell office:value-type="float" office:value="0.15720000000000001"/>
          <table:table-cell/>
          <table:table-cell office:value-type="float" office:value="2.4E-2"/>
          <table:table-cell table:number-columns-repeated="3"/>
          <table:table-cell office:value-type="float" office:value="2.5299999999999985"/>
          <table:table-cell table:number-columns-repeated="11"/>
          <table:table-cell office:value-type="string" office:string-value="Arbroath"/>
          <table:table-cell table:number-columns-repeated="7"/>
          <table:table-cell office:value-type="float" office:value="14.749999999999998"/>
          <table:table-cell/>
          <table:table-cell office:value-type="float" office:value="0.33700000000000008"/>
          <table:table-cell table:number-columns-repeated="3"/>
          <table:table-cell office:value-type="float" office:value="15.086999999999998"/>
          <table:table-cell table:number-columns-repeated="16335"/>
        </table:table-row>
        <table:table-row>
          <table:table-cell table:number-columns-repeated="8"/>
          <table:table-cell office:value-type="string" office:string-value="Under 10m - Wales"/>
          <table:table-cell office:value-type="float" office:value="1.8E-3"/>
          <table:table-cell table:number-columns-repeated="2"/>
          <table:table-cell office:value-type="float" office:value="0.16740000000000002"/>
          <table:table-cell table:number-columns-repeated="9"/>
          <table:table-cell office:value-type="float" office:value="0.16920000000000002"/>
          <table:table-cell table:number-columns-repeated="11"/>
          <table:table-cell office:value-type="string" office:string-value="Buckie"/>
          <table:table-cell table:number-columns-repeated="6"/>
          <table:table-cell office:value-type="float" office:value="6.8748499999999995"/>
          <table:table-cell table:number-columns-repeated="3"/>
          <table:table-cell office:value-type="float" office:value="0.85100000000000009"/>
          <table:table-cell table:number-columns-repeated="2"/>
          <table:table-cell office:value-type="float" office:value="7.7258499999999994"/>
          <table:table-cell table:number-columns-repeated="16335"/>
        </table:table-row>
        <table:table-row>
          <table:table-cell table:number-columns-repeated="8"/>
          <table:table-cell office:value-type="string" office:string-value="Under 10m - Scotland"/>
          <table:table-cell table:number-columns-repeated="3"/>
          <table:table-cell office:value-type="float" office:value="4.0604499999999994"/>
          <table:table-cell office:value-type="float" office:value="2.3E-2"/>
          <table:table-cell/>
          <table:table-cell office:value-type="float" office:value="218.47257999999982"/>
          <table:table-cell office:value-type="float" office:value="113.68249999999975"/>
          <table:table-cell table:number-columns-repeated="2"/>
          <table:table-cell office:value-type="float" office:value="62.751500000000036"/>
          <table:table-cell table:number-columns-repeated="2"/>
          <table:table-cell office:value-type="float" office:value="398.99002999999959"/>
          <table:table-cell table:number-columns-repeated="11"/>
          <table:table-cell office:value-type="string" office:string-value="Orkney"/>
          <table:table-cell table:number-columns-repeated="6"/>
          <table:table-cell office:value-type="float" office:value="6.0370300000000006"/>
          <table:table-cell table:number-columns-repeated="3"/>
          <table:table-cell office:value-type="float" office:value="0.8600000000000001"/>
          <table:table-cell table:number-columns-repeated="2"/>
          <table:table-cell office:value-type="float" office:value="6.8970300000000009"/>
          <table:table-cell table:number-columns-repeated="16335"/>
        </table:table-row>
        <table:table-row>
          <table:table-cell table:number-columns-repeated="8"/>
          <table:table-cell office:value-type="string" office:string-value="Non Sector - Wales"/>
          <table:table-cell table:number-columns-repeated="3"/>
          <table:table-cell office:value-type="float" office:value="0.05"/>
          <table:table-cell table:number-columns-repeated="9"/>
          <table:table-cell office:value-type="float" office:value="0.05"/>
          <table:table-cell table:number-columns-repeated="11"/>
          <table:table-cell office:value-type="string" office:string-value="Grand Total"/>
          <table:table-cell office:value-type="float" office:value="2008.8462"/>
          <table:table-cell office:value-type="float" office:value="12647.972400000001"/>
          <table:table-cell office:value-type="float" office:value="4487.0544"/>
          <table:table-cell office:value-type="float" office:value="89122.155650000001"/>
          <table:table-cell office:value-type="float" office:value="395.08259999999871"/>
          <table:table-cell/>
          <table:table-cell office:value-type="float" office:value="746.37667999999996"/>
          <table:table-cell office:value-type="float" office:value="382.90650000000005"/>
          <table:table-cell office:value-type="float" office:value="8046.6690000000008"/>
          <table:table-cell office:value-type="float" office:value="53370.182207999998"/>
          <table:table-cell office:value-type="float" office:value="3560.6215000000002"/>
          <table:table-cell office:value-type="float" office:value="13498.5831"/>
          <table:table-cell office:value-type="float" office:value="2436"/>
          <table:table-cell office:value-type="float" office:value="190702.45023799999"/>
          <table:table-cell table:number-columns-repeated="16335"/>
        </table:table-row>
        <table:table-row>
          <table:table-cell table:number-columns-repeated="8"/>
          <table:table-cell office:value-type="string" office:string-value="Under 10m - N.Ireland"/>
          <table:table-cell table:number-columns-repeated="3"/>
          <table:table-cell office:value-type="float" office:value="2.9269999999999996"/>
          <table:table-cell office:value-type="float" office:value="2.4180000000000001"/>
          <table:table-cell table:number-columns-repeated="8"/>
          <table:table-cell office:value-type="float" office:value="5.3449999999999998"/>
          <table:table-cell table:number-columns-repeated="16361"/>
        </table:table-row>
        <table:table-row>
          <table:table-cell table:number-columns-repeated="8"/>
          <table:table-cell office:value-type="string" office:string-value="Grand Total"/>
          <table:table-cell office:value-type="float" office:value="2008.8462"/>
          <table:table-cell office:value-type="float" office:value="12647.972400000001"/>
          <table:table-cell office:value-type="float" office:value="4487.0544000000009"/>
          <table:table-cell office:value-type="float" office:value="89122.155650000001"/>
          <table:table-cell office:value-type="float" office:value="395.08259999999893"/>
          <table:table-cell/>
          <table:table-cell office:value-type="float" office:value="746.37667999999985"/>
          <table:table-cell office:value-type="float" office:value="382.90649999999971"/>
          <table:table-cell office:value-type="float" office:value="8046.6689999999999"/>
          <table:table-cell office:value-type="float" office:value="53370.182207999998"/>
          <table:table-cell office:value-type="float" office:value="3560.6214999999997"/>
          <table:table-cell office:value-type="float" office:value="13498.5831"/>
          <table:table-cell office:value-type="float" office:value="2436"/>
          <table:table-cell office:value-type="float" office:value="190702.4502380000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file://scotland.gov.uk/dc1/FS5_Home/u005140/pel%202013.xlsm'#PELAGIC" table:style-name="ta4">
        <table:table-source xlink:href="file://scotland.gov.uk/dc1/FS5_Home/u005140/pel%202013.xlsm" table:table-name="PELA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New_Sectoral" table:style-name="ta4">
        <table:table-source xlink:href="file://scotland.gov.uk/dc1/FS5_Home/u005140/pel%202013.xlsm" table:table-name="New_Sect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otland.gov.uk/dc1/FS5_Home/u005140/pel%202013.xlsm'#Pel_Non_PO" table:style-name="ta4">
        <table:table-source xlink:href="file://scotland.gov.uk/dc1/FS5_Home/u005140/pel%202013.xlsm" table:table-name="Pel_Non_P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at" table:cell-range-address="'file:///G:/SO%20Fisheries%20Group/Division%20J/Stats/Pelrep14/pel%202014.xlsm'#Landings_.$I$2:Landings_.$AF$53" table:base-cell-address="PELAGIC_.$A$1"/>
        <table:named-range table:name="Pcol1" table:cell-range-address="'file://scotland.gov.uk/dc1/FS5_Home/u005140/pel%202013.xlsm'#Landings_.$I$2:Landings_.$I$53" table:base-cell-address="PELAGIC_.$A$1"/>
        <table:named-range table:name="Pdis" table:cell-range-address="'file://scotland.gov.uk/dc1/FS5_Home/u005140/pel%202013.xlsm'#Landings_.$AI$2:Landings_.$BI$53" table:base-cell-address="PELAGIC_.$A$1"/>
        <table:named-range table:name="Pdiscol" table:cell-range-address="'file://scotland.gov.uk/dc1/FS5_Home/u005140/pel%202013.xlsm'#Landings_.$AI$2:Landings_.$AI$54" table:base-cell-address="PELAGIC_.$A$1"/>
        <table:named-range table:name="Pdisrow" table:cell-range-address="'file://scotland.gov.uk/dc1/FS5_Home/u005140/pel%202013.xlsm'#Landings_.$AI$5:Landings_.$BI$5" table:base-cell-address="PELAGIC_.$A$1"/>
        <table:named-range table:name="Prow1" table:cell-range-address="'file://scotland.gov.uk/dc1/FS5_Home/u005140/pel%202013.xlsm'#Landings_.$I$5:Landings_.$AF$5" table:base-cell-address="PELAGIC_.$A$1"/>
        <table:named-range table:name="Ptab1" table:cell-range-address="'file://scotland.gov.uk/dc1/FS5_Home/u005140/pel%202013.xlsm'#Landings_.$I$2:Landings_.$AF$53" table:base-cell-address="PELAGIC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integer-digits="1"/>
    </number:number-style>
    <number:date-style style:name="N37">
      <number:month number:textual="true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ectora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Whitefish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cf1" style:family="table-cell">
      <style:text-properties fo:color="#FF66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55118110236220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age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ajor Pelagic quota use statistics </dc:title>
    <dc:subject>Quota use statistics </dc:subject>
    <meta:keyword>Quota use statistics major pelagic catch landings</meta:keyword>
    <meta:initial-creator>Marine Management Organisation</meta:initial-creator>
    <dc:creator>Turner, Claire (MMO)</dc:creator>
    <meta:creation-date>2011-07-06T13:58:32Z</meta:creation-date>
    <dc:date>2021-01-28T15:21:28Z</dc:date>
    <meta:print-date>2019-12-11T10:01:57Z</meta:print-date>
    <meta:user-defined meta:name="_NewReviewCycle"/>
    <meta:user-defined meta:name="_EmailSubject">Weekly spreadsheets during 2020, as at 27th January 2021</meta:user-defined>
    <meta:user-defined meta:name="_AuthorEmail">Patrick.Wintz@marinemanagement.org.uk</meta:user-defined>
    <meta:user-defined meta:name="_AuthorEmailDisplayName">Wintz, Patrick</meta:user-defined>
    <meta:user-defined meta:name="_ReviewingToolsShownOnce"/>
  </office:meta>
</office:document-meta>
</file>