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7030A0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030A0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7030A0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1.49930555555556cm" style:use-optimal-column-width="true"/>
    </style:style>
    <style:style style:name="co3" style:family="table-column">
      <style:table-column-properties fo:break-before="auto" style:column-width="14.4638888888889cm" style:use-optimal-column-width="true"/>
    </style:style>
    <style:style style:name="co4" style:family="table-column">
      <style:table-column-properties fo:break-before="auto" style:column-width="4.46263888888889cm" style:use-optimal-column-width="true"/>
    </style:style>
    <style:style style:name="co5" style:family="table-column">
      <style:table-column-properties fo:break-before="auto" style:column-width="12.0826388888889cm"/>
    </style:style>
    <style:style style:name="co6" style:family="table-column">
      <style:table-column-properties fo:break-before="auto" style:column-width="5.37986111111111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EFR Level</text:p>
          </table:table-cell>
          <table:table-cell office:value-type="string" table:style-name="ce2">
            <text:p>Type</text:p>
          </table:table-cell>
          <table:table-cell office:value-type="string" table:style-name="ce3">
            <text:p>Approved English language test</text:p>
          </table:table-cell>
          <table:table-cell office:value-type="string" table:style-name="ce3">
            <text:p>SELT provider</text:p>
          </table:table-cell>
          <table:table-cell office:value-type="string" table:style-name="ce3">
            <text:p>Minimum grade required</text:p>
          </table:table-cell>
          <table:table-cell office:value-type="string" table:style-name="ce4">
            <text:p>Effective from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IELTS Life Skills– A1 Speaking &amp; Listening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LanguageCert International ESOL SELT A1 (Speaking &amp; Listen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60/10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PTE Home A1</text:p>
          </table:table-cell>
          <table:table-cell office:value-type="string" table:style-name="ce6">
            <text:p>Pearson<text:s/></text:p>
          </table:table-cell>
          <table:table-cell office:value-type="string" table:style-name="ce6">
            <text:p>Pass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Graded Examinations in Spoken English (GESE) Grade 2</text:p>
          </table:table-cell>
          <table:table-cell office:value-type="string" table:style-name="ce6">
            <text:p>Trinity College London</text:p>
          </table:table-cell>
          <table:table-cell office:value-type="string" table:style-name="ce6">
            <text:p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2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IELTS Life Skills– A2 Speaking &amp; Listening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Pass</text:p>
          </table:table-cell>
          <table:table-cell office:value-type="date" office:date-value="2016-11-24T00:00:00" table:style-name="ce7">
            <text:p>Thursday, November 24, 20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2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LanguageCert International ESOL SELT A2 (Speaking &amp; Listen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60/10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2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PTE Home A2</text:p>
          </table:table-cell>
          <table:table-cell office:value-type="string" table:style-name="ce6">
            <text:p>Pearson<text:s/></text:p>
          </table:table-cell>
          <table:table-cell office:value-type="string" table:style-name="ce6">
            <text:p>Pass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2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Graded Examinations in Spoken English (GESE) Grace 3</text:p>
          </table:table-cell>
          <table:table-cell office:value-type="string" table:style-name="ce6">
            <text:p>Trinity College London</text:p>
          </table:table-cell>
          <table:table-cell office:value-type="string" table:style-name="ce6">
            <text:p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IELTS Life Skills– B1 Speaking &amp; Listening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LanguageCert International ESOL SELT B1 (Speaking &amp; Listen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60/10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PTE Home B1</text:p>
          </table:table-cell>
          <table:table-cell office:value-type="string" table:style-name="ce6">
            <text:p>Pearson<text:s/></text:p>
          </table:table-cell>
          <table:table-cell office:value-type="string" table:style-name="ce6">
            <text:p>Pass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2-facet</text:p>
          </table:table-cell>
          <table:table-cell office:value-type="string" table:style-name="ce6">
            <text:p>Graded Examinations in Spoken English (GESE) Grade 5</text:p>
          </table:table-cell>
          <table:table-cell office:value-type="string" table:style-name="ce6">
            <text:p>Trinity College London</text:p>
          </table:table-cell>
          <table:table-cell office:value-type="string" table:style-name="ce6">
            <text:p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ELTS for UKVI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Listening: <text:s/>4.0; Speaking: <text:s/>4.0; Reading: <text:s/>4.0; Writing: <text:s/>4.0<text:s/>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International ESOL SELT B1 (Listening, Reading, Writing, Speak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33/50; Reading: 33/50; Writing: 33/50; Speaking: 33/50<text:s/>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Academic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40; Speaking: 40; Reading: 40; Writing: 40</text:p>
          </table:table-cell>
          <table:table-cell office:value-type="string" table:style-name="ce7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General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40; Speaking: 40; Reading: 40; Writing: 40</text:p>
          </table:table-cell>
          <table:table-cell office:value-type="string" table:style-name="ce7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PTE Academic UKVI</text:p>
          </table:table-cell>
          <table:table-cell office:value-type="string" table:style-name="ce6">
            <text:p>Pearson<text:s/></text:p>
          </table:table-cell>
          <table:table-cell office:value-type="string" table:style-name="ce6">
            <text:p>Listening: 43; Reading: 43; Writing: 43; Speaking: 43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ntegrated Skills in English I (ISEI)</text:p>
          </table:table-cell>
          <table:table-cell office:value-type="string" table:style-name="ce6">
            <text:p>Trinity College London</text:p>
          </table:table-cell>
          <table:table-cell office:value-type="string" table:style-name="ce6">
            <text:p>Reading: <text:s/>Pass; Listening: <text:s/>Pass; Speaking: <text:s/>Pass; Writing: <text:s/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ELTS for UKVI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Listening: <text:s/>5.5; Speaking: <text:s/>5.5; Reading: <text:s/>5.5; Writing: <text:s/>5.5<text:s/>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Academic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60; Speaking: 60; Reading: 60; Writing: 60</text:p>
          </table:table-cell>
          <table:table-cell office:value-type="string" table:style-name="ce7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General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60; Speaking: 60; Reading: 60; Writing: 60</text:p>
          </table:table-cell>
          <table:table-cell office:value-type="string" table:style-name="ce7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International ESOL SELT B2 (Listening, Reading, Writing, Speak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<text:s/>33/50; Reading: 33/50: <text:s/>Writing: 33/50; Speaking: 33/50<text:s/>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PTE Academic UKVI</text:p>
          </table:table-cell>
          <table:table-cell office:value-type="string" table:style-name="ce6">
            <text:p>Pearson<text:s/></text:p>
          </table:table-cell>
          <table:table-cell office:value-type="string" table:style-name="ce6">
            <text:p>Listening: 59; Reading: 59; Writing: 59; Speaking: 59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ntegrated Skills in English II (ISEII)</text:p>
          </table:table-cell>
          <table:table-cell office:value-type="string" table:style-name="ce6">
            <text:p>Trinity College London</text:p>
          </table:table-cell>
          <table:table-cell office:value-type="string" table:style-name="ce6">
            <text:p>Reading: <text:s/>Pass; Listening: <text:s/>Pass; Speaking: <text:s/>Pass; Writing: <text:s/>Pass<text:s/>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ELTS for UKVI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Listening: <text:s/>7.0; Speaking: <text:s/>7.0; Reading: <text:s/>7.0; Writing: <text:s/>7.0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Academic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75; Speaking: 75; Reading: 75; Writing: 75</text:p>
          </table:table-cell>
          <table:table-cell office:value-type="string" table:style-name="ce7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General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75; Speaking: 75; Reading: 75; Writing: 75</text:p>
          </table:table-cell>
          <table:table-cell office:value-type="string" table:style-name="ce7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International ESOL SELT C1 (Listening, Reading, Writing, Speak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33/50; Reading: 33/50; Writing: 33/50; Speaking: 33/50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PTE Academic UKVI</text:p>
          </table:table-cell>
          <table:table-cell office:value-type="string" table:style-name="ce6">
            <text:p>Pearson<text:s/></text:p>
          </table:table-cell>
          <table:table-cell office:value-type="string" table:style-name="ce6">
            <text:p>Listening: 76; Reading: 76; Writing: 76; Speaking: 76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1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ntegrated Skills in English III (ISEIII)</text:p>
          </table:table-cell>
          <table:table-cell office:value-type="string" table:style-name="ce6">
            <text:p>Trinity College London</text:p>
          </table:table-cell>
          <table:table-cell office:value-type="string" table:style-name="ce6">
            <text:p>Reading: <text:s/>Pass; Listening: <text:s/>Pass; Speaking: <text:s/>Pass; Writing: <text:s/>Pass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IELTS for UKVI</text:p>
          </table:table-cell>
          <table:table-cell office:value-type="string" table:style-name="ce6">
            <text:p>IELTS SELT Consortium</text:p>
          </table:table-cell>
          <table:table-cell office:value-type="string" table:style-name="ce6">
            <text:p>Listening: <text:s/>8.5; Speaking: <text:s/>8.5; Reading: <text:s/>8.5; Writing: <text:s/>8.5</text:p>
          </table:table-cell>
          <table:table-cell office:value-type="date" office:date-value="2015-04-06T00:00:00" table:style-name="ce7">
            <text:p>Monday, April 06, 20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International ESOL SELT C2 (Listening, Reading, Writing, Speaking)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25/50; Reading: 33/50; Writing: 33/50; Speaking: 33/50;<text:s/></text:p>
          </table:table-cell>
          <table:table-cell office:value-type="date" office:date-value="2020-04-03T00:00:00" table:style-name="ce7">
            <text:p>Friday, April 03, 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LanguageCert Academic SELT</text:p>
          </table:table-cell>
          <table:table-cell office:value-type="string" table:style-name="ce6">
            <text:p>LanguageCert</text:p>
          </table:table-cell>
          <table:table-cell office:value-type="string" table:style-name="ce6">
            <text:p>Listening: 90/100; Reading: 90/100; Writing: 90/100; Speaking: 90/100</text:p>
          </table:table-cell>
          <table:table-cell office:value-type="string" table:style-name="ce7">
            <text:p>Monday, December 18, 20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6">
            <text:p>PTE Academic UKVI</text:p>
          </table:table-cell>
          <table:table-cell office:value-type="string" table:style-name="ce6">
            <text:p>Pearson<text:s/></text:p>
          </table:table-cell>
          <table:table-cell office:value-type="string" table:style-name="ce6">
            <text:p>Listening: 85; Reading: 85; Writing: 85; Speaking: 85</text:p>
          </table:table-cell>
          <table:table-cell office:value-type="date" office:date-value="2020-05-21T00:00:00" table:style-name="ce7">
            <text:p>Thursday, May 21, 202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2</text:p>
          </table:table-cell>
          <table:table-cell office:value-type="string" table:style-name="ce5">
            <text:p>4-facet</text:p>
          </table:table-cell>
          <table:table-cell office:value-type="string" table:style-name="ce9">
            <text:p>Integrated Skills in English IV (ISEIV)</text:p>
          </table:table-cell>
          <table:table-cell office:value-type="string" table:style-name="ce9">
            <text:p>Trinity College London</text:p>
          </table:table-cell>
          <table:table-cell office:value-type="string" table:style-name="ce9">
            <text:p>Reading: <text:s/>Pass; Listening: <text:s/>Pass; Speaking: <text:s/>Pass; Writing: <text:s/>Pass</text:p>
          </table:table-cell>
          <table:table-cell office:value-type="date" office:date-value="2015-04-03T00:00:00" table:style-name="ce10">
            <text:p>Friday, April 03, 2015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UK.A1:UK.F36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ritchlow Phil</meta:initial-creator>
    <dc:creator>Marianne Kell</dc:creator>
    <meta:creation-date>2020-08-27T12:29:32Z</meta:creation-date>
    <dc:date>2023-12-04T15:51:58Z</dc:date>
  </office:meta>
</office:document-meta>
</file>