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0263in" fo:margin-left="0.0138in">
        <style:tab-stops/>
      </style:paragraph-properties>
      <style:text-properties style:font-name-complex="Arial" fo:font-weight="bold" style:font-weight-asian="bold" style:font-weight-complex="bold"/>
    </style:style>
    <style:style style:name="P3" style:parent-style-name="BodyText" style:family="paragraph">
      <style:paragraph-properties style:punctuation-wrap="simple" fo:margin-top="0.0618in" fo:margin-left="0.0687in">
        <style:tab-stops/>
      </style:paragraph-properties>
    </style:style>
    <style:style style:name="T4" style:parent-style-name="DefaultParagraphFont" style:family="text">
      <style:text-properties style:font-name-complex="Arial" fo:font-weight="bold" style:font-weight-asian="bold" style:font-weight-complex="bold" fo:font-size="8.5pt" style:font-size-asian="8.5pt" style:font-size-complex="8.5pt"/>
    </style:style>
    <style:style style:name="T5"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6" style:parent-style-name="DefaultParagraphFont" style:family="text">
      <style:text-properties style:font-name-complex="Arial" fo:font-weight="bold" style:font-weight-asian="bold" style:font-weight-complex="bold" fo:letter-spacing="-0.0027in" fo:font-size="8.5pt" style:font-size-asian="8.5pt" style:font-size-complex="8.5pt"/>
    </style:style>
    <style:style style:name="T7"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8" style:parent-style-name="DefaultParagraphFont" style:family="text">
      <style:text-properties style:font-name-complex="Arial" fo:font-weight="bold" style:font-weight-asian="bold" style:font-weight-complex="bold" fo:letter-spacing="-0.0027in" fo:font-size="8.5pt" style:font-size-asian="8.5pt" style:font-size-complex="8.5pt"/>
    </style:style>
    <style:style style:name="T9"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10" style:parent-style-name="DefaultParagraphFont" style:family="text">
      <style:text-properties style:font-name-complex="Arial" fo:font-weight="bold" style:font-weight-asian="bold" style:font-weight-complex="bold" fo:letter-spacing="-0.0027in" fo:font-size="8.5pt" style:font-size-asian="8.5pt" style:font-size-complex="8.5pt"/>
    </style:style>
    <style:style style:name="T11"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12" style:parent-style-name="DefaultParagraphFont" style:family="text">
      <style:text-properties style:font-name-complex="Arial" fo:font-weight="bold" style:font-weight-asian="bold" style:font-weight-complex="bold" fo:letter-spacing="-0.0041in" fo:font-size="8.5pt" style:font-size-asian="8.5pt" style:font-size-complex="8.5pt"/>
    </style:style>
    <style:style style:name="T13" style:parent-style-name="DefaultParagraphFont" style:family="text">
      <style:text-properties style:font-name-complex="Arial" fo:font-weight="bold" style:font-weight-asian="bold" style:font-weight-complex="bold" fo:letter-spacing="-0.0034in" fo:font-size="8.5pt" style:font-size-asian="8.5pt" style:font-size-complex="8.5pt"/>
    </style:style>
    <style:style style:name="P14" style:parent-style-name="BodyText" style:family="paragraph">
      <style:paragraph-properties style:punctuation-wrap="simple" fo:margin-top="0.0618in" fo:margin-left="0.0687in">
        <style:tab-stops/>
      </style:paragraph-properties>
      <style:text-properties style:font-name-complex="Arial" fo:font-weight="bold" style:font-weight-asian="bold" style:font-weight-complex="bold" fo:font-size="8.5pt" style:font-size-asian="8.5pt" style:font-size-complex="8.5pt"/>
    </style:style>
    <style:style style:name="P15"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font-size="11pt" style:font-size-asian="11pt" style:font-size-complex="11pt"/>
    </style:style>
    <style:style style:name="P16"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font-size="11pt" style:font-size-asian="11pt" style:font-size-complex="11pt"/>
    </style:style>
    <style:style style:name="P17" style:parent-style-name="BodyText" style:family="paragraph">
      <style:paragraph-properties style:punctuation-wrap="simple" fo:margin-top="0.0361in" fo:margin-left="0.1708in">
        <style:tab-stops/>
      </style:paragraph-properties>
    </style:style>
    <style:style style:name="T18" style:parent-style-name="DefaultParagraphFont" style:family="text">
      <style:text-properties style:font-name-complex="Arial" fo:color="#C01062" fo:font-size="20pt" style:font-size-asian="20pt" style:font-size-complex="20pt"/>
    </style:style>
    <style:style style:name="P19" style:parent-style-name="BodyText" style:family="paragraph">
      <style:paragraph-properties style:punctuation-wrap="simple" fo:margin-top="0.0236in" fo:margin-left="0.0138in" fo:margin-right="0.0215in">
        <style:tab-stops/>
      </style:paragraph-properties>
    </style:style>
    <style:style style:name="T20" style:parent-style-name="DefaultParagraphFont" style:family="text">
      <style:text-properties fo:font-size="8.5pt" style:font-size-asian="8.5pt" style:font-size-complex="8.5pt"/>
    </style:style>
    <style:style style:name="T21" style:parent-style-name="DefaultParagraphFont" style:family="text">
      <style:text-properties fo:letter-spacing="-0.0034in" fo:font-size="8.5pt" style:font-size-asian="8.5pt" style:font-size-complex="8.5pt"/>
    </style:style>
    <style:style style:name="T22" style:parent-style-name="DefaultParagraphFont" style:family="text">
      <style:text-properties fo:letter-spacing="-0.002in" fo:font-size="8.5pt" style:font-size-asian="8.5pt" style:font-size-complex="8.5pt"/>
    </style:style>
    <style:style style:name="T23" style:parent-style-name="DefaultParagraphFont" style:family="text">
      <style:text-properties fo:font-size="8.5pt" style:font-size-asian="8.5pt" style:font-size-complex="8.5pt"/>
    </style:style>
    <style:style style:name="T24" style:parent-style-name="DefaultParagraphFont" style:family="text">
      <style:text-properties fo:letter-spacing="-0.002in" fo:font-size="8.5pt" style:font-size-asian="8.5pt" style:font-size-complex="8.5pt"/>
    </style:style>
    <style:style style:name="T25" style:parent-style-name="DefaultParagraphFont" style:family="text">
      <style:text-properties fo:font-size="8.5pt" style:font-size-asian="8.5pt" style:font-size-complex="8.5pt"/>
    </style:style>
    <style:style style:name="T26" style:parent-style-name="DefaultParagraphFont" style:family="text">
      <style:text-properties fo:letter-spacing="-0.002in" fo:font-size="8.5pt" style:font-size-asian="8.5pt" style:font-size-complex="8.5pt"/>
    </style:style>
    <style:style style:name="T27" style:parent-style-name="DefaultParagraphFont" style:family="text">
      <style:text-properties fo:letter-spacing="-0.0034in" fo:font-size="8.5pt" style:font-size-asian="8.5pt" style:font-size-complex="8.5pt"/>
    </style:style>
    <style:style style:name="T28" style:parent-style-name="DefaultParagraphFont" style:family="text">
      <style:text-properties fo:letter-spacing="-0.002in" fo:font-size="8.5pt" style:font-size-asian="8.5pt" style:font-size-complex="8.5pt"/>
    </style:style>
    <style:style style:name="T29" style:parent-style-name="DefaultParagraphFont" style:family="text">
      <style:text-properties fo:font-size="8.5pt" style:font-size-asian="8.5pt" style:font-size-complex="8.5pt"/>
    </style:style>
    <style:style style:name="T30" style:parent-style-name="DefaultParagraphFont" style:family="text">
      <style:text-properties fo:letter-spacing="-0.002in" fo:font-size="8.5pt" style:font-size-asian="8.5pt" style:font-size-complex="8.5pt"/>
    </style:style>
    <style:style style:name="T31" style:parent-style-name="DefaultParagraphFont" style:family="text">
      <style:text-properties fo:font-size="8.5pt" style:font-size-asian="8.5pt" style:font-size-complex="8.5pt"/>
    </style:style>
    <style:style style:name="T32" style:parent-style-name="DefaultParagraphFont" style:family="text">
      <style:text-properties fo:letter-spacing="-0.002in" fo:font-size="8.5pt" style:font-size-asian="8.5pt" style:font-size-complex="8.5pt"/>
    </style:style>
    <style:style style:name="T33" style:parent-style-name="DefaultParagraphFont" style:family="text">
      <style:text-properties fo:font-size="8.5pt" style:font-size-asian="8.5pt" style:font-size-complex="8.5pt"/>
    </style:style>
    <style:style style:name="T34" style:parent-style-name="DefaultParagraphFont" style:family="text">
      <style:text-properties fo:letter-spacing="-0.0055in" fo:font-size="8.5pt" style:font-size-asian="8.5pt" style:font-size-complex="8.5pt"/>
    </style:style>
    <style:style style:name="T35" style:parent-style-name="DefaultParagraphFont" style:family="text">
      <style:text-properties fo:font-size="8.5pt" style:font-size-asian="8.5pt" style:font-size-complex="8.5pt"/>
    </style:style>
    <style:style style:name="T36" style:parent-style-name="DefaultParagraphFont" style:family="text">
      <style:text-properties fo:letter-spacing="-0.0048in" fo:font-size="8.5pt" style:font-size-asian="8.5pt" style:font-size-complex="8.5pt"/>
    </style:style>
    <style:style style:name="T37" style:parent-style-name="DefaultParagraphFont" style:family="text">
      <style:text-properties fo:font-size="8.5pt" style:font-size-asian="8.5pt" style:font-size-complex="8.5pt"/>
    </style:style>
    <style:style style:name="T38" style:parent-style-name="DefaultParagraphFont" style:family="text">
      <style:text-properties fo:letter-spacing="-0.0048in" fo:font-size="8.5pt" style:font-size-asian="8.5pt" style:font-size-complex="8.5pt"/>
    </style:style>
    <style:style style:name="T39" style:parent-style-name="DefaultParagraphFont" style:family="text">
      <style:text-properties fo:letter-spacing="-0.002in" fo:font-size="8.5pt" style:font-size-asian="8.5pt" style:font-size-complex="8.5pt"/>
    </style:style>
    <style:style style:name="T40" style:parent-style-name="DefaultParagraphFont" style:family="text">
      <style:text-properties fo:letter-spacing="-0.0048in" fo:font-size="8.5pt" style:font-size-asian="8.5pt" style:font-size-complex="8.5pt"/>
    </style:style>
    <style:style style:name="T41" style:parent-style-name="DefaultParagraphFont" style:family="text">
      <style:text-properties fo:font-size="8.5pt" style:font-size-asian="8.5pt" style:font-size-complex="8.5pt"/>
    </style:style>
    <style:style style:name="T42" style:parent-style-name="DefaultParagraphFont" style:family="text">
      <style:text-properties fo:letter-spacing="-0.0048in" fo:font-size="8.5pt" style:font-size-asian="8.5pt" style:font-size-complex="8.5pt"/>
    </style:style>
    <style:style style:name="T43" style:parent-style-name="DefaultParagraphFont" style:family="text">
      <style:text-properties fo:letter-spacing="-0.002in" fo:font-size="8.5pt" style:font-size-asian="8.5pt" style:font-size-complex="8.5pt"/>
    </style:style>
    <style:style style:name="T44" style:parent-style-name="DefaultParagraphFont" style:family="text">
      <style:text-properties fo:letter-spacing="-0.0048in" fo:font-size="8.5pt" style:font-size-asian="8.5pt" style:font-size-complex="8.5pt"/>
    </style:style>
    <style:style style:name="T45" style:parent-style-name="DefaultParagraphFont" style:family="text">
      <style:text-properties fo:font-size="8.5pt" style:font-size-asian="8.5pt" style:font-size-complex="8.5pt"/>
    </style:style>
    <style:style style:name="T46" style:parent-style-name="DefaultParagraphFont" style:family="text">
      <style:text-properties fo:letter-spacing="-0.0048in" fo:font-size="8.5pt" style:font-size-asian="8.5pt" style:font-size-complex="8.5pt"/>
    </style:style>
    <style:style style:name="T47" style:parent-style-name="DefaultParagraphFont" style:family="text">
      <style:text-properties fo:letter-spacing="-0.002in" fo:font-size="8.5pt" style:font-size-asian="8.5pt" style:font-size-complex="8.5pt"/>
    </style:style>
    <style:style style:name="T48" style:parent-style-name="DefaultParagraphFont" style:family="text">
      <style:text-properties fo:letter-spacing="-0.0055in" fo:font-size="8.5pt" style:font-size-asian="8.5pt" style:font-size-complex="8.5pt"/>
    </style:style>
    <style:style style:name="T49" style:parent-style-name="DefaultParagraphFont" style:family="text">
      <style:text-properties fo:letter-spacing="-0.002in" fo:font-size="8.5pt" style:font-size-asian="8.5pt" style:font-size-complex="8.5pt"/>
    </style:style>
    <style:style style:name="T50" style:parent-style-name="DefaultParagraphFont" style:family="text">
      <style:text-properties fo:letter-spacing="-0.0048in" fo:font-size="8.5pt" style:font-size-asian="8.5pt" style:font-size-complex="8.5pt"/>
    </style:style>
    <style:style style:name="T51" style:parent-style-name="DefaultParagraphFont" style:family="text">
      <style:text-properties fo:font-size="8.5pt" style:font-size-asian="8.5pt" style:font-size-complex="8.5pt"/>
    </style:style>
    <style:style style:name="T52" style:parent-style-name="DefaultParagraphFont" style:family="text">
      <style:text-properties fo:letter-spacing="-0.0048in" fo:font-size="8.5pt" style:font-size-asian="8.5pt" style:font-size-complex="8.5pt"/>
    </style:style>
    <style:style style:name="T53" style:parent-style-name="DefaultParagraphFont" style:family="text">
      <style:text-properties fo:letter-spacing="-0.002in" fo:font-size="8.5pt" style:font-size-asian="8.5pt" style:font-size-complex="8.5pt"/>
    </style:style>
    <style:style style:name="T54" style:parent-style-name="DefaultParagraphFont" style:family="text">
      <style:text-properties fo:letter-spacing="-0.0048in" fo:font-size="8.5pt" style:font-size-asian="8.5pt" style:font-size-complex="8.5pt"/>
    </style:style>
    <style:style style:name="T55" style:parent-style-name="DefaultParagraphFont" style:family="text">
      <style:text-properties fo:letter-spacing="-0.002in" fo:font-size="8.5pt" style:font-size-asian="8.5pt" style:font-size-complex="8.5pt"/>
    </style:style>
    <style:style style:name="T56" style:parent-style-name="DefaultParagraphFont" style:family="text">
      <style:text-properties fo:letter-spacing="-0.0048in" fo:font-size="8.5pt" style:font-size-asian="8.5pt" style:font-size-complex="8.5pt"/>
    </style:style>
    <style:style style:name="T57" style:parent-style-name="DefaultParagraphFont" style:family="text">
      <style:text-properties fo:font-size="8.5pt" style:font-size-asian="8.5pt" style:font-size-complex="8.5pt"/>
    </style:style>
    <style:style style:name="T58" style:parent-style-name="DefaultParagraphFont" style:family="text">
      <style:text-properties fo:letter-spacing="-0.0048in" fo:font-size="8.5pt" style:font-size-asian="8.5pt" style:font-size-complex="8.5pt"/>
    </style:style>
    <style:style style:name="T59" style:parent-style-name="DefaultParagraphFont" style:family="text">
      <style:text-properties fo:letter-spacing="-0.002in" fo:font-size="8.5pt" style:font-size-asian="8.5pt" style:font-size-complex="8.5pt"/>
    </style:style>
    <style:style style:name="T60" style:parent-style-name="DefaultParagraphFont" style:family="text">
      <style:text-properties fo:font-size="8.5pt" style:font-size-asian="8.5pt" style:font-size-complex="8.5pt"/>
    </style:style>
    <style:style style:name="T61" style:parent-style-name="DefaultParagraphFont" style:family="text">
      <style:text-properties fo:letter-spacing="-0.0027in" fo:font-size="8.5pt" style:font-size-asian="8.5pt" style:font-size-complex="8.5pt"/>
    </style:style>
    <style:style style:name="T62" style:parent-style-name="DefaultParagraphFont" style:family="text">
      <style:text-properties fo:font-size="8.5pt" style:font-size-asian="8.5pt" style:font-size-complex="8.5pt"/>
    </style:style>
    <style:style style:name="T63" style:parent-style-name="DefaultParagraphFont" style:family="text">
      <style:text-properties fo:letter-spacing="-0.002in" fo:font-size="8.5pt" style:font-size-asian="8.5pt" style:font-size-complex="8.5pt"/>
    </style:style>
    <style:style style:name="T64" style:parent-style-name="DefaultParagraphFont" style:family="text">
      <style:text-properties fo:font-size="8.5pt" style:font-size-asian="8.5pt" style:font-size-complex="8.5pt"/>
    </style:style>
    <style:style style:name="T65" style:parent-style-name="DefaultParagraphFont" style:family="text">
      <style:text-properties fo:letter-spacing="-0.0034in" fo:font-size="8.5pt" style:font-size-asian="8.5pt" style:font-size-complex="8.5pt"/>
    </style:style>
    <style:style style:name="T66" style:parent-style-name="DefaultParagraphFont" style:family="text">
      <style:text-properties fo:letter-spacing="-0.002in" fo:font-size="8.5pt" style:font-size-asian="8.5pt" style:font-size-complex="8.5pt"/>
    </style:style>
    <style:style style:name="T67" style:parent-style-name="DefaultParagraphFont" style:family="text">
      <style:text-properties fo:letter-spacing="-0.0027in" fo:font-size="8.5pt" style:font-size-asian="8.5pt" style:font-size-complex="8.5pt"/>
    </style:style>
    <style:style style:name="T68" style:parent-style-name="DefaultParagraphFont" style:family="text">
      <style:text-properties fo:font-size="8.5pt" style:font-size-asian="8.5pt" style:font-size-complex="8.5pt"/>
    </style:style>
    <style:style style:name="T69" style:parent-style-name="DefaultParagraphFont" style:family="text">
      <style:text-properties fo:letter-spacing="-0.0055in" fo:font-size="8.5pt" style:font-size-asian="8.5pt" style:font-size-complex="8.5pt"/>
    </style:style>
    <style:style style:name="T70" style:parent-style-name="DefaultParagraphFont" style:family="text">
      <style:text-properties fo:letter-spacing="-0.0027in" fo:font-size="8.5pt" style:font-size-asian="8.5pt" style:font-size-complex="8.5pt"/>
    </style:style>
    <style:style style:name="T71" style:parent-style-name="DefaultParagraphFont" style:family="text">
      <style:text-properties fo:letter-spacing="-0.0048in" fo:font-size="8.5pt" style:font-size-asian="8.5pt" style:font-size-complex="8.5pt"/>
    </style:style>
    <style:style style:name="T72" style:parent-style-name="DefaultParagraphFont" style:family="text">
      <style:text-properties fo:font-size="8.5pt" style:font-size-asian="8.5pt" style:font-size-complex="8.5pt"/>
    </style:style>
    <style:style style:name="T73" style:parent-style-name="DefaultParagraphFont" style:family="text">
      <style:text-properties fo:letter-spacing="-0.0048in" fo:font-size="8.5pt" style:font-size-asian="8.5pt" style:font-size-complex="8.5pt"/>
    </style:style>
    <style:style style:name="T74" style:parent-style-name="DefaultParagraphFont" style:family="text">
      <style:text-properties fo:letter-spacing="-0.002in" fo:font-size="8.5pt" style:font-size-asian="8.5pt" style:font-size-complex="8.5pt"/>
    </style:style>
    <style:style style:name="T75" style:parent-style-name="DefaultParagraphFont" style:family="text">
      <style:text-properties fo:letter-spacing="-0.0048in" fo:font-size="8.5pt" style:font-size-asian="8.5pt" style:font-size-complex="8.5pt"/>
    </style:style>
    <style:style style:name="T76" style:parent-style-name="DefaultParagraphFont" style:family="text">
      <style:text-properties fo:letter-spacing="-0.002in" fo:font-size="8.5pt" style:font-size-asian="8.5pt" style:font-size-complex="8.5pt"/>
    </style:style>
    <style:style style:name="T77" style:parent-style-name="DefaultParagraphFont" style:family="text">
      <style:text-properties fo:letter-spacing="-0.0048in" fo:font-size="8.5pt" style:font-size-asian="8.5pt" style:font-size-complex="8.5pt"/>
    </style:style>
    <style:style style:name="T78" style:parent-style-name="DefaultParagraphFont" style:family="text">
      <style:text-properties fo:font-size="8.5pt" style:font-size-asian="8.5pt" style:font-size-complex="8.5pt"/>
    </style:style>
    <style:style style:name="T79" style:parent-style-name="DefaultParagraphFont" style:family="text">
      <style:text-properties fo:letter-spacing="-0.0048in" fo:font-size="8.5pt" style:font-size-asian="8.5pt" style:font-size-complex="8.5pt"/>
    </style:style>
    <style:style style:name="T80" style:parent-style-name="DefaultParagraphFont" style:family="text">
      <style:text-properties fo:font-size="8.5pt" style:font-size-asian="8.5pt" style:font-size-complex="8.5pt"/>
    </style:style>
    <style:style style:name="T81" style:parent-style-name="DefaultParagraphFont" style:family="text">
      <style:text-properties fo:letter-spacing="-0.0048in" fo:font-size="8.5pt" style:font-size-asian="8.5pt" style:font-size-complex="8.5pt"/>
    </style:style>
    <style:style style:name="T82" style:parent-style-name="DefaultParagraphFont" style:family="text">
      <style:text-properties fo:font-size="8.5pt" style:font-size-asian="8.5pt" style:font-size-complex="8.5pt"/>
    </style:style>
    <style:style style:name="T83" style:parent-style-name="DefaultParagraphFont" style:family="text">
      <style:text-properties fo:letter-spacing="-0.0048in" fo:font-size="8.5pt" style:font-size-asian="8.5pt" style:font-size-complex="8.5pt"/>
    </style:style>
    <style:style style:name="T84" style:parent-style-name="DefaultParagraphFont" style:family="text">
      <style:text-properties fo:font-size="8.5pt" style:font-size-asian="8.5pt" style:font-size-complex="8.5pt"/>
    </style:style>
    <style:style style:name="T85" style:parent-style-name="DefaultParagraphFont" style:family="text">
      <style:text-properties fo:letter-spacing="-0.0048in" fo:font-size="8.5pt" style:font-size-asian="8.5pt" style:font-size-complex="8.5pt"/>
    </style:style>
    <style:style style:name="T86" style:parent-style-name="DefaultParagraphFont" style:family="text">
      <style:text-properties fo:letter-spacing="-0.002in" fo:font-size="8.5pt" style:font-size-asian="8.5pt" style:font-size-complex="8.5pt"/>
    </style:style>
    <style:style style:name="T87" style:parent-style-name="DefaultParagraphFont" style:family="text">
      <style:text-properties fo:letter-spacing="-0.0048in" fo:font-size="8.5pt" style:font-size-asian="8.5pt" style:font-size-complex="8.5pt"/>
    </style:style>
    <style:style style:name="T88" style:parent-style-name="DefaultParagraphFont" style:family="text">
      <style:text-properties fo:letter-spacing="-0.002in" fo:font-size="8.5pt" style:font-size-asian="8.5pt" style:font-size-complex="8.5pt"/>
    </style:style>
    <style:style style:name="T89" style:parent-style-name="DefaultParagraphFont" style:family="text">
      <style:text-properties fo:letter-spacing="-0.0048in" fo:font-size="8.5pt" style:font-size-asian="8.5pt" style:font-size-complex="8.5pt"/>
    </style:style>
    <style:style style:name="T90" style:parent-style-name="DefaultParagraphFont" style:family="text">
      <style:text-properties fo:font-size="8.5pt" style:font-size-asian="8.5pt" style:font-size-complex="8.5pt"/>
    </style:style>
    <style:style style:name="T91" style:parent-style-name="DefaultParagraphFont" style:family="text">
      <style:text-properties fo:letter-spacing="-0.0048in" fo:font-size="8.5pt" style:font-size-asian="8.5pt" style:font-size-complex="8.5pt"/>
    </style:style>
    <style:style style:name="T92" style:parent-style-name="DefaultParagraphFont" style:family="text">
      <style:text-properties fo:letter-spacing="-0.002in" fo:font-size="8.5pt" style:font-size-asian="8.5pt" style:font-size-complex="8.5pt"/>
    </style:style>
    <style:style style:name="T93" style:parent-style-name="DefaultParagraphFont" style:family="text">
      <style:text-properties fo:font-size="8.5pt" style:font-size-asian="8.5pt" style:font-size-complex="8.5pt"/>
    </style:style>
    <style:style style:name="T94" style:parent-style-name="DefaultParagraphFont" style:family="text">
      <style:text-properties fo:letter-spacing="-0.002in" fo:font-size="8.5pt" style:font-size-asian="8.5pt" style:font-size-complex="8.5pt"/>
    </style:style>
    <style:style style:name="T95" style:parent-style-name="DefaultParagraphFont" style:family="text">
      <style:text-properties fo:font-size="8.5pt" style:font-size-asian="8.5pt" style:font-size-complex="8.5pt"/>
    </style:style>
    <style:style style:name="T96" style:parent-style-name="DefaultParagraphFont" style:family="text">
      <style:text-properties fo:letter-spacing="-0.002in" fo:font-size="8.5pt" style:font-size-asian="8.5pt" style:font-size-complex="8.5pt"/>
    </style:style>
    <style:style style:name="T97" style:parent-style-name="DefaultParagraphFont" style:family="text">
      <style:text-properties fo:letter-spacing="-0.0069in" fo:font-size="8.5pt" style:font-size-asian="8.5pt" style:font-size-complex="8.5pt"/>
    </style:style>
    <style:style style:name="T98" style:parent-style-name="DefaultParagraphFont" style:family="text">
      <style:text-properties fo:font-size="8.5pt" style:font-size-asian="8.5pt" style:font-size-complex="8.5pt"/>
    </style:style>
    <style:style style:name="T99" style:parent-style-name="DefaultParagraphFont" style:family="text">
      <style:text-properties fo:letter-spacing="-0.0062in" fo:font-size="8.5pt" style:font-size-asian="8.5pt" style:font-size-complex="8.5pt"/>
    </style:style>
    <style:style style:name="T100" style:parent-style-name="DefaultParagraphFont" style:family="text">
      <style:text-properties fo:font-size="8.5pt" style:font-size-asian="8.5pt" style:font-size-complex="8.5pt"/>
    </style:style>
    <style:style style:name="T101" style:parent-style-name="DefaultParagraphFont" style:family="text">
      <style:text-properties fo:letter-spacing="-0.0069in" fo:font-size="8.5pt" style:font-size-asian="8.5pt" style:font-size-complex="8.5pt"/>
    </style:style>
    <style:style style:name="T102" style:parent-style-name="DefaultParagraphFont" style:family="text">
      <style:text-properties fo:letter-spacing="-0.002in" fo:font-size="8.5pt" style:font-size-asian="8.5pt" style:font-size-complex="8.5pt"/>
    </style:style>
    <style:style style:name="T103" style:parent-style-name="DefaultParagraphFont" style:family="text">
      <style:text-properties fo:letter-spacing="-0.0062in" fo:font-size="8.5pt" style:font-size-asian="8.5pt" style:font-size-complex="8.5pt"/>
    </style:style>
    <style:style style:name="T104" style:parent-style-name="DefaultParagraphFont" style:family="text">
      <style:text-properties fo:font-size="8.5pt" style:font-size-asian="8.5pt" style:font-size-complex="8.5pt"/>
    </style:style>
    <style:style style:name="T105" style:parent-style-name="DefaultParagraphFont" style:family="text">
      <style:text-properties fo:letter-spacing="-0.0069in" fo:font-size="8.5pt" style:font-size-asian="8.5pt" style:font-size-complex="8.5pt"/>
    </style:style>
    <style:style style:name="P106" style:parent-style-name="BodyText" style:family="paragraph">
      <style:paragraph-properties style:punctuation-wrap="simple" fo:margin-top="0.0701in" fo:margin-left="0.0138in">
        <style:tab-stops/>
      </style:paragraph-properties>
    </style:style>
    <style:style style:name="T107" style:parent-style-name="DefaultParagraphFont" style:family="text">
      <style:text-properties fo:font-size="8.5pt" style:font-size-asian="8.5pt" style:font-size-complex="8.5pt"/>
    </style:style>
    <style:style style:name="T108" style:parent-style-name="DefaultParagraphFont" style:family="text">
      <style:text-properties fo:letter-spacing="-0.0027in" fo:font-size="8.5pt" style:font-size-asian="8.5pt" style:font-size-complex="8.5pt"/>
    </style:style>
    <style:style style:name="T109" style:parent-style-name="DefaultParagraphFont" style:family="text">
      <style:text-properties fo:letter-spacing="-0.002in" fo:font-size="8.5pt" style:font-size-asian="8.5pt" style:font-size-complex="8.5pt"/>
    </style:style>
    <style:style style:name="T110" style:parent-style-name="DefaultParagraphFont" style:family="text">
      <style:text-properties fo:letter-spacing="-0.0041in" fo:font-size="8.5pt" style:font-size-asian="8.5pt" style:font-size-complex="8.5pt"/>
    </style:style>
    <style:style style:name="T111" style:parent-style-name="DefaultParagraphFont" style:family="text">
      <style:text-properties fo:letter-spacing="-0.0027in" fo:font-size="8.5pt" style:font-size-asian="8.5pt" style:font-size-complex="8.5pt"/>
    </style:style>
    <style:style style:name="T112" style:parent-style-name="DefaultParagraphFont" style:family="text">
      <style:text-properties fo:letter-spacing="-0.002in" fo:font-size="8.5pt" style:font-size-asian="8.5pt" style:font-size-complex="8.5pt"/>
    </style:style>
    <style:style style:name="T113" style:parent-style-name="DefaultParagraphFont" style:family="text">
      <style:text-properties fo:font-size="8.5pt" style:font-size-asian="8.5pt" style:font-size-complex="8.5pt"/>
    </style:style>
    <style:style style:name="T114" style:parent-style-name="DefaultParagraphFont" style:family="text">
      <style:text-properties fo:letter-spacing="-0.002in" fo:font-size="8.5pt" style:font-size-asian="8.5pt" style:font-size-complex="8.5pt"/>
    </style:style>
    <style:style style:name="T115" style:parent-style-name="DefaultParagraphFont" style:family="text">
      <style:text-properties fo:letter-spacing="-0.0027in" fo:font-size="8.5pt" style:font-size-asian="8.5pt" style:font-size-complex="8.5pt"/>
    </style:style>
    <style:style style:name="T116" style:parent-style-name="DefaultParagraphFont" style:family="text">
      <style:text-properties fo:letter-spacing="-0.002in" fo:font-size="8.5pt" style:font-size-asian="8.5pt" style:font-size-complex="8.5pt"/>
    </style:style>
    <style:style style:name="T117" style:parent-style-name="DefaultParagraphFont" style:family="text">
      <style:text-properties fo:letter-spacing="-0.0027in" fo:font-size="8.5pt" style:font-size-asian="8.5pt" style:font-size-complex="8.5pt"/>
    </style:style>
    <style:style style:name="T118" style:parent-style-name="DefaultParagraphFont" style:family="text">
      <style:text-properties fo:letter-spacing="-0.002in" fo:font-size="8.5pt" style:font-size-asian="8.5pt" style:font-size-complex="8.5pt"/>
    </style:style>
    <style:style style:name="T119" style:parent-style-name="DefaultParagraphFont" style:family="text">
      <style:text-properties fo:letter-spacing="-0.0027in" fo:font-size="8.5pt" style:font-size-asian="8.5pt" style:font-size-complex="8.5pt"/>
    </style:style>
    <style:style style:name="T120" style:parent-style-name="DefaultParagraphFont" style:family="text">
      <style:text-properties fo:letter-spacing="-0.002in" fo:font-size="8.5pt" style:font-size-asian="8.5pt" style:font-size-complex="8.5pt"/>
    </style:style>
    <style:style style:name="T121" style:parent-style-name="DefaultParagraphFont" style:family="text">
      <style:text-properties fo:letter-spacing="-0.0027in" fo:font-size="8.5pt" style:font-size-asian="8.5pt" style:font-size-complex="8.5pt"/>
    </style:style>
    <style:style style:name="T122" style:parent-style-name="DefaultParagraphFont" style:family="text">
      <style:text-properties fo:letter-spacing="-0.0048in" fo:font-size="8.5pt" style:font-size-asian="8.5pt" style:font-size-complex="8.5pt"/>
    </style:style>
    <style:style style:name="T123" style:parent-style-name="DefaultParagraphFont" style:family="text">
      <style:text-properties fo:letter-spacing="-0.002in" fo:font-size="8.5pt" style:font-size-asian="8.5pt" style:font-size-complex="8.5pt"/>
    </style:style>
    <style:style style:name="T124" style:parent-style-name="DefaultParagraphFont" style:family="text">
      <style:text-properties fo:letter-spacing="-0.0027in" fo:font-size="8.5pt" style:font-size-asian="8.5pt" style:font-size-complex="8.5pt"/>
    </style:style>
    <style:style style:name="T125" style:parent-style-name="DefaultParagraphFont" style:family="text">
      <style:text-properties fo:font-size="8.5pt" style:font-size-asian="8.5pt" style:font-size-complex="8.5pt"/>
    </style:style>
    <style:style style:name="T126" style:parent-style-name="DefaultParagraphFont" style:family="text">
      <style:text-properties fo:letter-spacing="-0.002in" fo:font-size="8.5pt" style:font-size-asian="8.5pt" style:font-size-complex="8.5pt"/>
    </style:style>
    <style:style style:name="P127" style:parent-style-name="BodyText" style:family="paragraph">
      <style:paragraph-properties style:punctuation-wrap="simple" fo:margin-top="0.0236in" fo:margin-left="0.0138in">
        <style:tab-stops/>
      </style:paragraph-properties>
    </style:style>
    <style:style style:name="T128" style:parent-style-name="DefaultParagraphFont" style:family="text">
      <style:text-properties fo:letter-spacing="-0.0027in" fo:font-size="8.5pt" style:font-size-asian="8.5pt" style:font-size-complex="8.5pt"/>
    </style:style>
    <style:style style:name="T129" style:parent-style-name="DefaultParagraphFont" style:family="text">
      <style:text-properties fo:letter-spacing="-0.002in" fo:font-size="8.5pt" style:font-size-asian="8.5pt" style:font-size-complex="8.5pt"/>
    </style:style>
    <style:style style:name="T130" style:parent-style-name="DefaultParagraphFont" style:family="text">
      <style:text-properties fo:letter-spacing="-0.0027in" fo:font-size="8.5pt" style:font-size-asian="8.5pt" style:font-size-complex="8.5pt"/>
    </style:style>
    <style:style style:name="T131" style:parent-style-name="DefaultParagraphFont" style:family="text">
      <style:text-properties fo:letter-spacing="-0.002in" fo:font-size="8.5pt" style:font-size-asian="8.5pt" style:font-size-complex="8.5pt"/>
    </style:style>
    <style:style style:name="T132" style:parent-style-name="DefaultParagraphFont" style:family="text">
      <style:text-properties fo:letter-spacing="-0.0027in" fo:font-size="8.5pt" style:font-size-asian="8.5pt" style:font-size-complex="8.5pt"/>
    </style:style>
    <style:style style:name="T133" style:parent-style-name="DefaultParagraphFont" style:family="text">
      <style:text-properties fo:letter-spacing="-0.002in" fo:font-size="8.5pt" style:font-size-asian="8.5pt" style:font-size-complex="8.5pt"/>
    </style:style>
    <style:style style:name="T134" style:parent-style-name="DefaultParagraphFont" style:family="text">
      <style:text-properties fo:font-size="8.5pt" style:font-size-asian="8.5pt" style:font-size-complex="8.5pt"/>
    </style:style>
    <style:style style:name="T135" style:parent-style-name="DefaultParagraphFont" style:family="text">
      <style:text-properties fo:letter-spacing="-0.0013in" fo:font-size="8.5pt" style:font-size-asian="8.5pt" style:font-size-complex="8.5pt"/>
    </style:style>
    <style:style style:name="T136" style:parent-style-name="DefaultParagraphFont" style:family="text">
      <style:text-properties fo:font-size="8.5pt" style:font-size-asian="8.5pt" style:font-size-complex="8.5pt"/>
    </style:style>
    <style:style style:name="T137" style:parent-style-name="DefaultParagraphFont" style:family="text">
      <style:text-properties fo:letter-spacing="-0.002in" fo:font-size="8.5pt" style:font-size-asian="8.5pt" style:font-size-complex="8.5pt"/>
    </style:style>
    <style:style style:name="T138" style:parent-style-name="DefaultParagraphFont" style:family="text">
      <style:text-properties fo:font-size="8.5pt" style:font-size-asian="8.5pt" style:font-size-complex="8.5pt"/>
    </style:style>
    <style:style style:name="T139" style:parent-style-name="DefaultParagraphFont" style:family="text">
      <style:text-properties fo:font-size="8.5pt" style:font-size-asian="8.5pt" style:font-size-complex="8.5pt"/>
    </style:style>
    <style:style style:name="T140" style:parent-style-name="DefaultParagraphFont" style:family="text">
      <style:text-properties fo:font-size="8.5pt" style:font-size-asian="8.5pt" style:font-size-complex="8.5pt"/>
    </style:style>
    <style:style style:name="T141" style:parent-style-name="DefaultParagraphFont" style:family="text">
      <style:text-properties fo:letter-spacing="-0.002in" fo:font-size="8.5pt" style:font-size-asian="8.5pt" style:font-size-complex="8.5pt"/>
    </style:style>
    <style:style style:name="T142" style:parent-style-name="DefaultParagraphFont" style:family="text">
      <style:text-properties fo:letter-spacing="-0.0027in" fo:font-size="8.5pt" style:font-size-asian="8.5pt" style:font-size-complex="8.5pt"/>
    </style:style>
    <style:style style:name="T143" style:parent-style-name="DefaultParagraphFont" style:family="text">
      <style:text-properties fo:letter-spacing="-0.002in" fo:font-size="8.5pt" style:font-size-asian="8.5pt" style:font-size-complex="8.5pt"/>
    </style:style>
    <style:style style:name="T144" style:parent-style-name="DefaultParagraphFont" style:family="text">
      <style:text-properties fo:letter-spacing="-0.0027in" fo:font-size="8.5pt" style:font-size-asian="8.5pt" style:font-size-complex="8.5pt"/>
    </style:style>
    <style:style style:name="T145" style:parent-style-name="DefaultParagraphFont" style:family="text">
      <style:text-properties fo:letter-spacing="-0.002in" fo:font-size="8.5pt" style:font-size-asian="8.5pt" style:font-size-complex="8.5pt"/>
    </style:style>
    <style:style style:name="T146" style:parent-style-name="DefaultParagraphFont" style:family="text">
      <style:text-properties fo:font-size="8.5pt" style:font-size-asian="8.5pt" style:font-size-complex="8.5pt"/>
    </style:style>
    <style:style style:name="T147" style:parent-style-name="DefaultParagraphFont" style:family="text">
      <style:text-properties fo:letter-spacing="-0.0027in" fo:font-size="8.5pt" style:font-size-asian="8.5pt" style:font-size-complex="8.5pt"/>
    </style:style>
    <style:style style:name="P148" style:parent-style-name="BodyText" style:family="paragraph">
      <style:paragraph-properties style:punctuation-wrap="simple" fo:margin-top="0.0909in" fo:margin-left="0.0138in" fo:margin-right="0.2416in">
        <style:tab-stops/>
      </style:paragraph-properties>
    </style:style>
    <style:style style:name="T149" style:parent-style-name="DefaultParagraphFont" style:family="text">
      <style:text-properties fo:font-size="8.5pt" style:font-size-asian="8.5pt" style:font-size-complex="8.5pt"/>
    </style:style>
    <style:style style:name="P150" style:parent-style-name="BodyText" style:family="paragraph">
      <style:paragraph-properties style:punctuation-wrap="simple" fo:margin-top="0.1534in" fo:margin-left="0.0138in">
        <style:tab-stops/>
      </style:paragraph-properties>
    </style:style>
    <style:style style:name="T151" style:parent-style-name="DefaultParagraphFont" style:family="text">
      <style:text-properties style:font-name-complex="Arial" fo:color="#FFFFFF" fo:letter-spacing="-0.0145in" fo:font-size="32pt" style:font-size-asian="32pt" style:font-size-complex="32pt"/>
    </style:style>
    <style:style style:name="T152" style:parent-style-name="DefaultParagraphFont" style:family="text">
      <style:text-properties style:font-name-complex="Arial" fo:color="#FFFFFF" fo:letter-spacing="-0.009in" fo:font-size="32pt" style:font-size-asian="32pt" style:font-size-complex="32pt"/>
    </style:style>
    <style:style style:name="T153" style:parent-style-name="DefaultParagraphFont" style:family="text">
      <style:text-properties style:font-name-complex="Arial" fo:color="#FFFFFF" fo:letter-spacing="-0.0083in" fo:font-size="32pt" style:font-size-asian="32pt" style:font-size-complex="32pt"/>
    </style:style>
    <style:style style:name="T154" style:parent-style-name="DefaultParagraphFont" style:family="text">
      <style:text-properties style:font-name-complex="Arial" fo:color="#FFFFFF" fo:letter-spacing="0.0319in" fo:font-size="32pt" style:font-size-asian="32pt" style:font-size-complex="32pt"/>
    </style:style>
    <style:style style:name="T155" style:parent-style-name="DefaultParagraphFont" style:family="text">
      <style:text-properties style:font-name-complex="Arial" fo:color="#FFFFFF" fo:letter-spacing="-0.009in" fo:font-size="32pt" style:font-size-asian="32pt" style:font-size-complex="32pt"/>
    </style:style>
    <style:style style:name="P156" style:parent-style-name="BodyText" style:family="paragraph">
      <style:paragraph-properties style:punctuation-wrap="simple" fo:margin-top="0.0201in" fo:margin-left="0.0138in">
        <style:tab-stops/>
      </style:paragraph-properties>
      <style:text-properties fo:font-size="6pt" style:font-size-asian="6pt" style:font-size-complex="6pt"/>
    </style:style>
    <style:style style:name="P157" style:parent-style-name="BodyText" style:family="paragraph">
      <style:paragraph-properties style:punctuation-wrap="simple" fo:margin-top="0.0618in" fo:margin-left="0.2402in" fo:text-indent="-0.1812in">
        <style:tab-stops/>
      </style:paragraph-properties>
      <style:text-properties style:font-name-complex="Arial" fo:font-weight="bold" style:font-weight-asian="bold" style:font-weight-complex="bold" fo:font-size="8.5pt" style:font-size-asian="8.5pt" style:font-size-complex="8.5pt"/>
    </style:style>
    <style:style style:name="P158" style:parent-style-name="BodyText" style:family="paragraph">
      <style:paragraph-properties style:punctuation-wrap="simple" fo:margin-top="0.0618in" fo:margin-left="0.2388in" fo:margin-right="0.1583in" fo:text-indent="-0.0673in">
        <style:tab-stops/>
      </style:paragraph-properties>
      <style:text-properties style:font-name-complex="Arial" fo:font-weight="bold" style:font-weight-asian="bold" style:font-weight-complex="bold" fo:font-size="8.5pt" style:font-size-asian="8.5pt" style:font-size-complex="8.5pt"/>
    </style:style>
    <style:style style:name="P159" style:parent-style-name="BodyText" style:family="paragraph">
      <style:paragraph-properties style:punctuation-wrap="simple" fo:margin-top="0.0618in" fo:margin-left="0.1861in" fo:margin-right="0.0715in" fo:text-indent="-0.1006in">
        <style:tab-stops/>
      </style:paragraph-properties>
      <style:text-properties style:font-name-complex="Arial" fo:font-weight="bold" style:font-weight-asian="bold" style:font-weight-complex="bold" fo:font-size="8.5pt" style:font-size-asian="8.5pt" style:font-size-complex="8.5pt"/>
    </style:style>
    <style:style style:name="P160" style:parent-style-name="BodyText" style:family="paragraph">
      <style:paragraph-properties style:punctuation-wrap="simple" fo:margin-top="0.0618in" fo:margin-left="0.2208in" fo:margin-right="0.2194in" fo:text-indent="0.125in">
        <style:tab-stops/>
      </style:paragraph-properties>
    </style:style>
    <style:style style:name="T161" style:parent-style-name="DefaultParagraphFont" style:family="text">
      <style:text-properties style:font-name-complex="Arial" fo:font-weight="bold" style:font-weight-asian="bold" style:font-weight-complex="bold" fo:font-size="8.5pt" style:font-size-asian="8.5pt" style:font-size-complex="8.5pt"/>
    </style:style>
    <style:style style:name="T162" style:parent-style-name="DefaultParagraphFont" style:family="text">
      <style:text-properties style:font-name-complex="Arial" fo:font-weight="bold" style:font-weight-asian="bold" style:font-weight-complex="bold" fo:letter-spacing="0.0034in" fo:font-size="8.5pt" style:font-size-asian="8.5pt" style:font-size-complex="8.5pt"/>
    </style:style>
    <style:style style:name="T163" style:parent-style-name="DefaultParagraphFont" style:family="text">
      <style:text-properties style:font-name-complex="Arial" fo:font-weight="bold" style:font-weight-asian="bold" style:font-weight-complex="bold" fo:letter-spacing="-0.0034in" fo:font-size="8.5pt" style:font-size-asian="8.5pt" style:font-size-complex="8.5pt"/>
    </style:style>
    <style:style style:name="P164" style:parent-style-name="BodyText" style:family="paragraph">
      <style:paragraph-properties style:punctuation-wrap="simple" fo:margin-top="0.0618in" fo:margin-left="0.0513in" fo:margin-right="0.0069in" fo:text-indent="0.0604in">
        <style:tab-stops/>
      </style:paragraph-properties>
      <style:text-properties style:font-name-complex="Arial" fo:font-weight="bold" style:font-weight-asian="bold" style:font-weight-complex="bold" fo:font-size="8.5pt" style:font-size-asian="8.5pt" style:font-size-complex="8.5pt"/>
    </style:style>
    <style:style style:name="P165" style:parent-style-name="BodyText" style:family="paragraph">
      <style:paragraph-properties style:punctuation-wrap="simple" fo:margin-top="0.0618in" fo:margin-left="0.043in" fo:text-indent="0.1437in">
        <style:tab-stops/>
      </style:paragraph-properties>
    </style:style>
    <style:style style:name="T166"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167" style:parent-style-name="DefaultParagraphFont" style:family="text">
      <style:text-properties style:font-name-complex="Arial" fo:font-weight="bold" style:font-weight-asian="bold" style:font-weight-complex="bold" fo:letter-spacing="-0.0034in" fo:font-size="8.5pt" style:font-size-asian="8.5pt" style:font-size-complex="8.5pt"/>
    </style:style>
    <style:style style:name="T168" style:parent-style-name="DefaultParagraphFont" style:family="text">
      <style:text-properties style:font-name-complex="Arial" fo:font-weight="bold" style:font-weight-asian="bold" style:font-weight-complex="bold" fo:letter-spacing="-0.0027in" fo:font-size="8.5pt" style:font-size-asian="8.5pt" style:font-size-complex="8.5pt"/>
    </style:style>
    <style:style style:name="T169" style:parent-style-name="DefaultParagraphFont" style:family="text">
      <style:text-properties style:font-name-complex="Arial" fo:font-weight="bold" style:font-weight-asian="bold" style:font-weight-complex="bold" fo:letter-spacing="-0.002in" fo:font-size="8.5pt" style:font-size-asian="8.5pt" style:font-size-complex="8.5pt"/>
    </style:style>
    <style:style style:name="T170" style:parent-style-name="DefaultParagraphFont" style:family="text">
      <style:text-properties style:font-name-complex="Arial" fo:font-weight="bold" style:font-weight-asian="bold" style:font-weight-complex="bold" fo:letter-spacing="-0.0034in" fo:font-size="8.5pt" style:font-size-asian="8.5pt" style:font-size-complex="8.5pt"/>
    </style:style>
    <style:style style:name="P171" style:parent-style-name="BodyText" style:family="paragraph">
      <style:paragraph-properties style:punctuation-wrap="simple" fo:text-align="center" fo:margin-top="0.0791in" fo:margin-left="0.4465in" fo:margin-right="0.4465in">
        <style:tab-stops/>
      </style:paragraph-properties>
    </style:style>
    <style:style style:name="P172" style:parent-style-name="BodyText" style:family="paragraph">
      <style:paragraph-properties style:punctuation-wrap="simple" fo:margin-top="0.077in" fo:margin-left="0.1673in">
        <style:tab-stops/>
      </style:paragraph-properties>
    </style:style>
    <style:style style:name="P173" style:parent-style-name="BodyText" style:family="paragraph">
      <style:paragraph-properties style:punctuation-wrap="simple" fo:margin-top="0.077in" fo:margin-left="0.1604in">
        <style:tab-stops/>
      </style:paragraph-properties>
    </style:style>
    <style:style style:name="P17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8" style:parent-style-name="BodyText" style:family="paragraph">
      <style:paragraph-properties style:punctuation-wrap="simple" fo:margin-top="0.0791in" fo:margin-left="0.3729in">
        <style:tab-stops/>
      </style:paragraph-properties>
    </style:style>
    <style:style style:name="P179" style:parent-style-name="BodyText" style:family="paragraph">
      <style:paragraph-properties style:punctuation-wrap="simple" fo:margin-top="0.077in" fo:margin-left="0.1673in">
        <style:tab-stops/>
      </style:paragraph-properties>
    </style:style>
    <style:style style:name="P180" style:parent-style-name="BodyText" style:family="paragraph">
      <style:paragraph-properties style:punctuation-wrap="simple" fo:margin-top="0.077in" fo:margin-left="0.1604in">
        <style:tab-stops/>
      </style:paragraph-properties>
    </style:style>
    <style:style style:name="P181"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5" style:parent-style-name="BodyText" style:family="paragraph">
      <style:paragraph-properties style:punctuation-wrap="simple" fo:margin-top="0.0625in" fo:line-height="116%" fo:margin-left="0.0687in">
        <style:tab-stops/>
      </style:paragraph-properties>
    </style:style>
    <style:style style:name="P186" style:parent-style-name="BodyText" style:family="paragraph">
      <style:paragraph-properties style:punctuation-wrap="simple" fo:margin-top="0.0006in"/>
      <style:text-properties fo:font-size="9.5pt" style:font-size-asian="9.5pt" style:font-size-complex="9.5pt"/>
    </style:style>
    <style:style style:name="P187" style:parent-style-name="BodyText" style:family="paragraph">
      <style:paragraph-properties style:punctuation-wrap="simple" fo:margin-top="0.0583in" fo:margin-left="0.0687in">
        <style:tab-stops/>
      </style:paragraph-properties>
    </style:style>
    <style:style style:name="P188" style:parent-style-name="BodyText" style:family="paragraph">
      <style:paragraph-properties style:punctuation-wrap="simple" fo:margin-top="0.0006in"/>
      <style:text-properties fo:font-size="9.5pt" style:font-size-asian="9.5pt" style:font-size-complex="9.5pt"/>
    </style:style>
    <style:style style:name="P189" style:parent-style-name="BodyText" style:family="paragraph">
      <style:paragraph-properties style:punctuation-wrap="simple" fo:margin-top="0.0583in" fo:margin-left="0.0687in">
        <style:tab-stops/>
      </style:paragraph-properties>
    </style:style>
    <style:style style:name="P190" style:parent-style-name="BodyText" style:family="paragraph">
      <style:paragraph-properties style:punctuation-wrap="simple" fo:margin-top="0.0006in"/>
      <style:text-properties fo:font-size="9.5pt" style:font-size-asian="9.5pt" style:font-size-complex="9.5pt"/>
    </style:style>
    <style:style style:name="P191" style:parent-style-name="BodyText" style:family="paragraph">
      <style:paragraph-properties style:punctuation-wrap="simple" fo:margin-top="0.0583in" fo:margin-left="0.0687in">
        <style:tab-stops/>
      </style:paragraph-properties>
    </style:style>
    <style:style style:name="P192" style:parent-style-name="BodyText" style:family="paragraph">
      <style:paragraph-properties style:punctuation-wrap="simple" fo:margin-top="0.0006in"/>
      <style:text-properties fo:font-size="9.5pt" style:font-size-asian="9.5pt" style:font-size-complex="9.5pt"/>
    </style:style>
    <style:style style:name="P193" style:parent-style-name="BodyText" style:family="paragraph">
      <style:paragraph-properties style:punctuation-wrap="simple" fo:margin-top="0.0583in" fo:margin-left="0.0687in">
        <style:tab-stops/>
      </style:paragraph-properties>
    </style:style>
    <style:style style:name="P194" style:parent-style-name="BodyText" style:family="paragraph">
      <style:paragraph-properties style:punctuation-wrap="simple" fo:margin-top="0.0006in"/>
      <style:text-properties fo:font-size="9.5pt" style:font-size-asian="9.5pt" style:font-size-complex="9.5pt"/>
    </style:style>
    <style:style style:name="P195" style:parent-style-name="BodyText" style:family="paragraph">
      <style:paragraph-properties style:punctuation-wrap="simple" fo:margin-top="0.0583in" fo:margin-left="0.0687in">
        <style:tab-stops/>
      </style:paragraph-properties>
    </style:style>
    <style:style style:name="P196" style:parent-style-name="BodyText" style:family="paragraph">
      <style:paragraph-properties style:punctuation-wrap="simple" fo:margin-top="0.0006in"/>
      <style:text-properties fo:font-size="9.5pt" style:font-size-asian="9.5pt" style:font-size-complex="9.5pt"/>
    </style:style>
    <style:style style:name="P197" style:parent-style-name="BodyText" style:family="paragraph">
      <style:paragraph-properties style:punctuation-wrap="simple" fo:margin-top="0.0583in" fo:margin-left="0.0687in">
        <style:tab-stops/>
      </style:paragraph-properties>
    </style:style>
    <style:style style:name="P198" style:parent-style-name="BodyText" style:family="paragraph">
      <style:paragraph-properties style:punctuation-wrap="simple" fo:margin-top="0.0006in"/>
      <style:text-properties fo:font-size="9.5pt" style:font-size-asian="9.5pt" style:font-size-complex="9.5pt"/>
    </style:style>
    <style:style style:name="P199" style:parent-style-name="BodyText" style:family="paragraph">
      <style:paragraph-properties style:punctuation-wrap="simple" fo:margin-top="0.0625in" fo:margin-left="0.0687in">
        <style:tab-stops/>
      </style:paragraph-properties>
    </style:style>
    <style:style style:name="P200" style:parent-style-name="BodyText" style:family="paragraph">
      <style:paragraph-properties style:punctuation-wrap="simple" fo:margin-top="0.0006in"/>
      <style:text-properties fo:font-size="9.5pt" style:font-size-asian="9.5pt" style:font-size-complex="9.5pt"/>
    </style:style>
    <style:style style:name="P201" style:parent-style-name="BodyText" style:family="paragraph">
      <style:paragraph-properties style:punctuation-wrap="simple" fo:margin-top="0.0625in" fo:margin-left="0.0687in">
        <style:tab-stops/>
      </style:paragraph-properties>
    </style:style>
    <style:style style:name="P202" style:parent-style-name="BodyText" style:family="paragraph">
      <style:paragraph-properties style:punctuation-wrap="simple" fo:margin-top="0.0006in"/>
      <style:text-properties fo:font-size="9.5pt" style:font-size-asian="9.5pt" style:font-size-complex="9.5pt"/>
    </style:style>
    <style:style style:name="P203" style:parent-style-name="BodyText" style:family="paragraph">
      <style:paragraph-properties style:punctuation-wrap="simple" fo:margin-top="0.0625in" fo:margin-left="0.0687in">
        <style:tab-stops/>
      </style:paragraph-properties>
    </style:style>
    <style:style style:name="P204" style:parent-style-name="BodyText" style:family="paragraph">
      <style:paragraph-properties style:punctuation-wrap="simple" fo:margin-top="0.0006in"/>
      <style:text-properties fo:font-size="9.5pt" style:font-size-asian="9.5pt" style:font-size-complex="9.5pt"/>
    </style:style>
    <style:style style:name="P205" style:parent-style-name="BodyText" style:family="paragraph">
      <style:paragraph-properties style:punctuation-wrap="simple" fo:margin-top="0.0625in" fo:margin-left="0.0687in">
        <style:tab-stops/>
      </style:paragraph-properties>
    </style:style>
    <style:style style:name="P206" style:parent-style-name="BodyText" style:family="paragraph">
      <style:paragraph-properties style:punctuation-wrap="simple" fo:margin-top="0in" fo:line-height="0.125in" fo:margin-left="0in">
        <style:tab-stops/>
      </style:paragraph-properties>
      <style:text-properties fo:font-size="10pt" style:font-size-asian="10pt" style:font-size-complex="10pt"/>
    </style:style>
    <style:style style:name="P207" style:parent-style-name="BodyText" style:family="paragraph">
      <style:paragraph-properties style:punctuation-wrap="simple" fo:margin-top="0.0902in" fo:margin-left="0.2944in">
        <style:tab-stops>
          <style:tab-stop style:type="left" style:position="0.9798in"/>
          <style:tab-stop style:type="left" style:position="2.1097in"/>
        </style:tab-stops>
      </style:paragraph-properties>
    </style:style>
    <style:style style:name="T208" style:parent-style-name="DefaultParagraphFont" style:family="text">
      <style:text-properties fo:letter-spacing="0.0069in"/>
    </style:style>
    <style:style style:name="P209" style:parent-style-name="BodyText" style:family="paragraph">
      <style:paragraph-properties style:punctuation-wrap="simple" fo:margin-top="0.0006in"/>
      <style:text-properties fo:font-size="9.5pt" style:font-size-asian="9.5pt" style:font-size-complex="9.5pt"/>
    </style:style>
    <style:style style:name="P210" style:parent-style-name="BodyText" style:family="paragraph">
      <style:paragraph-properties style:punctuation-wrap="simple" fo:margin-top="0.0701in" fo:line-height="115%" fo:margin-left="0.3013in" fo:margin-right="0.5326in">
        <style:tab-stops/>
      </style:paragraph-properties>
    </style:style>
    <style:style style:name="P211" style:parent-style-name="BodyText" style:family="paragraph">
      <style:paragraph-properties style:punctuation-wrap="simple" fo:margin-top="0.0583in" fo:margin-left="0.0687in">
        <style:tab-stops/>
      </style:paragraph-properties>
    </style:style>
    <style:style style:name="P212" style:parent-style-name="BodyText" style:family="paragraph">
      <style:paragraph-properties style:punctuation-wrap="simple" fo:margin-top="0.0006in"/>
      <style:text-properties fo:font-size="9.5pt" style:font-size-asian="9.5pt" style:font-size-complex="9.5pt"/>
    </style:style>
    <style:style style:name="P213" style:parent-style-name="BodyText" style:family="paragraph">
      <style:paragraph-properties style:punctuation-wrap="simple" fo:margin-top="0.0583in" fo:margin-left="0.0687in">
        <style:tab-stops/>
      </style:paragraph-properties>
    </style:style>
    <style:style style:name="P214" style:parent-style-name="BodyText" style:family="paragraph">
      <style:paragraph-properties style:punctuation-wrap="simple" fo:margin-top="0.0006in"/>
      <style:text-properties fo:font-size="9.5pt" style:font-size-asian="9.5pt" style:font-size-complex="9.5pt"/>
    </style:style>
    <style:style style:name="P215" style:parent-style-name="BodyText" style:family="paragraph">
      <style:paragraph-properties style:punctuation-wrap="simple" fo:margin-top="0.0583in" fo:margin-left="0.0687in">
        <style:tab-stops/>
      </style:paragraph-properties>
    </style:style>
    <style:style style:name="P21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1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1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1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1"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8" style:parent-style-name="BodyText" style:family="paragraph">
      <style:paragraph-properties style:punctuation-wrap="simple" fo:margin-top="0.0625in" fo:margin-left="0.0687in">
        <style:tab-stops/>
      </style:paragraph-properties>
    </style:style>
    <style:style style:name="P229" style:parent-style-name="BodyText" style:family="paragraph">
      <style:paragraph-properties style:punctuation-wrap="simple" fo:margin-top="0.0006in"/>
      <style:text-properties fo:font-size="9.5pt" style:font-size-asian="9.5pt" style:font-size-complex="9.5pt"/>
    </style:style>
    <style:style style:name="P230" style:parent-style-name="BodyText" style:family="paragraph">
      <style:paragraph-properties style:punctuation-wrap="simple" fo:margin-top="0.0625in" fo:margin-left="0.0687in">
        <style:tab-stops/>
      </style:paragraph-properties>
    </style:style>
    <style:style style:name="P231" style:parent-style-name="BodyText" style:family="paragraph">
      <style:paragraph-properties style:punctuation-wrap="simple" fo:margin-top="0.0006in"/>
      <style:text-properties fo:font-size="9.5pt" style:font-size-asian="9.5pt" style:font-size-complex="9.5pt"/>
    </style:style>
    <style:style style:name="P232" style:parent-style-name="BodyText" style:family="paragraph">
      <style:paragraph-properties style:punctuation-wrap="simple" fo:margin-top="0.0583in" fo:margin-left="0.0687in">
        <style:tab-stops/>
      </style:paragraph-properties>
    </style:style>
    <style:style style:name="P233" style:parent-style-name="BodyText" style:family="paragraph">
      <style:paragraph-properties style:punctuation-wrap="simple" fo:margin-top="0.0006in"/>
      <style:text-properties fo:font-size="9.5pt" style:font-size-asian="9.5pt" style:font-size-complex="9.5pt"/>
    </style:style>
    <style:style style:name="P23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6" style:parent-style-name="BodyText" style:family="paragraph">
      <style:paragraph-properties style:punctuation-wrap="simple"/>
      <style:text-properties style:font-name="Times New Roman" style:font-name-complex="Times New Roman" fo:font-size="8.5pt" style:font-size-asian="8.5pt" style:font-size-complex="8.5pt"/>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draw:fill="none" draw:stroke="solid" svg:stroke-width="0.00347in" svg:stroke-color="#000000" svg:stroke-opacity="100%" draw:stroke-linejoin="round"/>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61">
      <style:graphic-properties draw:fill="solid" draw:fill-color="#de96ad" draw:opacity="100%" draw:stroke="none"/>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solid" draw:fill-color="#c01062"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9dd2c3"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a385"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347in" svg:stroke-color="#00000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0347in" svg:stroke-color="#000000" svg:stroke-opacity="100%" draw:stroke-linejoin="round"/>
    </style:style>
    <style:style style:family="graphic" style:name="a26">
      <style:graphic-properties draw:fill="solid" draw:fill-color="#ffffff" draw:opacity="100%" draw:stroke="none"/>
    </style:style>
    <style:style style:family="graphic" style:name="a75">
      <style:graphic-properties draw:fill="none" draw:stroke="solid" svg:stroke-width="0.00347in" svg:stroke-color="#000000" svg:stroke-opacity="100%" draw:stroke-linejoin="round"/>
    </style:style>
    <style:style style:family="graphic" style:name="a27">
      <style:graphic-properties draw:fill="solid" draw:fill-color="#74b3cf" draw:opacity="100%" draw:stroke="none"/>
    </style:style>
    <style:style style:family="graphic" style:name="a76">
      <style:graphic-properties draw:fill="none" draw:stroke="solid" svg:stroke-width="0.00347in" svg:stroke-color="#000000" svg:stroke-opacity="100%" draw:stroke-linejoin="round"/>
    </style:style>
    <style:style style:family="graphic" style:name="a28">
      <style:graphic-properties draw:fill="none" draw:stroke="solid" svg:stroke-width="0.00347in" svg:stroke-color="#000000" svg:stroke-opacity="100%" draw:stroke-linejoin="round"/>
    </style:style>
    <style:style style:family="graphic" style:name="a77">
      <style:graphic-properties draw:fill="none" draw:stroke="solid" svg:stroke-width="0.00694in" svg:stroke-color="#000000" svg:stroke-opacity="100%" draw:stroke-linejoin="round"/>
    </style:style>
    <style:style style:family="graphic" style:name="a29">
      <style:graphic-properties draw:fill="none" draw:stroke="solid" svg:stroke-width="0.00347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000000" svg:stroke-opacity="100%" draw:stroke-linejoin="round"/>
    </style:style>
    <style:style style:family="graphic" style:name="a31">
      <style:graphic-properties draw:fill="none" draw:stroke="solid" svg:stroke-width="0.00347in" svg:stroke-color="#000000" svg:stroke-opacity="100%" draw:stroke-linejoin="round"/>
    </style:style>
    <style:style style:family="graphic" style:name="a32">
      <style:graphic-properties draw:fill="none" draw:stroke="solid" svg:stroke-width="0.00347in" svg:stroke-color="#000000" svg:stroke-opacity="100%" draw:stroke-linejoin="round"/>
    </style:style>
    <style:style style:family="graphic" style:name="a80">
      <style:graphic-properties draw:fill="none" draw:stroke="solid" svg:stroke-width="0.00694in" svg:stroke-color="#000000" svg:stroke-opacity="100%" draw:stroke-linejoin="round"/>
    </style:style>
    <style:style style:family="graphic" style:name="a33">
      <style:graphic-properties draw:fill="none" draw:stroke="solid" svg:stroke-width="0.00347in" svg:stroke-color="#00000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34">
      <style:graphic-properties draw:fill="none" draw:stroke="solid" svg:stroke-width="0.00347in" svg:stroke-color="#000000" svg:stroke-opacity="100%" draw:stroke-linejoin="round"/>
    </style:style>
    <style:style style:family="graphic" style:name="a82">
      <style:graphic-properties draw:fill="solid" draw:fill-color="#ffffff" draw:opacity="100%" draw:stroke="none"/>
    </style:style>
    <style:style style:family="graphic" style:name="a35">
      <style:graphic-properties draw:fill="none" draw:stroke="solid" svg:stroke-width="0.00347in" svg:stroke-color="#000000" svg:stroke-opacity="100%" draw:stroke-linejoin="round"/>
    </style:style>
    <style:style style:family="graphic" style:name="a83">
      <style:graphic-properties draw:fill="none" draw:stroke="solid" svg:stroke-width="0.00347in" svg:stroke-color="#000000" svg:stroke-opacity="100%" draw:stroke-linejoin="round"/>
    </style:style>
    <style:style style:family="graphic" style:name="a36">
      <style:graphic-properties draw:fill="none" draw:stroke="solid" svg:stroke-width="0.00347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37">
      <style:graphic-properties draw:fill="none" draw:stroke="solid" svg:stroke-width="0.00347in" svg:stroke-color="#000000" svg:stroke-opacity="100%" draw:stroke-linejoin="round"/>
    </style:style>
    <style:style style:family="graphic" style:name="a85">
      <style:graphic-properties draw:fill="none" draw:stroke="solid" svg:stroke-width="0.00347in" svg:stroke-color="#000000" svg:stroke-opacity="100%" draw:stroke-linejoin="round"/>
    </style:style>
    <style:style style:family="graphic" style:name="a38">
      <style:graphic-properties draw:fill="none" draw:stroke="solid" svg:stroke-width="0.00347in" svg:stroke-color="#000000" svg:stroke-opacity="100%" draw:stroke-linejoin="round"/>
    </style:style>
    <style:style style:family="graphic" style:name="a86">
      <style:graphic-properties draw:fill="none" draw:stroke="solid" svg:stroke-width="0.00347in" svg:stroke-color="#000000" svg:stroke-opacity="100%" draw:stroke-linejoin="round"/>
    </style:style>
    <style:style style:family="graphic" style:name="a39">
      <style:graphic-properties draw:fill="none" draw:stroke="solid" svg:stroke-width="0.00347in" svg:stroke-color="#000000" svg:stroke-opacity="100%" draw:stroke-linejoin="round"/>
    </style:style>
    <style:style style:family="graphic" style:name="a87">
      <style:graphic-properties draw:fill="none" draw:stroke="solid" svg:stroke-width="0.00347in" svg:stroke-color="#000000" svg:stroke-opacity="100%" draw:stroke-linejoin="round"/>
    </style:style>
    <style:style style:family="graphic" style:name="a88">
      <style:graphic-properties draw:fill="none" draw:stroke="solid" svg:stroke-width="0.00347in" svg:stroke-color="#000000" svg:stroke-opacity="100%" draw:stroke-linejoin="round"/>
    </style:style>
    <style:style style:family="graphic" style:name="a89">
      <style:graphic-properties draw:fill="none" draw:stroke="solid" svg:stroke-width="0.00347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000000" svg:stroke-opacity="100%" draw:stroke-linejoin="round"/>
    </style:style>
    <style:style style:family="graphic" style:name="a41">
      <style:graphic-properties draw:fill="none" draw:stroke="solid" svg:stroke-width="0.00347in" svg:stroke-color="#000000" svg:stroke-opacity="100%" draw:stroke-linejoin="round"/>
    </style:style>
    <style:style style:family="graphic" style:name="a42">
      <style:graphic-properties draw:fill="none" draw:stroke="solid" svg:stroke-width="0.00347in" svg:stroke-color="#000000" svg:stroke-opacity="100%" draw:stroke-linejoin="round"/>
    </style:style>
    <style:style style:family="graphic" style:name="a90">
      <style:graphic-properties draw:fill="none" draw:stroke="solid" svg:stroke-width="0.00347in" svg:stroke-color="#000000" svg:stroke-opacity="100%" draw:stroke-linejoin="round"/>
    </style:style>
    <style:style style:family="graphic" style:name="a43">
      <style:graphic-properties draw:fill="none" draw:stroke="solid" svg:stroke-width="0.00347in" svg:stroke-color="#000000" svg:stroke-opacity="100%" draw:stroke-linejoin="round"/>
    </style:style>
    <style:style style:family="graphic" style:name="a91">
      <style:graphic-properties draw:fill="none" draw:stroke="solid" svg:stroke-width="0.00347in" svg:stroke-color="#000000" svg:stroke-opacity="100%" draw:stroke-linejoin="round"/>
    </style:style>
    <style:style style:family="graphic" style:name="a44">
      <style:graphic-properties draw:fill="none" draw:stroke="solid" svg:stroke-width="0.00347in" svg:stroke-color="#000000" svg:stroke-opacity="100%" draw:stroke-linejoin="round"/>
    </style:style>
    <style:style style:family="graphic" style:name="a92">
      <style:graphic-properties draw:fill="none" draw:stroke="solid" svg:stroke-width="0.00347in" svg:stroke-color="#000000" svg:stroke-opacity="100%" draw:stroke-linejoin="round"/>
    </style:style>
    <style:style style:family="graphic" style:name="a45">
      <style:graphic-properties draw:fill="none" draw:stroke="solid" svg:stroke-width="0.00347in" svg:stroke-color="#000000" svg:stroke-opacity="100%" draw:stroke-linejoin="round"/>
    </style:style>
    <style:style style:family="graphic" style:name="a93">
      <style:graphic-properties draw:fill="none" draw:stroke="solid" svg:stroke-width="0.00347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94">
      <style:graphic-properties draw:fill="none" draw:stroke="solid" svg:stroke-width="0.00347in" svg:stroke-color="#000000" svg:stroke-opacity="100%" draw:stroke-linejoin="round"/>
    </style:style>
    <style:style style:family="graphic" style:name="a47">
      <style:graphic-properties draw:fill="none" draw:stroke="solid" svg:stroke-width="0.00347in" svg:stroke-color="#000000" svg:stroke-opacity="100%" draw:stroke-linejoin="round"/>
    </style:style>
    <style:style style:family="graphic" style:name="a95">
      <style:graphic-properties draw:fill="none" draw:stroke="solid" svg:stroke-width="0.00347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96">
      <style:graphic-properties draw:fill="none" draw:stroke="solid" svg:stroke-width="0.00347in" svg:stroke-color="#000000" svg:stroke-opacity="100%" draw:stroke-linejoin="round"/>
    </style:style>
    <style:style style:family="graphic" style:name="a49">
      <style:graphic-properties draw:fill="none" draw:stroke="solid" svg:stroke-width="0.00347in" svg:stroke-color="#000000" svg:stroke-opacity="100%" draw:stroke-linejoin="round"/>
    </style:style>
    <style:style style:family="graphic" style:name="a97">
      <style:graphic-properties draw:fill="none" draw:stroke="solid" svg:stroke-width="0.00347in" svg:stroke-color="#000000" svg:stroke-opacity="100%" draw:stroke-linejoin="round"/>
    </style:style>
    <style:style style:family="graphic" style:name="a98">
      <style:graphic-properties draw:fill="none" draw:stroke="solid" svg:stroke-width="0.00347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51668480" draw:id="id19" draw:style-name="a17" draw:name="Text Box 433" text:anchor-type="paragraph" svg:x="0.375in" svg:y="9.52778in" svg:width="7.46806in" svg:height="0.26389in" style:rel-width="scale" style:rel-height="scale"><draw:text-box><text:p text:style-name="P2">Please take this consent form to your vaccination appointment. You may be asked to complete it there.</text:p></draw:text-box><svg:title/><svg:desc/></draw:frame><draw:frame draw:z-index="251694080" draw:id="id20" draw:style-name="a18" draw:name="Text Box 436" text:anchor-type="paragraph" svg:x="4.19306in" svg:y="6.91111in" svg:width="3.675in" svg:height="0.23542in" style:rel-width="scale" style:rel-height="scale"><draw:text-box><text:p text:style-name="P3"><text:span text:style-name="T4">I do<text:s/></text:span><text:span text:style-name="T5">not<text:s/></text:span><text:span text:style-name="T6">want<text:s/></text:span><text:span text:style-name="T7">to<text:s/></text:span><text:span text:style-name="T8">receive<text:s/></text:span><text:span text:style-name="T9">the<text:s/></text:span><text:span text:style-name="T10">full course<text:s/></text:span><text:span text:style-name="T11">of<text:s/></text:span><text:span text:style-name="T12">COVID-19<text:s/></text:span><text:span text:style-name="T13">vaccination</text:span></text:p></draw:text-box><svg:title/><svg:desc/></draw:frame><draw:frame draw:z-index="251698176" draw:id="id21" draw:style-name="a19" draw:name="Text Box 435" text:anchor-type="paragraph" svg:x="0.39375in" svg:y="6.91111in" svg:width="3.675in" svg:height="0.23542in" style:rel-width="scale" style:rel-height="scale"><draw:text-box><text:p text:style-name="P14">I want to receive the full course of COVID-19 vaccination</text:p></draw:text-box><svg:title/><svg:desc/></draw:frame><draw:frame draw:z-index="251667456" draw:id="id22" draw:style-name="a20" draw:name="Text Box 434" text:anchor-type="paragraph" svg:x="0.38819in" svg:y="6.66667in" svg:width="5.93681in" svg:height="0.21806in" style:rel-width="scale" style:rel-height="scale"><draw:text-box><text:p text:style-name="P15">Consent for a course of COVID-19 vaccination (please complete one box only)</text:p></draw:text-box><svg:title/><svg:desc/></draw:frame><draw:frame draw:z-index="251669504" draw:id="id23" draw:style-name="a21" draw:name="Text Box 432" text:anchor-type="paragraph" svg:x="0.375in" svg:y="9.86111in" svg:width="2.18403in" svg:height="0.26389in" style:rel-width="scale" style:rel-height="scale"><draw:text-box><text:p text:style-name="P16">Office use only</text:p></draw:text-box><svg:title/><svg:desc/></draw:frame><draw:frame draw:z-index="251664384" draw:id="id24" draw:style-name="a22" draw:name="Text Box 431" text:anchor-type="paragraph" svg:x="0.31944in" svg:y="1.20833in" svg:width="3.68819in" svg:height="0.37778in" style:rel-width="scale" style:rel-height="scale"><draw:text-box><text:p text:style-name="P17"><text:span text:style-name="T18">Frontline Social Care Staff</text:span></text:p></draw:text-box><svg:title/><svg:desc/></draw:frame><draw:frame draw:z-index="251665408" draw:id="id25" draw:style-name="a23" draw:name="Text Box 430" text:anchor-type="paragraph" svg:x="0.375in" svg:y="2.34722in" svg:width="3.68958in" svg:height="1.40278in" style:rel-width="scale" style:rel-height="scale"><draw:text-box><text:p text:style-name="P19"><text:span text:style-name="T20">The<text:s/></text:span><text:span text:style-name="T21">COVID-19<text:s/></text:span><text:span text:style-name="T22">vaccination will reduce<text:s/></text:span><text:span text:style-name="T23">the<text:s/></text:span><text:span text:style-name="T24">chance<text:s/></text:span><text:span text:style-name="T25">of<text:s/></text:span><text:span text:style-name="T26">you suffering from<text:s/></text:span><text:span text:style-name="T27">COVID-19<text:s/></text:span><text:span text:style-name="T28">disease. Like all medicines,<text:s/></text:span><text:span text:style-name="T29">no<text:s/></text:span><text:span text:style-name="T30">vaccine<text:s/></text:span><text:span text:style-name="T31">is<text:s/></text:span><text:span text:style-name="T32">completely<text:s/></text:span><text:span text:style-name="T33">effective</text:span><text:span text:style-name="T34"><text:s/></text:span><text:span text:style-name="T35">and</text:span><text:span text:style-name="T36"><text:s/></text:span><text:span text:style-name="T37">it</text:span><text:span text:style-name="T38"><text:s/></text:span><text:span text:style-name="T39">takes</text:span><text:span text:style-name="T40"><text:s/></text:span><text:span text:style-name="T41">a</text:span><text:span text:style-name="T42"><text:s/></text:span><text:span text:style-name="T43">few</text:span><text:span text:style-name="T44"><text:s/></text:span><text:span text:style-name="T45">weeks</text:span><text:span text:style-name="T46"><text:s/></text:span><text:span text:style-name="T47">for</text:span><text:span text:style-name="T48"><text:s/></text:span><text:span text:style-name="T49">your</text:span><text:span text:style-name="T50"><text:s/></text:span><text:span text:style-name="T51">body</text:span><text:span text:style-name="T52"><text:s/></text:span><text:span text:style-name="T53">to</text:span><text:span text:style-name="T54"><text:s/></text:span><text:span text:style-name="T55">build</text:span><text:span text:style-name="T56"><text:s/></text:span><text:span text:style-name="T57">up</text:span><text:span text:style-name="T58"><text:s/></text:span><text:span text:style-name="T59">protection from<text:s/></text:span><text:span text:style-name="T60">the<text:s/></text:span><text:span text:style-name="T61">vaccine.<text:s/></text:span><text:span text:style-name="T62">Some people<text:s/></text:span><text:span text:style-name="T63">may still<text:s/></text:span><text:span text:style-name="T64">get<text:s/></text:span><text:span text:style-name="T65">COVID-19<text:s/></text:span><text:span text:style-name="T66">despite<text:s/></text:span><text:span text:style-name="T67">having<text:s/></text:span><text:span text:style-name="T68">a</text:span><text:span text:style-name="T69"><text:s/></text:span><text:span text:style-name="T70">vaccination,</text:span><text:span text:style-name="T71"><text:s/></text:span><text:span text:style-name="T72">but</text:span><text:span text:style-name="T73"><text:s/></text:span><text:span text:style-name="T74">this</text:span><text:span text:style-name="T75"><text:s/></text:span><text:span text:style-name="T76">should</text:span><text:span text:style-name="T77"><text:s/></text:span><text:span text:style-name="T78">lessen</text:span><text:span text:style-name="T79"><text:s/></text:span><text:span text:style-name="T80">the</text:span><text:span text:style-name="T81"><text:s/></text:span><text:span text:style-name="T82">severity</text:span><text:span text:style-name="T83"><text:s/></text:span><text:span text:style-name="T84">of</text:span><text:span text:style-name="T85"><text:s/></text:span><text:span text:style-name="T86">any</text:span><text:span text:style-name="T87"><text:s/></text:span><text:span text:style-name="T88">infection.</text:span><text:span text:style-name="T89"><text:s/></text:span><text:span text:style-name="T90">If</text:span><text:span text:style-name="T91"><text:s/></text:span><text:span text:style-name="T92">you are currently pregnant, planning pregnancy<text:s/></text:span><text:span text:style-name="T93">or<text:s/></text:span><text:span text:style-name="T94">breastfeeding<text:s/></text:span><text:span text:style-name="T95">please<text:s/></text:span><text:span text:style-name="T96">read</text:span><text:span text:style-name="T97"><text:s/></text:span><text:span text:style-name="T98">the</text:span><text:span text:style-name="T99"><text:s/></text:span><text:span text:style-name="T100">detailed</text:span><text:span text:style-name="T101"><text:s/></text:span><text:span text:style-name="T102">information</text:span><text:span text:style-name="T103"><text:s/></text:span><text:span text:style-name="T104">at</text:span><text:span text:style-name="T105"><text:s/></text:span><text:a xlink:href="https://www.nhs.uk/covidvaccination" office:target-frame-name="_top" xlink:show="replace">www.nhs.uk/covidvaccination</text:a></text:p><text:p text:style-name="P106"><text:span text:style-name="T107">The<text:s/></text:span><text:span text:style-name="T108">vaccine cannot<text:s/></text:span><text:span text:style-name="T109">give you<text:s/></text:span><text:span text:style-name="T110">COVID-19<text:s/></text:span><text:span text:style-name="T111">infection,<text:s/></text:span><text:span text:style-name="T112">and<text:s/></text:span><text:span text:style-name="T113">two doses<text:s/></text:span><text:span text:style-name="T114">will<text:s/></text:span><text:span text:style-name="T115">reduce<text:s/></text:span><text:span text:style-name="T116">your<text:s/></text:span><text:span text:style-name="T117">chance<text:s/></text:span><text:span text:style-name="T118">of<text:s/></text:span><text:span text:style-name="T119">becoming<text:s/></text:span><text:span text:style-name="T120">seriously<text:s/></text:span><text:span text:style-name="T121">ill.</text:span><text:span text:style-name="T122"><text:s/>You<text:s/></text:span><text:span text:style-name="T123">will<text:s/></text:span><text:span text:style-name="T124">still<text:s/></text:span><text:span text:style-name="T125">need<text:s/></text:span><text:span text:style-name="T126">to</text:span></text:p></draw:text-box><svg:title/><svg:desc/></draw:frame><draw:frame draw:z-index="251666432" draw:id="id26" draw:style-name="a24" draw:name="Text Box 429" text:anchor-type="paragraph" svg:x="4.16667in" svg:y="2.34722in" svg:width="3.54792in" svg:height="1.47222in" style:rel-width="scale" style:rel-height="scale"><draw:text-box><text:p text:style-name="P127"><text:span text:style-name="T128">follow<text:s/></text:span><text:span text:style-name="T129">the<text:s/></text:span><text:span text:style-name="T130">guidance<text:s/></text:span><text:span text:style-name="T131">in your<text:s/></text:span><text:span text:style-name="T132">workplace, including wearing<text:s/></text:span><text:span text:style-name="T133">the correct<text:s/></text:span><text:span text:style-name="T134">personal protection equipment and taking part in<text:s/></text:span><text:span text:style-name="T135">any<text:s/></text:span><text:span text:style-name="T136">screening programmes.<text:s/></text:span><text:span text:style-name="T137">Like<text:s/></text:span><text:span text:style-name="T138">all medicines, vaccines can cause side effects.</text:span><text:span text:style-name="T139"><text:s/></text:span><text:span text:style-name="T140">Most<text:s/></text:span><text:span text:style-name="T141">of these are<text:s/></text:span><text:span text:style-name="T142">mild<text:s/></text:span><text:span text:style-name="T143">and<text:s/></text:span><text:span text:style-name="T144">short-term,<text:s/></text:span><text:span text:style-name="T145">and not everyone<text:s/></text:span><text:span text:style-name="T146">gets<text:s/></text:span><text:span text:style-name="T147">them.</text:span></text:p><text:p text:style-name="P148"><text:span text:style-name="T149">Please read the product information for more details on the vaccine and possible side effects by searching Coronavirus Yellow Card. You can also report suspected side effects on the same website or by downloading the Yellow Card app. Visit<text:s/></text:span><text:a xlink:href="https://coronavirus-yellowcard.mhra.gov.uk/" office:target-frame-name="_top" xlink:show="replace">coronavirus-yellowcard.mhra.gov.uk</text:a></text:p></draw:text-box><svg:title/><svg:desc/></draw:frame><draw:frame draw:z-index="251731968" draw:id="id27" draw:style-name="a25" draw:name="Text Box 428" text:anchor-type="paragraph" svg:x="0.37431in" svg:y="1.52778in" svg:width="7.31181in" svg:height="0.70833in" style:rel-width="scale" style:rel-height="scale"><draw:text-box><text:p text:style-name="P150"><text:span text:style-name="T151">COVID-19<text:s/></text:span><text:span text:style-name="T152">vaccination<text:s/></text:span><text:span text:style-name="T153">consent</text:span><text:span text:style-name="T154"><text:s/></text:span><text:span text:style-name="T155">form</text:span></text:p></draw:text-box><svg:title/><svg:desc/></draw:frame><draw:g draw:z-index="251659264" draw:name="Group 394" draw:id="id61" draw:style-name="a59" text:anchor-type="paragraph"><svg:title/><svg:desc/><draw:custom-shape svg:x="0.39306in" svg:y="10.11806in" svg:width="7.46806in" svg:height="0.92222in" draw:id="id28" draw:style-name="a26" draw:name="Freeform 395"><svg:title/><svg:desc/><draw:enhanced-geometry draw:type="non-primitive" svg:viewBox="0 0 10754 1328" draw:enhanced-path="M 10753 0 L 0 0 0 1327 10753 1327 1075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1328"/><draw:equation draw:name="f8" draw:formula="10753 * ?f5 / 10754"/><draw:equation draw:name="f9" draw:formula="0 * ?f4 / 1328"/><draw:equation draw:name="f10" draw:formula="0 * ?f5 / 10754"/><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0.11806in" svg:width="7.46806in" svg:height="0.38542in" draw:id="id29" draw:style-name="a27" draw:name="Freeform 396"><svg:title/><svg:desc/><draw:enhanced-geometry draw:type="non-primitive" svg:viewBox="0 0 10754 555" draw:enhanced-path="M 10753 0 L 8529 0 6454 0 4957 0 4957 0 3460 0 1635 0 0 0 0 554 1635 554 3460 554 4957 554 4957 554 6454 554 8529 554 10753 554 10753 0 Z N" draw:text-areas="?f26 ?f28 ?f27 ?f29" draw:glue-points="?f17 ?f18 ?f19 ?f18 ?f20 ?f18 ?f21 ?f18 ?f21 ?f18 ?f22 ?f18 ?f23 ?f18 ?f24 ?f18 ?f24 ?f25 ?f23 ?f25 ?f22 ?f25 ?f21 ?f25 ?f21 ?f25 ?f20 ?f25 ?f19 ?f25 ?f17 ?f25 ?f17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555"/><draw:equation draw:name="f8" draw:formula="10753 * ?f5 / 10754"/><draw:equation draw:name="f9" draw:formula="0 * ?f4 / 555"/><draw:equation draw:name="f10" draw:formula="8529 * ?f5 / 10754"/><draw:equation draw:name="f11" draw:formula="6454 * ?f5 / 10754"/><draw:equation draw:name="f12" draw:formula="4957 * ?f5 / 10754"/><draw:equation draw:name="f13" draw:formula="3460 * ?f5 / 10754"/><draw:equation draw:name="f14" draw:formula="1635 * ?f5 / 10754"/><draw:equation draw:name="f15" draw:formula="0 * ?f5 / 10754"/><draw:equation draw:name="f16" draw:formula="554 * ?f4 / 555"/><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2917in" svg:y="10.11806in" svg:width="0.01389in" svg:height="0.38333in" draw:id="id30" draw:style-name="a28" draw:name="Freeform 397"><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11806in" svg:width="0.01389in" svg:height="0.38333in" draw:id="id31" draw:style-name="a29" draw:name="Freeform 398"><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11806in" svg:width="0.01389in" svg:height="0.38333in" draw:id="id32" draw:style-name="a30" draw:name="Freeform 399"><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11806in" svg:width="0.01389in" svg:height="0.38333in" draw:id="id33" draw:style-name="a31" draw:name="Freeform 400"><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11806in" svg:width="0.01389in" svg:height="0.38333in" draw:id="id34" draw:style-name="a32" draw:name="Freeform 401"><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50278in" svg:width="1.13611in" svg:height="0.01389in" draw:id="id35" draw:style-name="a33" draw:name="Freeform 402"><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50278in" svg:width="0.63403in" svg:height="0.01389in" draw:id="id36" draw:style-name="a34" draw:name="Freeform 403"><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50486in" svg:width="0.01389in" svg:height="0.26528in" draw:id="id37" draw:style-name="a35" draw:name="Freeform 404"><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50278in" svg:width="0.63403in" svg:height="0.01389in" draw:id="id38" draw:style-name="a36" draw:name="Freeform 405"><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50486in" svg:width="0.01389in" svg:height="0.26528in" draw:id="id39" draw:style-name="a37" draw:name="Freeform 406"><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50278in" svg:width="1.03958in" svg:height="0.01389in" draw:id="id40" draw:style-name="a38" draw:name="Freeform 407"><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50486in" svg:width="0.01389in" svg:height="0.26528in" draw:id="id41" draw:style-name="a39" draw:name="Freeform 408"><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50278in" svg:width="1.03958in" svg:height="0.01389in" draw:id="id42" draw:style-name="a40" draw:name="Freeform 409"><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50486in" svg:width="0.01389in" svg:height="0.26528in" draw:id="id43" draw:style-name="a41" draw:name="Freeform 410"><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50278in" svg:width="1.44097in" svg:height="0.01389in" draw:id="id44" draw:style-name="a42" draw:name="Freeform 411"><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50486in" svg:width="0.01389in" svg:height="0.26528in" draw:id="id45" draw:style-name="a43" draw:name="Freeform 412"><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50278in" svg:width="1.54514in" svg:height="0.01389in" draw:id="id46" draw:style-name="a44" draw:name="Freeform 413"><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50486in" svg:width="0.01389in" svg:height="0.26528in" draw:id="id47" draw:style-name="a45" draw:name="Freeform 414"><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77153in" svg:width="1.13611in" svg:height="0.01389in" draw:id="id48" draw:style-name="a46" draw:name="Freeform 415"><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7153in" svg:width="0.63403in" svg:height="0.01389in" draw:id="id49" draw:style-name="a47" draw:name="Freeform 416"><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77292in" svg:width="0.01389in" svg:height="0.26736in" draw:id="id50" draw:style-name="a48" draw:name="Freeform 417"><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77153in" svg:width="0.63403in" svg:height="0.01389in" draw:id="id51" draw:style-name="a49" draw:name="Freeform 418"><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77292in" svg:width="0.01389in" svg:height="0.26736in" draw:id="id52" draw:style-name="a50" draw:name="Freeform 419"><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77153in" svg:width="1.03958in" svg:height="0.01389in" draw:id="id53" draw:style-name="a51" draw:name="Freeform 420"><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77292in" svg:width="0.01389in" svg:height="0.26736in" draw:id="id54" draw:style-name="a52" draw:name="Freeform 421"><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77153in" svg:width="1.03958in" svg:height="0.01389in" draw:id="id55" draw:style-name="a53" draw:name="Freeform 422"><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77292in" svg:width="0.01389in" svg:height="0.26736in" draw:id="id56" draw:style-name="a54" draw:name="Freeform 423"><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77153in" svg:width="1.44097in" svg:height="0.01389in" draw:id="id57" draw:style-name="a55" draw:name="Freeform 424"><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77292in" svg:width="0.01389in" svg:height="0.26736in" draw:id="id58" draw:style-name="a56" draw:name="Freeform 425"><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77153in" svg:width="1.54514in" svg:height="0.01389in" draw:id="id59" draw:style-name="a57" draw:name="Freeform 426"><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77292in" svg:width="0.01389in" svg:height="0.26736in" draw:id="id60" draw:style-name="a58" draw:name="Freeform 427"><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0288" draw:name="Group 388" draw:id="id67" draw:style-name="a65" text:anchor-type="paragraph"><svg:title/><svg:desc/><draw:custom-shape svg:x="4.19236in" svg:y="7.16389in" svg:width="3.675in" svg:height="1.31528in" draw:id="id62" draw:style-name="a60" draw:name="Freeform 389"><svg:title/><svg:desc/><draw:enhanced-geometry draw:type="non-primitive" svg:viewBox="0 0 5292 1894" draw:enhanced-path="M 0 1893 L 5291 1893 5291 0 0 0 0 18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0 * ?f5 / 5292"/><draw:equation draw:name="f9" draw:formula="1893 * ?f4 / 1894"/><draw:equation draw:name="f10" draw:formula="5291 * ?f5 / 5292"/><draw:equation draw:name="f11" draw:formula="0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6.92847in" svg:width="3.675in" svg:height="0.23542in" draw:id="id63" draw:style-name="a61" draw:name="Freeform 390"><svg:title/><svg:desc/><draw:enhanced-geometry draw:type="non-primitive" svg:viewBox="0 0 5292 339" draw:enhanced-path="M 5291 0 L 0 0 0 338 5291 338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9"/><draw:equation draw:name="f8" draw:formula="5291 * ?f5 / 5292"/><draw:equation draw:name="f9" draw:formula="0 * ?f4 / 339"/><draw:equation draw:name="f10" draw:formula="0 * ?f5 / 5292"/><draw:equation draw:name="f11" draw:formula="338 * ?f4 / 3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60208in" svg:width="3.675in" svg:height="0.01389in" draw:id="id64" draw:style-name="a62" draw:name="Freeform 391"><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8.04028in" svg:width="3.675in" svg:height="0.01389in" draw:id="id65" draw:style-name="a63" draw:name="Freeform 392"><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7.15694in" svg:width="3.675in" svg:height="0.01389in" draw:id="id66" draw:style-name="a64" draw:name="Freeform 393"><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382" draw:id="id73" draw:style-name="a71" text:anchor-type="paragraph"><svg:title/><svg:desc/><draw:custom-shape svg:x="0.39306in" svg:y="7.16389in" svg:width="3.675in" svg:height="1.31528in" draw:id="id68" draw:style-name="a66" draw:name="Freeform 383"><svg:title/><svg:desc/><draw:enhanced-geometry draw:type="non-primitive" svg:viewBox="0 0 5292 1894" draw:enhanced-path="M 0 1893 L 5291 1893 5291 0 0 0 0 18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0 * ?f5 / 5292"/><draw:equation draw:name="f9" draw:formula="1893 * ?f4 / 1894"/><draw:equation draw:name="f10" draw:formula="5291 * ?f5 / 5292"/><draw:equation draw:name="f11" draw:formula="0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6.92847in" svg:width="3.675in" svg:height="0.23542in" draw:id="id69" draw:style-name="a67" draw:name="Freeform 384"><svg:title/><svg:desc/><draw:enhanced-geometry draw:type="non-primitive" svg:viewBox="0 0 5292 339" draw:enhanced-path="M 5291 0 L 0 0 0 338 5291 338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9"/><draw:equation draw:name="f8" draw:formula="5291 * ?f5 / 5292"/><draw:equation draw:name="f9" draw:formula="0 * ?f4 / 339"/><draw:equation draw:name="f10" draw:formula="0 * ?f5 / 5292"/><draw:equation draw:name="f11" draw:formula="338 * ?f4 / 3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60208in" svg:width="3.675in" svg:height="0.01389in" draw:id="id70" draw:style-name="a68" draw:name="Freeform 38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8.04028in" svg:width="3.675in" svg:height="0.01389in" draw:id="id71" draw:style-name="a69" draw:name="Freeform 38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15694in" svg:width="3.675in" svg:height="0.01389in" draw:id="id72" draw:style-name="a70" draw:name="Freeform 387"><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2336" draw:name="Group 371" draw:id="id84" draw:style-name="a81" text:anchor-type="paragraph"><svg:title/><svg:desc/><draw:custom-shape svg:x="4.18611in" svg:y="3.85764in" svg:width="3.675in" svg:height="2.67083in" draw:id="id74" draw:style-name="a72" draw:name="Freeform 372"><svg:title/><svg:desc/><draw:enhanced-geometry draw:type="non-primitive" svg:viewBox="0 0 5292 3846" draw:enhanced-path="M 5291 0 L 0 0 0 3845 5291 384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846"/><draw:equation draw:name="f8" draw:formula="5291 * ?f5 / 5292"/><draw:equation draw:name="f9" draw:formula="0 * ?f4 / 3846"/><draw:equation draw:name="f10" draw:formula="0 * ?f5 / 5292"/><draw:equation draw:name="f11" draw:formula="3845 * ?f4 / 38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4.74306in" svg:width="3.675in" svg:height="0.01389in" draw:id="id75" draw:style-name="a73" draw:name="Freeform 373"><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18542in" svg:width="3.675in" svg:height="0.01389in" draw:id="id76" draw:style-name="a74" draw:name="Freeform 37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4.30069in" svg:width="3.675in" svg:height="0.01389in" draw:id="id77" draw:style-name="a75" draw:name="Freeform 37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6.05139in" svg:width="3.675in" svg:height="0.01389in" draw:id="id78" draw:style-name="a76" draw:name="Freeform 37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377" draw:id="id83"><svg:title/><svg:desc/><draw:custom-shape svg:x="4.29375in" svg:y="5.62014in" svg:width="2.21875in" svg:height="0.62431in" draw:id="id79" draw:style-name="a77" draw:name="Freeform 378"><svg:title/><svg:desc/><draw:enhanced-geometry draw:type="non-primitive" svg:viewBox="0 0 3195 899" draw:enhanced-path="M 0 898 L 147 898 147 751 0 751 0 89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draw:equation draw:name="f7" draw:formula="?f4 / 899"/><draw:equation draw:name="f8" draw:formula="0 * ?f5 / 3195"/><draw:equation draw:name="f9" draw:formula="898 * ?f4 / 899"/><draw:equation draw:name="f10" draw:formula="147 * ?f5 / 3195"/><draw:equation draw:name="f11" draw:formula="751 * ?f4 / 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9375in" svg:y="5.62014in" svg:width="2.21875in" svg:height="0.62431in" draw:id="id80" draw:style-name="a78" draw:name="Freeform 379"><svg:title/><svg:desc/><draw:enhanced-geometry draw:type="non-primitive" svg:viewBox="0 0 3195 899" draw:enhanced-path="M 0 147 L 147 147 147 0 0 0 0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draw:equation draw:name="f7" draw:formula="?f4 / 899"/><draw:equation draw:name="f8" draw:formula="0 * ?f5 / 3195"/><draw:equation draw:name="f9" draw:formula="147 * ?f4 / 899"/><draw:equation draw:name="f10" draw:formula="147 * ?f5 / 3195"/><draw:equation draw:name="f11" draw:formula="0 * ?f4 / 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9375in" svg:y="5.62014in" svg:width="2.21875in" svg:height="0.62431in" draw:id="id81" draw:style-name="a79" draw:name="Freeform 380"><svg:title/><svg:desc/><draw:enhanced-geometry draw:type="non-primitive" svg:viewBox="0 0 3195 899" draw:enhanced-path="M 1417 147 L 1564 147 1564 0 1417 0 1417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draw:equation draw:name="f7" draw:formula="?f4 / 899"/><draw:equation draw:name="f8" draw:formula="1417 * ?f5 / 3195"/><draw:equation draw:name="f9" draw:formula="147 * ?f4 / 899"/><draw:equation draw:name="f10" draw:formula="1564 * ?f5 / 3195"/><draw:equation draw:name="f11" draw:formula="0 * ?f4 / 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9375in" svg:y="5.62014in" svg:width="2.21875in" svg:height="0.62431in" draw:id="id82" draw:style-name="a80" draw:name="Freeform 381"><svg:title/><svg:desc/><draw:enhanced-geometry draw:type="non-primitive" svg:viewBox="0 0 3195 899" draw:enhanced-path="M 3047 147 L 3194 147 3194 0 3047 0 3047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draw:equation draw:name="f7" draw:formula="?f4 / 899"/><draw:equation draw:name="f8" draw:formula="3047 * ?f5 / 3195"/><draw:equation draw:name="f9" draw:formula="147 * ?f4 / 899"/><draw:equation draw:name="f10" draw:formula="3194 * ?f5 / 3195"/><draw:equation draw:name="f11" draw:formula="0 * ?f4 / 8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z-index="251663360" draw:name="Group 353" draw:id="id102" draw:style-name="a99" text:anchor-type="paragraph"><svg:title/><svg:desc/><draw:custom-shape svg:x="0.39306in" svg:y="3.85764in" svg:width="3.675in" svg:height="2.67083in" draw:id="id85" draw:style-name="a82" draw:name="Freeform 354"><svg:title/><svg:desc/><draw:enhanced-geometry draw:type="non-primitive" svg:viewBox="0 0 5292 3846" draw:enhanced-path="M 5291 0 L 0 0 0 3845 5291 384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846"/><draw:equation draw:name="f8" draw:formula="5291 * ?f5 / 5292"/><draw:equation draw:name="f9" draw:formula="0 * ?f4 / 3846"/><draw:equation draw:name="f10" draw:formula="0 * ?f5 / 5292"/><draw:equation draw:name="f11" draw:formula="3845 * ?f4 / 38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4.29583in" svg:width="3.675in" svg:height="0.01389in" draw:id="id86" draw:style-name="a83" draw:name="Freeform 35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4.73472in" svg:width="3.675in" svg:height="0.01389in" draw:id="id87" draw:style-name="a84" draw:name="Freeform 35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17292in" svg:width="3.675in" svg:height="0.01389in" draw:id="id88" draw:style-name="a85" draw:name="Freeform 35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61528in" svg:width="3.675in" svg:height="0.01389in" draw:id="id89" draw:style-name="a86" draw:name="Freeform 35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6.05764in" svg:width="3.675in" svg:height="0.01389in" draw:id="id90" draw:style-name="a87" draw:name="Freeform 35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708in" svg:y="4.95347in" svg:width="0.01389in" svg:height="0.21806in" draw:id="id91" draw:style-name="a88" draw:name="Freeform 360"><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0139in" svg:y="4.95347in" svg:width="0.01389in" svg:height="0.21806in" draw:id="id92" draw:style-name="a89" draw:name="Freeform 361"><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4.95347in" svg:width="0.01389in" svg:height="0.21806in" draw:id="id93" draw:style-name="a90" draw:name="Freeform 362"><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931in" svg:y="4.95347in" svg:width="0.01389in" svg:height="0.21806in" draw:id="id94" draw:style-name="a91" draw:name="Freeform 363"><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7292in" svg:y="4.95347in" svg:width="0.01389in" svg:height="0.21806in" draw:id="id95" draw:style-name="a92" draw:name="Freeform 364"><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889in" svg:y="4.95347in" svg:width="0.01389in" svg:height="0.21806in" draw:id="id96" draw:style-name="a93" draw:name="Freeform 365"><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319in" svg:y="4.95347in" svg:width="0.01389in" svg:height="0.21806in" draw:id="id97" draw:style-name="a94" draw:name="Freeform 366"><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681in" svg:y="4.95347in" svg:width="0.01389in" svg:height="0.21806in" draw:id="id98" draw:style-name="a95" draw:name="Freeform 367"><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4.95347in" svg:width="0.01389in" svg:height="0.21806in" draw:id="id99" draw:style-name="a96" draw:name="Freeform 368"><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472in" svg:y="4.95347in" svg:width="0.01389in" svg:height="0.21806in" draw:id="id100" draw:style-name="a97" draw:name="Freeform 369"><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722in" svg:y="4.95347in" svg:width="0.01389in" svg:height="0.21806in" draw:id="id101" draw:style-name="a98" draw:name="Freeform 370"><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70528" draw:id="id103" draw:style-name="a100" draw:name="Text Box 352" text:anchor-type="paragraph" svg:x="2.30278in" svg:y="11.26944in" svg:width="3.66181in" svg:height="0.12222in" style:rel-width="scale" style:rel-height="scale"><draw:text-box><text:p text:style-name="P156">Public Health England gateway number 2020408. Product code: COV2020408<text:s/>V2<text:s/>2M 1p JAN 2021 (APS)</text:p></draw:text-box><svg:title/><svg:desc/></draw:frame><draw:frame draw:z-index="251672576" draw:id="id104" draw:style-name="a101" draw:name="Text Box 351" text:anchor-type="paragraph" svg:x="0.39375in" svg:y="10.11806in" svg:width="1.13611in" svg:height="0.38542in" style:rel-width="scale" style:rel-height="scale"><draw:text-box><text:p text:style-name="P157">Date of COVID-19 vaccination</text:p></draw:text-box><svg:title/><svg:desc/></draw:frame><draw:frame draw:z-index="251673600" draw:id="id105" draw:style-name="a102" draw:name="Text Box 350" text:anchor-type="paragraph" svg:x="1.52917in" svg:y="10.11806in" svg:width="1.26806in" svg:height="0.38542in" style:rel-width="scale" style:rel-height="scale"><draw:text-box><text:p text:style-name="P158">Site of injection (please circle)</text:p></draw:text-box><svg:title/><svg:desc/></draw:frame><draw:frame draw:z-index="251674624" draw:id="id106" draw:style-name="a103" draw:name="Text Box 349" text:anchor-type="paragraph" svg:x="2.79722in" svg:y="10.11806in" svg:width="1.03958in" svg:height="0.38542in" style:rel-width="scale" style:rel-height="scale"><draw:text-box><text:p text:style-name="P159">Batch number/ expiry date</text:p></draw:text-box><svg:title/><svg:desc/></draw:frame><draw:frame draw:z-index="251675648" draw:id="id107" draw:style-name="a104" draw:name="Text Box 348" text:anchor-type="paragraph" svg:x="3.83611in" svg:y="10.11806in" svg:width="1.03958in" svg:height="0.38542in" style:rel-width="scale" style:rel-height="scale"><draw:text-box><text:p text:style-name="P160"><text:span text:style-name="T161">Brand of</text:span><text:span text:style-name="T162"><text:s/></text:span><text:span text:style-name="T163">Vaccine</text:span></text:p></draw:text-box><svg:title/><svg:desc/></draw:frame><draw:frame draw:z-index="251676672" draw:id="id108" draw:style-name="a105" draw:name="Text Box 347" text:anchor-type="paragraph" svg:x="4.87569in" svg:y="10.11806in" svg:width="1.44097in" svg:height="0.38542in" style:rel-width="scale" style:rel-height="scale"><draw:text-box><text:p text:style-name="P164">Immuniser name and signature (please print)</text:p></draw:text-box><svg:title/><svg:desc/></draw:frame><draw:frame draw:z-index="251677696" draw:id="id109" draw:style-name="a106" draw:name="Text Box 346" text:anchor-type="paragraph" svg:x="6.31667in" svg:y="10.11806in" svg:width="1.54514in" svg:height="0.38542in" style:rel-width="scale" style:rel-height="scale"><draw:text-box><text:p text:style-name="P165"><text:span text:style-name="T166">Where administered<text:s/></text:span><text:span text:style-name="T167">(care<text:s/></text:span><text:span text:style-name="T168">home, home,<text:s/></text:span><text:span text:style-name="T169">GP<text:s/></text:span><text:span text:style-name="T170">etc)</text:span></text:p></draw:text-box><svg:title/><svg:desc/></draw:frame><draw:frame draw:z-index="251678720" draw:id="id110" draw:style-name="a107" draw:name="Text Box 345" text:anchor-type="paragraph" svg:x="0.39375in" svg:y="10.50347in" svg:width="1.13611in" svg:height="0.26875in" style:rel-width="scale" style:rel-height="scale"><draw:text-box><text:p text:style-name="P171">First</text:p></draw:text-box><svg:title/><svg:desc/></draw:frame><draw:frame draw:z-index="251679744" draw:id="id111" draw:style-name="a108" draw:name="Text Box 344" text:anchor-type="paragraph" svg:x="1.52917in" svg:y="10.50347in" svg:width="0.63403in" svg:height="0.26875in" style:rel-width="scale" style:rel-height="scale"><draw:text-box><text:p text:style-name="P172">L arm</text:p></draw:text-box><svg:title/><svg:desc/></draw:frame><draw:frame draw:z-index="251680768" draw:id="id112" draw:style-name="a109" draw:name="Text Box 343" text:anchor-type="paragraph" svg:x="2.16319in" svg:y="10.50347in" svg:width="0.63403in" svg:height="0.26875in" style:rel-width="scale" style:rel-height="scale"><draw:text-box><text:p text:style-name="P173">R arm</text:p></draw:text-box><svg:title/><svg:desc/></draw:frame><draw:frame draw:z-index="251681792" draw:id="id113" draw:style-name="a110" draw:name="Text Box 342" text:anchor-type="paragraph" svg:x="2.79722in" svg:y="10.50347in" svg:width="1.03958in" svg:height="0.26875in" style:rel-width="scale" style:rel-height="scale"><draw:text-box><text:p text:style-name="P174"/></draw:text-box><svg:title/><svg:desc/></draw:frame><draw:frame draw:z-index="251682816" draw:id="id114" draw:style-name="a111" draw:name="Text Box 341" text:anchor-type="paragraph" svg:x="3.83611in" svg:y="10.50347in" svg:width="1.03958in" svg:height="0.26875in" style:rel-width="scale" style:rel-height="scale"><draw:text-box><text:p text:style-name="P175"/></draw:text-box><svg:title/><svg:desc/></draw:frame><draw:frame draw:z-index="251683840" draw:id="id115" draw:style-name="a112" draw:name="Text Box 340" text:anchor-type="paragraph" svg:x="4.87569in" svg:y="10.50347in" svg:width="1.44097in" svg:height="0.26875in" style:rel-width="scale" style:rel-height="scale"><draw:text-box><text:p text:style-name="P176"/></draw:text-box><svg:title/><svg:desc/></draw:frame><draw:frame draw:z-index="251684864" draw:id="id116" draw:style-name="a113" draw:name="Text Box 339" text:anchor-type="paragraph" svg:x="6.31667in" svg:y="10.50347in" svg:width="1.54514in" svg:height="0.26875in" style:rel-width="scale" style:rel-height="scale"><draw:text-box><text:p text:style-name="P177"/></draw:text-box><svg:title/><svg:desc/></draw:frame><draw:frame draw:z-index="251685888" draw:id="id117" draw:style-name="a114" draw:name="Text Box 338" text:anchor-type="paragraph" svg:x="0.39375in" svg:y="10.77153in" svg:width="1.13611in" svg:height="0.26875in" style:rel-width="scale" style:rel-height="scale"><draw:text-box><text:p text:style-name="P178">Second</text:p></draw:text-box><svg:title/><svg:desc/></draw:frame><draw:frame draw:z-index="251686912" draw:id="id118" draw:style-name="a115" draw:name="Text Box 337" text:anchor-type="paragraph" svg:x="1.52917in" svg:y="10.77153in" svg:width="0.63403in" svg:height="0.26875in" style:rel-width="scale" style:rel-height="scale"><draw:text-box><text:p text:style-name="P179">L arm</text:p></draw:text-box><svg:title/><svg:desc/></draw:frame><draw:frame draw:z-index="251687936" draw:id="id119" draw:style-name="a116" draw:name="Text Box 336" text:anchor-type="paragraph" svg:x="2.16319in" svg:y="10.77153in" svg:width="0.63403in" svg:height="0.26875in" style:rel-width="scale" style:rel-height="scale"><draw:text-box><text:p text:style-name="P180">R arm</text:p></draw:text-box><svg:title/><svg:desc/></draw:frame><draw:frame draw:z-index="251688960" draw:id="id120" draw:style-name="a117" draw:name="Text Box 335" text:anchor-type="paragraph" svg:x="2.79722in" svg:y="10.77153in" svg:width="1.03958in" svg:height="0.26875in" style:rel-width="scale" style:rel-height="scale"><draw:text-box><text:p text:style-name="P181"/></draw:text-box><svg:title/><svg:desc/></draw:frame><draw:frame draw:z-index="251689984" draw:id="id121" draw:style-name="a118" draw:name="Text Box 334" text:anchor-type="paragraph" svg:x="3.83611in" svg:y="10.77153in" svg:width="1.03958in" svg:height="0.26875in" style:rel-width="scale" style:rel-height="scale"><draw:text-box><text:p text:style-name="P182"/></draw:text-box><svg:title/><svg:desc/></draw:frame><draw:frame draw:z-index="251691008" draw:id="id122" draw:style-name="a119" draw:name="Text Box 333" text:anchor-type="paragraph" svg:x="4.87569in" svg:y="10.77153in" svg:width="1.44097in" svg:height="0.26875in" style:rel-width="scale" style:rel-height="scale"><draw:text-box><text:p text:style-name="P183"/></draw:text-box><svg:title/><svg:desc/></draw:frame><draw:frame draw:z-index="251692032" draw:id="id123" draw:style-name="a120" draw:name="Text Box 332" text:anchor-type="paragraph" svg:x="6.31667in" svg:y="10.77153in" svg:width="1.54514in" svg:height="0.26875in" style:rel-width="scale" style:rel-height="scale"><draw:text-box><text:p text:style-name="P184"/></draw:text-box><svg:title/><svg:desc/></draw:frame><draw:frame draw:z-index="251693056" draw:id="id124" draw:style-name="a121" draw:name="Text Box 331" text:anchor-type="paragraph" svg:x="0.39375in" svg:y="8.54306in" svg:width="7.48056in" svg:height="0.90556in" style:rel-width="scale" style:rel-height="scale"><draw:text-box><text:p text:style-name="P185">If, after discussion, you decide that you do not want to have the vaccine, it would be helpful if you would give the reasons for this below/on the back of this form (and return to the provider).</text:p><text:p text:style-name="P186"/></draw:text-box><svg:title/><svg:desc/></draw:frame><draw:frame draw:z-index="251695104" draw:id="id125" draw:style-name="a122" draw:name="Text Box 330" text:anchor-type="paragraph" svg:x="4.19306in" svg:y="7.16389in" svg:width="3.675in" svg:height="0.43889in" style:rel-width="scale" style:rel-height="scale"><draw:text-box><text:p text:style-name="P187">Name</text:p><text:p text:style-name="P188"/></draw:text-box><svg:title/><svg:desc/></draw:frame><draw:frame draw:z-index="251696128" draw:id="id126" draw:style-name="a123" draw:name="Text Box 329" text:anchor-type="paragraph" svg:x="4.19306in" svg:y="7.60208in" svg:width="3.675in" svg:height="0.43889in" style:rel-width="scale" style:rel-height="scale"><draw:text-box><text:p text:style-name="P189">Signature</text:p><text:p text:style-name="P190"/></draw:text-box><svg:title/><svg:desc/></draw:frame><draw:frame draw:z-index="251697152" draw:id="id127" draw:style-name="a124" draw:name="Text Box 328" text:anchor-type="paragraph" svg:x="4.19306in" svg:y="8.04097in" svg:width="3.675in" svg:height="0.43889in" style:rel-width="scale" style:rel-height="scale"><draw:text-box><text:p text:style-name="P191">Date</text:p><text:p text:style-name="P192"/></draw:text-box><svg:title/><svg:desc/></draw:frame><draw:frame draw:z-index="251699200" draw:id="id128" draw:style-name="a125" draw:name="Text Box 327" text:anchor-type="paragraph" svg:x="0.39375in" svg:y="7.16389in" svg:width="3.675in" svg:height="0.43889in" style:rel-width="scale" style:rel-height="scale"><draw:text-box><text:p text:style-name="P193">Name</text:p><text:p text:style-name="P194"/></draw:text-box><svg:title/><svg:desc/></draw:frame><draw:frame draw:z-index="251700224" draw:id="id129" draw:style-name="a126" draw:name="Text Box 326" text:anchor-type="paragraph" svg:x="0.39375in" svg:y="7.60208in" svg:width="3.675in" svg:height="0.43889in" style:rel-width="scale" style:rel-height="scale"><draw:text-box><text:p text:style-name="P195">Signature</text:p><text:p text:style-name="P196"/></draw:text-box><svg:title/><svg:desc/></draw:frame><draw:frame draw:z-index="251701248" draw:id="id130" draw:style-name="a127" draw:name="Text Box 325" text:anchor-type="paragraph" svg:x="0.39375in" svg:y="8.04097in" svg:width="3.675in" svg:height="0.43889in" style:rel-width="scale" style:rel-height="scale"><draw:text-box><text:p text:style-name="P197">Date</text:p><text:p text:style-name="P198"/></draw:text-box><svg:title/><svg:desc/></draw:frame><draw:frame draw:z-index="251702272" draw:id="id131" draw:style-name="a128" draw:name="Text Box 324" text:anchor-type="paragraph" svg:x="4.18681in" svg:y="3.85833in" svg:width="3.675in" svg:height="0.44306in" style:rel-width="scale" style:rel-height="scale"><draw:text-box><text:p text:style-name="P199">Date of birth:</text:p><text:p text:style-name="P200"/></draw:text-box><svg:title/><svg:desc/></draw:frame><draw:frame draw:z-index="251703296" draw:id="id132" draw:style-name="a129" draw:name="Text Box 323" text:anchor-type="paragraph" svg:x="4.18681in" svg:y="4.30069in" svg:width="3.675in" svg:height="0.44306in" style:rel-width="scale" style:rel-height="scale"><draw:text-box><text:p text:style-name="P201">Daytime contact telephone number:</text:p><text:p text:style-name="P202"/></draw:text-box><svg:title/><svg:desc/></draw:frame><draw:frame draw:z-index="251704320" draw:id="id133" draw:style-name="a130" draw:name="Text Box 322" text:anchor-type="paragraph" svg:x="4.18681in" svg:y="4.74306in" svg:width="3.675in" svg:height="0.44306in" style:rel-width="scale" style:rel-height="scale"><draw:text-box><text:p text:style-name="P203">Ethnicity:</text:p><text:p text:style-name="P204"/></draw:text-box><svg:title/><svg:desc/></draw:frame><draw:frame draw:z-index="251705344" draw:id="id134" draw:style-name="a131" draw:name="Text Box 321" text:anchor-type="paragraph" svg:x="4.18681in" svg:y="5.18542in" svg:width="3.675in" svg:height="0.86667in" style:rel-width="scale" style:rel-height="scale"><draw:text-box><text:p text:style-name="P205">Gender:</text:p><text:p text:style-name="P206"/><text:p text:style-name="P207">Male<text:tab/>Female<text:tab/>Prefer not to<text:span text:style-name="T208"><text:s/></text:span>say</text:p><text:p text:style-name="P209"/></draw:text-box><svg:title/><svg:desc/></draw:frame><draw:frame draw:z-index="251706368" draw:id="id135" draw:style-name="a132" draw:name="Text Box 320" text:anchor-type="paragraph" svg:x="4.18681in" svg:y="6.05208in" svg:width="3.675in" svg:height="0.47708in" style:rel-width="scale" style:rel-height="scale"><draw:text-box><text:p text:style-name="P210">I am a woman of childbearing age and I have read the leaflet on pregnancy and breastfeeding</text:p></draw:text-box><svg:title/><svg:desc/></draw:frame><draw:frame draw:z-index="251707392" draw:id="id136" draw:style-name="a133" draw:name="Text Box 319" text:anchor-type="paragraph" svg:x="0.39375in" svg:y="3.85833in" svg:width="3.675in" svg:height="0.43889in" style:rel-width="scale" style:rel-height="scale"><draw:text-box><text:p text:style-name="P211">Full name (first name and surname):</text:p><text:p text:style-name="P212"/></draw:text-box><svg:title/><svg:desc/></draw:frame><draw:frame draw:z-index="251708416" draw:id="id137" draw:style-name="a134" draw:name="Text Box 318" text:anchor-type="paragraph" svg:x="0.39375in" svg:y="4.29653in" svg:width="3.675in" svg:height="0.43889in" style:rel-width="scale" style:rel-height="scale"><draw:text-box><text:p text:style-name="P213">Home address:</text:p><text:p text:style-name="P214"/></draw:text-box><svg:title/><svg:desc/></draw:frame><draw:frame draw:z-index="251709440" draw:id="id138" draw:style-name="a135" draw:name="Text Box 317" text:anchor-type="paragraph" svg:x="0.39375in" svg:y="4.73472in" svg:width="3.675in" svg:height="0.21944in" style:rel-width="scale" style:rel-height="scale"><draw:text-box><text:p text:style-name="P215">NHS number (if known):</text:p></draw:text-box><svg:title/><svg:desc/></draw:frame><draw:frame draw:z-index="251710464" draw:id="id139" draw:style-name="a136" draw:name="Text Box 316" text:anchor-type="paragraph" svg:x="0.39375in" svg:y="4.95417in" svg:width="0.28403in" svg:height="0.21944in" style:rel-width="scale" style:rel-height="scale"><draw:text-box><text:p text:style-name="P216"/></draw:text-box><svg:title/><svg:desc/></draw:frame><draw:frame draw:z-index="251711488" draw:id="id140" draw:style-name="a137" draw:name="Text Box 315" text:anchor-type="paragraph" svg:x="0.67708in" svg:y="4.95417in" svg:width="0.3125in" svg:height="0.21944in" style:rel-width="scale" style:rel-height="scale"><draw:text-box><text:p text:style-name="P217"/></draw:text-box><svg:title/><svg:desc/></draw:frame><draw:frame draw:z-index="251712512" draw:id="id141" draw:style-name="a138" draw:name="Text Box 314" text:anchor-type="paragraph" svg:x="0.98958in" svg:y="4.95417in" svg:width="0.3125in" svg:height="0.21944in" style:rel-width="scale" style:rel-height="scale"><draw:text-box><text:p text:style-name="P218"/></draw:text-box><svg:title/><svg:desc/></draw:frame><draw:frame draw:z-index="251713536" draw:id="id142" draw:style-name="a139" draw:name="Text Box 313" text:anchor-type="paragraph" svg:x="1.30139in" svg:y="4.95417in" svg:width="0.3125in" svg:height="0.21944in" style:rel-width="scale" style:rel-height="scale"><draw:text-box><text:p text:style-name="P219"/></draw:text-box><svg:title/><svg:desc/></draw:frame><draw:frame draw:z-index="251714560" draw:id="id143" draw:style-name="a140" draw:name="Text Box 312" text:anchor-type="paragraph" svg:x="1.61319in" svg:y="4.95417in" svg:width="0.3125in" svg:height="0.21944in" style:rel-width="scale" style:rel-height="scale"><draw:text-box><text:p text:style-name="P220"/></draw:text-box><svg:title/><svg:desc/></draw:frame><draw:frame draw:z-index="251715584" draw:id="id144" draw:style-name="a141" draw:name="Text Box 311" text:anchor-type="paragraph" svg:x="1.92569in" svg:y="4.95417in" svg:width="0.3125in" svg:height="0.21944in" style:rel-width="scale" style:rel-height="scale"><draw:text-box><text:p text:style-name="P221"/></draw:text-box><svg:title/><svg:desc/></draw:frame><draw:frame draw:z-index="251716608" draw:id="id145" draw:style-name="a142" draw:name="Text Box 310" text:anchor-type="paragraph" svg:x="2.2375in" svg:y="4.95417in" svg:width="0.3125in" svg:height="0.21944in" style:rel-width="scale" style:rel-height="scale"><draw:text-box><text:p text:style-name="P222"/></draw:text-box><svg:title/><svg:desc/></draw:frame><draw:frame draw:z-index="251717632" draw:id="id146" draw:style-name="a143" draw:name="Text Box 309" text:anchor-type="paragraph" svg:x="2.54931in" svg:y="4.95417in" svg:width="0.3125in" svg:height="0.21944in" style:rel-width="scale" style:rel-height="scale"><draw:text-box><text:p text:style-name="P223"/></draw:text-box><svg:title/><svg:desc/></draw:frame><draw:frame draw:z-index="251718656" draw:id="id147" draw:style-name="a144" draw:name="Text Box 308" text:anchor-type="paragraph" svg:x="2.86111in" svg:y="4.95417in" svg:width="0.3125in" svg:height="0.21944in" style:rel-width="scale" style:rel-height="scale"><draw:text-box><text:p text:style-name="P224"/></draw:text-box><svg:title/><svg:desc/></draw:frame><draw:frame draw:z-index="251719680" draw:id="id148" draw:style-name="a145" draw:name="Text Box 307" text:anchor-type="paragraph" svg:x="3.17361in" svg:y="4.95417in" svg:width="0.3125in" svg:height="0.21944in" style:rel-width="scale" style:rel-height="scale"><draw:text-box><text:p text:style-name="P225"/></draw:text-box><svg:title/><svg:desc/></draw:frame><draw:frame draw:z-index="251720704" draw:id="id149" draw:style-name="a146" draw:name="Text Box 306" text:anchor-type="paragraph" svg:x="3.48542in" svg:y="4.95417in" svg:width="0.3125in" svg:height="0.21944in" style:rel-width="scale" style:rel-height="scale"><draw:text-box><text:p text:style-name="P226"/></draw:text-box><svg:title/><svg:desc/></draw:frame><draw:frame draw:z-index="251721728" draw:id="id150" draw:style-name="a147" draw:name="Text Box 305" text:anchor-type="paragraph" svg:x="3.79722in" svg:y="4.95417in" svg:width="0.27153in" svg:height="0.21944in" style:rel-width="scale" style:rel-height="scale"><draw:text-box><text:p text:style-name="P227"/></draw:text-box><svg:title/><svg:desc/></draw:frame><draw:frame draw:z-index="251722752" draw:id="id151" draw:style-name="a148" draw:name="Text Box 304" text:anchor-type="paragraph" svg:x="0.39375in" svg:y="5.17292in" svg:width="3.675in" svg:height="0.44306in" style:rel-width="scale" style:rel-height="scale"><draw:text-box><text:p text:style-name="P228">Employers name and address:</text:p><text:p text:style-name="P229"/></draw:text-box><svg:title/><svg:desc/></draw:frame><draw:frame draw:z-index="251723776" draw:id="id152" draw:style-name="a149" draw:name="Text Box 303" text:anchor-type="paragraph" svg:x="0.39375in" svg:y="5.61528in" svg:width="3.675in" svg:height="0.44306in" style:rel-width="scale" style:rel-height="scale"><draw:text-box><text:p text:style-name="P230">Role / Job title:</text:p><text:p text:style-name="P231"/></draw:text-box><svg:title/><svg:desc/></draw:frame><draw:frame draw:z-index="251724800" draw:id="id153" draw:style-name="a150" draw:name="Text Box 302" text:anchor-type="paragraph" svg:x="0.39375in" svg:y="6.05764in" svg:width="3.675in" svg:height="0.47153in" style:rel-width="scale" style:rel-height="scale"><draw:text-box><text:p text:style-name="P232">GP name and address:</text:p><text:p text:style-name="P233"/></draw:text-box><svg:title/><svg:desc/></draw:frame><draw:frame draw:z-index="251727872" draw:id="id154" draw:style-name="a151" draw:name="Text Box 301" text:anchor-type="paragraph" svg:x="0.39375in" svg:y="6.46806in" svg:width="7.48056in" svg:height="0.16667in" style:rel-width="scale" style:rel-height="scale"><draw:text-box><text:p text:style-name="P234"/></draw:text-box><svg:title/><svg:desc/></draw:frame><draw:frame draw:z-index="251728896" draw:id="id155" draw:style-name="a152" draw:name="Text Box 300" text:anchor-type="paragraph" svg:x="0.39375in" svg:y="9.62847in" svg:width="7.48056in" svg:height="0.16667in" style:rel-width="scale" style:rel-height="scale"><draw:text-box><text:p text:style-name="P235"/></draw:text-box><svg:title/><svg:desc/></draw:frame><draw:frame draw:z-index="251729920" draw:id="id156" draw:style-name="a153" draw:name="Text Box 299" text:anchor-type="paragraph" svg:x="0.39375in" svg:y="10.99306in" svg:width="7.48056in" svg:height="0.16667in" style:rel-width="scale" style:rel-height="scale"><draw:text-box><text:p text:style-name="P23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Frutiger-Roman" style:font-name-complex="Frutiger-Roman"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style:font-name="Arial" fo:font-size="9pt" style:font-size-asian="9pt" style:font-size-complex="9pt" fo:hyphenate="false"/>
    </style:style>
    <style:style style:name="BodyTextChar" style:display-name="Body Text Char" style:family="text" style:parent-style-name="DefaultParagraphFont">
      <style:text-properties style:font-name="Arial" style:font-name-complex="Frutiger-Roman" fo:font-size="9pt" style:font-size-asian="9pt" style:font-size-complex="9pt"/>
    </style:style>
    <style:style style:name="Title" style:display-name="Title" style:family="paragraph" style:parent-style-name="Normal" style:next-style-name="Normal">
      <style:paragraph-properties fo:margin-top="0.1534in" fo:margin-left="0.0138in">
        <style:tab-stops/>
      </style:paragraph-properties>
      <style:text-properties fo:font-size="33pt" style:font-size-asian="33pt" style:font-size-complex="33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Frutiger-Roman" style:font-name-complex="Frutiger-Roman"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Frutiger-Roman" style:font-name-complex="Frutiger-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5fabc9" draw:opacity="100%" draw:stroke="none"/>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none" draw:stroke="solid" svg:stroke-width="0.01389in" svg:stroke-color="#ffffff"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0">
      <style:graphic-properties draw:fill="solid" draw:fill-color="#a7cbdf" draw:opacity="100%" draw:stroke="none"/>
    </style:style>
    <style:style style:family="graphic" style:name="a1">
      <style:graphic-properties draw:fill="solid" draw:fill-color="#f1d7e0" draw:opacity="100%" draw:stroke="none"/>
    </style:style>
    <style:style style:family="graphic" style:name="a2">
      <style:graphic-properties draw:fill="solid" draw:fill-color="#ffffff" draw:opacity="100%" draw:stroke="none"/>
    </style:style>
    <style:style style:family="graphic" style:name="a3">
      <style:graphic-properties draw:fill="solid" draw:fill-color="#006ab4"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00a48c"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g draw:z-index="251659264" draw:name="Group 20" draw:id="id18" draw:style-name="a16" text:anchor-type="paragraph"><svg:title/><svg:desc/><draw:custom-shape svg:x="0.19653in" svg:y="0.20833in" svg:width="7.87431in" svg:height="11.29931in" draw:id="id0" draw:style-name="a0" draw:name="Freeform 21"><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19236in" svg:width="3.54375in" svg:height="0.39375in" draw:id="id1" draw:style-name="a1" draw:name="Freeform 22"><svg:title/><svg:desc/><draw:enhanced-geometry draw:type="non-primitive" svg:viewBox="0 0 5103 567" draw:enhanced-path="M 4954 0 L 147 0 90 11 43 43 11 90 0 147 0 418 11 476 43 523 90 555 147 566 4954 566 5011 555 5059 523 5090 476 5102 418 5102 147 5090 90 5059 43 5011 11 495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567"/><draw:equation draw:name="f8" draw:formula="4954 * ?f5 / 5103"/><draw:equation draw:name="f9" draw:formula="0 * ?f4 / 567"/><draw:equation draw:name="f10" draw:formula="147 * ?f5 / 5103"/><draw:equation draw:name="f11" draw:formula="90 * ?f5 / 5103"/><draw:equation draw:name="f12" draw:formula="11 * ?f4 / 567"/><draw:equation draw:name="f13" draw:formula="43 * ?f5 / 5103"/><draw:equation draw:name="f14" draw:formula="43 * ?f4 / 567"/><draw:equation draw:name="f15" draw:formula="11 * ?f5 / 5103"/><draw:equation draw:name="f16" draw:formula="90 * ?f4 / 567"/><draw:equation draw:name="f17" draw:formula="0 * ?f5 / 5103"/><draw:equation draw:name="f18" draw:formula="147 * ?f4 / 567"/><draw:equation draw:name="f19" draw:formula="418 * ?f4 / 567"/><draw:equation draw:name="f20" draw:formula="476 * ?f4 / 567"/><draw:equation draw:name="f21" draw:formula="523 * ?f4 / 567"/><draw:equation draw:name="f22" draw:formula="555 * ?f4 / 567"/><draw:equation draw:name="f23" draw:formula="566 * ?f4 / 567"/><draw:equation draw:name="f24" draw:formula="5011 * ?f5 / 5103"/><draw:equation draw:name="f25" draw:formula="5059 * ?f5 / 5103"/><draw:equation draw:name="f26" draw:formula="5090 * ?f5 / 5103"/><draw:equation draw:name="f27" draw:formula="5102 * ?f5 / 5103"/><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39306in" svg:y="8.55486in" svg:width="7.48056in" svg:height="0.90556in" draw:id="id2" draw:style-name="a2" draw:name="Freeform 23"><svg:title/><svg:desc/><draw:enhanced-geometry draw:type="non-primitive" svg:viewBox="0 0 10772 1304" draw:enhanced-path="M 10771 0 L 0 0 0 1303 10771 1303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304"/><draw:equation draw:name="f8" draw:formula="10771 * ?f5 / 10772"/><draw:equation draw:name="f9" draw:formula="0 * ?f4 / 1304"/><draw:equation draw:name="f10" draw:formula="0 * ?f5 / 10772"/><draw:equation draw:name="f11" draw:formula="1303 * ?f4 / 130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0.40486in" svg:width="0.9in" svg:height="0.36458in" draw:id="id3" draw:style-name="a3" draw:name="Freeform 24"><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5" draw:id="id7"><svg:title/><svg:desc/><draw:custom-shape svg:x="0.41875in" svg:y="0.43542in" svg:width="0.84097in" svg:height="0.30347in" draw:id="id4" draw:style-name="a4" draw:name="Freeform 26"><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3542in" svg:width="0.84097in" svg:height="0.30347in" draw:id="id5" draw:style-name="a5" draw:name="Freeform 27"><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3542in" svg:width="0.84097in" svg:height="0.30347in" draw:id="id6" draw:style-name="a6" draw:name="Freeform 28"><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6.69236in" svg:y="0.40486in" svg:width="1.18125in" svg:height="0.36458in" draw:id="id8" draw:style-name="a7" draw:name="Freeform 29"><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0" draw:id="id13"><svg:title/><svg:desc/><draw:custom-shape svg:x="6.71944in" svg:y="0.43542in" svg:width="1.12361in" svg:height="0.30417in" draw:id="id9" draw:style-name="a8" draw:name="Freeform 31"><svg:title/><svg:desc/><draw:enhanced-geometry draw:type="non-primitive" svg:viewBox="0 0 1618 438" draw:enhanced-path="M 407 22 L 375 12 340 5 301 1 258 0 183 8 119 31 68 67 31 115 7 174 0 240 9 306 36 361 81 402 140 428 214 437 244 436 274 432 303 427 327 420 339 330 315 340 289 347 261 352 232 353 183 346 146 324 124 290 116 243 125 184 153 133 202 97 275 83 306 85 333 89 357 97 380 109 407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407 * ?f5 / 1618"/><draw:equation draw:name="f9" draw:formula="22 * ?f4 / 438"/><draw:equation draw:name="f10" draw:formula="375 * ?f5 / 1618"/><draw:equation draw:name="f11" draw:formula="12 * ?f4 / 438"/><draw:equation draw:name="f12" draw:formula="340 * ?f5 / 1618"/><draw:equation draw:name="f13" draw:formula="5 * ?f4 / 438"/><draw:equation draw:name="f14" draw:formula="301 * ?f5 / 1618"/><draw:equation draw:name="f15" draw:formula="1 * ?f4 / 438"/><draw:equation draw:name="f16" draw:formula="258 * ?f5 / 1618"/><draw:equation draw:name="f17" draw:formula="0 * ?f4 / 438"/><draw:equation draw:name="f18" draw:formula="183 * ?f5 / 1618"/><draw:equation draw:name="f19" draw:formula="8 * ?f4 / 438"/><draw:equation draw:name="f20" draw:formula="119 * ?f5 / 1618"/><draw:equation draw:name="f21" draw:formula="31 * ?f4 / 438"/><draw:equation draw:name="f22" draw:formula="68 * ?f5 / 1618"/><draw:equation draw:name="f23" draw:formula="67 * ?f4 / 438"/><draw:equation draw:name="f24" draw:formula="31 * ?f5 / 1618"/><draw:equation draw:name="f25" draw:formula="115 * ?f4 / 438"/><draw:equation draw:name="f26" draw:formula="7 * ?f5 / 1618"/><draw:equation draw:name="f27" draw:formula="174 * ?f4 / 438"/><draw:equation draw:name="f28" draw:formula="0 * ?f5 / 1618"/><draw:equation draw:name="f29" draw:formula="240 * ?f4 / 438"/><draw:equation draw:name="f30" draw:formula="9 * ?f5 / 1618"/><draw:equation draw:name="f31" draw:formula="306 * ?f4 / 438"/><draw:equation draw:name="f32" draw:formula="36 * ?f5 / 1618"/><draw:equation draw:name="f33" draw:formula="361 * ?f4 / 438"/><draw:equation draw:name="f34" draw:formula="81 * ?f5 / 1618"/><draw:equation draw:name="f35" draw:formula="402 * ?f4 / 438"/><draw:equation draw:name="f36" draw:formula="140 * ?f5 / 1618"/><draw:equation draw:name="f37" draw:formula="428 * ?f4 / 438"/><draw:equation draw:name="f38" draw:formula="214 * ?f5 / 1618"/><draw:equation draw:name="f39" draw:formula="437 * ?f4 / 438"/><draw:equation draw:name="f40" draw:formula="244 * ?f5 / 1618"/><draw:equation draw:name="f41" draw:formula="436 * ?f4 / 438"/><draw:equation draw:name="f42" draw:formula="274 * ?f5 / 1618"/><draw:equation draw:name="f43" draw:formula="432 * ?f4 / 438"/><draw:equation draw:name="f44" draw:formula="303 * ?f5 / 1618"/><draw:equation draw:name="f45" draw:formula="427 * ?f4 / 438"/><draw:equation draw:name="f46" draw:formula="327 * ?f5 / 1618"/><draw:equation draw:name="f47" draw:formula="420 * ?f4 / 438"/><draw:equation draw:name="f48" draw:formula="339 * ?f5 / 1618"/><draw:equation draw:name="f49" draw:formula="330 * ?f4 / 438"/><draw:equation draw:name="f50" draw:formula="315 * ?f5 / 1618"/><draw:equation draw:name="f51" draw:formula="340 * ?f4 / 438"/><draw:equation draw:name="f52" draw:formula="289 * ?f5 / 1618"/><draw:equation draw:name="f53" draw:formula="347 * ?f4 / 438"/><draw:equation draw:name="f54" draw:formula="261 * ?f5 / 1618"/><draw:equation draw:name="f55" draw:formula="352 * ?f4 / 438"/><draw:equation draw:name="f56" draw:formula="232 * ?f5 / 1618"/><draw:equation draw:name="f57" draw:formula="353 * ?f4 / 438"/><draw:equation draw:name="f58" draw:formula="346 * ?f4 / 438"/><draw:equation draw:name="f59" draw:formula="146 * ?f5 / 1618"/><draw:equation draw:name="f60" draw:formula="324 * ?f4 / 438"/><draw:equation draw:name="f61" draw:formula="124 * ?f5 / 1618"/><draw:equation draw:name="f62" draw:formula="290 * ?f4 / 438"/><draw:equation draw:name="f63" draw:formula="116 * ?f5 / 1618"/><draw:equation draw:name="f64" draw:formula="243 * ?f4 / 438"/><draw:equation draw:name="f65" draw:formula="125 * ?f5 / 1618"/><draw:equation draw:name="f66" draw:formula="184 * ?f4 / 438"/><draw:equation draw:name="f67" draw:formula="153 * ?f5 / 1618"/><draw:equation draw:name="f68" draw:formula="133 * ?f4 / 438"/><draw:equation draw:name="f69" draw:formula="202 * ?f5 / 1618"/><draw:equation draw:name="f70" draw:formula="97 * ?f4 / 438"/><draw:equation draw:name="f71" draw:formula="275 * ?f5 / 1618"/><draw:equation draw:name="f72" draw:formula="83 * ?f4 / 438"/><draw:equation draw:name="f73" draw:formula="306 * ?f5 / 1618"/><draw:equation draw:name="f74" draw:formula="85 * ?f4 / 438"/><draw:equation draw:name="f75" draw:formula="333 * ?f5 / 1618"/><draw:equation draw:name="f76" draw:formula="89 * ?f4 / 438"/><draw:equation draw:name="f77" draw:formula="357 * ?f5 / 1618"/><draw:equation draw:name="f78" draw:formula="380 * ?f5 / 1618"/><draw:equation draw:name="f79" draw:formula="109 * ?f4 / 43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6.71944in" svg:y="0.43542in" svg:width="1.12361in" svg:height="0.30417in" draw:id="id10" draw:style-name="a9" draw:name="Freeform 32"><svg:title/><svg:desc/><draw:enhanced-geometry draw:type="non-primitive" svg:viewBox="0 0 1618 438" draw:enhanced-path="M 808 430 L 793 339 780 259 753 94 738 7 671 7 671 259 562 259 652 94 653 94 671 259 671 7 597 7 345 430 468 430 518 339 682 339 694 430 808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808 * ?f5 / 1618"/><draw:equation draw:name="f9" draw:formula="430 * ?f4 / 438"/><draw:equation draw:name="f10" draw:formula="793 * ?f5 / 1618"/><draw:equation draw:name="f11" draw:formula="339 * ?f4 / 438"/><draw:equation draw:name="f12" draw:formula="780 * ?f5 / 1618"/><draw:equation draw:name="f13" draw:formula="259 * ?f4 / 438"/><draw:equation draw:name="f14" draw:formula="753 * ?f5 / 1618"/><draw:equation draw:name="f15" draw:formula="94 * ?f4 / 438"/><draw:equation draw:name="f16" draw:formula="738 * ?f5 / 1618"/><draw:equation draw:name="f17" draw:formula="7 * ?f4 / 438"/><draw:equation draw:name="f18" draw:formula="671 * ?f5 / 1618"/><draw:equation draw:name="f19" draw:formula="562 * ?f5 / 1618"/><draw:equation draw:name="f20" draw:formula="652 * ?f5 / 1618"/><draw:equation draw:name="f21" draw:formula="653 * ?f5 / 1618"/><draw:equation draw:name="f22" draw:formula="597 * ?f5 / 1618"/><draw:equation draw:name="f23" draw:formula="345 * ?f5 / 1618"/><draw:equation draw:name="f24" draw:formula="468 * ?f5 / 1618"/><draw:equation draw:name="f25" draw:formula="518 * ?f5 / 1618"/><draw:equation draw:name="f26" draw:formula="682 * ?f5 / 1618"/><draw:equation draw:name="f27" draw:formula="694 * ?f5 / 161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6.71944in" svg:y="0.43542in" svg:width="1.12361in" svg:height="0.30417in" draw:id="id11" draw:style-name="a10" draw:name="Freeform 33"><svg:title/><svg:desc/><draw:enhanced-geometry draw:type="non-primitive" svg:viewBox="0 0 1618 438" draw:enhanced-path="M 1238 115 L 1232 87 1226 61 1193 28 1141 12 1125 11 1125 130 1117 156 1098 172 1070 180 1038 182 1000 182 1019 87 1070 87 1090 88 1107 94 1120 108 1125 130 1125 11 1070 7 925 7 836 430 949 430 983 262 994 262 1024 264 1042 271 1053 287 1060 318 1083 430 1195 430 1162 287 1154 262 1154 262 1144 243 1131 230 1115 224 1115 223 1169 210 1208 188 1212 182 1230 156 1238 115 Z N" draw:text-areas="?f132 ?f134 ?f133 ?f135" draw:glue-points="?f70 ?f71 ?f72 ?f73 ?f74 ?f75 ?f76 ?f77 ?f78 ?f79 ?f80 ?f81 ?f80 ?f82 ?f83 ?f84 ?f85 ?f86 ?f87 ?f88 ?f89 ?f90 ?f91 ?f90 ?f92 ?f73 ?f87 ?f73 ?f93 ?f94 ?f95 ?f96 ?f97 ?f98 ?f80 ?f82 ?f80 ?f81 ?f87 ?f99 ?f100 ?f99 ?f101 ?f102 ?f103 ?f102 ?f104 ?f105 ?f106 ?f105 ?f107 ?f108 ?f109 ?f110 ?f111 ?f112 ?f113 ?f114 ?f115 ?f102 ?f116 ?f102 ?f117 ?f112 ?f118 ?f105 ?f118 ?f105 ?f119 ?f120 ?f121 ?f122 ?f123 ?f124 ?f123 ?f125 ?f126 ?f127 ?f128 ?f129 ?f130 ?f90 ?f131 ?f84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238 * ?f5 / 1618"/><draw:equation draw:name="f9" draw:formula="115 * ?f4 / 438"/><draw:equation draw:name="f10" draw:formula="1232 * ?f5 / 1618"/><draw:equation draw:name="f11" draw:formula="87 * ?f4 / 438"/><draw:equation draw:name="f12" draw:formula="1226 * ?f5 / 1618"/><draw:equation draw:name="f13" draw:formula="61 * ?f4 / 438"/><draw:equation draw:name="f14" draw:formula="1193 * ?f5 / 1618"/><draw:equation draw:name="f15" draw:formula="28 * ?f4 / 438"/><draw:equation draw:name="f16" draw:formula="1141 * ?f5 / 1618"/><draw:equation draw:name="f17" draw:formula="12 * ?f4 / 438"/><draw:equation draw:name="f18" draw:formula="1125 * ?f5 / 1618"/><draw:equation draw:name="f19" draw:formula="11 * ?f4 / 438"/><draw:equation draw:name="f20" draw:formula="130 * ?f4 / 438"/><draw:equation draw:name="f21" draw:formula="1117 * ?f5 / 1618"/><draw:equation draw:name="f22" draw:formula="156 * ?f4 / 438"/><draw:equation draw:name="f23" draw:formula="1098 * ?f5 / 1618"/><draw:equation draw:name="f24" draw:formula="172 * ?f4 / 438"/><draw:equation draw:name="f25" draw:formula="1070 * ?f5 / 1618"/><draw:equation draw:name="f26" draw:formula="180 * ?f4 / 438"/><draw:equation draw:name="f27" draw:formula="1038 * ?f5 / 1618"/><draw:equation draw:name="f28" draw:formula="182 * ?f4 / 438"/><draw:equation draw:name="f29" draw:formula="1000 * ?f5 / 1618"/><draw:equation draw:name="f30" draw:formula="1019 * ?f5 / 1618"/><draw:equation draw:name="f31" draw:formula="1090 * ?f5 / 1618"/><draw:equation draw:name="f32" draw:formula="88 * ?f4 / 438"/><draw:equation draw:name="f33" draw:formula="1107 * ?f5 / 1618"/><draw:equation draw:name="f34" draw:formula="94 * ?f4 / 438"/><draw:equation draw:name="f35" draw:formula="1120 * ?f5 / 1618"/><draw:equation draw:name="f36" draw:formula="108 * ?f4 / 438"/><draw:equation draw:name="f37" draw:formula="7 * ?f4 / 438"/><draw:equation draw:name="f38" draw:formula="925 * ?f5 / 1618"/><draw:equation draw:name="f39" draw:formula="836 * ?f5 / 1618"/><draw:equation draw:name="f40" draw:formula="430 * ?f4 / 438"/><draw:equation draw:name="f41" draw:formula="949 * ?f5 / 1618"/><draw:equation draw:name="f42" draw:formula="983 * ?f5 / 1618"/><draw:equation draw:name="f43" draw:formula="262 * ?f4 / 438"/><draw:equation draw:name="f44" draw:formula="994 * ?f5 / 1618"/><draw:equation draw:name="f45" draw:formula="1024 * ?f5 / 1618"/><draw:equation draw:name="f46" draw:formula="264 * ?f4 / 438"/><draw:equation draw:name="f47" draw:formula="1042 * ?f5 / 1618"/><draw:equation draw:name="f48" draw:formula="271 * ?f4 / 438"/><draw:equation draw:name="f49" draw:formula="1053 * ?f5 / 1618"/><draw:equation draw:name="f50" draw:formula="287 * ?f4 / 438"/><draw:equation draw:name="f51" draw:formula="1060 * ?f5 / 1618"/><draw:equation draw:name="f52" draw:formula="318 * ?f4 / 438"/><draw:equation draw:name="f53" draw:formula="1083 * ?f5 / 1618"/><draw:equation draw:name="f54" draw:formula="1195 * ?f5 / 1618"/><draw:equation draw:name="f55" draw:formula="1162 * ?f5 / 1618"/><draw:equation draw:name="f56" draw:formula="1154 * ?f5 / 1618"/><draw:equation draw:name="f57" draw:formula="1144 * ?f5 / 1618"/><draw:equation draw:name="f58" draw:formula="243 * ?f4 / 438"/><draw:equation draw:name="f59" draw:formula="1131 * ?f5 / 1618"/><draw:equation draw:name="f60" draw:formula="230 * ?f4 / 438"/><draw:equation draw:name="f61" draw:formula="1115 * ?f5 / 1618"/><draw:equation draw:name="f62" draw:formula="224 * ?f4 / 438"/><draw:equation draw:name="f63" draw:formula="223 * ?f4 / 438"/><draw:equation draw:name="f64" draw:formula="1169 * ?f5 / 1618"/><draw:equation draw:name="f65" draw:formula="210 * ?f4 / 438"/><draw:equation draw:name="f66" draw:formula="1208 * ?f5 / 1618"/><draw:equation draw:name="f67" draw:formula="188 * ?f4 / 438"/><draw:equation draw:name="f68" draw:formula="1212 * ?f5 / 1618"/><draw:equation draw:name="f69" draw:formula="1230 * ?f5 / 1618"/><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6"/><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7"/><draw:equation draw:name="f100" draw:formula="?f38 / ?f6"/><draw:equation draw:name="f101" draw:formula="?f39 / ?f6"/><draw:equation draw:name="f102" draw:formula="?f40 / ?f7"/><draw:equation draw:name="f103" draw:formula="?f41 / ?f6"/><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6"/><draw:equation draw:name="f117" draw:formula="?f55 / ?f6"/><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6.71944in" svg:y="0.43542in" svg:width="1.12361in" svg:height="0.30417in" draw:id="id12" draw:style-name="a11" draw:name="Freeform 34"><svg:title/><svg:desc/><draw:enhanced-geometry draw:type="non-primitive" svg:viewBox="0 0 1618 438" draw:enhanced-path="M 1617 7 L 1319 7 1229 430 1534 430 1551 350 1358 350 1378 254 1554 254 1571 174 1395 174 1414 87 1600 87 1617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617 * ?f5 / 1618"/><draw:equation draw:name="f9" draw:formula="7 * ?f4 / 438"/><draw:equation draw:name="f10" draw:formula="1319 * ?f5 / 1618"/><draw:equation draw:name="f11" draw:formula="1229 * ?f5 / 1618"/><draw:equation draw:name="f12" draw:formula="430 * ?f4 / 438"/><draw:equation draw:name="f13" draw:formula="1534 * ?f5 / 1618"/><draw:equation draw:name="f14" draw:formula="1551 * ?f5 / 1618"/><draw:equation draw:name="f15" draw:formula="350 * ?f4 / 438"/><draw:equation draw:name="f16" draw:formula="1358 * ?f5 / 1618"/><draw:equation draw:name="f17" draw:formula="1378 * ?f5 / 1618"/><draw:equation draw:name="f18" draw:formula="254 * ?f4 / 438"/><draw:equation draw:name="f19" draw:formula="1554 * ?f5 / 1618"/><draw:equation draw:name="f20" draw:formula="1571 * ?f5 / 1618"/><draw:equation draw:name="f21" draw:formula="174 * ?f4 / 438"/><draw:equation draw:name="f22" draw:formula="1395 * ?f5 / 1618"/><draw:equation draw:name="f23" draw:formula="1414 * ?f5 / 1618"/><draw:equation draw:name="f24" draw:formula="87 * ?f4 / 438"/><draw:equation draw:name="f25" draw:formula="1600 * ?f5 / 1618"/><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draw:custom-shape svg:x="0in" svg:y="1.62569in" svg:width="7.87361in" svg:height="0.59097in" draw:id="id14" draw:style-name="a12" draw:name="Freeform 35"><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39306in" svg:y="11.15764in" svg:width="7.48056in" svg:height="0.01389in" draw:id="id15" draw:style-name="a13" draw:name="Freeform 36"><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6.63264in" svg:width="7.48056in" svg:height="0.01389in" draw:id="id16" draw:style-name="a14" draw:name="Freeform 37"><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9.79306in" svg:width="7.48056in" svg:height="0.01389in" draw:id="id17" draw:style-name="a15" draw:name="Freeform 3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Frontline Social Care Staff</dc:title>
    <dc:description/>
    <dc:subject>COVID-19 vaccination consent form ñ Frontline Social Care Staff; Public Health England gateway number 2020408</dc:subject>
    <meta:initial-creator>Public Health England</meta:initial-creator>
    <dc:creator>Didier Chatelus</dc:creator>
    <meta:creation-date>2021-01-20T18:56:00Z</meta:creation-date>
    <dc:date>2021-01-20T18:56: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10" meta:character-count="68" meta:row-count="1" meta:non-whitespace-character-count="59"/>
  </office:meta>
</office:document-meta>
</file>