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utiger-Roman" svg:font-family="Frutiger-Roman"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style>
    <style:style style:name="P3" style:parent-style-name="BodyText" style:family="paragraph">
      <style:paragraph-properties style:punctuation-wrap="simple" fo:margin-top="0.0097in" fo:margin-left="0.0138in">
        <style:tab-stops/>
      </style:paragraph-properties>
      <style:text-properties fo:font-weight="bold" style:font-weight-asian="bold" style:font-weight-complex="bold"/>
    </style:style>
    <style:style style:name="P4" style:parent-style-name="BodyText" style:family="paragraph">
      <style:paragraph-properties style:punctuation-wrap="simple" fo:margin-top="0.0618in" fo:margin-left="0.0395in">
        <style:tab-stops/>
      </style:paragraph-properties>
      <style:text-properties style:font-name-complex="Arial" fo:font-weight="bold" style:font-weight-asian="bold" style:font-weight-complex="bold" fo:color="#121212"/>
    </style:style>
    <style:style style:name="P5" style:parent-style-name="BodyText" style:family="paragraph">
      <style:paragraph-properties style:punctuation-wrap="simple" fo:margin-top="0.0618in" fo:margin-left="0.0395in">
        <style:tab-stops/>
      </style:paragraph-properties>
    </style:style>
    <style:style style:name="T6" style:parent-style-name="DefaultParagraphFont" style:family="text">
      <style:text-properties style:font-name-complex="Arial" fo:font-weight="bold" style:font-weight-asian="bold" style:font-weight-complex="bold" fo:color="#121212"/>
    </style:style>
    <style:style style:name="T7" style:parent-style-name="DefaultParagraphFont" style:family="text">
      <style:text-properties style:font-name-complex="Arial" fo:font-weight="bold" style:font-weight-asian="bold" style:font-weight-complex="bold" fo:color="#121212" fo:letter-spacing="-0.002in"/>
    </style:style>
    <style:style style:name="T8" style:parent-style-name="DefaultParagraphFont" style:family="text">
      <style:text-properties style:font-name-complex="Arial" fo:font-weight="bold" style:font-weight-asian="bold" style:font-weight-complex="bold" fo:color="#121212" fo:letter-spacing="-0.0027in"/>
    </style:style>
    <style:style style:name="T9" style:parent-style-name="DefaultParagraphFont" style:family="text">
      <style:text-properties style:font-name-complex="Arial" fo:font-weight="bold" style:font-weight-asian="bold" style:font-weight-complex="bold" fo:color="#121212" fo:letter-spacing="-0.002in"/>
    </style:style>
    <style:style style:name="T10" style:parent-style-name="DefaultParagraphFont" style:family="text">
      <style:text-properties style:font-name-complex="Arial" fo:font-weight="bold" style:font-weight-asian="bold" style:font-weight-complex="bold" fo:color="#121212" fo:letter-spacing="-0.0027in"/>
    </style:style>
    <style:style style:name="T11" style:parent-style-name="DefaultParagraphFont" style:family="text">
      <style:text-properties style:font-name-complex="Arial" fo:font-weight="bold" style:font-weight-asian="bold" style:font-weight-complex="bold" fo:color="#121212" fo:letter-spacing="-0.002in"/>
    </style:style>
    <style:style style:name="T12" style:parent-style-name="DefaultParagraphFont" style:family="text">
      <style:text-properties style:font-name-complex="Arial" fo:font-weight="bold" style:font-weight-asian="bold" style:font-weight-complex="bold" fo:color="#121212" fo:letter-spacing="-0.0027in"/>
    </style:style>
    <style:style style:name="T13" style:parent-style-name="DefaultParagraphFont" style:family="text">
      <style:text-properties style:font-name-complex="Arial" fo:font-weight="bold" style:font-weight-asian="bold" style:font-weight-complex="bold" fo:color="#121212" fo:letter-spacing="-0.002in"/>
    </style:style>
    <style:style style:name="T14" style:parent-style-name="DefaultParagraphFont" style:family="text">
      <style:text-properties style:font-name-complex="Arial" fo:font-weight="bold" style:font-weight-asian="bold" style:font-weight-complex="bold" fo:color="#121212" fo:letter-spacing="-0.0041in"/>
    </style:style>
    <style:style style:name="T15" style:parent-style-name="DefaultParagraphFont" style:family="text">
      <style:text-properties style:font-name-complex="Arial" fo:font-weight="bold" style:font-weight-asian="bold" style:font-weight-complex="bold" fo:color="#121212" fo:letter-spacing="-0.0034in"/>
    </style:style>
    <style:style style:name="P16" style:parent-style-name="BodyText" style:family="paragraph">
      <style:paragraph-properties style:punctuation-wrap="simple" fo:margin-top="0in" fo:margin-bottom="0.0416in" fo:margin-left="0.0194in" fo:margin-right="0.0194in">
        <style:tab-stops/>
      </style:paragraph-properties>
    </style:style>
    <style:style style:name="T17" style:parent-style-name="DefaultParagraphFont" style:family="text">
      <style:text-properties fo:color="#121212"/>
    </style:style>
    <style:style style:name="T18" style:parent-style-name="DefaultParagraphFont" style:family="text">
      <style:text-properties fo:color="#121212" fo:letter-spacing="-0.0034in"/>
    </style:style>
    <style:style style:name="T19" style:parent-style-name="DefaultParagraphFont" style:family="text">
      <style:text-properties fo:color="#121212" fo:letter-spacing="-0.002in"/>
    </style:style>
    <style:style style:name="T20" style:parent-style-name="DefaultParagraphFont" style:family="text">
      <style:text-properties fo:color="#121212"/>
    </style:style>
    <style:style style:name="T21" style:parent-style-name="DefaultParagraphFont" style:family="text">
      <style:text-properties fo:color="#121212" fo:letter-spacing="-0.002in"/>
    </style:style>
    <style:style style:name="T22" style:parent-style-name="DefaultParagraphFont" style:family="text">
      <style:text-properties fo:color="#121212"/>
    </style:style>
    <style:style style:name="T23" style:parent-style-name="DefaultParagraphFont" style:family="text">
      <style:text-properties fo:color="#121212" fo:letter-spacing="-0.002in"/>
    </style:style>
    <style:style style:name="T24" style:parent-style-name="DefaultParagraphFont" style:family="text">
      <style:text-properties fo:color="#121212" fo:letter-spacing="-0.0034in"/>
    </style:style>
    <style:style style:name="T25" style:parent-style-name="DefaultParagraphFont" style:family="text">
      <style:text-properties fo:color="#121212" fo:letter-spacing="-0.002in"/>
    </style:style>
    <style:style style:name="T26" style:parent-style-name="DefaultParagraphFont" style:family="text">
      <style:text-properties fo:color="#121212"/>
    </style:style>
    <style:style style:name="T27" style:parent-style-name="DefaultParagraphFont" style:family="text">
      <style:text-properties fo:color="#121212" fo:letter-spacing="-0.002in"/>
    </style:style>
    <style:style style:name="T28" style:parent-style-name="DefaultParagraphFont" style:family="text">
      <style:text-properties fo:color="#121212"/>
    </style:style>
    <style:style style:name="T29" style:parent-style-name="DefaultParagraphFont" style:family="text">
      <style:text-properties fo:color="#121212" fo:letter-spacing="-0.002in"/>
    </style:style>
    <style:style style:name="T30" style:parent-style-name="DefaultParagraphFont" style:family="text">
      <style:text-properties fo:color="#121212"/>
    </style:style>
    <style:style style:name="T31" style:parent-style-name="DefaultParagraphFont" style:family="text">
      <style:text-properties fo:color="#121212" fo:letter-spacing="-0.0055in"/>
    </style:style>
    <style:style style:name="T32" style:parent-style-name="DefaultParagraphFont" style:family="text">
      <style:text-properties fo:color="#121212"/>
    </style:style>
    <style:style style:name="T33" style:parent-style-name="DefaultParagraphFont" style:family="text">
      <style:text-properties fo:color="#121212" fo:letter-spacing="-0.0048in"/>
    </style:style>
    <style:style style:name="T34" style:parent-style-name="DefaultParagraphFont" style:family="text">
      <style:text-properties fo:color="#121212"/>
    </style:style>
    <style:style style:name="T35" style:parent-style-name="DefaultParagraphFont" style:family="text">
      <style:text-properties fo:color="#121212" fo:letter-spacing="-0.0048in"/>
    </style:style>
    <style:style style:name="T36" style:parent-style-name="DefaultParagraphFont" style:family="text">
      <style:text-properties fo:color="#121212" fo:letter-spacing="-0.002in"/>
    </style:style>
    <style:style style:name="T37" style:parent-style-name="DefaultParagraphFont" style:family="text">
      <style:text-properties fo:color="#121212" fo:letter-spacing="-0.0048in"/>
    </style:style>
    <style:style style:name="T38" style:parent-style-name="DefaultParagraphFont" style:family="text">
      <style:text-properties fo:color="#121212"/>
    </style:style>
    <style:style style:name="T39" style:parent-style-name="DefaultParagraphFont" style:family="text">
      <style:text-properties fo:color="#121212" fo:letter-spacing="-0.0048in"/>
    </style:style>
    <style:style style:name="T40" style:parent-style-name="DefaultParagraphFont" style:family="text">
      <style:text-properties fo:color="#121212" fo:letter-spacing="-0.002in"/>
    </style:style>
    <style:style style:name="T41" style:parent-style-name="DefaultParagraphFont" style:family="text">
      <style:text-properties fo:color="#121212" fo:letter-spacing="-0.0048in"/>
    </style:style>
    <style:style style:name="T42" style:parent-style-name="DefaultParagraphFont" style:family="text">
      <style:text-properties fo:color="#121212"/>
    </style:style>
    <style:style style:name="T43" style:parent-style-name="DefaultParagraphFont" style:family="text">
      <style:text-properties fo:color="#121212" fo:letter-spacing="-0.0048in"/>
    </style:style>
    <style:style style:name="T44" style:parent-style-name="DefaultParagraphFont" style:family="text">
      <style:text-properties fo:color="#121212" fo:letter-spacing="-0.002in"/>
    </style:style>
    <style:style style:name="T45" style:parent-style-name="DefaultParagraphFont" style:family="text">
      <style:text-properties fo:color="#121212" fo:letter-spacing="-0.0055in"/>
    </style:style>
    <style:style style:name="T46" style:parent-style-name="DefaultParagraphFont" style:family="text">
      <style:text-properties fo:color="#121212" fo:letter-spacing="-0.002in"/>
    </style:style>
    <style:style style:name="T47" style:parent-style-name="DefaultParagraphFont" style:family="text">
      <style:text-properties fo:color="#121212" fo:letter-spacing="-0.0048in"/>
    </style:style>
    <style:style style:name="T48" style:parent-style-name="DefaultParagraphFont" style:family="text">
      <style:text-properties fo:color="#121212"/>
    </style:style>
    <style:style style:name="T49" style:parent-style-name="DefaultParagraphFont" style:family="text">
      <style:text-properties fo:color="#121212" fo:letter-spacing="-0.0048in"/>
    </style:style>
    <style:style style:name="T50" style:parent-style-name="DefaultParagraphFont" style:family="text">
      <style:text-properties fo:color="#121212" fo:letter-spacing="-0.002in"/>
    </style:style>
    <style:style style:name="T51" style:parent-style-name="DefaultParagraphFont" style:family="text">
      <style:text-properties fo:color="#121212" fo:letter-spacing="-0.0048in"/>
    </style:style>
    <style:style style:name="T52" style:parent-style-name="DefaultParagraphFont" style:family="text">
      <style:text-properties fo:color="#121212" fo:letter-spacing="-0.002in"/>
    </style:style>
    <style:style style:name="T53" style:parent-style-name="DefaultParagraphFont" style:family="text">
      <style:text-properties fo:color="#121212" fo:letter-spacing="-0.0048in"/>
    </style:style>
    <style:style style:name="T54" style:parent-style-name="DefaultParagraphFont" style:family="text">
      <style:text-properties fo:color="#121212"/>
    </style:style>
    <style:style style:name="T55" style:parent-style-name="DefaultParagraphFont" style:family="text">
      <style:text-properties fo:color="#121212" fo:letter-spacing="-0.0048in"/>
    </style:style>
    <style:style style:name="T56" style:parent-style-name="DefaultParagraphFont" style:family="text">
      <style:text-properties fo:color="#121212" fo:letter-spacing="-0.002in"/>
    </style:style>
    <style:style style:name="T57" style:parent-style-name="DefaultParagraphFont" style:family="text">
      <style:text-properties fo:color="#121212"/>
    </style:style>
    <style:style style:name="T58" style:parent-style-name="DefaultParagraphFont" style:family="text">
      <style:text-properties fo:color="#121212" fo:letter-spacing="-0.0027in"/>
    </style:style>
    <style:style style:name="T59" style:parent-style-name="DefaultParagraphFont" style:family="text">
      <style:text-properties fo:color="#121212"/>
    </style:style>
    <style:style style:name="T60" style:parent-style-name="DefaultParagraphFont" style:family="text">
      <style:text-properties fo:color="#121212" fo:letter-spacing="-0.002in"/>
    </style:style>
    <style:style style:name="T61" style:parent-style-name="DefaultParagraphFont" style:family="text">
      <style:text-properties fo:color="#121212"/>
    </style:style>
    <style:style style:name="T62" style:parent-style-name="DefaultParagraphFont" style:family="text">
      <style:text-properties fo:color="#121212" fo:letter-spacing="-0.0034in"/>
    </style:style>
    <style:style style:name="T63" style:parent-style-name="DefaultParagraphFont" style:family="text">
      <style:text-properties fo:color="#121212" fo:letter-spacing="-0.002in"/>
    </style:style>
    <style:style style:name="T64" style:parent-style-name="DefaultParagraphFont" style:family="text">
      <style:text-properties fo:color="#121212" fo:letter-spacing="-0.0027in"/>
    </style:style>
    <style:style style:name="T65" style:parent-style-name="DefaultParagraphFont" style:family="text">
      <style:text-properties fo:color="#121212"/>
    </style:style>
    <style:style style:name="T66" style:parent-style-name="DefaultParagraphFont" style:family="text">
      <style:text-properties fo:color="#121212" fo:letter-spacing="-0.0055in"/>
    </style:style>
    <style:style style:name="T67" style:parent-style-name="DefaultParagraphFont" style:family="text">
      <style:text-properties fo:color="#121212" fo:letter-spacing="-0.0027in"/>
    </style:style>
    <style:style style:name="T68" style:parent-style-name="DefaultParagraphFont" style:family="text">
      <style:text-properties fo:color="#121212" fo:letter-spacing="-0.0048in"/>
    </style:style>
    <style:style style:name="T69" style:parent-style-name="DefaultParagraphFont" style:family="text">
      <style:text-properties fo:color="#121212"/>
    </style:style>
    <style:style style:name="T70" style:parent-style-name="DefaultParagraphFont" style:family="text">
      <style:text-properties fo:color="#121212" fo:letter-spacing="-0.0048in"/>
    </style:style>
    <style:style style:name="T71" style:parent-style-name="DefaultParagraphFont" style:family="text">
      <style:text-properties fo:color="#121212" fo:letter-spacing="-0.002in"/>
    </style:style>
    <style:style style:name="T72" style:parent-style-name="DefaultParagraphFont" style:family="text">
      <style:text-properties fo:color="#121212" fo:letter-spacing="-0.0048in"/>
    </style:style>
    <style:style style:name="T73" style:parent-style-name="DefaultParagraphFont" style:family="text">
      <style:text-properties fo:color="#121212" fo:letter-spacing="-0.002in"/>
    </style:style>
    <style:style style:name="T74" style:parent-style-name="DefaultParagraphFont" style:family="text">
      <style:text-properties fo:color="#121212" fo:letter-spacing="-0.0048in"/>
    </style:style>
    <style:style style:name="T75" style:parent-style-name="DefaultParagraphFont" style:family="text">
      <style:text-properties fo:color="#121212"/>
    </style:style>
    <style:style style:name="T76" style:parent-style-name="DefaultParagraphFont" style:family="text">
      <style:text-properties fo:color="#121212" fo:letter-spacing="-0.0048in"/>
    </style:style>
    <style:style style:name="T77" style:parent-style-name="DefaultParagraphFont" style:family="text">
      <style:text-properties fo:color="#121212"/>
    </style:style>
    <style:style style:name="T78" style:parent-style-name="DefaultParagraphFont" style:family="text">
      <style:text-properties fo:color="#121212" fo:letter-spacing="-0.0048in"/>
    </style:style>
    <style:style style:name="T79" style:parent-style-name="DefaultParagraphFont" style:family="text">
      <style:text-properties fo:color="#121212"/>
    </style:style>
    <style:style style:name="T80" style:parent-style-name="DefaultParagraphFont" style:family="text">
      <style:text-properties fo:color="#121212" fo:letter-spacing="-0.0048in"/>
    </style:style>
    <style:style style:name="T81" style:parent-style-name="DefaultParagraphFont" style:family="text">
      <style:text-properties fo:color="#121212"/>
    </style:style>
    <style:style style:name="T82" style:parent-style-name="DefaultParagraphFont" style:family="text">
      <style:text-properties fo:color="#121212" fo:letter-spacing="-0.0048in"/>
    </style:style>
    <style:style style:name="T83" style:parent-style-name="DefaultParagraphFont" style:family="text">
      <style:text-properties fo:color="#121212" fo:letter-spacing="-0.002in"/>
    </style:style>
    <style:style style:name="T84" style:parent-style-name="DefaultParagraphFont" style:family="text">
      <style:text-properties fo:color="#121212" fo:letter-spacing="-0.0048in"/>
    </style:style>
    <style:style style:name="T85" style:parent-style-name="DefaultParagraphFont" style:family="text">
      <style:text-properties fo:color="#121212" fo:letter-spacing="-0.002in"/>
    </style:style>
    <style:style style:name="T86" style:parent-style-name="DefaultParagraphFont" style:family="text">
      <style:text-properties fo:color="#121212" fo:letter-spacing="-0.0048in"/>
    </style:style>
    <style:style style:name="T87" style:parent-style-name="DefaultParagraphFont" style:family="text">
      <style:text-properties fo:color="#121212"/>
    </style:style>
    <style:style style:name="T88" style:parent-style-name="DefaultParagraphFont" style:family="text">
      <style:text-properties fo:color="#121212" fo:letter-spacing="-0.0048in"/>
    </style:style>
    <style:style style:name="T89" style:parent-style-name="DefaultParagraphFont" style:family="text">
      <style:text-properties fo:color="#121212" fo:letter-spacing="-0.002in"/>
    </style:style>
    <style:style style:name="T90" style:parent-style-name="DefaultParagraphFont" style:family="text">
      <style:text-properties fo:color="#121212"/>
    </style:style>
    <style:style style:name="T91" style:parent-style-name="DefaultParagraphFont" style:family="text">
      <style:text-properties fo:color="#121212" fo:letter-spacing="-0.002in"/>
    </style:style>
    <style:style style:name="T92" style:parent-style-name="DefaultParagraphFont" style:family="text">
      <style:text-properties fo:color="#121212"/>
    </style:style>
    <style:style style:name="T93" style:parent-style-name="DefaultParagraphFont" style:family="text">
      <style:text-properties fo:color="#121212" fo:letter-spacing="-0.002in"/>
    </style:style>
    <style:style style:name="T94" style:parent-style-name="DefaultParagraphFont" style:family="text">
      <style:text-properties fo:color="#121212" fo:letter-spacing="-0.0069in"/>
    </style:style>
    <style:style style:name="T95" style:parent-style-name="DefaultParagraphFont" style:family="text">
      <style:text-properties fo:color="#121212"/>
    </style:style>
    <style:style style:name="T96" style:parent-style-name="DefaultParagraphFont" style:family="text">
      <style:text-properties fo:color="#121212" fo:letter-spacing="-0.0062in"/>
    </style:style>
    <style:style style:name="T97" style:parent-style-name="DefaultParagraphFont" style:family="text">
      <style:text-properties fo:color="#121212"/>
    </style:style>
    <style:style style:name="T98" style:parent-style-name="DefaultParagraphFont" style:family="text">
      <style:text-properties fo:color="#121212" fo:letter-spacing="-0.0069in"/>
    </style:style>
    <style:style style:name="T99" style:parent-style-name="DefaultParagraphFont" style:family="text">
      <style:text-properties fo:color="#121212" fo:letter-spacing="-0.002in"/>
    </style:style>
    <style:style style:name="T100" style:parent-style-name="DefaultParagraphFont" style:family="text">
      <style:text-properties fo:color="#121212" fo:letter-spacing="-0.0062in"/>
    </style:style>
    <style:style style:name="T101" style:parent-style-name="DefaultParagraphFont" style:family="text">
      <style:text-properties fo:color="#121212"/>
    </style:style>
    <style:style style:name="T102" style:parent-style-name="DefaultParagraphFont" style:family="text">
      <style:text-properties fo:color="#121212" fo:letter-spacing="-0.0069in"/>
    </style:style>
    <style:style style:name="P103" style:parent-style-name="BodyText" style:family="paragraph">
      <style:paragraph-properties style:punctuation-wrap="simple" fo:margin-top="0in" fo:margin-bottom="0.0416in" fo:margin-left="0.0194in" fo:margin-right="0.0194in">
        <style:tab-stops/>
      </style:paragraph-properties>
    </style:style>
    <style:style style:name="T104" style:parent-style-name="DefaultParagraphFont" style:family="text">
      <style:text-properties fo:color="#121212"/>
    </style:style>
    <style:style style:name="T105" style:parent-style-name="DefaultParagraphFont" style:family="text">
      <style:text-properties fo:color="#121212" fo:letter-spacing="-0.0027in"/>
    </style:style>
    <style:style style:name="T106" style:parent-style-name="DefaultParagraphFont" style:family="text">
      <style:text-properties fo:color="#121212" fo:letter-spacing="-0.002in"/>
    </style:style>
    <style:style style:name="T107" style:parent-style-name="DefaultParagraphFont" style:family="text">
      <style:text-properties fo:color="#121212" fo:letter-spacing="-0.0041in"/>
    </style:style>
    <style:style style:name="T108" style:parent-style-name="DefaultParagraphFont" style:family="text">
      <style:text-properties fo:color="#121212" fo:letter-spacing="-0.0027in"/>
    </style:style>
    <style:style style:name="T109" style:parent-style-name="DefaultParagraphFont" style:family="text">
      <style:text-properties fo:color="#121212" fo:letter-spacing="-0.002in"/>
    </style:style>
    <style:style style:name="T110" style:parent-style-name="DefaultParagraphFont" style:family="text">
      <style:text-properties fo:color="#121212"/>
    </style:style>
    <style:style style:name="T111" style:parent-style-name="DefaultParagraphFont" style:family="text">
      <style:text-properties fo:color="#121212" fo:letter-spacing="-0.002in"/>
    </style:style>
    <style:style style:name="T112" style:parent-style-name="DefaultParagraphFont" style:family="text">
      <style:text-properties fo:color="#121212" fo:letter-spacing="-0.0027in"/>
    </style:style>
    <style:style style:name="T113" style:parent-style-name="DefaultParagraphFont" style:family="text">
      <style:text-properties fo:color="#121212" fo:letter-spacing="-0.002in"/>
    </style:style>
    <style:style style:name="T114" style:parent-style-name="DefaultParagraphFont" style:family="text">
      <style:text-properties fo:color="#121212" fo:letter-spacing="-0.0027in"/>
    </style:style>
    <style:style style:name="T115" style:parent-style-name="DefaultParagraphFont" style:family="text">
      <style:text-properties fo:color="#121212" fo:letter-spacing="-0.002in"/>
    </style:style>
    <style:style style:name="T116" style:parent-style-name="DefaultParagraphFont" style:family="text">
      <style:text-properties fo:color="#121212" fo:letter-spacing="-0.0027in"/>
    </style:style>
    <style:style style:name="T117" style:parent-style-name="DefaultParagraphFont" style:family="text">
      <style:text-properties fo:color="#121212" fo:letter-spacing="-0.002in"/>
    </style:style>
    <style:style style:name="T118" style:parent-style-name="DefaultParagraphFont" style:family="text">
      <style:text-properties fo:color="#121212" fo:letter-spacing="-0.0027in"/>
    </style:style>
    <style:style style:name="T119" style:parent-style-name="DefaultParagraphFont" style:family="text">
      <style:text-properties fo:color="#121212" fo:letter-spacing="-0.0048in"/>
    </style:style>
    <style:style style:name="T120" style:parent-style-name="DefaultParagraphFont" style:family="text">
      <style:text-properties fo:color="#121212" fo:letter-spacing="-0.002in"/>
    </style:style>
    <style:style style:name="T121" style:parent-style-name="DefaultParagraphFont" style:family="text">
      <style:text-properties fo:color="#121212" fo:letter-spacing="-0.0027in"/>
    </style:style>
    <style:style style:name="T122" style:parent-style-name="DefaultParagraphFont" style:family="text">
      <style:text-properties fo:color="#121212"/>
    </style:style>
    <style:style style:name="T123" style:parent-style-name="DefaultParagraphFont" style:family="text">
      <style:text-properties fo:color="#121212" fo:letter-spacing="-0.002in"/>
    </style:style>
    <style:style style:name="T124" style:parent-style-name="DefaultParagraphFont" style:family="text">
      <style:text-properties fo:color="#121212" fo:letter-spacing="-0.0027in"/>
    </style:style>
    <style:style style:name="T125" style:parent-style-name="DefaultParagraphFont" style:family="text">
      <style:text-properties fo:color="#121212" fo:letter-spacing="-0.002in"/>
    </style:style>
    <style:style style:name="T126" style:parent-style-name="DefaultParagraphFont" style:family="text">
      <style:text-properties fo:color="#121212" fo:letter-spacing="-0.0027in"/>
    </style:style>
    <style:style style:name="T127" style:parent-style-name="DefaultParagraphFont" style:family="text">
      <style:text-properties fo:color="#121212" fo:letter-spacing="-0.002in"/>
    </style:style>
    <style:style style:name="T128" style:parent-style-name="DefaultParagraphFont" style:family="text">
      <style:text-properties fo:color="#121212" fo:letter-spacing="-0.0027in"/>
    </style:style>
    <style:style style:name="T129" style:parent-style-name="DefaultParagraphFont" style:family="text">
      <style:text-properties fo:color="#121212" fo:letter-spacing="-0.002in"/>
    </style:style>
    <style:style style:name="T130" style:parent-style-name="DefaultParagraphFont" style:family="text">
      <style:text-properties fo:color="#121212"/>
    </style:style>
    <style:style style:name="T131" style:parent-style-name="DefaultParagraphFont" style:family="text">
      <style:text-properties fo:color="#121212" fo:letter-spacing="-0.0013in"/>
    </style:style>
    <style:style style:name="T132" style:parent-style-name="DefaultParagraphFont" style:family="text">
      <style:text-properties fo:color="#121212"/>
    </style:style>
    <style:style style:name="T133" style:parent-style-name="DefaultParagraphFont" style:family="text">
      <style:text-properties fo:color="#121212" fo:letter-spacing="-0.002in"/>
    </style:style>
    <style:style style:name="T134" style:parent-style-name="DefaultParagraphFont" style:family="text">
      <style:text-properties fo:color="#121212"/>
    </style:style>
    <style:style style:name="T135" style:parent-style-name="DefaultParagraphFont" style:family="text">
      <style:text-properties fo:color="#121212" fo:letter-spacing="-0.002in"/>
    </style:style>
    <style:style style:name="T136" style:parent-style-name="DefaultParagraphFont" style:family="text">
      <style:text-properties fo:color="#121212" fo:letter-spacing="-0.0027in"/>
    </style:style>
    <style:style style:name="T137" style:parent-style-name="DefaultParagraphFont" style:family="text">
      <style:text-properties fo:color="#121212" fo:letter-spacing="-0.002in"/>
    </style:style>
    <style:style style:name="T138" style:parent-style-name="DefaultParagraphFont" style:family="text">
      <style:text-properties fo:color="#121212" fo:letter-spacing="-0.0027in"/>
    </style:style>
    <style:style style:name="T139" style:parent-style-name="DefaultParagraphFont" style:family="text">
      <style:text-properties fo:color="#121212" fo:letter-spacing="-0.002in"/>
    </style:style>
    <style:style style:name="T140" style:parent-style-name="DefaultParagraphFont" style:family="text">
      <style:text-properties fo:color="#121212"/>
    </style:style>
    <style:style style:name="T141" style:parent-style-name="DefaultParagraphFont" style:family="text">
      <style:text-properties fo:color="#121212" fo:letter-spacing="-0.0027in"/>
    </style:style>
    <style:style style:name="P142" style:parent-style-name="BodyText" style:family="paragraph">
      <style:paragraph-properties style:punctuation-wrap="simple" fo:margin-top="0in" fo:margin-bottom="0.0416in" fo:margin-left="0.0194in" fo:margin-right="0.0194in">
        <style:tab-stops/>
      </style:paragraph-properties>
    </style:style>
    <style:style style:name="T143" style:parent-style-name="DefaultParagraphFont" style:family="text">
      <style:text-properties fo:color="#121212"/>
    </style:style>
    <style:style style:name="P144" style:parent-style-name="BodyText" style:family="paragraph">
      <style:paragraph-properties style:punctuation-wrap="simple" fo:margin-top="0.1534in" fo:margin-left="0.0138in">
        <style:tab-stops/>
      </style:paragraph-properties>
    </style:style>
    <style:style style:name="T145" style:parent-style-name="DefaultParagraphFont" style:family="text">
      <style:text-properties fo:color="#FFFFFF" fo:letter-spacing="-0.0145in" fo:font-size="32pt" style:font-size-asian="32pt" style:font-size-complex="32pt"/>
    </style:style>
    <style:style style:name="T146" style:parent-style-name="DefaultParagraphFont" style:family="text">
      <style:text-properties fo:color="#FFFFFF" fo:letter-spacing="-0.009in" fo:font-size="32pt" style:font-size-asian="32pt" style:font-size-complex="32pt"/>
    </style:style>
    <style:style style:name="T147" style:parent-style-name="DefaultParagraphFont" style:family="text">
      <style:text-properties fo:color="#FFFFFF" fo:letter-spacing="-0.0083in" fo:font-size="32pt" style:font-size-asian="32pt" style:font-size-complex="32pt"/>
    </style:style>
    <style:style style:name="T148" style:parent-style-name="DefaultParagraphFont" style:family="text">
      <style:text-properties fo:color="#FFFFFF" fo:letter-spacing="0.0319in" fo:font-size="32pt" style:font-size-asian="32pt" style:font-size-complex="32pt"/>
    </style:style>
    <style:style style:name="T149" style:parent-style-name="DefaultParagraphFont" style:family="text">
      <style:text-properties fo:color="#FFFFFF" fo:letter-spacing="-0.009in" fo:font-size="32pt" style:font-size-asian="32pt" style:font-size-complex="32pt"/>
    </style:style>
    <style:style style:name="P150" style:parent-style-name="BodyText" style:family="paragraph">
      <style:paragraph-properties style:punctuation-wrap="simple" fo:margin-top="0.0361in" fo:margin-left="0.1708in">
        <style:tab-stops/>
      </style:paragraph-properties>
      <style:text-properties style:font-name-complex="Arial" fo:color="#FFFFFF" fo:font-size="20pt" style:font-size-asian="20pt" style:font-size-complex="20pt"/>
    </style:style>
    <style:style style:name="P151" style:parent-style-name="BodyText" style:family="paragraph">
      <style:paragraph-properties style:punctuation-wrap="simple" fo:text-align="center" fo:margin-top="0.0791in" fo:margin-left="0.4465in" fo:margin-right="0.4465in">
        <style:tab-stops/>
      </style:paragraph-properties>
      <style:text-properties fo:color="#121212"/>
    </style:style>
    <style:style style:name="P152" style:parent-style-name="BodyText" style:family="paragraph">
      <style:paragraph-properties style:punctuation-wrap="simple" fo:margin-top="0.0583in" fo:line-height="116%" fo:margin-left="0.0687in">
        <style:tab-stops/>
      </style:paragraph-properties>
      <style:text-properties fo:color="#121212"/>
    </style:style>
    <style:style style:name="P153" style:parent-style-name="BodyText" style:family="paragraph">
      <style:paragraph-properties style:punctuation-wrap="simple" fo:margin-top="0.0006in"/>
      <style:text-properties fo:font-size="9.5pt" style:font-size-asian="9.5pt" style:font-size-complex="9.5pt"/>
    </style:style>
    <style:style style:name="P154" style:parent-style-name="BodyText" style:family="paragraph">
      <style:paragraph-properties style:punctuation-wrap="simple" fo:margin-top="0.0291in" fo:margin-left="0.0138in">
        <style:tab-stops/>
      </style:paragraph-properties>
      <style:text-properties style:font-name-complex="Arial" fo:font-weight="bold" style:font-weight-asian="bold" style:font-weight-complex="bold" fo:color="#121212" fo:font-size="11pt" style:font-size-asian="11pt" style:font-size-complex="11pt"/>
    </style:style>
    <style:style style:name="P155" style:parent-style-name="BodyText" style:family="paragraph">
      <style:paragraph-properties style:punctuation-wrap="simple" fo:margin-top="0.0291in" fo:margin-left="0.0138in">
        <style:tab-stops/>
      </style:paragraph-properties>
      <style:text-properties style:font-name-complex="Arial" fo:font-weight="bold" style:font-weight-asian="bold" style:font-weight-complex="bold" fo:color="#121212" fo:font-size="11pt" style:font-size-asian="11pt" style:font-size-complex="11pt"/>
    </style:style>
    <style:style style:name="P156" style:parent-style-name="BodyText" style:family="paragraph">
      <style:paragraph-properties style:punctuation-wrap="simple" fo:text-align="center" fo:margin-top="0.0618in" fo:margin-left="0in" fo:text-indent="0.059in">
        <style:tab-stops/>
      </style:paragraph-properties>
      <style:text-properties style:font-name-complex="Arial" fo:font-weight="bold" style:font-weight-asian="bold" style:font-weight-complex="bold" fo:color="#121212"/>
    </style:style>
    <style:style style:name="P157" style:parent-style-name="BodyText" style:family="paragraph">
      <style:paragraph-properties style:punctuation-wrap="simple" fo:text-align="center" fo:margin-top="0.0618in" fo:margin-left="0in" fo:margin-right="-0.0118in">
        <style:tab-stops/>
      </style:paragraph-properties>
      <style:text-properties style:font-name-complex="Arial" fo:font-weight="bold" style:font-weight-asian="bold" style:font-weight-complex="bold" fo:color="#121212"/>
    </style:style>
    <style:style style:name="P158" style:parent-style-name="BodyText" style:family="paragraph">
      <style:paragraph-properties style:punctuation-wrap="simple" fo:text-align="center" fo:margin-top="0.0618in" fo:margin-left="0in" fo:margin-right="0.0722in">
        <style:tab-stops/>
      </style:paragraph-properties>
      <style:text-properties style:font-name-complex="Arial" fo:font-weight="bold" style:font-weight-asian="bold" style:font-weight-complex="bold" fo:color="#121212"/>
    </style:style>
    <style:style style:name="P159" style:parent-style-name="BodyText" style:family="paragraph">
      <style:paragraph-properties style:punctuation-wrap="simple" fo:text-align="center" fo:margin-top="0.0618in" fo:margin-left="0in" fo:margin-right="-0.0388in">
        <style:tab-stops/>
      </style:paragraph-properties>
    </style:style>
    <style:style style:name="T160" style:parent-style-name="DefaultParagraphFont" style:family="text">
      <style:text-properties style:font-name-complex="Arial" fo:font-weight="bold" style:font-weight-asian="bold" style:font-weight-complex="bold" fo:color="#121212"/>
    </style:style>
    <style:style style:name="T161" style:parent-style-name="DefaultParagraphFont" style:family="text">
      <style:text-properties style:font-name-complex="Arial" fo:font-weight="bold" style:font-weight-asian="bold" style:font-weight-complex="bold" fo:color="#121212"/>
    </style:style>
    <style:style style:name="T162" style:parent-style-name="DefaultParagraphFont" style:family="text">
      <style:text-properties style:font-name-complex="Arial" fo:font-weight="bold" style:font-weight-asian="bold" style:font-weight-complex="bold" fo:color="#121212"/>
    </style:style>
    <style:style style:name="T163" style:parent-style-name="DefaultParagraphFont" style:family="text">
      <style:text-properties style:font-name-complex="Arial" fo:font-weight="bold" style:font-weight-asian="bold" style:font-weight-complex="bold" fo:color="#121212" fo:letter-spacing="0.0034in"/>
    </style:style>
    <style:style style:name="T164" style:parent-style-name="DefaultParagraphFont" style:family="text">
      <style:text-properties style:font-name-complex="Arial" fo:font-weight="bold" style:font-weight-asian="bold" style:font-weight-complex="bold" fo:color="#121212" fo:letter-spacing="-0.0034in"/>
    </style:style>
    <style:style style:name="P165" style:parent-style-name="BodyText" style:family="paragraph">
      <style:paragraph-properties style:punctuation-wrap="simple" fo:text-align="center" fo:margin-top="0.0618in" fo:margin-left="0.0513in" fo:margin-right="0.0069in" fo:text-indent="-0.0513in">
        <style:tab-stops/>
      </style:paragraph-properties>
      <style:text-properties style:font-name-complex="Arial" fo:font-weight="bold" style:font-weight-asian="bold" style:font-weight-complex="bold" fo:color="#121212"/>
    </style:style>
    <style:style style:name="P166" style:parent-style-name="BodyText" style:family="paragraph">
      <style:paragraph-properties style:punctuation-wrap="simple" fo:text-align="center" fo:margin-top="0.0618in" fo:margin-left="0.043in" fo:text-indent="-0.043in">
        <style:tab-stops/>
      </style:paragraph-properties>
    </style:style>
    <style:style style:name="T167" style:parent-style-name="DefaultParagraphFont" style:family="text">
      <style:text-properties style:font-name-complex="Arial" fo:font-weight="bold" style:font-weight-asian="bold" style:font-weight-complex="bold" fo:color="#121212" fo:letter-spacing="-0.002in"/>
    </style:style>
    <style:style style:name="T168" style:parent-style-name="DefaultParagraphFont" style:family="text">
      <style:text-properties style:font-name-complex="Arial" fo:font-weight="bold" style:font-weight-asian="bold" style:font-weight-complex="bold" fo:color="#121212" fo:letter-spacing="-0.002in"/>
    </style:style>
    <style:style style:name="T169" style:parent-style-name="DefaultParagraphFont" style:family="text">
      <style:text-properties style:font-name-complex="Arial" fo:font-weight="bold" style:font-weight-asian="bold" style:font-weight-complex="bold" fo:color="#121212" fo:letter-spacing="-0.0034in" fo:font-size="8.5pt" style:font-size-asian="8.5pt" style:font-size-complex="8.5pt"/>
    </style:style>
    <style:style style:name="T170" style:parent-style-name="DefaultParagraphFont" style:family="text">
      <style:text-properties style:font-name-complex="Arial" fo:font-weight="bold" style:font-weight-asian="bold" style:font-weight-complex="bold" fo:color="#121212" fo:letter-spacing="-0.0027in" fo:font-size="8.5pt" style:font-size-asian="8.5pt" style:font-size-complex="8.5pt"/>
    </style:style>
    <style:style style:name="T171" style:parent-style-name="DefaultParagraphFont" style:family="text">
      <style:text-properties style:font-name-complex="Arial" fo:font-weight="bold" style:font-weight-asian="bold" style:font-weight-complex="bold" fo:color="#121212" fo:letter-spacing="-0.002in" fo:font-size="8.5pt" style:font-size-asian="8.5pt" style:font-size-complex="8.5pt"/>
    </style:style>
    <style:style style:name="T172" style:parent-style-name="DefaultParagraphFont" style:family="text">
      <style:text-properties style:font-name-complex="Arial" fo:font-weight="bold" style:font-weight-asian="bold" style:font-weight-complex="bold" fo:color="#121212" fo:letter-spacing="-0.0034in" fo:font-size="8.5pt" style:font-size-asian="8.5pt" style:font-size-complex="8.5pt"/>
    </style:style>
    <style:style style:name="P173" style:parent-style-name="BodyText" style:family="paragraph">
      <style:paragraph-properties style:punctuation-wrap="simple" fo:margin-top="0.077in" fo:margin-left="0.1673in">
        <style:tab-stops/>
      </style:paragraph-properties>
      <style:text-properties fo:color="#121212"/>
    </style:style>
    <style:style style:name="P174" style:parent-style-name="BodyText" style:family="paragraph">
      <style:paragraph-properties style:punctuation-wrap="simple" fo:margin-top="0.077in" fo:margin-left="0.1604in">
        <style:tab-stops/>
      </style:paragraph-properties>
      <style:text-properties fo:color="#121212"/>
    </style:style>
    <style:style style:name="P175"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76"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77"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78"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79" style:parent-style-name="BodyText" style:family="paragraph">
      <style:paragraph-properties style:punctuation-wrap="simple" fo:margin-top="0.0791in" fo:margin-left="0.3729in">
        <style:tab-stops/>
      </style:paragraph-properties>
      <style:text-properties fo:color="#121212"/>
    </style:style>
    <style:style style:name="P180" style:parent-style-name="BodyText" style:family="paragraph">
      <style:paragraph-properties style:punctuation-wrap="simple" fo:margin-top="0.077in" fo:margin-left="0.1673in">
        <style:tab-stops/>
      </style:paragraph-properties>
      <style:text-properties fo:color="#121212"/>
    </style:style>
    <style:style style:name="P181" style:parent-style-name="BodyText" style:family="paragraph">
      <style:paragraph-properties style:punctuation-wrap="simple" fo:margin-top="0.077in" fo:margin-left="0.1604in">
        <style:tab-stops/>
      </style:paragraph-properties>
      <style:text-properties fo:color="#121212"/>
    </style:style>
    <style:style style:name="P182"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83"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84"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85"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186" style:parent-style-name="BodyText" style:family="paragraph">
      <style:paragraph-properties style:punctuation-wrap="simple" fo:margin-top="0.0583in" fo:margin-left="0.0687in">
        <style:tab-stops/>
      </style:paragraph-properties>
      <style:text-properties fo:color="#121212"/>
    </style:style>
    <style:style style:name="P187" style:parent-style-name="BodyText" style:family="paragraph">
      <style:paragraph-properties style:punctuation-wrap="simple" fo:margin-top="0.0006in"/>
      <style:text-properties fo:font-size="9.5pt" style:font-size-asian="9.5pt" style:font-size-complex="9.5pt"/>
    </style:style>
    <style:style style:name="P188" style:parent-style-name="BodyText" style:family="paragraph">
      <style:paragraph-properties style:punctuation-wrap="simple" fo:margin-top="0.0583in" fo:margin-left="0.0687in">
        <style:tab-stops/>
      </style:paragraph-properties>
      <style:text-properties fo:color="#121212"/>
    </style:style>
    <style:style style:name="P189" style:parent-style-name="BodyText" style:family="paragraph">
      <style:paragraph-properties style:punctuation-wrap="simple" fo:margin-top="0.0006in"/>
      <style:text-properties fo:font-size="9.5pt" style:font-size-asian="9.5pt" style:font-size-complex="9.5pt"/>
    </style:style>
    <style:style style:name="P190" style:parent-style-name="BodyText" style:family="paragraph">
      <style:paragraph-properties style:punctuation-wrap="simple" fo:margin-top="0.0583in" fo:margin-left="0.0687in">
        <style:tab-stops/>
      </style:paragraph-properties>
      <style:text-properties fo:color="#121212"/>
    </style:style>
    <style:style style:name="P191" style:parent-style-name="BodyText" style:family="paragraph">
      <style:paragraph-properties style:punctuation-wrap="simple" fo:margin-top="0.0006in"/>
      <style:text-properties fo:font-size="9.5pt" style:font-size-asian="9.5pt" style:font-size-complex="9.5pt"/>
    </style:style>
    <style:style style:name="P192" style:parent-style-name="BodyText" style:family="paragraph">
      <style:paragraph-properties style:punctuation-wrap="simple" fo:margin-top="0.0583in" fo:margin-left="0.0687in">
        <style:tab-stops/>
      </style:paragraph-properties>
      <style:text-properties fo:color="#121212"/>
    </style:style>
    <style:style style:name="P193" style:parent-style-name="BodyText" style:family="paragraph">
      <style:paragraph-properties style:punctuation-wrap="simple" fo:margin-top="0.0006in"/>
      <style:text-properties fo:font-size="9.5pt" style:font-size-asian="9.5pt" style:font-size-complex="9.5pt"/>
    </style:style>
    <style:style style:name="P194" style:parent-style-name="BodyText" style:family="paragraph">
      <style:paragraph-properties style:punctuation-wrap="simple" fo:margin-top="0.0583in" fo:margin-left="0.0687in">
        <style:tab-stops/>
      </style:paragraph-properties>
      <style:text-properties fo:color="#121212"/>
    </style:style>
    <style:style style:name="P195" style:parent-style-name="BodyText" style:family="paragraph">
      <style:paragraph-properties style:punctuation-wrap="simple" fo:margin-top="0.0006in"/>
      <style:text-properties fo:font-size="9.5pt" style:font-size-asian="9.5pt" style:font-size-complex="9.5pt"/>
    </style:style>
    <style:style style:name="P196" style:parent-style-name="BodyText" style:family="paragraph">
      <style:paragraph-properties style:punctuation-wrap="simple" fo:margin-top="0.0583in" fo:margin-left="0.0687in">
        <style:tab-stops/>
      </style:paragraph-properties>
      <style:text-properties fo:color="#121212"/>
    </style:style>
    <style:style style:name="P197" style:parent-style-name="BodyText" style:family="paragraph">
      <style:paragraph-properties style:punctuation-wrap="simple" fo:margin-top="0.0006in"/>
      <style:text-properties fo:font-size="9.5pt" style:font-size-asian="9.5pt" style:font-size-complex="9.5pt"/>
    </style:style>
    <style:style style:name="P198" style:parent-style-name="BodyText" style:family="paragraph">
      <style:paragraph-properties style:punctuation-wrap="simple" fo:margin-top="0.0625in" fo:margin-left="0.0687in">
        <style:tab-stops/>
      </style:paragraph-properties>
      <style:text-properties fo:color="#121212"/>
    </style:style>
    <style:style style:name="P199" style:parent-style-name="BodyText" style:family="paragraph">
      <style:paragraph-properties style:punctuation-wrap="simple" fo:margin-top="0.0006in"/>
      <style:text-properties fo:font-size="9.5pt" style:font-size-asian="9.5pt" style:font-size-complex="9.5pt"/>
    </style:style>
    <style:style style:name="P200" style:parent-style-name="BodyText" style:family="paragraph">
      <style:paragraph-properties style:punctuation-wrap="simple" fo:margin-top="0.0625in" fo:margin-left="0.0687in">
        <style:tab-stops/>
      </style:paragraph-properties>
      <style:text-properties fo:color="#121212"/>
    </style:style>
    <style:style style:name="P201" style:parent-style-name="BodyText" style:family="paragraph">
      <style:paragraph-properties style:punctuation-wrap="simple" fo:margin-top="0.0006in"/>
      <style:text-properties fo:font-size="9.5pt" style:font-size-asian="9.5pt" style:font-size-complex="9.5pt"/>
    </style:style>
    <style:style style:name="P202" style:parent-style-name="BodyText" style:family="paragraph">
      <style:paragraph-properties style:punctuation-wrap="simple" fo:margin-top="0.0625in" fo:margin-left="0.0687in">
        <style:tab-stops/>
      </style:paragraph-properties>
      <style:text-properties fo:color="#121212"/>
    </style:style>
    <style:style style:name="P203" style:parent-style-name="BodyText" style:family="paragraph">
      <style:paragraph-properties style:punctuation-wrap="simple" fo:margin-top="0.0006in"/>
      <style:text-properties fo:font-size="9.5pt" style:font-size-asian="9.5pt" style:font-size-complex="9.5pt"/>
    </style:style>
    <style:style style:name="P204" style:parent-style-name="BodyText" style:family="paragraph">
      <style:paragraph-properties style:punctuation-wrap="simple" fo:margin-top="0.0625in" fo:margin-left="0.0687in">
        <style:tab-stops/>
      </style:paragraph-properties>
      <style:text-properties fo:color="#121212"/>
    </style:style>
    <style:style style:name="P205" style:parent-style-name="BodyText" style:family="paragraph">
      <style:paragraph-properties style:punctuation-wrap="simple" fo:margin-top="0.0381in" fo:margin-left="0.0972in">
        <style:tab-stops>
          <style:tab-stop style:type="left" style:position="1.0979in"/>
          <style:tab-stop style:type="left" style:position="2.3069in"/>
        </style:tab-stops>
      </style:paragraph-properties>
    </style:style>
    <style:style style:name="T206" style:parent-style-name="DefaultParagraphFont" style:family="text">
      <style:text-properties fo:color="#121212"/>
    </style:style>
    <style:style style:name="T207" style:parent-style-name="DefaultParagraphFont" style:family="text">
      <style:text-properties fo:color="#121212"/>
    </style:style>
    <style:style style:name="T208" style:parent-style-name="DefaultParagraphFont" style:family="text">
      <style:text-properties fo:color="#121212"/>
    </style:style>
    <style:style style:name="T209" style:parent-style-name="DefaultParagraphFont" style:family="text">
      <style:text-properties fo:color="#121212" fo:letter-spacing="-0.0006in"/>
    </style:style>
    <style:style style:name="T210" style:parent-style-name="DefaultParagraphFont" style:family="text">
      <style:text-properties fo:color="#121212"/>
    </style:style>
    <style:style style:name="P211" style:parent-style-name="BodyText" style:family="paragraph">
      <style:paragraph-properties style:punctuation-wrap="simple" fo:margin-top="0.0708in" fo:margin-left="0.3013in" fo:margin-right="0.1368in">
        <style:tab-stops/>
      </style:paragraph-properties>
      <style:text-properties fo:color="#121212"/>
    </style:style>
    <style:style style:name="P212" style:parent-style-name="BodyText" style:family="paragraph">
      <style:paragraph-properties style:punctuation-wrap="simple" fo:margin-top="0.0583in" fo:margin-left="0.0687in">
        <style:tab-stops/>
      </style:paragraph-properties>
      <style:text-properties fo:color="#121212"/>
    </style:style>
    <style:style style:name="P213" style:parent-style-name="BodyText" style:family="paragraph">
      <style:paragraph-properties style:punctuation-wrap="simple" fo:margin-top="0.0006in"/>
      <style:text-properties fo:font-size="9.5pt" style:font-size-asian="9.5pt" style:font-size-complex="9.5pt"/>
    </style:style>
    <style:style style:name="P214" style:parent-style-name="BodyText" style:family="paragraph">
      <style:paragraph-properties style:punctuation-wrap="simple" fo:margin-top="0.0583in" fo:margin-left="0.0687in">
        <style:tab-stops/>
      </style:paragraph-properties>
      <style:text-properties fo:color="#121212"/>
    </style:style>
    <style:style style:name="P215" style:parent-style-name="BodyText" style:family="paragraph">
      <style:paragraph-properties style:punctuation-wrap="simple" fo:margin-top="0.0006in"/>
      <style:text-properties fo:font-size="9.5pt" style:font-size-asian="9.5pt" style:font-size-complex="9.5pt"/>
    </style:style>
    <style:style style:name="P216" style:parent-style-name="BodyText" style:family="paragraph">
      <style:paragraph-properties style:punctuation-wrap="simple" fo:margin-top="0.0583in" fo:margin-left="0.0687in">
        <style:tab-stops/>
      </style:paragraph-properties>
      <style:text-properties fo:color="#121212"/>
    </style:style>
    <style:style style:name="P217"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18"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19"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0"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1"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2"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3"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4"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5"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6"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7"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8"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29" style:parent-style-name="BodyText" style:family="paragraph">
      <style:paragraph-properties style:punctuation-wrap="simple" fo:margin-top="0.0583in" fo:margin-left="0.0687in">
        <style:tab-stops/>
      </style:paragraph-properties>
      <style:text-properties fo:color="#121212"/>
    </style:style>
    <style:style style:name="P230" style:parent-style-name="BodyText" style:family="paragraph">
      <style:paragraph-properties style:punctuation-wrap="simple" fo:margin-top="0.0006in"/>
      <style:text-properties fo:font-size="9.5pt" style:font-size-asian="9.5pt" style:font-size-complex="9.5pt"/>
    </style:style>
    <style:style style:name="P231" style:parent-style-name="BodyText" style:family="paragraph">
      <style:paragraph-properties style:punctuation-wrap="simple" fo:margin-top="0.0583in" fo:margin-left="0.0687in">
        <style:tab-stops/>
      </style:paragraph-properties>
      <style:text-properties fo:color="#121212"/>
    </style:style>
    <style:style style:name="P232" style:parent-style-name="BodyText" style:family="paragraph">
      <style:paragraph-properties style:punctuation-wrap="simple" fo:margin-top="0.0006in"/>
      <style:text-properties fo:font-size="9.5pt" style:font-size-asian="9.5pt" style:font-size-complex="9.5pt"/>
    </style:style>
    <style:style style:name="P233"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34"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35" style:parent-style-name="BodyText" style:family="paragraph">
      <style:paragraph-properties style:punctuation-wrap="simple"/>
      <style:text-properties style:font-name="Times New Roman" style:font-name-complex="Times New Roman" fo:font-size="8.5pt" style:font-size-asian="8.5pt" style:font-size-complex="8.5pt"/>
    </style:style>
    <style:style style:name="P236" style:parent-style-name="BodyText" style:family="paragraph">
      <style:paragraph-properties style:punctuation-wrap="simple"/>
      <style:text-properties style:font-name="Times New Roman" style:font-name-complex="Times New Roman" fo:font-size="8.5pt" style:font-size-asian="8.5pt" style:font-size-complex="8.5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347in" svg:stroke-color="#121212" svg:stroke-opacity="100%" draw:stroke-linejoin="round"/>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347in" svg:stroke-color="#121212" svg:stroke-opacity="100%" draw:stroke-linejoin="round"/>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0347in" svg:stroke-color="#121212" svg:stroke-opacity="100%" draw:stroke-linejoin="round"/>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0347in" svg:stroke-color="#121212" svg:stroke-opacity="100%" draw:stroke-linejoin="round"/>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0347in" svg:stroke-color="#121212" svg:stroke-opacity="100%" draw:stroke-linejoin="round"/>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0347in" svg:stroke-color="#121212" svg:stroke-opacity="100%" draw:stroke-linejoin="round"/>
    </style:style>
    <style:style style:family="graphic" style:name="a36">
      <style:graphic-properties draw:fill="none" draw:stroke="solid" svg:stroke-width="0.00347in" svg:stroke-color="#121212" svg:stroke-opacity="100%" draw:stroke-linejoin="round"/>
    </style:style>
    <style:style style:family="graphic" style:name="a37">
      <style:graphic-properties draw:fill="none" draw:stroke="solid" svg:stroke-width="0.00347in" svg:stroke-color="#121212" svg:stroke-opacity="100%" draw:stroke-linejoin="round"/>
    </style:style>
    <style:style style:family="graphic" style:name="a38">
      <style:graphic-properties draw:fill="none" draw:stroke="solid" svg:stroke-width="0.00347in" svg:stroke-color="#121212" svg:stroke-opacity="100%" draw:stroke-linejoin="round"/>
    </style:style>
    <style:style style:family="graphic" style:name="a39">
      <style:graphic-properties draw:fill="none" draw:stroke="solid" svg:stroke-width="0.00347in" svg:stroke-color="#121212" svg:stroke-opacity="100%" draw:stroke-linejoin="round"/>
    </style:style>
    <style:style style:family="graphic" style:name="a80">
      <style:graphic-properties draw:fill="none" draw:stroke="solid" svg:stroke-width="0.00347in" svg:stroke-color="#121212" svg:stroke-opacity="100%" draw:stroke-linejoin="round"/>
    </style:style>
    <style:style style:family="graphic" style:name="a81">
      <style:graphic-properties draw:fill="none" draw:stroke="solid" svg:stroke-width="0.00347in" svg:stroke-color="#121212" svg:stroke-opacity="100%" draw:stroke-linejoin="round"/>
    </style:style>
    <style:style style:family="graphic" style:name="a82">
      <style:graphic-properties draw:fill="none" draw:stroke="solid" svg:stroke-width="0.00347in" svg:stroke-color="#121212" svg:stroke-opacity="100%" draw:stroke-linejoin="round"/>
    </style:style>
    <style:style style:family="graphic" style:name="a83">
      <style:graphic-properties draw:fill="none" draw:stroke="solid" svg:stroke-width="0.00347in" svg:stroke-color="#121212" svg:stroke-opacity="100%" draw:stroke-linejoin="round"/>
    </style:style>
    <style:style style:family="graphic" style:name="a84">
      <style:graphic-properties draw:fill="none" draw:stroke="solid" svg:stroke-width="0.00347in" svg:stroke-color="#121212" svg:stroke-opacity="100%" draw:stroke-linejoin="round"/>
    </style:style>
    <style:style style:family="graphic" style:name="a85">
      <style:graphic-properties draw:fill="none" draw:stroke="solid" svg:stroke-width="0.00347in" svg:stroke-color="#121212" svg:stroke-opacity="100%" draw:stroke-linejoin="round"/>
    </style:style>
    <style:style style:family="graphic" style:name="a86">
      <style:graphic-properties draw:fill="none" draw:stroke="solid" svg:stroke-width="0.00347in" svg:stroke-color="#121212" svg:stroke-opacity="100%" draw:stroke-linejoin="round"/>
    </style:style>
    <style:style style:family="graphic" style:name="a87">
      <style:graphic-properties draw:fill="none" draw:stroke="solid" svg:stroke-width="0.00347in" svg:stroke-color="#121212" svg:stroke-opacity="100%" draw:stroke-linejoin="round"/>
    </style:style>
    <style:style style:family="graphic" style:name="a88">
      <style:graphic-properties style:wrap="run-through" style:run-through="background" style:horizontal-rel="page" style:vertical-rel="page" style:horizontal-pos="from-left" style:vertical-pos="from-top"/>
    </style:style>
    <style:style style:family="graphic" style:name="a89">
      <style:graphic-properties draw:fill="solid" draw:fill-color="#ffffff" draw:opacity="100%" draw:stroke="none"/>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347in" svg:stroke-color="#121212" svg:stroke-opacity="100%" draw:stroke-linejoin="round"/>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347in" svg:stroke-color="#121212" svg:stroke-opacity="100%" draw:stroke-linejoin="round"/>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0347in" svg:stroke-color="#121212" svg:stroke-opacity="100%" draw:stroke-linejoin="round"/>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347in" svg:stroke-color="#121212" svg:stroke-opacity="100%" draw:stroke-linejoin="round"/>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347in" svg:stroke-color="#121212" svg:stroke-opacity="100%" draw:stroke-linejoin="round"/>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347in" svg:stroke-color="#121212" svg:stroke-opacity="100%" draw:stroke-linejoin="round"/>
    </style:style>
    <style:style style:family="graphic" style:name="a46">
      <style:graphic-properties draw:fill="none" draw:stroke="solid" svg:stroke-width="0.00347in" svg:stroke-color="#121212" svg:stroke-opacity="100%" draw:stroke-linejoin="round"/>
    </style:style>
    <style:style style:family="graphic" style:name="a47">
      <style:graphic-properties draw:fill="none" draw:stroke="solid" svg:stroke-width="0.00347in" svg:stroke-color="#121212" svg:stroke-opacity="100%" draw:stroke-linejoin="round"/>
    </style:style>
    <style:style style:family="graphic" style:name="a48">
      <style:graphic-properties draw:fill="none" draw:stroke="solid" svg:stroke-width="0.00347in" svg:stroke-color="#121212" svg:stroke-opacity="100%" draw:stroke-linejoin="round"/>
    </style:style>
    <style:style style:family="graphic" style:name="a49">
      <style:graphic-properties draw:fill="none" draw:stroke="solid" svg:stroke-width="0.00347in" svg:stroke-color="#121212" svg:stroke-opacity="100%" draw:stroke-linejoin="round"/>
    </style:style>
    <style:style style:family="graphic" style:name="a90">
      <style:graphic-properties draw:fill="none" draw:stroke="solid" svg:stroke-width="0.00347in" svg:stroke-color="#121212" svg:stroke-opacity="100%" draw:stroke-linejoin="round"/>
    </style:style>
    <style:style style:family="graphic" style:name="a91">
      <style:graphic-properties draw:fill="none" draw:stroke="solid" svg:stroke-width="0.00347in" svg:stroke-color="#121212" svg:stroke-opacity="100%" draw:stroke-linejoin="round"/>
    </style:style>
    <style:style style:family="graphic" style:name="a92">
      <style:graphic-properties draw:fill="none" draw:stroke="solid" svg:stroke-width="0.00347in" svg:stroke-color="#121212" svg:stroke-opacity="100%" draw:stroke-linejoin="round"/>
    </style:style>
    <style:style style:family="graphic" style:name="a93">
      <style:graphic-properties draw:fill="none" draw:stroke="solid" svg:stroke-width="0.00347in" svg:stroke-color="#121212" svg:stroke-opacity="100%" draw:stroke-linejoin="round"/>
    </style:style>
    <style:style style:family="graphic" style:name="a94">
      <style:graphic-properties draw:fill="none" draw:stroke="solid" svg:stroke-width="0.00694in" svg:stroke-color="#121212" svg:stroke-opacity="100%" draw:stroke-linejoin="round"/>
    </style:style>
    <style:style style:family="graphic" style:name="a95">
      <style:graphic-properties style:wrap="run-through" style:run-through="backg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347in" svg:stroke-color="#121212" svg:stroke-opacity="100%" draw:stroke-linejoin="round"/>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0347in" svg:stroke-color="#121212" svg:stroke-opacity="100%" draw:stroke-linejoin="round"/>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0347in" svg:stroke-color="#121212" svg:stroke-opacity="100%" draw:stroke-linejoin="round"/>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0347in" svg:stroke-color="#121212" svg:stroke-opacity="100%" draw:stroke-linejoin="round"/>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0347in" svg:stroke-color="#121212" svg:stroke-opacity="100%" draw:stroke-linejoin="round"/>
    </style:style>
    <style:style style:family="graphic" style:name="a55">
      <style:graphic-properties draw:fill="none" draw:stroke="solid" svg:stroke-width="0.00347in" svg:stroke-color="#121212" svg:stroke-opacity="100%" draw:stroke-linejoin="round"/>
    </style:style>
    <style:style style:family="graphic" style:name="a56">
      <style:graphic-properties draw:fill="none" draw:stroke="solid" svg:stroke-width="0.00347in" svg:stroke-color="#121212" svg:stroke-opacity="100%" draw:stroke-linejoin="round"/>
    </style:style>
    <style:style style:family="graphic" style:name="a57">
      <style:graphic-properties draw:fill="none" draw:stroke="solid" svg:stroke-width="0.00347in" svg:stroke-color="#121212" svg:stroke-opacity="100%" draw:stroke-linejoin="round"/>
    </style:style>
    <style:style style:family="graphic" style:name="a58">
      <style:graphic-properties draw:fill="none" draw:stroke="solid" svg:stroke-width="0.00347in" svg:stroke-color="#121212" svg:stroke-opacity="100%" draw:stroke-linejoin="round"/>
    </style:style>
    <style:style style:family="graphic" style:name="a59">
      <style:graphic-properties style:wrap="run-through" style:run-through="backg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ffffff" draw:opacity="100%" draw:stroke="none"/>
    </style:style>
    <style:style style:family="graphic" style:name="a61">
      <style:graphic-properties draw:fill="solid" draw:fill-color="#cd889a" draw:opacity="100%" draw:stroke="none"/>
    </style:style>
    <style:style style:family="graphic" style:name="a62">
      <style:graphic-properties draw:fill="none" draw:stroke="solid" svg:stroke-width="0.00347in" svg:stroke-color="#121212" svg:stroke-opacity="100%" draw:stroke-linejoin="round"/>
    </style:style>
    <style:style style:family="graphic" style:name="a63">
      <style:graphic-properties draw:fill="none" draw:stroke="solid" svg:stroke-width="0.00347in" svg:stroke-color="#121212" svg:stroke-opacity="100%" draw:stroke-linejoin="round"/>
    </style:style>
    <style:style style:family="graphic" style:name="a64">
      <style:graphic-properties draw:fill="solid" draw:fill-color="#ac1c5e" draw:opacity="100%" draw:stroke="none"/>
    </style:style>
    <style:style style:family="graphic" style:name="a65">
      <style:graphic-properties style:wrap="run-through" style:run-through="background" style:horizontal-rel="page" style:vertical-rel="page" style:horizontal-pos="from-left" style:vertical-pos="from-top"/>
    </style:style>
    <style:style style:family="graphic" style:name="a66">
      <style:graphic-properties draw:fill="solid" draw:fill-color="#ffffff" draw:opacity="100%" draw:stroke="none"/>
    </style:style>
    <style:style style:family="graphic" style:name="a67">
      <style:graphic-properties draw:fill="solid" draw:fill-color="#8acbb5" draw:opacity="100%" draw:stroke="none"/>
    </style:style>
    <style:style style:family="graphic" style:name="a68">
      <style:graphic-properties draw:fill="none" draw:stroke="solid" svg:stroke-width="0.00347in" svg:stroke-color="#121212" svg:stroke-opacity="100%" draw:stroke-linejoin="round"/>
    </style:style>
    <style:style style:family="graphic" style:name="a69">
      <style:graphic-properties draw:fill="none" draw:stroke="solid" svg:stroke-width="0.00347in" svg:stroke-color="#121212" svg:stroke-opacity="100%" draw:stroke-linejoin="round"/>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ffffff" draw:opacity="100%" draw:stroke="none"/>
    </style:style>
    <style:style style:family="graphic" style:name="a27">
      <style:graphic-properties draw:fill="solid" draw:fill-color="#65a7bb" draw:opacity="100%" draw:stroke="none"/>
    </style:style>
    <style:style style:family="graphic" style:name="a28">
      <style:graphic-properties draw:fill="none" draw:stroke="solid" svg:stroke-width="0.00347in" svg:stroke-color="#121212" svg:stroke-opacity="100%" draw:stroke-linejoin="round"/>
    </style:style>
    <style:style style:family="graphic" style:name="a29">
      <style:graphic-properties draw:fill="none" draw:stroke="solid" svg:stroke-width="0.00347in" svg:stroke-color="#121212" svg:stroke-opacity="100%" draw:stroke-linejoin="round"/>
    </style:style>
    <style:style style:family="graphic" style:name="a70">
      <style:graphic-properties draw:fill="solid" draw:fill-color="#00a382" draw:opacity="100%" draw:stroke="none"/>
    </style:style>
    <style:style style:family="graphic" style:name="a71">
      <style:graphic-properties style:wrap="run-through" style:run-through="background" style:horizontal-rel="page" style:vertical-rel="page" style:horizontal-pos="from-left" style:vertical-pos="from-top"/>
    </style:style>
    <style:style style:family="graphic" style:name="a72">
      <style:graphic-properties draw:fill="solid" draw:fill-color="#ffffff" draw:opacity="100%" draw:stroke="none"/>
    </style:style>
    <style:style style:family="graphic" style:name="a73">
      <style:graphic-properties draw:fill="none" draw:stroke="solid" svg:stroke-width="0.00347in" svg:stroke-color="#121212" svg:stroke-opacity="100%" draw:stroke-linejoin="round"/>
    </style:style>
    <style:style style:family="graphic" style:name="a74">
      <style:graphic-properties draw:fill="none" draw:stroke="solid" svg:stroke-width="0.00347in" svg:stroke-color="#121212" svg:stroke-opacity="100%" draw:stroke-linejoin="round"/>
    </style:style>
    <style:style style:family="graphic" style:name="a75">
      <style:graphic-properties draw:fill="none" draw:stroke="solid" svg:stroke-width="0.00347in" svg:stroke-color="#121212" svg:stroke-opacity="100%" draw:stroke-linejoin="round"/>
    </style:style>
    <style:style style:family="graphic" style:name="a76">
      <style:graphic-properties draw:fill="none" draw:stroke="solid" svg:stroke-width="0.00347in" svg:stroke-color="#121212" svg:stroke-opacity="100%" draw:stroke-linejoin="round"/>
    </style:style>
    <style:style style:family="graphic" style:name="a77">
      <style:graphic-properties draw:fill="none" draw:stroke="solid" svg:stroke-width="0.00347in" svg:stroke-color="#121212" svg:stroke-opacity="100%" draw:stroke-linejoin="round"/>
    </style:style>
    <style:style style:family="graphic" style:name="a78">
      <style:graphic-properties draw:fill="none" draw:stroke="solid" svg:stroke-width="0.00347in" svg:stroke-color="#121212" svg:stroke-opacity="100%" draw:stroke-linejoin="round"/>
    </style:style>
    <style:style style:family="graphic" style:name="a79">
      <style:graphic-properties draw:fill="none" draw:stroke="solid" svg:stroke-width="0.00347in" svg:stroke-color="#121212" svg:stroke-opacity="100%" draw:stroke-linejoin="round"/>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31616" draw:id="id20" draw:style-name="a18" draw:name="Text Box 132" text:anchor-type="paragraph" svg:x="0.39861in" svg:y="9.39236in" svg:width="6.72292in" svg:height="0.2625in" style:rel-width="scale" style:rel-height="scale"><draw:text-box><text:p text:style-name="P3">Please take this consent form to your vaccination appointment. You may be asked to complete it there.</text:p></draw:text-box><svg:title/><svg:desc/></draw:frame><draw:frame draw:z-index="251659264" draw:id="id21" draw:style-name="a19" draw:name="Text Box 131" text:anchor-type="paragraph" svg:x="0.4in" svg:y="6.6in" svg:width="3.675in" svg:height="0.23542in" style:rel-width="scale" style:rel-height="scale"><draw:text-box><text:p text:style-name="P4">I want to receive the full course of COVID-19 vaccination</text:p></draw:text-box><svg:title/><svg:desc/></draw:frame><draw:frame draw:z-index="251655168" draw:id="id22" draw:style-name="a20" draw:name="Text Box 130" text:anchor-type="paragraph" svg:x="4.19306in" svg:y="6.6in" svg:width="3.675in" svg:height="0.23542in" style:rel-width="scale" style:rel-height="scale"><draw:text-box><text:p text:style-name="P5"><text:span text:style-name="T6">I do<text:s/></text:span><text:span text:style-name="T7">not<text:s/></text:span><text:span text:style-name="T8">want<text:s/></text:span><text:span text:style-name="T9">to<text:s/></text:span><text:span text:style-name="T10">receive<text:s/></text:span><text:span text:style-name="T11">the<text:s/></text:span><text:span text:style-name="T12">full course<text:s/></text:span><text:span text:style-name="T13">of<text:s/></text:span><text:span text:style-name="T14">COVID-19<text:s/></text:span><text:span text:style-name="T15">vaccination</text:span></text:p></draw:text-box><svg:title/><svg:desc/></draw:frame><draw:frame draw:z-index="251691008" draw:id="id23" draw:style-name="a21" draw:name="Text Box 129" text:anchor-type="paragraph" svg:x="0.40278in" svg:y="2.30556in" svg:width="7.42639in" svg:height="1.58264in" style:rel-width="scale" style:rel-height="scale"><draw:text-box><text:p text:style-name="P16"><text:span text:style-name="T17">The<text:s/></text:span><text:span text:style-name="T18">COVID-19<text:s/></text:span><text:span text:style-name="T19">vaccination will reduce<text:s/></text:span><text:span text:style-name="T20">the<text:s/></text:span><text:span text:style-name="T21">chance<text:s/></text:span><text:span text:style-name="T22">of<text:s/></text:span><text:span text:style-name="T23">you suffering from<text:s/></text:span><text:span text:style-name="T24">COVID-19<text:s/></text:span><text:span text:style-name="T25">disease. Like all medicines,<text:s/></text:span><text:span text:style-name="T26">no<text:s/></text:span><text:span text:style-name="T27">vaccine<text:s/></text:span><text:span text:style-name="T28">is<text:s/></text:span><text:span text:style-name="T29">completely<text:s/></text:span><text:span text:style-name="T30">effective</text:span><text:span text:style-name="T31"><text:s/></text:span><text:span text:style-name="T32">and</text:span><text:span text:style-name="T33"><text:s/></text:span><text:span text:style-name="T34">it</text:span><text:span text:style-name="T35"><text:s/></text:span><text:span text:style-name="T36">takes</text:span><text:span text:style-name="T37"><text:s/></text:span><text:span text:style-name="T38">a</text:span><text:span text:style-name="T39"><text:s/></text:span><text:span text:style-name="T40">few</text:span><text:span text:style-name="T41"><text:s/></text:span><text:span text:style-name="T42">weeks</text:span><text:span text:style-name="T43"><text:s/></text:span><text:span text:style-name="T44">for</text:span><text:span text:style-name="T45"><text:s/></text:span><text:span text:style-name="T46">your</text:span><text:span text:style-name="T47"><text:s/></text:span><text:span text:style-name="T48">body</text:span><text:span text:style-name="T49"><text:s/></text:span><text:span text:style-name="T50">to</text:span><text:span text:style-name="T51"><text:s/></text:span><text:span text:style-name="T52">build</text:span><text:span text:style-name="T53"><text:s/></text:span><text:span text:style-name="T54">up</text:span><text:span text:style-name="T55"><text:s/></text:span><text:span text:style-name="T56">protection from<text:s/></text:span><text:span text:style-name="T57">the<text:s/></text:span><text:span text:style-name="T58">vaccine.<text:s/></text:span><text:span text:style-name="T59">Some people<text:s/></text:span><text:span text:style-name="T60">may still<text:s/></text:span><text:span text:style-name="T61">get<text:s/></text:span><text:span text:style-name="T62">COVID-19<text:s/></text:span><text:span text:style-name="T63">despite<text:s/></text:span><text:span text:style-name="T64">having<text:s/></text:span><text:span text:style-name="T65">a</text:span><text:span text:style-name="T66"><text:s/></text:span><text:span text:style-name="T67">vaccination,</text:span><text:span text:style-name="T68"><text:s/></text:span><text:span text:style-name="T69">but</text:span><text:span text:style-name="T70"><text:s/></text:span><text:span text:style-name="T71">this</text:span><text:span text:style-name="T72"><text:s/></text:span><text:span text:style-name="T73">should</text:span><text:span text:style-name="T74"><text:s/></text:span><text:span text:style-name="T75">lessen</text:span><text:span text:style-name="T76"><text:s/></text:span><text:span text:style-name="T77">the</text:span><text:span text:style-name="T78"><text:s/></text:span><text:span text:style-name="T79">severity</text:span><text:span text:style-name="T80"><text:s/></text:span><text:span text:style-name="T81">of</text:span><text:span text:style-name="T82"><text:s/></text:span><text:span text:style-name="T83">any</text:span><text:span text:style-name="T84"><text:s/></text:span><text:span text:style-name="T85">infection.</text:span><text:span text:style-name="T86"><text:s/></text:span><text:span text:style-name="T87">If</text:span><text:span text:style-name="T88"><text:s/></text:span><text:span text:style-name="T89">you are currently pregnant, planning pregnancy<text:s/></text:span><text:span text:style-name="T90">or<text:s/></text:span><text:span text:style-name="T91">breastfeeding<text:s/></text:span><text:span text:style-name="T92">please<text:s/></text:span><text:span text:style-name="T93">read</text:span><text:span text:style-name="T94"><text:s/></text:span><text:span text:style-name="T95">the</text:span><text:span text:style-name="T96"><text:s/></text:span><text:span text:style-name="T97">detailed</text:span><text:span text:style-name="T98"><text:s/></text:span><text:span text:style-name="T99">information</text:span><text:span text:style-name="T100"><text:s/></text:span><text:span text:style-name="T101">at</text:span><text:span text:style-name="T102"><text:s/></text:span><text:a xlink:href="https://www.nhs.uk/covidvaccination" office:target-frame-name="_top" xlink:show="replace">www.nhs.uk/covidvaccination</text:a></text:p><text:p text:style-name="P103"><text:span text:style-name="T104">The<text:s/></text:span><text:span text:style-name="T105">vaccine cannot<text:s/></text:span><text:span text:style-name="T106">give you<text:s/></text:span><text:span text:style-name="T107">COVID-19<text:s/></text:span><text:span text:style-name="T108">infection,<text:s/></text:span><text:span text:style-name="T109">and<text:s/></text:span><text:span text:style-name="T110">two doses<text:s/></text:span><text:span text:style-name="T111">will<text:s/></text:span><text:span text:style-name="T112">reduce<text:s/></text:span><text:span text:style-name="T113">your<text:s/></text:span><text:span text:style-name="T114">chance<text:s/></text:span><text:span text:style-name="T115">of<text:s/></text:span><text:span text:style-name="T116">becoming<text:s/></text:span><text:span text:style-name="T117">seriously<text:s/></text:span><text:span text:style-name="T118">ill.</text:span><text:span text:style-name="T119"><text:s/>You<text:s/></text:span><text:span text:style-name="T120">will<text:s/></text:span><text:span text:style-name="T121">still<text:s/></text:span><text:span text:style-name="T122">need<text:s/></text:span><text:span text:style-name="T123">to<text:s/></text:span><text:span text:style-name="T124">follow<text:s/></text:span><text:span text:style-name="T125">the<text:s/></text:span><text:span text:style-name="T126">guidance<text:s/></text:span><text:span text:style-name="T127">in your<text:s/></text:span><text:span text:style-name="T128">workplace, including wearing<text:s/></text:span><text:span text:style-name="T129">the correct<text:s/></text:span><text:span text:style-name="T130">personal protection equipment and taking part in<text:s/></text:span><text:span text:style-name="T131">any<text:s/></text:span><text:span text:style-name="T132">screening programmes.<text:s/></text:span><text:span text:style-name="T133">Like<text:s/></text:span><text:span text:style-name="T134">all medicines, vaccines can cause side effects. Most<text:s/></text:span><text:span text:style-name="T135">of these are<text:s/></text:span><text:span text:style-name="T136">mild<text:s/></text:span><text:span text:style-name="T137">and<text:s/></text:span><text:span text:style-name="T138">short-term,<text:s/></text:span><text:span text:style-name="T139">and not everyone<text:s/></text:span><text:span text:style-name="T140">gets<text:s/></text:span><text:span text:style-name="T141">them.</text:span></text:p><text:p text:style-name="P142"><text:span text:style-name="T143">Please read the product information for more details on the vaccine and possible side effects by searching Coronavirus Yellow Card. You can also report suspected side effects on the same website or by downloading the Yellow Card app. Visit<text:s/></text:span><text:a xlink:href="https://coronavirus-yellowcard.mhra.gov.uk/" office:target-frame-name="_top" xlink:show="replace">coronavirus-yellowcard.mhra.gov.uk</text:a></text:p></draw:text-box><svg:title/><svg:desc/></draw:frame><draw:frame draw:z-index="251689984" draw:id="id24" draw:style-name="a22" draw:name="Text Box 128" text:anchor-type="paragraph" svg:x="0.40208in" svg:y="1.54236in" svg:width="7.26944in" svg:height="0.87292in" style:rel-width="scale" style:rel-height="scale"><draw:text-box><text:p text:style-name="P144"><text:span text:style-name="T145">COVID-19<text:s/></text:span><text:span text:style-name="T146">vaccination<text:s/></text:span><text:span text:style-name="T147">consent</text:span><text:span text:style-name="T148"><text:s/></text:span><text:span text:style-name="T149">form</text:span></text:p></draw:text-box><svg:title/><svg:desc/></draw:frame><draw:frame draw:z-index="251629568" draw:id="id25" draw:style-name="a23" draw:name="Text Box 127" text:anchor-type="paragraph" svg:x="0.38056in" svg:y="1.17847in" svg:width="2.57083in" svg:height="0.37569in" style:rel-width="scale" style:rel-height="scale"><draw:text-box><text:p text:style-name="P150">Adults</text:p></draw:text-box><svg:title/><svg:desc/></draw:frame><draw:frame draw:z-index="251639808" draw:id="id26" draw:style-name="a24" draw:name="Text Box 126" text:anchor-type="paragraph" svg:x="0.39653in" svg:y="10.47917in" svg:width="1.14028in" svg:height="0.26875in" style:rel-width="scale" style:rel-height="scale"><draw:text-box><text:p text:style-name="P151">First</text:p></draw:text-box><svg:title/><svg:desc/></draw:frame><draw:frame draw:z-index="251654144" draw:id="id27" draw:style-name="a25" draw:name="Text Box 125" text:anchor-type="paragraph" svg:x="0.39653in" svg:y="8.28333in" svg:width="7.47431in" svg:height="1.00417in" style:rel-width="scale" style:rel-height="scale"><draw:text-box><text:p text:style-name="P152">If, after discussion, you decide that you do not want to have the vaccine, it would be helpful if you would give the reasons for this below/on the back of this form (and return to the provider).</text:p><text:p text:style-name="P153"/></draw:text-box><svg:title/><svg:desc/></draw:frame><draw:g draw:z-index="251624448" draw:name="Group 91" draw:id="id61" draw:style-name="a59" text:anchor-type="paragraph"><svg:title/><svg:desc/><draw:custom-shape svg:x="0.39931in" svg:y="10.09028in" svg:width="7.46806in" svg:height="0.92222in" draw:id="id28" draw:style-name="a26" draw:name="Freeform 92"><svg:title/><svg:desc/><draw:enhanced-geometry draw:type="non-primitive" svg:viewBox="0 0 10754 1328" draw:enhanced-path="M 10753 0 L 0 0 0 1327 10753 1327 1075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4"/><draw:equation draw:name="f7" draw:formula="?f4 / 1328"/><draw:equation draw:name="f8" draw:formula="10753 * ?f5 / 10754"/><draw:equation draw:name="f9" draw:formula="0 * ?f4 / 1328"/><draw:equation draw:name="f10" draw:formula="0 * ?f5 / 10754"/><draw:equation draw:name="f11" draw:formula="1327 * ?f4 / 13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931in" svg:y="10.09028in" svg:width="7.46806in" svg:height="0.38542in" draw:id="id29" draw:style-name="a27" draw:name="Freeform 93"><svg:title/><svg:desc/><draw:enhanced-geometry draw:type="non-primitive" svg:viewBox="0 0 10754 555" draw:enhanced-path="M 10753 0 L 8528 0 6454 0 4957 0 3460 0 1635 0 0 0 0 554 1635 554 3460 554 4957 554 6454 554 8528 554 10753 554 10753 0 Z N" draw:text-areas="?f26 ?f28 ?f27 ?f29" draw:glue-points="?f17 ?f18 ?f19 ?f18 ?f20 ?f18 ?f21 ?f18 ?f21 ?f18 ?f22 ?f18 ?f23 ?f18 ?f23 ?f18 ?f24 ?f18 ?f24 ?f25 ?f23 ?f25 ?f23 ?f25 ?f22 ?f25 ?f21 ?f25 ?f21 ?f25 ?f20 ?f25 ?f19 ?f25 ?f17 ?f25 ?f17 ?f1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4"/><draw:equation draw:name="f7" draw:formula="?f4 / 555"/><draw:equation draw:name="f8" draw:formula="10753 * ?f5 / 10754"/><draw:equation draw:name="f9" draw:formula="0 * ?f4 / 555"/><draw:equation draw:name="f10" draw:formula="8528 * ?f5 / 10754"/><draw:equation draw:name="f11" draw:formula="6454 * ?f5 / 10754"/><draw:equation draw:name="f12" draw:formula="4957 * ?f5 / 10754"/><draw:equation draw:name="f13" draw:formula="3460 * ?f5 / 10754"/><draw:equation draw:name="f14" draw:formula="1635 * ?f5 / 10754"/><draw:equation draw:name="f15" draw:formula="0 * ?f5 / 10754"/><draw:equation draw:name="f16" draw:formula="554 * ?f4 / 555"/><draw:equation draw:name="f17" draw:formula="?f8 / ?f6"/><draw:equation draw:name="f18" draw:formula="?f9 / ?f7"/><draw:equation draw:name="f19" draw:formula="?f10 / ?f6"/><draw:equation draw:name="f20" draw:formula="?f11 / ?f6"/><draw:equation draw:name="f21" draw:formula="?f12 / ?f6"/><draw:equation draw:name="f22" draw:formula="?f13 / ?f6"/><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53542in" svg:y="10.09028in" svg:width="0.01389in" svg:height="0.38333in" draw:id="id30" draw:style-name="a28" draw:name="Freeform 94"><svg:title/><svg:desc/><draw:enhanced-geometry draw:type="non-primitive" svg:viewBox="0 0 20 552" draw:enhanced-path="M 0 55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52"/><draw:equation draw:name="f8" draw:formula="0 * ?f5 / 20"/><draw:equation draw:name="f9" draw:formula="551 * ?f4 / 552"/><draw:equation draw:name="f10" draw:formula="0 * ?f4 / 55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278in" svg:y="10.09028in" svg:width="0.01389in" svg:height="0.38333in" draw:id="id31" draw:style-name="a29" draw:name="Freeform 95"><svg:title/><svg:desc/><draw:enhanced-geometry draw:type="non-primitive" svg:viewBox="0 0 20 552" draw:enhanced-path="M 0 55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52"/><draw:equation draw:name="f8" draw:formula="0 * ?f5 / 20"/><draw:equation draw:name="f9" draw:formula="551 * ?f4 / 552"/><draw:equation draw:name="f10" draw:formula="0 * ?f4 / 55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4236in" svg:y="10.09028in" svg:width="0.01389in" svg:height="0.38333in" draw:id="id32" draw:style-name="a30" draw:name="Freeform 96"><svg:title/><svg:desc/><draw:enhanced-geometry draw:type="non-primitive" svg:viewBox="0 0 20 552" draw:enhanced-path="M 0 55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52"/><draw:equation draw:name="f8" draw:formula="0 * ?f5 / 20"/><draw:equation draw:name="f9" draw:formula="551 * ?f4 / 552"/><draw:equation draw:name="f10" draw:formula="0 * ?f4 / 55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8125in" svg:y="10.09028in" svg:width="0.01389in" svg:height="0.38333in" draw:id="id33" draw:style-name="a31" draw:name="Freeform 97"><svg:title/><svg:desc/><draw:enhanced-geometry draw:type="non-primitive" svg:viewBox="0 0 20 552" draw:enhanced-path="M 0 55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52"/><draw:equation draw:name="f8" draw:formula="0 * ?f5 / 20"/><draw:equation draw:name="f9" draw:formula="551 * ?f4 / 552"/><draw:equation draw:name="f10" draw:formula="0 * ?f4 / 55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2222in" svg:y="10.09028in" svg:width="0.01389in" svg:height="0.38333in" draw:id="id34" draw:style-name="a32" draw:name="Freeform 98"><svg:title/><svg:desc/><draw:enhanced-geometry draw:type="non-primitive" svg:viewBox="0 0 20 552" draw:enhanced-path="M 0 55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52"/><draw:equation draw:name="f8" draw:formula="0 * ?f5 / 20"/><draw:equation draw:name="f9" draw:formula="551 * ?f4 / 552"/><draw:equation draw:name="f10" draw:formula="0 * ?f4 / 55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9931in" svg:y="10.475in" svg:width="1.13611in" svg:height="0.01389in" draw:id="id35" draw:style-name="a33" draw:name="Freeform 99"><svg:title/><svg:desc/><draw:enhanced-geometry draw:type="non-primitive" svg:viewBox="0 0 1636 20" draw:enhanced-path="M 0 0 L 16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draw:equation draw:name="f7" draw:formula="?f4 / 20"/><draw:equation draw:name="f8" draw:formula="0 * ?f5 / 1636"/><draw:equation draw:name="f9" draw:formula="0 * ?f4 / 20"/><draw:equation draw:name="f10" draw:formula="1635 * ?f5 / 16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3542in" svg:y="10.475in" svg:width="0.63403in" svg:height="0.01389in" draw:id="id36" draw:style-name="a34" draw:name="Freeform 100"><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3542in" svg:y="10.47708in" svg:width="0.01389in" svg:height="0.26528in" draw:id="id37" draw:style-name="a35" draw:name="Freeform 101"><svg:title/><svg:desc/><draw:enhanced-geometry draw:type="non-primitive" svg:viewBox="0 0 20 382" draw:enhanced-path="M 0 38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2"/><draw:equation draw:name="f8" draw:formula="0 * ?f5 / 20"/><draw:equation draw:name="f9" draw:formula="381 * ?f4 / 382"/><draw:equation draw:name="f10" draw:formula="0 * ?f4 / 38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6875in" svg:y="10.475in" svg:width="0.63403in" svg:height="0.01389in" draw:id="id38" draw:style-name="a36" draw:name="Freeform 102"><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16875in" svg:y="10.47708in" svg:width="0.01389in" svg:height="0.26528in" draw:id="id39" draw:style-name="a37" draw:name="Freeform 103"><svg:title/><svg:desc/><draw:enhanced-geometry draw:type="non-primitive" svg:viewBox="0 0 20 382" draw:enhanced-path="M 0 38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2"/><draw:equation draw:name="f8" draw:formula="0 * ?f5 / 20"/><draw:equation draw:name="f9" draw:formula="381 * ?f4 / 382"/><draw:equation draw:name="f10" draw:formula="0 * ?f4 / 38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278in" svg:y="10.475in" svg:width="1.03958in" svg:height="0.01389in" draw:id="id40" draw:style-name="a38" draw:name="Freeform 104"><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80278in" svg:y="10.47708in" svg:width="0.01389in" svg:height="0.26528in" draw:id="id41" draw:style-name="a39" draw:name="Freeform 105"><svg:title/><svg:desc/><draw:enhanced-geometry draw:type="non-primitive" svg:viewBox="0 0 20 382" draw:enhanced-path="M 0 38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2"/><draw:equation draw:name="f8" draw:formula="0 * ?f5 / 20"/><draw:equation draw:name="f9" draw:formula="381 * ?f4 / 382"/><draw:equation draw:name="f10" draw:formula="0 * ?f4 / 38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4236in" svg:y="10.475in" svg:width="1.03958in" svg:height="0.01389in" draw:id="id42" draw:style-name="a40" draw:name="Freeform 106"><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84236in" svg:y="10.47708in" svg:width="0.01389in" svg:height="0.26528in" draw:id="id43" draw:style-name="a41" draw:name="Freeform 107"><svg:title/><svg:desc/><draw:enhanced-geometry draw:type="non-primitive" svg:viewBox="0 0 20 382" draw:enhanced-path="M 0 38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2"/><draw:equation draw:name="f8" draw:formula="0 * ?f5 / 20"/><draw:equation draw:name="f9" draw:formula="381 * ?f4 / 382"/><draw:equation draw:name="f10" draw:formula="0 * ?f4 / 38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8125in" svg:y="10.475in" svg:width="1.44097in" svg:height="0.01389in" draw:id="id44" draw:style-name="a42" draw:name="Freeform 108"><svg:title/><svg:desc/><draw:enhanced-geometry draw:type="non-primitive" svg:viewBox="0 0 2075 20" draw:enhanced-path="M 0 0 L 207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draw:equation draw:name="f7" draw:formula="?f4 / 20"/><draw:equation draw:name="f8" draw:formula="0 * ?f5 / 2075"/><draw:equation draw:name="f9" draw:formula="0 * ?f4 / 20"/><draw:equation draw:name="f10" draw:formula="2074 * ?f5 / 207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8125in" svg:y="10.47708in" svg:width="0.01389in" svg:height="0.26528in" draw:id="id45" draw:style-name="a43" draw:name="Freeform 109"><svg:title/><svg:desc/><draw:enhanced-geometry draw:type="non-primitive" svg:viewBox="0 0 20 382" draw:enhanced-path="M 0 38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2"/><draw:equation draw:name="f8" draw:formula="0 * ?f5 / 20"/><draw:equation draw:name="f9" draw:formula="381 * ?f4 / 382"/><draw:equation draw:name="f10" draw:formula="0 * ?f4 / 38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2222in" svg:y="10.475in" svg:width="1.54514in" svg:height="0.01389in" draw:id="id46" draw:style-name="a44" draw:name="Freeform 110"><svg:title/><svg:desc/><draw:enhanced-geometry draw:type="non-primitive" svg:viewBox="0 0 2225 20" draw:enhanced-path="M 0 0 L 22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5"/><draw:equation draw:name="f7" draw:formula="?f4 / 20"/><draw:equation draw:name="f8" draw:formula="0 * ?f5 / 2225"/><draw:equation draw:name="f9" draw:formula="0 * ?f4 / 20"/><draw:equation draw:name="f10" draw:formula="2224 * ?f5 / 22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2222in" svg:y="10.47708in" svg:width="0.01389in" svg:height="0.26528in" draw:id="id47" draw:style-name="a45" draw:name="Freeform 111"><svg:title/><svg:desc/><draw:enhanced-geometry draw:type="non-primitive" svg:viewBox="0 0 20 382" draw:enhanced-path="M 0 38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2"/><draw:equation draw:name="f8" draw:formula="0 * ?f5 / 20"/><draw:equation draw:name="f9" draw:formula="381 * ?f4 / 382"/><draw:equation draw:name="f10" draw:formula="0 * ?f4 / 38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9931in" svg:y="10.74375in" svg:width="1.13611in" svg:height="0.01389in" draw:id="id48" draw:style-name="a46" draw:name="Freeform 112"><svg:title/><svg:desc/><draw:enhanced-geometry draw:type="non-primitive" svg:viewBox="0 0 1636 20" draw:enhanced-path="M 0 0 L 16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draw:equation draw:name="f7" draw:formula="?f4 / 20"/><draw:equation draw:name="f8" draw:formula="0 * ?f5 / 1636"/><draw:equation draw:name="f9" draw:formula="0 * ?f4 / 20"/><draw:equation draw:name="f10" draw:formula="1635 * ?f5 / 16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3542in" svg:y="10.74375in" svg:width="0.63403in" svg:height="0.01389in" draw:id="id49" draw:style-name="a47" draw:name="Freeform 113"><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3542in" svg:y="10.74514in" svg:width="0.01389in" svg:height="0.26736in" draw:id="id50" draw:style-name="a48" draw:name="Freeform 114"><svg:title/><svg:desc/><draw:enhanced-geometry draw:type="non-primitive" svg:viewBox="0 0 20 385" draw:enhanced-path="M 0 38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5"/><draw:equation draw:name="f8" draw:formula="0 * ?f5 / 20"/><draw:equation draw:name="f9" draw:formula="384 * ?f4 / 385"/><draw:equation draw:name="f10" draw:formula="0 * ?f4 / 38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6875in" svg:y="10.74375in" svg:width="0.63403in" svg:height="0.01389in" draw:id="id51" draw:style-name="a49" draw:name="Freeform 115"><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16875in" svg:y="10.74514in" svg:width="0.01389in" svg:height="0.26736in" draw:id="id52" draw:style-name="a50" draw:name="Freeform 116"><svg:title/><svg:desc/><draw:enhanced-geometry draw:type="non-primitive" svg:viewBox="0 0 20 385" draw:enhanced-path="M 0 38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5"/><draw:equation draw:name="f8" draw:formula="0 * ?f5 / 20"/><draw:equation draw:name="f9" draw:formula="384 * ?f4 / 385"/><draw:equation draw:name="f10" draw:formula="0 * ?f4 / 38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278in" svg:y="10.74375in" svg:width="1.03958in" svg:height="0.01389in" draw:id="id53" draw:style-name="a51" draw:name="Freeform 117"><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80278in" svg:y="10.74514in" svg:width="0.01389in" svg:height="0.26736in" draw:id="id54" draw:style-name="a52" draw:name="Freeform 118"><svg:title/><svg:desc/><draw:enhanced-geometry draw:type="non-primitive" svg:viewBox="0 0 20 385" draw:enhanced-path="M 0 38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5"/><draw:equation draw:name="f8" draw:formula="0 * ?f5 / 20"/><draw:equation draw:name="f9" draw:formula="384 * ?f4 / 385"/><draw:equation draw:name="f10" draw:formula="0 * ?f4 / 38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4236in" svg:y="10.74375in" svg:width="1.03958in" svg:height="0.01389in" draw:id="id55" draw:style-name="a53" draw:name="Freeform 119"><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84236in" svg:y="10.74514in" svg:width="0.01389in" svg:height="0.26736in" draw:id="id56" draw:style-name="a54" draw:name="Freeform 120"><svg:title/><svg:desc/><draw:enhanced-geometry draw:type="non-primitive" svg:viewBox="0 0 20 385" draw:enhanced-path="M 0 38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5"/><draw:equation draw:name="f8" draw:formula="0 * ?f5 / 20"/><draw:equation draw:name="f9" draw:formula="384 * ?f4 / 385"/><draw:equation draw:name="f10" draw:formula="0 * ?f4 / 38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8125in" svg:y="10.74375in" svg:width="1.44097in" svg:height="0.01389in" draw:id="id57" draw:style-name="a55" draw:name="Freeform 121"><svg:title/><svg:desc/><draw:enhanced-geometry draw:type="non-primitive" svg:viewBox="0 0 2075 20" draw:enhanced-path="M 0 0 L 207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draw:equation draw:name="f7" draw:formula="?f4 / 20"/><draw:equation draw:name="f8" draw:formula="0 * ?f5 / 2075"/><draw:equation draw:name="f9" draw:formula="0 * ?f4 / 20"/><draw:equation draw:name="f10" draw:formula="2074 * ?f5 / 207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8125in" svg:y="10.74514in" svg:width="0.01389in" svg:height="0.26736in" draw:id="id58" draw:style-name="a56" draw:name="Freeform 122"><svg:title/><svg:desc/><draw:enhanced-geometry draw:type="non-primitive" svg:viewBox="0 0 20 385" draw:enhanced-path="M 0 38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5"/><draw:equation draw:name="f8" draw:formula="0 * ?f5 / 20"/><draw:equation draw:name="f9" draw:formula="384 * ?f4 / 385"/><draw:equation draw:name="f10" draw:formula="0 * ?f4 / 38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2222in" svg:y="10.74375in" svg:width="1.54514in" svg:height="0.01389in" draw:id="id59" draw:style-name="a57" draw:name="Freeform 123"><svg:title/><svg:desc/><draw:enhanced-geometry draw:type="non-primitive" svg:viewBox="0 0 2225 20" draw:enhanced-path="M 0 0 L 22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5"/><draw:equation draw:name="f7" draw:formula="?f4 / 20"/><draw:equation draw:name="f8" draw:formula="0 * ?f5 / 2225"/><draw:equation draw:name="f9" draw:formula="0 * ?f4 / 20"/><draw:equation draw:name="f10" draw:formula="2224 * ?f5 / 22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2222in" svg:y="10.74514in" svg:width="0.01389in" svg:height="0.26736in" draw:id="id60" draw:style-name="a58" draw:name="Freeform 124"><svg:title/><svg:desc/><draw:enhanced-geometry draw:type="non-primitive" svg:viewBox="0 0 20 385" draw:enhanced-path="M 0 38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5"/><draw:equation draw:name="f8" draw:formula="0 * ?f5 / 20"/><draw:equation draw:name="f9" draw:formula="384 * ?f4 / 385"/><draw:equation draw:name="f10" draw:formula="0 * ?f4 / 38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z-index="251625472" draw:name="Group 85" draw:id="id67" draw:style-name="a65" text:anchor-type="paragraph"><svg:title/><svg:desc/><draw:custom-shape svg:x="4.19236in" svg:y="6.84861in" svg:width="3.675in" svg:height="1.31528in" draw:id="id62" draw:style-name="a60" draw:name="Freeform 86"><svg:title/><svg:desc/><draw:enhanced-geometry draw:type="non-primitive" svg:viewBox="0 0 5292 1894" draw:enhanced-path="M 0 1893 L 5291 1893 5291 0 0 0 0 189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1894"/><draw:equation draw:name="f8" draw:formula="0 * ?f5 / 5292"/><draw:equation draw:name="f9" draw:formula="1893 * ?f4 / 1894"/><draw:equation draw:name="f10" draw:formula="5291 * ?f5 / 5292"/><draw:equation draw:name="f11" draw:formula="0 * ?f4 / 18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9236in" svg:y="6.61389in" svg:width="3.675in" svg:height="0.23542in" draw:id="id63" draw:style-name="a61" draw:name="Freeform 87"><svg:title/><svg:desc/><draw:enhanced-geometry draw:type="non-primitive" svg:viewBox="0 0 5292 339" draw:enhanced-path="M 5291 0 L 0 0 0 338 5291 338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339"/><draw:equation draw:name="f8" draw:formula="5291 * ?f5 / 5292"/><draw:equation draw:name="f9" draw:formula="0 * ?f4 / 339"/><draw:equation draw:name="f10" draw:formula="0 * ?f5 / 5292"/><draw:equation draw:name="f11" draw:formula="338 * ?f4 / 33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9236in" svg:y="7.28681in" svg:width="3.675in" svg:height="0.01389in" draw:id="id64" draw:style-name="a62" draw:name="Freeform 88"><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9236in" svg:y="7.72569in" svg:width="3.675in" svg:height="0.01389in" draw:id="id65" draw:style-name="a63" draw:name="Freeform 89"><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9236in" svg:y="6.84167in" svg:width="3.675in" svg:height="0.01389in" draw:id="id66" draw:style-name="a64" draw:name="Freeform 90"><svg:title/><svg:desc/><draw:enhanced-geometry draw:type="non-primitive" svg:viewBox="0 0 5292 20" draw:enhanced-path="M 0 20 L 5291 20 5291 0 0 0 0 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20 * ?f4 / 20"/><draw:equation draw:name="f10" draw:formula="5291 * ?f5 / 5292"/><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626496" draw:name="Group 79" draw:id="id73" draw:style-name="a71" text:anchor-type="paragraph"><svg:title/><svg:desc/><draw:custom-shape svg:x="0.39931in" svg:y="6.84861in" svg:width="3.675in" svg:height="1.31528in" draw:id="id68" draw:style-name="a66" draw:name="Freeform 80"><svg:title/><svg:desc/><draw:enhanced-geometry draw:type="non-primitive" svg:viewBox="0 0 5292 1894" draw:enhanced-path="M 0 1893 L 5291 1893 5291 0 0 0 0 189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1894"/><draw:equation draw:name="f8" draw:formula="0 * ?f5 / 5292"/><draw:equation draw:name="f9" draw:formula="1893 * ?f4 / 1894"/><draw:equation draw:name="f10" draw:formula="5291 * ?f5 / 5292"/><draw:equation draw:name="f11" draw:formula="0 * ?f4 / 18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931in" svg:y="6.61389in" svg:width="3.675in" svg:height="0.23542in" draw:id="id69" draw:style-name="a67" draw:name="Freeform 81"><svg:title/><svg:desc/><draw:enhanced-geometry draw:type="non-primitive" svg:viewBox="0 0 5292 339" draw:enhanced-path="M 5291 0 L 0 0 0 338 5291 338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339"/><draw:equation draw:name="f8" draw:formula="5291 * ?f5 / 5292"/><draw:equation draw:name="f9" draw:formula="0 * ?f4 / 339"/><draw:equation draw:name="f10" draw:formula="0 * ?f5 / 5292"/><draw:equation draw:name="f11" draw:formula="338 * ?f4 / 33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931in" svg:y="7.28681in" svg:width="3.675in" svg:height="0.01389in" draw:id="id70" draw:style-name="a68" draw:name="Freeform 82"><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931in" svg:y="7.72569in" svg:width="3.675in" svg:height="0.01389in" draw:id="id71" draw:style-name="a69" draw:name="Freeform 83"><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931in" svg:y="6.84167in" svg:width="3.675in" svg:height="0.01389in" draw:id="id72" draw:style-name="a70" draw:name="Freeform 84"><svg:title/><svg:desc/><draw:enhanced-geometry draw:type="non-primitive" svg:viewBox="0 0 5292 20" draw:enhanced-path="M 0 20 L 5291 20 5291 0 0 0 0 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20 * ?f4 / 20"/><draw:equation draw:name="f10" draw:formula="5291 * ?f5 / 5292"/><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627520" draw:name="Group 62" draw:id="id90" draw:style-name="a88" text:anchor-type="paragraph"><svg:title/><svg:desc/><draw:custom-shape svg:x="0.39931in" svg:y="3.89722in" svg:width="3.675in" svg:height="2.2125in" draw:id="id74" draw:style-name="a72" draw:name="Freeform 63"><svg:title/><svg:desc/><draw:enhanced-geometry draw:type="non-primitive" svg:viewBox="0 0 5292 3186" draw:enhanced-path="M 5291 0 L 0 0 0 3185 5291 3185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3186"/><draw:equation draw:name="f8" draw:formula="5291 * ?f5 / 5292"/><draw:equation draw:name="f9" draw:formula="0 * ?f4 / 3186"/><draw:equation draw:name="f10" draw:formula="0 * ?f5 / 5292"/><draw:equation draw:name="f11" draw:formula="3185 * ?f4 / 318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931in" svg:y="4.33542in" svg:width="3.675in" svg:height="0.01389in" draw:id="id75" draw:style-name="a73" draw:name="Freeform 64"><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931in" svg:y="4.77361in" svg:width="3.675in" svg:height="0.01389in" draw:id="id76" draw:style-name="a74" draw:name="Freeform 65"><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931in" svg:y="5.21181in" svg:width="3.675in" svg:height="0.01389in" draw:id="id77" draw:style-name="a75" draw:name="Freeform 66"><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931in" svg:y="5.65in" svg:width="3.675in" svg:height="0.01389in" draw:id="id78" draw:style-name="a76" draw:name="Freeform 67"><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7708in" svg:y="4.99306in" svg:width="0.01389in" svg:height="0.21806in" draw:id="id79" draw:style-name="a77" draw:name="Freeform 68"><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0139in" svg:y="4.99306in" svg:width="0.01389in" svg:height="0.21806in" draw:id="id80" draw:style-name="a78" draw:name="Freeform 69"><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25in" svg:y="4.99306in" svg:width="0.01389in" svg:height="0.21806in" draw:id="id81" draw:style-name="a79" draw:name="Freeform 70"><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4931in" svg:y="4.99306in" svg:width="0.01389in" svg:height="0.21806in" draw:id="id82" draw:style-name="a80" draw:name="Freeform 71"><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17292in" svg:y="4.99306in" svg:width="0.01389in" svg:height="0.21806in" draw:id="id83" draw:style-name="a81" draw:name="Freeform 72"><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8889in" svg:y="4.99306in" svg:width="0.01389in" svg:height="0.21806in" draw:id="id84" draw:style-name="a82" draw:name="Freeform 73"><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1319in" svg:y="4.99306in" svg:width="0.01389in" svg:height="0.21806in" draw:id="id85" draw:style-name="a83" draw:name="Freeform 74"><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23681in" svg:y="4.99306in" svg:width="0.01389in" svg:height="0.21806in" draw:id="id86" draw:style-name="a84" draw:name="Freeform 75"><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6111in" svg:y="4.99306in" svg:width="0.01389in" svg:height="0.21806in" draw:id="id87" draw:style-name="a85" draw:name="Freeform 76"><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48472in" svg:y="4.99306in" svg:width="0.01389in" svg:height="0.21806in" draw:id="id88" draw:style-name="a86" draw:name="Freeform 77"><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9722in" svg:y="4.99306in" svg:width="0.01389in" svg:height="0.21806in" draw:id="id89" draw:style-name="a87" draw:name="Freeform 78"><svg:title/><svg:desc/><draw:enhanced-geometry draw:type="non-primitive" svg:viewBox="0 0 20 314" draw:enhanced-path="M 0 3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draw:equation draw:name="f8" draw:formula="0 * ?f5 / 20"/><draw:equation draw:name="f9" draw:formula="313 * ?f4 / 314"/><draw:equation draw:name="f10" draw:formula="0 * ?f4 / 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z-index="251628544" draw:name="Group 55" draw:id="id97" draw:style-name="a95" text:anchor-type="paragraph"><svg:title/><svg:desc/><draw:custom-shape svg:x="4.18611in" svg:y="3.89722in" svg:width="3.675in" svg:height="2.2125in" draw:id="id91" draw:style-name="a89" draw:name="Freeform 56"><svg:title/><svg:desc/><draw:enhanced-geometry draw:type="non-primitive" svg:viewBox="0 0 5292 3186" draw:enhanced-path="M 5291 0 L 0 0 0 3185 5291 3185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3186"/><draw:equation draw:name="f8" draw:formula="5291 * ?f5 / 5292"/><draw:equation draw:name="f9" draw:formula="0 * ?f4 / 3186"/><draw:equation draw:name="f10" draw:formula="0 * ?f5 / 5292"/><draw:equation draw:name="f11" draw:formula="3185 * ?f4 / 318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8611in" svg:y="4.78194in" svg:width="3.675in" svg:height="0.01389in" draw:id="id92" draw:style-name="a90" draw:name="Freeform 57"><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8611in" svg:y="5.225in" svg:width="3.675in" svg:height="0.01389in" draw:id="id93" draw:style-name="a91" draw:name="Freeform 58"><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8611in" svg:y="4.33958in" svg:width="3.675in" svg:height="0.01389in" draw:id="id94" draw:style-name="a92" draw:name="Freeform 59"><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8611in" svg:y="5.66736in" svg:width="3.675in" svg:height="0.01389in" draw:id="id95" draw:style-name="a93" draw:name="Freeform 60"><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29375in" svg:y="5.75833in" svg:width="0.10278in" svg:height="0.10278in" draw:id="id96" draw:style-name="a94" draw:name="Freeform 61"><svg:title/><svg:desc/><draw:enhanced-geometry draw:type="non-primitive" svg:viewBox="0 0 148 148" draw:enhanced-path="M 0 147 L 147 147 147 0 0 0 0 14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f5 / 148"/><draw:equation draw:name="f9" draw:formula="147 * ?f4 / 148"/><draw:equation draw:name="f10" draw:formula="147 * ?f5 / 148"/><draw:equation draw:name="f11" draw:formula="0 * ?f4 / 1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30592" draw:id="id98" draw:style-name="a96" draw:name="Text Box 54" text:anchor-type="paragraph" svg:x="0.38611in" svg:y="6.30069in" svg:width="5.57361in" svg:height="0.20486in" style:rel-width="scale" style:rel-height="scale"><draw:text-box><text:p text:style-name="P154">Consent for a course of COVID-19 vaccination (please complete one box)<text:s/>only)</text:p></draw:text-box><svg:title/><svg:desc/></draw:frame><draw:frame draw:z-index="251632640" draw:id="id99" draw:style-name="a97" draw:name="Text Box 53" text:anchor-type="paragraph" svg:x="0.38611in" svg:y="9.78056in" svg:width="1.11181in" svg:height="0.20486in" style:rel-width="scale" style:rel-height="scale"><draw:text-box><text:p text:style-name="P155">Office use only</text:p></draw:text-box><svg:title/><svg:desc/></draw:frame><draw:frame draw:z-index="251633664" draw:id="id100" draw:style-name="a98" draw:name="Text Box 52" text:anchor-type="paragraph" svg:x="0.4in" svg:y="10.09028in" svg:width="1.13611in" svg:height="0.38542in" style:rel-width="scale" style:rel-height="scale"><draw:text-box><text:p text:style-name="P156">Date of COVID-19 vaccination</text:p></draw:text-box><svg:title/><svg:desc/></draw:frame><draw:frame draw:z-index="251634688" draw:id="id101" draw:style-name="a99" draw:name="Text Box 51" text:anchor-type="paragraph" svg:x="1.53542in" svg:y="10.09028in" svg:width="1.26806in" svg:height="0.38542in" style:rel-width="scale" style:rel-height="scale"><draw:text-box><text:p text:style-name="P157">Site of injection (please circle)</text:p></draw:text-box><svg:title/><svg:desc/></draw:frame><draw:frame draw:z-index="251635712" draw:id="id102" draw:style-name="a100" draw:name="Text Box 50" text:anchor-type="paragraph" svg:x="2.80347in" svg:y="10.09028in" svg:width="1.03958in" svg:height="0.38542in" style:rel-width="scale" style:rel-height="scale"><draw:text-box><text:p text:style-name="P158">Batch number/ expiry date</text:p></draw:text-box><svg:title/><svg:desc/></draw:frame><draw:frame draw:z-index="251636736" draw:id="id103" draw:style-name="a101" draw:name="Text Box 49" text:anchor-type="paragraph" svg:x="3.84236in" svg:y="10.09028in" svg:width="1.03958in" svg:height="0.38542in" style:rel-width="scale" style:rel-height="scale"><draw:text-box><text:p text:style-name="P159"><text:span text:style-name="T160">Brand<text:s/></text:span><text:span text:style-name="T161"><text:line-break/></text:span><text:span text:style-name="T162">of</text:span><text:span text:style-name="T163"><text:s/></text:span><text:span text:style-name="T164">Vaccine</text:span></text:p></draw:text-box><svg:title/><svg:desc/></draw:frame><draw:frame draw:z-index="251637760" draw:id="id104" draw:style-name="a102" draw:name="Text Box 48" text:anchor-type="paragraph" svg:x="4.88194in" svg:y="10.09028in" svg:width="1.44097in" svg:height="0.38542in" style:rel-width="scale" style:rel-height="scale"><draw:text-box><text:p text:style-name="P165">Immuniser name and signature (please print)</text:p></draw:text-box><svg:title/><svg:desc/></draw:frame><draw:frame draw:z-index="251638784" draw:id="id105" draw:style-name="a103" draw:name="Text Box 47" text:anchor-type="paragraph" svg:x="6.32292in" svg:y="10.09028in" svg:width="1.54514in" svg:height="0.38542in" style:rel-width="scale" style:rel-height="scale"><draw:text-box><text:p text:style-name="P166"><text:span text:style-name="T167">Where administered<text:s/></text:span><text:span text:style-name="T168"><text:line-break/></text:span><text:span text:style-name="T169">(care<text:s/></text:span><text:span text:style-name="T170">home, home,<text:s/></text:span><text:span text:style-name="T171">GP<text:s/></text:span><text:span text:style-name="T172">etc)</text:span></text:p></draw:text-box><svg:title/><svg:desc/></draw:frame><draw:frame draw:z-index="251640832" draw:id="id106" draw:style-name="a104" draw:name="Text Box 46" text:anchor-type="paragraph" svg:x="1.53542in" svg:y="10.47569in" svg:width="0.63403in" svg:height="0.26875in" style:rel-width="scale" style:rel-height="scale"><draw:text-box><text:p text:style-name="P173">L arm</text:p></draw:text-box><svg:title/><svg:desc/></draw:frame><draw:frame draw:z-index="251641856" draw:id="id107" draw:style-name="a105" draw:name="Text Box 45" text:anchor-type="paragraph" svg:x="2.16944in" svg:y="10.47569in" svg:width="0.63403in" svg:height="0.26875in" style:rel-width="scale" style:rel-height="scale"><draw:text-box><text:p text:style-name="P174">R arm</text:p></draw:text-box><svg:title/><svg:desc/></draw:frame><draw:frame draw:z-index="251642880" draw:id="id108" draw:style-name="a106" draw:name="Text Box 44" text:anchor-type="paragraph" svg:x="2.80347in" svg:y="10.47569in" svg:width="1.03958in" svg:height="0.26875in" style:rel-width="scale" style:rel-height="scale"><draw:text-box><text:p text:style-name="P175"/></draw:text-box><svg:title/><svg:desc/></draw:frame><draw:frame draw:z-index="251643904" draw:id="id109" draw:style-name="a107" draw:name="Text Box 43" text:anchor-type="paragraph" svg:x="3.84236in" svg:y="10.47569in" svg:width="1.03958in" svg:height="0.26875in" style:rel-width="scale" style:rel-height="scale"><draw:text-box><text:p text:style-name="P176"/></draw:text-box><svg:title/><svg:desc/></draw:frame><draw:frame draw:z-index="251644928" draw:id="id110" draw:style-name="a108" draw:name="Text Box 42" text:anchor-type="paragraph" svg:x="4.88194in" svg:y="10.47569in" svg:width="1.44097in" svg:height="0.26875in" style:rel-width="scale" style:rel-height="scale"><draw:text-box><text:p text:style-name="P177"/></draw:text-box><svg:title/><svg:desc/></draw:frame><draw:frame draw:z-index="251645952" draw:id="id111" draw:style-name="a109" draw:name="Text Box 41" text:anchor-type="paragraph" svg:x="6.32292in" svg:y="10.47569in" svg:width="1.54514in" svg:height="0.26875in" style:rel-width="scale" style:rel-height="scale"><draw:text-box><text:p text:style-name="P178"/></draw:text-box><svg:title/><svg:desc/></draw:frame><draw:frame draw:z-index="251646976" draw:id="id112" draw:style-name="a110" draw:name="Text Box 40" text:anchor-type="paragraph" svg:x="0.4in" svg:y="10.74375in" svg:width="1.13611in" svg:height="0.26875in" style:rel-width="scale" style:rel-height="scale"><draw:text-box><text:p text:style-name="P179">Second</text:p></draw:text-box><svg:title/><svg:desc/></draw:frame><draw:frame draw:z-index="251648000" draw:id="id113" draw:style-name="a111" draw:name="Text Box 39" text:anchor-type="paragraph" svg:x="1.53542in" svg:y="10.74375in" svg:width="0.63403in" svg:height="0.26875in" style:rel-width="scale" style:rel-height="scale"><draw:text-box><text:p text:style-name="P180">L arm</text:p></draw:text-box><svg:title/><svg:desc/></draw:frame><draw:frame draw:z-index="251649024" draw:id="id114" draw:style-name="a112" draw:name="Text Box 38" text:anchor-type="paragraph" svg:x="2.16944in" svg:y="10.74375in" svg:width="0.63403in" svg:height="0.26875in" style:rel-width="scale" style:rel-height="scale"><draw:text-box><text:p text:style-name="P181">R arm</text:p></draw:text-box><svg:title/><svg:desc/></draw:frame><draw:frame draw:z-index="251650048" draw:id="id115" draw:style-name="a113" draw:name="Text Box 37" text:anchor-type="paragraph" svg:x="2.80347in" svg:y="10.74375in" svg:width="1.03958in" svg:height="0.26875in" style:rel-width="scale" style:rel-height="scale"><draw:text-box><text:p text:style-name="P182"/></draw:text-box><svg:title/><svg:desc/></draw:frame><draw:frame draw:z-index="251651072" draw:id="id116" draw:style-name="a114" draw:name="Text Box 36" text:anchor-type="paragraph" svg:x="3.84236in" svg:y="10.74375in" svg:width="1.03958in" svg:height="0.26875in" style:rel-width="scale" style:rel-height="scale"><draw:text-box><text:p text:style-name="P183"/></draw:text-box><svg:title/><svg:desc/></draw:frame><draw:frame draw:z-index="251652096" draw:id="id117" draw:style-name="a115" draw:name="Text Box 35" text:anchor-type="paragraph" svg:x="4.88194in" svg:y="10.74375in" svg:width="1.44097in" svg:height="0.26875in" style:rel-width="scale" style:rel-height="scale"><draw:text-box><text:p text:style-name="P184"/></draw:text-box><svg:title/><svg:desc/></draw:frame><draw:frame draw:z-index="251653120" draw:id="id118" draw:style-name="a116" draw:name="Text Box 34" text:anchor-type="paragraph" svg:x="6.32292in" svg:y="10.74375in" svg:width="1.54514in" svg:height="0.26875in" style:rel-width="scale" style:rel-height="scale"><draw:text-box><text:p text:style-name="P185"/></draw:text-box><svg:title/><svg:desc/></draw:frame><draw:frame draw:z-index="251656192" draw:id="id119" draw:style-name="a117" draw:name="Text Box 33" text:anchor-type="paragraph" svg:x="4.19306in" svg:y="6.84931in" svg:width="3.675in" svg:height="0.43889in" style:rel-width="scale" style:rel-height="scale"><draw:text-box><text:p text:style-name="P186">Name</text:p><text:p text:style-name="P187"/></draw:text-box><svg:title/><svg:desc/></draw:frame><draw:frame draw:z-index="251657216" draw:id="id120" draw:style-name="a118" draw:name="Text Box 32" text:anchor-type="paragraph" svg:x="4.19306in" svg:y="7.2875in" svg:width="3.675in" svg:height="0.43889in" style:rel-width="scale" style:rel-height="scale"><draw:text-box><text:p text:style-name="P188">Signature</text:p><text:p text:style-name="P189"/></draw:text-box><svg:title/><svg:desc/></draw:frame><draw:frame draw:z-index="251658240" draw:id="id121" draw:style-name="a119" draw:name="Text Box 31" text:anchor-type="paragraph" svg:x="4.19306in" svg:y="7.72569in" svg:width="3.675in" svg:height="0.43889in" style:rel-width="scale" style:rel-height="scale"><draw:text-box><text:p text:style-name="P190">Date</text:p><text:p text:style-name="P191"/></draw:text-box><svg:title/><svg:desc/></draw:frame><draw:frame draw:z-index="251660288" draw:id="id122" draw:style-name="a120" draw:name="Text Box 30" text:anchor-type="paragraph" svg:x="0.4in" svg:y="6.84931in" svg:width="3.675in" svg:height="0.43889in" style:rel-width="scale" style:rel-height="scale"><draw:text-box><text:p text:style-name="P192">Name</text:p><text:p text:style-name="P193"/></draw:text-box><svg:title/><svg:desc/></draw:frame><draw:frame draw:z-index="251661312" draw:id="id123" draw:style-name="a121" draw:name="Text Box 29" text:anchor-type="paragraph" svg:x="0.4in" svg:y="7.2875in" svg:width="3.675in" svg:height="0.43889in" style:rel-width="scale" style:rel-height="scale"><draw:text-box><text:p text:style-name="P194">Signature</text:p><text:p text:style-name="P195"/></draw:text-box><svg:title/><svg:desc/></draw:frame><draw:frame draw:z-index="251662336" draw:id="id124" draw:style-name="a122" draw:name="Text Box 28" text:anchor-type="paragraph" svg:x="0.4in" svg:y="7.72569in" svg:width="3.675in" svg:height="0.43889in" style:rel-width="scale" style:rel-height="scale"><draw:text-box><text:p text:style-name="P196">Date</text:p><text:p text:style-name="P197"/></draw:text-box><svg:title/><svg:desc/></draw:frame><draw:frame draw:z-index="251663360" draw:id="id125" draw:style-name="a123" draw:name="Text Box 27" text:anchor-type="paragraph" svg:x="4.18681in" svg:y="3.89792in" svg:width="3.675in" svg:height="0.44306in" style:rel-width="scale" style:rel-height="scale"><draw:text-box><text:p text:style-name="P198">Date of birth:</text:p><text:p text:style-name="P199"/></draw:text-box><svg:title/><svg:desc/></draw:frame><draw:frame draw:z-index="251664384" draw:id="id126" draw:style-name="a124" draw:name="Text Box 26" text:anchor-type="paragraph" svg:x="4.18681in" svg:y="4.34028in" svg:width="3.675in" svg:height="0.44306in" style:rel-width="scale" style:rel-height="scale"><draw:text-box><text:p text:style-name="P200">Daytime contact telephone number:</text:p><text:p text:style-name="P201"/></draw:text-box><svg:title/><svg:desc/></draw:frame><draw:frame draw:z-index="251665408" draw:id="id127" draw:style-name="a125" draw:name="Text Box 25" text:anchor-type="paragraph" svg:x="4.18681in" svg:y="4.78264in" svg:width="3.675in" svg:height="0.44306in" style:rel-width="scale" style:rel-height="scale"><draw:text-box><text:p text:style-name="P202">Ethnicity:</text:p><text:p text:style-name="P203"/></draw:text-box><svg:title/><svg:desc/></draw:frame><draw:frame draw:z-index="251666432" draw:id="id128" draw:style-name="a126" draw:name="Text Box 24" text:anchor-type="paragraph" svg:x="4.18681in" svg:y="5.225in" svg:width="3.675in" svg:height="0.44306in" style:rel-width="scale" style:rel-height="scale"><draw:text-box><text:p text:style-name="P204">Gender (circle as appropriate):</text:p><text:p text:style-name="P205"><text:span text:style-name="T206">Male</text:span><text:span text:style-name="T207"><text:tab/>Female</text:span><text:span text:style-name="T208"><text:tab/>Prefer not to</text:span><text:span text:style-name="T209"><text:s/></text:span><text:span text:style-name="T210">say</text:span></text:p></draw:text-box><svg:title/><svg:desc/></draw:frame><draw:frame draw:z-index="251667456" draw:id="id129" draw:style-name="a127" draw:name="Text Box 23" text:anchor-type="paragraph" svg:x="4.18681in" svg:y="5.66736in" svg:width="3.675in" svg:height="0.44306in" style:rel-width="scale" style:rel-height="scale"><draw:text-box><text:p text:style-name="P211">I am a woman of childbearing age and I have read the leaflet on pregnancy and<text:s/>breastfeeding</text:p></draw:text-box><svg:title/><svg:desc/></draw:frame><draw:frame draw:z-index="251668480" draw:id="id130" draw:style-name="a128" draw:name="Text Box 22" text:anchor-type="paragraph" svg:x="0.4in" svg:y="3.89792in" svg:width="3.675in" svg:height="0.43889in" style:rel-width="scale" style:rel-height="scale"><draw:text-box><text:p text:style-name="P212">Full name (first name and surname):</text:p><text:p text:style-name="P213"/></draw:text-box><svg:title/><svg:desc/></draw:frame><draw:frame draw:z-index="251669504" draw:id="id131" draw:style-name="a129" draw:name="Text Box 21" text:anchor-type="paragraph" svg:x="0.4in" svg:y="4.33611in" svg:width="3.675in" svg:height="0.43889in" style:rel-width="scale" style:rel-height="scale"><draw:text-box><text:p text:style-name="P214">Home address:</text:p><text:p text:style-name="P215"/></draw:text-box><svg:title/><svg:desc/></draw:frame><draw:frame draw:z-index="251670528" draw:id="id132" draw:style-name="a130" draw:name="Text Box 20" text:anchor-type="paragraph" svg:x="0.4in" svg:y="4.77431in" svg:width="3.675in" svg:height="0.21944in" style:rel-width="scale" style:rel-height="scale"><draw:text-box><text:p text:style-name="P216">NHS number (if known):</text:p></draw:text-box><svg:title/><svg:desc/></draw:frame><draw:frame draw:z-index="251671552" draw:id="id133" draw:style-name="a131" draw:name="Text Box 19" text:anchor-type="paragraph" svg:x="0.4in" svg:y="4.99306in" svg:width="0.27778in" svg:height="0.21944in" style:rel-width="scale" style:rel-height="scale"><draw:text-box><text:p text:style-name="P217"/></draw:text-box><svg:title/><svg:desc/></draw:frame><draw:frame draw:z-index="251672576" draw:id="id134" draw:style-name="a132" draw:name="Text Box 18" text:anchor-type="paragraph" svg:x="0.67708in" svg:y="4.99306in" svg:width="0.3125in" svg:height="0.21944in" style:rel-width="scale" style:rel-height="scale"><draw:text-box><text:p text:style-name="P218"/></draw:text-box><svg:title/><svg:desc/></draw:frame><draw:frame draw:z-index="251673600" draw:id="id135" draw:style-name="a133" draw:name="Text Box 17" text:anchor-type="paragraph" svg:x="0.98958in" svg:y="4.99306in" svg:width="0.3125in" svg:height="0.21944in" style:rel-width="scale" style:rel-height="scale"><draw:text-box><text:p text:style-name="P219"/></draw:text-box><svg:title/><svg:desc/></draw:frame><draw:frame draw:z-index="251674624" draw:id="id136" draw:style-name="a134" draw:name="Text Box 16" text:anchor-type="paragraph" svg:x="1.30139in" svg:y="4.99306in" svg:width="0.3125in" svg:height="0.21944in" style:rel-width="scale" style:rel-height="scale"><draw:text-box><text:p text:style-name="P220"/></draw:text-box><svg:title/><svg:desc/></draw:frame><draw:frame draw:z-index="251675648" draw:id="id137" draw:style-name="a135" draw:name="Text Box 15" text:anchor-type="paragraph" svg:x="1.61319in" svg:y="4.99306in" svg:width="0.3125in" svg:height="0.21944in" style:rel-width="scale" style:rel-height="scale"><draw:text-box><text:p text:style-name="P221"/></draw:text-box><svg:title/><svg:desc/></draw:frame><draw:frame draw:z-index="251676672" draw:id="id138" draw:style-name="a136" draw:name="Text Box 14" text:anchor-type="paragraph" svg:x="1.92569in" svg:y="4.99306in" svg:width="0.3125in" svg:height="0.21944in" style:rel-width="scale" style:rel-height="scale"><draw:text-box><text:p text:style-name="P222"/></draw:text-box><svg:title/><svg:desc/></draw:frame><draw:frame draw:z-index="251677696" draw:id="id139" draw:style-name="a137" draw:name="Text Box 13" text:anchor-type="paragraph" svg:x="2.2375in" svg:y="4.99306in" svg:width="0.3125in" svg:height="0.21944in" style:rel-width="scale" style:rel-height="scale"><draw:text-box><text:p text:style-name="P223"/></draw:text-box><svg:title/><svg:desc/></draw:frame><draw:frame draw:z-index="251678720" draw:id="id140" draw:style-name="a138" draw:name="Text Box 12" text:anchor-type="paragraph" svg:x="2.54931in" svg:y="4.99306in" svg:width="0.3125in" svg:height="0.21944in" style:rel-width="scale" style:rel-height="scale"><draw:text-box><text:p text:style-name="P224"/></draw:text-box><svg:title/><svg:desc/></draw:frame><draw:frame draw:z-index="251679744" draw:id="id141" draw:style-name="a139" draw:name="Text Box 11" text:anchor-type="paragraph" svg:x="2.86111in" svg:y="4.99306in" svg:width="0.3125in" svg:height="0.21944in" style:rel-width="scale" style:rel-height="scale"><draw:text-box><text:p text:style-name="P225"/></draw:text-box><svg:title/><svg:desc/></draw:frame><draw:frame draw:z-index="251680768" draw:id="id142" draw:style-name="a140" draw:name="Text Box 10" text:anchor-type="paragraph" svg:x="3.17361in" svg:y="4.99306in" svg:width="0.3125in" svg:height="0.21944in" style:rel-width="scale" style:rel-height="scale"><draw:text-box><text:p text:style-name="P226"/></draw:text-box><svg:title/><svg:desc/></draw:frame><draw:frame draw:z-index="251681792" draw:id="id143" draw:style-name="a141" draw:name="Text Box 9" text:anchor-type="paragraph" svg:x="3.48542in" svg:y="4.99306in" svg:width="0.3125in" svg:height="0.21944in" style:rel-width="scale" style:rel-height="scale"><draw:text-box><text:p text:style-name="P227"/></draw:text-box><svg:title/><svg:desc/></draw:frame><draw:frame draw:z-index="251682816" draw:id="id144" draw:style-name="a142" draw:name="Text Box 8" text:anchor-type="paragraph" svg:x="3.79722in" svg:y="4.99306in" svg:width="0.27778in" svg:height="0.21944in" style:rel-width="scale" style:rel-height="scale"><draw:text-box><text:p text:style-name="P228"/></draw:text-box><svg:title/><svg:desc/></draw:frame><draw:frame draw:z-index="251683840" draw:id="id145" draw:style-name="a143" draw:name="Text Box 7" text:anchor-type="paragraph" svg:x="0.4in" svg:y="5.2125in" svg:width="3.675in" svg:height="0.43889in" style:rel-width="scale" style:rel-height="scale"><draw:text-box><text:p text:style-name="P229">Care home address:</text:p><text:p text:style-name="P230"/></draw:text-box><svg:title/><svg:desc/></draw:frame><draw:frame draw:z-index="251684864" draw:id="id146" draw:style-name="a144" draw:name="Text Box 6" text:anchor-type="paragraph" svg:x="0.4in" svg:y="5.65069in" svg:width="3.675in" svg:height="0.45972in" style:rel-width="scale" style:rel-height="scale"><draw:text-box><text:p text:style-name="P231">GP name and address:</text:p><text:p text:style-name="P232"/></draw:text-box><svg:title/><svg:desc/></draw:frame><draw:frame draw:z-index="251685888" draw:id="id147" draw:style-name="a145" draw:name="Text Box 5" text:anchor-type="paragraph" svg:x="6.69306in" svg:y="0.39375in" svg:width="1.18125in" svg:height="0.36458in" style:rel-width="scale" style:rel-height="scale"><draw:text-box><text:p text:style-name="P233"/></draw:text-box><svg:title/><svg:desc/></draw:frame><draw:frame draw:z-index="251686912" draw:id="id148" draw:style-name="a146" draw:name="Text Box 4" text:anchor-type="paragraph" svg:x="0.39375in" svg:y="0.39375in" svg:width="0.9in" svg:height="0.36458in" style:rel-width="scale" style:rel-height="scale"><draw:text-box><text:p text:style-name="P234"/></draw:text-box><svg:title/><svg:desc/></draw:frame><draw:frame draw:z-index="251687936" draw:id="id149" draw:style-name="a147" draw:name="Text Box 3" text:anchor-type="paragraph" svg:x="0.39375in" svg:y="6.05486in" svg:width="7.48056in" svg:height="0.16667in" style:rel-width="scale" style:rel-height="scale"><draw:text-box><text:p text:style-name="P235"/></draw:text-box><svg:title/><svg:desc/></draw:frame><draw:frame draw:z-index="251688960" draw:id="id150" draw:style-name="a148" draw:name="Text Box 2" text:anchor-type="paragraph" svg:x="0.39375in" svg:y="10.99306in" svg:width="7.48056in" svg:height="0.16667in" style:rel-width="scale" style:rel-height="scale"><draw:text-box><text:p text:style-name="P236"/></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utiger-Roman" svg:font-family="Frutiger-Roman"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Frutiger-Roman" style:font-name-complex="Frutiger-Roman"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top="0.0027in" fo:margin-left="0.0277in">
        <style:tab-stops/>
      </style:paragraph-properties>
      <style:text-properties style:font-name="Arial" fo:font-size="9pt" style:font-size-asian="9pt" style:font-size-complex="9pt" fo:hyphenate="false"/>
    </style:style>
    <style:style style:name="BodyTextChar" style:display-name="Body Text Char" style:family="text">
      <style:text-properties style:font-name="Arial" style:font-name-complex="Frutiger-Roman" fo:font-size="9pt" style:font-size-asian="9pt" style:font-size-complex="9pt"/>
    </style:style>
    <style:style style:name="Title" style:display-name="Title" style:family="paragraph" style:parent-style-name="Normal" style:next-style-name="Normal">
      <style:paragraph-properties fo:margin-top="0.1534in" fo:margin-left="0.0138in">
        <style:tab-stops/>
      </style:paragraph-properties>
      <style:text-properties fo:font-size="33pt" style:font-size-asian="33pt" style:font-size-complex="33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Frutiger-Roman" style:font-name-complex="Frutiger-Roman"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Frutiger-Roman" style:font-name-complex="Frutiger-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305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name="P2" style:parent-style-name="BodyText" style:family="paragraph">
      <style:paragraph-properties style:punctuation-wrap="simple" fo:text-align="center" fo:margin-top="0.0201in" fo:margin-left="0.0138in">
        <style:tab-stops/>
      </style:paragraph-properties>
      <style:text-properties fo:color="#121212" fo:font-size="6.5pt" style:font-size-asian="6.5pt" style:font-size-complex="6.5pt"/>
    </style:style>
    <style:style style:family="graphic" style:name="a10">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12">
      <style:graphic-properties draw:fill="solid" draw:fill-color="#ac1c5e" draw:opacity="100%" draw:stroke="none"/>
    </style:style>
    <style:style style:family="graphic" style:name="a13">
      <style:graphic-properties draw:fill="none" draw:stroke="solid" svg:stroke-width="0.01389in" svg:stroke-color="#ffffff" svg:stroke-opacity="100%" draw:stroke-linejoin="round"/>
    </style:style>
    <style:style style:family="graphic" style:name="a14">
      <style:graphic-properties draw:fill="none" draw:stroke="solid" svg:stroke-width="0.01389in" svg:stroke-color="#ffffff" svg:stroke-opacity="100%" draw:stroke-linejoin="round"/>
    </style:style>
    <style:style style:family="graphic" style:name="a15">
      <style:graphic-properties draw:fill="none" draw:stroke="solid" svg:stroke-width="0.01389in" svg:stroke-color="#ffffff" svg:stroke-opacity="100%" draw:stroke-linejoin="round"/>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94bfcd" draw:opacity="100%" draw:stroke="none"/>
    </style:style>
    <style:style style:family="graphic" style:name="a1">
      <style:graphic-properties draw:fill="solid" draw:fill-color="#55a0b5" draw:opacity="100%" draw:stroke="none"/>
    </style:style>
    <style:style style:family="graphic" style:name="a2">
      <style:graphic-properties draw:fill="solid" draw:fill-color="#ffffff" draw:opacity="100%" draw:stroke="none"/>
    </style:style>
    <style:style style:family="graphic" style:name="a3">
      <style:graphic-properties draw:fill="solid" draw:fill-color="#0066a5" draw:opacity="100%" draw:stroke="none"/>
    </style:style>
    <style:style style:family="graphic" style:name="a4">
      <style:graphic-properties draw:fill="solid" draw:fill-color="#ffffff" draw:opacity="100%" draw:stroke="none"/>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draw:fill="solid" draw:fill-color="#00a488" draw:opacity="100%" draw:stroke="none"/>
    </style:style>
    <style:style style:family="graphic" style:name="a8">
      <style:graphic-properties draw:fill="solid" draw:fill-color="#ffffff" draw:opacity="100%" draw:stroke="none"/>
    </style:style>
    <style:style style:family="graphic" style:name="a9">
      <style:graphic-properties draw:fill="solid" draw:fill-color="#ffffff" draw:opacity="100%" draw:stroke="none"/>
    </style:style>
  </office:automatic-styles>
  <office:master-styles>
    <style:master-page style:name="MP0" style:page-layout-name="PL0">
      <style:header>
        <text:p text:style-name="Header"><draw:g draw:z-index="251657216" draw:name="Group 2" draw:id="id18" draw:style-name="a16" text:anchor-type="paragraph"><svg:title/><svg:desc/><draw:custom-shape svg:x="0.19653in" svg:y="0.22778in" svg:width="7.87431in" svg:height="11.29931in" draw:id="id0" draw:style-name="a0" draw:name="Freeform 3"><svg:title/><svg:desc/><draw:enhanced-geometry draw:type="non-primitive" svg:viewBox="0 0 11339 16271" draw:enhanced-path="M 11338 0 L 0 0 0 16270 11338 16270 1133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16271"/><draw:equation draw:name="f8" draw:formula="11338 * ?f5 / 11339"/><draw:equation draw:name="f9" draw:formula="0 * ?f4 / 16271"/><draw:equation draw:name="f10" draw:formula="0 * ?f5 / 11339"/><draw:equation draw:name="f11" draw:formula="16270 * ?f4 / 1627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1.21181in" svg:width="1.26042in" svg:height="0.39375in" draw:id="id1" draw:style-name="a1" draw:name="Freeform 4"><svg:title/><svg:desc/><draw:enhanced-geometry draw:type="non-primitive" svg:viewBox="0 0 1815 567" draw:enhanced-path="M 1666 0 L 147 0 90 11 43 43 11 90 0 147 0 418 11 476 43 523 90 555 147 566 1666 566 1723 555 1770 523 1802 476 1814 418 1814 147 1802 90 1770 43 1723 11 166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5"/><draw:equation draw:name="f7" draw:formula="?f4 / 567"/><draw:equation draw:name="f8" draw:formula="1666 * ?f5 / 1815"/><draw:equation draw:name="f9" draw:formula="0 * ?f4 / 567"/><draw:equation draw:name="f10" draw:formula="147 * ?f5 / 1815"/><draw:equation draw:name="f11" draw:formula="90 * ?f5 / 1815"/><draw:equation draw:name="f12" draw:formula="11 * ?f4 / 567"/><draw:equation draw:name="f13" draw:formula="43 * ?f5 / 1815"/><draw:equation draw:name="f14" draw:formula="43 * ?f4 / 567"/><draw:equation draw:name="f15" draw:formula="11 * ?f5 / 1815"/><draw:equation draw:name="f16" draw:formula="90 * ?f4 / 567"/><draw:equation draw:name="f17" draw:formula="0 * ?f5 / 1815"/><draw:equation draw:name="f18" draw:formula="147 * ?f4 / 567"/><draw:equation draw:name="f19" draw:formula="418 * ?f4 / 567"/><draw:equation draw:name="f20" draw:formula="476 * ?f4 / 567"/><draw:equation draw:name="f21" draw:formula="523 * ?f4 / 567"/><draw:equation draw:name="f22" draw:formula="555 * ?f4 / 567"/><draw:equation draw:name="f23" draw:formula="566 * ?f4 / 567"/><draw:equation draw:name="f24" draw:formula="1723 * ?f5 / 1815"/><draw:equation draw:name="f25" draw:formula="1770 * ?f5 / 1815"/><draw:equation draw:name="f26" draw:formula="1802 * ?f5 / 1815"/><draw:equation draw:name="f27" draw:formula="1814 * ?f5 / 1815"/><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0.39653in" svg:y="8.28333in" svg:width="7.47431in" svg:height="1.00417in" draw:id="id2" draw:style-name="a2" draw:name="Freeform 5"><svg:title/><svg:desc/><draw:enhanced-geometry draw:type="non-primitive" svg:viewBox="0 0 10763 1446" draw:enhanced-path="M 10762 0 L 0 0 0 1445 10762 1445 1076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1446"/><draw:equation draw:name="f8" draw:formula="10762 * ?f5 / 10763"/><draw:equation draw:name="f9" draw:formula="0 * ?f4 / 1446"/><draw:equation draw:name="f10" draw:formula="0 * ?f5 / 10763"/><draw:equation draw:name="f11" draw:formula="1445 * ?f4 / 14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0.42431in" svg:width="0.9in" svg:height="0.36458in" draw:id="id3" draw:style-name="a3" draw:name="Freeform 6"><svg:title/><svg:desc/><draw:enhanced-geometry draw:type="non-primitive" svg:viewBox="0 0 1296 525" draw:enhanced-path="M 1295 0 L 0 0 0 524 1295 524 1295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6"/><draw:equation draw:name="f7" draw:formula="?f4 / 525"/><draw:equation draw:name="f8" draw:formula="1295 * ?f5 / 1296"/><draw:equation draw:name="f9" draw:formula="0 * ?f4 / 525"/><draw:equation draw:name="f10" draw:formula="0 * ?f5 / 1296"/><draw:equation draw:name="f11" draw:formula="524 * ?f4 / 5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7" draw:id="id7"><svg:title/><svg:desc/><draw:custom-shape svg:x="0.41875in" svg:y="0.45486in" svg:width="0.84097in" svg:height="0.30347in" draw:id="id4" draw:style-name="a4" draw:name="Freeform 8"><svg:title/><svg:desc/><draw:enhanced-geometry draw:type="non-primitive" svg:viewBox="0 0 1211 437" draw:enhanced-path="M 484 7 L 377 7 318 299 317 299 230 7 90 7 0 429 106 429 165 137 166 137 254 429 394 429 484 7 Z N" draw:text-areas="?f40 ?f42 ?f41 ?f43" draw:glue-points="?f24 ?f25 ?f26 ?f25 ?f27 ?f28 ?f29 ?f28 ?f30 ?f25 ?f31 ?f25 ?f32 ?f33 ?f34 ?f33 ?f35 ?f36 ?f37 ?f36 ?f38 ?f33 ?f39 ?f33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draw:equation draw:name="f7" draw:formula="?f4 / 437"/><draw:equation draw:name="f8" draw:formula="484 * ?f5 / 1211"/><draw:equation draw:name="f9" draw:formula="7 * ?f4 / 437"/><draw:equation draw:name="f10" draw:formula="377 * ?f5 / 1211"/><draw:equation draw:name="f11" draw:formula="318 * ?f5 / 1211"/><draw:equation draw:name="f12" draw:formula="299 * ?f4 / 437"/><draw:equation draw:name="f13" draw:formula="317 * ?f5 / 1211"/><draw:equation draw:name="f14" draw:formula="230 * ?f5 / 1211"/><draw:equation draw:name="f15" draw:formula="90 * ?f5 / 1211"/><draw:equation draw:name="f16" draw:formula="0 * ?f5 / 1211"/><draw:equation draw:name="f17" draw:formula="429 * ?f4 / 437"/><draw:equation draw:name="f18" draw:formula="106 * ?f5 / 1211"/><draw:equation draw:name="f19" draw:formula="165 * ?f5 / 1211"/><draw:equation draw:name="f20" draw:formula="137 * ?f4 / 437"/><draw:equation draw:name="f21" draw:formula="166 * ?f5 / 1211"/><draw:equation draw:name="f22" draw:formula="254 * ?f5 / 1211"/><draw:equation draw:name="f23" draw:formula="394 * ?f5 / 1211"/><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6"/><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41875in" svg:y="0.45486in" svg:width="0.84097in" svg:height="0.30347in" draw:id="id5" draw:style-name="a5" draw:name="Freeform 9"><svg:title/><svg:desc/><draw:enhanced-geometry draw:type="non-primitive" svg:viewBox="0 0 1211 437" draw:enhanced-path="M 885 7 L 772 7 739 168 605 168 639 7 526 7 438 429 551 429 588 248 722 248 685 429 798 429 885 7 Z N" draw:text-areas="?f40 ?f42 ?f41 ?f43" draw:glue-points="?f24 ?f25 ?f26 ?f25 ?f27 ?f28 ?f29 ?f28 ?f30 ?f25 ?f31 ?f25 ?f32 ?f33 ?f34 ?f33 ?f35 ?f36 ?f37 ?f36 ?f38 ?f33 ?f39 ?f33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draw:equation draw:name="f7" draw:formula="?f4 / 437"/><draw:equation draw:name="f8" draw:formula="885 * ?f5 / 1211"/><draw:equation draw:name="f9" draw:formula="7 * ?f4 / 437"/><draw:equation draw:name="f10" draw:formula="772 * ?f5 / 1211"/><draw:equation draw:name="f11" draw:formula="739 * ?f5 / 1211"/><draw:equation draw:name="f12" draw:formula="168 * ?f4 / 437"/><draw:equation draw:name="f13" draw:formula="605 * ?f5 / 1211"/><draw:equation draw:name="f14" draw:formula="639 * ?f5 / 1211"/><draw:equation draw:name="f15" draw:formula="526 * ?f5 / 1211"/><draw:equation draw:name="f16" draw:formula="438 * ?f5 / 1211"/><draw:equation draw:name="f17" draw:formula="429 * ?f4 / 437"/><draw:equation draw:name="f18" draw:formula="551 * ?f5 / 1211"/><draw:equation draw:name="f19" draw:formula="588 * ?f5 / 1211"/><draw:equation draw:name="f20" draw:formula="248 * ?f4 / 437"/><draw:equation draw:name="f21" draw:formula="722 * ?f5 / 1211"/><draw:equation draw:name="f22" draw:formula="685 * ?f5 / 1211"/><draw:equation draw:name="f23" draw:formula="798 * ?f5 / 1211"/><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6"/><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41875in" svg:y="0.45486in" svg:width="0.84097in" svg:height="0.30347in" draw:id="id6" draw:style-name="a6" draw:name="Freeform 10"><svg:title/><svg:desc/><draw:enhanced-geometry draw:type="non-primitive" svg:viewBox="0 0 1211 437" draw:enhanced-path="M 1210 18 L 1185 10 1154 4 1119 1 1081 0 1012 6 952 29 909 73 892 141 918 207 974 241 1031 265 1056 302 1047 329 1024 344 995 351 966 353 938 351 909 346 883 338 862 328 836 414 865 422 898 429 933 434 966 436 1040 430 1106 406 1154 361 1172 289 1147 218 1090 181 1034 157 1009 123 1015 103 1032 91 1058 85 1090 83 1119 85 1144 89 1165 95 1183 102 1210 18 Z N" draw:text-areas="?f162 ?f164 ?f163 ?f165" draw:glue-points="?f85 ?f86 ?f87 ?f88 ?f89 ?f90 ?f91 ?f92 ?f93 ?f94 ?f95 ?f96 ?f97 ?f98 ?f99 ?f100 ?f101 ?f102 ?f103 ?f104 ?f105 ?f106 ?f107 ?f108 ?f109 ?f110 ?f111 ?f112 ?f113 ?f114 ?f115 ?f116 ?f117 ?f118 ?f119 ?f116 ?f99 ?f120 ?f121 ?f122 ?f123 ?f124 ?f125 ?f126 ?f127 ?f128 ?f129 ?f130 ?f131 ?f132 ?f117 ?f133 ?f134 ?f135 ?f136 ?f137 ?f89 ?f138 ?f139 ?f140 ?f141 ?f142 ?f143 ?f144 ?f145 ?f146 ?f147 ?f148 ?f149 ?f150 ?f151 ?f152 ?f153 ?f154 ?f143 ?f155 ?f91 ?f154 ?f156 ?f157 ?f158 ?f159 ?f160 ?f161 ?f85 ?f8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draw:equation draw:name="f7" draw:formula="?f4 / 437"/><draw:equation draw:name="f8" draw:formula="1210 * ?f5 / 1211"/><draw:equation draw:name="f9" draw:formula="18 * ?f4 / 437"/><draw:equation draw:name="f10" draw:formula="1185 * ?f5 / 1211"/><draw:equation draw:name="f11" draw:formula="10 * ?f4 / 437"/><draw:equation draw:name="f12" draw:formula="1154 * ?f5 / 1211"/><draw:equation draw:name="f13" draw:formula="4 * ?f4 / 437"/><draw:equation draw:name="f14" draw:formula="1119 * ?f5 / 1211"/><draw:equation draw:name="f15" draw:formula="1 * ?f4 / 437"/><draw:equation draw:name="f16" draw:formula="1081 * ?f5 / 1211"/><draw:equation draw:name="f17" draw:formula="0 * ?f4 / 437"/><draw:equation draw:name="f18" draw:formula="1012 * ?f5 / 1211"/><draw:equation draw:name="f19" draw:formula="6 * ?f4 / 437"/><draw:equation draw:name="f20" draw:formula="952 * ?f5 / 1211"/><draw:equation draw:name="f21" draw:formula="29 * ?f4 / 437"/><draw:equation draw:name="f22" draw:formula="909 * ?f5 / 1211"/><draw:equation draw:name="f23" draw:formula="73 * ?f4 / 437"/><draw:equation draw:name="f24" draw:formula="892 * ?f5 / 1211"/><draw:equation draw:name="f25" draw:formula="141 * ?f4 / 437"/><draw:equation draw:name="f26" draw:formula="918 * ?f5 / 1211"/><draw:equation draw:name="f27" draw:formula="207 * ?f4 / 437"/><draw:equation draw:name="f28" draw:formula="974 * ?f5 / 1211"/><draw:equation draw:name="f29" draw:formula="241 * ?f4 / 437"/><draw:equation draw:name="f30" draw:formula="1031 * ?f5 / 1211"/><draw:equation draw:name="f31" draw:formula="265 * ?f4 / 437"/><draw:equation draw:name="f32" draw:formula="1056 * ?f5 / 1211"/><draw:equation draw:name="f33" draw:formula="302 * ?f4 / 437"/><draw:equation draw:name="f34" draw:formula="1047 * ?f5 / 1211"/><draw:equation draw:name="f35" draw:formula="329 * ?f4 / 437"/><draw:equation draw:name="f36" draw:formula="1024 * ?f5 / 1211"/><draw:equation draw:name="f37" draw:formula="344 * ?f4 / 437"/><draw:equation draw:name="f38" draw:formula="995 * ?f5 / 1211"/><draw:equation draw:name="f39" draw:formula="351 * ?f4 / 437"/><draw:equation draw:name="f40" draw:formula="966 * ?f5 / 1211"/><draw:equation draw:name="f41" draw:formula="353 * ?f4 / 437"/><draw:equation draw:name="f42" draw:formula="938 * ?f5 / 1211"/><draw:equation draw:name="f43" draw:formula="346 * ?f4 / 437"/><draw:equation draw:name="f44" draw:formula="883 * ?f5 / 1211"/><draw:equation draw:name="f45" draw:formula="338 * ?f4 / 437"/><draw:equation draw:name="f46" draw:formula="862 * ?f5 / 1211"/><draw:equation draw:name="f47" draw:formula="328 * ?f4 / 437"/><draw:equation draw:name="f48" draw:formula="836 * ?f5 / 1211"/><draw:equation draw:name="f49" draw:formula="414 * ?f4 / 437"/><draw:equation draw:name="f50" draw:formula="865 * ?f5 / 1211"/><draw:equation draw:name="f51" draw:formula="422 * ?f4 / 437"/><draw:equation draw:name="f52" draw:formula="898 * ?f5 / 1211"/><draw:equation draw:name="f53" draw:formula="429 * ?f4 / 437"/><draw:equation draw:name="f54" draw:formula="933 * ?f5 / 1211"/><draw:equation draw:name="f55" draw:formula="434 * ?f4 / 437"/><draw:equation draw:name="f56" draw:formula="436 * ?f4 / 437"/><draw:equation draw:name="f57" draw:formula="1040 * ?f5 / 1211"/><draw:equation draw:name="f58" draw:formula="430 * ?f4 / 437"/><draw:equation draw:name="f59" draw:formula="1106 * ?f5 / 1211"/><draw:equation draw:name="f60" draw:formula="406 * ?f4 / 437"/><draw:equation draw:name="f61" draw:formula="361 * ?f4 / 437"/><draw:equation draw:name="f62" draw:formula="1172 * ?f5 / 1211"/><draw:equation draw:name="f63" draw:formula="289 * ?f4 / 437"/><draw:equation draw:name="f64" draw:formula="1147 * ?f5 / 1211"/><draw:equation draw:name="f65" draw:formula="218 * ?f4 / 437"/><draw:equation draw:name="f66" draw:formula="1090 * ?f5 / 1211"/><draw:equation draw:name="f67" draw:formula="181 * ?f4 / 437"/><draw:equation draw:name="f68" draw:formula="1034 * ?f5 / 1211"/><draw:equation draw:name="f69" draw:formula="157 * ?f4 / 437"/><draw:equation draw:name="f70" draw:formula="1009 * ?f5 / 1211"/><draw:equation draw:name="f71" draw:formula="123 * ?f4 / 437"/><draw:equation draw:name="f72" draw:formula="1015 * ?f5 / 1211"/><draw:equation draw:name="f73" draw:formula="103 * ?f4 / 437"/><draw:equation draw:name="f74" draw:formula="1032 * ?f5 / 1211"/><draw:equation draw:name="f75" draw:formula="91 * ?f4 / 437"/><draw:equation draw:name="f76" draw:formula="1058 * ?f5 / 1211"/><draw:equation draw:name="f77" draw:formula="85 * ?f4 / 437"/><draw:equation draw:name="f78" draw:formula="83 * ?f4 / 437"/><draw:equation draw:name="f79" draw:formula="1144 * ?f5 / 1211"/><draw:equation draw:name="f80" draw:formula="89 * ?f4 / 437"/><draw:equation draw:name="f81" draw:formula="1165 * ?f5 / 1211"/><draw:equation draw:name="f82" draw:formula="95 * ?f4 / 437"/><draw:equation draw:name="f83" draw:formula="1183 * ?f5 / 1211"/><draw:equation draw:name="f84" draw:formula="102 * ?f4 / 437"/><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6"/><draw:equation draw:name="f94" draw:formula="?f17 / ?f7"/><draw:equation draw:name="f95" draw:formula="?f18 / ?f6"/><draw:equation draw:name="f96" draw:formula="?f19 / ?f7"/><draw:equation draw:name="f97" draw:formula="?f20 / ?f6"/><draw:equation draw:name="f98" draw:formula="?f21 / ?f7"/><draw:equation draw:name="f99" draw:formula="?f22 / ?f6"/><draw:equation draw:name="f100" draw:formula="?f23 / ?f7"/><draw:equation draw:name="f101" draw:formula="?f24 / ?f6"/><draw:equation draw:name="f102" draw:formula="?f25 / ?f7"/><draw:equation draw:name="f103" draw:formula="?f26 / ?f6"/><draw:equation draw:name="f104" draw:formula="?f27 / ?f7"/><draw:equation draw:name="f105" draw:formula="?f28 / ?f6"/><draw:equation draw:name="f106" draw:formula="?f29 / ?f7"/><draw:equation draw:name="f107" draw:formula="?f30 / ?f6"/><draw:equation draw:name="f108" draw:formula="?f31 / ?f7"/><draw:equation draw:name="f109" draw:formula="?f32 / ?f6"/><draw:equation draw:name="f110" draw:formula="?f33 / ?f7"/><draw:equation draw:name="f111" draw:formula="?f34 / ?f6"/><draw:equation draw:name="f112" draw:formula="?f35 / ?f7"/><draw:equation draw:name="f113" draw:formula="?f36 / ?f6"/><draw:equation draw:name="f114" draw:formula="?f37 / ?f7"/><draw:equation draw:name="f115" draw:formula="?f38 / ?f6"/><draw:equation draw:name="f116" draw:formula="?f39 / ?f7"/><draw:equation draw:name="f117" draw:formula="?f40 / ?f6"/><draw:equation draw:name="f118" draw:formula="?f41 / ?f7"/><draw:equation draw:name="f119" draw:formula="?f42 / ?f6"/><draw:equation draw:name="f120" draw:formula="?f43 / ?f7"/><draw:equation draw:name="f121" draw:formula="?f44 / ?f6"/><draw:equation draw:name="f122" draw:formula="?f45 / ?f7"/><draw:equation draw:name="f123" draw:formula="?f46 / ?f6"/><draw:equation draw:name="f124" draw:formula="?f47 / ?f7"/><draw:equation draw:name="f125" draw:formula="?f48 / ?f6"/><draw:equation draw:name="f126" draw:formula="?f49 / ?f7"/><draw:equation draw:name="f127" draw:formula="?f50 / ?f6"/><draw:equation draw:name="f128" draw:formula="?f51 / ?f7"/><draw:equation draw:name="f129" draw:formula="?f52 / ?f6"/><draw:equation draw:name="f130" draw:formula="?f53 / ?f7"/><draw:equation draw:name="f131" draw:formula="?f54 / ?f6"/><draw:equation draw:name="f132" draw:formula="?f55 / ?f7"/><draw:equation draw:name="f133" draw:formula="?f56 / ?f7"/><draw:equation draw:name="f134" draw:formula="?f57 / ?f6"/><draw:equation draw:name="f135" draw:formula="?f58 / ?f7"/><draw:equation draw:name="f136" draw:formula="?f59 / ?f6"/><draw:equation draw:name="f137" draw:formula="?f60 / ?f7"/><draw:equation draw:name="f138" draw:formula="?f61 / ?f7"/><draw:equation draw:name="f139" draw:formula="?f62 / ?f6"/><draw:equation draw:name="f140" draw:formula="?f63 / ?f7"/><draw:equation draw:name="f141" draw:formula="?f64 / ?f6"/><draw:equation draw:name="f142" draw:formula="?f65 / ?f7"/><draw:equation draw:name="f143" draw:formula="?f66 / ?f6"/><draw:equation draw:name="f144" draw:formula="?f67 / ?f7"/><draw:equation draw:name="f145" draw:formula="?f68 / ?f6"/><draw:equation draw:name="f146" draw:formula="?f69 / ?f7"/><draw:equation draw:name="f147" draw:formula="?f70 / ?f6"/><draw:equation draw:name="f148" draw:formula="?f71 / ?f7"/><draw:equation draw:name="f149" draw:formula="?f72 / ?f6"/><draw:equation draw:name="f150" draw:formula="?f73 / ?f7"/><draw:equation draw:name="f151" draw:formula="?f74 / ?f6"/><draw:equation draw:name="f152" draw:formula="?f75 / ?f7"/><draw:equation draw:name="f153" draw:formula="?f76 / ?f6"/><draw:equation draw:name="f154" draw:formula="?f77 / ?f7"/><draw:equation draw:name="f155" draw:formula="?f78 / ?f7"/><draw:equation draw:name="f156" draw:formula="?f79 / ?f6"/><draw:equation draw:name="f157" draw:formula="?f80 / ?f7"/><draw:equation draw:name="f158" draw:formula="?f81 / ?f6"/><draw:equation draw:name="f159" draw:formula="?f82 / ?f7"/><draw:equation draw:name="f160" draw:formula="?f83 / ?f6"/><draw:equation draw:name="f161" draw:formula="?f84 / ?f7"/><draw:equation draw:name="f162" draw:formula="0 / ?f6"/><draw:equation draw:name="f163" draw:formula="?f1 / ?f6"/><draw:equation draw:name="f164" draw:formula="0 / ?f7"/><draw:equation draw:name="f165" draw:formula="?f3 / ?f7"/></draw:enhanced-geometry></draw:custom-shape></draw:g><draw:custom-shape svg:x="6.69236in" svg:y="0.42431in" svg:width="1.18125in" svg:height="0.36458in" draw:id="id8" draw:style-name="a7" draw:name="Freeform 11"><svg:title/><svg:desc/><draw:enhanced-geometry draw:type="non-primitive" svg:viewBox="0 0 1701 525" draw:enhanced-path="M 1700 0 L 0 0 0 524 1700 524 17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draw:equation draw:name="f7" draw:formula="?f4 / 525"/><draw:equation draw:name="f8" draw:formula="1700 * ?f5 / 1701"/><draw:equation draw:name="f9" draw:formula="0 * ?f4 / 525"/><draw:equation draw:name="f10" draw:formula="0 * ?f5 / 1701"/><draw:equation draw:name="f11" draw:formula="524 * ?f4 / 5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2" draw:id="id13"><svg:title/><svg:desc/><draw:custom-shape svg:x="6.71944in" svg:y="0.45486in" svg:width="1.12361in" svg:height="0.30417in" draw:id="id9" draw:style-name="a8" draw:name="Freeform 13"><svg:title/><svg:desc/><draw:enhanced-geometry draw:type="non-primitive" svg:viewBox="0 0 1618 438" draw:enhanced-path="M 407 22 L 375 12 340 5 301 1 258 0 183 8 119 31 68 67 31 115 7 174 0 240 9 306 36 361 81 402 140 428 214 437 244 436 274 432 303 427 327 420 339 330 315 340 289 347 261 352 232 353 183 346 146 324 124 290 116 243 125 184 153 133 202 97 275 83 306 85 333 89 357 97 380 109 407 22 Z N" draw:text-areas="?f152 ?f154 ?f153 ?f155" draw:glue-points="?f80 ?f81 ?f82 ?f83 ?f84 ?f85 ?f86 ?f87 ?f88 ?f89 ?f90 ?f91 ?f92 ?f93 ?f94 ?f95 ?f96 ?f97 ?f98 ?f99 ?f100 ?f101 ?f102 ?f103 ?f104 ?f105 ?f106 ?f107 ?f108 ?f109 ?f110 ?f111 ?f112 ?f113 ?f114 ?f115 ?f116 ?f117 ?f118 ?f119 ?f120 ?f121 ?f122 ?f123 ?f124 ?f125 ?f126 ?f127 ?f128 ?f129 ?f90 ?f130 ?f131 ?f132 ?f133 ?f134 ?f135 ?f136 ?f137 ?f138 ?f139 ?f140 ?f141 ?f142 ?f143 ?f144 ?f145 ?f146 ?f147 ?f148 ?f149 ?f142 ?f150 ?f151 ?f80 ?f8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438"/><draw:equation draw:name="f8" draw:formula="407 * ?f5 / 1618"/><draw:equation draw:name="f9" draw:formula="22 * ?f4 / 438"/><draw:equation draw:name="f10" draw:formula="375 * ?f5 / 1618"/><draw:equation draw:name="f11" draw:formula="12 * ?f4 / 438"/><draw:equation draw:name="f12" draw:formula="340 * ?f5 / 1618"/><draw:equation draw:name="f13" draw:formula="5 * ?f4 / 438"/><draw:equation draw:name="f14" draw:formula="301 * ?f5 / 1618"/><draw:equation draw:name="f15" draw:formula="1 * ?f4 / 438"/><draw:equation draw:name="f16" draw:formula="258 * ?f5 / 1618"/><draw:equation draw:name="f17" draw:formula="0 * ?f4 / 438"/><draw:equation draw:name="f18" draw:formula="183 * ?f5 / 1618"/><draw:equation draw:name="f19" draw:formula="8 * ?f4 / 438"/><draw:equation draw:name="f20" draw:formula="119 * ?f5 / 1618"/><draw:equation draw:name="f21" draw:formula="31 * ?f4 / 438"/><draw:equation draw:name="f22" draw:formula="68 * ?f5 / 1618"/><draw:equation draw:name="f23" draw:formula="67 * ?f4 / 438"/><draw:equation draw:name="f24" draw:formula="31 * ?f5 / 1618"/><draw:equation draw:name="f25" draw:formula="115 * ?f4 / 438"/><draw:equation draw:name="f26" draw:formula="7 * ?f5 / 1618"/><draw:equation draw:name="f27" draw:formula="174 * ?f4 / 438"/><draw:equation draw:name="f28" draw:formula="0 * ?f5 / 1618"/><draw:equation draw:name="f29" draw:formula="240 * ?f4 / 438"/><draw:equation draw:name="f30" draw:formula="9 * ?f5 / 1618"/><draw:equation draw:name="f31" draw:formula="306 * ?f4 / 438"/><draw:equation draw:name="f32" draw:formula="36 * ?f5 / 1618"/><draw:equation draw:name="f33" draw:formula="361 * ?f4 / 438"/><draw:equation draw:name="f34" draw:formula="81 * ?f5 / 1618"/><draw:equation draw:name="f35" draw:formula="402 * ?f4 / 438"/><draw:equation draw:name="f36" draw:formula="140 * ?f5 / 1618"/><draw:equation draw:name="f37" draw:formula="428 * ?f4 / 438"/><draw:equation draw:name="f38" draw:formula="214 * ?f5 / 1618"/><draw:equation draw:name="f39" draw:formula="437 * ?f4 / 438"/><draw:equation draw:name="f40" draw:formula="244 * ?f5 / 1618"/><draw:equation draw:name="f41" draw:formula="436 * ?f4 / 438"/><draw:equation draw:name="f42" draw:formula="274 * ?f5 / 1618"/><draw:equation draw:name="f43" draw:formula="432 * ?f4 / 438"/><draw:equation draw:name="f44" draw:formula="303 * ?f5 / 1618"/><draw:equation draw:name="f45" draw:formula="427 * ?f4 / 438"/><draw:equation draw:name="f46" draw:formula="327 * ?f5 / 1618"/><draw:equation draw:name="f47" draw:formula="420 * ?f4 / 438"/><draw:equation draw:name="f48" draw:formula="339 * ?f5 / 1618"/><draw:equation draw:name="f49" draw:formula="330 * ?f4 / 438"/><draw:equation draw:name="f50" draw:formula="315 * ?f5 / 1618"/><draw:equation draw:name="f51" draw:formula="340 * ?f4 / 438"/><draw:equation draw:name="f52" draw:formula="289 * ?f5 / 1618"/><draw:equation draw:name="f53" draw:formula="347 * ?f4 / 438"/><draw:equation draw:name="f54" draw:formula="261 * ?f5 / 1618"/><draw:equation draw:name="f55" draw:formula="352 * ?f4 / 438"/><draw:equation draw:name="f56" draw:formula="232 * ?f5 / 1618"/><draw:equation draw:name="f57" draw:formula="353 * ?f4 / 438"/><draw:equation draw:name="f58" draw:formula="346 * ?f4 / 438"/><draw:equation draw:name="f59" draw:formula="146 * ?f5 / 1618"/><draw:equation draw:name="f60" draw:formula="324 * ?f4 / 438"/><draw:equation draw:name="f61" draw:formula="124 * ?f5 / 1618"/><draw:equation draw:name="f62" draw:formula="290 * ?f4 / 438"/><draw:equation draw:name="f63" draw:formula="116 * ?f5 / 1618"/><draw:equation draw:name="f64" draw:formula="243 * ?f4 / 438"/><draw:equation draw:name="f65" draw:formula="125 * ?f5 / 1618"/><draw:equation draw:name="f66" draw:formula="184 * ?f4 / 438"/><draw:equation draw:name="f67" draw:formula="153 * ?f5 / 1618"/><draw:equation draw:name="f68" draw:formula="133 * ?f4 / 438"/><draw:equation draw:name="f69" draw:formula="202 * ?f5 / 1618"/><draw:equation draw:name="f70" draw:formula="97 * ?f4 / 438"/><draw:equation draw:name="f71" draw:formula="275 * ?f5 / 1618"/><draw:equation draw:name="f72" draw:formula="83 * ?f4 / 438"/><draw:equation draw:name="f73" draw:formula="306 * ?f5 / 1618"/><draw:equation draw:name="f74" draw:formula="85 * ?f4 / 438"/><draw:equation draw:name="f75" draw:formula="333 * ?f5 / 1618"/><draw:equation draw:name="f76" draw:formula="89 * ?f4 / 438"/><draw:equation draw:name="f77" draw:formula="357 * ?f5 / 1618"/><draw:equation draw:name="f78" draw:formula="380 * ?f5 / 1618"/><draw:equation draw:name="f79" draw:formula="109 * ?f4 / 438"/><draw:equation draw:name="f80" draw:formula="?f8 / ?f6"/><draw:equation draw:name="f81" draw:formula="?f9 / ?f7"/><draw:equation draw:name="f82" draw:formula="?f10 / ?f6"/><draw:equation draw:name="f83" draw:formula="?f11 / ?f7"/><draw:equation draw:name="f84" draw:formula="?f12 / ?f6"/><draw:equation draw:name="f85" draw:formula="?f13 / ?f7"/><draw:equation draw:name="f86" draw:formula="?f14 / ?f6"/><draw:equation draw:name="f87" draw:formula="?f15 / ?f7"/><draw:equation draw:name="f88" draw:formula="?f16 / ?f6"/><draw:equation draw:name="f89" draw:formula="?f17 / ?f7"/><draw:equation draw:name="f90" draw:formula="?f18 / ?f6"/><draw:equation draw:name="f91" draw:formula="?f19 / ?f7"/><draw:equation draw:name="f92" draw:formula="?f20 / ?f6"/><draw:equation draw:name="f93" draw:formula="?f21 / ?f7"/><draw:equation draw:name="f94" draw:formula="?f22 / ?f6"/><draw:equation draw:name="f95" draw:formula="?f23 / ?f7"/><draw:equation draw:name="f96" draw:formula="?f24 / ?f6"/><draw:equation draw:name="f97" draw:formula="?f25 / ?f7"/><draw:equation draw:name="f98" draw:formula="?f26 / ?f6"/><draw:equation draw:name="f99" draw:formula="?f27 / ?f7"/><draw:equation draw:name="f100" draw:formula="?f28 / ?f6"/><draw:equation draw:name="f101" draw:formula="?f29 / ?f7"/><draw:equation draw:name="f102" draw:formula="?f30 / ?f6"/><draw:equation draw:name="f103" draw:formula="?f31 / ?f7"/><draw:equation draw:name="f104" draw:formula="?f32 / ?f6"/><draw:equation draw:name="f105" draw:formula="?f33 / ?f7"/><draw:equation draw:name="f106" draw:formula="?f34 / ?f6"/><draw:equation draw:name="f107" draw:formula="?f35 / ?f7"/><draw:equation draw:name="f108" draw:formula="?f36 / ?f6"/><draw:equation draw:name="f109" draw:formula="?f37 / ?f7"/><draw:equation draw:name="f110" draw:formula="?f38 / ?f6"/><draw:equation draw:name="f111" draw:formula="?f39 / ?f7"/><draw:equation draw:name="f112" draw:formula="?f40 / ?f6"/><draw:equation draw:name="f113" draw:formula="?f41 / ?f7"/><draw:equation draw:name="f114" draw:formula="?f42 / ?f6"/><draw:equation draw:name="f115" draw:formula="?f43 / ?f7"/><draw:equation draw:name="f116" draw:formula="?f44 / ?f6"/><draw:equation draw:name="f117" draw:formula="?f45 / ?f7"/><draw:equation draw:name="f118" draw:formula="?f46 / ?f6"/><draw:equation draw:name="f119" draw:formula="?f47 / ?f7"/><draw:equation draw:name="f120" draw:formula="?f48 / ?f6"/><draw:equation draw:name="f121" draw:formula="?f49 / ?f7"/><draw:equation draw:name="f122" draw:formula="?f50 / ?f6"/><draw:equation draw:name="f123" draw:formula="?f51 / ?f7"/><draw:equation draw:name="f124" draw:formula="?f52 / ?f6"/><draw:equation draw:name="f125" draw:formula="?f53 / ?f7"/><draw:equation draw:name="f126" draw:formula="?f54 / ?f6"/><draw:equation draw:name="f127" draw:formula="?f55 / ?f7"/><draw:equation draw:name="f128" draw:formula="?f56 / ?f6"/><draw:equation draw:name="f129" draw:formula="?f57 / ?f7"/><draw:equation draw:name="f130" draw:formula="?f58 / ?f7"/><draw:equation draw:name="f131" draw:formula="?f59 / ?f6"/><draw:equation draw:name="f132" draw:formula="?f60 / ?f7"/><draw:equation draw:name="f133" draw:formula="?f61 / ?f6"/><draw:equation draw:name="f134" draw:formula="?f62 / ?f7"/><draw:equation draw:name="f135" draw:formula="?f63 / ?f6"/><draw:equation draw:name="f136" draw:formula="?f64 / ?f7"/><draw:equation draw:name="f137" draw:formula="?f65 / ?f6"/><draw:equation draw:name="f138" draw:formula="?f66 / ?f7"/><draw:equation draw:name="f139" draw:formula="?f67 / ?f6"/><draw:equation draw:name="f140" draw:formula="?f68 / ?f7"/><draw:equation draw:name="f141" draw:formula="?f69 / ?f6"/><draw:equation draw:name="f142" draw:formula="?f70 / ?f7"/><draw:equation draw:name="f143" draw:formula="?f71 / ?f6"/><draw:equation draw:name="f144" draw:formula="?f72 / ?f7"/><draw:equation draw:name="f145" draw:formula="?f73 / ?f6"/><draw:equation draw:name="f146" draw:formula="?f74 / ?f7"/><draw:equation draw:name="f147" draw:formula="?f75 / ?f6"/><draw:equation draw:name="f148" draw:formula="?f76 / ?f7"/><draw:equation draw:name="f149" draw:formula="?f77 / ?f6"/><draw:equation draw:name="f150" draw:formula="?f78 / ?f6"/><draw:equation draw:name="f151" draw:formula="?f79 / ?f7"/><draw:equation draw:name="f152" draw:formula="0 / ?f6"/><draw:equation draw:name="f153" draw:formula="?f1 / ?f6"/><draw:equation draw:name="f154" draw:formula="0 / ?f7"/><draw:equation draw:name="f155" draw:formula="?f3 / ?f7"/></draw:enhanced-geometry></draw:custom-shape><draw:custom-shape svg:x="6.71944in" svg:y="0.45486in" svg:width="1.12361in" svg:height="0.30417in" draw:id="id10" draw:style-name="a9" draw:name="Freeform 14"><svg:title/><svg:desc/><draw:enhanced-geometry draw:type="non-primitive" svg:viewBox="0 0 1618 438" draw:enhanced-path="M 808 430 L 793 339 780 259 753 94 738 7 671 7 671 259 562 259 652 94 653 94 671 259 671 7 597 7 345 430 468 430 518 339 682 339 694 430 808 430 Z N" draw:text-areas="?f48 ?f50 ?f49 ?f51" draw:glue-points="?f28 ?f29 ?f30 ?f31 ?f32 ?f33 ?f34 ?f35 ?f36 ?f37 ?f38 ?f37 ?f38 ?f33 ?f39 ?f33 ?f40 ?f35 ?f41 ?f35 ?f38 ?f33 ?f38 ?f37 ?f42 ?f37 ?f43 ?f29 ?f44 ?f29 ?f45 ?f31 ?f46 ?f31 ?f47 ?f29 ?f28 ?f2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438"/><draw:equation draw:name="f8" draw:formula="808 * ?f5 / 1618"/><draw:equation draw:name="f9" draw:formula="430 * ?f4 / 438"/><draw:equation draw:name="f10" draw:formula="793 * ?f5 / 1618"/><draw:equation draw:name="f11" draw:formula="339 * ?f4 / 438"/><draw:equation draw:name="f12" draw:formula="780 * ?f5 / 1618"/><draw:equation draw:name="f13" draw:formula="259 * ?f4 / 438"/><draw:equation draw:name="f14" draw:formula="753 * ?f5 / 1618"/><draw:equation draw:name="f15" draw:formula="94 * ?f4 / 438"/><draw:equation draw:name="f16" draw:formula="738 * ?f5 / 1618"/><draw:equation draw:name="f17" draw:formula="7 * ?f4 / 438"/><draw:equation draw:name="f18" draw:formula="671 * ?f5 / 1618"/><draw:equation draw:name="f19" draw:formula="562 * ?f5 / 1618"/><draw:equation draw:name="f20" draw:formula="652 * ?f5 / 1618"/><draw:equation draw:name="f21" draw:formula="653 * ?f5 / 1618"/><draw:equation draw:name="f22" draw:formula="597 * ?f5 / 1618"/><draw:equation draw:name="f23" draw:formula="345 * ?f5 / 1618"/><draw:equation draw:name="f24" draw:formula="468 * ?f5 / 1618"/><draw:equation draw:name="f25" draw:formula="518 * ?f5 / 1618"/><draw:equation draw:name="f26" draw:formula="682 * ?f5 / 1618"/><draw:equation draw:name="f27" draw:formula="694 * ?f5 / 1618"/><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6"/><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6.71944in" svg:y="0.45486in" svg:width="1.12361in" svg:height="0.30417in" draw:id="id11" draw:style-name="a10" draw:name="Freeform 15"><svg:title/><svg:desc/><draw:enhanced-geometry draw:type="non-primitive" svg:viewBox="0 0 1618 438" draw:enhanced-path="M 1238 115 L 1232 87 1226 61 1193 28 1141 12 1125 11 1125 130 1117 156 1098 172 1070 180 1038 182 1000 182 1019 87 1070 87 1090 88 1107 94 1120 108 1125 130 1125 11 1070 7 925 7 836 430 949 430 983 262 993 262 1024 264 1042 271 1053 287 1060 318 1083 430 1195 430 1162 287 1154 262 1144 243 1131 230 1115 224 1115 223 1169 210 1208 188 1212 182 1230 156 1238 115 Z N" draw:text-areas="?f132 ?f134 ?f133 ?f135" draw:glue-points="?f70 ?f71 ?f72 ?f73 ?f74 ?f75 ?f76 ?f77 ?f78 ?f79 ?f80 ?f81 ?f80 ?f82 ?f83 ?f84 ?f85 ?f86 ?f87 ?f88 ?f89 ?f90 ?f91 ?f90 ?f92 ?f73 ?f87 ?f73 ?f93 ?f94 ?f95 ?f96 ?f97 ?f98 ?f80 ?f82 ?f80 ?f81 ?f87 ?f99 ?f100 ?f99 ?f101 ?f102 ?f103 ?f102 ?f104 ?f105 ?f106 ?f105 ?f107 ?f108 ?f109 ?f110 ?f111 ?f112 ?f113 ?f114 ?f115 ?f102 ?f116 ?f102 ?f117 ?f112 ?f118 ?f105 ?f118 ?f105 ?f119 ?f120 ?f121 ?f122 ?f123 ?f124 ?f123 ?f125 ?f126 ?f127 ?f128 ?f129 ?f130 ?f90 ?f131 ?f84 ?f70 ?f7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438"/><draw:equation draw:name="f8" draw:formula="1238 * ?f5 / 1618"/><draw:equation draw:name="f9" draw:formula="115 * ?f4 / 438"/><draw:equation draw:name="f10" draw:formula="1232 * ?f5 / 1618"/><draw:equation draw:name="f11" draw:formula="87 * ?f4 / 438"/><draw:equation draw:name="f12" draw:formula="1226 * ?f5 / 1618"/><draw:equation draw:name="f13" draw:formula="61 * ?f4 / 438"/><draw:equation draw:name="f14" draw:formula="1193 * ?f5 / 1618"/><draw:equation draw:name="f15" draw:formula="28 * ?f4 / 438"/><draw:equation draw:name="f16" draw:formula="1141 * ?f5 / 1618"/><draw:equation draw:name="f17" draw:formula="12 * ?f4 / 438"/><draw:equation draw:name="f18" draw:formula="1125 * ?f5 / 1618"/><draw:equation draw:name="f19" draw:formula="11 * ?f4 / 438"/><draw:equation draw:name="f20" draw:formula="130 * ?f4 / 438"/><draw:equation draw:name="f21" draw:formula="1117 * ?f5 / 1618"/><draw:equation draw:name="f22" draw:formula="156 * ?f4 / 438"/><draw:equation draw:name="f23" draw:formula="1098 * ?f5 / 1618"/><draw:equation draw:name="f24" draw:formula="172 * ?f4 / 438"/><draw:equation draw:name="f25" draw:formula="1070 * ?f5 / 1618"/><draw:equation draw:name="f26" draw:formula="180 * ?f4 / 438"/><draw:equation draw:name="f27" draw:formula="1038 * ?f5 / 1618"/><draw:equation draw:name="f28" draw:formula="182 * ?f4 / 438"/><draw:equation draw:name="f29" draw:formula="1000 * ?f5 / 1618"/><draw:equation draw:name="f30" draw:formula="1019 * ?f5 / 1618"/><draw:equation draw:name="f31" draw:formula="1090 * ?f5 / 1618"/><draw:equation draw:name="f32" draw:formula="88 * ?f4 / 438"/><draw:equation draw:name="f33" draw:formula="1107 * ?f5 / 1618"/><draw:equation draw:name="f34" draw:formula="94 * ?f4 / 438"/><draw:equation draw:name="f35" draw:formula="1120 * ?f5 / 1618"/><draw:equation draw:name="f36" draw:formula="108 * ?f4 / 438"/><draw:equation draw:name="f37" draw:formula="7 * ?f4 / 438"/><draw:equation draw:name="f38" draw:formula="925 * ?f5 / 1618"/><draw:equation draw:name="f39" draw:formula="836 * ?f5 / 1618"/><draw:equation draw:name="f40" draw:formula="430 * ?f4 / 438"/><draw:equation draw:name="f41" draw:formula="949 * ?f5 / 1618"/><draw:equation draw:name="f42" draw:formula="983 * ?f5 / 1618"/><draw:equation draw:name="f43" draw:formula="262 * ?f4 / 438"/><draw:equation draw:name="f44" draw:formula="993 * ?f5 / 1618"/><draw:equation draw:name="f45" draw:formula="1024 * ?f5 / 1618"/><draw:equation draw:name="f46" draw:formula="264 * ?f4 / 438"/><draw:equation draw:name="f47" draw:formula="1042 * ?f5 / 1618"/><draw:equation draw:name="f48" draw:formula="271 * ?f4 / 438"/><draw:equation draw:name="f49" draw:formula="1053 * ?f5 / 1618"/><draw:equation draw:name="f50" draw:formula="287 * ?f4 / 438"/><draw:equation draw:name="f51" draw:formula="1060 * ?f5 / 1618"/><draw:equation draw:name="f52" draw:formula="318 * ?f4 / 438"/><draw:equation draw:name="f53" draw:formula="1083 * ?f5 / 1618"/><draw:equation draw:name="f54" draw:formula="1195 * ?f5 / 1618"/><draw:equation draw:name="f55" draw:formula="1162 * ?f5 / 1618"/><draw:equation draw:name="f56" draw:formula="1154 * ?f5 / 1618"/><draw:equation draw:name="f57" draw:formula="1144 * ?f5 / 1618"/><draw:equation draw:name="f58" draw:formula="243 * ?f4 / 438"/><draw:equation draw:name="f59" draw:formula="1131 * ?f5 / 1618"/><draw:equation draw:name="f60" draw:formula="230 * ?f4 / 438"/><draw:equation draw:name="f61" draw:formula="1115 * ?f5 / 1618"/><draw:equation draw:name="f62" draw:formula="224 * ?f4 / 438"/><draw:equation draw:name="f63" draw:formula="223 * ?f4 / 438"/><draw:equation draw:name="f64" draw:formula="1169 * ?f5 / 1618"/><draw:equation draw:name="f65" draw:formula="210 * ?f4 / 438"/><draw:equation draw:name="f66" draw:formula="1208 * ?f5 / 1618"/><draw:equation draw:name="f67" draw:formula="188 * ?f4 / 438"/><draw:equation draw:name="f68" draw:formula="1212 * ?f5 / 1618"/><draw:equation draw:name="f69" draw:formula="1230 * ?f5 / 1618"/><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7"/><draw:equation draw:name="f83" draw:formula="?f21 / ?f6"/><draw:equation draw:name="f84" draw:formula="?f22 / ?f7"/><draw:equation draw:name="f85" draw:formula="?f23 / ?f6"/><draw:equation draw:name="f86" draw:formula="?f24 / ?f7"/><draw:equation draw:name="f87" draw:formula="?f25 / ?f6"/><draw:equation draw:name="f88" draw:formula="?f26 / ?f7"/><draw:equation draw:name="f89" draw:formula="?f27 / ?f6"/><draw:equation draw:name="f90" draw:formula="?f28 / ?f7"/><draw:equation draw:name="f91" draw:formula="?f29 / ?f6"/><draw:equation draw:name="f92" draw:formula="?f30 / ?f6"/><draw:equation draw:name="f93" draw:formula="?f31 / ?f6"/><draw:equation draw:name="f94" draw:formula="?f32 / ?f7"/><draw:equation draw:name="f95" draw:formula="?f33 / ?f6"/><draw:equation draw:name="f96" draw:formula="?f34 / ?f7"/><draw:equation draw:name="f97" draw:formula="?f35 / ?f6"/><draw:equation draw:name="f98" draw:formula="?f36 / ?f7"/><draw:equation draw:name="f99" draw:formula="?f37 / ?f7"/><draw:equation draw:name="f100" draw:formula="?f38 / ?f6"/><draw:equation draw:name="f101" draw:formula="?f39 / ?f6"/><draw:equation draw:name="f102" draw:formula="?f40 / ?f7"/><draw:equation draw:name="f103" draw:formula="?f41 / ?f6"/><draw:equation draw:name="f104" draw:formula="?f42 / ?f6"/><draw:equation draw:name="f105" draw:formula="?f43 / ?f7"/><draw:equation draw:name="f106" draw:formula="?f44 / ?f6"/><draw:equation draw:name="f107" draw:formula="?f45 / ?f6"/><draw:equation draw:name="f108" draw:formula="?f46 / ?f7"/><draw:equation draw:name="f109" draw:formula="?f47 / ?f6"/><draw:equation draw:name="f110" draw:formula="?f48 / ?f7"/><draw:equation draw:name="f111" draw:formula="?f49 / ?f6"/><draw:equation draw:name="f112" draw:formula="?f50 / ?f7"/><draw:equation draw:name="f113" draw:formula="?f51 / ?f6"/><draw:equation draw:name="f114" draw:formula="?f52 / ?f7"/><draw:equation draw:name="f115" draw:formula="?f53 / ?f6"/><draw:equation draw:name="f116" draw:formula="?f54 / ?f6"/><draw:equation draw:name="f117" draw:formula="?f55 / ?f6"/><draw:equation draw:name="f118" draw:formula="?f56 / ?f6"/><draw:equation draw:name="f119" draw:formula="?f57 / ?f6"/><draw:equation draw:name="f120" draw:formula="?f58 / ?f7"/><draw:equation draw:name="f121" draw:formula="?f59 / ?f6"/><draw:equation draw:name="f122" draw:formula="?f60 / ?f7"/><draw:equation draw:name="f123" draw:formula="?f61 / ?f6"/><draw:equation draw:name="f124" draw:formula="?f62 / ?f7"/><draw:equation draw:name="f125" draw:formula="?f63 / ?f7"/><draw:equation draw:name="f126" draw:formula="?f64 / ?f6"/><draw:equation draw:name="f127" draw:formula="?f65 / ?f7"/><draw:equation draw:name="f128" draw:formula="?f66 / ?f6"/><draw:equation draw:name="f129" draw:formula="?f67 / ?f7"/><draw:equation draw:name="f130" draw:formula="?f68 / ?f6"/><draw:equation draw:name="f131" draw:formula="?f69 / ?f6"/><draw:equation draw:name="f132" draw:formula="0 / ?f6"/><draw:equation draw:name="f133" draw:formula="?f1 / ?f6"/><draw:equation draw:name="f134" draw:formula="0 / ?f7"/><draw:equation draw:name="f135" draw:formula="?f3 / ?f7"/></draw:enhanced-geometry></draw:custom-shape><draw:custom-shape svg:x="6.71944in" svg:y="0.45486in" svg:width="1.12361in" svg:height="0.30417in" draw:id="id12" draw:style-name="a11" draw:name="Freeform 16"><svg:title/><svg:desc/><draw:enhanced-geometry draw:type="non-primitive" svg:viewBox="0 0 1618 438" draw:enhanced-path="M 1617 7 L 1319 7 1229 430 1534 430 1551 350 1358 350 1378 254 1554 254 1571 174 1395 174 1414 87 1600 87 1617 7 Z N" draw:text-areas="?f44 ?f46 ?f45 ?f47" draw:glue-points="?f26 ?f27 ?f28 ?f27 ?f29 ?f30 ?f31 ?f30 ?f32 ?f33 ?f34 ?f33 ?f35 ?f36 ?f37 ?f36 ?f38 ?f39 ?f40 ?f39 ?f41 ?f42 ?f43 ?f42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438"/><draw:equation draw:name="f8" draw:formula="1617 * ?f5 / 1618"/><draw:equation draw:name="f9" draw:formula="7 * ?f4 / 438"/><draw:equation draw:name="f10" draw:formula="1319 * ?f5 / 1618"/><draw:equation draw:name="f11" draw:formula="1229 * ?f5 / 1618"/><draw:equation draw:name="f12" draw:formula="430 * ?f4 / 438"/><draw:equation draw:name="f13" draw:formula="1534 * ?f5 / 1618"/><draw:equation draw:name="f14" draw:formula="1551 * ?f5 / 1618"/><draw:equation draw:name="f15" draw:formula="350 * ?f4 / 438"/><draw:equation draw:name="f16" draw:formula="1358 * ?f5 / 1618"/><draw:equation draw:name="f17" draw:formula="1378 * ?f5 / 1618"/><draw:equation draw:name="f18" draw:formula="254 * ?f4 / 438"/><draw:equation draw:name="f19" draw:formula="1554 * ?f5 / 1618"/><draw:equation draw:name="f20" draw:formula="1571 * ?f5 / 1618"/><draw:equation draw:name="f21" draw:formula="174 * ?f4 / 438"/><draw:equation draw:name="f22" draw:formula="1395 * ?f5 / 1618"/><draw:equation draw:name="f23" draw:formula="1414 * ?f5 / 1618"/><draw:equation draw:name="f24" draw:formula="87 * ?f4 / 438"/><draw:equation draw:name="f25" draw:formula="1600 * ?f5 / 1618"/><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6"/><draw:equation draw:name="f33" draw:formula="?f15 / ?f7"/><draw:equation draw:name="f34" draw:formula="?f16 / ?f6"/><draw:equation draw:name="f35" draw:formula="?f17 / ?f6"/><draw:equation draw:name="f36" draw:formula="?f18 / ?f7"/><draw:equation draw:name="f37" draw:formula="?f19 / ?f6"/><draw:equation draw:name="f38" draw:formula="?f20 / ?f6"/><draw:equation draw:name="f39" draw:formula="?f21 / ?f7"/><draw:equation draw:name="f40" draw:formula="?f22 / ?f6"/><draw:equation draw:name="f41" draw:formula="?f23 / ?f6"/><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draw:g><draw:custom-shape svg:x="0in" svg:y="1.64514in" svg:width="7.87361in" svg:height="0.59097in" draw:id="id14" draw:style-name="a12" draw:name="Freeform 17"><svg:title/><svg:desc/><draw:enhanced-geometry draw:type="non-primitive" svg:viewBox="0 0 11338 851" draw:enhanced-path="M 11190 0 L 0 0 0 850 11190 850 11248 838 11295 807 11326 760 11338 702 11338 147 11326 90 11295 43 11248 11 1119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8"/><draw:equation draw:name="f7" draw:formula="?f4 / 851"/><draw:equation draw:name="f8" draw:formula="11190 * ?f5 / 11338"/><draw:equation draw:name="f9" draw:formula="0 * ?f4 / 851"/><draw:equation draw:name="f10" draw:formula="0 * ?f5 / 11338"/><draw:equation draw:name="f11" draw:formula="850 * ?f4 / 851"/><draw:equation draw:name="f12" draw:formula="11248 * ?f5 / 11338"/><draw:equation draw:name="f13" draw:formula="838 * ?f4 / 851"/><draw:equation draw:name="f14" draw:formula="11295 * ?f5 / 11338"/><draw:equation draw:name="f15" draw:formula="807 * ?f4 / 851"/><draw:equation draw:name="f16" draw:formula="11326 * ?f5 / 11338"/><draw:equation draw:name="f17" draw:formula="760 * ?f4 / 851"/><draw:equation draw:name="f18" draw:formula="11338 * ?f5 / 11338"/><draw:equation draw:name="f19" draw:formula="702 * ?f4 / 851"/><draw:equation draw:name="f20" draw:formula="147 * ?f4 / 851"/><draw:equation draw:name="f21" draw:formula="90 * ?f4 / 851"/><draw:equation draw:name="f22" draw:formula="43 * ?f4 / 851"/><draw:equation draw:name="f23" draw:formula="11 * ?f4 / 851"/><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0.39306in" svg:y="11.17708in" svg:width="7.48056in" svg:height="0.01389in" draw:id="id15" draw:style-name="a13" draw:name="Freeform 18"><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6.23889in" svg:width="7.48056in" svg:height="0.01389in" draw:id="id16" draw:style-name="a14" draw:name="Freeform 19"><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9.69375in" svg:width="7.48056in" svg:height="0.01389in" draw:id="id17" draw:style-name="a15" draw:name="Freeform 20"><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p>
      </style:header>
      <style:footer>
        <text:p text:style-name="Footer"><draw:frame draw:z-index="251658240" draw:id="id19" draw:style-name="a17" draw:name="Text Box 1" text:anchor-type="paragraph" svg:x="0.19583in" svg:y="11.30903in" svg:width="7.87431in" svg:height="0.26528in" style:rel-width="scale" style:rel-height="scale"><draw:text-box><text:p text:style-name="P2">Public Health England gateway number 2020370. Product code: COV2020376<text:s/>V2.<text:s/>JAN<text:s/>202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VID-19 vaccination consent form ñ Social Care Staff</dc:title>
    <dc:description/>
    <dc:subject>COVID-19 vaccination consent form ñ Adults; Public Health England gateway number COV2020376; Product code: COV2020376</dc:subject>
    <meta:initial-creator>Public Health England</meta:initial-creator>
    <dc:creator>Didier Chatelus</dc:creator>
    <meta:creation-date>2021-01-20T18:46:00Z</meta:creation-date>
    <dc:date>2021-01-20T18:46:00Z</dc:date>
    <meta:template xlink:href="Normal.dotm" xlink:type="simple"/>
    <meta:editing-cycles>2</meta:editing-cycles>
    <meta:editing-duration>PT0S</meta:editing-duration>
    <meta:user-defined meta:name="Creator">Adobe InDesign 16.0 (Macintosh)</meta:user-defined>
    <meta:document-statistic meta:page-count="1" meta:paragraph-count="1" meta:word-count="10" meta:character-count="66" meta:row-count="1" meta:non-whitespace-character-count="57"/>
  </office:meta>
</office:document-meta>
</file>