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0000FF" fo:font-size="11pt" style:font-size-asian="11pt" style:font-size-complex="11pt"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x_ellipsis-complete" style:family="text">
      <style:text-properties style:font-name="Arial" style:font-name-complex="Arial" fo:font-weight="bold" style:font-weight-asian="bold" fo:font-style="italic" style:font-style-asian="italic" style:font-style-complex="italic"/>
    </style:style>
    <style:style style:name="P18" style:parent-style-name="x_msonormal" style:family="paragraph"/>
    <style:style style:name="T19" style:parent-style-name="x_ellipsis-complete" style:family="text">
      <style:text-properties style:font-name="Arial" style:font-name-complex="Arial" fo:font-weight="bold" style:font-weight-asian="bold" fo:font-style="italic" style:font-style-asian="italic" style:font-style-complex="italic"/>
    </style:style>
    <style:style style:name="P20" style:parent-style-name="x_msonormal" style:family="paragraph"/>
    <style:style style:name="T21" style:parent-style-name="x_ellipsis-complete" style:family="text">
      <style:text-properties style:font-name="Arial" style:font-name-complex="Arial" fo:font-weight="bold" style:font-weight-asian="bold" fo:font-style="italic" style:font-style-asian="italic" style:font-style-complex="italic"/>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29"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T30" style:parent-style-name="x_ellipsis-complete" style:family="text">
      <style:text-properties style:font-weight-complex="bold"/>
    </style:style>
    <style:style style:name="T31" style:parent-style-name="x_ellipsis-complete" style:family="text">
      <style:text-properties style:font-weight-complex="bold"/>
    </style:style>
    <style:style style:name="T32" style:parent-style-name="x_ellipsis-complete" style:family="text">
      <style:text-properties style:font-weight-complex="bold"/>
    </style:style>
    <style:style style:name="T33" style:parent-style-name="x_ellipsis-complete" style:family="text">
      <style:text-properties style:font-weight-complex="bold"/>
    </style:style>
    <style:style style:name="T34" style:parent-style-name="x_ellipsis-complete" style:family="text">
      <style:text-properties style:font-weight-complex="bold" fo:font-style="italic" style:font-style-asian="italic" style:text-underline-type="single" style:text-underline-style="solid" style:text-underline-width="auto" style:text-underline-mode="continuous"/>
    </style:style>
    <style:style style:name="T35" style:parent-style-name="x_ellipsis-complete" style:family="text">
      <style:text-properties style:font-weight-complex="bold"/>
    </style:style>
    <style:style style:name="T36" style:parent-style-name="x_ellipsis-complete" style:family="text">
      <style:text-properties style:font-weight-complex="bold"/>
    </style:style>
    <style:style style:name="T37" style:parent-style-name="DefaultParagraphFont" style:family="text">
      <style:text-properties style:language-asian="en" style:country-asian="US"/>
    </style:style>
    <style:style style:name="T38" style:parent-style-name="DefaultParagraphFont" style:family="text">
      <style:text-properties fo:font-style="italic" style:font-style-asian="italic" style:text-underline-type="single" style:text-underline-style="solid" style:text-underline-width="auto" style:text-underline-mode="continuous"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52"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71"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72"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73" style:parent-style-name="DefaultParagraphFont" style:family="text">
      <style:text-properties style:font-weight-complex="bold" fo:font-style="italic" style:font-style-asian="italic" style:font-style-complex="italic"/>
    </style:style>
    <style:style style:name="P74"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75"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T76" style:parent-style-name="DefaultParagraphFont" style:family="text">
      <style:text-properties style:font-name-complex="Arial" style:font-size-complex="11pt"/>
    </style:style>
    <style:style style:name="P77"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T78" style:parent-style-name="DefaultParagraphFont" style:family="text">
      <style:text-properties style:font-name-complex="Arial" style:font-size-complex="11pt"/>
    </style:style>
    <style:style style:name="P79" style:parent-style-name="Normal" style:family="paragraph">
      <style:paragraph-properties fo:margin-bottom="0.1111in" fo:line-height="107%"/>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fo:color="#0000CC" style:font-size-complex="11pt" style:text-underline-type="single" style:text-underline-style="solid" style:text-underline-width="auto" style:text-underline-mode="continuous" style:language-asian="en" style:country-asian="US"/>
    </style:style>
    <style:style style:name="P84" style:parent-style-name="Normal" style:family="paragraph">
      <style:paragraph-properties fo:margin-bottom="0.1111in" fo:line-height="107%"/>
      <style:text-properties fo:color="#0000CC" style:font-size-complex="11pt" style:text-underline-type="single" style:text-underline-style="solid" style:text-underline-width="auto" style:text-underline-mode="continuous" style:language-asian="en" style:country-asian="US"/>
    </style:style>
    <style:style style:name="P85"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August<text:s/>2020</text:p>
          </table:table-cell>
        </table:table-row>
      </table:table>
      <text:p text:style-name="P13"/>
      <text:p text:style-name="P14">Freedom of Information Act (FOIA) Request –<text:s/>200803026</text:p>
      <text:p text:style-name="P15"/>
      <text:p text:style-name="P16">Thank you for your<text:s/>request<text:s/>in which you<text:s/>asked for the following<text:s/>information from the Ministry of Justice (MoJ): <text:s/></text:p>
      <text:p text:style-name="Normal"/>
      <text:p text:style-name="x_msonormal"><text:span text:style-name="T17">Just getting in touch having read the recent 'HM Prison and Probation Service COVID-19 Official Statistics.' I was just wondering if it's possible for the MoJ to field statistical requests based on the data in the same way that other govt departments do?</text:span></text:p>
      <text:list text:style-name="LFO24" text:continue-numbering="true">
        <text:list-item>
          <text:p text:style-name="P18"><text:span text:style-name="T19">If so I was wondering if it might be possible to see if any of the prisoners recorded as testing positive for covid-19 were pregnant and if any were currently placed in mother and baby units?<text:s/></text:span></text:p>
        </text:list-item>
        <text:list-item>
          <text:p text:style-name="P20"><text:span text:style-name="T21">And also how many of the 51 whose early release was classified as a compassionate release were pregnant women?<text:s/></text:span></text:p>
        </text:list-item>
      </text:list>
      <text:p text:style-name="P22"/>
      <text:p text:style-name="P23"/>
      <text:p text:style-name="P24">Your email has been<text:s/>handled as a request under FOIA.<text:s/>For ease of reference, I have numbered the parts of your request.<text:s/></text:p>
      <text:p text:style-name="P25"/>
      <text:p text:style-name="P26">I can confirm MoJ holds the information<text:s/>requested<text:s/>on<text:s/>Covid-19 tests and Compassionate Early releases of pregnant women<text:s/>and I have<text:s/>provided the information in text below:</text:p>
      <text:p text:style-name="P27"/>
      <text:p text:style-name="P28"><text:bookmark-start text:name="_Hlk48324957"/>Question 1<text:bookmark-end text:name="_Hlk48324957"/></text:p>
      <text:p text:style-name="P29"/>
      <text:p text:style-name="Normal"><text:span text:style-name="T30">The HMPPS weekly Covid-19 publication</text:span><text:span text:style-name="T31"><text:s/>as at 31</text:span><text:span text:style-name="T32"><text:s/>July 2020 shows that a total o</text:span><text:span text:style-name="T33">f 530 offenders tested positive to Covid-19 in all adult prisons in England &amp; Wales. Of this number,<text:s/></text:span><text:span text:style-name="T34">none</text:span><text:span text:style-name="T35"><text:s/></text:span><text:span text:style-name="T36">were<text:s/></text:span><text:span text:style-name="T37">pregnant and<text:s/></text:span><text:span text:style-name="T38">none</text:span><text:span text:style-name="T39"><text:s/></text:span><text:span text:style-name="T40">were<text:s/></text:span><text:span text:style-name="T41">place</text:span><text:span text:style-name="T42">d</text:span><text:span text:style-name="T43"><text:s/>in<text:s/></text:span><text:span text:style-name="T44">the M</text:span><text:span text:style-name="T45">other and<text:s/></text:span><text:span text:style-name="T46">B</text:span><text:span text:style-name="T47">aby<text:s/></text:span><text:span text:style-name="T48">U</text:span><text:span text:style-name="T49">nit as at same date.</text:span></text:p>
      <text:p text:style-name="P50"/>
      <text:p text:style-name="P51">Question 2</text:p>
      <text:p text:style-name="P52"/>
      <text:p text:style-name="Normal"><text:span text:style-name="T53">Of the 51 early prison releases classified as compassio</text:span><text:span text:style-name="T54">nate</text:span><text:span text:style-name="T55"><text:s/>as at the 31</text:span><text:span text:style-name="T56"><text:s/>July 2020 weekly Covid-19 publication</text:span><text:span text:style-name="T57">,<text:s/></text:span><text:span text:style-name="T58">25<text:s/></text:span><text:span text:style-name="T59">were<text:s/></text:span><text:span text:style-name="T60">women</text:span><text:span text:style-name="T61">.<text:s/></text:span><text:span text:style-name="T62">O</text:span><text:span text:style-name="T63">f<text:s/></text:span><text:span text:style-name="T64">these</text:span><text:span text:style-name="T65"><text:s/></text:span><text:span text:style-name="T66">25</text:span><text:span text:style-name="T67"><text:s/>women</text:span><text:span text:style-name="T68">,</text:span><text:span text:style-name="T69"><text:s/></text:span><text:span text:style-name="T70">8</text:span><text:span text:style-name="T71"><text:s/>were</text:span><text:span text:style-name="T72"><text:s/>pregnant</text:span><text:span text:style-name="T73">.</text:span></text:p>
      <text:p text:style-name="P74"/>
      <text:p text:style-name="P75"/>
      <text:p text:style-name="Normal"><text:span text:style-name="T76">Her Majesty’s Prison and Probation Service (HMPPS) is implementing measures to limit the spread of COVID-19 in the prison estate, thereby saving lives and protecting the NHS. <text:s/>These include the temporary release of risk-assessed prisoners who are within two months of their release date.</text:span></text:p>
      <text:p text:style-name="P77"/>
      <text:soft-page-break/>
      <text:p text:style-name="Normal"><text:span text:style-name="T78">No high-risk offenders are eligible for release and no prisoners can be released early if they have symptoms of coronavirus or without housing and health support being in place. Those who meet the stringent criteria for early release will be subject to strict conditions, and will be electronically monitored. They can be recalled to prison for breaching these conditions.</text:span></text:p>
      <text:p text:style-name="P79"><text:span text:style-name="T80">Further details about these measures are outlined on the following links:</text:span><text:span text:style-name="T81"><text:s/></text:span><text:span text:style-name="T82"><text:s/></text:span><text:a xlink:href="https://www.gov.uk/government/publications/covid-19-prison-releases" office:target-frame-name="_top" xlink:show="replace"><text:span text:style-name="T83">https://www.gov.uk/government/publications/covid-19-prison-releases</text:span></text:a></text:p>
      <text:p text:style-name="P84">https://www.gov.uk/government/publications/covid-19-population-management-strategy-for-prison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03026 pregnant prisoners with Covid and released early under compassioante grounds</dc:title>
    <dc:description/>
    <dc:subject>FOI release</dc:subject>
    <meta:initial-creator/>
    <dc:creator/>
    <meta:creation-date>2020-11-25T08:46:00Z</meta:creation-date>
    <dc:date>2020-11-25T08:46:00Z</dc:date>
    <meta:template xlink:href="Normal.dotm" xlink:type="simple"/>
    <meta:editing-cycles>1</meta:editing-cycles>
    <meta:editing-duration>PT0S</meta:editing-duration>
    <meta:user-defined meta:name="ContentTypeId">0x0101000A2D31F8DB1B26478012E62B83622A31</meta:user-defined>
    <meta:user-defined meta:name="CloudMigratorVersion"/>
    <meta:user-defined meta:name="UniqueSourceRef"/>
    <meta:user-defined meta:name="FileHash"/>
    <meta:document-statistic meta:page-count="2" meta:paragraph-count="4" meta:word-count="370" meta:character-count="2477" meta:row-count="17" meta:non-whitespace-character-count="2111"/>
  </office:meta>
</office:document-meta>
</file>