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9.42041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-eu-legislation-lis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U legislation</text:p>
          </table:table-cell>
          <table:table-cell office:value-type="string" table:style-name="ce2">
            <text:p>UK legisl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y Safety - Directive 2009/48/EC</text:p>
          </table:table-cell>
          <table:table-cell office:value-type="string" table:style-name="ce1">
            <text:p>Toys (Safety) Regulations 2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reational craft and personal watercraft - Directive 2013/53/EU</text:p>
          </table:table-cell>
          <table:table-cell office:value-type="string" table:style-name="ce1">
            <text:p>Recreational Craft Regulations 201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ple Pressure Vessels - Directive 2014/29/EU</text:p>
          </table:table-cell>
          <table:table-cell office:value-type="string" table:style-name="ce1">
            <text:p>Simple Pressure Vessels (Safety)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ctromagnetic Compatibility - Directive 2014/30/EU</text:p>
          </table:table-cell>
          <table:table-cell office:value-type="string" table:style-name="ce1">
            <text:p>Electromagnetic Compatibility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 Voltage Directive 2014/35</text:p>
          </table:table-cell>
          <table:table-cell office:value-type="string" table:style-name="ce1">
            <text:p>Electrical Equipment (Safety)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n-automatic Weighing Instruments - Directive 2014/31/EU</text:p>
          </table:table-cell>
          <table:table-cell office:value-type="string" table:style-name="ce1">
            <text:p>Non-automatic Weighing Instruments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asuring Instruments - Directive 2014/32/EU</text:p>
          </table:table-cell>
          <table:table-cell office:value-type="string" table:style-name="ce1">
            <text:p>Measuring Instruments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fts - Directive 2014/33/EU</text:p>
          </table:table-cell>
          <table:table-cell office:value-type="string" table:style-name="ce1">
            <text:p>Lifts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EX - Directive 2014/34/EU</text:p>
          </table:table-cell>
          <table:table-cell office:value-type="string" table:style-name="ce1">
            <text:p>Equipment and Protective Systems Intended for use in Potentially Explosive Atmospheres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io equipment - Directive 2014/53/EU</text:p>
          </table:table-cell>
          <table:table-cell office:value-type="string" table:style-name="ce1">
            <text:p>Radio Equipment Regulations 20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sure equipment - Directive 2014/68/EU</text:p>
          </table:table-cell>
          <table:table-cell office:value-type="string" table:style-name="ce1">
            <text:p>Pressure Equipment (Safety) Regulations 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nal protective equipment - Regulation (EU) 2016/425</text:p>
          </table:table-cell>
          <table:table-cell office:value-type="string" table:style-name="ce1">
            <text:p>Regulation 2016/425 on personal protective equipment as brought into UK law and amende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ppliances - Regulation (EU) 2016/426</text:p>
          </table:table-cell>
          <table:table-cell office:value-type="string" table:style-name="ce1">
            <text:p>Regulation 2016/426 on gas appliances as brought into UK law and amende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hinery Directive 2006/42/EC</text:p>
          </table:table-cell>
          <table:table-cell office:value-type="string" table:style-name="ce1">
            <text:p>Supply of Machinery (Safety) Regulations 20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door Noise Directive 2000/14/EC</text:p>
          </table:table-cell>
          <table:table-cell office:value-type="string" table:style-name="ce1">
            <text:p>Noise Emission in the Environment by Equipment for use Outdoors Regulations 2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 Ecodesign implementing measures made under Ecodesign Directive 2009/125/EC (and Directive 92/42/EEC as far as this is relevant to hot-water boilers)</text:p>
          </table:table-cell>
          <table:table-cell office:value-type="string" table:style-name="ce1">
            <text:p>: See Schedule 1 to The Ecodesign for Energy-related Products Regulations 2010 (as amended) for the applicable implementing measures which apply in Great Britain and Northern Ireland, respective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triction of the Use of certain Hazardous Substances in Electrical and Electronic Equipment (RoHS) - Directive 2011/65/EU</text:p>
          </table:table-cell>
          <table:table-cell office:value-type="string" table:style-name="ce1">
            <text:p>The Restriction of the Use of Certain Hazardous Substances in Electrical and Electronic Equipment Regulations 2012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Davies, Ben (Office for Product Safety and Standards)</meta:initial-creator>
    <dc:creator>Tynan, James (BEIS)</dc:creator>
    <meta:creation-date>2021-01-20T09:58:59Z</meta:creation-date>
    <dc:date>2021-10-25T08:21:34Z</dc:date>
    <meta:user-defined meta:name="MSIP_Label_ba62f585-b40f-4ab9-bafe-39150f03d124_Enabled">true</meta:user-defined>
    <meta:user-defined meta:name="MSIP_Label_ba62f585-b40f-4ab9-bafe-39150f03d124_SetDate">2021-01-20T09:58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15a4197-5b67-4c82-80d7-4afd50ac48cb</meta:user-defined>
    <meta:user-defined meta:name="MSIP_Label_ba62f585-b40f-4ab9-bafe-39150f03d124_ContentBits">0</meta:user-defined>
  </office:meta>
</office:document-meta>
</file>