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Arial" style:font-name-complex="Arial" fo:font-weight="bold" style:font-weight-asian="bold"/>
    </style:style>
    <style:style style:name="P2" style:parent-style-name="NoSpacing" style:family="paragraph">
      <style:paragraph-properties fo:text-align="center"/>
      <style:text-properties style:font-name="Arial" style:font-name-complex="Arial" fo:font-weight="bold" style:font-weight-asian="bold"/>
    </style:style>
    <style:style style:name="P3" style:parent-style-name="NoSpacing" style:family="paragraph">
      <style:paragraph-properties fo:text-align="center"/>
      <style:text-properties style:font-name="Arial" style:font-name-complex="Arial" fo:font-weight="bold" style:font-weight-asian="bold"/>
    </style:style>
    <style:style style:name="P4" style:parent-style-name="NoSpacing" style:family="paragraph">
      <style:paragraph-properties fo:text-align="center"/>
      <style:text-properties style:font-name="Arial" style:font-name-complex="Arial" fo:font-weight="bold" style:font-weight-asian="bold"/>
    </style:style>
    <style:style style:name="P5" style:parent-style-name="NoSpacing" style:family="paragraph">
      <style:paragraph-properties fo:text-align="center"/>
      <style:text-properties style:font-name="Arial" style:font-name-complex="Arial" fo:font-weight="bold" style:font-weight-asian="bold"/>
    </style:style>
    <style:style style:name="P6" style:parent-style-name="NoSpacing" style:family="paragraph">
      <style:paragraph-properties fo:text-align="justify"/>
      <style:text-properties style:font-name="Arial" style:font-name-complex="Arial" fo:font-weight="bold" style:font-weight-asian="bold"/>
    </style:style>
    <style:style style:name="P7" style:parent-style-name="NoSpacing" style:family="paragraph">
      <style:paragraph-properties fo:text-align="justify"/>
      <style:text-properties style:font-name="Arial" style:font-name-complex="Arial" fo:font-weight="bold" style:font-weight-asian="bold"/>
    </style:style>
    <style:style style:name="P8" style:parent-style-name="NoSpacing" style:family="paragraph">
      <style:paragraph-properties fo:text-align="justify"/>
      <style:text-properties style:font-name="Arial" style:font-name-complex="Arial" fo:font-weight="bold" style:font-weight-asian="bold"/>
    </style:style>
    <style:style style:name="P9" style:parent-style-name="NoSpacing" style:family="paragraph">
      <style:paragraph-properties fo:text-align="justify"/>
      <style:text-properties style:font-name="Arial" style:font-name-complex="Arial"/>
    </style:style>
    <style:style style:name="P10" style:parent-style-name="NoSpacing" style:family="paragraph">
      <style:paragraph-properties fo:text-align="justify"/>
      <style:text-properties style:font-name="Arial" style:font-name-complex="Arial"/>
    </style:style>
    <style:style style:name="P11" style:parent-style-name="NoSpacing" style:family="paragraph">
      <style:paragraph-properties fo:text-align="justify"/>
      <style:text-properties style:font-name="Arial" style:font-name-complex="Arial"/>
    </style:style>
    <style:style style:name="P12" style:parent-style-name="Default" style:family="paragraph">
      <style:paragraph-properties fo:text-align="justify" style:vertical-align="auto"/>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P16" style:parent-style-name="NoSpacing" style:family="paragraph">
      <style:paragraph-properties fo:text-align="justify"/>
      <style:text-properties style:font-name="Arial" style:font-name-complex="Arial"/>
    </style:style>
    <style:style style:name="P17" style:parent-style-name="NoSpacing" style:family="paragraph">
      <style:paragraph-properties fo:text-align="justify"/>
      <style:text-properties style:font-name="Arial" style:font-name-complex="Arial"/>
    </style:style>
    <style:style style:name="P18" style:parent-style-name="NoSpacing" style:family="paragraph">
      <style:paragraph-properties fo:text-align="justify"/>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P23" style:parent-style-name="NoSpacing" style:family="paragraph">
      <style:paragraph-properties fo:text-align="justify"/>
      <style:text-properties style:font-name="Arial" style:font-name-complex="Arial"/>
    </style:style>
    <style:style style:name="P24" style:parent-style-name="NoSpacing" style:family="paragraph">
      <style:paragraph-properties fo:text-align="justify"/>
      <style:text-properties style:font-name="Arial" style:font-name-complex="Arial"/>
    </style:style>
    <style:style style:name="P25" style:parent-style-name="NoSpacing" style:family="paragraph">
      <style:paragraph-properties fo:text-align="justify"/>
      <style:text-properties style:font-name="Arial" style:font-name-complex="Arial"/>
    </style:style>
    <style:style style:name="P26" style:parent-style-name="NoSpacing" style:family="paragraph">
      <style:paragraph-properties fo:text-align="justify"/>
      <style:text-properties style:font-name="Arial" style:font-name-complex="Arial" style:use-window-font-color="true"/>
    </style:style>
    <style:style style:name="P27" style:parent-style-name="NoSpacing" style:family="paragraph">
      <style:paragraph-properties fo:text-align="justify"/>
      <style:text-properties style:font-name="Arial" style:font-name-complex="Arial"/>
    </style:style>
    <style:style style:name="P28" style:parent-style-name="NoSpacing" style:family="paragraph">
      <style:paragraph-properties fo:text-align="justify"/>
      <style:text-properties style:font-name="Arial" style:font-name-complex="Arial"/>
    </style:style>
    <style:style style:name="P29" style:parent-style-name="NoSpacing" style:family="paragraph">
      <style:paragraph-properties fo:text-align="justify"/>
      <style:text-properties style:font-name="Arial" style:font-name-complex="Arial"/>
    </style:style>
    <style:style style:name="P30" style:parent-style-name="NoSpacing" style:family="paragraph">
      <style:paragraph-properties fo:text-align="justify"/>
      <style:text-properties style:font-name="Arial" style:font-name-complex="Arial" style:use-window-font-color="true"/>
    </style:style>
    <style:style style:name="P31" style:parent-style-name="NoSpacing" style:family="paragraph">
      <style:paragraph-properties fo:text-align="justify"/>
      <style:text-properties style:font-name="Arial" style:font-name-complex="Arial" style:use-window-font-color="true"/>
    </style:style>
    <style:style style:name="P32" style:parent-style-name="NoSpacing" style:family="paragraph">
      <style:paragraph-properties fo:text-align="justify"/>
      <style:text-properties style:font-name="Arial" style:font-name-complex="Arial" style:use-window-font-color="true"/>
    </style:style>
    <style:style style:name="P33" style:parent-style-name="NoSpacing" style:family="paragraph">
      <style:paragraph-properties fo:text-align="justify"/>
      <style:text-properties style:font-name="Arial" style:font-name-complex="Arial"/>
    </style:style>
    <style:style style:name="P34" style:parent-style-name="NoSpacing" style:family="paragraph">
      <style:paragraph-properties fo:text-align="justify"/>
      <style:text-properties style:font-name="Arial" style:font-name-complex="Arial" fo:font-weight="bold" style:font-weight-asian="bold"/>
    </style:style>
    <style:style style:name="P35" style:parent-style-name="NoSpacing" style:family="paragraph">
      <style:paragraph-properties fo:text-align="justify"/>
      <style:text-properties style:font-name="Arial" style:font-name-complex="Arial" fo:font-weight="bold" style:font-weight-asian="bold"/>
    </style:style>
    <style:style style:name="P36" style:parent-style-name="NoSpacing" style:family="paragraph">
      <style:paragraph-properties fo:text-align="justify"/>
      <style:text-properties style:font-name="Arial" style:font-name-complex="Arial" fo:font-weight="bold" style:font-weight-asian="bold"/>
    </style:style>
    <style:style style:name="P37" style:parent-style-name="NoSpacing" style:family="paragraph">
      <style:paragraph-properties fo:text-align="justify"/>
      <style:text-properties style:font-name="Arial" style:font-name-complex="Arial" fo:font-weight="bold" style:font-weight-asian="bold"/>
    </style:style>
    <style:style style:name="P38" style:parent-style-name="NoSpacing" style:family="paragraph">
      <style:paragraph-properties fo:text-align="justify"/>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anguage="en" fo:country="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Spacing" style:family="paragraph">
      <style:paragraph-properties fo:text-align="justify"/>
      <style:text-properties style:font-name="Arial" style:font-name-complex="Arial"/>
    </style:style>
    <style:style style:name="P45" style:parent-style-name="NoSpacing" style:family="paragraph">
      <style:paragraph-properties fo:text-align="justify"/>
      <style:text-properties style:font-name="Arial" style:font-name-complex="Arial"/>
    </style:style>
    <style:style style:name="P46" style:parent-style-name="NoSpacing" style:family="paragraph">
      <style:paragraph-properties fo:text-align="justify"/>
      <style:text-properties style:font-name="Arial" style:font-name-complex="Arial"/>
    </style:style>
    <style:style style:name="P47" style:parent-style-name="NoSpacing" style:family="paragraph">
      <style:paragraph-properties fo:text-align="justify"/>
      <style:text-properties style:font-name="Arial" style:font-name-complex="Arial"/>
    </style:style>
    <style:style style:name="P48" style:parent-style-name="NoSpacing" style:family="paragraph">
      <style:paragraph-properties fo:text-align="justify"/>
      <style:text-properties style:font-name="Arial" style:font-name-complex="Arial"/>
    </style:style>
    <style:style style:name="P49" style:parent-style-name="NoSpacing" style:family="paragraph">
      <style:paragraph-properties fo:text-align="justify"/>
      <style:text-properties style:font-name="Arial" style:font-name-complex="Arial" fo:font-weight="bold" style:font-weight-asian="bold"/>
    </style:style>
    <style:style style:name="P50" style:parent-style-name="NoSpacing" style:family="paragraph">
      <style:paragraph-properties fo:text-align="justify"/>
      <style:text-properties style:font-name="Arial" style:font-name-complex="Arial"/>
    </style:style>
    <style:style style:name="P51" style:parent-style-name="NoSpacing" style:family="paragraph">
      <style:paragraph-properties fo:text-align="justify"/>
      <style:text-properties style:font-name="Arial" style:font-name-complex="Arial"/>
    </style:style>
    <style:style style:name="P52" style:parent-style-name="NoSpacing" style:family="paragraph">
      <style:paragraph-properties fo:text-align="justify"/>
      <style:text-properties style:font-name="Arial" style:font-name-complex="Arial"/>
    </style:style>
    <style:style style:name="P53" style:parent-style-name="NoSpacing" style:family="paragraph">
      <style:paragraph-properties fo:text-align="justify"/>
      <style:text-properties style:font-name="Arial" style:font-name-complex="Arial"/>
    </style:style>
    <style:style style:name="P54" style:parent-style-name="NoSpacing" style:family="paragraph">
      <style:paragraph-properties fo:text-align="justify"/>
      <style:text-properties style:font-name="Arial" style:font-name-complex="Arial"/>
    </style:style>
    <style:style style:name="P55" style:parent-style-name="NoSpacing" style:family="paragraph">
      <style:paragraph-properties fo:text-align="justify"/>
      <style:text-properties style:font-name="Arial" style:font-name-complex="Arial"/>
    </style:style>
    <style:style style:name="P56" style:parent-style-name="NoSpacing" style:family="paragraph">
      <style:paragraph-properties fo:text-align="justify"/>
      <style:text-properties style:font-name="Arial" style:font-name-complex="Arial"/>
    </style:style>
    <style:style style:name="P57" style:parent-style-name="NoSpacing" style:family="paragraph">
      <style:paragraph-properties fo:text-align="justify"/>
      <style:text-properties style:font-name="Arial" style:font-name-complex="Arial" fo:font-weight="bold" style:font-weight-asian="bold"/>
    </style:style>
    <style:style style:name="P58" style:parent-style-name="NoSpacing" style:family="paragraph">
      <style:paragraph-properties fo:text-align="justify"/>
      <style:text-properties style:font-name="Arial" style:font-name-complex="Arial" style:use-window-font-color="true"/>
    </style:style>
    <style:style style:name="P59" style:parent-style-name="NoSpacing" style:family="paragraph">
      <style:paragraph-properties fo:text-align="justify"/>
      <style:text-properties style:font-name="Arial" style:font-name-complex="Arial" style:use-window-font-color="true"/>
    </style:style>
    <style:style style:name="P60" style:parent-style-name="NoSpacing" style:family="paragraph">
      <style:paragraph-properties fo:text-align="justify"/>
      <style:text-properties style:font-name="Arial" style:font-name-complex="Arial" style:use-window-font-color="true"/>
    </style:style>
    <style:style style:name="P61" style:parent-style-name="NoSpacing" style:family="paragraph">
      <style:paragraph-properties fo:text-align="justify"/>
      <style:text-properties style:font-name="Arial" style:font-name-complex="Arial" style:use-window-font-color="true"/>
    </style:style>
    <style:style style:name="P62" style:parent-style-name="NoSpacing" style:family="paragraph">
      <style:paragraph-properties fo:text-align="justify"/>
      <style:text-properties style:font-name="Arial" style:font-name-complex="Arial" style:use-window-font-color="true"/>
    </style:style>
    <style:style style:name="P63" style:parent-style-name="NoSpacing" style:family="paragraph">
      <style:paragraph-properties fo:text-align="justify"/>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Spacing" style:family="paragraph">
      <style:paragraph-properties fo:text-align="justify"/>
      <style:text-properties style:font-name="Arial" style:font-name-complex="Arial"/>
    </style:style>
    <style:style style:name="P71" style:parent-style-name="NoSpacing" style:family="paragraph">
      <style:paragraph-properties fo:text-align="justify"/>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style="italic" style:font-style-asian="italic"/>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Spacing" style:family="paragraph">
      <style:paragraph-properties fo:text-align="justify"/>
      <style:text-properties style:font-name="Arial" style:font-name-complex="Arial"/>
    </style:style>
    <style:style style:name="P79" style:parent-style-name="NoSpacing" style:family="paragraph">
      <style:paragraph-properties fo:text-align="justify"/>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language="en" fo:country="US"/>
    </style:style>
    <style:style style:name="T82" style:parent-style-name="DefaultParagraphFont" style:family="text">
      <style:text-properties style:font-name="Arial" style:font-name-complex="Arial" fo:language="en" fo:country="US"/>
    </style:style>
    <style:style style:name="P83" style:parent-style-name="NoSpacing" style:family="paragraph">
      <style:paragraph-properties fo:text-align="justify"/>
      <style:text-properties style:font-name="Arial" style:font-name-complex="Arial"/>
    </style:style>
    <style:style style:name="P84" style:parent-style-name="NoSpacing" style:family="paragraph">
      <style:paragraph-properties fo:text-align="justify"/>
      <style:text-properties style:font-name="Arial" style:font-name-complex="Arial" fo:font-weight="bold" style:font-weight-asian="bold"/>
    </style:style>
    <style:style style:name="P85" style:parent-style-name="NoSpacing" style:family="paragraph">
      <style:paragraph-properties fo:text-align="justify"/>
      <style:text-properties style:font-name="Arial" style:font-name-complex="Arial" style:use-window-font-color="true"/>
    </style:style>
    <style:style style:name="P86" style:parent-style-name="NoSpacing" style:family="paragraph">
      <style:paragraph-properties fo:text-align="justify"/>
    </style:style>
    <style:style style:name="T87" style:parent-style-name="DefaultParagraphFont" style:family="text">
      <style:text-properties style:font-name="Arial" style:font-name-complex="Arial" style:use-window-font-color="true"/>
    </style:style>
    <style:style style:name="T88" style:parent-style-name="DefaultParagraphFont" style:family="text">
      <style:text-properties style:font-name="Arial" style:font-name-complex="Arial" style:use-window-font-color="true"/>
    </style:style>
    <style:style style:name="P89" style:parent-style-name="NoSpacing" style:family="paragraph">
      <style:paragraph-properties fo:text-align="justify" fo:margin-left="0.25in">
        <style:tab-stops/>
      </style:paragraph-properties>
      <style:text-properties style:font-name="Arial" style:font-name-complex="Arial" fo:font-weight="bold" style:font-weight-asian="bold" style:use-window-font-color="true"/>
    </style:style>
    <style:style style:name="P90" style:parent-style-name="NoSpacing" style:family="paragraph">
      <style:paragraph-properties fo:text-align="justify"/>
    </style:style>
    <style:style style:name="T91" style:parent-style-name="DefaultParagraphFont" style:family="text">
      <style:text-properties style:font-name="Arial" style:font-name-complex="Arial" style:use-window-font-color="true"/>
    </style:style>
    <style:style style:name="T92" style:parent-style-name="DefaultParagraphFont" style:family="text">
      <style:text-properties style:font-name="Arial" style:font-name-complex="Arial" style:use-window-font-color="true"/>
    </style:style>
    <style:style style:name="P93" style:parent-style-name="NoSpacing" style:family="paragraph">
      <style:paragraph-properties fo:text-align="justify"/>
      <style:text-properties style:font-name="Arial" style:font-name-complex="Arial"/>
    </style:style>
    <style:style style:name="P94" style:parent-style-name="NoSpacing" style:family="paragraph">
      <style:paragraph-properties fo:text-align="justify"/>
      <style:text-properties style:font-name="Arial" style:font-name-complex="Arial" fo:font-weight="bold" style:font-weight-asian="bold"/>
    </style:style>
    <style:style style:name="P95" style:parent-style-name="NoSpacing" style:family="paragraph">
      <style:paragraph-properties fo:text-align="justify"/>
      <style:text-properties style:font-name="Arial" style:font-name-complex="Arial"/>
    </style:style>
    <style:style style:name="P96" style:parent-style-name="NoSpacing" style:family="paragraph">
      <style:paragraph-properties fo:text-align="justify"/>
      <style:text-properties style:font-name="Arial" style:font-name-complex="Arial"/>
    </style:style>
    <style:style style:name="P97" style:parent-style-name="NoSpacing" style:family="paragraph">
      <style:paragraph-properties fo:text-align="justify"/>
      <style:text-properties style:font-name="Arial" style:font-name-complex="Arial"/>
    </style:style>
    <style:style style:name="P98" style:parent-style-name="NoSpacing" style:family="paragraph">
      <style:paragraph-properties fo:text-align="justify"/>
      <style:text-properties style:font-name="Arial" style:font-name-complex="Arial"/>
    </style:style>
    <style:style style:name="P99" style:parent-style-name="NoSpacing" style:family="paragraph">
      <style:paragraph-properties fo:text-align="justify"/>
      <style:text-properties style:font-name="Arial" style:font-name-complex="Arial"/>
    </style:style>
    <style:style style:name="P100" style:parent-style-name="NoSpacing" style:family="paragraph">
      <style:paragraph-properties fo:text-align="justify"/>
      <style:text-properties style:font-name="Arial" style:font-name-complex="Arial" fo:font-weight="bold" style:font-weight-asian="bold"/>
    </style:style>
    <style:style style:name="P101" style:parent-style-name="NoSpacing" style:family="paragraph">
      <style:paragraph-properties fo:text-align="justify"/>
      <style:text-properties style:font-name="Arial" style:font-name-complex="Arial"/>
    </style:style>
    <style:style style:name="P102" style:parent-style-name="NoSpacing" style:family="paragraph">
      <style:paragraph-properties fo:text-align="justify"/>
      <style:text-properties style:font-name="Arial" style:font-name-complex="Arial"/>
    </style:style>
    <style:style style:name="P103" style:parent-style-name="NoSpacing" style:family="paragraph">
      <style:paragraph-properties fo:text-align="justify"/>
      <style:text-properties style:font-name="Arial" style:font-name-complex="Arial"/>
    </style:style>
    <style:style style:name="P104" style:parent-style-name="NoSpacing" style:family="paragraph">
      <style:paragraph-properties fo:text-align="justify"/>
      <style:text-properties style:font-name="Arial" style:font-name-complex="Arial"/>
    </style:style>
    <style:style style:name="P105" style:parent-style-name="NoSpacing" style:family="paragraph">
      <style:paragraph-properties fo:text-align="justify"/>
      <style:text-properties style:font-name="Arial" style:font-name-complex="Arial"/>
    </style:style>
    <style:style style:name="P106" style:parent-style-name="NoSpacing" style:family="paragraph">
      <style:paragraph-properties fo:text-align="justify"/>
      <style:text-properties style:font-name="Arial" style:font-name-complex="Arial"/>
    </style:style>
    <style:style style:name="P107" style:parent-style-name="NoSpacing" style:family="paragraph">
      <style:paragraph-properties fo:text-align="justify"/>
      <style:text-properties style:font-name="Arial" style:font-name-complex="Arial"/>
    </style:style>
    <style:style style:name="P108" style:parent-style-name="NoSpacing" style:family="paragraph">
      <style:paragraph-properties fo:text-align="justify"/>
      <style:text-properties style:font-name="Arial" style:font-name-complex="Arial"/>
    </style:style>
    <style:style style:name="P109" style:parent-style-name="NoSpacing" style:family="paragraph">
      <style:paragraph-properties fo:text-align="justify"/>
      <style:text-properties style:font-name="Arial" style:font-name-complex="Arial"/>
    </style:style>
    <style:style style:name="P110" style:parent-style-name="NoSpacing" style:family="paragraph">
      <style:paragraph-properties fo:text-align="justify"/>
      <style:text-properties style:font-name="Arial" style:font-name-complex="Arial"/>
    </style:style>
    <style:style style:name="P111" style:parent-style-name="NoSpacing" style:family="paragraph">
      <style:paragraph-properties fo:text-align="justify"/>
      <style:text-properties style:font-name="Arial" style:font-name-complex="Arial"/>
    </style:style>
    <style:style style:name="P112" style:parent-style-name="NoSpacing" style:family="paragraph">
      <style:paragraph-properties fo:text-align="justify"/>
      <style:text-properties style:font-name="Arial" style:font-name-complex="Arial" fo:font-weight="bold" style:font-weight-asian="bold"/>
    </style:style>
    <style:style style:name="P113" style:parent-style-name="NoSpacing" style:family="paragraph">
      <style:paragraph-properties fo:text-align="justify"/>
      <style:text-properties style:font-name="Arial" style:font-name-complex="Arial"/>
    </style:style>
    <style:style style:name="P114" style:parent-style-name="NoSpacing" style:family="paragraph">
      <style:paragraph-properties fo:text-align="justify"/>
      <style:text-properties style:font-name="Arial" style:font-name-complex="Arial"/>
    </style:style>
    <style:style style:name="P115" style:parent-style-name="NoSpacing" style:family="paragraph">
      <style:paragraph-properties fo:text-align="justify"/>
      <style:text-properties style:font-name="Arial" style:font-name-complex="Arial"/>
    </style:style>
    <style:style style:name="P116" style:parent-style-name="NoSpacing" style:family="paragraph">
      <style:paragraph-properties fo:text-align="justify"/>
      <style:text-properties style:font-name="Arial" style:font-name-complex="Arial"/>
    </style:style>
    <style:style style:name="P117" style:parent-style-name="NoSpacing" style:family="paragraph">
      <style:paragraph-properties fo:text-align="justify"/>
      <style:text-properties style:font-name="Arial" style:font-name-complex="Arial"/>
    </style:style>
    <style:style style:name="P118" style:parent-style-name="NoSpacing" style:family="paragraph">
      <style:paragraph-properties fo:text-align="justify"/>
      <style:text-properties style:font-name="Arial" style:font-name-complex="Arial"/>
    </style:style>
    <style:style style:name="P119" style:parent-style-name="NoSpacing" style:family="paragraph">
      <style:paragraph-properties fo:text-align="justify"/>
      <style:text-properties style:font-name="Arial" style:font-name-complex="Arial" fo:font-weight="bold" style:font-weight-asian="bold"/>
    </style:style>
    <style:style style:name="P120" style:parent-style-name="NoSpacing" style:family="paragraph">
      <style:paragraph-properties fo:text-align="justify"/>
      <style:text-properties style:font-name="Arial" style:font-name-complex="Arial"/>
    </style:style>
    <style:style style:name="P121" style:parent-style-name="NoSpacing" style:family="paragraph">
      <style:paragraph-properties fo:text-align="justify"/>
      <style:text-properties style:font-name="Arial" style:font-name-complex="Arial"/>
    </style:style>
    <style:style style:name="P122" style:parent-style-name="NoSpacing" style:family="paragraph">
      <style:paragraph-properties fo:text-align="justify"/>
      <style:text-properties style:font-name="Arial" style:font-name-complex="Arial"/>
    </style:style>
    <style:style style:name="P123" style:parent-style-name="NoSpacing" style:family="paragraph">
      <style:paragraph-properties fo:text-align="justify"/>
      <style:text-properties style:font-name="Arial" style:font-name-complex="Arial"/>
    </style:style>
    <style:style style:name="P124" style:parent-style-name="NoSpacing" style:family="paragraph">
      <style:paragraph-properties fo:text-align="justify"/>
      <style:text-properties style:font-name="Arial" style:font-name-complex="Arial"/>
    </style:style>
    <style:style style:name="P125" style:parent-style-name="NoSpacing" style:family="paragraph">
      <style:paragraph-properties fo:text-align="justify"/>
      <style:text-properties style:font-name="Arial" style:font-name-complex="Arial"/>
    </style:style>
    <style:style style:name="P126" style:parent-style-name="NoSpacing" style:family="paragraph">
      <style:paragraph-properties fo:text-align="justify"/>
      <style:text-properties style:font-name="Arial" style:font-name-complex="Arial" fo:font-weight="bold" style:font-weight-asian="bold"/>
    </style:style>
    <style:style style:name="P127" style:parent-style-name="NoSpacing" style:family="paragraph">
      <style:paragraph-properties fo:text-align="justify"/>
      <style:text-properties style:font-name="Arial" style:font-name-complex="Arial"/>
    </style:style>
    <style:style style:name="P128" style:parent-style-name="NoSpacing" style:family="paragraph">
      <style:paragraph-properties fo:text-align="justify"/>
    </style:style>
    <style:style style:name="T129" style:parent-style-name="DefaultParagraphFont" style:family="text">
      <style:text-properties style:font-name="Arial" style:font-name-complex="Arial" style:use-window-font-color="true"/>
    </style:style>
    <style:style style:name="T130" style:parent-style-name="DefaultParagraphFont" style:family="text">
      <style:text-properties style:font-name="Arial" style:font-name-complex="Arial" style:use-window-font-color="true"/>
    </style:style>
    <style:style style:name="T131" style:parent-style-name="DefaultParagraphFont" style:family="text">
      <style:text-properties style:font-name="Arial" style:font-name-complex="Arial" style:use-window-font-color="true"/>
    </style:style>
    <style:style style:name="P132" style:parent-style-name="NoSpacing" style:family="paragraph">
      <style:paragraph-properties fo:text-align="justify"/>
      <style:text-properties style:font-name="Arial" style:font-name-complex="Arial" fo:font-weight="bold" style:font-weight-asian="bold" style:use-window-font-color="true"/>
    </style:style>
    <style:style style:name="P133" style:parent-style-name="NoSpacing" style:family="paragraph">
      <style:paragraph-properties fo:text-align="justify"/>
    </style:style>
    <style:style style:name="T134" style:parent-style-name="DefaultParagraphFont" style:family="text">
      <style:text-properties style:font-name="Arial" style:font-name-complex="Arial" style:use-window-font-color="true"/>
    </style:style>
    <style:style style:name="T135" style:parent-style-name="DefaultParagraphFont" style:family="text">
      <style:text-properties style:font-name="Arial" style:font-name-complex="Arial" style:use-window-font-color="true"/>
    </style:style>
    <style:style style:name="T136" style:parent-style-name="DefaultParagraphFont" style:family="text">
      <style:text-properties style:font-name="Arial" style:font-name-complex="Arial" style:use-window-font-color="true"/>
    </style:style>
    <style:style style:name="P137" style:parent-style-name="NoSpacing" style:family="paragraph">
      <style:paragraph-properties fo:text-align="justify" fo:margin-left="0.25in">
        <style:tab-stops/>
      </style:paragraph-properties>
      <style:text-properties style:font-name="Arial" style:font-name-complex="Arial" fo:font-weight="bold" style:font-weight-asian="bold" style:use-window-font-color="true"/>
    </style:style>
    <style:style style:name="P138" style:parent-style-name="NoSpacing" style:family="paragraph">
      <style:paragraph-properties fo:text-align="justify"/>
    </style:style>
    <style:style style:name="T139" style:parent-style-name="DefaultParagraphFont" style:family="text">
      <style:text-properties style:font-name="Arial" style:font-name-complex="Arial" style:use-window-font-color="true"/>
    </style:style>
    <style:style style:name="T140" style:parent-style-name="DefaultParagraphFont" style:family="text">
      <style:text-properties style:font-name="Arial" style:font-name-complex="Arial" style:use-window-font-color="true"/>
    </style:style>
    <style:style style:name="T141" style:parent-style-name="normaltextrun" style:family="text">
      <style:text-properties style:font-name="Arial" style:font-name-complex="Arial" style:use-window-font-color="true"/>
    </style:style>
    <style:style style:name="T142" style:parent-style-name="DefaultParagraphFont" style:family="text">
      <style:text-properties style:font-name="Arial" style:font-name-complex="Arial" style:use-window-font-color="true"/>
    </style:style>
    <style:style style:name="T143" style:parent-style-name="DefaultParagraphFont" style:family="text">
      <style:text-properties style:font-name="Arial" style:font-name-complex="Arial" style:use-window-font-color="true"/>
    </style:style>
    <style:style style:name="T144" style:parent-style-name="DefaultParagraphFont" style:family="text">
      <style:text-properties style:font-name="Arial" style:font-name-complex="Arial" style:use-window-font-color="true"/>
    </style:style>
    <style:style style:name="P145" style:parent-style-name="NoSpacing" style:family="paragraph">
      <style:paragraph-properties fo:text-align="justify"/>
      <style:text-properties style:font-name="Arial" style:font-name-complex="Arial"/>
    </style:style>
    <style:style style:name="P146" style:parent-style-name="NoSpacing" style:family="paragraph">
      <style:paragraph-properties fo:text-align="justify"/>
    </style:style>
    <style:style style:name="T147" style:parent-style-name="DefaultParagraphFont" style:family="text">
      <style:text-properties style:font-name="Arial" style:font-name-complex="Arial" style:use-window-font-color="true"/>
    </style:style>
    <style:style style:name="T148" style:parent-style-name="DefaultParagraphFont" style:family="text">
      <style:text-properties style:font-name="Arial" style:font-name-complex="Arial" style:use-window-font-color="true"/>
    </style:style>
    <style:style style:name="T149" style:parent-style-name="normaltextrun" style:family="text">
      <style:text-properties style:font-name="Arial" style:font-name-complex="Arial" style:use-window-font-color="true"/>
    </style:style>
    <style:style style:name="P150" style:parent-style-name="NoSpacing" style:family="paragraph">
      <style:paragraph-properties fo:text-align="justify"/>
      <style:text-properties style:font-name="Arial" style:font-name-complex="Arial" style:use-window-font-color="true"/>
    </style:style>
    <style:style style:name="P151" style:parent-style-name="NoSpacing" style:family="paragraph">
      <style:paragraph-properties fo:text-align="justify"/>
      <style:text-properties style:font-name="Arial" style:font-name-complex="Arial"/>
    </style:style>
    <style:style style:name="P152" style:parent-style-name="NoSpacing" style:family="paragraph">
      <style:paragraph-properties fo:text-align="justify"/>
      <style:text-properties style:font-name="Arial" style:font-name-complex="Arial"/>
    </style:style>
    <style:style style:name="P153" style:parent-style-name="NoSpacing" style:family="paragraph">
      <style:paragraph-properties fo:text-align="justify"/>
      <style:text-properties style:font-name="Arial" style:font-name-complex="Arial" fo:font-weight="bold" style:font-weight-asian="bold"/>
    </style:style>
    <style:style style:name="P154" style:parent-style-name="NoSpacing" style:family="paragraph">
      <style:paragraph-properties fo:text-align="justify"/>
      <style:text-properties style:font-name="Arial" style:font-name-complex="Arial" style:use-window-font-color="true"/>
    </style:style>
    <style:style style:name="P155" style:parent-style-name="NoSpacing" style:family="paragraph">
      <style:paragraph-properties fo:text-align="justify"/>
    </style:style>
    <style:style style:name="T156" style:parent-style-name="DefaultParagraphFont" style:family="text">
      <style:text-properties style:font-name="Arial" style:font-name-complex="Arial" style:use-window-font-color="true"/>
    </style:style>
    <style:style style:name="T157" style:parent-style-name="DefaultParagraphFont" style:family="text">
      <style:text-properties style:font-name="Arial" style:font-name-complex="Arial" style:use-window-font-color="true"/>
    </style:style>
    <style:style style:name="T158" style:parent-style-name="DefaultParagraphFont" style:family="text">
      <style:text-properties style:font-name="Arial" style:font-name-complex="Arial" style:use-window-font-color="true"/>
    </style:style>
    <style:style style:name="T159" style:parent-style-name="DefaultParagraphFont" style:family="text">
      <style:text-properties style:font-name="Arial" style:font-name-complex="Arial" style:use-window-font-color="true"/>
    </style:style>
    <style:style style:name="T160" style:parent-style-name="DefaultParagraphFont" style:family="text">
      <style:text-properties style:font-name="Arial" style:font-name-asian="Times New Roman" style:font-name-complex="Arial" style:font-size-complex="12pt" style:language-asian="en" style:country-asian="GB"/>
    </style:style>
    <style:style style:name="T161" style:parent-style-name="DefaultParagraphFont" style:family="text">
      <style:text-properties style:font-name="Arial" style:font-name-complex="Arial" style:use-window-font-color="true"/>
    </style:style>
    <style:style style:name="P162" style:parent-style-name="NoSpacing" style:family="paragraph">
      <style:paragraph-properties fo:text-align="justify"/>
      <style:text-properties style:font-name="Arial" style:font-name-complex="Arial"/>
    </style:style>
    <style:style style:name="P163" style:parent-style-name="NoSpacing" style:family="paragraph">
      <style:paragraph-properties fo:text-align="justify"/>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font-size-complex="12pt" fo:language="en" fo:country="US"/>
    </style:style>
    <style:style style:name="P167" style:parent-style-name="NoSpacing" style:family="paragraph">
      <style:paragraph-properties fo:text-align="justify"/>
      <style:text-properties style:font-name="Arial" style:font-name-complex="Arial" style:font-size-complex="12pt" fo:language="en" fo:country="US"/>
    </style:style>
    <style:style style:name="P168" style:parent-style-name="NoSpacing" style:family="paragraph">
      <style:paragraph-properties fo:text-align="justify"/>
      <style:text-properties style:font-name="Arial" style:font-name-complex="Arial" style:use-window-font-color="true"/>
    </style:style>
    <style:style style:name="P169" style:parent-style-name="NoSpacing" style:family="paragraph">
      <style:paragraph-properties fo:text-align="justify"/>
      <style:text-properties style:font-name="Arial" style:font-name-complex="Arial" style:use-window-font-color="true"/>
    </style:style>
    <style:style style:name="P170" style:parent-style-name="NoSpacing" style:family="paragraph">
      <style:paragraph-properties fo:text-align="justify"/>
      <style:text-properties style:font-name="Arial" style:font-name-complex="Arial"/>
    </style:style>
    <style:style style:name="P171" style:parent-style-name="NoSpacing" style:family="paragraph">
      <style:paragraph-properties fo:text-align="justify"/>
      <style:text-properties style:font-name="Arial" style:font-name-complex="Arial" fo:font-weight="bold" style:font-weight-asian="bold"/>
    </style:style>
    <style:style style:name="P172" style:parent-style-name="NoSpacing" style:family="paragraph">
      <style:paragraph-properties fo:text-align="justify"/>
      <style:text-properties style:font-name="Arial" style:font-name-complex="Arial"/>
    </style:style>
    <style:style style:name="P173" style:parent-style-name="NoSpacing" style:family="paragraph">
      <style:paragraph-properties fo:text-align="justify"/>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Spacing" style:family="paragraph">
      <style:paragraph-properties fo:text-align="justify"/>
      <style:text-properties style:font-name="Arial" style:font-name-complex="Arial" fo:font-weight="bold" style:font-weight-asian="bold"/>
    </style:style>
    <style:style style:name="P177" style:parent-style-name="NoSpacing" style:family="paragraph">
      <style:paragraph-properties fo:text-align="justify"/>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Spacing" style:family="paragraph">
      <style:paragraph-properties fo:text-align="justify"/>
      <style:text-properties style:font-name="Arial" style:font-name-complex="Arial" fo:font-weight="bold" style:font-weight-asian="bold"/>
    </style:style>
    <style:style style:name="P186" style:parent-style-name="NoSpacing" style:family="paragraph">
      <style:paragraph-properties fo:text-align="justify"/>
    </style:style>
    <style:style style:name="T187" style:parent-style-name="DefaultParagraphFont" style:family="text">
      <style:text-properties style:font-name="Arial" style:font-name-complex="Arial"/>
    </style:style>
    <style:style style:name="P188" style:parent-style-name="NoSpacing" style:family="paragraph">
      <style:paragraph-properties fo:text-align="justify"/>
      <style:text-properties style:font-name="Arial" style:font-name-complex="Arial"/>
    </style:style>
    <style:style style:name="P189" style:parent-style-name="NoSpacing" style:family="paragraph">
      <style:paragraph-properties fo:text-align="justify"/>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Spacing" style:family="paragraph">
      <style:paragraph-properties fo:text-align="justify"/>
      <style:text-properties style:font-name="Arial" style:font-name-complex="Arial"/>
    </style:style>
    <style:style style:name="P193" style:parent-style-name="NoSpacing" style:family="paragraph">
      <style:paragraph-properties fo:text-align="justify"/>
      <style:text-properties style:font-name="Arial" style:font-name-complex="Arial" fo:font-weight="bold" style:font-weight-asian="bold"/>
    </style:style>
    <style:style style:name="P194" style:parent-style-name="NoSpacing" style:family="paragraph">
      <style:paragraph-properties fo:text-align="justify"/>
      <style:text-properties style:font-name="Arial" style:font-name-complex="Arial"/>
    </style:style>
    <style:style style:name="P195" style:parent-style-name="NoSpacing" style:family="paragraph">
      <style:paragraph-properties fo:text-align="justify"/>
    </style:style>
    <style:style style:name="T196" style:parent-style-name="DefaultParagraphFont" style:family="text">
      <style:text-properties style:font-name="Arial" style:font-name-complex="Arial" style:use-window-font-color="true"/>
    </style:style>
    <style:style style:name="T197" style:parent-style-name="DefaultParagraphFont" style:family="text">
      <style:text-properties style:font-name="Arial" style:font-name-complex="Arial" style:use-window-font-color="true"/>
    </style:style>
    <style:style style:name="T198" style:parent-style-name="DefaultParagraphFont" style:family="text">
      <style:text-properties style:font-name="Arial" style:font-name-complex="Arial" style:use-window-font-color="true"/>
    </style:style>
    <style:style style:name="P199" style:parent-style-name="NoSpacing" style:family="paragraph">
      <style:paragraph-properties fo:text-align="justify"/>
      <style:text-properties style:font-name="Arial" style:font-name-complex="Arial" fo:font-weight="bold" style:font-weight-asian="bold" style:use-window-font-color="true"/>
    </style:style>
    <style:style style:name="P200" style:parent-style-name="NoSpacing" style:family="paragraph">
      <style:paragraph-properties fo:text-align="justify"/>
      <style:text-properties style:font-name="Arial" style:font-name-complex="Arial" style:use-window-font-color="true"/>
    </style:style>
    <style:style style:name="P201" style:parent-style-name="NoSpacing" style:family="paragraph">
      <style:paragraph-properties fo:text-align="justify"/>
      <style:text-properties style:font-name="Arial" style:font-name-complex="Arial" fo:font-weight="bold" style:font-weight-asian="bold" style:use-window-font-color="true"/>
    </style:style>
    <style:style style:name="P202" style:parent-style-name="NoSpacing" style:family="paragraph">
      <style:paragraph-properties fo:text-align="justify"/>
      <style:text-properties style:font-name="Arial" style:font-name-complex="Arial" style:use-window-font-color="true"/>
    </style:style>
    <style:style style:name="P203" style:parent-style-name="NoSpacing" style:family="paragraph">
      <style:paragraph-properties fo:text-align="justify"/>
      <style:text-properties style:font-name="Arial" style:font-name-complex="Arial" fo:font-weight="bold" style:font-weight-asian="bold" style:use-window-font-color="true"/>
    </style:style>
    <style:style style:name="P204" style:parent-style-name="NoSpacing" style:family="paragraph">
      <style:paragraph-properties fo:text-align="justify"/>
    </style:style>
    <style:style style:name="T205" style:parent-style-name="DefaultParagraphFont" style:family="text">
      <style:text-properties style:font-name="Arial" style:font-name-complex="Arial" style:use-window-font-color="true"/>
    </style:style>
    <style:style style:name="T206" style:parent-style-name="DefaultParagraphFont" style:family="text">
      <style:text-properties style:font-name="Arial" style:font-name-complex="Arial" style:use-window-font-color="true"/>
    </style:style>
    <style:style style:name="T207" style:parent-style-name="DefaultParagraphFont" style:family="text">
      <style:text-properties style:font-name="Arial" style:font-name-complex="Arial" style:use-window-font-color="true"/>
    </style:style>
    <style:style style:name="T208" style:parent-style-name="FootnoteReference" style:family="text">
      <style:text-properties style:font-name="Arial" style:font-name-complex="Arial" style:use-window-font-color="true"/>
    </style:style>
    <style:style style:name="T209" style:parent-style-name="DefaultParagraphFont" style:family="text">
      <style:text-properties style:font-name="Calibri" style:font-name-complex="Calibri" fo:font-size="8pt" style:font-size-asian="8pt"/>
    </style:style>
    <style:style style:name="P210" style:parent-style-name="Default" style:family="paragraph">
      <style:paragraph-properties fo:text-align="justify" fo:line-height="115%"/>
      <style:text-properties style:use-window-font-color="true" fo:font-size="11pt" style:font-size-asian="11pt" style:font-size-complex="11pt"/>
    </style:style>
    <style:style style:name="P211" style:parent-style-name="NoSpacing" style:family="paragraph">
      <style:paragraph-properties fo:text-align="justify"/>
      <style:text-properties style:font-name="Arial" style:font-name-complex="Arial" fo:font-weight="bold" style:font-weight-asian="bold"/>
    </style:style>
    <style:style style:name="P212" style:parent-style-name="NoSpacing" style:family="paragraph">
      <style:paragraph-properties fo:text-align="justify"/>
      <style:text-properties style:font-name="Arial" style:font-name-complex="Arial" fo:font-weight="bold" style:font-weight-asian="bold"/>
    </style:style>
    <style:style style:name="P213" style:parent-style-name="NoSpacing" style:family="paragraph">
      <style:paragraph-properties fo:text-align="justify"/>
    </style:style>
    <style:style style:name="T214" style:parent-style-name="DefaultParagraphFont" style:family="text">
      <style:text-properties style:font-name="Arial" style:font-name-complex="Arial" style:use-window-font-color="true"/>
    </style:style>
    <style:style style:name="T215" style:parent-style-name="DefaultParagraphFont" style:family="text">
      <style:text-properties style:font-name="Arial" style:font-name-complex="Arial" style:use-window-font-color="true"/>
    </style:style>
    <style:style style:name="P216" style:parent-style-name="NoSpacing" style:family="paragraph">
      <style:paragraph-properties fo:text-align="justify" fo:margin-left="0.25in">
        <style:tab-stops/>
      </style:paragraph-properties>
      <style:text-properties style:font-name="Arial" style:font-name-complex="Arial" fo:font-weight="bold" style:font-weight-asian="bold" style:use-window-font-color="true"/>
    </style:style>
    <style:style style:name="P217" style:parent-style-name="NoSpacing" style:family="paragraph">
      <style:paragraph-properties fo:text-align="justify"/>
    </style:style>
    <style:style style:name="T218" style:parent-style-name="DefaultParagraphFont" style:family="text">
      <style:text-properties style:font-name="Arial" style:font-name-complex="Arial" style:use-window-font-color="true"/>
    </style:style>
    <style:style style:name="T219" style:parent-style-name="DefaultParagraphFont" style:family="text">
      <style:text-properties style:font-name="Arial" style:font-name-complex="Arial" style:use-window-font-color="true"/>
    </style:style>
    <style:style style:name="P220" style:parent-style-name="Default" style:family="paragraph">
      <style:paragraph-properties fo:text-align="justify" fo:line-height="115%"/>
      <style:text-properties style:use-window-font-color="true" fo:font-size="11pt" style:font-size-asian="11pt" style:font-size-complex="11pt"/>
    </style:style>
    <style:style style:name="P221" style:parent-style-name="Default" style:family="paragraph">
      <style:paragraph-properties fo:text-align="justify" fo:line-height="115%"/>
    </style:style>
    <style:style style:name="T222" style:parent-style-name="DefaultParagraphFont" style:family="text">
      <style:text-properties style:use-window-font-color="true" fo:font-size="11pt" style:font-size-asian="11pt" style:font-size-complex="11pt" style:language-asian="en" style:country-asian="GB"/>
    </style:style>
    <style:style style:name="P223" style:parent-style-name="Default" style:family="paragraph">
      <style:paragraph-properties fo:text-align="justify" fo:line-height="115%"/>
      <style:text-properties style:use-window-font-color="true" fo:font-size="11pt" style:font-size-asian="11pt" style:font-size-complex="11pt"/>
    </style:style>
    <style:style style:name="P224" style:parent-style-name="Default" style:family="paragraph">
      <style:paragraph-properties fo:text-align="justify" fo:line-height="115%"/>
      <style:text-properties style:use-window-font-color="true" fo:font-size="11pt" style:font-size-asian="11pt" style:font-size-complex="11pt"/>
    </style:style>
    <style:style style:name="P225" style:parent-style-name="Default" style:family="paragraph">
      <style:paragraph-properties fo:text-align="justify" fo:line-height="115%"/>
      <style:text-properties fo:font-weight="bold" style:font-weight-asian="bold" style:font-weight-complex="bold" style:use-window-font-color="true"/>
    </style:style>
    <style:style style:name="P226" style:parent-style-name="Default" style:family="paragraph">
      <style:paragraph-properties fo:text-align="justify" fo:line-height="115%"/>
      <style:text-properties fo:font-weight="bold" style:font-weight-asian="bold" style:font-weight-complex="bold" style:use-window-font-color="true"/>
    </style:style>
    <style:style style:name="P227" style:parent-style-name="Default" style:family="paragraph">
      <style:paragraph-properties fo:text-align="justify" fo:line-height="115%"/>
      <style:text-properties fo:font-weight="bold" style:font-weight-asian="bold" style:font-weight-complex="bold" style:use-window-font-color="true"/>
    </style:style>
    <style:style style:name="P228" style:parent-style-name="Default" style:family="paragraph">
      <style:paragraph-properties fo:text-align="justify" fo:line-height="115%"/>
      <style:text-properties style:use-window-font-color="true" fo:font-size="11pt" style:font-size-asian="11pt" style:font-size-complex="11pt"/>
    </style:style>
    <style:style style:name="P229" style:parent-style-name="Normal" style:family="paragraph">
      <style:paragraph-properties fo:text-align="justify" fo:margin-bottom="0in" fo:line-height="100%"/>
    </style:style>
    <style:style style:name="P230" style:parent-style-name="NoSpacing" style:family="paragraph">
      <style:paragraph-properties fo:text-align="justify"/>
      <style:text-properties style:font-name="Arial" style:font-name-complex="Arial"/>
    </style:style>
    <style:style style:name="P231"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2">Explanatory Memorandum on the Strategic Partnership, Trade and Cooperation Agreement between the United Kingdom of Great Britain and Northern Ireland and the Republic of Moldova</text:p>
      <text:p text:style-name="P3"/>
      <text:p text:style-name="P4">Title of the Agreement: Strategic Partnership, Trade and Cooperation Agreement between the United Kingdom of Great Britain and Northern Ireland and the Republic of Moldova</text:p>
      <text:p text:style-name="P5"/>
      <text:p text:style-name="P6">Command Paper No: 370<text:s/></text:p>
      <text:p text:style-name="P7"/>
      <text:p text:style-name="P8">Subject Matter<text:s/></text:p>
      <text:p text:style-name="P9"/>
      <text:p text:style-name="P10">This explanatory memorandum has been prepared<text:s/>by the Foreign, Commonwealth and Development Office and will be laid before Parliament as an unnumbered Act Paper.</text:p>
      <text:p text:style-name="P11"/>
      <text:p text:style-name="P12"><text:span text:style-name="T13">The United Kingdom of Great Britain and Northern Ireland (the “UK”) participates in a number of international agreements as a result of, or<text:s/></text:span><text:span text:style-name="T14">relevant to, its previous membership to the European Union (the “EU”) and which help underpin the UK's relationships with other countries and international organisations. The Government is seeking, as far as possible, to continue the effect of these arrang</text:span><text:span text:style-name="T15">ements at the end of the Transition Period.<text:s/></text:span></text:p>
      <text:p text:style-name="P16"/>
      <text:p text:style-name="P17">The UK’s current trading relationship with Moldova is governed by the Association Agreement between the European Union and the European Atomic Energy Community and their Member States, of the one part, and the<text:s/>Republic of Moldova, of the other part (the “EU-Moldova Agreement”). The EU-Moldova Agreement was applied provisionally in 2014 and entered into force in 2016. The Strategic<text:s/></text:p>
      <text:p text:style-name="P18"><text:span text:style-name="T19">Partnership, Trade and Cooperation Agreement between the United Kingdom of Great<text:s/></text:span><text:span text:style-name="T20">Britain and Northern Ireland and the Republic of Moldova</text:span><text:span text:style-name="T21"><text:s/></text:span><text:span text:style-name="T22">(the “UK-Moldova Agreement” or “the Agreement”) is based on the EU-Moldova Agreement.<text:s/></text:span></text:p>
      <text:p text:style-name="P23"/>
      <text:p text:style-name="P24">As with the EU-Moldova Agreement, the UK-Moldova Agreement is a broad Agreement which provides a framework for<text:s/>continued political, foreign and security cooperation and includes a deep and comprehensive preferential trade agreement. The UK-Moldova Agreement covers both trade in goods, including provisions on rules of origin, preferential tariffs and quotas, and trade in services. It also contains commitments in areas often covered by free trade agreements, including intellectual property, geographical indications, and government procurement. Finally, the institutional provisions of the UK-Moldova Agreement have been<text:s/>simplified to make them more appropriate for a bilateral agreement. <text:s text:c="2"/></text:p>
      <text:p text:style-name="P25"/>
      <text:p text:style-name="P26">The UK-Moldova Agreement is intended to take effect when the EU-Moldova Agreement ceases to apply to the UK at the end of the Transition Period. The UK-Moldova Agreement will be provisionally applied pending completion by the Parties of their internal processes for bringing it into force. Further details are below and in the Parliamentary Report (the “Report”), which accompanies this Explanatory Memorandum. Moldova is aware that the UK<text:s/>will consult with them further in the event<text:s/><text:soft-page-break/>of any changes being needed to ensure operability of the Agreement as a result of the terms of the UK’s Future Relationship Agreement (“FRA”) with the EU.</text:p>
      <text:p text:style-name="P27"/>
      <text:p text:style-name="P28">The purpose of the UK-Moldova Agreement is to maintain<text:s/>continuity of the effects of the EU-Moldova Agreement in a bilateral context. The UK-Moldova Agreement replicates all aspects of the existing EU-Moldova Agreement relevant for a bilateral agreement between the UK and Moldova. Wherever possible, we have sought a technical replication of the original EU-Moldova Agreement, but in some cases, we have applied bespoke solutions in order to ensure continuity of effect in a UK-only context. The provisions in the EU-Moldova Agreement relating to approximation towards EU legislation, norms and standards that do not have a direct impact on market access have been removed in the UK-Moldova Agreement, as these requirements no longer apply to a bilateral agreement between the UK and Moldova.<text:s/></text:p>
      <text:p text:style-name="P29"/>
      <text:p text:style-name="P30">The accompanying Parliamentary Report gives details of, and explains the reasons for, any significant differences between trade-related provisions in the UK-Moldova Agreement and in the EU-Moldova Agreement. It also gives details of the replication of human rights provisions, which have been modified from the EU-Moldova Trade Agreement.<text:s/></text:p>
      <text:p text:style-name="P31"/>
      <text:p text:style-name="P32">The Parliamentary Report first sets out the legal approach used, as well as the general drafting changes which are consistent across all the UK’s continuity trade agreements and which have no significant impact on the effect of the UK’s current trade relationships. The Report focuses solely on the changes made to the relationship between the UK and Moldova as a result of moving from the current arrangements to a new agreement.<text:s/></text:p>
      <text:p text:style-name="P33"/>
      <text:p text:style-name="P34">Policy considerations:<text:s/></text:p>
      <text:p text:style-name="P35"/>
      <text:p text:style-name="P36">(i) General<text:s/></text:p>
      <text:p text:style-name="P37"/>
      <text:p text:style-name="P38"><text:span text:style-name="T39">The UK-Moldova Agreement provides for broad-based cooperation in foreign policy, security and political matters. It includes commitments by the Parties to cooperate on conflict prevention,<text:s/></text:span><text:span text:style-name="T40">international security</text:span><text:span text:style-name="T41">, climate change, human righ</text:span><text:span text:style-name="T42">ts and people-to-people links. As with the original EU-Moldova Agreement, the UK-Moldova Agreement provides that respect for democratic principles, human rights and fundamental freedoms constitute essential elements of the Agreement. Countering the prolife</text:span><text:span text:style-name="T43">ration of weapons of mass destruction, related materials and their means of delivery also constitute essential elements of the Agreement.<text:s/></text:span></text:p>
      <text:p text:style-name="P44"/>
      <text:p text:style-name="P45">Amendments have been made to the foreign and security provisions of the EU-Moldova Agreement to ensure the UK-Moldova Agreement accurately reflects the current bilateral relationship between the Parties.<text:s/></text:p>
      <text:p text:style-name="P46"/>
      <text:p text:style-name="P47">The Financial Assistance provisions in the UK-Moldova Agreement were simplified to make these more appropriate for a bilateral agreement. Title VI of the EU Agreement<text:s/>has been deleted and the remaining relevant provisions transposed into Title II. At the same time, language was added to ensure that technical assistance provided by the UK to Moldova will be tax exempt.<text:s/></text:p>
      <text:p text:style-name="P48"/>
      <text:soft-page-break/>
      <text:p text:style-name="P49">(ii) Trade</text:p>
      <text:p text:style-name="P50"/>
      <text:p text:style-name="P51">The trade provisions in EU association agreements aim to reduce barriers to trade 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text:p>
      <text:p text:style-name="P52"/>
      <text:p text:style-name="P53">Pursuant to arrangements made under the Withdrawal Agreement between the UK and the EU,<text:s/>during the Transition Period the UK participates in around 40 free trade agreements, covering more than 70 countries. Ahead of the end of the Transition Period, the Government has committed to putting in place the necessary arrangements to ensure there is<text:s/>no disruption to the UK’s global trading relationships. Given that Moldova has an existing agreement with the EU, the Government has concluded that transitioning the EU-Moldova Agreement is the best way to ensure continuity of trade flows.<text:s/></text:p>
      <text:p text:style-name="P54"/>
      <text:p text:style-name="P55">Total trade in goods and services between the UK and Moldova was £395 million in 2019, accounting for less than 0.1% of total UK trade. Moldova is the UK’s 105th largest trading partner.<text:s/></text:p>
      <text:p text:style-name="P56"/>
      <text:p text:style-name="P57">(iii) Amendments</text:p>
      <text:p text:style-name="P58"/>
      <text:p text:style-name="P59">The Government is committed to ensuring the right level of<text:s/>Parliamentary scrutiny for all amendments to international agreements, whilst ensuring that the UK can keep agreements up-to-date and respond to changes in domestic legislation or wider economic considerations.<text:s/></text:p>
      <text:p text:style-name="P60"/>
      <text:p text:style-name="P61">The parties to a treaty can mutually agree<text:s/>to amend the text by way of an exchange of notes, in accordance with their internal procedures. The EU-Moldova Agreement includes an amendment article which makes this clear. In the UK, amendments to an agreement that are subject to a formal exchange of notes to confirm completion of internal procedures would engage the parliamentary scrutiny process set out in the CRaG Act 2010.</text:p>
      <text:p text:style-name="P62"/>
      <text:p text:style-name="P63"><text:span text:style-name="T64">Article 373 of the UK-Moldova Agreement establishes a ‘</text:span><text:span text:style-name="T65">Political and Strategic Dialogue’</text:span><text:span text:style-name="T66">. This committee streamlines the powers<text:s/></text:span><text:span text:style-name="T67">of the Association Council and the Association Committee (which had the power to sit in a trade configuration) under the EU-Moldova Agreement, whilst retaining the necessary sub-committees in Title V (Trade and Trade-Related Matters). The Association Counc</text:span><text:span text:style-name="T68">il under the EU-Moldova Agreement had the power under Article 436(3) to update or amend the annexes to that Agreement. The Dialogue of the UK-Moldova Agreement therefore also has the power under Article 376(2) to update or amend the annexes to the UK-Moldo</text:span><text:span text:style-name="T69">va Agreement. It is in the UK’s interests for the Dialogue to have this function, both to ensure continuity of effect of the EU-Moldova Agreement as far as possible and to streamline the process of making changes to the UK-Moldova Agreement, if required.</text:span></text:p>
      <text:p text:style-name="P70"/>
      <text:p text:style-name="P71"><text:span text:style-name="T72">Upon entry into effect of the UK-Moldova Agreement, any decisions adopted by the Association Council, Association Committee or any other committees or sub-</text:span><text:soft-page-break/><text:span text:style-name="T73">committees established by the EU-Moldova Agreement before that agreement ceases to apply to the UK, s</text:span><text:span text:style-name="T74">hall, to the extent those decisions relate to the UK and Moldova, be deemed to have been adopted by the equivalent body or sub-committee established by the UK-Moldova Agreement,<text:s/></text:span><text:span text:style-name="T75">mutatis mutandis</text:span><text:span text:style-name="T76">. This approach provides for continuity of effect, as it ensur</text:span><text:span text:style-name="T77">es that the decisions in force when the EU-Moldova Agreement ceases to apply to the UK will continue to apply under the UK-Moldova Agreement. <text:s/></text:span></text:p>
      <text:p text:style-name="P78"/>
      <text:p text:style-name="P79"><text:span text:style-name="T80">Article 375(3) provides that the Dialogue shall meet at least once a year in a specific configuration<text:s/></text:span><text:span text:style-name="T81">to addres</text:span><text:span text:style-name="T82">s all issues related to Title V.<text:s/></text:span></text:p>
      <text:p text:style-name="P83"/>
      <text:p text:style-name="P84">(iv) Financial</text:p>
      <text:p text:style-name="P85"/>
      <text:p text:style-name="P86"><text:span text:style-name="T87">The UK-Moldova Agreement provides for continuity of the UK’s obligations under the EU-Moldova Agreement. There will be financial costs associated with meeting the obligations for managing the UK-Moldova Ag</text:span><text:span text:style-name="T88">reement, which include travel costs. Under the EU-Moldova Agreement, the UK contributed to the associated costs as a Member State of the EU.<text:s/></text:span></text:p>
      <text:p text:style-name="P89"/>
      <text:p text:style-name="P90"><text:span text:style-name="T91">The Report provides further analysis of the financial impacts of the UK-Moldova Agreement and the impacts of not<text:s/></text:span><text:span text:style-name="T92">bringing the Agreement into effect.<text:s/></text:span></text:p>
      <text:p text:style-name="P93"/>
      <text:p text:style-name="P94">(v) Human Rights</text:p>
      <text:p text:style-name="P95"/>
      <text:p text:style-name="P96">The provisions of the EU-Moldova Agreement concerning human rights have been replicated in the UK-Moldova Agreement, without modification. Accordingly, the UK-Moldova Agreement provides that respect for democratic principles, human rights, fundamental freedoms and countering the proliferation of weapons of mass destruction constitute essential elements.<text:s/></text:p>
      <text:p text:style-name="P97"/>
      <text:p text:style-name="P98">Article 3(2)(e) of the Agreement further commits the Parties to strengthen respect for democratic<text:s/>principles, the rule of law and good governance, human rights and fundamental freedoms, including the rights of persons belonging to minorities. <text:s/></text:p>
      <text:p text:style-name="P99"/>
      <text:p text:style-name="P100">(vi) Reservations and Declarations<text:s/></text:p>
      <text:p text:style-name="P101"/>
      <text:p text:style-name="P102">The UK-Moldova Agreement includes a number of declarations, the majority of which replicate, with minor modifications, declarations made by the Parties to the EU-Moldova Agreement. These declarations consist of:<text:s/></text:p>
      <text:p text:style-name="P103"/>
      <text:p text:style-name="P104">A Joint Declaration concerning the Principality of Andorra</text:p>
      <text:p text:style-name="P105">A Joint Declaration concerning the Republic of San Marino</text:p>
      <text:p text:style-name="P106">A Joint Declaration concerning rules of origin</text:p>
      <text:p text:style-name="P107"/>
      <text:p text:style-name="P108">The UK-Moldova Agreement also includes a number of reservations, the majority of which replicate, with minor modifications, reservations made by the Parties to the EU-Moldova Agreement. These reservations<text:s/>consist of:<text:s/></text:p>
      <text:p text:style-name="P109"/>
      <text:p text:style-name="P110"/>
      <text:p text:style-name="P111"/>
      <text:soft-page-break/>
      <text:p text:style-name="P112">United Kingdom reservations<text:s/></text:p>
      <text:p text:style-name="P113"/>
      <text:p text:style-name="P114">List of reservations on establishment: Annex XI-A</text:p>
      <text:p text:style-name="P115">List of commitments on cross-border supply of services: Annex XI-B</text:p>
      <text:p text:style-name="P116">List of reservations on key personnel, graduate trainees and business sellers: Annex XI-C</text:p>
      <text:p text:style-name="P117">List<text:s/>of reservations on contractual services suppliers and independent professionals: Annex XI-D</text:p>
      <text:p text:style-name="P118"/>
      <text:p text:style-name="P119">Republic of Moldova reservations</text:p>
      <text:p text:style-name="P120"/>
      <text:p text:style-name="P121">List of reservations on establishment: Annex XI-E</text:p>
      <text:p text:style-name="P122">List of commitments on cross-border supply of services: Annex XI-F</text:p>
      <text:p text:style-name="P123">List of reservations on key personnel, graduate trainees and business sellers: Annex XI-G</text:p>
      <text:p text:style-name="P124">List of reservations on contractual services suppliers and independent professionals: Annex XI-H</text:p>
      <text:p text:style-name="P125"/>
      <text:p text:style-name="P126">(vii) Implementation<text:s/></text:p>
      <text:p text:style-name="P127"/>
      <text:p text:style-name="P128"><text:span text:style-name="T129">The Government intends to implement the tariffs and tari</text:span><text:span text:style-name="T130">ff quotas in regulations to be made under the Taxation (Cross-border Trade) Act 2018. The UK’s obligations relating to geographical indications, sanitary and phytosanitary measures, and technical barriers to trade, among others, will be implemented by reta</text:span><text:span text:style-name="T131">ined EU law under the European Union (Withdrawal) Act 2018 and regulations made thereunder.</text:span></text:p>
      <text:p text:style-name="P132"/>
      <text:p text:style-name="P133"><text:span text:style-name="T134">The UK's current procurement obligations to suppliers from third countries with whom the EU has an agreement are contained in various provisions of the Public Cont</text:span><text:span text:style-name="T135">racts Regulations 2015, the Utilities Contracts Regulations 2016 and the Concession Contracts Regulations 2016, as well as the predecessor legislation. Equivalent provisions for Scotland are included in the Public Contracts (Scotland) Regulations 2015, the</text:span><text:span text:style-name="T136"><text:s/>Utilities Contracts (Scotland) Regulations 2016 and the Concession Contracts (Scotland) Regulations 2016.</text:span></text:p>
      <text:p text:style-name="P137"/>
      <text:p text:style-name="P138"><text:span text:style-name="T139">The UK and Scottish Governments have made statutory instruments under the European Union (Withdrawal) Act 2018 to amend deficiencies in their respec</text:span><text:span text:style-name="T140">tive procurement regulations that arise as a result of the UK's withdrawal from the EU<text:s/></text:span><text:span text:style-name="T141">(“the EU Exit Regulations”.)<text:s/></text:span><text:span text:style-name="T142">One effect of these statutory instruments will be to keep alive the EU-derived procurement obligations to suppliers from third countries for</text:span><text:span text:style-name="T143"><text:s/>a period of 12 months. Doing so will allow the UK to demonstrate compliance with existing procurement commitments of any transitioned free trade agreements, including the UK-Moldova Agreement insofar as the agreement replicates the provisions of the EU ag</text:span><text:span text:style-name="T144">reement.</text:span></text:p>
      <text:p text:style-name="P145"/>
      <text:p text:style-name="P146"><text:span text:style-name="T147">The similarities between the procurement provisions of the EU-Moldova Agreement and the UK-Moldova Agreement are such that the Government considers that this approach will allow it to appropriately implement its procurement obligations under the<text:s/></text:span><text:span text:style-name="T148">UK-Moldova Agreement.<text:s/></text:span><text:span text:style-name="T149">Clause 2 of the Trade Bill will confer suitable powers to fully implement procurement obligations arising from any transitioned free trade agreement, including the UK-Moldova Agreement.</text:span></text:p>
      <text:p text:style-name="P150"/>
      <text:p text:style-name="P151">Article 392(2) of the UK-Moldova Agreement states that it shall enter into force on the date of receipt of the later of the Parties’ notifications that they have completed their internal procedures.<text:s/></text:p>
      <text:p text:style-name="P152"/>
      <text:p text:style-name="P153">Provisional Application</text:p>
      <text:p text:style-name="P154"/>
      <text:p text:style-name="P155"><text:span text:style-name="T156">Provisional application is the mechanism which enables parties to apply a<text:s/></text:span><text:span text:style-name="T157">treaty “provisionally” for a period of time prior to it entering into force, provided that this is in accordance with the relevant party’s domestic legislation and that any necessary domestic implementing legislation is in place. While the Government is co</text:span><text:span text:style-name="T158">mmitted to providing Parliament with opportunities to scrutinise such international agreements through the framework of the CRaG Act, given that the UK-Moldova Agreement will have been signed only days before the Transition Period ends it will be necessary</text:span><text:span text:style-name="T159"><text:s/>to provisionally apply the Agreement pending conclusion of that scrutiny process.<text:s/></text:span><text:span text:style-name="T160">This approach will ensure that there will be no disruption to our bilateral and trading relationship with Moldova.</text:span><text:span text:style-name="T161"><text:s text:c="4"/></text:span></text:p>
      <text:p text:style-name="P162"/>
      <text:p text:style-name="P163"><text:span text:style-name="T164">In accordance with Article 392(4) of the UK-Moldova A</text:span><text:span text:style-name="T165">greement, the UK and Moldova can apply the UK-Moldova Agreement provisionally<text:s/></text:span><text:span text:style-name="T166">on the later of:</text:span></text:p>
      <text:p text:style-name="P167">(a) the date on which the EU-Moldova Agreement ceases to apply to the United Kingdom; and (b) the date of receipt of the later notification of provisional<text:s/>application from the United Kingdom or from the Republic of Moldova.</text:p>
      <text:p text:style-name="P168"/>
      <text:p text:style-name="P169">The UK has used provisional application on a number of occasions in its independent treaty relations and a number of existing EU international agreements have also been provisionally applied. Provisional application is recognised by Article 25 of the Vienna Convention on the Law of Treaties 1969.</text:p>
      <text:p text:style-name="P170"/>
      <text:p text:style-name="P171">Territorial Application</text:p>
      <text:p text:style-name="P172"/>
      <text:p text:style-name="P173"><text:span text:style-name="T174">The UK-Moldova Agreement applies to the UK, Gibraltar and the Crown Dependencies (being the Isle of Man, Bailiwick of<text:s/></text:span><text:span text:style-name="T175">Jersey, and Bailiwick of Guernsey) to the same extent and under the same conditions as the EU-Moldova Agreement applied to them.<text:s/></text:span></text:p>
      <text:p text:style-name="P176"/>
      <text:p text:style-name="P177"><text:span text:style-name="T178">The European Atomic Energy Community (EURATOM) is a party to the EU-Moldova Agreement and Article 462 of the EU-Moldova Agree</text:span><text:span text:style-name="T179">ment provides that the Agreement applies to the territories to which the EURATOM Treaty applies, under the conditions laid down in that Treaty. The EURATOM Treaty applies to all Overseas Territories for whose international relations the UK is responsible e</text:span><text:span text:style-name="T180">xcluding the Sovereign Base Areas of the UK in Cyprus. The Government understands that EURATOM is specified because provisions relating to civil nuclear trade and co-operation (which make up only a small part of the Agreement) fall within an area of EURATO</text:span><text:span text:style-name="T181">M competence. It was not intended that this should extend the application of the EU-Moldova Agreement to territories to which such Agreement would not otherwise apply. The Government has therefore amended the territorial scope of the EU-Moldova Agreement t</text:span><text:span text:style-name="T182">o remove reference to territories to which the EURATOM Treaty applies, having consulted with relevant territories to ensure they would not be<text:s/></text:span><text:soft-page-break/><text:span text:style-name="T183">affected. The Report provides further detail on the extent of the application of the UK-Moldova Agreement to these</text:span><text:span text:style-name="T184"><text:s/>territories.<text:s/></text:span></text:p>
      <text:p text:style-name="P185"/>
      <text:p text:style-name="P186"><text:span text:style-name="T187">The relevant Secretaries of State have been informed of the application of the UK-Moldova Agreement to the territories for which they are responsible.<text:s/></text:span></text:p>
      <text:p text:style-name="P188"/>
      <text:p text:style-name="P189"><text:span text:style-name="T190">The territories mentioned have been consulted and the Government is working with these<text:s/></text:span><text:span text:style-name="T191">territories to ensure any necessary implementation will have taken place ahead of entry into force of the UK-Moldova Agreement.<text:s/></text:span></text:p>
      <text:p text:style-name="P192"/>
      <text:p text:style-name="P193">Consultations<text:s/></text:p>
      <text:p text:style-name="P194"/>
      <text:p text:style-name="P195"><text:span text:style-name="T196">The Department for International Trade (“DIT”) on behalf of Her Majesty’s Government (“HMG”), engages extensiv</text:span><text:span text:style-name="T197">ely with a variety of stakeholders. This programme of engagement has included regular progress updates on transitioning existing EU free trade agreements. As part of HMG’s commitment to a transparent and inclusive trade policy, DIT has held regular ‘town h</text:span><text:span text:style-name="T198">all’ style meetings to update business organisations and has run a series of regional roundtables in collaboration with the British Chamber of Commerce to ensure that this dialogue extends across the UK.</text:span></text:p>
      <text:p text:style-name="P199"/>
      <text:p text:style-name="P200">International relations, including the making of treaties, and the regulation of international trade, are not devolved matters. However, as there is likely to be a significant impact on Scotland, Wales and Northern Ireland, HMG has regularly updated the Devolved Administrations (the “DAs”).</text:p>
      <text:p text:style-name="P201"/>
      <text:p text:style-name="P202">Throughout the<text:s/>Trade Agreement Continuity Programme, HMG has engaged with the DAs. Both Ministers and officials have spoken to their counterparts in the DAs on a regular basis, sharing progress and inviting them to highlight international agreements of importance or concern. HMG has also consulted the Crown Dependencies and Gibraltar on the progress of the UK-Moldova Agreement and is working closely with these territories to ensure any legislative measures necessary to implement the Agreement are enacted prior to its entry into force.</text:p>
      <text:p text:style-name="P203"/>
      <text:p text:style-name="P204"><text:span text:style-name="T205">HMG has offered briefings on the agreements, where appropriate, at the request of the DAs, the Crown Dependencies and Gibraltar. HMG welcomes the views of the DAs, the Crown Dependencies and Gibraltar as progress is made. HMG shares stable<text:s/></text:span><text:span text:style-name="T206">agreement texts, draft Parliamentary Reports and Explanatory Memoranda on individual agreements. HMG has shared the stable text of the UK-Moldova Agreement with the DAs, the Crown Dependencies and Gibraltar. In the case of the latter two, this is in line w</text:span><text:span text:style-name="T207">ith the spirit of the recommendations in the House of Lords EU Committee’s report on International Agreements.</text:span><text:span text:style-name="T208"><text:note text:note-class="footnote" text:id="_ftn0"><text:note-citation>1</text:note-citation><text:note-body><text:p text:style-name="FootnoteText"><text:span text:style-name="T209"><text:s/>European Union Committee, Scrutiny of international agreements: treaties considered on 12 February 2019.</text:span></text:p></text:note-body></text:note></text:span></text:p>
      <text:p text:style-name="P210"/>
      <text:p text:style-name="P211">Ministerial Responsibility<text:s/></text:p>
      <text:p text:style-name="P212"/>
      <text:p text:style-name="P213"><text:span text:style-name="T214">The<text:s/></text:span><text:span text:style-name="T215">Secretary of State for Foreign, Commonwealth and Development Affairs has overall responsibility for UK policy relating to the UK’s relationship with the Republic of Moldova.</text:span></text:p>
      <text:p text:style-name="P216"/>
      <text:soft-page-break/>
      <text:p text:style-name="P217"><text:span text:style-name="T218">The Secretary of State for International Trade has overall responsibility for UK<text:s/></text:span><text:span text:style-name="T219">policy relating to the UK’s trade relations with the Republic of Moldova.</text:span></text:p>
      <text:p text:style-name="P220"/>
      <text:p text:style-name="P221"><text:span text:style-name="T222"><draw:frame draw:z-index="251659264" draw:style-name="a0" draw:name="Ink 129" text:anchor-type="paragraph" svg:x="0in" svg:y="0.04097in" svg:width="2.41736in" svg:height="0.52917in" style:rel-width="scale" style:rel-height="scale"><draw:image xlink:href="media/image1.emf" xlink:type="simple" xlink:show="embed" xlink:actuate="onLoad"/><svg:title/><svg:desc/></draw:frame></text:span></text:p>
      <text:p text:style-name="P223"/>
      <text:p text:style-name="P224"/>
      <text:p text:style-name="P225">Wendy Morton</text:p>
      <text:p text:style-name="P226">Minister for European Neighbourhood and the Americas <text:s/></text:p>
      <text:p text:style-name="P227">Foreign, Commonwealth and Development Office</text:p>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Times New Roman" fo:color="#000000"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fo:color="#000000"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color="#000000"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BodyText" style:display-name="Body Text" style:family="paragraph" style:parent-style-name="Normal">
      <style:paragraph-properties fo:widows="0" fo:orphans="0" style:vertical-align="auto" fo:margin-bottom="0in" fo:line-height="100%" fo:margin-left="0.4354in">
        <style:tab-stops/>
      </style:paragraph-properties>
      <style:text-properties style:font-name="Arial" style:font-name-asian="Arial" style:use-window-font-color="true" fo:font-size="9.5pt" style:font-size-asian="9.5pt" style:font-size-complex="9.5pt" fo:hyphenate="false"/>
    </style:style>
    <style:style style:name="BodyTextChar" style:display-name="Body Text Char" style:family="text" style:parent-style-name="DefaultParagraphFont">
      <style:text-properties style:font-name-asian="Arial" style:font-name-complex="Times New Roman" fo:font-size="9.5pt" style:font-size-asian="9.5pt" style:font-size-complex="9.5pt"/>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Blyth (Sensitive)</meta:initial-creator>
    <dc:creator>Geeta Patel (Sensitive)</dc:creator>
    <meta:creation-date>2020-12-21T15:12:00Z</meta:creation-date>
    <dc:date>2021-01-07T17:18:00Z</dc:date>
    <meta:template xlink:href="Normal" xlink:type="simple"/>
    <meta:editing-cycles>5</meta:editing-cycles>
    <meta:editing-duration>PT300S</meta:editing-duration>
    <meta:user-defined meta:name="ContentTypeId">0x010100202C9FB15D2A9642944F9E40E19F31FB</meta:user-defined>
    <meta:document-statistic meta:page-count="8" meta:paragraph-count="39" meta:word-count="2980" meta:character-count="19933" meta:row-count="141" meta:non-whitespace-character-count="16992"/>
  </office:meta>
</office:document-meta>
</file>