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style:letter-kerning="true" fo:font-size="12pt" style:font-size-asian="12pt" style:font-size-complex="12pt" style:language-asian="en" style:country-asian="GB"/>
    </style:style>
    <style:style style:name="P3"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4"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5"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6"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8" style:parent-style-name="Normal" style:family="paragraph">
      <style:paragraph-properties fo:margin-bottom="0in" fo:line-height="100%" fo:background-color="#FFFFFF"/>
      <style:text-properties style:font-name="Arial" style:font-name-asian="Times New Roman" style:font-name-complex="Arial" fo:font-style="italic" style:font-style-asian="italic" style:font-style-complex="italic" fo:color="#0B0C0C" style:letter-kerning="true" fo:font-size="12pt" style:font-size-asian="12pt" style:font-size-complex="12pt" style:language-asian="en" style:country-asian="GB"/>
    </style:style>
    <style:style style:name="P9"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0"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1"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2"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3"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4"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5"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16" style:parent-style-name="Normal" style:family="paragraph">
      <style:paragraph-properties fo:margin-bottom="0in" fo:line-height="100%" fo:background-color="#FFFFFF"/>
    </style:style>
    <style:style style:name="T17" style:parent-style-name="DefaultParagraphFont" style:family="text">
      <style:text-properties style:font-name="Arial" style:font-name-asian="Times New Roman" style:font-name-complex="Arial" fo:color="#0B0C0C" style:letter-kerning="true" fo:font-size="12pt" style:font-size-asian="12pt" style:font-size-complex="12pt" style:language-asian="en" style:country-asian="GB"/>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21" style:parent-style-name="Normal" style:family="paragraph">
      <style:paragraph-properties fo:margin-bottom="0in" fo:line-height="100%" fo:background-color="#FFFFFF"/>
      <style:text-properties style:font-name="Arial" style:font-name-asian="Times New Roman" style:font-name-complex="Arial" fo:font-style="italic" style:font-style-asian="italic" style:font-style-complex="italic" fo:color="#0B0C0C" style:letter-kerning="true" fo:font-size="12pt" style:font-size-asian="12pt" style:font-size-complex="12pt" style:language-asian="en" style:country-asian="GB"/>
    </style:style>
    <style:style style:name="P22" style:parent-style-name="Normal" style:family="paragraph">
      <style:paragraph-properties fo:margin-bottom="0in" fo:line-height="100%" fo:background-color="#FFFFFF"/>
      <style:text-properties style:font-name="Arial" style:font-name-asian="Times New Roman" style:font-name-complex="Arial" fo:color="#0B0C0C" style:letter-kerning="true" fo:font-size="12pt" style:font-size-asian="12pt" style:font-size-complex="12pt" style:language-asian="en" style:country-asian="GB"/>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British Military Advisory Training Team Czech Republic video transcript:</text:h>
      <text:h text:style-name="P2" text:outline-level="1"/>
      <text:h text:style-name="P3" text:outline-level="1"/>
      <text:h text:style-name="P4" text:outline-level="1">00:00 – 00:27: Footage of the BMATT team and students training. The scene contains conversations, briefs, and preparation of ammunition into magazines.<text:s/></text:h>
      <text:h text:style-name="P5" text:outline-level="1"/>
      <text:h text:style-name="P6" text:outline-level="1">00:27 – 00:31: The Team leader of the BMATT Czech says: ‘’BMATT have been working with the armed forces of the Czech Republic for 20 years. We conduct training with NATO and NATO Partnership for Peace countries across the region. Over its 20 years’ experience, BMATT and the Czech Republic have trained more than 10 thousand students.</text:h>
      <text:h text:style-name="P7" text:outline-level="1"/>
      <text:h text:style-name="P8" text:outline-level="1">00:27 – 00:42: (The Team Leaders audio runs throughout)</text:h>
      <text:h text:style-name="P9" text:outline-level="1"/>
      <text:h text:style-name="P10" text:outline-level="1">00:31 – 00:39: Continued footage of the BMATT team and students conducting training. The scene shows instructors and students teaching in different weather conditions.<text:s/></text:h>
      <text:h text:style-name="P11" text:outline-level="1"/>
      <text:h text:style-name="P12" text:outline-level="1">00:39 – 00:42: The footage returns to the Team Leader from the BMATT Czech to complete the audio.<text:s/></text:h>
      <text:h text:style-name="P13" text:outline-level="1"/>
      <text:h text:style-name="P14" text:outline-level="1">00:42 – 00:54: Footage then continues of the BMATT team and students conducting training. Students can be<text:s/>seen conducting more physical training with assault rifles raised whilst movement occurs.</text:h>
      <text:h text:style-name="P15" text:outline-level="1"/>
      <text:h text:style-name="P16" text:outline-level="1"><text:span text:style-name="T17">00:54 – 00:59:</text:span><text:span text:style-name="T18"><text:s/>A student on the course from the Czech Republic says ‘’BMATT courses are a great learning opportunity. As participants, we not only get to<text:s/></text:span><text:span text:style-name="T19">practice our English but first and foremost learn directly from experienced British instructors.</text:span></text:h>
      <text:h text:style-name="P20" text:outline-level="1"/>
      <text:h text:style-name="P21" text:outline-level="1">00:54 – 1:05: (Students audio runs throughout)</text:h>
      <text:h text:style-name="P22" text:outline-level="1"/>
      <text:p text:style-name="P23">00:59 – 2:06: The footage contains various BMATT Czech instructors and students conducting training in the<text:s/>classroom and in open fields. Students can be seen taking part in weapon training, medical training with role playing casualties and running through various weather conditions as a group. (This scene does contain minor medical role play)</text:p>
      <text:p text:style-name="P24">2:06 – 2:13: The closing footage shows the BMATT Czech instructors and students forming up together for a group photograph.<text:s/></text:p>
      <text:p text:style-name="Normal"><text:span text:style-name="T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rial" style:font-name-asian="Times New Roman" fo:font-weight="bold" style:font-weight-asian="bold" style:font-weight-complex="bold" style:letter-kerning="true" fo:font-size="14pt" style:font-size-asian="1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rrett, Samantha Miss (DDC-Digital-GovUK Mgmt-Editor)</meta:initial-creator>
    <dc:creator>Gemma Aronson</dc:creator>
    <meta:creation-date>2022-04-26T13:09:00Z</meta:creation-date>
    <dc:date>2022-04-26T13:09:00Z</dc:date>
    <meta:template xlink:href="Normal" xlink:type="simple"/>
    <meta:editing-cycles>2</meta:editing-cycles>
    <meta:editing-duration>PT0S</meta:editing-duration>
    <meta:document-statistic meta:page-count="1" meta:paragraph-count="25" meta:word-count="280" meta:character-count="1837" meta:row-count="54" meta:non-whitespace-character-count="1582"/>
  </office:meta>
</office:document-meta>
</file>